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55.7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48.31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21.41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ro26" style:family="table-row">
      <style:table-row-properties style:row-height="6.09mm" fo:break-before="auto" style:use-optimal-row-height="tru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10年1月底" calcext:value-type="string" table:number-columns-spanned="9" table:number-rows-spanned="1">
            <text:p>中華民國110年1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0年1月底" calcext:value-type="string" table:number-columns-spanned="12" table:number-rows-spanned="1">
            <text:p>中華民國110年1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22157" calcext:value-type="float">
            <text:p><text:s text:c="3"/>722 157</text:p>
          </table:table-cell>
          <table:table-cell table:style-name="ce35" office:value-type="float" office:value="25556470.178538" calcext:value-type="float">
            <text:p><text:s text:c="2"/>25 556 470</text:p>
          </table:table-cell>
          <table:table-cell table:style-name="ce35" office:value-type="float" office:value="17116" calcext:value-type="float">
            <text:p><text:s text:c="3"/>17 116</text:p>
          </table:table-cell>
          <table:table-cell table:style-name="ce35" office:value-type="float" office:value="629133.556171" calcext:value-type="float">
            <text:p><text:s text:c="3"/>629 134</text:p>
          </table:table-cell>
          <table:table-cell table:style-name="ce35" office:value-type="float" office:value="4123" calcext:value-type="float">
            <text:p><text:s text:c="3"/>4 123</text:p>
          </table:table-cell>
          <table:table-cell table:style-name="ce35" office:value-type="float" office:value="291921.58806" calcext:value-type="float">
            <text:p><text:s text:c="3"/>291 922</text:p>
          </table:table-cell>
          <table:table-cell table:style-name="ce35" office:value-type="float" office:value="195936" calcext:value-type="float">
            <text:p><text:s text:c="3"/>195 936</text:p>
          </table:table-cell>
          <table:table-cell table:style-name="ce35" office:value-type="float" office:value="8040481.628067" calcext:value-type="float">
            <text:p><text:s text:c="2"/>8 040 482</text:p>
          </table:table-cell>
          <table:table-cell table:style-name="ce35" office:value-type="float" office:value="5769" calcext:value-type="float">
            <text:p><text:s text:c="3"/>5 769</text:p>
          </table:table-cell>
          <table:table-cell table:style-name="ce35" office:value-type="float" office:value="1025812.598466" calcext:value-type="float">
            <text:p><text:s text:c="2"/>1 025 813</text:p>
          </table:table-cell>
          <table:table-cell table:style-name="ce35" office:value-type="float" office:value="3600" calcext:value-type="float">
            <text:p><text:s text:c="3"/>3 600</text:p>
          </table:table-cell>
          <table:table-cell table:style-name="ce35" office:value-type="float" office:value="193224.423638" calcext:value-type="float">
            <text:p><text:s text:c="3"/>193 224</text:p>
          </table:table-cell>
          <table:table-cell table:style-name="ce35" office:value-type="float" office:value="111150" calcext:value-type="float">
            <text:p><text:s text:c="3"/>111 150</text:p>
          </table:table-cell>
          <table:table-cell table:style-name="ce35" office:value-type="float" office:value="1283288.59528" calcext:value-type="float">
            <text:p><text:s text:c="2"/>1 283 289</text:p>
          </table:table-cell>
          <table:table-cell table:style-name="ce35" office:value-type="float" office:value="101580" calcext:value-type="float">
            <text:p><text:s text:c="3"/>101 580</text:p>
          </table:table-cell>
          <table:table-cell table:style-name="ce35" office:value-type="float" office:value="1024419.839625" calcext:value-type="float">
            <text:p><text:s text:c="2"/>1 024 420</text:p>
          </table:table-cell>
          <table:table-cell table:style-name="ce35" office:value-type="float" office:value="16194" calcext:value-type="float">
            <text:p><text:s text:c="3"/>16 194</text:p>
          </table:table-cell>
          <table:table-cell table:style-name="ce35" office:value-type="float" office:value="941147.943422" calcext:value-type="float">
            <text:p><text:s text:c="3"/>941 148</text:p>
          </table:table-cell>
          <table:table-cell table:style-name="ce35" office:value-type="float" office:value="7205" calcext:value-type="float">
            <text:p><text:s text:c="3"/>7 205</text:p>
          </table:table-cell>
          <table:table-cell table:style-name="ce63" office:value-type="float" office:value="64788.253048" calcext:value-type="float">
            <text:p><text:s text:c="3"/>64 788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870" calcext:value-type="float">
            <text:p><text:s text:c="3"/>25 870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7334.144535" calcext:value-type="float">
            <text:p><text:s text:c="3"/>527 334</text:p>
          </table:table-cell>
          <table:table-cell table:style-name="ce35" office:value-type="float" office:value="50178" calcext:value-type="float">
            <text:p><text:s text:c="3"/>50 178</text:p>
          </table:table-cell>
          <table:table-cell table:style-name="ce35" office:value-type="float" office:value="8311234.668484" calcext:value-type="float">
            <text:p><text:s text:c="2"/>8 311 235</text:p>
          </table:table-cell>
          <table:table-cell table:style-name="ce35" office:value-type="float" office:value="36274" calcext:value-type="float">
            <text:p><text:s text:c="3"/>36 274</text:p>
          </table:table-cell>
          <table:table-cell table:style-name="ce35" office:value-type="float" office:value="1378397.093876" calcext:value-type="float">
            <text:p><text:s text:c="2"/>1 378 397</text:p>
          </table:table-cell>
          <table:table-cell table:style-name="ce35" office:value-type="float" office:value="86936" calcext:value-type="float">
            <text:p><text:s text:c="3"/>86 936</text:p>
          </table:table-cell>
          <table:table-cell table:style-name="ce35" office:value-type="float" office:value="1080236.384462" calcext:value-type="float">
            <text:p><text:s text:c="2"/>1 080 236</text:p>
          </table:table-cell>
          <table:table-cell table:style-name="ce35" office:value-type="float" office:value="21192" calcext:value-type="float">
            <text:p><text:s text:c="3"/>21 192</text:p>
          </table:table-cell>
          <table:table-cell table:style-name="ce35" office:value-type="float" office:value="346659.262553" calcext:value-type="float">
            <text:p><text:s text:c="3"/>346 659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35.576187" calcext:value-type="float">
            <text:p><text:s text:c="4"/>136</text:p>
          </table:table-cell>
          <table:table-cell table:style-name="ce35" office:value-type="float" office:value="440" calcext:value-type="float">
            <text:p><text:s text:c="4"/>440</text:p>
          </table:table-cell>
          <table:table-cell table:style-name="ce35" office:value-type="float" office:value="3029.785069" calcext:value-type="float">
            <text:p><text:s text:c="3"/>3 03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888" calcext:value-type="float">
            <text:p><text:s text:c="3"/>2 888</text:p>
          </table:table-cell>
          <table:table-cell table:style-name="ce35" office:value-type="float" office:value="74193.804035" calcext:value-type="float">
            <text:p><text:s text:c="3"/>74 194</text:p>
          </table:table-cell>
          <table:table-cell table:style-name="ce35" office:value-type="float" office:value="13448" calcext:value-type="float">
            <text:p><text:s text:c="3"/>13 448</text:p>
          </table:table-cell>
          <table:table-cell table:style-name="ce35" office:value-type="float" office:value="136081.865051" calcext:value-type="float">
            <text:p><text:s text:c="3"/>136 082</text:p>
          </table:table-cell>
          <table:table-cell table:style-name="ce35" office:value-type="float" office:value="22131" calcext:value-type="float">
            <text:p><text:s text:c="3"/>22 131</text:p>
          </table:table-cell>
          <table:table-cell table:style-name="ce63" office:value-type="float" office:value="204688.738509" calcext:value-type="float">
            <text:p><text:s text:c="3"/>204 689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20587" calcext:value-type="float">
            <text:p><text:s text:c="3"/>720 587</text:p>
          </table:table-cell>
          <table:table-cell table:style-name="ce35" office:value-type="float" office:value="25531155.71731" calcext:value-type="float">
            <text:p><text:s text:c="2"/>25 531 156</text:p>
          </table:table-cell>
          <table:table-cell table:style-name="ce35" office:value-type="float" office:value="16963" calcext:value-type="float">
            <text:p><text:s text:c="3"/>16 963</text:p>
          </table:table-cell>
          <table:table-cell table:style-name="ce35" office:value-type="float" office:value="627225.176171" calcext:value-type="float">
            <text:p><text:s text:c="3"/>627 225</text:p>
          </table:table-cell>
          <table:table-cell table:style-name="ce35" office:value-type="float" office:value="4097" calcext:value-type="float">
            <text:p><text:s text:c="3"/>4 097</text:p>
          </table:table-cell>
          <table:table-cell table:style-name="ce35" office:value-type="float" office:value="291644.784122" calcext:value-type="float">
            <text:p><text:s text:c="3"/>291 645</text:p>
          </table:table-cell>
          <table:table-cell table:style-name="ce35" office:value-type="float" office:value="195772" calcext:value-type="float">
            <text:p><text:s text:c="3"/>195 772</text:p>
          </table:table-cell>
          <table:table-cell table:style-name="ce35" office:value-type="float" office:value="8032898.671067" calcext:value-type="float">
            <text:p><text:s text:c="2"/>8 032 899</text:p>
          </table:table-cell>
          <table:table-cell table:style-name="ce35" office:value-type="float" office:value="5759" calcext:value-type="float">
            <text:p><text:s text:c="3"/>5 759</text:p>
          </table:table-cell>
          <table:table-cell table:style-name="ce35" office:value-type="float" office:value="1025716.098466" calcext:value-type="float">
            <text:p><text:s text:c="2"/>1 025 716</text:p>
          </table:table-cell>
          <table:table-cell table:style-name="ce35" office:value-type="float" office:value="3597" calcext:value-type="float">
            <text:p><text:s text:c="3"/>3 597</text:p>
          </table:table-cell>
          <table:table-cell table:style-name="ce35" office:value-type="float" office:value="193217.573638" calcext:value-type="float">
            <text:p><text:s text:c="3"/>193 218</text:p>
          </table:table-cell>
          <table:table-cell table:style-name="ce35" office:value-type="float" office:value="110713" calcext:value-type="float">
            <text:p><text:s text:c="3"/>110 713</text:p>
          </table:table-cell>
          <table:table-cell table:style-name="ce35" office:value-type="float" office:value="1280001.97828" calcext:value-type="float">
            <text:p><text:s text:c="2"/>1 280 002</text:p>
          </table:table-cell>
          <table:table-cell table:style-name="ce35" office:value-type="float" office:value="101479" calcext:value-type="float">
            <text:p><text:s text:c="3"/>101 479</text:p>
          </table:table-cell>
          <table:table-cell table:style-name="ce35" office:value-type="float" office:value="1022819.604625" calcext:value-type="float">
            <text:p><text:s text:c="2"/>1 022 820</text:p>
          </table:table-cell>
          <table:table-cell table:style-name="ce35" office:value-type="float" office:value="16081" calcext:value-type="float">
            <text:p><text:s text:c="3"/>16 081</text:p>
          </table:table-cell>
          <table:table-cell table:style-name="ce35" office:value-type="float" office:value="935479.059072" calcext:value-type="float">
            <text:p><text:s text:c="3"/>935 479</text:p>
          </table:table-cell>
          <table:table-cell table:style-name="ce35" office:value-type="float" office:value="7190" calcext:value-type="float">
            <text:p><text:s text:c="3"/>7 190</text:p>
          </table:table-cell>
          <table:table-cell table:style-name="ce63" office:value-type="float" office:value="64304.317108" calcext:value-type="float">
            <text:p><text:s text:c="3"/>64 304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851" calcext:value-type="float">
            <text:p><text:s text:c="3"/>25 851</text:p>
          </table:table-cell>
          <table:table-cell table:style-name="ce35" office:value-type="float" office:value="527262.494535" calcext:value-type="float">
            <text:p><text:s text:c="3"/>527 262</text:p>
          </table:table-cell>
          <table:table-cell table:style-name="ce35" office:value-type="float" office:value="50116" calcext:value-type="float">
            <text:p><text:s text:c="3"/>50 116</text:p>
          </table:table-cell>
          <table:table-cell table:style-name="ce35" office:value-type="float" office:value="8310314.904484" calcext:value-type="float">
            <text:p><text:s text:c="2"/>8 310 315</text:p>
          </table:table-cell>
          <table:table-cell table:style-name="ce35" office:value-type="float" office:value="36086" calcext:value-type="float">
            <text:p><text:s text:c="3"/>36 086</text:p>
          </table:table-cell>
          <table:table-cell table:style-name="ce35" office:value-type="float" office:value="1376827.953876" calcext:value-type="float">
            <text:p><text:s text:c="2"/>1 376 828</text:p>
          </table:table-cell>
          <table:table-cell table:style-name="ce35" office:value-type="float" office:value="86832" calcext:value-type="float">
            <text:p><text:s text:c="3"/>86 832</text:p>
          </table:table-cell>
          <table:table-cell table:style-name="ce35" office:value-type="float" office:value="1079601.459462" calcext:value-type="float">
            <text:p><text:s text:c="2"/>1 079 601</text:p>
          </table:table-cell>
          <table:table-cell table:style-name="ce35" office:value-type="float" office:value="21054" calcext:value-type="float">
            <text:p><text:s text:c="3"/>21 054</text:p>
          </table:table-cell>
          <table:table-cell table:style-name="ce35" office:value-type="float" office:value="345619.453553" calcext:value-type="float">
            <text:p><text:s text:c="3"/>345 619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35.576187" calcext:value-type="float">
            <text:p><text:s text:c="4"/>136</text:p>
          </table:table-cell>
          <table:table-cell table:style-name="ce35" office:value-type="float" office:value="440" calcext:value-type="float">
            <text:p><text:s text:c="4"/>440</text:p>
          </table:table-cell>
          <table:table-cell table:style-name="ce35" office:value-type="float" office:value="3029.785069" calcext:value-type="float">
            <text:p><text:s text:c="3"/>3 03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880" calcext:value-type="float">
            <text:p><text:s text:c="3"/>2 880</text:p>
          </table:table-cell>
          <table:table-cell table:style-name="ce35" office:value-type="float" office:value="74117.804035" calcext:value-type="float">
            <text:p><text:s text:c="3"/>74 118</text:p>
          </table:table-cell>
          <table:table-cell table:style-name="ce35" office:value-type="float" office:value="13432" calcext:value-type="float">
            <text:p><text:s text:c="3"/>13 432</text:p>
          </table:table-cell>
          <table:table-cell table:style-name="ce35" office:value-type="float" office:value="136017.005051" calcext:value-type="float">
            <text:p><text:s text:c="3"/>136 017</text:p>
          </table:table-cell>
          <table:table-cell table:style-name="ce35" office:value-type="float" office:value="22118" calcext:value-type="float">
            <text:p><text:s text:c="3"/>22 118</text:p>
          </table:table-cell>
          <table:table-cell table:style-name="ce63" office:value-type="float" office:value="204661.588509" calcext:value-type="float">
            <text:p><text:s text:c="3"/>204 66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7791" calcext:value-type="float">
            <text:p><text:s text:c="3"/>137 791</text:p>
          </table:table-cell>
          <table:table-cell table:style-name="ce35" office:value-type="float" office:value="2425260.47693" calcext:value-type="float">
            <text:p><text:s text:c="2"/>2 425 260</text:p>
          </table:table-cell>
          <table:table-cell table:style-name="ce35" office:value-type="float" office:value="2124" calcext:value-type="float">
            <text:p><text:s text:c="3"/>2 124</text:p>
          </table:table-cell>
          <table:table-cell table:style-name="ce35" office:value-type="float" office:value="42880.327798" calcext:value-type="float">
            <text:p><text:s text:c="3"/>42 880</text:p>
          </table:table-cell>
          <table:table-cell table:style-name="ce35" office:value-type="float" office:value="393" calcext:value-type="float">
            <text:p><text:s text:c="4"/>393</text:p>
          </table:table-cell>
          <table:table-cell table:style-name="ce35" office:value-type="float" office:value="8241.986448" calcext:value-type="float">
            <text:p><text:s text:c="3"/>8 242</text:p>
          </table:table-cell>
          <table:table-cell table:style-name="ce35" office:value-type="float" office:value="46623" calcext:value-type="float">
            <text:p><text:s text:c="3"/>46 623</text:p>
          </table:table-cell>
          <table:table-cell table:style-name="ce35" office:value-type="float" office:value="1170811.49082" calcext:value-type="float">
            <text:p><text:s text:c="2"/>1 170 811</text:p>
          </table:table-cell>
          <table:table-cell table:style-name="ce35" office:value-type="float" office:value="702" calcext:value-type="float">
            <text:p><text:s text:c="4"/>702</text:p>
          </table:table-cell>
          <table:table-cell table:style-name="ce35" office:value-type="float" office:value="47627.61297" calcext:value-type="float">
            <text:p><text:s text:c="3"/>47 628</text:p>
          </table:table-cell>
          <table:table-cell table:style-name="ce35" office:value-type="float" office:value="653" calcext:value-type="float">
            <text:p><text:s text:c="4"/>653</text:p>
          </table:table-cell>
          <table:table-cell table:style-name="ce35" office:value-type="float" office:value="4742.216005" calcext:value-type="float">
            <text:p><text:s text:c="3"/>4 742</text:p>
          </table:table-cell>
          <table:table-cell table:style-name="ce35" office:value-type="float" office:value="23270" calcext:value-type="float">
            <text:p><text:s text:c="3"/>23 270</text:p>
          </table:table-cell>
          <table:table-cell table:style-name="ce35" office:value-type="float" office:value="195455.864096" calcext:value-type="float">
            <text:p><text:s text:c="3"/>195 456</text:p>
          </table:table-cell>
          <table:table-cell table:style-name="ce35" office:value-type="float" office:value="17805" calcext:value-type="float">
            <text:p><text:s text:c="3"/>17 805</text:p>
          </table:table-cell>
          <table:table-cell table:style-name="ce35" office:value-type="float" office:value="112979.169337" calcext:value-type="float">
            <text:p><text:s text:c="3"/>112 979</text:p>
          </table:table-cell>
          <table:table-cell table:style-name="ce35" office:value-type="float" office:value="1928" calcext:value-type="float">
            <text:p><text:s text:c="3"/>1 928</text:p>
          </table:table-cell>
          <table:table-cell table:style-name="ce35" office:value-type="float" office:value="60760.326225" calcext:value-type="float">
            <text:p><text:s text:c="3"/>60 760</text:p>
          </table:table-cell>
          <table:table-cell table:style-name="ce35" office:value-type="float" office:value="874" calcext:value-type="float">
            <text:p><text:s text:c="4"/>874</text:p>
          </table:table-cell>
          <table:table-cell table:style-name="ce63" office:value-type="float" office:value="6248.812401" calcext:value-type="float">
            <text:p><text:s text:c="3"/>6 249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865" calcext:value-type="float">
            <text:p><text:s text:c="3"/>4 865</text:p>
          </table:table-cell>
          <table:table-cell table:style-name="ce35" office:value-type="float" office:value="50187.492901" calcext:value-type="float">
            <text:p><text:s text:c="3"/>50 187</text:p>
          </table:table-cell>
          <table:table-cell table:style-name="ce35" office:value-type="float" office:value="7297" calcext:value-type="float">
            <text:p><text:s text:c="3"/>7 297</text:p>
          </table:table-cell>
          <table:table-cell table:style-name="ce35" office:value-type="float" office:value="297096.732049" calcext:value-type="float">
            <text:p><text:s text:c="3"/>297 097</text:p>
          </table:table-cell>
          <table:table-cell table:style-name="ce35" office:value-type="float" office:value="4959" calcext:value-type="float">
            <text:p><text:s text:c="3"/>4 959</text:p>
          </table:table-cell>
          <table:table-cell table:style-name="ce35" office:value-type="float" office:value="150899.827462" calcext:value-type="float">
            <text:p><text:s text:c="3"/>150 900</text:p>
          </table:table-cell>
          <table:table-cell table:style-name="ce35" office:value-type="float" office:value="15633" calcext:value-type="float">
            <text:p><text:s text:c="3"/>15 633</text:p>
          </table:table-cell>
          <table:table-cell table:style-name="ce35" office:value-type="float" office:value="188845.997768" calcext:value-type="float">
            <text:p><text:s text:c="3"/>188 846</text:p>
          </table:table-cell>
          <table:table-cell table:style-name="ce35" office:value-type="float" office:value="3157" calcext:value-type="float">
            <text:p><text:s text:c="3"/>3 157</text:p>
          </table:table-cell>
          <table:table-cell table:style-name="ce35" office:value-type="float" office:value="38159.891279" calcext:value-type="float">
            <text:p><text:s text:c="3"/>38 16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501.73259" calcext:value-type="float">
            <text:p><text:s text:c="4"/>50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93" calcext:value-type="float">
            <text:p><text:s text:c="4"/>393</text:p>
          </table:table-cell>
          <table:table-cell table:style-name="ce35" office:value-type="float" office:value="3324.838796" calcext:value-type="float">
            <text:p><text:s text:c="3"/>3 325</text:p>
          </table:table-cell>
          <table:table-cell table:style-name="ce35" office:value-type="float" office:value="2575" calcext:value-type="float">
            <text:p><text:s text:c="3"/>2 575</text:p>
          </table:table-cell>
          <table:table-cell table:style-name="ce35" office:value-type="float" office:value="16789.234875" calcext:value-type="float">
            <text:p><text:s text:c="3"/>16 789</text:p>
          </table:table-cell>
          <table:table-cell table:style-name="ce35" office:value-type="float" office:value="4476" calcext:value-type="float">
            <text:p><text:s text:c="3"/>4 476</text:p>
          </table:table-cell>
          <table:table-cell table:style-name="ce63" office:value-type="float" office:value="29687.02311" calcext:value-type="float">
            <text:p><text:s text:c="3"/>29 68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80190" calcext:value-type="float">
            <text:p><text:s text:c="3"/>180 190</text:p>
          </table:table-cell>
          <table:table-cell table:style-name="ce35" office:value-type="float" office:value="13179851.09736" calcext:value-type="float">
            <text:p><text:s text:c="2"/>13 179 851</text:p>
          </table:table-cell>
          <table:table-cell table:style-name="ce35" office:value-type="float" office:value="2791" calcext:value-type="float">
            <text:p><text:s text:c="3"/>2 791</text:p>
          </table:table-cell>
          <table:table-cell table:style-name="ce35" office:value-type="float" office:value="220957.758962" calcext:value-type="float">
            <text:p><text:s text:c="3"/>220 958</text:p>
          </table:table-cell>
          <table:table-cell table:style-name="ce35" office:value-type="float" office:value="442" calcext:value-type="float">
            <text:p><text:s text:c="4"/>442</text:p>
          </table:table-cell>
          <table:table-cell table:style-name="ce35" office:value-type="float" office:value="119004.969405" calcext:value-type="float">
            <text:p><text:s text:c="3"/>119 005</text:p>
          </table:table-cell>
          <table:table-cell table:style-name="ce35" office:value-type="float" office:value="29112" calcext:value-type="float">
            <text:p><text:s text:c="3"/>29 112</text:p>
          </table:table-cell>
          <table:table-cell table:style-name="ce35" office:value-type="float" office:value="1928275.855985" calcext:value-type="float">
            <text:p><text:s text:c="2"/>1 928 276</text:p>
          </table:table-cell>
          <table:table-cell table:style-name="ce35" office:value-type="float" office:value="1127" calcext:value-type="float">
            <text:p><text:s text:c="3"/>1 127</text:p>
          </table:table-cell>
          <table:table-cell table:style-name="ce35" office:value-type="float" office:value="508599.020892" calcext:value-type="float">
            <text:p><text:s text:c="3"/>508 599</text:p>
          </table:table-cell>
          <table:table-cell table:style-name="ce35" office:value-type="float" office:value="434" calcext:value-type="float">
            <text:p><text:s text:c="4"/>434</text:p>
          </table:table-cell>
          <table:table-cell table:style-name="ce35" office:value-type="float" office:value="9502.611512" calcext:value-type="float">
            <text:p><text:s text:c="3"/>9 503</text:p>
          </table:table-cell>
          <table:table-cell table:style-name="ce35" office:value-type="float" office:value="20706" calcext:value-type="float">
            <text:p><text:s text:c="3"/>20 706</text:p>
          </table:table-cell>
          <table:table-cell table:style-name="ce35" office:value-type="float" office:value="541921.071938" calcext:value-type="float">
            <text:p><text:s text:c="3"/>541 921</text:p>
          </table:table-cell>
          <table:table-cell table:style-name="ce35" office:value-type="float" office:value="31522" calcext:value-type="float">
            <text:p><text:s text:c="3"/>31 522</text:p>
          </table:table-cell>
          <table:table-cell table:style-name="ce35" office:value-type="float" office:value="474194.139873" calcext:value-type="float">
            <text:p><text:s text:c="3"/>474 194</text:p>
          </table:table-cell>
          <table:table-cell table:style-name="ce35" office:value-type="float" office:value="5165" calcext:value-type="float">
            <text:p><text:s text:c="3"/>5 165</text:p>
          </table:table-cell>
          <table:table-cell table:style-name="ce35" office:value-type="float" office:value="450349.359902" calcext:value-type="float">
            <text:p><text:s text:c="3"/>450 349</text:p>
          </table:table-cell>
          <table:table-cell table:style-name="ce35" office:value-type="float" office:value="1974" calcext:value-type="float">
            <text:p><text:s text:c="3"/>1 974</text:p>
          </table:table-cell>
          <table:table-cell table:style-name="ce63" office:value-type="float" office:value="25129.497527" calcext:value-type="float">
            <text:p><text:s text:c="3"/>25 12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175" calcext:value-type="float">
            <text:p><text:s text:c="3"/>11 175</text:p>
          </table:table-cell>
          <table:table-cell table:style-name="ce35" office:value-type="float" office:value="388242.140134" calcext:value-type="float">
            <text:p><text:s text:c="3"/>388 242</text:p>
          </table:table-cell>
          <table:table-cell table:style-name="ce35" office:value-type="float" office:value="21601" calcext:value-type="float">
            <text:p><text:s text:c="3"/>21 601</text:p>
          </table:table-cell>
          <table:table-cell table:style-name="ce35" office:value-type="float" office:value="7128305.661975" calcext:value-type="float">
            <text:p><text:s text:c="2"/>7 128 306</text:p>
          </table:table-cell>
          <table:table-cell table:style-name="ce35" office:value-type="float" office:value="8999" calcext:value-type="float">
            <text:p><text:s text:c="3"/>8 999</text:p>
          </table:table-cell>
          <table:table-cell table:style-name="ce35" office:value-type="float" office:value="724020.504817" calcext:value-type="float">
            <text:p><text:s text:c="3"/>724 021</text:p>
          </table:table-cell>
          <table:table-cell table:style-name="ce35" office:value-type="float" office:value="30067" calcext:value-type="float">
            <text:p><text:s text:c="3"/>30 067</text:p>
          </table:table-cell>
          <table:table-cell table:style-name="ce35" office:value-type="float" office:value="377182.907747" calcext:value-type="float">
            <text:p><text:s text:c="3"/>377 183</text:p>
          </table:table-cell>
          <table:table-cell table:style-name="ce35" office:value-type="float" office:value="5113" calcext:value-type="float">
            <text:p><text:s text:c="3"/>5 113</text:p>
          </table:table-cell>
          <table:table-cell table:style-name="ce35" office:value-type="float" office:value="98121.524467" calcext:value-type="float">
            <text:p><text:s text:c="3"/>98 122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60.15" calcext:value-type="float">
            <text:p><text:s text:c="4"/>60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1641.244827" calcext:value-type="float">
            <text:p><text:s text:c="3"/>1 64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30" calcext:value-type="float">
            <text:p><text:s text:c="4"/>830</text:p>
          </table:table-cell>
          <table:table-cell table:style-name="ce35" office:value-type="float" office:value="28166.30444" calcext:value-type="float">
            <text:p><text:s text:c="3"/>28 166</text:p>
          </table:table-cell>
          <table:table-cell table:style-name="ce35" office:value-type="float" office:value="3892" calcext:value-type="float">
            <text:p><text:s text:c="3"/>3 892</text:p>
          </table:table-cell>
          <table:table-cell table:style-name="ce35" office:value-type="float" office:value="82737.629956" calcext:value-type="float">
            <text:p><text:s text:c="3"/>82 738</text:p>
          </table:table-cell>
          <table:table-cell table:style-name="ce35" office:value-type="float" office:value="5050" calcext:value-type="float">
            <text:p><text:s text:c="3"/>5 050</text:p>
          </table:table-cell>
          <table:table-cell table:style-name="ce63" office:value-type="float" office:value="73415.743001" calcext:value-type="float">
            <text:p><text:s text:c="3"/>73 41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3651" calcext:value-type="float">
            <text:p><text:s text:c="3"/>63 651</text:p>
          </table:table-cell>
          <table:table-cell table:style-name="ce35" office:value-type="float" office:value="1612296.154105" calcext:value-type="float">
            <text:p><text:s text:c="2"/>1 612 296</text:p>
          </table:table-cell>
          <table:table-cell table:style-name="ce35" office:value-type="float" office:value="1153" calcext:value-type="float">
            <text:p><text:s text:c="3"/>1 153</text:p>
          </table:table-cell>
          <table:table-cell table:style-name="ce35" office:value-type="float" office:value="91747.353813" calcext:value-type="float">
            <text:p><text:s text:c="3"/>91 747</text:p>
          </table:table-cell>
          <table:table-cell table:style-name="ce35" office:value-type="float" office:value="301" calcext:value-type="float">
            <text:p><text:s text:c="4"/>301</text:p>
          </table:table-cell>
          <table:table-cell table:style-name="ce35" office:value-type="float" office:value="5493.26874" calcext:value-type="float">
            <text:p><text:s text:c="3"/>5 493</text:p>
          </table:table-cell>
          <table:table-cell table:style-name="ce35" office:value-type="float" office:value="20259" calcext:value-type="float">
            <text:p><text:s text:c="3"/>20 259</text:p>
          </table:table-cell>
          <table:table-cell table:style-name="ce35" office:value-type="float" office:value="809456.066912" calcext:value-type="float">
            <text:p><text:s text:c="3"/>809 456</text:p>
          </table:table-cell>
          <table:table-cell table:style-name="ce35" office:value-type="float" office:value="476" calcext:value-type="float">
            <text:p><text:s text:c="4"/>476</text:p>
          </table:table-cell>
          <table:table-cell table:style-name="ce35" office:value-type="float" office:value="57329.947637" calcext:value-type="float">
            <text:p><text:s text:c="3"/>57 330</text:p>
          </table:table-cell>
          <table:table-cell table:style-name="ce35" office:value-type="float" office:value="474" calcext:value-type="float">
            <text:p><text:s text:c="4"/>474</text:p>
          </table:table-cell>
          <table:table-cell table:style-name="ce35" office:value-type="float" office:value="5896.078868" calcext:value-type="float">
            <text:p><text:s text:c="3"/>5 896</text:p>
          </table:table-cell>
          <table:table-cell table:style-name="ce35" office:value-type="float" office:value="11455" calcext:value-type="float">
            <text:p><text:s text:c="3"/>11 455</text:p>
          </table:table-cell>
          <table:table-cell table:style-name="ce35" office:value-type="float" office:value="104600.776068" calcext:value-type="float">
            <text:p><text:s text:c="3"/>104 601</text:p>
          </table:table-cell>
          <table:table-cell table:style-name="ce35" office:value-type="float" office:value="7467" calcext:value-type="float">
            <text:p><text:s text:c="3"/>7 467</text:p>
          </table:table-cell>
          <table:table-cell table:style-name="ce35" office:value-type="float" office:value="49124.919145" calcext:value-type="float">
            <text:p><text:s text:c="3"/>49 125</text:p>
          </table:table-cell>
          <table:table-cell table:style-name="ce35" office:value-type="float" office:value="1370" calcext:value-type="float">
            <text:p><text:s text:c="3"/>1 370</text:p>
          </table:table-cell>
          <table:table-cell table:style-name="ce35" office:value-type="float" office:value="175101.942216" calcext:value-type="float">
            <text:p><text:s text:c="3"/>175 102</text:p>
          </table:table-cell>
          <table:table-cell table:style-name="ce35" office:value-type="float" office:value="434" calcext:value-type="float">
            <text:p><text:s text:c="4"/>434</text:p>
          </table:table-cell>
          <table:table-cell table:style-name="ce63" office:value-type="float" office:value="2470.863" calcext:value-type="float">
            <text:p><text:s text:c="3"/>2 471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85" calcext:value-type="float">
            <text:p><text:s text:c="3"/>1 585</text:p>
          </table:table-cell>
          <table:table-cell table:style-name="ce35" office:value-type="float" office:value="13851.039007" calcext:value-type="float">
            <text:p><text:s text:c="3"/>13 851</text:p>
          </table:table-cell>
          <table:table-cell table:style-name="ce35" office:value-type="float" office:value="3300" calcext:value-type="float">
            <text:p><text:s text:c="3"/>3 300</text:p>
          </table:table-cell>
          <table:table-cell table:style-name="ce35" office:value-type="float" office:value="83296.283706" calcext:value-type="float">
            <text:p><text:s text:c="3"/>83 296</text:p>
          </table:table-cell>
          <table:table-cell table:style-name="ce35" office:value-type="float" office:value="3273" calcext:value-type="float">
            <text:p><text:s text:c="3"/>3 273</text:p>
          </table:table-cell>
          <table:table-cell table:style-name="ce35" office:value-type="float" office:value="66182.703339" calcext:value-type="float">
            <text:p><text:s text:c="3"/>66 183</text:p>
          </table:table-cell>
          <table:table-cell table:style-name="ce35" office:value-type="float" office:value="6915" calcext:value-type="float">
            <text:p><text:s text:c="3"/>6 915</text:p>
          </table:table-cell>
          <table:table-cell table:style-name="ce35" office:value-type="float" office:value="111219.770885" calcext:value-type="float">
            <text:p><text:s text:c="3"/>111 220</text:p>
          </table:table-cell>
          <table:table-cell table:style-name="ce35" office:value-type="float" office:value="2047" calcext:value-type="float">
            <text:p><text:s text:c="3"/>2 047</text:p>
          </table:table-cell>
          <table:table-cell table:style-name="ce35" office:value-type="float" office:value="14565.092361" calcext:value-type="float">
            <text:p><text:s text:c="3"/>14 565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78" calcext:value-type="float">
            <text:p><text:s text:c="4"/>26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65.681" calcext:value-type="float">
            <text:p><text:s text:c="4"/>6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55" calcext:value-type="float">
            <text:p><text:s text:c="4"/>255</text:p>
          </table:table-cell>
          <table:table-cell table:style-name="ce35" office:value-type="float" office:value="2560.256" calcext:value-type="float">
            <text:p><text:s text:c="3"/>2 560</text:p>
          </table:table-cell>
          <table:table-cell table:style-name="ce35" office:value-type="float" office:value="1063" calcext:value-type="float">
            <text:p><text:s text:c="3"/>1 063</text:p>
          </table:table-cell>
          <table:table-cell table:style-name="ce35" office:value-type="float" office:value="4389.160014" calcext:value-type="float">
            <text:p><text:s text:c="3"/>4 389</text:p>
          </table:table-cell>
          <table:table-cell table:style-name="ce35" office:value-type="float" office:value="1768" calcext:value-type="float">
            <text:p><text:s text:c="3"/>1 768</text:p>
          </table:table-cell>
          <table:table-cell table:style-name="ce63" office:value-type="float" office:value="14892.273394" calcext:value-type="float">
            <text:p><text:s text:c="3"/>14 89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5789" calcext:value-type="float">
            <text:p><text:s text:c="3"/>105 789</text:p>
          </table:table-cell>
          <table:table-cell table:style-name="ce35" office:value-type="float" office:value="1905654.8963" calcext:value-type="float">
            <text:p><text:s text:c="2"/>1 905 655</text:p>
          </table:table-cell>
          <table:table-cell table:style-name="ce35" office:value-type="float" office:value="2170" calcext:value-type="float">
            <text:p><text:s text:c="3"/>2 170</text:p>
          </table:table-cell>
          <table:table-cell table:style-name="ce35" office:value-type="float" office:value="44361.338208" calcext:value-type="float">
            <text:p><text:s text:c="3"/>44 361</text:p>
          </table:table-cell>
          <table:table-cell table:style-name="ce35" office:value-type="float" office:value="551" calcext:value-type="float">
            <text:p><text:s text:c="4"/>551</text:p>
          </table:table-cell>
          <table:table-cell table:style-name="ce35" office:value-type="float" office:value="13512.444803" calcext:value-type="float">
            <text:p><text:s text:c="3"/>13 512</text:p>
          </table:table-cell>
          <table:table-cell table:style-name="ce35" office:value-type="float" office:value="33251" calcext:value-type="float">
            <text:p><text:s text:c="3"/>33 251</text:p>
          </table:table-cell>
          <table:table-cell table:style-name="ce35" office:value-type="float" office:value="808209.401545" calcext:value-type="float">
            <text:p><text:s text:c="3"/>808 209</text:p>
          </table:table-cell>
          <table:table-cell table:style-name="ce35" office:value-type="float" office:value="655" calcext:value-type="float">
            <text:p><text:s text:c="4"/>655</text:p>
          </table:table-cell>
          <table:table-cell table:style-name="ce35" office:value-type="float" office:value="28430.253352" calcext:value-type="float">
            <text:p><text:s text:c="3"/>28 430</text:p>
          </table:table-cell>
          <table:table-cell table:style-name="ce35" office:value-type="float" office:value="435" calcext:value-type="float">
            <text:p><text:s text:c="4"/>435</text:p>
          </table:table-cell>
          <table:table-cell table:style-name="ce35" office:value-type="float" office:value="150876.366109" calcext:value-type="float">
            <text:p><text:s text:c="3"/>150 876</text:p>
          </table:table-cell>
          <table:table-cell table:style-name="ce35" office:value-type="float" office:value="15493" calcext:value-type="float">
            <text:p><text:s text:c="3"/>15 493</text:p>
          </table:table-cell>
          <table:table-cell table:style-name="ce35" office:value-type="float" office:value="114272.271759" calcext:value-type="float">
            <text:p><text:s text:c="3"/>114 272</text:p>
          </table:table-cell>
          <table:table-cell table:style-name="ce35" office:value-type="float" office:value="14759" calcext:value-type="float">
            <text:p><text:s text:c="3"/>14 759</text:p>
          </table:table-cell>
          <table:table-cell table:style-name="ce35" office:value-type="float" office:value="74807.528493" calcext:value-type="float">
            <text:p><text:s text:c="3"/>74 808</text:p>
          </table:table-cell>
          <table:table-cell table:style-name="ce35" office:value-type="float" office:value="1767" calcext:value-type="float">
            <text:p><text:s text:c="3"/>1 767</text:p>
          </table:table-cell>
          <table:table-cell table:style-name="ce35" office:value-type="float" office:value="45027.442236" calcext:value-type="float">
            <text:p><text:s text:c="3"/>45 027</text:p>
          </table:table-cell>
          <table:table-cell table:style-name="ce35" office:value-type="float" office:value="1007" calcext:value-type="float">
            <text:p><text:s text:c="3"/>1 007</text:p>
          </table:table-cell>
          <table:table-cell table:style-name="ce63" office:value-type="float" office:value="7526.850675" calcext:value-type="float">
            <text:p><text:s text:c="3"/>7 527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015" calcext:value-type="float">
            <text:p><text:s text:c="3"/>3 015</text:p>
          </table:table-cell>
          <table:table-cell table:style-name="ce35" office:value-type="float" office:value="23978.179286" calcext:value-type="float">
            <text:p><text:s text:c="3"/>23 978</text:p>
          </table:table-cell>
          <table:table-cell table:style-name="ce35" office:value-type="float" office:value="5988" calcext:value-type="float">
            <text:p><text:s text:c="3"/>5 988</text:p>
          </table:table-cell>
          <table:table-cell table:style-name="ce35" office:value-type="float" office:value="302683.432428" calcext:value-type="float">
            <text:p><text:s text:c="3"/>302 683</text:p>
          </table:table-cell>
          <table:table-cell table:style-name="ce35" office:value-type="float" office:value="5686" calcext:value-type="float">
            <text:p><text:s text:c="3"/>5 686</text:p>
          </table:table-cell>
          <table:table-cell table:style-name="ce35" office:value-type="float" office:value="155207.393978" calcext:value-type="float">
            <text:p><text:s text:c="3"/>155 207</text:p>
          </table:table-cell>
          <table:table-cell table:style-name="ce35" office:value-type="float" office:value="12101" calcext:value-type="float">
            <text:p><text:s text:c="3"/>12 101</text:p>
          </table:table-cell>
          <table:table-cell table:style-name="ce35" office:value-type="float" office:value="75270.553384" calcext:value-type="float">
            <text:p><text:s text:c="3"/>75 271</text:p>
          </table:table-cell>
          <table:table-cell table:style-name="ce35" office:value-type="float" office:value="2996" calcext:value-type="float">
            <text:p><text:s text:c="3"/>2 996</text:p>
          </table:table-cell>
          <table:table-cell table:style-name="ce35" office:value-type="float" office:value="24174.153557" calcext:value-type="float">
            <text:p><text:s text:c="3"/>24 17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9.89" calcext:value-type="float">
            <text:p><text:s text:c="4"/>1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55.13" calcext:value-type="float">
            <text:p><text:s text:c="4"/>15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41" calcext:value-type="float">
            <text:p><text:s text:c="4"/>441</text:p>
          </table:table-cell>
          <table:table-cell table:style-name="ce35" office:value-type="float" office:value="3109.29" calcext:value-type="float">
            <text:p><text:s text:c="3"/>3 109</text:p>
          </table:table-cell>
          <table:table-cell table:style-name="ce35" office:value-type="float" office:value="2107" calcext:value-type="float">
            <text:p><text:s text:c="3"/>2 107</text:p>
          </table:table-cell>
          <table:table-cell table:style-name="ce35" office:value-type="float" office:value="12993.049667" calcext:value-type="float">
            <text:p><text:s text:c="3"/>12 993</text:p>
          </table:table-cell>
          <table:table-cell table:style-name="ce35" office:value-type="float" office:value="3289" calcext:value-type="float">
            <text:p><text:s text:c="3"/>3 289</text:p>
          </table:table-cell>
          <table:table-cell table:style-name="ce63" office:value-type="float" office:value="21006.72682" calcext:value-type="float">
            <text:p><text:s text:c="3"/>21 0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9702" calcext:value-type="float">
            <text:p><text:s text:c="3"/>39 702</text:p>
          </table:table-cell>
          <table:table-cell table:style-name="ce35" office:value-type="float" office:value="968102.324812" calcext:value-type="float">
            <text:p><text:s text:c="3"/>968 102</text:p>
          </table:table-cell>
          <table:table-cell table:style-name="ce35" office:value-type="float" office:value="1057" calcext:value-type="float">
            <text:p><text:s text:c="3"/>1 057</text:p>
          </table:table-cell>
          <table:table-cell table:style-name="ce35" office:value-type="float" office:value="19881.278622" calcext:value-type="float">
            <text:p><text:s text:c="3"/>19 881</text:p>
          </table:table-cell>
          <table:table-cell table:style-name="ce35" office:value-type="float" office:value="278" calcext:value-type="float">
            <text:p><text:s text:c="4"/>278</text:p>
          </table:table-cell>
          <table:table-cell table:style-name="ce35" office:value-type="float" office:value="6012.868" calcext:value-type="float">
            <text:p><text:s text:c="3"/>6 013</text:p>
          </table:table-cell>
          <table:table-cell table:style-name="ce35" office:value-type="float" office:value="13203" calcext:value-type="float">
            <text:p><text:s text:c="3"/>13 203</text:p>
          </table:table-cell>
          <table:table-cell table:style-name="ce35" office:value-type="float" office:value="465258.297061" calcext:value-type="float">
            <text:p><text:s text:c="3"/>465 258</text:p>
          </table:table-cell>
          <table:table-cell table:style-name="ce35" office:value-type="float" office:value="505" calcext:value-type="float">
            <text:p><text:s text:c="4"/>505</text:p>
          </table:table-cell>
          <table:table-cell table:style-name="ce35" office:value-type="float" office:value="40748.735273" calcext:value-type="float">
            <text:p><text:s text:c="3"/>40 749</text:p>
          </table:table-cell>
          <table:table-cell table:style-name="ce35" office:value-type="float" office:value="211" calcext:value-type="float">
            <text:p><text:s text:c="4"/>211</text:p>
          </table:table-cell>
          <table:table-cell table:style-name="ce35" office:value-type="float" office:value="2261.72218" calcext:value-type="float">
            <text:p><text:s text:c="3"/>2 262</text:p>
          </table:table-cell>
          <table:table-cell table:style-name="ce35" office:value-type="float" office:value="5569" calcext:value-type="float">
            <text:p><text:s text:c="3"/>5 569</text:p>
          </table:table-cell>
          <table:table-cell table:style-name="ce35" office:value-type="float" office:value="59489.668022" calcext:value-type="float">
            <text:p><text:s text:c="3"/>59 490</text:p>
          </table:table-cell>
          <table:table-cell table:style-name="ce35" office:value-type="float" office:value="5259" calcext:value-type="float">
            <text:p><text:s text:c="3"/>5 259</text:p>
          </table:table-cell>
          <table:table-cell table:style-name="ce35" office:value-type="float" office:value="117320.476171" calcext:value-type="float">
            <text:p><text:s text:c="3"/>117 320</text:p>
          </table:table-cell>
          <table:table-cell table:style-name="ce35" office:value-type="float" office:value="652" calcext:value-type="float">
            <text:p><text:s text:c="4"/>652</text:p>
          </table:table-cell>
          <table:table-cell table:style-name="ce35" office:value-type="float" office:value="18022.56218" calcext:value-type="float">
            <text:p><text:s text:c="3"/>18 023</text:p>
          </table:table-cell>
          <table:table-cell table:style-name="ce35" office:value-type="float" office:value="317" calcext:value-type="float">
            <text:p><text:s text:c="4"/>317</text:p>
          </table:table-cell>
          <table:table-cell table:style-name="ce63" office:value-type="float" office:value="2360.204084" calcext:value-type="float">
            <text:p><text:s text:c="3"/>2 360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73" calcext:value-type="float">
            <text:p><text:s text:c="4"/>873</text:p>
          </table:table-cell>
          <table:table-cell table:style-name="ce35" office:value-type="float" office:value="6199.542943" calcext:value-type="float">
            <text:p><text:s text:c="3"/>6 200</text:p>
          </table:table-cell>
          <table:table-cell table:style-name="ce35" office:value-type="float" office:value="2351" calcext:value-type="float">
            <text:p><text:s text:c="3"/>2 351</text:p>
          </table:table-cell>
          <table:table-cell table:style-name="ce35" office:value-type="float" office:value="105588.660783" calcext:value-type="float">
            <text:p><text:s text:c="3"/>105 589</text:p>
          </table:table-cell>
          <table:table-cell table:style-name="ce35" office:value-type="float" office:value="2350" calcext:value-type="float">
            <text:p><text:s text:c="3"/>2 350</text:p>
          </table:table-cell>
          <table:table-cell table:style-name="ce35" office:value-type="float" office:value="45410.46928" calcext:value-type="float">
            <text:p><text:s text:c="3"/>45 410</text:p>
          </table:table-cell>
          <table:table-cell table:style-name="ce35" office:value-type="float" office:value="3789" calcext:value-type="float">
            <text:p><text:s text:c="3"/>3 789</text:p>
          </table:table-cell>
          <table:table-cell table:style-name="ce35" office:value-type="float" office:value="44195.815078" calcext:value-type="float">
            <text:p><text:s text:c="3"/>44 196</text:p>
          </table:table-cell>
          <table:table-cell table:style-name="ce35" office:value-type="float" office:value="1095" calcext:value-type="float">
            <text:p><text:s text:c="3"/>1 095</text:p>
          </table:table-cell>
          <table:table-cell table:style-name="ce35" office:value-type="float" office:value="9825.519856" calcext:value-type="float">
            <text:p><text:s text:c="3"/>9 82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58.720986" calcext:value-type="float">
            <text:p><text:s text:c="4"/>5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4917.42975" calcext:value-type="float">
            <text:p><text:s text:c="3"/>4 917</text:p>
          </table:table-cell>
          <table:table-cell table:style-name="ce35" office:value-type="float" office:value="625" calcext:value-type="float">
            <text:p><text:s text:c="4"/>625</text:p>
          </table:table-cell>
          <table:table-cell table:style-name="ce35" office:value-type="float" office:value="2744.871726" calcext:value-type="float">
            <text:p><text:s text:c="3"/>2 745</text:p>
          </table:table-cell>
          <table:table-cell table:style-name="ce35" office:value-type="float" office:value="1397" calcext:value-type="float">
            <text:p><text:s text:c="3"/>1 397</text:p>
          </table:table-cell>
          <table:table-cell table:style-name="ce63" office:value-type="float" office:value="17774.34463" calcext:value-type="float">
            <text:p><text:s text:c="3"/>17 774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1326" calcext:value-type="float">
            <text:p><text:s text:c="3"/>81 326</text:p>
          </table:table-cell>
          <table:table-cell table:style-name="ce35" office:value-type="float" office:value="2127262.820825" calcext:value-type="float">
            <text:p><text:s text:c="2"/>2 127 263</text:p>
          </table:table-cell>
          <table:table-cell table:style-name="ce35" office:value-type="float" office:value="2914" calcext:value-type="float">
            <text:p><text:s text:c="3"/>2 914</text:p>
          </table:table-cell>
          <table:table-cell table:style-name="ce35" office:value-type="float" office:value="55389.138445" calcext:value-type="float">
            <text:p><text:s text:c="3"/>55 389</text:p>
          </table:table-cell>
          <table:table-cell table:style-name="ce35" office:value-type="float" office:value="681" calcext:value-type="float">
            <text:p><text:s text:c="4"/>681</text:p>
          </table:table-cell>
          <table:table-cell table:style-name="ce35" office:value-type="float" office:value="16253.677317" calcext:value-type="float">
            <text:p><text:s text:c="3"/>16 254</text:p>
          </table:table-cell>
          <table:table-cell table:style-name="ce35" office:value-type="float" office:value="18805" calcext:value-type="float">
            <text:p><text:s text:c="3"/>18 805</text:p>
          </table:table-cell>
          <table:table-cell table:style-name="ce35" office:value-type="float" office:value="972068.350832" calcext:value-type="float">
            <text:p><text:s text:c="3"/>972 068</text:p>
          </table:table-cell>
          <table:table-cell table:style-name="ce35" office:value-type="float" office:value="730" calcext:value-type="float">
            <text:p><text:s text:c="4"/>730</text:p>
          </table:table-cell>
          <table:table-cell table:style-name="ce35" office:value-type="float" office:value="165254.40535" calcext:value-type="float">
            <text:p><text:s text:c="3"/>165 254</text:p>
          </table:table-cell>
          <table:table-cell table:style-name="ce35" office:value-type="float" office:value="731" calcext:value-type="float">
            <text:p><text:s text:c="4"/>731</text:p>
          </table:table-cell>
          <table:table-cell table:style-name="ce35" office:value-type="float" office:value="13313.612586" calcext:value-type="float">
            <text:p><text:s text:c="3"/>13 314</text:p>
          </table:table-cell>
          <table:table-cell table:style-name="ce35" office:value-type="float" office:value="16014" calcext:value-type="float">
            <text:p><text:s text:c="3"/>16 014</text:p>
          </table:table-cell>
          <table:table-cell table:style-name="ce35" office:value-type="float" office:value="124016.399554" calcext:value-type="float">
            <text:p><text:s text:c="3"/>124 016</text:p>
          </table:table-cell>
          <table:table-cell table:style-name="ce35" office:value-type="float" office:value="12252" calcext:value-type="float">
            <text:p><text:s text:c="3"/>12 252</text:p>
          </table:table-cell>
          <table:table-cell table:style-name="ce35" office:value-type="float" office:value="113922.247492" calcext:value-type="float">
            <text:p><text:s text:c="3"/>113 922</text:p>
          </table:table-cell>
          <table:table-cell table:style-name="ce35" office:value-type="float" office:value="2609" calcext:value-type="float">
            <text:p><text:s text:c="3"/>2 609</text:p>
          </table:table-cell>
          <table:table-cell table:style-name="ce35" office:value-type="float" office:value="88157.868364" calcext:value-type="float">
            <text:p><text:s text:c="3"/>88 158</text:p>
          </table:table-cell>
          <table:table-cell table:style-name="ce35" office:value-type="float" office:value="1556" calcext:value-type="float">
            <text:p><text:s text:c="3"/>1 556</text:p>
          </table:table-cell>
          <table:table-cell table:style-name="ce63" office:value-type="float" office:value="12045.940105" calcext:value-type="float">
            <text:p><text:s text:c="3"/>12 046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921" calcext:value-type="float">
            <text:p><text:s text:c="3"/>1 921</text:p>
          </table:table-cell>
          <table:table-cell table:style-name="ce35" office:value-type="float" office:value="13730.273766" calcext:value-type="float">
            <text:p><text:s text:c="3"/>13 730</text:p>
          </table:table-cell>
          <table:table-cell table:style-name="ce35" office:value-type="float" office:value="4345" calcext:value-type="float">
            <text:p><text:s text:c="3"/>4 345</text:p>
          </table:table-cell>
          <table:table-cell table:style-name="ce35" office:value-type="float" office:value="228998.889723" calcext:value-type="float">
            <text:p><text:s text:c="3"/>228 999</text:p>
          </table:table-cell>
          <table:table-cell table:style-name="ce35" office:value-type="float" office:value="3485" calcext:value-type="float">
            <text:p><text:s text:c="3"/>3 485</text:p>
          </table:table-cell>
          <table:table-cell table:style-name="ce35" office:value-type="float" office:value="106984.801661" calcext:value-type="float">
            <text:p><text:s text:c="3"/>106 985</text:p>
          </table:table-cell>
          <table:table-cell table:style-name="ce35" office:value-type="float" office:value="7934" calcext:value-type="float">
            <text:p><text:s text:c="3"/>7 934</text:p>
          </table:table-cell>
          <table:table-cell table:style-name="ce35" office:value-type="float" office:value="53852.062213" calcext:value-type="float">
            <text:p><text:s text:c="3"/>53 852</text:p>
          </table:table-cell>
          <table:table-cell table:style-name="ce35" office:value-type="float" office:value="2614" calcext:value-type="float">
            <text:p><text:s text:c="3"/>2 614</text:p>
          </table:table-cell>
          <table:table-cell table:style-name="ce35" office:value-type="float" office:value="113264.349104" calcext:value-type="float">
            <text:p><text:s text:c="3"/>113 26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484.659" calcext:value-type="float">
            <text:p><text:s text:c="4"/>48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85" calcext:value-type="float">
            <text:p><text:s text:c="4"/>285</text:p>
          </table:table-cell>
          <table:table-cell table:style-name="ce35" office:value-type="float" office:value="18806.924963" calcext:value-type="float">
            <text:p><text:s text:c="3"/>18 807</text:p>
          </table:table-cell>
          <table:table-cell table:style-name="ce35" office:value-type="float" office:value="1389" calcext:value-type="float">
            <text:p><text:s text:c="3"/>1 389</text:p>
          </table:table-cell>
          <table:table-cell table:style-name="ce35" office:value-type="float" office:value="7794.23032" calcext:value-type="float">
            <text:p><text:s text:c="3"/>7 794</text:p>
          </table:table-cell>
          <table:table-cell table:style-name="ce35" office:value-type="float" office:value="3003" calcext:value-type="float">
            <text:p><text:s text:c="3"/>3 003</text:p>
          </table:table-cell>
          <table:table-cell table:style-name="ce63" office:value-type="float" office:value="22878.34003" calcext:value-type="float">
            <text:p><text:s text:c="3"/>22 87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420" calcext:value-type="float">
            <text:p><text:s text:c="3"/>6 420</text:p>
          </table:table-cell>
          <table:table-cell table:style-name="ce35" office:value-type="float" office:value="93587.095686" calcext:value-type="float">
            <text:p><text:s text:c="3"/>93 587</text:p>
          </table:table-cell>
          <table:table-cell table:style-name="ce35" office:value-type="float" office:value="337" calcext:value-type="float">
            <text:p><text:s text:c="4"/>337</text:p>
          </table:table-cell>
          <table:table-cell table:style-name="ce35" office:value-type="float" office:value="5942.815249" calcext:value-type="float">
            <text:p><text:s text:c="3"/>5 943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6740.504579" calcext:value-type="float">
            <text:p><text:s text:c="3"/>6 741</text:p>
          </table:table-cell>
          <table:table-cell table:style-name="ce35" office:value-type="float" office:value="1449" calcext:value-type="float">
            <text:p><text:s text:c="3"/>1 449</text:p>
          </table:table-cell>
          <table:table-cell table:style-name="ce35" office:value-type="float" office:value="28924.591936" calcext:value-type="float">
            <text:p><text:s text:c="3"/>28 925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3547.06" calcext:value-type="float">
            <text:p><text:s text:c="3"/>3 547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476.5" calcext:value-type="float">
            <text:p><text:s text:c="4"/>477</text:p>
          </table:table-cell>
          <table:table-cell table:style-name="ce35" office:value-type="float" office:value="1187" calcext:value-type="float">
            <text:p><text:s text:c="3"/>1 187</text:p>
          </table:table-cell>
          <table:table-cell table:style-name="ce35" office:value-type="float" office:value="13902.702776" calcext:value-type="float">
            <text:p><text:s text:c="3"/>13 903</text:p>
          </table:table-cell>
          <table:table-cell table:style-name="ce35" office:value-type="float" office:value="647" calcext:value-type="float">
            <text:p><text:s text:c="4"/>647</text:p>
          </table:table-cell>
          <table:table-cell table:style-name="ce35" office:value-type="float" office:value="3241.22501" calcext:value-type="float">
            <text:p><text:s text:c="3"/>3 241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8134.2692" calcext:value-type="float">
            <text:p><text:s text:c="3"/>8 134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63" office:value-type="float" office:value="1325.856048" calcext:value-type="float">
            <text:p><text:s text:c="3"/>1 326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2183.968554" calcext:value-type="float">
            <text:p><text:s text:c="3"/>2 184</text:p>
          </table:table-cell>
          <table:table-cell table:style-name="ce35" office:value-type="float" office:value="256" calcext:value-type="float">
            <text:p><text:s text:c="4"/>256</text:p>
          </table:table-cell>
          <table:table-cell table:style-name="ce35" office:value-type="float" office:value="3572.576604" calcext:value-type="float">
            <text:p><text:s text:c="3"/>3 573</text:p>
          </table:table-cell>
          <table:table-cell table:style-name="ce35" office:value-type="float" office:value="695" calcext:value-type="float">
            <text:p><text:s text:c="4"/>695</text:p>
          </table:table-cell>
          <table:table-cell table:style-name="ce35" office:value-type="float" office:value="8282.637832" calcext:value-type="float">
            <text:p><text:s text:c="3"/>8 283</text:p>
          </table:table-cell>
          <table:table-cell table:style-name="ce35" office:value-type="float" office:value="540" calcext:value-type="float">
            <text:p><text:s text:c="4"/>540</text:p>
          </table:table-cell>
          <table:table-cell table:style-name="ce35" office:value-type="float" office:value="2538.428888" calcext:value-type="float">
            <text:p><text:s text:c="3"/>2 538</text:p>
          </table:table-cell>
          <table:table-cell table:style-name="ce35" office:value-type="float" office:value="284" calcext:value-type="float">
            <text:p><text:s text:c="4"/>284</text:p>
          </table:table-cell>
          <table:table-cell table:style-name="ce35" office:value-type="float" office:value="1831.78382" calcext:value-type="float">
            <text:p><text:s text:c="3"/>1 8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555.0072" calcext:value-type="float">
            <text:p><text:s text:c="4"/>555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502.91112" calcext:value-type="float">
            <text:p><text:s text:c="4"/>503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63" office:value-type="float" office:value="1873.00687" calcext:value-type="float">
            <text:p><text:s text:c="3"/>1 87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866" calcext:value-type="float">
            <text:p><text:s text:c="3"/>13 866</text:p>
          </table:table-cell>
          <table:table-cell table:style-name="ce35" office:value-type="float" office:value="553791.564453" calcext:value-type="float">
            <text:p><text:s text:c="3"/>553 792</text:p>
          </table:table-cell>
          <table:table-cell table:style-name="ce35" office:value-type="float" office:value="313" calcext:value-type="float">
            <text:p><text:s text:c="4"/>313</text:p>
          </table:table-cell>
          <table:table-cell table:style-name="ce35" office:value-type="float" office:value="8130.624156" calcext:value-type="float">
            <text:p><text:s text:c="3"/>8 131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1215.245" calcext:value-type="float">
            <text:p><text:s text:c="3"/>1 215</text:p>
          </table:table-cell>
          <table:table-cell table:style-name="ce35" office:value-type="float" office:value="3969" calcext:value-type="float">
            <text:p><text:s text:c="3"/>3 969</text:p>
          </table:table-cell>
          <table:table-cell table:style-name="ce35" office:value-type="float" office:value="318816.172977" calcext:value-type="float">
            <text:p><text:s text:c="3"/>318 816</text:p>
          </table:table-cell>
          <table:table-cell table:style-name="ce35" office:value-type="float" office:value="206" calcext:value-type="float">
            <text:p><text:s text:c="4"/>206</text:p>
          </table:table-cell>
          <table:table-cell table:style-name="ce35" office:value-type="float" office:value="23293.418372" calcext:value-type="float">
            <text:p><text:s text:c="3"/>23 293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78.720008" calcext:value-type="float">
            <text:p><text:s text:c="4"/>479</text:p>
          </table:table-cell>
          <table:table-cell table:style-name="ce35" office:value-type="float" office:value="2546" calcext:value-type="float">
            <text:p><text:s text:c="3"/>2 546</text:p>
          </table:table-cell>
          <table:table-cell table:style-name="ce35" office:value-type="float" office:value="23682.949633" calcext:value-type="float">
            <text:p><text:s text:c="3"/>23 683</text:p>
          </table:table-cell>
          <table:table-cell table:style-name="ce35" office:value-type="float" office:value="1113" calcext:value-type="float">
            <text:p><text:s text:c="3"/>1 113</text:p>
          </table:table-cell>
          <table:table-cell table:style-name="ce35" office:value-type="float" office:value="12726.755061" calcext:value-type="float">
            <text:p><text:s text:c="3"/>12 727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8687.52746" calcext:value-type="float">
            <text:p><text:s text:c="3"/>8 688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63" office:value-type="float" office:value="526.524" calcext:value-type="float">
            <text:p><text:s text:c="4"/>527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89" calcext:value-type="float">
            <text:p><text:s text:c="4"/>389</text:p>
          </table:table-cell>
          <table:table-cell table:style-name="ce35" office:value-type="float" office:value="5960.306631" calcext:value-type="float">
            <text:p><text:s text:c="3"/>5 960</text:p>
          </table:table-cell>
          <table:table-cell table:style-name="ce35" office:value-type="float" office:value="1030" calcext:value-type="float">
            <text:p><text:s text:c="3"/>1 030</text:p>
          </table:table-cell>
          <table:table-cell table:style-name="ce35" office:value-type="float" office:value="29834.930551" calcext:value-type="float">
            <text:p><text:s text:c="3"/>29 835</text:p>
          </table:table-cell>
          <table:table-cell table:style-name="ce35" office:value-type="float" office:value="858" calcext:value-type="float">
            <text:p><text:s text:c="4"/>858</text:p>
          </table:table-cell>
          <table:table-cell table:style-name="ce35" office:value-type="float" office:value="16457.561454" calcext:value-type="float">
            <text:p><text:s text:c="3"/>16 458</text:p>
          </table:table-cell>
          <table:table-cell table:style-name="ce35" office:value-type="float" office:value="1995" calcext:value-type="float">
            <text:p><text:s text:c="3"/>1 995</text:p>
          </table:table-cell>
          <table:table-cell table:style-name="ce35" office:value-type="float" office:value="95058.318602" calcext:value-type="float">
            <text:p><text:s text:c="3"/>95 058</text:p>
          </table:table-cell>
          <table:table-cell table:style-name="ce35" office:value-type="float" office:value="380" calcext:value-type="float">
            <text:p><text:s text:c="4"/>380</text:p>
          </table:table-cell>
          <table:table-cell table:style-name="ce35" office:value-type="float" office:value="2993.008048" calcext:value-type="float">
            <text:p><text:s text:c="3"/>2 99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950.58" calcext:value-type="float">
            <text:p><text:s text:c="4"/>951</text:p>
          </table:table-cell>
          <table:table-cell table:style-name="ce35" office:value-type="float" office:value="266" calcext:value-type="float">
            <text:p><text:s text:c="4"/>266</text:p>
          </table:table-cell>
          <table:table-cell table:style-name="ce35" office:value-type="float" office:value="1641.31164" calcext:value-type="float">
            <text:p><text:s text:c="3"/>1 641</text:p>
          </table:table-cell>
          <table:table-cell table:style-name="ce35" office:value-type="float" office:value="268" calcext:value-type="float">
            <text:p><text:s text:c="4"/>268</text:p>
          </table:table-cell>
          <table:table-cell table:style-name="ce63" office:value-type="float" office:value="3330.61086" calcext:value-type="float">
            <text:p><text:s text:c="3"/>3 33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732" calcext:value-type="float">
            <text:p><text:s text:c="3"/>7 732</text:p>
          </table:table-cell>
          <table:table-cell table:style-name="ce35" office:value-type="float" office:value="291614.70468" calcext:value-type="float">
            <text:p><text:s text:c="3"/>291 615</text:p>
          </table:table-cell>
          <table:table-cell table:style-name="ce35" office:value-type="float" office:value="303" calcext:value-type="float">
            <text:p><text:s text:c="4"/>303</text:p>
          </table:table-cell>
          <table:table-cell table:style-name="ce35" office:value-type="float" office:value="3825.652346" calcext:value-type="float">
            <text:p><text:s text:c="3"/>3 826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1662.66" calcext:value-type="float">
            <text:p><text:s text:c="3"/>1 663</text:p>
          </table:table-cell>
          <table:table-cell table:style-name="ce35" office:value-type="float" office:value="2311" calcext:value-type="float">
            <text:p><text:s text:c="3"/>2 311</text:p>
          </table:table-cell>
          <table:table-cell table:style-name="ce35" office:value-type="float" office:value="204434.230218" calcext:value-type="float">
            <text:p><text:s text:c="3"/>204 434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1849.182722" calcext:value-type="float">
            <text:p><text:s text:c="3"/>1 849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14" calcext:value-type="float">
            <text:p><text:s text:c="4"/>214</text:p>
          </table:table-cell>
          <table:table-cell table:style-name="ce35" office:value-type="float" office:value="1469" calcext:value-type="float">
            <text:p><text:s text:c="3"/>1 469</text:p>
          </table:table-cell>
          <table:table-cell table:style-name="ce35" office:value-type="float" office:value="9335.922353" calcext:value-type="float">
            <text:p><text:s text:c="3"/>9 336</text:p>
          </table:table-cell>
          <table:table-cell table:style-name="ce35" office:value-type="float" office:value="782" calcext:value-type="float">
            <text:p><text:s text:c="4"/>782</text:p>
          </table:table-cell>
          <table:table-cell table:style-name="ce35" office:value-type="float" office:value="13394.159679" calcext:value-type="float">
            <text:p><text:s text:c="3"/>13 394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2599.53002" calcext:value-type="float">
            <text:p><text:s text:c="3"/>2 600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601.267" calcext:value-type="float">
            <text:p><text:s text:c="4"/>60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1855.86613" calcext:value-type="float">
            <text:p><text:s text:c="3"/>1 856</text:p>
          </table:table-cell>
          <table:table-cell table:style-name="ce35" office:value-type="float" office:value="249" calcext:value-type="float">
            <text:p><text:s text:c="4"/>249</text:p>
          </table:table-cell>
          <table:table-cell table:style-name="ce35" office:value-type="float" office:value="7904.470783" calcext:value-type="float">
            <text:p><text:s text:c="3"/>7 904</text:p>
          </table:table-cell>
          <table:table-cell table:style-name="ce35" office:value-type="float" office:value="546" calcext:value-type="float">
            <text:p><text:s text:c="4"/>546</text:p>
          </table:table-cell>
          <table:table-cell table:style-name="ce35" office:value-type="float" office:value="17790.9286" calcext:value-type="float">
            <text:p><text:s text:c="3"/>17 791</text:p>
          </table:table-cell>
          <table:table-cell table:style-name="ce35" office:value-type="float" office:value="781" calcext:value-type="float">
            <text:p><text:s text:c="4"/>781</text:p>
          </table:table-cell>
          <table:table-cell table:style-name="ce35" office:value-type="float" office:value="18641.401622" calcext:value-type="float">
            <text:p><text:s text:c="3"/>18 641</text:p>
          </table:table-cell>
          <table:table-cell table:style-name="ce35" office:value-type="float" office:value="304" calcext:value-type="float">
            <text:p><text:s text:c="4"/>304</text:p>
          </table:table-cell>
          <table:table-cell table:style-name="ce35" office:value-type="float" office:value="2927.777987" calcext:value-type="float">
            <text:p><text:s text:c="3"/>2 9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590.12522" calcext:value-type="float">
            <text:p><text:s text:c="3"/>2 590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479.62" calcext:value-type="float">
            <text:p><text:s text:c="4"/>480</text:p>
          </table:table-cell>
          <table:table-cell table:style-name="ce35" office:value-type="float" office:value="215" calcext:value-type="float">
            <text:p><text:s text:c="4"/>215</text:p>
          </table:table-cell>
          <table:table-cell table:style-name="ce63" office:value-type="float" office:value="1497.21" calcext:value-type="float">
            <text:p><text:s text:c="3"/>1 4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8158" calcext:value-type="float">
            <text:p><text:s text:c="3"/>28 158</text:p>
          </table:table-cell>
          <table:table-cell table:style-name="ce35" office:value-type="float" office:value="531445.314416" calcext:value-type="float">
            <text:p><text:s text:c="3"/>531 445</text:p>
          </table:table-cell>
          <table:table-cell table:style-name="ce35" office:value-type="float" office:value="714" calcext:value-type="float">
            <text:p><text:s text:c="4"/>714</text:p>
          </table:table-cell>
          <table:table-cell table:style-name="ce35" office:value-type="float" office:value="73523.9338" calcext:value-type="float">
            <text:p><text:s text:c="3"/>73 524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541.29267" calcext:value-type="float">
            <text:p><text:s text:c="3"/>2 541</text:p>
          </table:table-cell>
          <table:table-cell table:style-name="ce35" office:value-type="float" office:value="13742" calcext:value-type="float">
            <text:p><text:s text:c="3"/>13 742</text:p>
          </table:table-cell>
          <table:table-cell table:style-name="ce35" office:value-type="float" office:value="267073.616841" calcext:value-type="float">
            <text:p><text:s text:c="3"/>267 074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71577.189" calcext:value-type="float">
            <text:p><text:s text:c="3"/>71 577</text:p>
          </table:table-cell>
          <table:table-cell table:style-name="ce35" office:value-type="float" office:value="174" calcext:value-type="float">
            <text:p><text:s text:c="4"/>174</text:p>
          </table:table-cell>
          <table:table-cell table:style-name="ce35" office:value-type="float" office:value="920.3645" calcext:value-type="float">
            <text:p><text:s text:c="4"/>920</text:p>
          </table:table-cell>
          <table:table-cell table:style-name="ce35" office:value-type="float" office:value="2817" calcext:value-type="float">
            <text:p><text:s text:c="3"/>2 817</text:p>
          </table:table-cell>
          <table:table-cell table:style-name="ce35" office:value-type="float" office:value="13706.715465" calcext:value-type="float">
            <text:p><text:s text:c="3"/>13 707</text:p>
          </table:table-cell>
          <table:table-cell table:style-name="ce35" office:value-type="float" office:value="3554" calcext:value-type="float">
            <text:p><text:s text:c="3"/>3 554</text:p>
          </table:table-cell>
          <table:table-cell table:style-name="ce35" office:value-type="float" office:value="14663.174082" calcext:value-type="float">
            <text:p><text:s text:c="3"/>14 663</text:p>
          </table:table-cell>
          <table:table-cell table:style-name="ce35" office:value-type="float" office:value="358" calcext:value-type="float">
            <text:p><text:s text:c="4"/>358</text:p>
          </table:table-cell>
          <table:table-cell table:style-name="ce35" office:value-type="float" office:value="6576.379" calcext:value-type="float">
            <text:p><text:s text:c="3"/>6 576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63" office:value-type="float" office:value="779.632" calcext:value-type="float">
            <text:p><text:s text:c="4"/>78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7" calcext:value-type="float">
            <text:p><text:s text:c="4"/>347</text:p>
          </table:table-cell>
          <table:table-cell table:style-name="ce35" office:value-type="float" office:value="3718.577505" calcext:value-type="float">
            <text:p><text:s text:c="3"/>3 719</text:p>
          </table:table-cell>
          <table:table-cell table:style-name="ce35" office:value-type="float" office:value="1098" calcext:value-type="float">
            <text:p><text:s text:c="3"/>1 098</text:p>
          </table:table-cell>
          <table:table-cell table:style-name="ce35" office:value-type="float" office:value="39336.202221" calcext:value-type="float">
            <text:p><text:s text:c="3"/>39 336</text:p>
          </table:table-cell>
          <table:table-cell table:style-name="ce35" office:value-type="float" office:value="1315" calcext:value-type="float">
            <text:p><text:s text:c="3"/>1 315</text:p>
          </table:table-cell>
          <table:table-cell table:style-name="ce35" office:value-type="float" office:value="16538.731064" calcext:value-type="float">
            <text:p><text:s text:c="3"/>16 539</text:p>
          </table:table-cell>
          <table:table-cell table:style-name="ce35" office:value-type="float" office:value="1555" calcext:value-type="float">
            <text:p><text:s text:c="3"/>1 555</text:p>
          </table:table-cell>
          <table:table-cell table:style-name="ce35" office:value-type="float" office:value="10076.484714" calcext:value-type="float">
            <text:p><text:s text:c="3"/>10 076</text:p>
          </table:table-cell>
          <table:table-cell table:style-name="ce35" office:value-type="float" office:value="642" calcext:value-type="float">
            <text:p><text:s text:c="4"/>642</text:p>
          </table:table-cell>
          <table:table-cell table:style-name="ce35" office:value-type="float" office:value="3508.403389" calcext:value-type="float">
            <text:p><text:s text:c="3"/>3 50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21" calcext:value-type="float">
            <text:p><text:s text:c="4"/>1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469.9" calcext:value-type="float">
            <text:p><text:s text:c="4"/>470</text:p>
          </table:table-cell>
          <table:table-cell table:style-name="ce35" office:value-type="float" office:value="299" calcext:value-type="float">
            <text:p><text:s text:c="4"/>299</text:p>
          </table:table-cell>
          <table:table-cell table:style-name="ce35" office:value-type="float" office:value="1012.6682" calcext:value-type="float">
            <text:p><text:s text:c="3"/>1 013</text:p>
          </table:table-cell>
          <table:table-cell table:style-name="ce35" office:value-type="float" office:value="902" calcext:value-type="float">
            <text:p><text:s text:c="4"/>902</text:p>
          </table:table-cell>
          <table:table-cell table:style-name="ce63" office:value-type="float" office:value="5378.639965" calcext:value-type="float">
            <text:p><text:s text:c="3"/>5 37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581" calcext:value-type="float">
            <text:p><text:s text:c="3"/>5 581</text:p>
          </table:table-cell>
          <table:table-cell table:style-name="ce35" office:value-type="float" office:value="101161.650608" calcext:value-type="float">
            <text:p><text:s text:c="3"/>101 162</text:p>
          </table:table-cell>
          <table:table-cell table:style-name="ce35" office:value-type="float" office:value="359" calcext:value-type="float">
            <text:p><text:s text:c="4"/>359</text:p>
          </table:table-cell>
          <table:table-cell table:style-name="ce35" office:value-type="float" office:value="5201.799181" calcext:value-type="float">
            <text:p><text:s text:c="3"/>5 202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1964.22" calcext:value-type="float">
            <text:p><text:s text:c="3"/>1 964</text:p>
          </table:table-cell>
          <table:table-cell table:style-name="ce35" office:value-type="float" office:value="1580" calcext:value-type="float">
            <text:p><text:s text:c="3"/>1 580</text:p>
          </table:table-cell>
          <table:table-cell table:style-name="ce35" office:value-type="float" office:value="56935.996171" calcext:value-type="float">
            <text:p><text:s text:c="3"/>56 936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3281.76977" calcext:value-type="float">
            <text:p><text:s text:c="3"/>3 282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4.35" calcext:value-type="float">
            <text:p><text:s text:c="4"/>204</text:p>
          </table:table-cell>
          <table:table-cell table:style-name="ce35" office:value-type="float" office:value="871" calcext:value-type="float">
            <text:p><text:s text:c="4"/>871</text:p>
          </table:table-cell>
          <table:table-cell table:style-name="ce35" office:value-type="float" office:value="6090.791888" calcext:value-type="float">
            <text:p><text:s text:c="3"/>6 091</text:p>
          </table:table-cell>
          <table:table-cell table:style-name="ce35" office:value-type="float" office:value="657" calcext:value-type="float">
            <text:p><text:s text:c="4"/>657</text:p>
          </table:table-cell>
          <table:table-cell table:style-name="ce35" office:value-type="float" office:value="2581.067073" calcext:value-type="float">
            <text:p><text:s text:c="3"/>2 581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2777.576" calcext:value-type="float">
            <text:p><text:s text:c="3"/>2 778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806.58" calcext:value-type="float">
            <text:p><text:s text:c="4"/>807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994.998888" calcext:value-type="float">
            <text:p><text:s text:c="4"/>995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5245.208831" calcext:value-type="float">
            <text:p><text:s text:c="3"/>5 245</text:p>
          </table:table-cell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4636.328" calcext:value-type="float">
            <text:p><text:s text:c="3"/>4 636</text:p>
          </table:table-cell>
          <table:table-cell table:style-name="ce35" office:value-type="float" office:value="487" calcext:value-type="float">
            <text:p><text:s text:c="4"/>487</text:p>
          </table:table-cell>
          <table:table-cell table:style-name="ce35" office:value-type="float" office:value="5714.766918" calcext:value-type="float">
            <text:p><text:s text:c="3"/>5 715</text:p>
          </table:table-cell>
          <table:table-cell table:style-name="ce35" office:value-type="float" office:value="251" calcext:value-type="float">
            <text:p><text:s text:c="4"/>251</text:p>
          </table:table-cell>
          <table:table-cell table:style-name="ce35" office:value-type="float" office:value="2156.137" calcext:value-type="float">
            <text:p><text:s text:c="3"/>2 15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813.41" calcext:value-type="float">
            <text:p><text:s text:c="4"/>813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530.458888" calcext:value-type="float">
            <text:p><text:s text:c="4"/>530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63" office:value-type="float" office:value="1205.192" calcext:value-type="float">
            <text:p><text:s text:c="3"/>1 2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660" calcext:value-type="float">
            <text:p><text:s text:c="3"/>7 660</text:p>
          </table:table-cell>
          <table:table-cell table:style-name="ce35" office:value-type="float" office:value="277791.756026" calcext:value-type="float">
            <text:p><text:s text:c="3"/>277 792</text:p>
          </table:table-cell>
          <table:table-cell table:style-name="ce35" office:value-type="float" office:value="548" calcext:value-type="float">
            <text:p><text:s text:c="4"/>548</text:p>
          </table:table-cell>
          <table:table-cell table:style-name="ce35" office:value-type="float" office:value="7925.562025" calcext:value-type="float">
            <text:p><text:s text:c="3"/>7 926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98363.90652" calcext:value-type="float">
            <text:p><text:s text:c="3"/>98 364</text:p>
          </table:table-cell>
          <table:table-cell table:style-name="ce35" office:value-type="float" office:value="2013" calcext:value-type="float">
            <text:p><text:s text:c="3"/>2 013</text:p>
          </table:table-cell>
          <table:table-cell table:style-name="ce35" office:value-type="float" office:value="81819.88539" calcext:value-type="float">
            <text:p><text:s text:c="3"/>81 820</text:p>
          </table:table-cell>
          <table:table-cell table:style-name="ce35" office:value-type="float" office:value="231" calcext:value-type="float">
            <text:p><text:s text:c="4"/>231</text:p>
          </table:table-cell>
          <table:table-cell table:style-name="ce35" office:value-type="float" office:value="32578.46863" calcext:value-type="float">
            <text:p><text:s text:c="3"/>32 578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78.3" calcext:value-type="float">
            <text:p><text:s text:c="4"/>278</text:p>
          </table:table-cell>
          <table:table-cell table:style-name="ce35" office:value-type="float" office:value="1580" calcext:value-type="float">
            <text:p><text:s text:c="3"/>1 580</text:p>
          </table:table-cell>
          <table:table-cell table:style-name="ce35" office:value-type="float" office:value="9505.979796" calcext:value-type="float">
            <text:p><text:s text:c="3"/>9 506</text:p>
          </table:table-cell>
          <table:table-cell table:style-name="ce35" office:value-type="float" office:value="861" calcext:value-type="float">
            <text:p><text:s text:c="4"/>861</text:p>
          </table:table-cell>
          <table:table-cell table:style-name="ce35" office:value-type="float" office:value="3694.170398" calcext:value-type="float">
            <text:p><text:s text:c="3"/>3 694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5448.62" calcext:value-type="float">
            <text:p><text:s text:c="3"/>5 449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63" office:value-type="float" office:value="186.694889" calcext:value-type="float">
            <text:p><text:s text:c="4"/>187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1336.006888" calcext:value-type="float">
            <text:p><text:s text:c="3"/>1 336</text:p>
          </table:table-cell>
          <table:table-cell table:style-name="ce35" office:value-type="float" office:value="243" calcext:value-type="float">
            <text:p><text:s text:c="4"/>243</text:p>
          </table:table-cell>
          <table:table-cell table:style-name="ce35" office:value-type="float" office:value="5637.93066" calcext:value-type="float">
            <text:p><text:s text:c="3"/>5 638</text:p>
          </table:table-cell>
          <table:table-cell table:style-name="ce35" office:value-type="float" office:value="533" calcext:value-type="float">
            <text:p><text:s text:c="4"/>533</text:p>
          </table:table-cell>
          <table:table-cell table:style-name="ce35" office:value-type="float" office:value="6928.046652" calcext:value-type="float">
            <text:p><text:s text:c="3"/>6 928</text:p>
          </table:table-cell>
          <table:table-cell table:style-name="ce35" office:value-type="float" office:value="579" calcext:value-type="float">
            <text:p><text:s text:c="4"/>579</text:p>
          </table:table-cell>
          <table:table-cell table:style-name="ce35" office:value-type="float" office:value="3079.27392" calcext:value-type="float">
            <text:p><text:s text:c="3"/>3 079</text:p>
          </table:table-cell>
          <table:table-cell table:style-name="ce35" office:value-type="float" office:value="251" calcext:value-type="float">
            <text:p><text:s text:c="4"/>251</text:p>
          </table:table-cell>
          <table:table-cell table:style-name="ce35" office:value-type="float" office:value="18788.41537" calcext:value-type="float">
            <text:p><text:s text:c="3"/>18 78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41.368888" calcext:value-type="float">
            <text:p><text:s text:c="4"/>441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293.26" calcext:value-type="float">
            <text:p><text:s text:c="4"/>293</text:p>
          </table:table-cell>
          <table:table-cell table:style-name="ce35" office:value-type="float" office:value="188" calcext:value-type="float">
            <text:p><text:s text:c="4"/>188</text:p>
          </table:table-cell>
          <table:table-cell table:style-name="ce63" office:value-type="float" office:value="1461.866" calcext:value-type="float">
            <text:p><text:s text:c="3"/>1 46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5002" calcext:value-type="float">
            <text:p><text:s text:c="3"/>5 002</text:p>
          </table:table-cell>
          <table:table-cell table:style-name="ce35" office:value-type="float" office:value="77215.292157" calcext:value-type="float">
            <text:p><text:s text:c="3"/>77 215</text:p>
          </table:table-cell>
          <table:table-cell table:style-name="ce35" office:value-type="float" office:value="364" calcext:value-type="float">
            <text:p><text:s text:c="4"/>364</text:p>
          </table:table-cell>
          <table:table-cell table:style-name="ce35" office:value-type="float" office:value="7591.06183" calcext:value-type="float">
            <text:p><text:s text:c="3"/>7 591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020.66" calcext:value-type="float">
            <text:p><text:s text:c="3"/>1 021</text:p>
          </table:table-cell>
          <table:table-cell table:style-name="ce35" office:value-type="float" office:value="1637" calcext:value-type="float">
            <text:p><text:s text:c="3"/>1 637</text:p>
          </table:table-cell>
          <table:table-cell table:style-name="ce35" office:value-type="float" office:value="35259.267323" calcext:value-type="float">
            <text:p><text:s text:c="3"/>35 259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6226.4112" calcext:value-type="float">
            <text:p><text:s text:c="3"/>6 226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2.75" calcext:value-type="float">
            <text:p><text:s text:c="4"/>153</text:p>
          </table:table-cell>
          <table:table-cell table:style-name="ce35" office:value-type="float" office:value="874" calcext:value-type="float">
            <text:p><text:s text:c="4"/>874</text:p>
          </table:table-cell>
          <table:table-cell table:style-name="ce35" office:value-type="float" office:value="7046.769413" calcext:value-type="float">
            <text:p><text:s text:c="3"/>7 047</text:p>
          </table:table-cell>
          <table:table-cell table:style-name="ce35" office:value-type="float" office:value="655" calcext:value-type="float">
            <text:p><text:s text:c="4"/>655</text:p>
          </table:table-cell>
          <table:table-cell table:style-name="ce35" office:value-type="float" office:value="3026.66669" calcext:value-type="float">
            <text:p><text:s text:c="3"/>3 027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997.76" calcext:value-type="float">
            <text:p><text:s text:c="3"/>1 998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63" office:value-type="float" office:value="157.81" calcext:value-type="float">
            <text:p><text:s text:c="4"/>158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138.591222" calcext:value-type="float">
            <text:p><text:s text:c="3"/>1 139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2468.129" calcext:value-type="float">
            <text:p><text:s text:c="3"/>2 468</text:p>
          </table:table-cell>
          <table:table-cell table:style-name="ce35" office:value-type="float" office:value="226" calcext:value-type="float">
            <text:p><text:s text:c="4"/>226</text:p>
          </table:table-cell>
          <table:table-cell table:style-name="ce35" office:value-type="float" office:value="3294.18481" calcext:value-type="float">
            <text:p><text:s text:c="3"/>3 294</text:p>
          </table:table-cell>
          <table:table-cell table:style-name="ce35" office:value-type="float" office:value="346" calcext:value-type="float">
            <text:p><text:s text:c="4"/>346</text:p>
          </table:table-cell>
          <table:table-cell table:style-name="ce35" office:value-type="float" office:value="2987.796254" calcext:value-type="float">
            <text:p><text:s text:c="3"/>2 988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1966.482415" calcext:value-type="float">
            <text:p><text:s text:c="3"/>1 96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221.575" calcext:value-type="float">
            <text:p><text:s text:c="3"/>1 222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02.711" calcext:value-type="float">
            <text:p><text:s text:c="4"/>203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63" office:value-type="float" office:value="1453.166" calcext:value-type="float">
            <text:p><text:s text:c="3"/>1 45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797" calcext:value-type="float">
            <text:p><text:s text:c="3"/>7 797</text:p>
          </table:table-cell>
          <table:table-cell table:style-name="ce35" office:value-type="float" office:value="113855.937593" calcext:value-type="float">
            <text:p><text:s text:c="3"/>113 856</text:p>
          </table:table-cell>
          <table:table-cell table:style-name="ce35" office:value-type="float" office:value="840" calcext:value-type="float">
            <text:p><text:s text:c="4"/>840</text:p>
          </table:table-cell>
          <table:table-cell table:style-name="ce35" office:value-type="float" office:value="14309.29944" calcext:value-type="float">
            <text:p><text:s text:c="3"/>14 309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3243.69" calcext:value-type="float">
            <text:p><text:s text:c="3"/>3 244</text:p>
          </table:table-cell>
          <table:table-cell table:style-name="ce35" office:value-type="float" office:value="1685" calcext:value-type="float">
            <text:p><text:s text:c="3"/>1 685</text:p>
          </table:table-cell>
          <table:table-cell table:style-name="ce35" office:value-type="float" office:value="43345.648827" calcext:value-type="float">
            <text:p><text:s text:c="3"/>43 346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6077.77484" calcext:value-type="float">
            <text:p><text:s text:c="3"/>6 078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3069.20157" calcext:value-type="float">
            <text:p><text:s text:c="3"/>3 069</text:p>
          </table:table-cell>
          <table:table-cell table:style-name="ce35" office:value-type="float" office:value="1403" calcext:value-type="float">
            <text:p><text:s text:c="3"/>1 403</text:p>
          </table:table-cell>
          <table:table-cell table:style-name="ce35" office:value-type="float" office:value="9262.752097" calcext:value-type="float">
            <text:p><text:s text:c="3"/>9 263</text:p>
          </table:table-cell>
          <table:table-cell table:style-name="ce35" office:value-type="float" office:value="931" calcext:value-type="float">
            <text:p><text:s text:c="4"/>931</text:p>
          </table:table-cell>
          <table:table-cell table:style-name="ce35" office:value-type="float" office:value="5441.293592" calcext:value-type="float">
            <text:p><text:s text:c="3"/>5 441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2547.941" calcext:value-type="float">
            <text:p><text:s text:c="3"/>2 548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63" office:value-type="float" office:value="882.984" calcext:value-type="float">
            <text:p><text:s text:c="4"/>883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52" calcext:value-type="float">
            <text:p><text:s text:c="4"/>152</text:p>
          </table:table-cell>
          <table:table-cell table:style-name="ce35" office:value-type="float" office:value="2891.87126" calcext:value-type="float">
            <text:p><text:s text:c="3"/>2 892</text:p>
          </table:table-cell>
          <table:table-cell table:style-name="ce35" office:value-type="float" office:value="257" calcext:value-type="float">
            <text:p><text:s text:c="4"/>257</text:p>
          </table:table-cell>
          <table:table-cell table:style-name="ce35" office:value-type="float" office:value="6261.2709" calcext:value-type="float">
            <text:p><text:s text:c="3"/>6 261</text:p>
          </table:table-cell>
          <table:table-cell table:style-name="ce35" office:value-type="float" office:value="475" calcext:value-type="float">
            <text:p><text:s text:c="4"/>475</text:p>
          </table:table-cell>
          <table:table-cell table:style-name="ce35" office:value-type="float" office:value="5810.677326" calcext:value-type="float">
            <text:p><text:s text:c="3"/>5 811</text:p>
          </table:table-cell>
          <table:table-cell table:style-name="ce35" office:value-type="float" office:value="601" calcext:value-type="float">
            <text:p><text:s text:c="4"/>601</text:p>
          </table:table-cell>
          <table:table-cell table:style-name="ce35" office:value-type="float" office:value="6211.809341" calcext:value-type="float">
            <text:p><text:s text:c="3"/>6 212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2059.3008" calcext:value-type="float">
            <text:p><text:s text:c="3"/>2 05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625.0366" calcext:value-type="float">
            <text:p><text:s text:c="4"/>625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35.525" calcext:value-type="float">
            <text:p><text:s text:c="4"/>536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1265.061" calcext:value-type="float">
            <text:p><text:s text:c="3"/>1 26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60" calcext:value-type="float">
            <text:p><text:s text:c="3"/>1 560</text:p>
          </table:table-cell>
          <table:table-cell table:style-name="ce35" office:value-type="float" office:value="17185.268542" calcext:value-type="float">
            <text:p><text:s text:c="3"/>17 185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35" office:value-type="float" office:value="1474.1895" calcext:value-type="float">
            <text:p><text:s text:c="3"/>1 474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534.16" calcext:value-type="float">
            <text:p><text:s text:c="4"/>534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1432.4109" calcext:value-type="float">
            <text:p><text:s text:c="3"/>1 43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54.88" calcext:value-type="float">
            <text:p><text:s text:c="4"/>15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43" calcext:value-type="float">
            <text:p><text:s text:c="4"/>243</text:p>
          </table:table-cell>
          <table:table-cell table:style-name="ce35" office:value-type="float" office:value="2166.558032" calcext:value-type="float">
            <text:p><text:s text:c="3"/>2 167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733.8338" calcext:value-type="float">
            <text:p><text:s text:c="4"/>734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200.709279" calcext:value-type="float">
            <text:p><text:s text:c="3"/>1 201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604.41" calcext:value-type="float">
            <text:p><text:s text:c="4"/>604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316.86" calcext:value-type="float">
            <text:p><text:s text:c="4"/>317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348.53159" calcext:value-type="float">
            <text:p><text:s text:c="4"/>349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3748.955411" calcext:value-type="float">
            <text:p><text:s text:c="3"/>3 749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1249.71303" calcext:value-type="float">
            <text:p><text:s text:c="3"/>1 250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687.102" calcext:value-type="float">
            <text:p><text:s text:c="3"/>2 68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78.635" calcext:value-type="float">
            <text:p><text:s text:c="4"/>179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09.5" calcext:value-type="float">
            <text:p><text:s text:c="4"/>110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791" calcext:value-type="float">
            <text:p><text:s text:c="3"/>3 791</text:p>
          </table:table-cell>
          <table:table-cell table:style-name="ce35" office:value-type="float" office:value="79170.946828" calcext:value-type="float">
            <text:p><text:s text:c="3"/>79 171</text:p>
          </table:table-cell>
          <table:table-cell table:style-name="ce35" office:value-type="float" office:value="247" calcext:value-type="float">
            <text:p><text:s text:c="4"/>247</text:p>
          </table:table-cell>
          <table:table-cell table:style-name="ce35" office:value-type="float" office:value="13981.584" calcext:value-type="float">
            <text:p><text:s text:c="3"/>13 982</text:p>
          </table:table-cell>
          <table:table-cell table:style-name="ce35" office:value-type="float" office:value="202" calcext:value-type="float">
            <text:p><text:s text:c="4"/>202</text:p>
          </table:table-cell>
          <table:table-cell table:style-name="ce35" office:value-type="float" office:value="3690.20584" calcext:value-type="float">
            <text:p><text:s text:c="3"/>3 690</text:p>
          </table:table-cell>
          <table:table-cell table:style-name="ce35" office:value-type="float" office:value="602" calcext:value-type="float">
            <text:p><text:s text:c="4"/>602</text:p>
          </table:table-cell>
          <table:table-cell table:style-name="ce35" office:value-type="float" office:value="6118.59024" calcext:value-type="float">
            <text:p><text:s text:c="3"/>6 119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5122.8125" calcext:value-type="float">
            <text:p><text:s text:c="3"/>25 123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605" calcext:value-type="float">
            <text:p><text:s text:c="4"/>605</text:p>
          </table:table-cell>
          <table:table-cell table:style-name="ce35" office:value-type="float" office:value="3995.89577" calcext:value-type="float">
            <text:p><text:s text:c="3"/>3 996</text:p>
          </table:table-cell>
          <table:table-cell table:style-name="ce35" office:value-type="float" office:value="353" calcext:value-type="float">
            <text:p><text:s text:c="4"/>353</text:p>
          </table:table-cell>
          <table:table-cell table:style-name="ce35" office:value-type="float" office:value="2510.461588" calcext:value-type="float">
            <text:p><text:s text:c="3"/>2 510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5096.5137" calcext:value-type="float">
            <text:p><text:s text:c="3"/>5 097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63" office:value-type="float" office:value="632.0027" calcext:value-type="float">
            <text:p><text:s text:c="4"/>632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909.340406" calcext:value-type="float">
            <text:p><text:s text:c="4"/>909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1248.47478" calcext:value-type="float">
            <text:p><text:s text:c="3"/>1 248</text:p>
          </table:table-cell>
          <table:table-cell table:style-name="ce35" office:value-type="float" office:value="440" calcext:value-type="float">
            <text:p><text:s text:c="4"/>440</text:p>
          </table:table-cell>
          <table:table-cell table:style-name="ce35" office:value-type="float" office:value="7221.488806" calcext:value-type="float">
            <text:p><text:s text:c="3"/>7 221</text:p>
          </table:table-cell>
          <table:table-cell table:style-name="ce35" office:value-type="float" office:value="323" calcext:value-type="float">
            <text:p><text:s text:c="4"/>323</text:p>
          </table:table-cell>
          <table:table-cell table:style-name="ce35" office:value-type="float" office:value="1423.273568" calcext:value-type="float">
            <text:p><text:s text:c="3"/>1 423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276.9106" calcext:value-type="float">
            <text:p><text:s text:c="3"/>1 27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51.43365" calcext:value-type="float">
            <text:p><text:s text:c="3"/>4 451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484.03718" calcext:value-type="float">
            <text:p><text:s text:c="4"/>484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63" office:value-type="float" office:value="885.5415" calcext:value-type="float">
            <text:p><text:s text:c="4"/>88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89" calcext:value-type="float">
            <text:p><text:s text:c="4"/>889</text:p>
          </table:table-cell>
          <table:table-cell table:style-name="ce35" office:value-type="float" office:value="12047.54375" calcext:value-type="float">
            <text:p><text:s text:c="3"/>12 048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659.02" calcext:value-type="float">
            <text:p><text:s text:c="4"/>659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54.35" calcext:value-type="float">
            <text:p><text:s text:c="4"/>354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2309.07" calcext:value-type="float">
            <text:p><text:s text:c="3"/>2 309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5.03" calcext:value-type="float">
            <text:p><text:s text:c="4"/>5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0" calcext:value-type="float">
            <text:p><text:s text:c="4"/>170</text:p>
          </table:table-cell>
          <table:table-cell table:style-name="ce35" office:value-type="float" office:value="1837" calcext:value-type="float">
            <text:p><text:s text:c="3"/>1 837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71.25" calcext:value-type="float">
            <text:p><text:s text:c="4"/>171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1937.35525" calcext:value-type="float">
            <text:p><text:s text:c="3"/>1 93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26.8625" calcext:value-type="float">
            <text:p><text:s text:c="4"/>32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17.2" calcext:value-type="float">
            <text:p><text:s text:c="4"/>217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2111.916" calcext:value-type="float">
            <text:p><text:s text:c="3"/>2 112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439.836" calcext:value-type="float">
            <text:p><text:s text:c="4"/>440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1114.18" calcext:value-type="float">
            <text:p><text:s text:c="3"/>1 1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290.411" calcext:value-type="float">
            <text:p><text:s text:c="4"/>29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9.4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149" calcext:value-type="float">
            <text:p><text:s text:c="3"/>6 149</text:p>
          </table:table-cell>
          <table:table-cell table:style-name="ce35" office:value-type="float" office:value="79255.584928" calcext:value-type="float">
            <text:p><text:s text:c="3"/>79 256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718.439068" calcext:value-type="float">
            <text:p><text:s text:c="4"/>718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88" calcext:value-type="float">
            <text:p><text:s text:c="4"/>388</text:p>
          </table:table-cell>
          <table:table-cell table:style-name="ce35" office:value-type="float" office:value="1035" calcext:value-type="float">
            <text:p><text:s text:c="3"/>1 035</text:p>
          </table:table-cell>
          <table:table-cell table:style-name="ce35" office:value-type="float" office:value="15210.637415" calcext:value-type="float">
            <text:p><text:s text:c="3"/>15 211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772.08" calcext:value-type="float">
            <text:p><text:s text:c="4"/>772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200.971" calcext:value-type="float">
            <text:p><text:s text:c="4"/>201</text:p>
          </table:table-cell>
          <table:table-cell table:style-name="ce35" office:value-type="float" office:value="1471" calcext:value-type="float">
            <text:p><text:s text:c="3"/>1 471</text:p>
          </table:table-cell>
          <table:table-cell table:style-name="ce35" office:value-type="float" office:value="7653.499658" calcext:value-type="float">
            <text:p><text:s text:c="3"/>7 653</text:p>
          </table:table-cell>
          <table:table-cell table:style-name="ce35" office:value-type="float" office:value="758" calcext:value-type="float">
            <text:p><text:s text:c="4"/>758</text:p>
          </table:table-cell>
          <table:table-cell table:style-name="ce35" office:value-type="float" office:value="3007.748664" calcext:value-type="float">
            <text:p><text:s text:c="3"/>3 008</text:p>
          </table:table-cell>
          <table:table-cell table:style-name="ce35" office:value-type="float" office:value="711" calcext:value-type="float">
            <text:p><text:s text:c="4"/>711</text:p>
          </table:table-cell>
          <table:table-cell table:style-name="ce35" office:value-type="float" office:value="36063.27417" calcext:value-type="float">
            <text:p><text:s text:c="3"/>36 063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63" office:value-type="float" office:value="140.9" calcext:value-type="float">
            <text:p><text:s text:c="4"/>14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1453.55827" calcext:value-type="float">
            <text:p><text:s text:c="3"/>1 454</text:p>
          </table:table-cell>
          <table:table-cell table:style-name="ce35" office:value-type="float" office:value="218" calcext:value-type="float">
            <text:p><text:s text:c="4"/>218</text:p>
          </table:table-cell>
          <table:table-cell table:style-name="ce35" office:value-type="float" office:value="4061.82763" calcext:value-type="float">
            <text:p><text:s text:c="3"/>4 062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4407.04117" calcext:value-type="float">
            <text:p><text:s text:c="3"/>4 407</text:p>
          </table:table-cell>
          <table:table-cell table:style-name="ce35" office:value-type="float" office:value="657" calcext:value-type="float">
            <text:p><text:s text:c="4"/>657</text:p>
          </table:table-cell>
          <table:table-cell table:style-name="ce35" office:value-type="float" office:value="2199.487973" calcext:value-type="float">
            <text:p><text:s text:c="3"/>2 199</text:p>
          </table:table-cell>
          <table:table-cell table:style-name="ce35" office:value-type="float" office:value="219" calcext:value-type="float">
            <text:p><text:s text:c="4"/>219</text:p>
          </table:table-cell>
          <table:table-cell table:style-name="ce35" office:value-type="float" office:value="1791.91899" calcext:value-type="float">
            <text:p><text:s text:c="3"/>1 79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23.01" calcext:value-type="float">
            <text:p><text:s text:c="4"/>223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346.56" calcext:value-type="float">
            <text:p><text:s text:c="4"/>347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63" office:value-type="float" office:value="600.13092" calcext:value-type="float">
            <text:p><text:s text:c="4"/>60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519" calcext:value-type="float">
            <text:p><text:s text:c="3"/>12 519</text:p>
          </table:table-cell>
          <table:table-cell table:style-name="ce35" office:value-type="float" office:value="1017426.025306" calcext:value-type="float">
            <text:p><text:s text:c="2"/>1 017 426</text:p>
          </table:table-cell>
          <table:table-cell table:style-name="ce35" office:value-type="float" office:value="174" calcext:value-type="float">
            <text:p><text:s text:c="4"/>174</text:p>
          </table:table-cell>
          <table:table-cell table:style-name="ce35" office:value-type="float" office:value="2675.74686" calcext:value-type="float">
            <text:p><text:s text:c="3"/>2 676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775.7248" calcext:value-type="float">
            <text:p><text:s text:c="4"/>776</text:p>
          </table:table-cell>
          <table:table-cell table:style-name="ce35" office:value-type="float" office:value="3197" calcext:value-type="float">
            <text:p><text:s text:c="3"/>3 197</text:p>
          </table:table-cell>
          <table:table-cell table:style-name="ce35" office:value-type="float" office:value="806635.581626" calcext:value-type="float">
            <text:p><text:s text:c="3"/>806 636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35" office:value-type="float" office:value="1808.778698" calcext:value-type="float">
            <text:p><text:s text:c="3"/>1 809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31.7693" calcext:value-type="float">
            <text:p><text:s text:c="4"/>332</text:p>
          </table:table-cell>
          <table:table-cell table:style-name="ce35" office:value-type="float" office:value="2192" calcext:value-type="float">
            <text:p><text:s text:c="3"/>2 192</text:p>
          </table:table-cell>
          <table:table-cell table:style-name="ce35" office:value-type="float" office:value="22627.222424" calcext:value-type="float">
            <text:p><text:s text:c="3"/>22 627</text:p>
          </table:table-cell>
          <table:table-cell table:style-name="ce35" office:value-type="float" office:value="1169" calcext:value-type="float">
            <text:p><text:s text:c="3"/>1 169</text:p>
          </table:table-cell>
          <table:table-cell table:style-name="ce35" office:value-type="float" office:value="12332.294677" calcext:value-type="float">
            <text:p><text:s text:c="3"/>12 332</text:p>
          </table:table-cell>
          <table:table-cell table:style-name="ce35" office:value-type="float" office:value="173" calcext:value-type="float">
            <text:p><text:s text:c="4"/>173</text:p>
          </table:table-cell>
          <table:table-cell table:style-name="ce35" office:value-type="float" office:value="10957.04487" calcext:value-type="float">
            <text:p><text:s text:c="3"/>10 957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63" office:value-type="float" office:value="975.524679" calcext:value-type="float">
            <text:p><text:s text:c="4"/>976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48" calcext:value-type="float">
            <text:p><text:s text:c="4"/>448</text:p>
          </table:table-cell>
          <table:table-cell table:style-name="ce35" office:value-type="float" office:value="6814.776668" calcext:value-type="float">
            <text:p><text:s text:c="3"/>6 815</text:p>
          </table:table-cell>
          <table:table-cell table:style-name="ce35" office:value-type="float" office:value="1080" calcext:value-type="float">
            <text:p><text:s text:c="3"/>1 080</text:p>
          </table:table-cell>
          <table:table-cell table:style-name="ce35" office:value-type="float" office:value="47665.663625" calcext:value-type="float">
            <text:p><text:s text:c="3"/>47 666</text:p>
          </table:table-cell>
          <table:table-cell table:style-name="ce35" office:value-type="float" office:value="846" calcext:value-type="float">
            <text:p><text:s text:c="4"/>846</text:p>
          </table:table-cell>
          <table:table-cell table:style-name="ce35" office:value-type="float" office:value="18774.456326" calcext:value-type="float">
            <text:p><text:s text:c="3"/>18 774</text:p>
          </table:table-cell>
          <table:table-cell table:style-name="ce35" office:value-type="float" office:value="1854" calcext:value-type="float">
            <text:p><text:s text:c="3"/>1 854</text:p>
          </table:table-cell>
          <table:table-cell table:style-name="ce35" office:value-type="float" office:value="76643.052669" calcext:value-type="float">
            <text:p><text:s text:c="3"/>76 643</text:p>
          </table:table-cell>
          <table:table-cell table:style-name="ce35" office:value-type="float" office:value="365" calcext:value-type="float">
            <text:p><text:s text:c="4"/>365</text:p>
          </table:table-cell>
          <table:table-cell table:style-name="ce35" office:value-type="float" office:value="2727.31151" calcext:value-type="float">
            <text:p><text:s text:c="3"/>2 72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2.9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62.367615" calcext:value-type="float">
            <text:p><text:s text:c="4"/>262</text:p>
          </table:table-cell>
          <table:table-cell table:style-name="ce35" office:value-type="float" office:value="266" calcext:value-type="float">
            <text:p><text:s text:c="4"/>266</text:p>
          </table:table-cell>
          <table:table-cell table:style-name="ce35" office:value-type="float" office:value="1984.41736" calcext:value-type="float">
            <text:p><text:s text:c="3"/>1 984</text:p>
          </table:table-cell>
          <table:table-cell table:style-name="ce35" office:value-type="float" office:value="349" calcext:value-type="float">
            <text:p><text:s text:c="4"/>349</text:p>
          </table:table-cell>
          <table:table-cell table:style-name="ce63" office:value-type="float" office:value="3389.801599" calcext:value-type="float">
            <text:p><text:s text:c="3"/>3 39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5014" calcext:value-type="float">
            <text:p><text:s text:c="3"/>5 014</text:p>
          </table:table-cell>
          <table:table-cell table:style-name="ce35" office:value-type="float" office:value="67179.262005" calcext:value-type="float">
            <text:p><text:s text:c="3"/>67 179</text:p>
          </table:table-cell>
          <table:table-cell table:style-name="ce35" office:value-type="float" office:value="198" calcext:value-type="float">
            <text:p><text:s text:c="4"/>198</text:p>
          </table:table-cell>
          <table:table-cell table:style-name="ce35" office:value-type="float" office:value="6048.252868" calcext:value-type="float">
            <text:p><text:s text:c="3"/>6 048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630.95" calcext:value-type="float">
            <text:p><text:s text:c="4"/>631</text:p>
          </table:table-cell>
          <table:table-cell table:style-name="ce35" office:value-type="float" office:value="1008" calcext:value-type="float">
            <text:p><text:s text:c="3"/>1 008</text:p>
          </table:table-cell>
          <table:table-cell table:style-name="ce35" office:value-type="float" office:value="10503.508048" calcext:value-type="float">
            <text:p><text:s text:c="3"/>10 504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381.26726" calcext:value-type="float">
            <text:p><text:s text:c="3"/>1 38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45.76" calcext:value-type="float">
            <text:p><text:s text:c="4"/>146</text:p>
          </table:table-cell>
          <table:table-cell table:style-name="ce35" office:value-type="float" office:value="778" calcext:value-type="float">
            <text:p><text:s text:c="4"/>778</text:p>
          </table:table-cell>
          <table:table-cell table:style-name="ce35" office:value-type="float" office:value="9431.167538" calcext:value-type="float">
            <text:p><text:s text:c="3"/>9 431</text:p>
          </table:table-cell>
          <table:table-cell table:style-name="ce35" office:value-type="float" office:value="772" calcext:value-type="float">
            <text:p><text:s text:c="4"/>772</text:p>
          </table:table-cell>
          <table:table-cell table:style-name="ce35" office:value-type="float" office:value="2947.0238" calcext:value-type="float">
            <text:p><text:s text:c="3"/>2 947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4035.058" calcext:value-type="float">
            <text:p><text:s text:c="3"/>4 035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63" office:value-type="float" office:value="792.654" calcext:value-type="float">
            <text:p><text:s text:c="4"/>793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1172.241576" calcext:value-type="float">
            <text:p><text:s text:c="3"/>1 172</text:p>
          </table:table-cell>
          <table:table-cell table:style-name="ce35" office:value-type="float" office:value="278" calcext:value-type="float">
            <text:p><text:s text:c="4"/>278</text:p>
          </table:table-cell>
          <table:table-cell table:style-name="ce35" office:value-type="float" office:value="10542.826645" calcext:value-type="float">
            <text:p><text:s text:c="3"/>10 543</text:p>
          </table:table-cell>
          <table:table-cell table:style-name="ce35" office:value-type="float" office:value="519" calcext:value-type="float">
            <text:p><text:s text:c="4"/>519</text:p>
          </table:table-cell>
          <table:table-cell table:style-name="ce35" office:value-type="float" office:value="12119.299888" calcext:value-type="float">
            <text:p><text:s text:c="3"/>12 119</text:p>
          </table:table-cell>
          <table:table-cell table:style-name="ce35" office:value-type="float" office:value="477" calcext:value-type="float">
            <text:p><text:s text:c="4"/>477</text:p>
          </table:table-cell>
          <table:table-cell table:style-name="ce35" office:value-type="float" office:value="2770.708888" calcext:value-type="float">
            <text:p><text:s text:c="3"/>2 771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1680.191" calcext:value-type="float">
            <text:p><text:s text:c="3"/>1 68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59.899913" calcext:value-type="float">
            <text:p><text:s text:c="4"/>160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426.448105" calcext:value-type="float">
            <text:p><text:s text:c="4"/>426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63" office:value-type="float" office:value="2380.33781" calcext:value-type="float">
            <text:p><text:s text:c="3"/>2 38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70" calcext:value-type="float">
            <text:p><text:s text:c="3"/>1 570</text:p>
          </table:table-cell>
          <table:table-cell table:style-name="ce35" office:value-type="float" office:value="25314.461228" calcext:value-type="float">
            <text:p><text:s text:c="3"/>25 314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1908.38" calcext:value-type="float">
            <text:p><text:s text:c="3"/>1 908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76.803938" calcext:value-type="float">
            <text:p><text:s text:c="4"/>277</text:p>
          </table:table-cell>
          <table:table-cell table:style-name="ce35" office:value-type="float" office:value="164" calcext:value-type="float">
            <text:p><text:s text:c="4"/>164</text:p>
          </table:table-cell>
          <table:table-cell table:style-name="ce35" office:value-type="float" office:value="7582.957" calcext:value-type="float">
            <text:p><text:s text:c="3"/>7 58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3286.617" calcext:value-type="float">
            <text:p><text:s text:c="3"/>3 287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600.235" calcext:value-type="float">
            <text:p><text:s text:c="3"/>1 600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5668.88435" calcext:value-type="float">
            <text:p><text:s text:c="3"/>5 66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63" office:value-type="float" office:value="483.93594" calcext:value-type="float">
            <text:p><text:s text:c="4"/>48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1.65" calcext:value-type="float">
            <text:p><text:s text:c="4"/>72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919.764" calcext:value-type="float">
            <text:p><text:s text:c="4"/>920</text:p>
          </table:table-cell>
          <table:table-cell table:style-name="ce35" office:value-type="float" office:value="188" calcext:value-type="float">
            <text:p><text:s text:c="4"/>188</text:p>
          </table:table-cell>
          <table:table-cell table:style-name="ce35" office:value-type="float" office:value="1569.14" calcext:value-type="float">
            <text:p><text:s text:c="3"/>1 569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634.925" calcext:value-type="float">
            <text:p><text:s text:c="4"/>635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1039.809" calcext:value-type="float">
            <text:p><text:s text:c="3"/>1 04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86" calcext:value-type="float">
            <text:p><text:s text:c="4"/>6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7.15" calcext:value-type="float">
            <text:p><text:s text:c="4"/>27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53" calcext:value-type="float">
            <text:p><text:s text:c="3"/>1 353</text:p>
          </table:table-cell>
          <table:table-cell table:style-name="ce35" office:value-type="float" office:value="23171.101228" calcext:value-type="float">
            <text:p><text:s text:c="3"/>23 171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1769.89" calcext:value-type="float">
            <text:p><text:s text:c="3"/>1 77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7290.957" calcext:value-type="float">
            <text:p><text:s text:c="3"/>7 29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5" calcext:value-type="float">
            <text:p><text:s text:c="4"/>375</text:p>
          </table:table-cell>
          <table:table-cell table:style-name="ce35" office:value-type="float" office:value="2744.777" calcext:value-type="float">
            <text:p><text:s text:c="3"/>2 745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1514.135" calcext:value-type="float">
            <text:p><text:s text:c="3"/>1 514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5016.58435" calcext:value-type="float">
            <text:p><text:s text:c="3"/>5 01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467.93594" calcext:value-type="float">
            <text:p><text:s text:c="4"/>46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0.15" calcext:value-type="float">
            <text:p><text:s text:c="4"/>40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904.464" calcext:value-type="float">
            <text:p><text:s text:c="4"/>904</text:p>
          </table:table-cell>
          <table:table-cell table:style-name="ce35" office:value-type="float" office:value="183" calcext:value-type="float">
            <text:p><text:s text:c="4"/>183</text:p>
          </table:table-cell>
          <table:table-cell table:style-name="ce35" office:value-type="float" office:value="1552.84" calcext:value-type="float">
            <text:p><text:s text:c="3"/>1 553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578.595" calcext:value-type="float">
            <text:p><text:s text:c="4"/>579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793.609" calcext:value-type="float">
            <text:p><text:s text:c="4"/>79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86" calcext:value-type="float">
            <text:p><text:s text:c="4"/>6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22.15" calcext:value-type="float">
            <text:p><text:s text:c="4"/>22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7" calcext:value-type="float">
            <text:p><text:s text:c="4"/>217</text:p>
          </table:table-cell>
          <table:table-cell table:style-name="ce36" office:value-type="float" office:value="2143.36" calcext:value-type="float">
            <text:p><text:s text:c="3"/>2 143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38.49" calcext:value-type="float">
            <text:p><text:s text:c="4"/>138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292" calcext:value-type="float">
            <text:p><text:s text:c="4"/>29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36" office:value-type="float" office:value="541.84" calcext:value-type="float">
            <text:p><text:s text:c="4"/>542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6.1" calcext:value-type="float">
            <text:p><text:s text:c="4"/>86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652.3" calcext:value-type="float">
            <text:p><text:s text:c="4"/>652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6.3" calcext:value-type="float">
            <text:p><text:s text:c="4"/>16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56.33" calcext:value-type="float">
            <text:p><text:s text:c="4"/>56</text:p>
          </table:table-cell>
          <table:table-cell table:style-name="ce36" office:value-type="float" office:value="35" calcext:value-type="float">
            <text:p><text:s text:c="4"/>35</text:p>
          </table:table-cell>
          <table:table-cell table:style-name="ce36" office:value-type="float" office:value="246.2" calcext:value-type="float">
            <text:p><text:s text:c="4"/>246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number-columns-repeated="2"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64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10年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10年2月20日編製" calcext:value-type="string">
            <text:p>中華民國110年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office:forms form:automatic-focus="false" form:apply-design-mode="false"/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10年1月底" calcext:value-type="string" table:number-columns-spanned="6" table:number-rows-spanned="1">
            <text:p>中華民國110年1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10年1月底" calcext:value-type="string" table:number-columns-spanned="12" table:number-rows-spanned="1">
            <text:p>中華民國110年1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22157" calcext:value-type="float">
            <text:p><text:s text:c="3"/>722 157</text:p>
          </table:table-cell>
          <table:table-cell table:style-name="ce92" office:value-type="float" office:value="25556470.178538" calcext:value-type="float">
            <text:p><text:s text:c="2"/>25 556 470</text:p>
          </table:table-cell>
          <table:table-cell table:style-name="ce92" office:value-type="float" office:value="17116" calcext:value-type="float">
            <text:p><text:s text:c="3"/>17 116</text:p>
          </table:table-cell>
          <table:table-cell table:style-name="ce92" office:value-type="float" office:value="629133.556171" calcext:value-type="float">
            <text:p><text:s text:c="3"/>629 134</text:p>
          </table:table-cell>
          <table:table-cell table:style-name="ce92" office:value-type="float" office:value="4123" calcext:value-type="float">
            <text:p><text:s text:c="3"/>4 123</text:p>
          </table:table-cell>
          <table:table-cell table:style-name="ce92" office:value-type="float" office:value="291921.58806" calcext:value-type="float">
            <text:p><text:s text:c="3"/>291 922</text:p>
          </table:table-cell>
          <table:table-cell table:style-name="ce92" office:value-type="float" office:value="195936" calcext:value-type="float">
            <text:p><text:s text:c="3"/>195 936</text:p>
          </table:table-cell>
          <table:table-cell table:style-name="ce92" office:value-type="float" office:value="8040481.628067" calcext:value-type="float">
            <text:p><text:s text:c="2"/>8 040 482</text:p>
          </table:table-cell>
          <table:table-cell table:style-name="ce92" office:value-type="float" office:value="5769" calcext:value-type="float">
            <text:p><text:s text:c="3"/>5 769</text:p>
          </table:table-cell>
          <table:table-cell table:style-name="ce92" office:value-type="float" office:value="1025812.598466" calcext:value-type="float">
            <text:p><text:s text:c="2"/>1 025 813</text:p>
          </table:table-cell>
          <table:table-cell table:style-name="ce92" office:value-type="float" office:value="3600" calcext:value-type="float">
            <text:p><text:s text:c="3"/>3 600</text:p>
          </table:table-cell>
          <table:table-cell table:style-name="ce92" office:value-type="float" office:value="193224.423638" calcext:value-type="float">
            <text:p><text:s text:c="3"/>193 224</text:p>
          </table:table-cell>
          <table:table-cell table:style-name="ce92" office:value-type="float" office:value="111150" calcext:value-type="float">
            <text:p><text:s text:c="3"/>111 150</text:p>
          </table:table-cell>
          <table:table-cell table:style-name="ce92" office:value-type="float" office:value="1283288.59528" calcext:value-type="float">
            <text:p><text:s text:c="2"/>1 283 289</text:p>
          </table:table-cell>
          <table:table-cell table:style-name="ce92" office:value-type="float" office:value="101580" calcext:value-type="float">
            <text:p><text:s text:c="3"/>101 580</text:p>
          </table:table-cell>
          <table:table-cell table:style-name="ce92" office:value-type="float" office:value="1024419.839625" calcext:value-type="float">
            <text:p><text:s text:c="2"/>1 024 420</text:p>
          </table:table-cell>
          <table:table-cell table:style-name="ce92" office:value-type="float" office:value="16194" calcext:value-type="float">
            <text:p><text:s text:c="3"/>16 194</text:p>
          </table:table-cell>
          <table:table-cell table:style-name="ce92" office:value-type="float" office:value="941147.943422" calcext:value-type="float">
            <text:p><text:s text:c="3"/>941 148</text:p>
          </table:table-cell>
          <table:table-cell table:style-name="ce92" office:value-type="float" office:value="7205" calcext:value-type="float">
            <text:p><text:s text:c="3"/>7 205</text:p>
          </table:table-cell>
          <table:table-cell table:style-name="ce103" office:value-type="float" office:value="64788.253048" calcext:value-type="float">
            <text:p><text:s text:c="3"/>64 788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5870" calcext:value-type="float">
            <text:p><text:s text:c="3"/>25 870</text:p>
          </table:table-cell>
          <table:table-cell table:style-name="ce92" office:value-type="float" office:value="527334.144535" calcext:value-type="float">
            <text:p><text:s text:c="3"/>527 334</text:p>
          </table:table-cell>
          <table:table-cell table:style-name="ce92" office:value-type="float" office:value="50178" calcext:value-type="float">
            <text:p><text:s text:c="3"/>50 178</text:p>
          </table:table-cell>
          <table:table-cell table:style-name="ce92" office:value-type="float" office:value="8311234.668484" calcext:value-type="float">
            <text:p><text:s text:c="2"/>8 311 235</text:p>
          </table:table-cell>
          <table:table-cell table:style-name="ce92" office:value-type="float" office:value="36274" calcext:value-type="float">
            <text:p><text:s text:c="3"/>36 274</text:p>
          </table:table-cell>
          <table:table-cell table:style-name="ce92" office:value-type="float" office:value="1378397.093876" calcext:value-type="float">
            <text:p><text:s text:c="2"/>1 378 397</text:p>
          </table:table-cell>
          <table:table-cell table:style-name="ce92" office:value-type="float" office:value="86936" calcext:value-type="float">
            <text:p><text:s text:c="3"/>86 936</text:p>
          </table:table-cell>
          <table:table-cell table:style-name="ce92" office:value-type="float" office:value="1080236.384462" calcext:value-type="float">
            <text:p><text:s text:c="2"/>1 080 236</text:p>
          </table:table-cell>
          <table:table-cell table:style-name="ce92" office:value-type="float" office:value="21192" calcext:value-type="float">
            <text:p><text:s text:c="3"/>21 192</text:p>
          </table:table-cell>
          <table:table-cell table:style-name="ce92" office:value-type="float" office:value="346659.262553" calcext:value-type="float">
            <text:p><text:s text:c="3"/>346 659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35.576187" calcext:value-type="float">
            <text:p><text:s text:c="4"/>136</text:p>
          </table:table-cell>
          <table:table-cell table:style-name="ce92" office:value-type="float" office:value="440" calcext:value-type="float">
            <text:p><text:s text:c="4"/>440</text:p>
          </table:table-cell>
          <table:table-cell table:style-name="ce92" office:value-type="float" office:value="3029.785069" calcext:value-type="float">
            <text:p><text:s text:c="3"/>3 030</text:p>
          </table:table-cell>
          <table:table-cell table:style-name="ce92" office:value-type="float" office:value="55" calcext:value-type="float">
            <text:p><text:s text:c="4"/>55</text:p>
          </table:table-cell>
          <table:table-cell table:style-name="ce92" office:value-type="float" office:value="260.43" calcext:value-type="float">
            <text:p><text:s text:c="4"/>260</text:p>
          </table:table-cell>
          <table:table-cell table:style-name="ce92" office:value-type="float" office:value="2888" calcext:value-type="float">
            <text:p><text:s text:c="3"/>2 888</text:p>
          </table:table-cell>
          <table:table-cell table:style-name="ce92" office:value-type="float" office:value="74193.804035" calcext:value-type="float">
            <text:p><text:s text:c="3"/>74 194</text:p>
          </table:table-cell>
          <table:table-cell table:style-name="ce92" office:value-type="float" office:value="13448" calcext:value-type="float">
            <text:p><text:s text:c="3"/>13 448</text:p>
          </table:table-cell>
          <table:table-cell table:style-name="ce92" office:value-type="float" office:value="136081.865051" calcext:value-type="float">
            <text:p><text:s text:c="3"/>136 082</text:p>
          </table:table-cell>
          <table:table-cell table:style-name="ce92" office:value-type="float" office:value="22131" calcext:value-type="float">
            <text:p><text:s text:c="3"/>22 131</text:p>
          </table:table-cell>
          <table:table-cell table:style-name="ce103" office:value-type="float" office:value="204688.738509" calcext:value-type="float">
            <text:p><text:s text:c="3"/>204 68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10020" calcext:value-type="float">
            <text:p><text:s text:c="3"/>10 020</text:p>
          </table:table-cell>
          <table:table-cell table:style-name="ce92" office:value-type="float" office:value="16251256.462275" calcext:value-type="float">
            <text:p><text:s text:c="2"/>16 251 256</text:p>
          </table:table-cell>
          <table:table-cell table:style-name="ce92" office:value-type="float" office:value="179" calcext:value-type="float">
            <text:p><text:s text:c="4"/>179</text:p>
          </table:table-cell>
          <table:table-cell table:style-name="ce92" office:value-type="float" office:value="416373.723383" calcext:value-type="float">
            <text:p><text:s text:c="3"/>416 374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225764.70022" calcext:value-type="float">
            <text:p><text:s text:c="3"/>225 765</text:p>
          </table:table-cell>
          <table:table-cell table:style-name="ce92" office:value-type="float" office:value="2672" calcext:value-type="float">
            <text:p><text:s text:c="3"/>2 672</text:p>
          </table:table-cell>
          <table:table-cell table:style-name="ce92" office:value-type="float" office:value="4140478.500082" calcext:value-type="float">
            <text:p><text:s text:c="2"/>4 140 479</text:p>
          </table:table-cell>
          <table:table-cell table:style-name="ce92" office:value-type="float" office:value="184" calcext:value-type="float">
            <text:p><text:s text:c="4"/>184</text:p>
          </table:table-cell>
          <table:table-cell table:style-name="ce92" office:value-type="float" office:value="915876.06353" calcext:value-type="float">
            <text:p><text:s text:c="3"/>915 876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65194.71832" calcext:value-type="float">
            <text:p><text:s text:c="3"/>165 195</text:p>
          </table:table-cell>
          <table:table-cell table:style-name="ce92" office:value-type="float" office:value="621" calcext:value-type="float">
            <text:p><text:s text:c="4"/>621</text:p>
          </table:table-cell>
          <table:table-cell table:style-name="ce92" office:value-type="float" office:value="434244.818331" calcext:value-type="float">
            <text:p><text:s text:c="3"/>434 245</text:p>
          </table:table-cell>
          <table:table-cell table:style-name="ce92" office:value-type="float" office:value="1115" calcext:value-type="float">
            <text:p><text:s text:c="3"/>1 115</text:p>
          </table:table-cell>
          <table:table-cell table:style-name="ce92" office:value-type="float" office:value="450894.332184" calcext:value-type="float">
            <text:p><text:s text:c="3"/>450 894</text:p>
          </table:table-cell>
          <table:table-cell table:style-name="ce92" office:value-type="float" office:value="371" calcext:value-type="float">
            <text:p><text:s text:c="4"/>371</text:p>
          </table:table-cell>
          <table:table-cell table:style-name="ce92" office:value-type="float" office:value="681697.866468" calcext:value-type="float">
            <text:p><text:s text:c="3"/>681 698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103" office:value-type="float" office:value="12003.97588" calcext:value-type="float">
            <text:p><text:s text:c="3"/>12 004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603" calcext:value-type="float">
            <text:p><text:s text:c="4"/>603</text:p>
          </table:table-cell>
          <table:table-cell table:style-name="ce92" office:value-type="float" office:value="337056.265685" calcext:value-type="float">
            <text:p><text:s text:c="3"/>337 056</text:p>
          </table:table-cell>
          <table:table-cell table:style-name="ce92" office:value-type="float" office:value="1705" calcext:value-type="float">
            <text:p><text:s text:c="3"/>1 705</text:p>
          </table:table-cell>
          <table:table-cell table:style-name="ce92" office:value-type="float" office:value="7081516.344147" calcext:value-type="float">
            <text:p><text:s text:c="2"/>7 081 516</text:p>
          </table:table-cell>
          <table:table-cell table:style-name="ce92" office:value-type="float" office:value="780" calcext:value-type="float">
            <text:p><text:s text:c="4"/>780</text:p>
          </table:table-cell>
          <table:table-cell table:style-name="ce92" office:value-type="float" office:value="658062.161697" calcext:value-type="float">
            <text:p><text:s text:c="3"/>658 062</text:p>
          </table:table-cell>
          <table:table-cell table:style-name="ce92" office:value-type="float" office:value="1113" calcext:value-type="float">
            <text:p><text:s text:c="3"/>1 113</text:p>
          </table:table-cell>
          <table:table-cell table:style-name="ce92" office:value-type="float" office:value="394293.289774" calcext:value-type="float">
            <text:p><text:s text:c="3"/>394 293</text:p>
          </table:table-cell>
          <table:table-cell table:style-name="ce92" office:value-type="float" office:value="166" calcext:value-type="float">
            <text:p><text:s text:c="4"/>166</text:p>
          </table:table-cell>
          <table:table-cell table:style-name="ce92" office:value-type="float" office:value="175633.269626" calcext:value-type="float">
            <text:p><text:s text:c="3"/>175 63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44948.71762" calcext:value-type="float">
            <text:p><text:s text:c="3"/>44 949</text:p>
          </table:table-cell>
          <table:table-cell table:style-name="ce92" office:value-type="float" office:value="181" calcext:value-type="float">
            <text:p><text:s text:c="4"/>181</text:p>
          </table:table-cell>
          <table:table-cell table:style-name="ce92" office:value-type="float" office:value="52245.621771" calcext:value-type="float">
            <text:p><text:s text:c="3"/>52 246</text:p>
          </table:table-cell>
          <table:table-cell table:style-name="ce92" office:value-type="float" office:value="205" calcext:value-type="float">
            <text:p><text:s text:c="4"/>205</text:p>
          </table:table-cell>
          <table:table-cell table:style-name="ce103" office:value-type="float" office:value="63971.893557" calcext:value-type="float">
            <text:p><text:s text:c="3"/>63 97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12307" calcext:value-type="float">
            <text:p><text:s text:c="3"/>112 307</text:p>
          </table:table-cell>
          <table:table-cell table:style-name="ce92" office:value-type="float" office:value="1128291.921464" calcext:value-type="float">
            <text:p><text:s text:c="2"/>1 128 292</text:p>
          </table:table-cell>
          <table:table-cell table:style-name="ce92" office:value-type="float" office:value="4851" calcext:value-type="float">
            <text:p><text:s text:c="3"/>4 851</text:p>
          </table:table-cell>
          <table:table-cell table:style-name="ce92" office:value-type="float" office:value="52440.425563" calcext:value-type="float">
            <text:p><text:s text:c="3"/>52 440</text:p>
          </table:table-cell>
          <table:table-cell table:style-name="ce92" office:value-type="float" office:value="1471" calcext:value-type="float">
            <text:p><text:s text:c="3"/>1 471</text:p>
          </table:table-cell>
          <table:table-cell table:style-name="ce92" office:value-type="float" office:value="21497.356627" calcext:value-type="float">
            <text:p><text:s text:c="3"/>21 497</text:p>
          </table:table-cell>
          <table:table-cell table:style-name="ce92" office:value-type="float" office:value="33958" calcext:value-type="float">
            <text:p><text:s text:c="3"/>33 958</text:p>
          </table:table-cell>
          <table:table-cell table:style-name="ce92" office:value-type="float" office:value="436890.615742" calcext:value-type="float">
            <text:p><text:s text:c="3"/>436 891</text:p>
          </table:table-cell>
          <table:table-cell table:style-name="ce92" office:value-type="float" office:value="1533" calcext:value-type="float">
            <text:p><text:s text:c="3"/>1 533</text:p>
          </table:table-cell>
          <table:table-cell table:style-name="ce92" office:value-type="float" office:value="24683.146652" calcext:value-type="float">
            <text:p><text:s text:c="3"/>24 683</text:p>
          </table:table-cell>
          <table:table-cell table:style-name="ce92" office:value-type="float" office:value="660" calcext:value-type="float">
            <text:p><text:s text:c="4"/>660</text:p>
          </table:table-cell>
          <table:table-cell table:style-name="ce92" office:value-type="float" office:value="4092.154808" calcext:value-type="float">
            <text:p><text:s text:c="3"/>4 092</text:p>
          </table:table-cell>
          <table:table-cell table:style-name="ce92" office:value-type="float" office:value="18592" calcext:value-type="float">
            <text:p><text:s text:c="3"/>18 592</text:p>
          </table:table-cell>
          <table:table-cell table:style-name="ce92" office:value-type="float" office:value="122949.353603" calcext:value-type="float">
            <text:p><text:s text:c="3"/>122 949</text:p>
          </table:table-cell>
          <table:table-cell table:style-name="ce92" office:value-type="float" office:value="12447" calcext:value-type="float">
            <text:p><text:s text:c="3"/>12 447</text:p>
          </table:table-cell>
          <table:table-cell table:style-name="ce92" office:value-type="float" office:value="56785.926274" calcext:value-type="float">
            <text:p><text:s text:c="3"/>56 786</text:p>
          </table:table-cell>
          <table:table-cell table:style-name="ce92" office:value-type="float" office:value="2678" calcext:value-type="float">
            <text:p><text:s text:c="3"/>2 678</text:p>
          </table:table-cell>
          <table:table-cell table:style-name="ce92" office:value-type="float" office:value="48304.705919" calcext:value-type="float">
            <text:p><text:s text:c="3"/>48 305</text:p>
          </table:table-cell>
          <table:table-cell table:style-name="ce92" office:value-type="float" office:value="1042" calcext:value-type="float">
            <text:p><text:s text:c="3"/>1 042</text:p>
          </table:table-cell>
          <table:table-cell table:style-name="ce103" office:value-type="float" office:value="8406.085256" calcext:value-type="float">
            <text:p><text:s text:c="3"/>8 406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385" calcext:value-type="float">
            <text:p><text:s text:c="3"/>2 385</text:p>
          </table:table-cell>
          <table:table-cell table:style-name="ce92" office:value-type="float" office:value="14217.442688" calcext:value-type="float">
            <text:p><text:s text:c="3"/>14 217</text:p>
          </table:table-cell>
          <table:table-cell table:style-name="ce92" office:value-type="float" office:value="5234" calcext:value-type="float">
            <text:p><text:s text:c="3"/>5 234</text:p>
          </table:table-cell>
          <table:table-cell table:style-name="ce92" office:value-type="float" office:value="104001.847537" calcext:value-type="float">
            <text:p><text:s text:c="3"/>104 002</text:p>
          </table:table-cell>
          <table:table-cell table:style-name="ce92" office:value-type="float" office:value="7481" calcext:value-type="float">
            <text:p><text:s text:c="3"/>7 481</text:p>
          </table:table-cell>
          <table:table-cell table:style-name="ce92" office:value-type="float" office:value="97095.747781" calcext:value-type="float">
            <text:p><text:s text:c="3"/>97 096</text:p>
          </table:table-cell>
          <table:table-cell table:style-name="ce92" office:value-type="float" office:value="10264" calcext:value-type="float">
            <text:p><text:s text:c="3"/>10 264</text:p>
          </table:table-cell>
          <table:table-cell table:style-name="ce92" office:value-type="float" office:value="72575.331376" calcext:value-type="float">
            <text:p><text:s text:c="3"/>72 575</text:p>
          </table:table-cell>
          <table:table-cell table:style-name="ce92" office:value-type="float" office:value="4158" calcext:value-type="float">
            <text:p><text:s text:c="3"/>4 158</text:p>
          </table:table-cell>
          <table:table-cell table:style-name="ce92" office:value-type="float" office:value="28523.253559" calcext:value-type="float">
            <text:p><text:s text:c="3"/>28 523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1.3" calcext:value-type="float">
            <text:p><text:s text:c="4"/>11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21.616666" calcext:value-type="float">
            <text:p><text:s text:c="4"/>122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98.1" calcext:value-type="float">
            <text:p><text:s text:c="4"/>98</text:p>
          </table:table-cell>
          <table:table-cell table:style-name="ce92" office:value-type="float" office:value="542" calcext:value-type="float">
            <text:p><text:s text:c="4"/>542</text:p>
          </table:table-cell>
          <table:table-cell table:style-name="ce92" office:value-type="float" office:value="7000.761616" calcext:value-type="float">
            <text:p><text:s text:c="3"/>7 001</text:p>
          </table:table-cell>
          <table:table-cell table:style-name="ce92" office:value-type="float" office:value="1784" calcext:value-type="float">
            <text:p><text:s text:c="3"/>1 784</text:p>
          </table:table-cell>
          <table:table-cell table:style-name="ce92" office:value-type="float" office:value="7804.764273" calcext:value-type="float">
            <text:p><text:s text:c="3"/>7 805</text:p>
          </table:table-cell>
          <table:table-cell table:style-name="ce92" office:value-type="float" office:value="3142" calcext:value-type="float">
            <text:p><text:s text:c="3"/>3 142</text:p>
          </table:table-cell>
          <table:table-cell table:style-name="ce103" office:value-type="float" office:value="20791.985524" calcext:value-type="float">
            <text:p><text:s text:c="3"/>20 79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6570" calcext:value-type="float">
            <text:p><text:s text:c="3"/>136 570</text:p>
          </table:table-cell>
          <table:table-cell table:style-name="ce92" office:value-type="float" office:value="1305351.839108" calcext:value-type="float">
            <text:p><text:s text:c="2"/>1 305 352</text:p>
          </table:table-cell>
          <table:table-cell table:style-name="ce92" office:value-type="float" office:value="2101" calcext:value-type="float">
            <text:p><text:s text:c="3"/>2 101</text:p>
          </table:table-cell>
          <table:table-cell table:style-name="ce92" office:value-type="float" office:value="22606.947198" calcext:value-type="float">
            <text:p><text:s text:c="3"/>22 607</text:p>
          </table:table-cell>
          <table:table-cell table:style-name="ce92" office:value-type="float" office:value="391" calcext:value-type="float">
            <text:p><text:s text:c="4"/>391</text:p>
          </table:table-cell>
          <table:table-cell table:style-name="ce92" office:value-type="float" office:value="5309.419408" calcext:value-type="float">
            <text:p><text:s text:c="3"/>5 309</text:p>
          </table:table-cell>
          <table:table-cell table:style-name="ce92" office:value-type="float" office:value="46110" calcext:value-type="float">
            <text:p><text:s text:c="3"/>46 110</text:p>
          </table:table-cell>
          <table:table-cell table:style-name="ce92" office:value-type="float" office:value="548488.391168" calcext:value-type="float">
            <text:p><text:s text:c="3"/>548 488</text:p>
          </table:table-cell>
          <table:table-cell table:style-name="ce92" office:value-type="float" office:value="682" calcext:value-type="float">
            <text:p><text:s text:c="4"/>682</text:p>
          </table:table-cell>
          <table:table-cell table:style-name="ce92" office:value-type="float" office:value="11341.86017" calcext:value-type="float">
            <text:p><text:s text:c="3"/>11 342</text:p>
          </table:table-cell>
          <table:table-cell table:style-name="ce92" office:value-type="float" office:value="652" calcext:value-type="float">
            <text:p><text:s text:c="4"/>652</text:p>
          </table:table-cell>
          <table:table-cell table:style-name="ce92" office:value-type="float" office:value="3437.000555" calcext:value-type="float">
            <text:p><text:s text:c="3"/>3 437</text:p>
          </table:table-cell>
          <table:table-cell table:style-name="ce92" office:value-type="float" office:value="23207" calcext:value-type="float">
            <text:p><text:s text:c="3"/>23 207</text:p>
          </table:table-cell>
          <table:table-cell table:style-name="ce92" office:value-type="float" office:value="152274.605496" calcext:value-type="float">
            <text:p><text:s text:c="3"/>152 275</text:p>
          </table:table-cell>
          <table:table-cell table:style-name="ce92" office:value-type="float" office:value="17690" calcext:value-type="float">
            <text:p><text:s text:c="3"/>17 690</text:p>
          </table:table-cell>
          <table:table-cell table:style-name="ce92" office:value-type="float" office:value="89241.083513" calcext:value-type="float">
            <text:p><text:s text:c="3"/>89 241</text:p>
          </table:table-cell>
          <table:table-cell table:style-name="ce92" office:value-type="float" office:value="1898" calcext:value-type="float">
            <text:p><text:s text:c="3"/>1 898</text:p>
          </table:table-cell>
          <table:table-cell table:style-name="ce92" office:value-type="float" office:value="28443.529705" calcext:value-type="float">
            <text:p><text:s text:c="3"/>28 444</text:p>
          </table:table-cell>
          <table:table-cell table:style-name="ce92" office:value-type="float" office:value="873" calcext:value-type="float">
            <text:p><text:s text:c="4"/>873</text:p>
          </table:table-cell>
          <table:table-cell table:style-name="ce103" office:value-type="float" office:value="5748.812401" calcext:value-type="float">
            <text:p><text:s text:c="3"/>5 749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816" calcext:value-type="float">
            <text:p><text:s text:c="3"/>4 816</text:p>
          </table:table-cell>
          <table:table-cell table:style-name="ce92" office:value-type="float" office:value="30946.423001" calcext:value-type="float">
            <text:p><text:s text:c="3"/>30 946</text:p>
          </table:table-cell>
          <table:table-cell table:style-name="ce92" office:value-type="float" office:value="7160" calcext:value-type="float">
            <text:p><text:s text:c="3"/>7 160</text:p>
          </table:table-cell>
          <table:table-cell table:style-name="ce92" office:value-type="float" office:value="136565.257823" calcext:value-type="float">
            <text:p><text:s text:c="3"/>136 565</text:p>
          </table:table-cell>
          <table:table-cell table:style-name="ce92" office:value-type="float" office:value="4870" calcext:value-type="float">
            <text:p><text:s text:c="3"/>4 870</text:p>
          </table:table-cell>
          <table:table-cell table:style-name="ce92" office:value-type="float" office:value="106445.062286" calcext:value-type="float">
            <text:p><text:s text:c="3"/>106 445</text:p>
          </table:table-cell>
          <table:table-cell table:style-name="ce92" office:value-type="float" office:value="15509" calcext:value-type="float">
            <text:p><text:s text:c="3"/>15 509</text:p>
          </table:table-cell>
          <table:table-cell table:style-name="ce92" office:value-type="float" office:value="96513.910088" calcext:value-type="float">
            <text:p><text:s text:c="3"/>96 514</text:p>
          </table:table-cell>
          <table:table-cell table:style-name="ce92" office:value-type="float" office:value="3144" calcext:value-type="float">
            <text:p><text:s text:c="3"/>3 144</text:p>
          </table:table-cell>
          <table:table-cell table:style-name="ce92" office:value-type="float" office:value="25931.761329" calcext:value-type="float">
            <text:p><text:s text:c="3"/>25 93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501.53259" calcext:value-type="float">
            <text:p><text:s text:c="4"/>502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92" calcext:value-type="float">
            <text:p><text:s text:c="4"/>392</text:p>
          </table:table-cell>
          <table:table-cell table:style-name="ce92" office:value-type="float" office:value="3322.838796" calcext:value-type="float">
            <text:p><text:s text:c="3"/>3 323</text:p>
          </table:table-cell>
          <table:table-cell table:style-name="ce92" office:value-type="float" office:value="2557" calcext:value-type="float">
            <text:p><text:s text:c="3"/>2 557</text:p>
          </table:table-cell>
          <table:table-cell table:style-name="ce92" office:value-type="float" office:value="14111.303301" calcext:value-type="float">
            <text:p><text:s text:c="3"/>14 111</text:p>
          </table:table-cell>
          <table:table-cell table:style-name="ce92" office:value-type="float" office:value="4455" calcext:value-type="float">
            <text:p><text:s text:c="3"/>4 455</text:p>
          </table:table-cell>
          <table:table-cell table:style-name="ce103" office:value-type="float" office:value="24102.20028" calcext:value-type="float">
            <text:p><text:s text:c="3"/>24 10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4189" calcext:value-type="float">
            <text:p><text:s text:c="3"/>174 189</text:p>
          </table:table-cell>
          <table:table-cell table:style-name="ce92" office:value-type="float" office:value="2553798.598556" calcext:value-type="float">
            <text:p><text:s text:c="2"/>2 553 799</text:p>
          </table:table-cell>
          <table:table-cell table:style-name="ce92" office:value-type="float" office:value="2705" calcext:value-type="float">
            <text:p><text:s text:c="3"/>2 705</text:p>
          </table:table-cell>
          <table:table-cell table:style-name="ce92" office:value-type="float" office:value="50313.276182" calcext:value-type="float">
            <text:p><text:s text:c="3"/>50 313</text:p>
          </table:table-cell>
          <table:table-cell table:style-name="ce92" office:value-type="float" office:value="423" calcext:value-type="float">
            <text:p><text:s text:c="4"/>423</text:p>
          </table:table-cell>
          <table:table-cell table:style-name="ce92" office:value-type="float" office:value="11165.773595" calcext:value-type="float">
            <text:p><text:s text:c="3"/>11 166</text:p>
          </table:table-cell>
          <table:table-cell table:style-name="ce92" office:value-type="float" office:value="28108" calcext:value-type="float">
            <text:p><text:s text:c="3"/>28 108</text:p>
          </table:table-cell>
          <table:table-cell table:style-name="ce92" office:value-type="float" office:value="522950.627892" calcext:value-type="float">
            <text:p><text:s text:c="3"/>522 951</text:p>
          </table:table-cell>
          <table:table-cell table:style-name="ce92" office:value-type="float" office:value="1049" calcext:value-type="float">
            <text:p><text:s text:c="3"/>1 049</text:p>
          </table:table-cell>
          <table:table-cell table:style-name="ce92" office:value-type="float" office:value="31936.228642" calcext:value-type="float">
            <text:p><text:s text:c="3"/>31 936</text:p>
          </table:table-cell>
          <table:table-cell table:style-name="ce92" office:value-type="float" office:value="425" calcext:value-type="float">
            <text:p><text:s text:c="4"/>425</text:p>
          </table:table-cell>
          <table:table-cell table:style-name="ce92" office:value-type="float" office:value="3719.113232" calcext:value-type="float">
            <text:p><text:s text:c="3"/>3 719</text:p>
          </table:table-cell>
          <table:table-cell table:style-name="ce92" office:value-type="float" office:value="20289" calcext:value-type="float">
            <text:p><text:s text:c="3"/>20 289</text:p>
          </table:table-cell>
          <table:table-cell table:style-name="ce92" office:value-type="float" office:value="243566.786374" calcext:value-type="float">
            <text:p><text:s text:c="3"/>243 567</text:p>
          </table:table-cell>
          <table:table-cell table:style-name="ce92" office:value-type="float" office:value="30795" calcext:value-type="float">
            <text:p><text:s text:c="3"/>30 795</text:p>
          </table:table-cell>
          <table:table-cell table:style-name="ce92" office:value-type="float" office:value="227957.470403" calcext:value-type="float">
            <text:p><text:s text:c="3"/>227 957</text:p>
          </table:table-cell>
          <table:table-cell table:style-name="ce92" office:value-type="float" office:value="4908" calcext:value-type="float">
            <text:p><text:s text:c="3"/>4 908</text:p>
          </table:table-cell>
          <table:table-cell table:style-name="ce92" office:value-type="float" office:value="79345.624334" calcext:value-type="float">
            <text:p><text:s text:c="3"/>79 346</text:p>
          </table:table-cell>
          <table:table-cell table:style-name="ce92" office:value-type="float" office:value="1959" calcext:value-type="float">
            <text:p><text:s text:c="3"/>1 959</text:p>
          </table:table-cell>
          <table:table-cell table:style-name="ce103" office:value-type="float" office:value="15951.021647" calcext:value-type="float">
            <text:p><text:s text:c="3"/>15 951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710" calcext:value-type="float">
            <text:p><text:s text:c="3"/>10 710</text:p>
          </table:table-cell>
          <table:table-cell table:style-name="ce92" office:value-type="float" office:value="109113.055584" calcext:value-type="float">
            <text:p><text:s text:c="3"/>109 113</text:p>
          </table:table-cell>
          <table:table-cell table:style-name="ce92" office:value-type="float" office:value="20315" calcext:value-type="float">
            <text:p><text:s text:c="3"/>20 315</text:p>
          </table:table-cell>
          <table:table-cell table:style-name="ce92" office:value-type="float" office:value="622210.476137" calcext:value-type="float">
            <text:p><text:s text:c="3"/>622 210</text:p>
          </table:table-cell>
          <table:table-cell table:style-name="ce92" office:value-type="float" office:value="8504" calcext:value-type="float">
            <text:p><text:s text:c="3"/>8 504</text:p>
          </table:table-cell>
          <table:table-cell table:style-name="ce92" office:value-type="float" office:value="273232.601044" calcext:value-type="float">
            <text:p><text:s text:c="3"/>273 233</text:p>
          </table:table-cell>
          <table:table-cell table:style-name="ce92" office:value-type="float" office:value="29317" calcext:value-type="float">
            <text:p><text:s text:c="3"/>29 317</text:p>
          </table:table-cell>
          <table:table-cell table:style-name="ce92" office:value-type="float" office:value="218069.851178" calcext:value-type="float">
            <text:p><text:s text:c="3"/>218 070</text:p>
          </table:table-cell>
          <table:table-cell table:style-name="ce92" office:value-type="float" office:value="5001" calcext:value-type="float">
            <text:p><text:s text:c="3"/>5 001</text:p>
          </table:table-cell>
          <table:table-cell table:style-name="ce92" office:value-type="float" office:value="52597.889171" calcext:value-type="float">
            <text:p><text:s text:c="3"/>52 598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60.15" calcext:value-type="float">
            <text:p><text:s text:c="4"/>60</text:p>
          </table:table-cell>
          <table:table-cell table:style-name="ce92" office:value-type="float" office:value="161" calcext:value-type="float">
            <text:p><text:s text:c="4"/>161</text:p>
          </table:table-cell>
          <table:table-cell table:style-name="ce92" office:value-type="float" office:value="641.244827" calcext:value-type="float">
            <text:p><text:s text:c="4"/>64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813" calcext:value-type="float">
            <text:p><text:s text:c="4"/>813</text:p>
          </table:table-cell>
          <table:table-cell table:style-name="ce92" office:value-type="float" office:value="9192.58616" calcext:value-type="float">
            <text:p><text:s text:c="3"/>9 193</text:p>
          </table:table-cell>
          <table:table-cell table:style-name="ce92" office:value-type="float" office:value="3760" calcext:value-type="float">
            <text:p><text:s text:c="3"/>3 760</text:p>
          </table:table-cell>
          <table:table-cell table:style-name="ce92" office:value-type="float" office:value="39258.97452" calcext:value-type="float">
            <text:p><text:s text:c="3"/>39 259</text:p>
          </table:table-cell>
          <table:table-cell table:style-name="ce92" office:value-type="float" office:value="4919" calcext:value-type="float">
            <text:p><text:s text:c="3"/>4 919</text:p>
          </table:table-cell>
          <table:table-cell table:style-name="ce103" office:value-type="float" office:value="42492.847634" calcext:value-type="float">
            <text:p><text:s text:c="3"/>42 493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3047" calcext:value-type="float">
            <text:p><text:s text:c="3"/>63 047</text:p>
          </table:table-cell>
          <table:table-cell table:style-name="ce92" office:value-type="float" office:value="671829.876496" calcext:value-type="float">
            <text:p><text:s text:c="3"/>671 830</text:p>
          </table:table-cell>
          <table:table-cell table:style-name="ce92" office:value-type="float" office:value="1143" calcext:value-type="float">
            <text:p><text:s text:c="3"/>1 143</text:p>
          </table:table-cell>
          <table:table-cell table:style-name="ce92" office:value-type="float" office:value="10905.797283" calcext:value-type="float">
            <text:p><text:s text:c="3"/>10 906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4714.02499" calcext:value-type="float">
            <text:p><text:s text:c="3"/>4 714</text:p>
          </table:table-cell>
          <table:table-cell table:style-name="ce92" office:value-type="float" office:value="19950" calcext:value-type="float">
            <text:p><text:s text:c="3"/>19 950</text:p>
          </table:table-cell>
          <table:table-cell table:style-name="ce92" office:value-type="float" office:value="307665.408833" calcext:value-type="float">
            <text:p><text:s text:c="3"/>307 665</text:p>
          </table:table-cell>
          <table:table-cell table:style-name="ce92" office:value-type="float" office:value="464" calcext:value-type="float">
            <text:p><text:s text:c="4"/>464</text:p>
          </table:table-cell>
          <table:table-cell table:style-name="ce92" office:value-type="float" office:value="7295.572817" calcext:value-type="float">
            <text:p><text:s text:c="3"/>7 296</text:p>
          </table:table-cell>
          <table:table-cell table:style-name="ce92" office:value-type="float" office:value="472" calcext:value-type="float">
            <text:p><text:s text:c="4"/>472</text:p>
          </table:table-cell>
          <table:table-cell table:style-name="ce92" office:value-type="float" office:value="4823.512208" calcext:value-type="float">
            <text:p><text:s text:c="3"/>4 824</text:p>
          </table:table-cell>
          <table:table-cell table:style-name="ce92" office:value-type="float" office:value="11422" calcext:value-type="float">
            <text:p><text:s text:c="3"/>11 422</text:p>
          </table:table-cell>
          <table:table-cell table:style-name="ce92" office:value-type="float" office:value="75062.088838" calcext:value-type="float">
            <text:p><text:s text:c="3"/>75 062</text:p>
          </table:table-cell>
          <table:table-cell table:style-name="ce92" office:value-type="float" office:value="7420" calcext:value-type="float">
            <text:p><text:s text:c="3"/>7 420</text:p>
          </table:table-cell>
          <table:table-cell table:style-name="ce92" office:value-type="float" office:value="39057.596215" calcext:value-type="float">
            <text:p><text:s text:c="3"/>39 058</text:p>
          </table:table-cell>
          <table:table-cell table:style-name="ce92" office:value-type="float" office:value="1328" calcext:value-type="float">
            <text:p><text:s text:c="3"/>1 328</text:p>
          </table:table-cell>
          <table:table-cell table:style-name="ce92" office:value-type="float" office:value="20701.937006" calcext:value-type="float">
            <text:p><text:s text:c="3"/>20 702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103" office:value-type="float" office:value="2470.863" calcext:value-type="float">
            <text:p><text:s text:c="3"/>2 471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574" calcext:value-type="float">
            <text:p><text:s text:c="3"/>1 574</text:p>
          </table:table-cell>
          <table:table-cell table:style-name="ce92" office:value-type="float" office:value="6508.640797" calcext:value-type="float">
            <text:p><text:s text:c="3"/>6 509</text:p>
          </table:table-cell>
          <table:table-cell table:style-name="ce92" office:value-type="float" office:value="3267" calcext:value-type="float">
            <text:p><text:s text:c="3"/>3 267</text:p>
          </table:table-cell>
          <table:table-cell table:style-name="ce92" office:value-type="float" office:value="60052.620416" calcext:value-type="float">
            <text:p><text:s text:c="3"/>60 053</text:p>
          </table:table-cell>
          <table:table-cell table:style-name="ce92" office:value-type="float" office:value="3253" calcext:value-type="float">
            <text:p><text:s text:c="3"/>3 253</text:p>
          </table:table-cell>
          <table:table-cell table:style-name="ce92" office:value-type="float" office:value="54294.953819" calcext:value-type="float">
            <text:p><text:s text:c="3"/>54 295</text:p>
          </table:table-cell>
          <table:table-cell table:style-name="ce92" office:value-type="float" office:value="6855" calcext:value-type="float">
            <text:p><text:s text:c="3"/>6 855</text:p>
          </table:table-cell>
          <table:table-cell table:style-name="ce92" office:value-type="float" office:value="44458.879505" calcext:value-type="float">
            <text:p><text:s text:c="3"/>44 459</text:p>
          </table:table-cell>
          <table:table-cell table:style-name="ce92" office:value-type="float" office:value="2040" calcext:value-type="float">
            <text:p><text:s text:c="3"/>2 040</text:p>
          </table:table-cell>
          <table:table-cell table:style-name="ce92" office:value-type="float" office:value="14541.092361" calcext:value-type="float">
            <text:p><text:s text:c="3"/>14 54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78" calcext:value-type="float">
            <text:p><text:s text:c="4"/>26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65.681" calcext:value-type="float">
            <text:p><text:s text:c="4"/>6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54" calcext:value-type="float">
            <text:p><text:s text:c="4"/>254</text:p>
          </table:table-cell>
          <table:table-cell table:style-name="ce92" office:value-type="float" office:value="2555.256" calcext:value-type="float">
            <text:p><text:s text:c="3"/>2 555</text:p>
          </table:table-cell>
          <table:table-cell table:style-name="ce92" office:value-type="float" office:value="1057" calcext:value-type="float">
            <text:p><text:s text:c="3"/>1 057</text:p>
          </table:table-cell>
          <table:table-cell table:style-name="ce92" office:value-type="float" office:value="3759.100014" calcext:value-type="float">
            <text:p><text:s text:c="3"/>3 759</text:p>
          </table:table-cell>
          <table:table-cell table:style-name="ce92" office:value-type="float" office:value="1758" calcext:value-type="float">
            <text:p><text:s text:c="3"/>1 758</text:p>
          </table:table-cell>
          <table:table-cell table:style-name="ce103" office:value-type="float" office:value="12844.173394" calcext:value-type="float">
            <text:p><text:s text:c="3"/>12 84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4835" calcext:value-type="float">
            <text:p><text:s text:c="3"/>104 835</text:p>
          </table:table-cell>
          <table:table-cell table:style-name="ce92" office:value-type="float" office:value="911748.674213" calcext:value-type="float">
            <text:p><text:s text:c="3"/>911 749</text:p>
          </table:table-cell>
          <table:table-cell table:style-name="ce92" office:value-type="float" office:value="2148" calcext:value-type="float">
            <text:p><text:s text:c="3"/>2 148</text:p>
          </table:table-cell>
          <table:table-cell table:style-name="ce92" office:value-type="float" office:value="23134.663508" calcext:value-type="float">
            <text:p><text:s text:c="3"/>23 135</text:p>
          </table:table-cell>
          <table:table-cell table:style-name="ce92" office:value-type="float" office:value="546" calcext:value-type="float">
            <text:p><text:s text:c="4"/>546</text:p>
          </table:table-cell>
          <table:table-cell table:style-name="ce92" office:value-type="float" office:value="8193.170713" calcext:value-type="float">
            <text:p><text:s text:c="3"/>8 193</text:p>
          </table:table-cell>
          <table:table-cell table:style-name="ce92" office:value-type="float" office:value="32898" calcext:value-type="float">
            <text:p><text:s text:c="3"/>32 898</text:p>
          </table:table-cell>
          <table:table-cell table:style-name="ce92" office:value-type="float" office:value="339118.094811" calcext:value-type="float">
            <text:p><text:s text:c="3"/>339 118</text:p>
          </table:table-cell>
          <table:table-cell table:style-name="ce92" office:value-type="float" office:value="638" calcext:value-type="float">
            <text:p><text:s text:c="4"/>638</text:p>
          </table:table-cell>
          <table:table-cell table:style-name="ce92" office:value-type="float" office:value="9183.869052" calcext:value-type="float">
            <text:p><text:s text:c="3"/>9 184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3376.366109" calcext:value-type="float">
            <text:p><text:s text:c="3"/>3 376</text:p>
          </table:table-cell>
          <table:table-cell table:style-name="ce92" office:value-type="float" office:value="15449" calcext:value-type="float">
            <text:p><text:s text:c="3"/>15 449</text:p>
          </table:table-cell>
          <table:table-cell table:style-name="ce92" office:value-type="float" office:value="100097.002395" calcext:value-type="float">
            <text:p><text:s text:c="3"/>100 097</text:p>
          </table:table-cell>
          <table:table-cell table:style-name="ce92" office:value-type="float" office:value="14651" calcext:value-type="float">
            <text:p><text:s text:c="3"/>14 651</text:p>
          </table:table-cell>
          <table:table-cell table:style-name="ce92" office:value-type="float" office:value="64196.261283" calcext:value-type="float">
            <text:p><text:s text:c="3"/>64 196</text:p>
          </table:table-cell>
          <table:table-cell table:style-name="ce92" office:value-type="float" office:value="1740" calcext:value-type="float">
            <text:p><text:s text:c="3"/>1 740</text:p>
          </table:table-cell>
          <table:table-cell table:style-name="ce92" office:value-type="float" office:value="25839.992536" calcext:value-type="float">
            <text:p><text:s text:c="3"/>25 840</text:p>
          </table:table-cell>
          <table:table-cell table:style-name="ce92" office:value-type="float" office:value="1005" calcext:value-type="float">
            <text:p><text:s text:c="3"/>1 005</text:p>
          </table:table-cell>
          <table:table-cell table:style-name="ce103" office:value-type="float" office:value="6326.350675" calcext:value-type="float">
            <text:p><text:s text:c="3"/>6 326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981" calcext:value-type="float">
            <text:p><text:s text:c="3"/>2 981</text:p>
          </table:table-cell>
          <table:table-cell table:style-name="ce92" office:value-type="float" office:value="12944.470606" calcext:value-type="float">
            <text:p><text:s text:c="3"/>12 944</text:p>
          </table:table-cell>
          <table:table-cell table:style-name="ce92" office:value-type="float" office:value="5889" calcext:value-type="float">
            <text:p><text:s text:c="3"/>5 889</text:p>
          </table:table-cell>
          <table:table-cell table:style-name="ce92" office:value-type="float" office:value="115828.61008" calcext:value-type="float">
            <text:p><text:s text:c="3"/>115 829</text:p>
          </table:table-cell>
          <table:table-cell table:style-name="ce92" office:value-type="float" office:value="5605" calcext:value-type="float">
            <text:p><text:s text:c="3"/>5 605</text:p>
          </table:table-cell>
          <table:table-cell table:style-name="ce92" office:value-type="float" office:value="95245.285288" calcext:value-type="float">
            <text:p><text:s text:c="3"/>95 245</text:p>
          </table:table-cell>
          <table:table-cell table:style-name="ce92" office:value-type="float" office:value="11987" calcext:value-type="float">
            <text:p><text:s text:c="3"/>11 987</text:p>
          </table:table-cell>
          <table:table-cell table:style-name="ce92" office:value-type="float" office:value="55932.784994" calcext:value-type="float">
            <text:p><text:s text:c="3"/>55 933</text:p>
          </table:table-cell>
          <table:table-cell table:style-name="ce92" office:value-type="float" office:value="2985" calcext:value-type="float">
            <text:p><text:s text:c="3"/>2 985</text:p>
          </table:table-cell>
          <table:table-cell table:style-name="ce92" office:value-type="float" office:value="22248.496017" calcext:value-type="float">
            <text:p><text:s text:c="3"/>22 248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9.89" calcext:value-type="float">
            <text:p><text:s text:c="4"/>10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style-name="ce92" office:value-type="float" office:value="155.13" calcext:value-type="float">
            <text:p><text:s text:c="4"/>15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35" calcext:value-type="float">
            <text:p><text:s text:c="4"/>435</text:p>
          </table:table-cell>
          <table:table-cell table:style-name="ce92" office:value-type="float" office:value="2202.79" calcext:value-type="float">
            <text:p><text:s text:c="3"/>2 203</text:p>
          </table:table-cell>
          <table:table-cell table:style-name="ce92" office:value-type="float" office:value="2091" calcext:value-type="float">
            <text:p><text:s text:c="3"/>2 091</text:p>
          </table:table-cell>
          <table:table-cell table:style-name="ce92" office:value-type="float" office:value="9119.592006" calcext:value-type="float">
            <text:p><text:s text:c="3"/>9 120</text:p>
          </table:table-cell>
          <table:table-cell table:style-name="ce92" office:value-type="float" office:value="3275" calcext:value-type="float">
            <text:p><text:s text:c="3"/>3 275</text:p>
          </table:table-cell>
          <table:table-cell table:style-name="ce103" office:value-type="float" office:value="18552.65414" calcext:value-type="float">
            <text:p><text:s text:c="3"/>18 553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9313" calcext:value-type="float">
            <text:p><text:s text:c="3"/>39 313</text:p>
          </table:table-cell>
          <table:table-cell table:style-name="ce92" office:value-type="float" office:value="422538.137419" calcext:value-type="float">
            <text:p><text:s text:c="3"/>422 538</text:p>
          </table:table-cell>
          <table:table-cell table:style-name="ce92" office:value-type="float" office:value="1051" calcext:value-type="float">
            <text:p><text:s text:c="3"/>1 051</text:p>
          </table:table-cell>
          <table:table-cell table:style-name="ce92" office:value-type="float" office:value="15651.515822" calcext:value-type="float">
            <text:p><text:s text:c="3"/>15 652</text:p>
          </table:table-cell>
          <table:table-cell table:style-name="ce92" office:value-type="float" office:value="277" calcext:value-type="float">
            <text:p><text:s text:c="4"/>277</text:p>
          </table:table-cell>
          <table:table-cell table:style-name="ce92" office:value-type="float" office:value="4484.868" calcext:value-type="float">
            <text:p><text:s text:c="3"/>4 485</text:p>
          </table:table-cell>
          <table:table-cell table:style-name="ce92" office:value-type="float" office:value="13015" calcext:value-type="float">
            <text:p><text:s text:c="3"/>13 015</text:p>
          </table:table-cell>
          <table:table-cell table:style-name="ce92" office:value-type="float" office:value="179106.577716" calcext:value-type="float">
            <text:p><text:s text:c="3"/>179 107</text:p>
          </table:table-cell>
          <table:table-cell table:style-name="ce92" office:value-type="float" office:value="493" calcext:value-type="float">
            <text:p><text:s text:c="4"/>493</text:p>
          </table:table-cell>
          <table:table-cell table:style-name="ce92" office:value-type="float" office:value="8961.204083" calcext:value-type="float">
            <text:p><text:s text:c="3"/>8 961</text:p>
          </table:table-cell>
          <table:table-cell table:style-name="ce92" office:value-type="float" office:value="210" calcext:value-type="float">
            <text:p><text:s text:c="4"/>210</text:p>
          </table:table-cell>
          <table:table-cell table:style-name="ce92" office:value-type="float" office:value="1718.506" calcext:value-type="float">
            <text:p><text:s text:c="3"/>1 719</text:p>
          </table:table-cell>
          <table:table-cell table:style-name="ce92" office:value-type="float" office:value="5559" calcext:value-type="float">
            <text:p><text:s text:c="3"/>5 559</text:p>
          </table:table-cell>
          <table:table-cell table:style-name="ce92" office:value-type="float" office:value="35944.239002" calcext:value-type="float">
            <text:p><text:s text:c="3"/>35 944</text:p>
          </table:table-cell>
          <table:table-cell table:style-name="ce92" office:value-type="float" office:value="5231" calcext:value-type="float">
            <text:p><text:s text:c="3"/>5 231</text:p>
          </table:table-cell>
          <table:table-cell table:style-name="ce92" office:value-type="float" office:value="26038.903141" calcext:value-type="float">
            <text:p><text:s text:c="3"/>26 039</text:p>
          </table:table-cell>
          <table:table-cell table:style-name="ce92" office:value-type="float" office:value="645" calcext:value-type="float">
            <text:p><text:s text:c="4"/>645</text:p>
          </table:table-cell>
          <table:table-cell table:style-name="ce92" office:value-type="float" office:value="10547.62483" calcext:value-type="float">
            <text:p><text:s text:c="3"/>10 548</text:p>
          </table:table-cell>
          <table:table-cell table:style-name="ce92" office:value-type="float" office:value="317" calcext:value-type="float">
            <text:p><text:s text:c="4"/>317</text:p>
          </table:table-cell>
          <table:table-cell table:style-name="ce103" office:value-type="float" office:value="2360.204084" calcext:value-type="float">
            <text:p><text:s text:c="3"/>2 360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62" calcext:value-type="float">
            <text:p><text:s text:c="4"/>862</text:p>
          </table:table-cell>
          <table:table-cell table:style-name="ce92" office:value-type="float" office:value="3629.418348" calcext:value-type="float">
            <text:p><text:s text:c="3"/>3 629</text:p>
          </table:table-cell>
          <table:table-cell table:style-name="ce92" office:value-type="float" office:value="2318" calcext:value-type="float">
            <text:p><text:s text:c="3"/>2 318</text:p>
          </table:table-cell>
          <table:table-cell table:style-name="ce92" office:value-type="float" office:value="57738.36521" calcext:value-type="float">
            <text:p><text:s text:c="3"/>57 738</text:p>
          </table:table-cell>
          <table:table-cell table:style-name="ce92" office:value-type="float" office:value="2337" calcext:value-type="float">
            <text:p><text:s text:c="3"/>2 337</text:p>
          </table:table-cell>
          <table:table-cell table:style-name="ce92" office:value-type="float" office:value="37090.40678" calcext:value-type="float">
            <text:p><text:s text:c="3"/>37 090</text:p>
          </table:table-cell>
          <table:table-cell table:style-name="ce92" office:value-type="float" office:value="3732" calcext:value-type="float">
            <text:p><text:s text:c="3"/>3 732</text:p>
          </table:table-cell>
          <table:table-cell table:style-name="ce92" office:value-type="float" office:value="19713.809778" calcext:value-type="float">
            <text:p><text:s text:c="3"/>19 714</text:p>
          </table:table-cell>
          <table:table-cell table:style-name="ce92" office:value-type="float" office:value="1089" calcext:value-type="float">
            <text:p><text:s text:c="3"/>1 089</text:p>
          </table:table-cell>
          <table:table-cell table:style-name="ce92" office:value-type="float" office:value="7684.987256" calcext:value-type="float">
            <text:p><text:s text:c="3"/>7 685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58.720986" calcext:value-type="float">
            <text:p><text:s text:c="4"/>59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32" calcext:value-type="float">
            <text:p><text:s text:c="4"/>132</text:p>
          </table:table-cell>
          <table:table-cell table:style-name="ce92" office:value-type="float" office:value="1461.17715" calcext:value-type="float">
            <text:p><text:s text:c="3"/>1 461</text:p>
          </table:table-cell>
          <table:table-cell table:style-name="ce92" office:value-type="float" office:value="621" calcext:value-type="float">
            <text:p><text:s text:c="4"/>621</text:p>
          </table:table-cell>
          <table:table-cell table:style-name="ce92" office:value-type="float" office:value="2738.941726" calcext:value-type="float">
            <text:p><text:s text:c="3"/>2 739</text:p>
          </table:table-cell>
          <table:table-cell table:style-name="ce92" office:value-type="float" office:value="1389" calcext:value-type="float">
            <text:p><text:s text:c="3"/>1 389</text:p>
          </table:table-cell>
          <table:table-cell table:style-name="ce103" office:value-type="float" office:value="7577.52932" calcext:value-type="float">
            <text:p><text:s text:c="3"/>7 57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80365" calcext:value-type="float">
            <text:p><text:s text:c="3"/>80 365</text:p>
          </table:table-cell>
          <table:table-cell table:style-name="ce92" office:value-type="float" office:value="729940.049535" calcext:value-type="float">
            <text:p><text:s text:c="3"/>729 940</text:p>
          </table:table-cell>
          <table:table-cell table:style-name="ce92" office:value-type="float" office:value="2885" calcext:value-type="float">
            <text:p><text:s text:c="3"/>2 885</text:p>
          </table:table-cell>
          <table:table-cell table:style-name="ce92" office:value-type="float" office:value="33168.788622" calcext:value-type="float">
            <text:p><text:s text:c="3"/>33 169</text:p>
          </table:table-cell>
          <table:table-cell table:style-name="ce92" office:value-type="float" office:value="673" calcext:value-type="float">
            <text:p><text:s text:c="4"/>673</text:p>
          </table:table-cell>
          <table:table-cell table:style-name="ce92" office:value-type="float" office:value="10777.274507" calcext:value-type="float">
            <text:p><text:s text:c="3"/>10 777</text:p>
          </table:table-cell>
          <table:table-cell table:style-name="ce92" office:value-type="float" office:value="18450" calcext:value-type="float">
            <text:p><text:s text:c="3"/>18 450</text:p>
          </table:table-cell>
          <table:table-cell table:style-name="ce92" office:value-type="float" office:value="218942.397995" calcext:value-type="float">
            <text:p><text:s text:c="3"/>218 942</text:p>
          </table:table-cell>
          <table:table-cell table:style-name="ce92" office:value-type="float" office:value="701" calcext:value-type="float">
            <text:p><text:s text:c="4"/>701</text:p>
          </table:table-cell>
          <table:table-cell table:style-name="ce92" office:value-type="float" office:value="7702.478" calcext:value-type="float">
            <text:p><text:s text:c="3"/>7 702</text:p>
          </table:table-cell>
          <table:table-cell table:style-name="ce92" office:value-type="float" office:value="726" calcext:value-type="float">
            <text:p><text:s text:c="4"/>726</text:p>
          </table:table-cell>
          <table:table-cell table:style-name="ce92" office:value-type="float" office:value="6774.172406" calcext:value-type="float">
            <text:p><text:s text:c="3"/>6 774</text:p>
          </table:table-cell>
          <table:table-cell table:style-name="ce92" office:value-type="float" office:value="15950" calcext:value-type="float">
            <text:p><text:s text:c="3"/>15 950</text:p>
          </table:table-cell>
          <table:table-cell table:style-name="ce92" office:value-type="float" office:value="107774.494414" calcext:value-type="float">
            <text:p><text:s text:c="3"/>107 774</text:p>
          </table:table-cell>
          <table:table-cell table:style-name="ce92" office:value-type="float" office:value="12192" calcext:value-type="float">
            <text:p><text:s text:c="3"/>12 192</text:p>
          </table:table-cell>
          <table:table-cell table:style-name="ce92" office:value-type="float" office:value="63679.559952" calcext:value-type="float">
            <text:p><text:s text:c="3"/>63 680</text:p>
          </table:table-cell>
          <table:table-cell table:style-name="ce92" office:value-type="float" office:value="2575" calcext:value-type="float">
            <text:p><text:s text:c="3"/>2 575</text:p>
          </table:table-cell>
          <table:table-cell table:style-name="ce92" office:value-type="float" office:value="38847.125954" calcext:value-type="float">
            <text:p><text:s text:c="3"/>38 847</text:p>
          </table:table-cell>
          <table:table-cell table:style-name="ce92" office:value-type="float" office:value="1552" calcext:value-type="float">
            <text:p><text:s text:c="3"/>1 552</text:p>
          </table:table-cell>
          <table:table-cell table:style-name="ce103" office:value-type="float" office:value="11515.940105" calcext:value-type="float">
            <text:p><text:s text:c="3"/>11 516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76" calcext:value-type="float">
            <text:p><text:s text:c="3"/>1 876</text:p>
          </table:table-cell>
          <table:table-cell table:style-name="ce92" office:value-type="float" office:value="8656.882606" calcext:value-type="float">
            <text:p><text:s text:c="3"/>8 657</text:p>
          </table:table-cell>
          <table:table-cell table:style-name="ce92" office:value-type="float" office:value="4254" calcext:value-type="float">
            <text:p><text:s text:c="3"/>4 254</text:p>
          </table:table-cell>
          <table:table-cell table:style-name="ce92" office:value-type="float" office:value="87521.882513" calcext:value-type="float">
            <text:p><text:s text:c="3"/>87 522</text:p>
          </table:table-cell>
          <table:table-cell table:style-name="ce92" office:value-type="float" office:value="3434" calcext:value-type="float">
            <text:p><text:s text:c="3"/>3 434</text:p>
          </table:table-cell>
          <table:table-cell table:style-name="ce92" office:value-type="float" office:value="56821.875181" calcext:value-type="float">
            <text:p><text:s text:c="3"/>56 822</text:p>
          </table:table-cell>
          <table:table-cell table:style-name="ce92" office:value-type="float" office:value="7810" calcext:value-type="float">
            <text:p><text:s text:c="3"/>7 810</text:p>
          </table:table-cell>
          <table:table-cell table:style-name="ce92" office:value-type="float" office:value="33795.538753" calcext:value-type="float">
            <text:p><text:s text:c="3"/>33 796</text:p>
          </table:table-cell>
          <table:table-cell table:style-name="ce92" office:value-type="float" office:value="2601" calcext:value-type="float">
            <text:p><text:s text:c="3"/>2 601</text:p>
          </table:table-cell>
          <table:table-cell table:style-name="ce92" office:value-type="float" office:value="19457.013234" calcext:value-type="float">
            <text:p><text:s text:c="3"/>19 457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484.659" calcext:value-type="float">
            <text:p><text:s text:c="4"/>48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77" calcext:value-type="float">
            <text:p><text:s text:c="4"/>277</text:p>
          </table:table-cell>
          <table:table-cell table:style-name="ce92" office:value-type="float" office:value="3505.176693" calcext:value-type="float">
            <text:p><text:s text:c="3"/>3 505</text:p>
          </table:table-cell>
          <table:table-cell table:style-name="ce92" office:value-type="float" office:value="1378" calcext:value-type="float">
            <text:p><text:s text:c="3"/>1 378</text:p>
          </table:table-cell>
          <table:table-cell table:style-name="ce92" office:value-type="float" office:value="6565.47494" calcext:value-type="float">
            <text:p><text:s text:c="3"/>6 565</text:p>
          </table:table-cell>
          <table:table-cell table:style-name="ce92" office:value-type="float" office:value="2973" calcext:value-type="float">
            <text:p><text:s text:c="3"/>2 973</text:p>
          </table:table-cell>
          <table:table-cell table:style-name="ce103" office:value-type="float" office:value="13902.66466" calcext:value-type="float">
            <text:p><text:s text:c="3"/>13 903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83" calcext:value-type="float">
            <text:p><text:s text:c="4"/>583</text:p>
          </table:table-cell>
          <table:table-cell table:style-name="ce92" office:value-type="float" office:value="232794.43001" calcext:value-type="float">
            <text:p><text:s text:c="3"/>232 794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314" calcext:value-type="float">
            <text:p><text:s text:c="4"/>31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71" calcext:value-type="float">
            <text:p><text:s text:c="4"/>271</text:p>
          </table:table-cell>
          <table:table-cell table:style-name="ce92" office:value-type="float" office:value="170879.92036" calcext:value-type="float">
            <text:p><text:s text:c="3"/>170 880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2651.16113" calcext:value-type="float">
            <text:p><text:s text:c="3"/>2 65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2030.33509" calcext:value-type="float">
            <text:p><text:s text:c="3"/>2 030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2.734" calcext:value-type="float">
            <text:p><text:s text:c="4"/>323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643.61927" calcext:value-type="float">
            <text:p><text:s text:c="4"/>644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45418.23482" calcext:value-type="float">
            <text:p><text:s text:c="3"/>45 418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08.5" calcext:value-type="float">
            <text:p><text:s text:c="4"/>109</text:p>
          </table:table-cell>
          <table:table-cell table:style-name="ce92" office:value-type="float" office:value="106" calcext:value-type="float">
            <text:p><text:s text:c="4"/>106</text:p>
          </table:table-cell>
          <table:table-cell table:style-name="ce92" office:value-type="float" office:value="9739.01284" calcext:value-type="float">
            <text:p><text:s text:c="3"/>9 739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51.9625" calcext:value-type="float">
            <text:p><text:s text:c="4"/>15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103" office:value-type="float" office:value="177.98" calcext:value-type="float">
            <text:p><text:s text:c="4"/>17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89" calcext:value-type="float">
            <text:p><text:s text:c="4"/>489</text:p>
          </table:table-cell>
          <table:table-cell table:style-name="ce92" office:value-type="float" office:value="1085545.275431" calcext:value-type="float">
            <text:p><text:s text:c="2"/>1 085 545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60.012" calcext:value-type="float">
            <text:p><text:s text:c="4"/>6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92" calcext:value-type="float">
            <text:p><text:s text:c="4"/>292</text:p>
          </table:table-cell>
          <table:table-cell table:style-name="ce92" office:value-type="float" office:value="958083.191314" calcext:value-type="float">
            <text:p><text:s text:c="3"/>958 08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45" calcext:value-type="float">
            <text:p><text:s text:c="4"/>24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3385.52363" calcext:value-type="float">
            <text:p><text:s text:c="3"/>3 386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5858.47266" calcext:value-type="float">
            <text:p><text:s text:c="3"/>5 858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3500.52095" calcext:value-type="float">
            <text:p><text:s text:c="3"/>3 50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49" calcext:value-type="float">
            <text:p><text:s text:c="4"/>149</text:p>
          </table:table-cell>
          <table:table-cell table:style-name="ce92" office:value-type="float" office:value="113914.515076" calcext:value-type="float">
            <text:p><text:s text:c="3"/>113 91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74" calcext:value-type="float">
            <text:p><text:s text:c="4"/>174</text:p>
          </table:table-cell>
          <table:table-cell table:style-name="ce92" office:value-type="float" office:value="71783.298193" calcext:value-type="float">
            <text:p><text:s text:c="3"/>71 78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4" calcext:value-type="float">
            <text:p><text:s text:c="4"/>104</text:p>
          </table:table-cell>
          <table:table-cell table:style-name="ce92" office:value-type="float" office:value="53148.429223" calcext:value-type="float">
            <text:p><text:s text:c="3"/>53 14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036.23177" calcext:value-type="float">
            <text:p><text:s text:c="3"/>1 03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03" calcext:value-type="float">
            <text:p><text:s text:c="4"/>3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49.405" calcext:value-type="float">
            <text:p><text:s text:c="4"/>49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5724.76127" calcext:value-type="float">
            <text:p><text:s text:c="3"/>15 725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.93" calcext:value-type="float">
            <text:p><text:s text:c="4"/>3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5" calcext:value-type="float">
            <text:p><text:s text:c="4"/>115</text:p>
          </table:table-cell>
          <table:table-cell table:style-name="ce92" office:value-type="float" office:value="171394.921328" calcext:value-type="float">
            <text:p><text:s text:c="3"/>171 395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943.94174" calcext:value-type="float">
            <text:p><text:s text:c="3"/>1 94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5" calcext:value-type="float">
            <text:p><text:s text:c="4"/>75</text:p>
          </table:table-cell>
          <table:table-cell table:style-name="ce92" office:value-type="float" office:value="160337.011691" calcext:value-type="float">
            <text:p><text:s text:c="3"/>160 337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85.14013" calcext:value-type="float">
            <text:p><text:s text:c="3"/>5 1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95.677337" calcext:value-type="float">
            <text:p><text:s text:c="4"/>19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65.15043" calcext:value-type="float">
            <text:p><text:s text:c="3"/>3 265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651.06427" calcext:value-type="float">
            <text:p><text:s text:c="3"/>5 651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2210.46487" calcext:value-type="float">
            <text:p><text:s text:c="3"/>2 2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331.6" calcext:value-type="float">
            <text:p><text:s text:c="3"/>1 33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.5" calcext:value-type="float">
            <text:p><text:s text:c="4"/>25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056.2494" calcext:value-type="float">
            <text:p><text:s text:c="3"/>2 05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9" calcext:value-type="float">
            <text:p><text:s text:c="4"/>49</text:p>
          </table:table-cell>
          <table:table-cell table:style-name="ce92" office:value-type="float" office:value="5237.4" calcext:value-type="float">
            <text:p><text:s text:c="3"/>5 23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897.6" calcext:value-type="float">
            <text:p><text:s text:c="4"/>89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128" calcext:value-type="float">
            <text:p><text:s text:c="3"/>4 1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144.7" calcext:value-type="float">
            <text:p><text:s text:c="4"/>145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3.6" calcext:value-type="float">
            <text:p><text:s text:c="4"/>14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3.5" calcext:value-type="float">
            <text:p><text:s text:c="4"/>24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308.23024" calcext:value-type="float">
            <text:p><text:s text:c="3"/>9 30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63.26124" calcext:value-type="float">
            <text:p><text:s text:c="3"/>2 163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94.189" calcext:value-type="float">
            <text:p><text:s text:c="4"/>594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6" calcext:value-type="float">
            <text:p><text:s text:c="4"/>16</text:p>
          </table:table-cell>
          <table:table-cell table:style-name="ce93" office:value-type="float" office:value="6016.08" calcext:value-type="float">
            <text:p><text:s text:c="3"/>6 016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9.7" calcext:value-type="float">
            <text:p><text:s text:c="4"/>170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8" table:default-cell-style-name="ce122"/>
        <table:table-column table:style-name="co24" table:default-cell-style-name="ce122"/>
        <table:table-column table:style-name="co25" table:default-cell-style-name="ce122"/>
        <table:table-column table:style-name="co23" table:number-columns-repeated="4" table:default-cell-style-name="ce122"/>
        <table:table-column table:style-name="co10" table:default-cell-style-name="ce122"/>
        <table:table-column table:style-name="co26" table:default-cell-style-name="ce122"/>
        <table:table-column table:style-name="co10" table:default-cell-style-name="ce122"/>
        <table:table-column table:style-name="co23" table:default-cell-style-name="ce122"/>
        <table:table-column table:style-name="co27" table:default-cell-style-name="ce122"/>
        <table:table-column table:style-name="co23" table:default-cell-style-name="ce122"/>
        <table:table-column table:style-name="co27" table:default-cell-style-name="ce122"/>
        <table:table-column table:style-name="co12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28" table:default-cell-style-name="ce122"/>
        <table:table-column table:style-name="co27" table:default-cell-style-name="ce122"/>
        <table:table-column table:style-name="co21" table:default-cell-style-name="ce122"/>
        <table:table-column table:style-name="co28" table:number-columns-repeated="233" table:default-cell-style-name="ce122"/>
        <table:table-column table:style-name="co28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10年1月底" calcext:value-type="string" table:number-columns-spanned="13" table:number-rows-spanned="1">
            <text:p>中華民國110年1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22157" calcext:value-type="float">
            <text:p><text:s text:c="3"/>722 157</text:p>
          </table:table-cell>
          <table:table-cell table:style-name="ce140" office:value-type="float" office:value="25556470.178538" calcext:value-type="float">
            <text:p><text:s text:c="2"/>25 556 470</text:p>
          </table:table-cell>
          <table:table-cell table:style-name="ce140" office:value-type="float" office:value="140457" calcext:value-type="float">
            <text:p><text:s text:c="3"/>140 457</text:p>
          </table:table-cell>
          <table:table-cell table:style-name="ce140" office:value-type="float" office:value="50764.990453" calcext:value-type="float">
            <text:p><text:s text:c="3"/>50 765</text:p>
          </table:table-cell>
          <table:table-cell table:style-name="ce140" office:value-type="float" office:value="269976" calcext:value-type="float">
            <text:p><text:s text:c="3"/>269 976</text:p>
          </table:table-cell>
          <table:table-cell table:style-name="ce140" office:value-type="float" office:value="468219.029522" calcext:value-type="float">
            <text:p><text:s text:c="3"/>468 219</text:p>
          </table:table-cell>
          <table:table-cell table:style-name="ce140" office:value-type="float" office:value="146087" calcext:value-type="float">
            <text:p><text:s text:c="3"/>146 087</text:p>
          </table:table-cell>
          <table:table-cell table:style-name="ce140" office:value-type="float" office:value="814392.856828" calcext:value-type="float">
            <text:p><text:s text:c="3"/>814 393</text:p>
          </table:table-cell>
          <table:table-cell table:style-name="ce140" office:value-type="float" office:value="74845" calcext:value-type="float">
            <text:p><text:s text:c="3"/>74 845</text:p>
          </table:table-cell>
          <table:table-cell table:style-name="ce140" office:value-type="float" office:value="891833.543364" calcext:value-type="float">
            <text:p><text:s text:c="3"/>891 834</text:p>
          </table:table-cell>
          <table:table-cell table:style-name="ce140" office:value-type="float" office:value="40922" calcext:value-type="float">
            <text:p><text:s text:c="3"/>40 922</text:p>
          </table:table-cell>
          <table:table-cell table:style-name="ce140" office:value-type="float" office:value="983839.098379" calcext:value-type="float">
            <text:p><text:s text:c="3"/>983 839</text:p>
          </table:table-cell>
          <table:table-cell table:style-name="ce140" office:value-type="float" office:value="8545" calcext:value-type="float">
            <text:p><text:s text:c="3"/>8 545</text:p>
          </table:table-cell>
          <table:table-cell table:style-name="ce140" office:value-type="float" office:value="277443.779118" calcext:value-type="float">
            <text:p><text:s text:c="3"/>277 444</text:p>
          </table:table-cell>
          <table:table-cell table:style-name="ce140" office:value-type="float" office:value="4639" calcext:value-type="float">
            <text:p><text:s text:c="3"/>4 639</text:p>
          </table:table-cell>
          <table:table-cell table:style-name="ce140" office:value-type="float" office:value="198359.886677" calcext:value-type="float">
            <text:p><text:s text:c="3"/>198 360</text:p>
          </table:table-cell>
          <table:table-cell table:style-name="ce140" office:value-type="float" office:value="16028" calcext:value-type="float">
            <text:p><text:s text:c="3"/>16 028</text:p>
          </table:table-cell>
          <table:table-cell table:style-name="ce140" office:value-type="float" office:value="1045311.596012" calcext:value-type="float">
            <text:p><text:s text:c="2"/>1 045 312</text:p>
          </table:table-cell>
          <table:table-cell table:style-name="ce140" office:value-type="float" office:value="15933" calcext:value-type="float">
            <text:p><text:s text:c="3"/>15 933</text:p>
          </table:table-cell>
          <table:table-cell table:style-name="ce140" office:value-type="float" office:value="3181018.357826" calcext:value-type="float">
            <text:p><text:s text:c="2"/>3 181 018</text:p>
          </table:table-cell>
          <table:table-cell table:style-name="ce140" office:value-type="float" office:value="4725" calcext:value-type="float">
            <text:p><text:s text:c="3"/>4 725</text:p>
          </table:table-cell>
          <table:table-cell table:style-name="ce162" office:value-type="float" office:value="17645287.040359" calcext:value-type="float">
            <text:p><text:s text:c="2"/>17 645 28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7116" calcext:value-type="float">
            <text:p><text:s text:c="3"/>17 116</text:p>
          </table:table-cell>
          <table:table-cell table:style-name="ce140" office:value-type="float" office:value="629133.556171" calcext:value-type="float">
            <text:p><text:s text:c="3"/>629 134</text:p>
          </table:table-cell>
          <table:table-cell table:style-name="ce140" office:value-type="float" office:value="3194" calcext:value-type="float">
            <text:p><text:s text:c="3"/>3 194</text:p>
          </table:table-cell>
          <table:table-cell table:style-name="ce140" office:value-type="float" office:value="1095.459498" calcext:value-type="float">
            <text:p><text:s text:c="3"/>1 095</text:p>
          </table:table-cell>
          <table:table-cell table:style-name="ce140" office:value-type="float" office:value="6153" calcext:value-type="float">
            <text:p><text:s text:c="3"/>6 153</text:p>
          </table:table-cell>
          <table:table-cell table:style-name="ce140" office:value-type="float" office:value="11111.168924" calcext:value-type="float">
            <text:p><text:s text:c="3"/>11 111</text:p>
          </table:table-cell>
          <table:table-cell table:style-name="ce140" office:value-type="float" office:value="3189" calcext:value-type="float">
            <text:p><text:s text:c="3"/>3 189</text:p>
          </table:table-cell>
          <table:table-cell table:style-name="ce140" office:value-type="float" office:value="18130.622136" calcext:value-type="float">
            <text:p><text:s text:c="3"/>18 131</text:p>
          </table:table-cell>
          <table:table-cell table:style-name="ce140" office:value-type="float" office:value="2127" calcext:value-type="float">
            <text:p><text:s text:c="3"/>2 127</text:p>
          </table:table-cell>
          <table:table-cell table:style-name="ce140" office:value-type="float" office:value="25470.329819" calcext:value-type="float">
            <text:p><text:s text:c="3"/>25 470</text:p>
          </table:table-cell>
          <table:table-cell table:style-name="ce140" office:value-type="float" office:value="1111" calcext:value-type="float">
            <text:p><text:s text:c="3"/>1 111</text:p>
          </table:table-cell>
          <table:table-cell table:style-name="ce140" office:value-type="float" office:value="26531.34659" calcext:value-type="float">
            <text:p><text:s text:c="3"/>26 531</text:p>
          </table:table-cell>
          <table:table-cell table:style-name="ce140" office:value-type="float" office:value="227" calcext:value-type="float">
            <text:p><text:s text:c="4"/>227</text:p>
          </table:table-cell>
          <table:table-cell table:style-name="ce140" office:value-type="float" office:value="7313.63258" calcext:value-type="float">
            <text:p><text:s text:c="3"/>7 314</text:p>
          </table:table-cell>
          <table:table-cell table:style-name="ce140" office:value-type="float" office:value="107" calcext:value-type="float">
            <text:p><text:s text:c="4"/>107</text:p>
          </table:table-cell>
          <table:table-cell table:style-name="ce140" office:value-type="float" office:value="4630.84691" calcext:value-type="float">
            <text:p><text:s text:c="3"/>4 631</text:p>
          </table:table-cell>
          <table:table-cell table:style-name="ce140" office:value-type="float" office:value="443" calcext:value-type="float">
            <text:p><text:s text:c="4"/>443</text:p>
          </table:table-cell>
          <table:table-cell table:style-name="ce140" office:value-type="float" office:value="28933.96097" calcext:value-type="float">
            <text:p><text:s text:c="3"/>28 934</text:p>
          </table:table-cell>
          <table:table-cell table:style-name="ce140" office:value-type="float" office:value="429" calcext:value-type="float">
            <text:p><text:s text:c="4"/>429</text:p>
          </table:table-cell>
          <table:table-cell table:style-name="ce140" office:value-type="float" office:value="87695.099134" calcext:value-type="float">
            <text:p><text:s text:c="3"/>87 695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62" office:value-type="float" office:value="418221.08961" calcext:value-type="float">
            <text:p><text:s text:c="3"/>418 22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123" calcext:value-type="float">
            <text:p><text:s text:c="3"/>4 123</text:p>
          </table:table-cell>
          <table:table-cell table:style-name="ce140" office:value-type="float" office:value="291921.58806" calcext:value-type="float">
            <text:p><text:s text:c="3"/>291 922</text:p>
          </table:table-cell>
          <table:table-cell table:style-name="ce140" office:value-type="float" office:value="371" calcext:value-type="float">
            <text:p><text:s text:c="4"/>371</text:p>
          </table:table-cell>
          <table:table-cell table:style-name="ce140" office:value-type="float" office:value="129.597078" calcext:value-type="float">
            <text:p><text:s text:c="4"/>130</text:p>
          </table:table-cell>
          <table:table-cell table:style-name="ce140" office:value-type="float" office:value="1289" calcext:value-type="float">
            <text:p><text:s text:c="3"/>1 289</text:p>
          </table:table-cell>
          <table:table-cell table:style-name="ce140" office:value-type="float" office:value="2753.15" calcext:value-type="float">
            <text:p><text:s text:c="3"/>2 753</text:p>
          </table:table-cell>
          <table:table-cell table:style-name="ce140" office:value-type="float" office:value="792" calcext:value-type="float">
            <text:p><text:s text:c="4"/>792</text:p>
          </table:table-cell>
          <table:table-cell table:style-name="ce140" office:value-type="float" office:value="4473.644226" calcext:value-type="float">
            <text:p><text:s text:c="3"/>4 474</text:p>
          </table:table-cell>
          <table:table-cell table:style-name="ce140" office:value-type="float" office:value="689" calcext:value-type="float">
            <text:p><text:s text:c="4"/>689</text:p>
          </table:table-cell>
          <table:table-cell table:style-name="ce140" office:value-type="float" office:value="8250.962963" calcext:value-type="float">
            <text:p><text:s text:c="3"/>8 251</text:p>
          </table:table-cell>
          <table:table-cell table:style-name="ce140" office:value-type="float" office:value="517" calcext:value-type="float">
            <text:p><text:s text:c="4"/>517</text:p>
          </table:table-cell>
          <table:table-cell table:style-name="ce140" office:value-type="float" office:value="12392.446513" calcext:value-type="float">
            <text:p><text:s text:c="3"/>12 392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2795.165" calcext:value-type="float">
            <text:p><text:s text:c="3"/>2 795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64.03" calcext:value-type="float">
            <text:p><text:s text:c="3"/>2 064</text:p>
          </table:table-cell>
          <table:table-cell table:style-name="ce140" office:value-type="float" office:value="173" calcext:value-type="float">
            <text:p><text:s text:c="4"/>173</text:p>
          </table:table-cell>
          <table:table-cell table:style-name="ce140" office:value-type="float" office:value="11372.64072" calcext:value-type="float">
            <text:p><text:s text:c="3"/>11 373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22134.90134" calcext:value-type="float">
            <text:p><text:s text:c="3"/>22 135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5555.05022" calcext:value-type="float">
            <text:p><text:s text:c="3"/>225 5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5936" calcext:value-type="float">
            <text:p><text:s text:c="3"/>195 936</text:p>
          </table:table-cell>
          <table:table-cell table:style-name="ce140" office:value-type="float" office:value="8040481.628067" calcext:value-type="float">
            <text:p><text:s text:c="2"/>8 040 482</text:p>
          </table:table-cell>
          <table:table-cell table:style-name="ce140" office:value-type="float" office:value="26582" calcext:value-type="float">
            <text:p><text:s text:c="3"/>26 582</text:p>
          </table:table-cell>
          <table:table-cell table:style-name="ce140" office:value-type="float" office:value="10264.862432" calcext:value-type="float">
            <text:p><text:s text:c="3"/>10 265</text:p>
          </table:table-cell>
          <table:table-cell table:style-name="ce140" office:value-type="float" office:value="71040" calcext:value-type="float">
            <text:p><text:s text:c="3"/>71 040</text:p>
          </table:table-cell>
          <table:table-cell table:style-name="ce140" office:value-type="float" office:value="124468.785776" calcext:value-type="float">
            <text:p><text:s text:c="3"/>124 469</text:p>
          </table:table-cell>
          <table:table-cell table:style-name="ce140" office:value-type="float" office:value="45744" calcext:value-type="float">
            <text:p><text:s text:c="3"/>45 744</text:p>
          </table:table-cell>
          <table:table-cell table:style-name="ce140" office:value-type="float" office:value="253633.492906" calcext:value-type="float">
            <text:p><text:s text:c="3"/>253 633</text:p>
          </table:table-cell>
          <table:table-cell table:style-name="ce140" office:value-type="float" office:value="23335" calcext:value-type="float">
            <text:p><text:s text:c="3"/>23 335</text:p>
          </table:table-cell>
          <table:table-cell table:style-name="ce140" office:value-type="float" office:value="280345.359769" calcext:value-type="float">
            <text:p><text:s text:c="3"/>280 345</text:p>
          </table:table-cell>
          <table:table-cell table:style-name="ce140" office:value-type="float" office:value="12128" calcext:value-type="float">
            <text:p><text:s text:c="3"/>12 128</text:p>
          </table:table-cell>
          <table:table-cell table:style-name="ce140" office:value-type="float" office:value="289932.747002" calcext:value-type="float">
            <text:p><text:s text:c="3"/>289 933</text:p>
          </table:table-cell>
          <table:table-cell table:style-name="ce140" office:value-type="float" office:value="2604" calcext:value-type="float">
            <text:p><text:s text:c="3"/>2 604</text:p>
          </table:table-cell>
          <table:table-cell table:style-name="ce140" office:value-type="float" office:value="85470.309901" calcext:value-type="float">
            <text:p><text:s text:c="3"/>85 470</text:p>
          </table:table-cell>
          <table:table-cell table:style-name="ce140" office:value-type="float" office:value="1505" calcext:value-type="float">
            <text:p><text:s text:c="3"/>1 505</text:p>
          </table:table-cell>
          <table:table-cell table:style-name="ce140" office:value-type="float" office:value="64875.549178" calcext:value-type="float">
            <text:p><text:s text:c="3"/>64 876</text:p>
          </table:table-cell>
          <table:table-cell table:style-name="ce140" office:value-type="float" office:value="5505" calcext:value-type="float">
            <text:p><text:s text:c="3"/>5 505</text:p>
          </table:table-cell>
          <table:table-cell table:style-name="ce140" office:value-type="float" office:value="364956.181783" calcext:value-type="float">
            <text:p><text:s text:c="3"/>364 956</text:p>
          </table:table-cell>
          <table:table-cell table:style-name="ce140" office:value-type="float" office:value="5689" calcext:value-type="float">
            <text:p><text:s text:c="3"/>5 689</text:p>
          </table:table-cell>
          <table:table-cell table:style-name="ce140" office:value-type="float" office:value="1169488.139507" calcext:value-type="float">
            <text:p><text:s text:c="2"/>1 169 488</text:p>
          </table:table-cell>
          <table:table-cell table:style-name="ce140" office:value-type="float" office:value="1804" calcext:value-type="float">
            <text:p><text:s text:c="3"/>1 804</text:p>
          </table:table-cell>
          <table:table-cell table:style-name="ce162" office:value-type="float" office:value="5397046.199813" calcext:value-type="float">
            <text:p><text:s text:c="2"/>5 397 04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8246" calcext:value-type="float">
            <text:p><text:s text:c="3"/>18 246</text:p>
          </table:table-cell>
          <table:table-cell table:style-name="ce140" office:value-type="float" office:value="441635.838798" calcext:value-type="float">
            <text:p><text:s text:c="3"/>441 636</text:p>
          </table:table-cell>
          <table:table-cell table:style-name="ce140" office:value-type="float" office:value="3655" calcext:value-type="float">
            <text:p><text:s text:c="3"/>3 655</text:p>
          </table:table-cell>
          <table:table-cell table:style-name="ce140" office:value-type="float" office:value="1354.776203" calcext:value-type="float">
            <text:p><text:s text:c="3"/>1 355</text:p>
          </table:table-cell>
          <table:table-cell table:style-name="ce140" office:value-type="float" office:value="6799" calcext:value-type="float">
            <text:p><text:s text:c="3"/>6 799</text:p>
          </table:table-cell>
          <table:table-cell table:style-name="ce140" office:value-type="float" office:value="11768.788375" calcext:value-type="float">
            <text:p><text:s text:c="3"/>11 769</text:p>
          </table:table-cell>
          <table:table-cell table:style-name="ce140" office:value-type="float" office:value="3585" calcext:value-type="float">
            <text:p><text:s text:c="3"/>3 585</text:p>
          </table:table-cell>
          <table:table-cell table:style-name="ce140" office:value-type="float" office:value="20296.5121" calcext:value-type="float">
            <text:p><text:s text:c="3"/>20 297</text:p>
          </table:table-cell>
          <table:table-cell table:style-name="ce140" office:value-type="float" office:value="1977" calcext:value-type="float">
            <text:p><text:s text:c="3"/>1 977</text:p>
          </table:table-cell>
          <table:table-cell table:style-name="ce140" office:value-type="float" office:value="23908.319535" calcext:value-type="float">
            <text:p><text:s text:c="3"/>23 908</text:p>
          </table:table-cell>
          <table:table-cell table:style-name="ce140" office:value-type="float" office:value="1047" calcext:value-type="float">
            <text:p><text:s text:c="3"/>1 047</text:p>
          </table:table-cell>
          <table:table-cell table:style-name="ce140" office:value-type="float" office:value="25235.09296" calcext:value-type="float">
            <text:p><text:s text:c="3"/>25 235</text:p>
          </table:table-cell>
          <table:table-cell table:style-name="ce140" office:value-type="float" office:value="173" calcext:value-type="float">
            <text:p><text:s text:c="4"/>173</text:p>
          </table:table-cell>
          <table:table-cell table:style-name="ce140" office:value-type="float" office:value="5705.85753" calcext:value-type="float">
            <text:p><text:s text:c="3"/>5 706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4148.61018" calcext:value-type="float">
            <text:p><text:s text:c="3"/>4 149</text:p>
          </table:table-cell>
          <table:table-cell table:style-name="ce140" office:value-type="float" office:value="431" calcext:value-type="float">
            <text:p><text:s text:c="4"/>431</text:p>
          </table:table-cell>
          <table:table-cell table:style-name="ce140" office:value-type="float" office:value="29328.664739" calcext:value-type="float">
            <text:p><text:s text:c="3"/>29 329</text:p>
          </table:table-cell>
          <table:table-cell table:style-name="ce140" office:value-type="float" office:value="380" calcext:value-type="float">
            <text:p><text:s text:c="4"/>380</text:p>
          </table:table-cell>
          <table:table-cell table:style-name="ce140" office:value-type="float" office:value="77335.306246" calcext:value-type="float">
            <text:p><text:s text:c="3"/>77 335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62" office:value-type="float" office:value="242553.91093" calcext:value-type="float">
            <text:p><text:s text:c="3"/>242 55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475" calcext:value-type="float">
            <text:p><text:s text:c="3"/>1 475</text:p>
          </table:table-cell>
          <table:table-cell table:style-name="ce140" office:value-type="float" office:value="44001.395965" calcext:value-type="float">
            <text:p><text:s text:c="3"/>44 001</text:p>
          </table:table-cell>
          <table:table-cell table:style-name="ce140" office:value-type="float" office:value="295" calcext:value-type="float">
            <text:p><text:s text:c="4"/>295</text:p>
          </table:table-cell>
          <table:table-cell table:style-name="ce140" office:value-type="float" office:value="100.922856" calcext:value-type="float">
            <text:p><text:s text:c="4"/>101</text:p>
          </table:table-cell>
          <table:table-cell table:style-name="ce140" office:value-type="float" office:value="556" calcext:value-type="float">
            <text:p><text:s text:c="4"/>556</text:p>
          </table:table-cell>
          <table:table-cell table:style-name="ce140" office:value-type="float" office:value="1057.233179" calcext:value-type="float">
            <text:p><text:s text:c="3"/>1 057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1425.27051" calcext:value-type="float">
            <text:p><text:s text:c="3"/>1 425</text:p>
          </table:table-cell>
          <table:table-cell table:style-name="ce140" office:value-type="float" office:value="151" calcext:value-type="float">
            <text:p><text:s text:c="4"/>151</text:p>
          </table:table-cell>
          <table:table-cell table:style-name="ce140" office:value-type="float" office:value="1841.39767" calcext:value-type="float">
            <text:p><text:s text:c="3"/>1 841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1976.67056" calcext:value-type="float">
            <text:p><text:s text:c="3"/>1 977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594.5" calcext:value-type="float">
            <text:p><text:s text:c="4"/>59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215.991" calcext:value-type="float">
            <text:p><text:s text:c="4"/>216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40" office:value-type="float" office:value="2931.16261" calcext:value-type="float">
            <text:p><text:s text:c="3"/>2 931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13700.67318" calcext:value-type="float">
            <text:p><text:s text:c="3"/>13 701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62" office:value-type="float" office:value="20157.5744" calcext:value-type="float">
            <text:p><text:s text:c="3"/>20 15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5416.43105" calcext:value-type="float">
            <text:p><text:s text:c="3"/>55 416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4679.48105" calcext:value-type="float">
            <text:p><text:s text:c="3"/>54 67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10028" calcext:value-type="float">
            <text:p><text:s text:c="3"/>10 028</text:p>
          </table:table-cell>
          <table:table-cell table:style-name="ce140" office:value-type="float" office:value="390830.598302" calcext:value-type="float">
            <text:p><text:s text:c="3"/>390 831</text:p>
          </table:table-cell>
          <table:table-cell table:style-name="ce140" office:value-type="float" office:value="793" calcext:value-type="float">
            <text:p><text:s text:c="4"/>793</text:p>
          </table:table-cell>
          <table:table-cell table:style-name="ce140" office:value-type="float" office:value="318.082804" calcext:value-type="float">
            <text:p><text:s text:c="4"/>318</text:p>
          </table:table-cell>
          <table:table-cell table:style-name="ce140" office:value-type="float" office:value="2937" calcext:value-type="float">
            <text:p><text:s text:c="3"/>2 937</text:p>
          </table:table-cell>
          <table:table-cell table:style-name="ce140" office:value-type="float" office:value="5287.726326" calcext:value-type="float">
            <text:p><text:s text:c="3"/>5 288</text:p>
          </table:table-cell>
          <table:table-cell table:style-name="ce140" office:value-type="float" office:value="3164" calcext:value-type="float">
            <text:p><text:s text:c="3"/>3 164</text:p>
          </table:table-cell>
          <table:table-cell table:style-name="ce140" office:value-type="float" office:value="17344.92793" calcext:value-type="float">
            <text:p><text:s text:c="3"/>17 345</text:p>
          </table:table-cell>
          <table:table-cell table:style-name="ce140" office:value-type="float" office:value="1361" calcext:value-type="float">
            <text:p><text:s text:c="3"/>1 361</text:p>
          </table:table-cell>
          <table:table-cell table:style-name="ce140" office:value-type="float" office:value="16761.50777" calcext:value-type="float">
            <text:p><text:s text:c="3"/>16 762</text:p>
          </table:table-cell>
          <table:table-cell table:style-name="ce140" office:value-type="float" office:value="821" calcext:value-type="float">
            <text:p><text:s text:c="4"/>821</text:p>
          </table:table-cell>
          <table:table-cell table:style-name="ce140" office:value-type="float" office:value="19820.523139" calcext:value-type="float">
            <text:p><text:s text:c="3"/>19 821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40" office:value-type="float" office:value="4465.45862" calcext:value-type="float">
            <text:p><text:s text:c="3"/>4 465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3891.7569" calcext:value-type="float">
            <text:p><text:s text:c="3"/>3 892</text:p>
          </table:table-cell>
          <table:table-cell table:style-name="ce140" office:value-type="float" office:value="330" calcext:value-type="float">
            <text:p><text:s text:c="4"/>330</text:p>
          </table:table-cell>
          <table:table-cell table:style-name="ce140" office:value-type="float" office:value="22056.390423" calcext:value-type="float">
            <text:p><text:s text:c="3"/>22 056</text:p>
          </table:table-cell>
          <table:table-cell table:style-name="ce140" office:value-type="float" office:value="290" calcext:value-type="float">
            <text:p><text:s text:c="4"/>290</text:p>
          </table:table-cell>
          <table:table-cell table:style-name="ce140" office:value-type="float" office:value="58481.87468" calcext:value-type="float">
            <text:p><text:s text:c="3"/>58 482</text:p>
          </table:table-cell>
          <table:table-cell table:style-name="ce140" office:value-type="float" office:value="107" calcext:value-type="float">
            <text:p><text:s text:c="4"/>107</text:p>
          </table:table-cell>
          <table:table-cell table:style-name="ce162" office:value-type="float" office:value="242402.34971" calcext:value-type="float">
            <text:p><text:s text:c="3"/>242 40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07" calcext:value-type="float">
            <text:p><text:s text:c="3"/>5 107</text:p>
          </table:table-cell>
          <table:table-cell table:style-name="ce140" office:value-type="float" office:value="93822.36762" calcext:value-type="float">
            <text:p><text:s text:c="3"/>93 822</text:p>
          </table:table-cell>
          <table:table-cell table:style-name="ce140" office:value-type="float" office:value="1014" calcext:value-type="float">
            <text:p><text:s text:c="3"/>1 014</text:p>
          </table:table-cell>
          <table:table-cell table:style-name="ce140" office:value-type="float" office:value="388.086105" calcext:value-type="float">
            <text:p><text:s text:c="4"/>388</text:p>
          </table:table-cell>
          <table:table-cell table:style-name="ce140" office:value-type="float" office:value="1894" calcext:value-type="float">
            <text:p><text:s text:c="3"/>1 894</text:p>
          </table:table-cell>
          <table:table-cell table:style-name="ce140" office:value-type="float" office:value="3174.780511" calcext:value-type="float">
            <text:p><text:s text:c="3"/>3 175</text:p>
          </table:table-cell>
          <table:table-cell table:style-name="ce140" office:value-type="float" office:value="1141" calcext:value-type="float">
            <text:p><text:s text:c="3"/>1 141</text:p>
          </table:table-cell>
          <table:table-cell table:style-name="ce140" office:value-type="float" office:value="6287.692974" calcext:value-type="float">
            <text:p><text:s text:c="3"/>6 288</text:p>
          </table:table-cell>
          <table:table-cell table:style-name="ce140" office:value-type="float" office:value="529" calcext:value-type="float">
            <text:p><text:s text:c="4"/>529</text:p>
          </table:table-cell>
          <table:table-cell table:style-name="ce140" office:value-type="float" office:value="6271.19795" calcext:value-type="float">
            <text:p><text:s text:c="3"/>6 271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5857.388" calcext:value-type="float">
            <text:p><text:s text:c="3"/>5 857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40" office:value-type="float" office:value="1668.87682" calcext:value-type="float">
            <text:p><text:s text:c="3"/>1 669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055.728" calcext:value-type="float">
            <text:p><text:s text:c="3"/>1 05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6751.48813" calcext:value-type="float">
            <text:p><text:s text:c="3"/>6 751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5660.35621" calcext:value-type="float">
            <text:p><text:s text:c="3"/>15 660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46706.77292" calcext:value-type="float">
            <text:p><text:s text:c="3"/>46 70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1998" calcext:value-type="float">
            <text:p><text:s text:c="3"/>1 998</text:p>
          </table:table-cell>
          <table:table-cell table:style-name="ce140" office:value-type="float" office:value="31665.95397" calcext:value-type="float">
            <text:p><text:s text:c="3"/>31 666</text:p>
          </table:table-cell>
          <table:table-cell table:style-name="ce140" office:value-type="float" office:value="305" calcext:value-type="float">
            <text:p><text:s text:c="4"/>305</text:p>
          </table:table-cell>
          <table:table-cell table:style-name="ce140" office:value-type="float" office:value="112.694779" calcext:value-type="float">
            <text:p><text:s text:c="4"/>113</text:p>
          </table:table-cell>
          <table:table-cell table:style-name="ce140" office:value-type="float" office:value="687" calcext:value-type="float">
            <text:p><text:s text:c="4"/>687</text:p>
          </table:table-cell>
          <table:table-cell table:style-name="ce140" office:value-type="float" office:value="1156.875311" calcext:value-type="float">
            <text:p><text:s text:c="3"/>1 157</text:p>
          </table:table-cell>
          <table:table-cell table:style-name="ce140" office:value-type="float" office:value="546" calcext:value-type="float">
            <text:p><text:s text:c="4"/>546</text:p>
          </table:table-cell>
          <table:table-cell table:style-name="ce140" office:value-type="float" office:value="2999.66" calcext:value-type="float">
            <text:p><text:s text:c="3"/>3 000</text:p>
          </table:table-cell>
          <table:table-cell table:style-name="ce140" office:value-type="float" office:value="199" calcext:value-type="float">
            <text:p><text:s text:c="4"/>199</text:p>
          </table:table-cell>
          <table:table-cell table:style-name="ce140" office:value-type="float" office:value="2431.20392" calcext:value-type="float">
            <text:p><text:s text:c="3"/>2 431</text:p>
          </table:table-cell>
          <table:table-cell table:style-name="ce140" office:value-type="float" office:value="126" calcext:value-type="float">
            <text:p><text:s text:c="4"/>126</text:p>
          </table:table-cell>
          <table:table-cell table:style-name="ce140" office:value-type="float" office:value="2979.012" calcext:value-type="float">
            <text:p><text:s text:c="3"/>2 979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740.568" calcext:value-type="float">
            <text:p><text:s text:c="4"/>741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38.2" calcext:value-type="float">
            <text:p><text:s text:c="4"/>538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3809.61285" calcext:value-type="float">
            <text:p><text:s text:c="3"/>3 810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6868.5367" calcext:value-type="float">
            <text:p><text:s text:c="3"/>6 869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10029.59041" calcext:value-type="float">
            <text:p><text:s text:c="3"/>10 03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585" calcext:value-type="float">
            <text:p><text:s text:c="3"/>3 585</text:p>
          </table:table-cell>
          <table:table-cell table:style-name="ce140" office:value-type="float" office:value="45158.122537" calcext:value-type="float">
            <text:p><text:s text:c="3"/>45 158</text:p>
          </table:table-cell>
          <table:table-cell table:style-name="ce140" office:value-type="float" office:value="405" calcext:value-type="float">
            <text:p><text:s text:c="4"/>405</text:p>
          </table:table-cell>
          <table:table-cell table:style-name="ce140" office:value-type="float" office:value="164.323778" calcext:value-type="float">
            <text:p><text:s text:c="4"/>164</text:p>
          </table:table-cell>
          <table:table-cell table:style-name="ce140" office:value-type="float" office:value="1236" calcext:value-type="float">
            <text:p><text:s text:c="3"/>1 236</text:p>
          </table:table-cell>
          <table:table-cell table:style-name="ce140" office:value-type="float" office:value="2240.090461" calcext:value-type="float">
            <text:p><text:s text:c="3"/>2 240</text:p>
          </table:table-cell>
          <table:table-cell table:style-name="ce140" office:value-type="float" office:value="986" calcext:value-type="float">
            <text:p><text:s text:c="4"/>986</text:p>
          </table:table-cell>
          <table:table-cell table:style-name="ce140" office:value-type="float" office:value="5462.818888" calcext:value-type="float">
            <text:p><text:s text:c="3"/>5 463</text:p>
          </table:table-cell>
          <table:table-cell table:style-name="ce140" office:value-type="float" office:value="493" calcext:value-type="float">
            <text:p><text:s text:c="4"/>493</text:p>
          </table:table-cell>
          <table:table-cell table:style-name="ce140" office:value-type="float" office:value="5981.72" calcext:value-type="float">
            <text:p><text:s text:c="3"/>5 982</text:p>
          </table:table-cell>
          <table:table-cell table:style-name="ce140" office:value-type="float" office:value="249" calcext:value-type="float">
            <text:p><text:s text:c="4"/>249</text:p>
          </table:table-cell>
          <table:table-cell table:style-name="ce140" office:value-type="float" office:value="6002.2345" calcext:value-type="float">
            <text:p><text:s text:c="3"/>6 002</text:p>
          </table:table-cell>
          <table:table-cell table:style-name="ce140" office:value-type="float" office:value="43" calcext:value-type="float">
            <text:p><text:s text:c="4"/>43</text:p>
          </table:table-cell>
          <table:table-cell table:style-name="ce140" office:value-type="float" office:value="1413.9455" calcext:value-type="float">
            <text:p><text:s text:c="3"/>1 414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1155.728" calcext:value-type="float">
            <text:p><text:s text:c="3"/>1 156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5458.05925" calcext:value-type="float">
            <text:p><text:s text:c="3"/>5 458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10037.35254" calcext:value-type="float">
            <text:p><text:s text:c="3"/>10 037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62" office:value-type="float" office:value="7241.84962" calcext:value-type="float">
            <text:p><text:s text:c="3"/>7 24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162" calcext:value-type="float">
            <text:p><text:s text:c="3"/>3 162</text:p>
          </table:table-cell>
          <table:table-cell table:style-name="ce140" office:value-type="float" office:value="60478.440993" calcext:value-type="float">
            <text:p><text:s text:c="3"/>60 478</text:p>
          </table:table-cell>
          <table:table-cell table:style-name="ce140" office:value-type="float" office:value="322" calcext:value-type="float">
            <text:p><text:s text:c="4"/>322</text:p>
          </table:table-cell>
          <table:table-cell table:style-name="ce140" office:value-type="float" office:value="136.602609" calcext:value-type="float">
            <text:p><text:s text:c="4"/>137</text:p>
          </table:table-cell>
          <table:table-cell table:style-name="ce140" office:value-type="float" office:value="1244" calcext:value-type="float">
            <text:p><text:s text:c="3"/>1 244</text:p>
          </table:table-cell>
          <table:table-cell table:style-name="ce140" office:value-type="float" office:value="2198.202" calcext:value-type="float">
            <text:p><text:s text:c="3"/>2 198</text:p>
          </table:table-cell>
          <table:table-cell table:style-name="ce140" office:value-type="float" office:value="761" calcext:value-type="float">
            <text:p><text:s text:c="4"/>761</text:p>
          </table:table-cell>
          <table:table-cell table:style-name="ce140" office:value-type="float" office:value="4217.493665" calcext:value-type="float">
            <text:p><text:s text:c="3"/>4 217</text:p>
          </table:table-cell>
          <table:table-cell table:style-name="ce140" office:value-type="float" office:value="400" calcext:value-type="float">
            <text:p><text:s text:c="4"/>400</text:p>
          </table:table-cell>
          <table:table-cell table:style-name="ce140" office:value-type="float" office:value="4860.480224" calcext:value-type="float">
            <text:p><text:s text:c="3"/>4 860</text:p>
          </table:table-cell>
          <table:table-cell table:style-name="ce140" office:value-type="float" office:value="192" calcext:value-type="float">
            <text:p><text:s text:c="4"/>192</text:p>
          </table:table-cell>
          <table:table-cell table:style-name="ce140" office:value-type="float" office:value="4591.353439" calcext:value-type="float">
            <text:p><text:s text:c="3"/>4 591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32.073999" calcext:value-type="float">
            <text:p><text:s text:c="3"/>1 132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1129.36" calcext:value-type="float">
            <text:p><text:s text:c="3"/>1 129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5113.06919" calcext:value-type="float">
            <text:p><text:s text:c="3"/>5 113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19555.98151" calcext:value-type="float">
            <text:p><text:s text:c="3"/>19 556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7543.824357" calcext:value-type="float">
            <text:p><text:s text:c="3"/>17 54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94" calcext:value-type="float">
            <text:p><text:s text:c="3"/>10 494</text:p>
          </table:table-cell>
          <table:table-cell table:style-name="ce140" office:value-type="float" office:value="113786.275984" calcext:value-type="float">
            <text:p><text:s text:c="3"/>113 786</text:p>
          </table:table-cell>
          <table:table-cell table:style-name="ce140" office:value-type="float" office:value="1839" calcext:value-type="float">
            <text:p><text:s text:c="3"/>1 839</text:p>
          </table:table-cell>
          <table:table-cell table:style-name="ce140" office:value-type="float" office:value="700.809222" calcext:value-type="float">
            <text:p><text:s text:c="4"/>701</text:p>
          </table:table-cell>
          <table:table-cell table:style-name="ce140" office:value-type="float" office:value="4848" calcext:value-type="float">
            <text:p><text:s text:c="3"/>4 848</text:p>
          </table:table-cell>
          <table:table-cell table:style-name="ce140" office:value-type="float" office:value="8073.842032" calcext:value-type="float">
            <text:p><text:s text:c="3"/>8 074</text:p>
          </table:table-cell>
          <table:table-cell table:style-name="ce140" office:value-type="float" office:value="2065" calcext:value-type="float">
            <text:p><text:s text:c="3"/>2 065</text:p>
          </table:table-cell>
          <table:table-cell table:style-name="ce140" office:value-type="float" office:value="11363.309615" calcext:value-type="float">
            <text:p><text:s text:c="3"/>11 363</text:p>
          </table:table-cell>
          <table:table-cell table:style-name="ce140" office:value-type="float" office:value="911" calcext:value-type="float">
            <text:p><text:s text:c="4"/>911</text:p>
          </table:table-cell>
          <table:table-cell table:style-name="ce140" office:value-type="float" office:value="10744.62131" calcext:value-type="float">
            <text:p><text:s text:c="3"/>10 745</text:p>
          </table:table-cell>
          <table:table-cell table:style-name="ce140" office:value-type="float" office:value="423" calcext:value-type="float">
            <text:p><text:s text:c="4"/>423</text:p>
          </table:table-cell>
          <table:table-cell table:style-name="ce140" office:value-type="float" office:value="10004.678866" calcext:value-type="float">
            <text:p><text:s text:c="3"/>10 005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2471.31748" calcext:value-type="float">
            <text:p><text:s text:c="3"/>2 471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51.170484" calcext:value-type="float">
            <text:p><text:s text:c="3"/>2 051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40" office:value-type="float" office:value="9008.28131" calcext:value-type="float">
            <text:p><text:s text:c="3"/>9 008</text:p>
          </table:table-cell>
          <table:table-cell table:style-name="ce140" office:value-type="float" office:value="118" calcext:value-type="float">
            <text:p><text:s text:c="4"/>118</text:p>
          </table:table-cell>
          <table:table-cell table:style-name="ce140" office:value-type="float" office:value="23454.92516" calcext:value-type="float">
            <text:p><text:s text:c="3"/>23 45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62" office:value-type="float" office:value="35913.320505" calcext:value-type="float">
            <text:p><text:s text:c="3"/>35 9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23" calcext:value-type="float">
            <text:p><text:s text:c="4"/>323</text:p>
          </table:table-cell>
          <table:table-cell table:style-name="ce140" office:value-type="float" office:value="23781.756368" calcext:value-type="float">
            <text:p><text:s text:c="3"/>23 782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7.74316" calcext:value-type="float">
            <text:p><text:s text:c="4"/>8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138.6" calcext:value-type="float">
            <text:p><text:s text:c="4"/>139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434.9" calcext:value-type="float">
            <text:p><text:s text:c="4"/>435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551.55" calcext:value-type="float">
            <text:p><text:s text:c="4"/>552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852.0986" calcext:value-type="float">
            <text:p><text:s text:c="4"/>852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726" calcext:value-type="float">
            <text:p><text:s text:c="4"/>257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1212.280258" calcext:value-type="float">
            <text:p><text:s text:c="3"/>1 212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2547.7092" calcext:value-type="float">
            <text:p><text:s text:c="3"/>2 54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17390.88915" calcext:value-type="float">
            <text:p><text:s text:c="3"/>17 39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45" calcext:value-type="float">
            <text:p><text:s text:c="3"/>8 645</text:p>
          </table:table-cell>
          <table:table-cell table:style-name="ce140" office:value-type="float" office:value="618952.707524" calcext:value-type="float">
            <text:p><text:s text:c="3"/>618 953</text:p>
          </table:table-cell>
          <table:table-cell table:style-name="ce140" office:value-type="float" office:value="885" calcext:value-type="float">
            <text:p><text:s text:c="4"/>885</text:p>
          </table:table-cell>
          <table:table-cell table:style-name="ce140" office:value-type="float" office:value="352.526711" calcext:value-type="float">
            <text:p><text:s text:c="4"/>353</text:p>
          </table:table-cell>
          <table:table-cell table:style-name="ce140" office:value-type="float" office:value="2814" calcext:value-type="float">
            <text:p><text:s text:c="3"/>2 814</text:p>
          </table:table-cell>
          <table:table-cell table:style-name="ce140" office:value-type="float" office:value="4954.80894" calcext:value-type="float">
            <text:p><text:s text:c="3"/>4 955</text:p>
          </table:table-cell>
          <table:table-cell table:style-name="ce140" office:value-type="float" office:value="2193" calcext:value-type="float">
            <text:p><text:s text:c="3"/>2 193</text:p>
          </table:table-cell>
          <table:table-cell table:style-name="ce140" office:value-type="float" office:value="12266.434643" calcext:value-type="float">
            <text:p><text:s text:c="3"/>12 266</text:p>
          </table:table-cell>
          <table:table-cell table:style-name="ce140" office:value-type="float" office:value="1117" calcext:value-type="float">
            <text:p><text:s text:c="3"/>1 117</text:p>
          </table:table-cell>
          <table:table-cell table:style-name="ce140" office:value-type="float" office:value="13447.035276" calcext:value-type="float">
            <text:p><text:s text:c="3"/>13 447</text:p>
          </table:table-cell>
          <table:table-cell table:style-name="ce140" office:value-type="float" office:value="597" calcext:value-type="float">
            <text:p><text:s text:c="4"/>597</text:p>
          </table:table-cell>
          <table:table-cell table:style-name="ce140" office:value-type="float" office:value="14312.512499" calcext:value-type="float">
            <text:p><text:s text:c="3"/>14 313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40" office:value-type="float" office:value="4575.63422" calcext:value-type="float">
            <text:p><text:s text:c="3"/>4 576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3378.95981" calcext:value-type="float">
            <text:p><text:s text:c="3"/>3 379</text:p>
          </table:table-cell>
          <table:table-cell table:style-name="ce140" office:value-type="float" office:value="317" calcext:value-type="float">
            <text:p><text:s text:c="4"/>317</text:p>
          </table:table-cell>
          <table:table-cell table:style-name="ce140" office:value-type="float" office:value="20952.253374" calcext:value-type="float">
            <text:p><text:s text:c="3"/>20 952</text:p>
          </table:table-cell>
          <table:table-cell table:style-name="ce140" office:value-type="float" office:value="371" calcext:value-type="float">
            <text:p><text:s text:c="4"/>371</text:p>
          </table:table-cell>
          <table:table-cell table:style-name="ce140" office:value-type="float" office:value="75367.970803" calcext:value-type="float">
            <text:p><text:s text:c="3"/>75 368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62" office:value-type="float" office:value="469344.571248" calcext:value-type="float">
            <text:p><text:s text:c="3"/>469 34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809" calcext:value-type="float">
            <text:p><text:s text:c="3"/>6 809</text:p>
          </table:table-cell>
          <table:table-cell table:style-name="ce140" office:value-type="float" office:value="462913.839511" calcext:value-type="float">
            <text:p><text:s text:c="3"/>462 914</text:p>
          </table:table-cell>
          <table:table-cell table:style-name="ce140" office:value-type="float" office:value="1268" calcext:value-type="float">
            <text:p><text:s text:c="3"/>1 268</text:p>
          </table:table-cell>
          <table:table-cell table:style-name="ce140" office:value-type="float" office:value="434.054266" calcext:value-type="float">
            <text:p><text:s text:c="4"/>434</text:p>
          </table:table-cell>
          <table:table-cell table:style-name="ce140" office:value-type="float" office:value="2272" calcext:value-type="float">
            <text:p><text:s text:c="3"/>2 272</text:p>
          </table:table-cell>
          <table:table-cell table:style-name="ce140" office:value-type="float" office:value="3922.553737" calcext:value-type="float">
            <text:p><text:s text:c="3"/>3 923</text:p>
          </table:table-cell>
          <table:table-cell table:style-name="ce140" office:value-type="float" office:value="1479" calcext:value-type="float">
            <text:p><text:s text:c="3"/>1 479</text:p>
          </table:table-cell>
          <table:table-cell table:style-name="ce140" office:value-type="float" office:value="8217.259704" calcext:value-type="float">
            <text:p><text:s text:c="3"/>8 217</text:p>
          </table:table-cell>
          <table:table-cell table:style-name="ce140" office:value-type="float" office:value="759" calcext:value-type="float">
            <text:p><text:s text:c="4"/>759</text:p>
          </table:table-cell>
          <table:table-cell table:style-name="ce140" office:value-type="float" office:value="9013.073447" calcext:value-type="float">
            <text:p><text:s text:c="3"/>9 013</text:p>
          </table:table-cell>
          <table:table-cell table:style-name="ce140" office:value-type="float" office:value="376" calcext:value-type="float">
            <text:p><text:s text:c="4"/>376</text:p>
          </table:table-cell>
          <table:table-cell table:style-name="ce140" office:value-type="float" office:value="9064.347505" calcext:value-type="float">
            <text:p><text:s text:c="3"/>9 064</text:p>
          </table:table-cell>
          <table:table-cell table:style-name="ce140" office:value-type="float" office:value="99" calcext:value-type="float">
            <text:p><text:s text:c="4"/>99</text:p>
          </table:table-cell>
          <table:table-cell table:style-name="ce140" office:value-type="float" office:value="3302.972123" calcext:value-type="float">
            <text:p><text:s text:c="3"/>3 303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3207.21852" calcext:value-type="float">
            <text:p><text:s text:c="3"/>3 207</text:p>
          </table:table-cell>
          <table:table-cell table:style-name="ce140" office:value-type="float" office:value="195" calcext:value-type="float">
            <text:p><text:s text:c="4"/>195</text:p>
          </table:table-cell>
          <table:table-cell table:style-name="ce140" office:value-type="float" office:value="12746.157221" calcext:value-type="float">
            <text:p><text:s text:c="3"/>12 746</text:p>
          </table:table-cell>
          <table:table-cell table:style-name="ce140" office:value-type="float" office:value="231" calcext:value-type="float">
            <text:p><text:s text:c="4"/>231</text:p>
          </table:table-cell>
          <table:table-cell table:style-name="ce140" office:value-type="float" office:value="48545.297938" calcext:value-type="float">
            <text:p><text:s text:c="3"/>48 545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62" office:value-type="float" office:value="364460.90505" calcext:value-type="float">
            <text:p><text:s text:c="3"/>364 46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98" calcext:value-type="float">
            <text:p><text:s text:c="4"/>198</text:p>
          </table:table-cell>
          <table:table-cell table:style-name="ce140" office:value-type="float" office:value="45618.55537" calcext:value-type="float">
            <text:p><text:s text:c="3"/>45 619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3.91" calcext:value-type="float">
            <text:p><text:s text:c="4"/>4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56.58" calcext:value-type="float">
            <text:p><text:s text:c="4"/>57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104.6" calcext:value-type="float">
            <text:p><text:s text:c="4"/>105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335.04" calcext:value-type="float">
            <text:p><text:s text:c="4"/>335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325.52" calcext:value-type="float">
            <text:p><text:s text:c="4"/>326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161.3" calcext:value-type="float">
            <text:p><text:s text:c="4"/>161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316.268" calcext:value-type="float">
            <text:p><text:s text:c="4"/>316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1137.30536" calcext:value-type="float">
            <text:p><text:s text:c="3"/>1 137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1388.90585" calcext:value-type="float">
            <text:p><text:s text:c="3"/>11 389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31789.12616" calcext:value-type="float">
            <text:p><text:s text:c="3"/>31 78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38" calcext:value-type="float">
            <text:p><text:s text:c="3"/>1 838</text:p>
          </table:table-cell>
          <table:table-cell table:style-name="ce140" office:value-type="float" office:value="67660.892382" calcext:value-type="float">
            <text:p><text:s text:c="3"/>67 661</text:p>
          </table:table-cell>
          <table:table-cell table:style-name="ce140" office:value-type="float" office:value="163" calcext:value-type="float">
            <text:p><text:s text:c="4"/>163</text:p>
          </table:table-cell>
          <table:table-cell table:style-name="ce140" office:value-type="float" office:value="67.008813" calcext:value-type="float">
            <text:p><text:s text:c="4"/>67</text:p>
          </table:table-cell>
          <table:table-cell table:style-name="ce140" office:value-type="float" office:value="618" calcext:value-type="float">
            <text:p><text:s text:c="4"/>618</text:p>
          </table:table-cell>
          <table:table-cell table:style-name="ce140" office:value-type="float" office:value="1115.6156" calcext:value-type="float">
            <text:p><text:s text:c="3"/>1 116</text:p>
          </table:table-cell>
          <table:table-cell table:style-name="ce140" office:value-type="float" office:value="489" calcext:value-type="float">
            <text:p><text:s text:c="4"/>489</text:p>
          </table:table-cell>
          <table:table-cell table:style-name="ce140" office:value-type="float" office:value="2694.341" calcext:value-type="float">
            <text:p><text:s text:c="3"/>2 694</text:p>
          </table:table-cell>
          <table:table-cell table:style-name="ce140" office:value-type="float" office:value="251" calcext:value-type="float">
            <text:p><text:s text:c="4"/>251</text:p>
          </table:table-cell>
          <table:table-cell table:style-name="ce140" office:value-type="float" office:value="3056.76942" calcext:value-type="float">
            <text:p><text:s text:c="3"/>3 057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3164.978999" calcext:value-type="float">
            <text:p><text:s text:c="3"/>3 165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884.955" calcext:value-type="float">
            <text:p><text:s text:c="4"/>885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907.29416" calcext:value-type="float">
            <text:p><text:s text:c="4"/>907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40" office:value-type="float" office:value="4630.41" calcext:value-type="float">
            <text:p><text:s text:c="3"/>4 630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0082.43205" calcext:value-type="float">
            <text:p><text:s text:c="3"/>10 082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41057.08734" calcext:value-type="float">
            <text:p><text:s text:c="3"/>41 05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8957" calcext:value-type="float">
            <text:p><text:s text:c="3"/>8 957</text:p>
          </table:table-cell>
          <table:table-cell table:style-name="ce140" office:value-type="float" office:value="226559.465174" calcext:value-type="float">
            <text:p><text:s text:c="3"/>226 559</text:p>
          </table:table-cell>
          <table:table-cell table:style-name="ce140" office:value-type="float" office:value="924" calcext:value-type="float">
            <text:p><text:s text:c="4"/>924</text:p>
          </table:table-cell>
          <table:table-cell table:style-name="ce140" office:value-type="float" office:value="393.456089" calcext:value-type="float">
            <text:p><text:s text:c="4"/>393</text:p>
          </table:table-cell>
          <table:table-cell table:style-name="ce140" office:value-type="float" office:value="3193" calcext:value-type="float">
            <text:p><text:s text:c="3"/>3 193</text:p>
          </table:table-cell>
          <table:table-cell table:style-name="ce140" office:value-type="float" office:value="5649.371479" calcext:value-type="float">
            <text:p><text:s text:c="3"/>5 649</text:p>
          </table:table-cell>
          <table:table-cell table:style-name="ce140" office:value-type="float" office:value="2356" calcext:value-type="float">
            <text:p><text:s text:c="3"/>2 356</text:p>
          </table:table-cell>
          <table:table-cell table:style-name="ce140" office:value-type="float" office:value="13047.893408" calcext:value-type="float">
            <text:p><text:s text:c="3"/>13 048</text:p>
          </table:table-cell>
          <table:table-cell table:style-name="ce140" office:value-type="float" office:value="1134" calcext:value-type="float">
            <text:p><text:s text:c="3"/>1 134</text:p>
          </table:table-cell>
          <table:table-cell table:style-name="ce140" office:value-type="float" office:value="13813.726599" calcext:value-type="float">
            <text:p><text:s text:c="3"/>13 814</text:p>
          </table:table-cell>
          <table:table-cell table:style-name="ce140" office:value-type="float" office:value="576" calcext:value-type="float">
            <text:p><text:s text:c="4"/>576</text:p>
          </table:table-cell>
          <table:table-cell table:style-name="ce140" office:value-type="float" office:value="13810.80643" calcext:value-type="float">
            <text:p><text:s text:c="3"/>13 811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40" office:value-type="float" office:value="4422.2236" calcext:value-type="float">
            <text:p><text:s text:c="3"/>4 422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2672.237759" calcext:value-type="float">
            <text:p><text:s text:c="3"/>2 672</text:p>
          </table:table-cell>
          <table:table-cell table:style-name="ce140" office:value-type="float" office:value="261" calcext:value-type="float">
            <text:p><text:s text:c="4"/>261</text:p>
          </table:table-cell>
          <table:table-cell table:style-name="ce140" office:value-type="float" office:value="17441.66592" calcext:value-type="float">
            <text:p><text:s text:c="3"/>17 442</text:p>
          </table:table-cell>
          <table:table-cell table:style-name="ce140" office:value-type="float" office:value="245" calcext:value-type="float">
            <text:p><text:s text:c="4"/>245</text:p>
          </table:table-cell>
          <table:table-cell table:style-name="ce140" office:value-type="float" office:value="49208.51471" calcext:value-type="float">
            <text:p><text:s text:c="3"/>49 209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62" office:value-type="float" office:value="106099.56918" calcext:value-type="float">
            <text:p><text:s text:c="3"/>106 1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444" calcext:value-type="float">
            <text:p><text:s text:c="3"/>3 444</text:p>
          </table:table-cell>
          <table:table-cell table:style-name="ce140" office:value-type="float" office:value="139688.655074" calcext:value-type="float">
            <text:p><text:s text:c="3"/>139 689</text:p>
          </table:table-cell>
          <table:table-cell table:style-name="ce140" office:value-type="float" office:value="493" calcext:value-type="float">
            <text:p><text:s text:c="4"/>493</text:p>
          </table:table-cell>
          <table:table-cell table:style-name="ce140" office:value-type="float" office:value="185.750898" calcext:value-type="float">
            <text:p><text:s text:c="4"/>186</text:p>
          </table:table-cell>
          <table:table-cell table:style-name="ce140" office:value-type="float" office:value="1177" calcext:value-type="float">
            <text:p><text:s text:c="3"/>1 177</text:p>
          </table:table-cell>
          <table:table-cell table:style-name="ce140" office:value-type="float" office:value="2137.183776" calcext:value-type="float">
            <text:p><text:s text:c="3"/>2 137</text:p>
          </table:table-cell>
          <table:table-cell table:style-name="ce140" office:value-type="float" office:value="676" calcext:value-type="float">
            <text:p><text:s text:c="4"/>676</text:p>
          </table:table-cell>
          <table:table-cell table:style-name="ce140" office:value-type="float" office:value="3825.14278" calcext:value-type="float">
            <text:p><text:s text:c="3"/>3 825</text:p>
          </table:table-cell>
          <table:table-cell table:style-name="ce140" office:value-type="float" office:value="446" calcext:value-type="float">
            <text:p><text:s text:c="4"/>446</text:p>
          </table:table-cell>
          <table:table-cell table:style-name="ce140" office:value-type="float" office:value="5421.677" calcext:value-type="float">
            <text:p><text:s text:c="3"/>5 422</text:p>
          </table:table-cell>
          <table:table-cell table:style-name="ce140" office:value-type="float" office:value="270" calcext:value-type="float">
            <text:p><text:s text:c="4"/>270</text:p>
          </table:table-cell>
          <table:table-cell table:style-name="ce140" office:value-type="float" office:value="6520.116" calcext:value-type="float">
            <text:p><text:s text:c="3"/>6 520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40" office:value-type="float" office:value="2131.56" calcext:value-type="float">
            <text:p><text:s text:c="3"/>2 132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992.07904" calcext:value-type="float">
            <text:p><text:s text:c="3"/>1 992</text:p>
          </table:table-cell>
          <table:table-cell table:style-name="ce140" office:value-type="float" office:value="117" calcext:value-type="float">
            <text:p><text:s text:c="4"/>117</text:p>
          </table:table-cell>
          <table:table-cell table:style-name="ce140" office:value-type="float" office:value="7751.11466" calcext:value-type="float">
            <text:p><text:s text:c="3"/>7 751</text:p>
          </table:table-cell>
          <table:table-cell table:style-name="ce140" office:value-type="float" office:value="126" calcext:value-type="float">
            <text:p><text:s text:c="4"/>126</text:p>
          </table:table-cell>
          <table:table-cell table:style-name="ce140" office:value-type="float" office:value="25009.13995" calcext:value-type="float">
            <text:p><text:s text:c="3"/>25 009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84714.89097" calcext:value-type="float">
            <text:p><text:s text:c="3"/>84 71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54" calcext:value-type="float">
            <text:p><text:s text:c="3"/>7 854</text:p>
          </table:table-cell>
          <table:table-cell table:style-name="ce140" office:value-type="float" office:value="567097.064339" calcext:value-type="float">
            <text:p><text:s text:c="3"/>567 097</text:p>
          </table:table-cell>
          <table:table-cell table:style-name="ce140" office:value-type="float" office:value="801" calcext:value-type="float">
            <text:p><text:s text:c="4"/>801</text:p>
          </table:table-cell>
          <table:table-cell table:style-name="ce140" office:value-type="float" office:value="320.084489" calcext:value-type="float">
            <text:p><text:s text:c="4"/>320</text:p>
          </table:table-cell>
          <table:table-cell table:style-name="ce140" office:value-type="float" office:value="2587" calcext:value-type="float">
            <text:p><text:s text:c="3"/>2 587</text:p>
          </table:table-cell>
          <table:table-cell table:style-name="ce140" office:value-type="float" office:value="4695.884535" calcext:value-type="float">
            <text:p><text:s text:c="3"/>4 696</text:p>
          </table:table-cell>
          <table:table-cell table:style-name="ce140" office:value-type="float" office:value="1794" calcext:value-type="float">
            <text:p><text:s text:c="3"/>1 794</text:p>
          </table:table-cell>
          <table:table-cell table:style-name="ce140" office:value-type="float" office:value="10153.252388" calcext:value-type="float">
            <text:p><text:s text:c="3"/>10 153</text:p>
          </table:table-cell>
          <table:table-cell table:style-name="ce140" office:value-type="float" office:value="1074" calcext:value-type="float">
            <text:p><text:s text:c="3"/>1 074</text:p>
          </table:table-cell>
          <table:table-cell table:style-name="ce140" office:value-type="float" office:value="12933.282506" calcext:value-type="float">
            <text:p><text:s text:c="3"/>12 933</text:p>
          </table:table-cell>
          <table:table-cell table:style-name="ce140" office:value-type="float" office:value="634" calcext:value-type="float">
            <text:p><text:s text:c="4"/>634</text:p>
          </table:table-cell>
          <table:table-cell table:style-name="ce140" office:value-type="float" office:value="15144.5933" calcext:value-type="float">
            <text:p><text:s text:c="3"/>15 145</text:p>
          </table:table-cell>
          <table:table-cell table:style-name="ce140" office:value-type="float" office:value="133" calcext:value-type="float">
            <text:p><text:s text:c="4"/>133</text:p>
          </table:table-cell>
          <table:table-cell table:style-name="ce140" office:value-type="float" office:value="4401.83243" calcext:value-type="float">
            <text:p><text:s text:c="3"/>4 402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3619.378" calcext:value-type="float">
            <text:p><text:s text:c="3"/>3 619</text:p>
          </table:table-cell>
          <table:table-cell table:style-name="ce140" office:value-type="float" office:value="340" calcext:value-type="float">
            <text:p><text:s text:c="4"/>340</text:p>
          </table:table-cell>
          <table:table-cell table:style-name="ce140" office:value-type="float" office:value="22247.465011" calcext:value-type="float">
            <text:p><text:s text:c="3"/>22 247</text:p>
          </table:table-cell>
          <table:table-cell table:style-name="ce140" office:value-type="float" office:value="327" calcext:value-type="float">
            <text:p><text:s text:c="4"/>327</text:p>
          </table:table-cell>
          <table:table-cell table:style-name="ce140" office:value-type="float" office:value="66264.03674" calcext:value-type="float">
            <text:p><text:s text:c="3"/>66 264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62" office:value-type="float" office:value="427317.25494" calcext:value-type="float">
            <text:p><text:s text:c="3"/>427 31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660" calcext:value-type="float">
            <text:p><text:s text:c="3"/>31 660</text:p>
          </table:table-cell>
          <table:table-cell table:style-name="ce140" office:value-type="float" office:value="526346.242917" calcext:value-type="float">
            <text:p><text:s text:c="3"/>526 346</text:p>
          </table:table-cell>
          <table:table-cell table:style-name="ce140" office:value-type="float" office:value="3564" calcext:value-type="float">
            <text:p><text:s text:c="3"/>3 564</text:p>
          </table:table-cell>
          <table:table-cell table:style-name="ce140" office:value-type="float" office:value="1451.263412" calcext:value-type="float">
            <text:p><text:s text:c="3"/>1 451</text:p>
          </table:table-cell>
          <table:table-cell table:style-name="ce140" office:value-type="float" office:value="12091" calcext:value-type="float">
            <text:p><text:s text:c="3"/>12 091</text:p>
          </table:table-cell>
          <table:table-cell table:style-name="ce140" office:value-type="float" office:value="21289.573865" calcext:value-type="float">
            <text:p><text:s text:c="3"/>21 290</text:p>
          </table:table-cell>
          <table:table-cell table:style-name="ce140" office:value-type="float" office:value="8387" calcext:value-type="float">
            <text:p><text:s text:c="3"/>8 387</text:p>
          </table:table-cell>
          <table:table-cell table:style-name="ce140" office:value-type="float" office:value="46080.798029" calcext:value-type="float">
            <text:p><text:s text:c="3"/>46 081</text:p>
          </table:table-cell>
          <table:table-cell table:style-name="ce140" office:value-type="float" office:value="3719" calcext:value-type="float">
            <text:p><text:s text:c="3"/>3 719</text:p>
          </table:table-cell>
          <table:table-cell table:style-name="ce140" office:value-type="float" office:value="44965.013329" calcext:value-type="float">
            <text:p><text:s text:c="3"/>44 965</text:p>
          </table:table-cell>
          <table:table-cell table:style-name="ce140" office:value-type="float" office:value="1774" calcext:value-type="float">
            <text:p><text:s text:c="3"/>1 774</text:p>
          </table:table-cell>
          <table:table-cell table:style-name="ce140" office:value-type="float" office:value="42038.012007" calcext:value-type="float">
            <text:p><text:s text:c="3"/>42 038</text:p>
          </table:table-cell>
          <table:table-cell table:style-name="ce140" office:value-type="float" office:value="390" calcext:value-type="float">
            <text:p><text:s text:c="4"/>390</text:p>
          </table:table-cell>
          <table:table-cell table:style-name="ce140" office:value-type="float" office:value="12815.01225" calcext:value-type="float">
            <text:p><text:s text:c="3"/>12 815</text:p>
          </table:table-cell>
          <table:table-cell table:style-name="ce140" office:value-type="float" office:value="227" calcext:value-type="float">
            <text:p><text:s text:c="4"/>227</text:p>
          </table:table-cell>
          <table:table-cell table:style-name="ce140" office:value-type="float" office:value="9729.3916" calcext:value-type="float">
            <text:p><text:s text:c="3"/>9 729</text:p>
          </table:table-cell>
          <table:table-cell table:style-name="ce140" office:value-type="float" office:value="770" calcext:value-type="float">
            <text:p><text:s text:c="4"/>770</text:p>
          </table:table-cell>
          <table:table-cell table:style-name="ce140" office:value-type="float" office:value="51210.343597" calcext:value-type="float">
            <text:p><text:s text:c="3"/>51 210</text:p>
          </table:table-cell>
          <table:table-cell table:style-name="ce140" office:value-type="float" office:value="621" calcext:value-type="float">
            <text:p><text:s text:c="4"/>621</text:p>
          </table:table-cell>
          <table:table-cell table:style-name="ce140" office:value-type="float" office:value="118955.177138" calcext:value-type="float">
            <text:p><text:s text:c="3"/>118 955</text:p>
          </table:table-cell>
          <table:table-cell table:style-name="ce140" office:value-type="float" office:value="117" calcext:value-type="float">
            <text:p><text:s text:c="4"/>117</text:p>
          </table:table-cell>
          <table:table-cell table:style-name="ce162" office:value-type="float" office:value="177811.65769" calcext:value-type="float">
            <text:p><text:s text:c="3"/>177 81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83" calcext:value-type="float">
            <text:p><text:s text:c="3"/>5 083</text:p>
          </table:table-cell>
          <table:table-cell table:style-name="ce140" office:value-type="float" office:value="728657.740833" calcext:value-type="float">
            <text:p><text:s text:c="3"/>728 658</text:p>
          </table:table-cell>
          <table:table-cell table:style-name="ce140" office:value-type="float" office:value="619" calcext:value-type="float">
            <text:p><text:s text:c="4"/>619</text:p>
          </table:table-cell>
          <table:table-cell table:style-name="ce140" office:value-type="float" office:value="239.3701" calcext:value-type="float">
            <text:p><text:s text:c="4"/>239</text:p>
          </table:table-cell>
          <table:table-cell table:style-name="ce140" office:value-type="float" office:value="1586" calcext:value-type="float">
            <text:p><text:s text:c="3"/>1 586</text:p>
          </table:table-cell>
          <table:table-cell table:style-name="ce140" office:value-type="float" office:value="2777.663427" calcext:value-type="float">
            <text:p><text:s text:c="3"/>2 778</text:p>
          </table:table-cell>
          <table:table-cell table:style-name="ce140" office:value-type="float" office:value="959" calcext:value-type="float">
            <text:p><text:s text:c="4"/>959</text:p>
          </table:table-cell>
          <table:table-cell table:style-name="ce140" office:value-type="float" office:value="5329.791971" calcext:value-type="float">
            <text:p><text:s text:c="3"/>5 330</text:p>
          </table:table-cell>
          <table:table-cell table:style-name="ce140" office:value-type="float" office:value="674" calcext:value-type="float">
            <text:p><text:s text:c="4"/>674</text:p>
          </table:table-cell>
          <table:table-cell table:style-name="ce140" office:value-type="float" office:value="8103.290492" calcext:value-type="float">
            <text:p><text:s text:c="3"/>8 103</text:p>
          </table:table-cell>
          <table:table-cell table:style-name="ce140" office:value-type="float" office:value="369" calcext:value-type="float">
            <text:p><text:s text:c="4"/>369</text:p>
          </table:table-cell>
          <table:table-cell table:style-name="ce140" office:value-type="float" office:value="8823.613687" calcext:value-type="float">
            <text:p><text:s text:c="3"/>8 824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2734.29217" calcext:value-type="float">
            <text:p><text:s text:c="3"/>2 734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40" office:value-type="float" office:value="3022.484656" calcext:value-type="float">
            <text:p><text:s text:c="3"/>3 022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15782.253321" calcext:value-type="float">
            <text:p><text:s text:c="3"/>15 782</text:p>
          </table:table-cell>
          <table:table-cell table:style-name="ce140" office:value-type="float" office:value="334" calcext:value-type="float">
            <text:p><text:s text:c="4"/>334</text:p>
          </table:table-cell>
          <table:table-cell table:style-name="ce140" office:value-type="float" office:value="73321.122055" calcext:value-type="float">
            <text:p><text:s text:c="3"/>73 321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62" office:value-type="float" office:value="608523.858954" calcext:value-type="float">
            <text:p><text:s text:c="3"/>608 52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3043" calcext:value-type="float">
            <text:p><text:s text:c="3"/>23 043</text:p>
          </table:table-cell>
          <table:table-cell table:style-name="ce140" office:value-type="float" office:value="2169957.353321" calcext:value-type="float">
            <text:p><text:s text:c="2"/>2 169 957</text:p>
          </table:table-cell>
          <table:table-cell table:style-name="ce140" office:value-type="float" office:value="2932" calcext:value-type="float">
            <text:p><text:s text:c="3"/>2 932</text:p>
          </table:table-cell>
          <table:table-cell table:style-name="ce140" office:value-type="float" office:value="1097.809113" calcext:value-type="float">
            <text:p><text:s text:c="3"/>1 098</text:p>
          </table:table-cell>
          <table:table-cell table:style-name="ce140" office:value-type="float" office:value="7943" calcext:value-type="float">
            <text:p><text:s text:c="3"/>7 943</text:p>
          </table:table-cell>
          <table:table-cell table:style-name="ce140" office:value-type="float" office:value="13908.39691" calcext:value-type="float">
            <text:p><text:s text:c="3"/>13 908</text:p>
          </table:table-cell>
          <table:table-cell table:style-name="ce140" office:value-type="float" office:value="4944" calcext:value-type="float">
            <text:p><text:s text:c="3"/>4 944</text:p>
          </table:table-cell>
          <table:table-cell table:style-name="ce140" office:value-type="float" office:value="27532.314062" calcext:value-type="float">
            <text:p><text:s text:c="3"/>27 532</text:p>
          </table:table-cell>
          <table:table-cell table:style-name="ce140" office:value-type="float" office:value="2940" calcext:value-type="float">
            <text:p><text:s text:c="3"/>2 940</text:p>
          </table:table-cell>
          <table:table-cell table:style-name="ce140" office:value-type="float" office:value="34821.933544" calcext:value-type="float">
            <text:p><text:s text:c="3"/>34 822</text:p>
          </table:table-cell>
          <table:table-cell table:style-name="ce140" office:value-type="float" office:value="1511" calcext:value-type="float">
            <text:p><text:s text:c="3"/>1 511</text:p>
          </table:table-cell>
          <table:table-cell table:style-name="ce140" office:value-type="float" office:value="35910.227082" calcext:value-type="float">
            <text:p><text:s text:c="3"/>35 910</text:p>
          </table:table-cell>
          <table:table-cell table:style-name="ce140" office:value-type="float" office:value="336" calcext:value-type="float">
            <text:p><text:s text:c="4"/>336</text:p>
          </table:table-cell>
          <table:table-cell table:style-name="ce140" office:value-type="float" office:value="10997.569336" calcext:value-type="float">
            <text:p><text:s text:c="3"/>10 998</text:p>
          </table:table-cell>
          <table:table-cell table:style-name="ce140" office:value-type="float" office:value="195" calcext:value-type="float">
            <text:p><text:s text:c="4"/>195</text:p>
          </table:table-cell>
          <table:table-cell table:style-name="ce140" office:value-type="float" office:value="8502.92195" calcext:value-type="float">
            <text:p><text:s text:c="3"/>8 503</text:p>
          </table:table-cell>
          <table:table-cell table:style-name="ce140" office:value-type="float" office:value="779" calcext:value-type="float">
            <text:p><text:s text:c="4"/>779</text:p>
          </table:table-cell>
          <table:table-cell table:style-name="ce140" office:value-type="float" office:value="51570.603136" calcext:value-type="float">
            <text:p><text:s text:c="3"/>51 571</text:p>
          </table:table-cell>
          <table:table-cell table:style-name="ce140" office:value-type="float" office:value="1011" calcext:value-type="float">
            <text:p><text:s text:c="3"/>1 011</text:p>
          </table:table-cell>
          <table:table-cell table:style-name="ce140" office:value-type="float" office:value="218633.783974" calcext:value-type="float">
            <text:p><text:s text:c="3"/>218 634</text:p>
          </table:table-cell>
          <table:table-cell table:style-name="ce140" office:value-type="float" office:value="452" calcext:value-type="float">
            <text:p><text:s text:c="4"/>452</text:p>
          </table:table-cell>
          <table:table-cell table:style-name="ce162" office:value-type="float" office:value="1766981.794214" calcext:value-type="float">
            <text:p><text:s text:c="2"/>1 766 98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215" calcext:value-type="float">
            <text:p><text:s text:c="3"/>5 215</text:p>
          </table:table-cell>
          <table:table-cell table:style-name="ce140" office:value-type="float" office:value="185485.66276" calcext:value-type="float">
            <text:p><text:s text:c="3"/>185 486</text:p>
          </table:table-cell>
          <table:table-cell table:style-name="ce140" office:value-type="float" office:value="446" calcext:value-type="float">
            <text:p><text:s text:c="4"/>446</text:p>
          </table:table-cell>
          <table:table-cell table:style-name="ce140" office:value-type="float" office:value="168.751362" calcext:value-type="float">
            <text:p><text:s text:c="4"/>169</text:p>
          </table:table-cell>
          <table:table-cell table:style-name="ce140" office:value-type="float" office:value="1594" calcext:value-type="float">
            <text:p><text:s text:c="3"/>1 594</text:p>
          </table:table-cell>
          <table:table-cell table:style-name="ce140" office:value-type="float" office:value="2782.181286" calcext:value-type="float">
            <text:p><text:s text:c="3"/>2 782</text:p>
          </table:table-cell>
          <table:table-cell table:style-name="ce140" office:value-type="float" office:value="1524" calcext:value-type="float">
            <text:p><text:s text:c="3"/>1 524</text:p>
          </table:table-cell>
          <table:table-cell table:style-name="ce140" office:value-type="float" office:value="8311.123169" calcext:value-type="float">
            <text:p><text:s text:c="3"/>8 311</text:p>
          </table:table-cell>
          <table:table-cell table:style-name="ce140" office:value-type="float" office:value="797" calcext:value-type="float">
            <text:p><text:s text:c="4"/>797</text:p>
          </table:table-cell>
          <table:table-cell table:style-name="ce140" office:value-type="float" office:value="9403.902586" calcext:value-type="float">
            <text:p><text:s text:c="3"/>9 404</text:p>
          </table:table-cell>
          <table:table-cell table:style-name="ce140" office:value-type="float" office:value="361" calcext:value-type="float">
            <text:p><text:s text:c="4"/>361</text:p>
          </table:table-cell>
          <table:table-cell table:style-name="ce140" office:value-type="float" office:value="8656.629467" calcext:value-type="float">
            <text:p><text:s text:c="3"/>8 657</text:p>
          </table:table-cell>
          <table:table-cell table:style-name="ce140" office:value-type="float" office:value="79" calcext:value-type="float">
            <text:p><text:s text:c="4"/>79</text:p>
          </table:table-cell>
          <table:table-cell table:style-name="ce140" office:value-type="float" office:value="2570.46635" calcext:value-type="float">
            <text:p><text:s text:c="3"/>2 570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2244.60345" calcext:value-type="float">
            <text:p><text:s text:c="3"/>2 245</text:p>
          </table:table-cell>
          <table:table-cell table:style-name="ce140" office:value-type="float" office:value="144" calcext:value-type="float">
            <text:p><text:s text:c="4"/>144</text:p>
          </table:table-cell>
          <table:table-cell table:style-name="ce140" office:value-type="float" office:value="9808.83425" calcext:value-type="float">
            <text:p><text:s text:c="3"/>9 809</text:p>
          </table:table-cell>
          <table:table-cell table:style-name="ce140" office:value-type="float" office:value="158" calcext:value-type="float">
            <text:p><text:s text:c="4"/>158</text:p>
          </table:table-cell>
          <table:table-cell table:style-name="ce140" office:value-type="float" office:value="33320.9232" calcext:value-type="float">
            <text:p><text:s text:c="3"/>33 321</text:p>
          </table:table-cell>
          <table:table-cell table:style-name="ce140" office:value-type="float" office:value="60" calcext:value-type="float">
            <text:p><text:s text:c="4"/>60</text:p>
          </table:table-cell>
          <table:table-cell table:style-name="ce162" office:value-type="float" office:value="108218.24764" calcext:value-type="float">
            <text:p><text:s text:c="3"/>108 21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854" calcext:value-type="float">
            <text:p><text:s text:c="3"/>6 854</text:p>
          </table:table-cell>
          <table:table-cell table:style-name="ce140" office:value-type="float" office:value="256834.931982" calcext:value-type="float">
            <text:p><text:s text:c="3"/>256 835</text:p>
          </table:table-cell>
          <table:table-cell table:style-name="ce140" office:value-type="float" office:value="931" calcext:value-type="float">
            <text:p><text:s text:c="4"/>931</text:p>
          </table:table-cell>
          <table:table-cell table:style-name="ce140" office:value-type="float" office:value="374.690729" calcext:value-type="float">
            <text:p><text:s text:c="4"/>375</text:p>
          </table:table-cell>
          <table:table-cell table:style-name="ce140" office:value-type="float" office:value="2354" calcext:value-type="float">
            <text:p><text:s text:c="3"/>2 354</text:p>
          </table:table-cell>
          <table:table-cell table:style-name="ce140" office:value-type="float" office:value="4236.391226" calcext:value-type="float">
            <text:p><text:s text:c="3"/>4 236</text:p>
          </table:table-cell>
          <table:table-cell table:style-name="ce140" office:value-type="float" office:value="1567" calcext:value-type="float">
            <text:p><text:s text:c="3"/>1 567</text:p>
          </table:table-cell>
          <table:table-cell table:style-name="ce140" office:value-type="float" office:value="8717.62332" calcext:value-type="float">
            <text:p><text:s text:c="3"/>8 718</text:p>
          </table:table-cell>
          <table:table-cell table:style-name="ce140" office:value-type="float" office:value="900" calcext:value-type="float">
            <text:p><text:s text:c="4"/>900</text:p>
          </table:table-cell>
          <table:table-cell table:style-name="ce140" office:value-type="float" office:value="10761.905246" calcext:value-type="float">
            <text:p><text:s text:c="3"/>10 762</text:p>
          </table:table-cell>
          <table:table-cell table:style-name="ce140" office:value-type="float" office:value="481" calcext:value-type="float">
            <text:p><text:s text:c="4"/>481</text:p>
          </table:table-cell>
          <table:table-cell table:style-name="ce140" office:value-type="float" office:value="11341.764987" calcext:value-type="float">
            <text:p><text:s text:c="3"/>11 342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3139.32155" calcext:value-type="float">
            <text:p><text:s text:c="3"/>3 139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40" office:value-type="float" office:value="2334.3556" calcext:value-type="float">
            <text:p><text:s text:c="3"/>2 334</text:p>
          </table:table-cell>
          <table:table-cell table:style-name="ce140" office:value-type="float" office:value="216" calcext:value-type="float">
            <text:p><text:s text:c="4"/>216</text:p>
          </table:table-cell>
          <table:table-cell table:style-name="ce140" office:value-type="float" office:value="14473.88335" calcext:value-type="float">
            <text:p><text:s text:c="3"/>14 474</text:p>
          </table:table-cell>
          <table:table-cell table:style-name="ce140" office:value-type="float" office:value="190" calcext:value-type="float">
            <text:p><text:s text:c="4"/>190</text:p>
          </table:table-cell>
          <table:table-cell table:style-name="ce140" office:value-type="float" office:value="37246.408124" calcext:value-type="float">
            <text:p><text:s text:c="3"/>37 246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62" office:value-type="float" office:value="164208.58785" calcext:value-type="float">
            <text:p><text:s text:c="3"/>164 20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34" calcext:value-type="float">
            <text:p><text:s text:c="3"/>2 534</text:p>
          </table:table-cell>
          <table:table-cell table:style-name="ce140" office:value-type="float" office:value="75681.196442" calcext:value-type="float">
            <text:p><text:s text:c="3"/>75 681</text:p>
          </table:table-cell>
          <table:table-cell table:style-name="ce140" office:value-type="float" office:value="320" calcext:value-type="float">
            <text:p><text:s text:c="4"/>320</text:p>
          </table:table-cell>
          <table:table-cell table:style-name="ce140" office:value-type="float" office:value="120.848767" calcext:value-type="float">
            <text:p><text:s text:c="4"/>121</text:p>
          </table:table-cell>
          <table:table-cell table:style-name="ce140" office:value-type="float" office:value="893" calcext:value-type="float">
            <text:p><text:s text:c="4"/>893</text:p>
          </table:table-cell>
          <table:table-cell table:style-name="ce140" office:value-type="float" office:value="1626.772223" calcext:value-type="float">
            <text:p><text:s text:c="3"/>1 627</text:p>
          </table:table-cell>
          <table:table-cell table:style-name="ce140" office:value-type="float" office:value="611" calcext:value-type="float">
            <text:p><text:s text:c="4"/>611</text:p>
          </table:table-cell>
          <table:table-cell table:style-name="ce140" office:value-type="float" office:value="3418.308575" calcext:value-type="float">
            <text:p><text:s text:c="3"/>3 418</text:p>
          </table:table-cell>
          <table:table-cell table:style-name="ce140" office:value-type="float" office:value="299" calcext:value-type="float">
            <text:p><text:s text:c="4"/>299</text:p>
          </table:table-cell>
          <table:table-cell table:style-name="ce140" office:value-type="float" office:value="3547.1" calcext:value-type="float">
            <text:p><text:s text:c="3"/>3 547</text:p>
          </table:table-cell>
          <table:table-cell table:style-name="ce140" office:value-type="float" office:value="168" calcext:value-type="float">
            <text:p><text:s text:c="4"/>168</text:p>
          </table:table-cell>
          <table:table-cell table:style-name="ce140" office:value-type="float" office:value="3981.160787" calcext:value-type="float">
            <text:p><text:s text:c="3"/>3 981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41.74" calcext:value-type="float">
            <text:p><text:s text:c="3"/>1 142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600.5" calcext:value-type="float">
            <text:p><text:s text:c="4"/>601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5392.69036" calcext:value-type="float">
            <text:p><text:s text:c="3"/>5 393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17312.38331" calcext:value-type="float">
            <text:p><text:s text:c="3"/>17 312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38539.69242" calcext:value-type="float">
            <text:p><text:s text:c="3"/>38 54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676" calcext:value-type="float">
            <text:p><text:s text:c="3"/>5 676</text:p>
          </table:table-cell>
          <table:table-cell table:style-name="ce140" office:value-type="float" office:value="151772.242463" calcext:value-type="float">
            <text:p><text:s text:c="3"/>151 772</text:p>
          </table:table-cell>
          <table:table-cell table:style-name="ce140" office:value-type="float" office:value="1041" calcext:value-type="float">
            <text:p><text:s text:c="3"/>1 041</text:p>
          </table:table-cell>
          <table:table-cell table:style-name="ce140" office:value-type="float" office:value="397.464068" calcext:value-type="float">
            <text:p><text:s text:c="4"/>397</text:p>
          </table:table-cell>
          <table:table-cell table:style-name="ce140" office:value-type="float" office:value="2261" calcext:value-type="float">
            <text:p><text:s text:c="3"/>2 261</text:p>
          </table:table-cell>
          <table:table-cell table:style-name="ce140" office:value-type="float" office:value="3937.270888" calcext:value-type="float">
            <text:p><text:s text:c="3"/>3 937</text:p>
          </table:table-cell>
          <table:table-cell table:style-name="ce140" office:value-type="float" office:value="937" calcext:value-type="float">
            <text:p><text:s text:c="4"/>937</text:p>
          </table:table-cell>
          <table:table-cell table:style-name="ce140" office:value-type="float" office:value="5304.761237" calcext:value-type="float">
            <text:p><text:s text:c="3"/>5 305</text:p>
          </table:table-cell>
          <table:table-cell table:style-name="ce140" office:value-type="float" office:value="584" calcext:value-type="float">
            <text:p><text:s text:c="4"/>584</text:p>
          </table:table-cell>
          <table:table-cell table:style-name="ce140" office:value-type="float" office:value="7040.121" calcext:value-type="float">
            <text:p><text:s text:c="3"/>7 040</text:p>
          </table:table-cell>
          <table:table-cell table:style-name="ce140" office:value-type="float" office:value="374" calcext:value-type="float">
            <text:p><text:s text:c="4"/>374</text:p>
          </table:table-cell>
          <table:table-cell table:style-name="ce140" office:value-type="float" office:value="9227.87712" calcext:value-type="float">
            <text:p><text:s text:c="3"/>9 228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2880.38603" calcext:value-type="float">
            <text:p><text:s text:c="3"/>2 880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359.92212" calcext:value-type="float">
            <text:p><text:s text:c="3"/>1 360</text:p>
          </table:table-cell>
          <table:table-cell table:style-name="ce140" office:value-type="float" office:value="139" calcext:value-type="float">
            <text:p><text:s text:c="4"/>139</text:p>
          </table:table-cell>
          <table:table-cell table:style-name="ce140" office:value-type="float" office:value="8983.92587" calcext:value-type="float">
            <text:p><text:s text:c="3"/>8 984</text:p>
          </table:table-cell>
          <table:table-cell table:style-name="ce140" office:value-type="float" office:value="164" calcext:value-type="float">
            <text:p><text:s text:c="4"/>164</text:p>
          </table:table-cell>
          <table:table-cell table:style-name="ce140" office:value-type="float" office:value="32750.89885" calcext:value-type="float">
            <text:p><text:s text:c="3"/>32 751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79889.61528" calcext:value-type="float">
            <text:p><text:s text:c="3"/>79 89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258" calcext:value-type="float">
            <text:p><text:s text:c="3"/>2 258</text:p>
          </table:table-cell>
          <table:table-cell table:style-name="ce140" office:value-type="float" office:value="20546.825524" calcext:value-type="float">
            <text:p><text:s text:c="3"/>20 547</text:p>
          </table:table-cell>
          <table:table-cell table:style-name="ce140" office:value-type="float" office:value="456" calcext:value-type="float">
            <text:p><text:s text:c="4"/>456</text:p>
          </table:table-cell>
          <table:table-cell table:style-name="ce140" office:value-type="float" office:value="167.720366" calcext:value-type="float">
            <text:p><text:s text:c="4"/>168</text:p>
          </table:table-cell>
          <table:table-cell table:style-name="ce140" office:value-type="float" office:value="985" calcext:value-type="float">
            <text:p><text:s text:c="4"/>985</text:p>
          </table:table-cell>
          <table:table-cell table:style-name="ce140" office:value-type="float" office:value="1671.921888" calcext:value-type="float">
            <text:p><text:s text:c="3"/>1 672</text:p>
          </table:table-cell>
          <table:table-cell table:style-name="ce140" office:value-type="float" office:value="469" calcext:value-type="float">
            <text:p><text:s text:c="4"/>469</text:p>
          </table:table-cell>
          <table:table-cell table:style-name="ce140" office:value-type="float" office:value="2548.65612" calcext:value-type="float">
            <text:p><text:s text:c="3"/>2 549</text:p>
          </table:table-cell>
          <table:table-cell table:style-name="ce140" office:value-type="float" office:value="176" calcext:value-type="float">
            <text:p><text:s text:c="4"/>176</text:p>
          </table:table-cell>
          <table:table-cell table:style-name="ce140" office:value-type="float" office:value="2046.18" calcext:value-type="float">
            <text:p><text:s text:c="3"/>2 046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899.8967" calcext:value-type="float">
            <text:p><text:s text:c="3"/>1 900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54.55437" calcext:value-type="float">
            <text:p><text:s text:c="4"/>455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52.57" calcext:value-type="float">
            <text:p><text:s text:c="4"/>553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2351.33879" calcext:value-type="float">
            <text:p><text:s text:c="3"/>2 351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4574.46295" calcext:value-type="float">
            <text:p><text:s text:c="3"/>4 574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4279.52434" calcext:value-type="float">
            <text:p><text:s text:c="3"/>4 2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647" calcext:value-type="float">
            <text:p><text:s text:c="3"/>5 647</text:p>
          </table:table-cell>
          <table:table-cell table:style-name="ce140" office:value-type="float" office:value="125831.547391" calcext:value-type="float">
            <text:p><text:s text:c="3"/>125 832</text:p>
          </table:table-cell>
          <table:table-cell table:style-name="ce140" office:value-type="float" office:value="1200" calcext:value-type="float">
            <text:p><text:s text:c="3"/>1 200</text:p>
          </table:table-cell>
          <table:table-cell table:style-name="ce140" office:value-type="float" office:value="430.969459" calcext:value-type="float">
            <text:p><text:s text:c="4"/>431</text:p>
          </table:table-cell>
          <table:table-cell table:style-name="ce140" office:value-type="float" office:value="2172" calcext:value-type="float">
            <text:p><text:s text:c="3"/>2 172</text:p>
          </table:table-cell>
          <table:table-cell table:style-name="ce140" office:value-type="float" office:value="3614.346115" calcext:value-type="float">
            <text:p><text:s text:c="3"/>3 614</text:p>
          </table:table-cell>
          <table:table-cell table:style-name="ce140" office:value-type="float" office:value="1031" calcext:value-type="float">
            <text:p><text:s text:c="3"/>1 031</text:p>
          </table:table-cell>
          <table:table-cell table:style-name="ce140" office:value-type="float" office:value="5689.285878" calcext:value-type="float">
            <text:p><text:s text:c="3"/>5 689</text:p>
          </table:table-cell>
          <table:table-cell table:style-name="ce140" office:value-type="float" office:value="502" calcext:value-type="float">
            <text:p><text:s text:c="4"/>502</text:p>
          </table:table-cell>
          <table:table-cell table:style-name="ce140" office:value-type="float" office:value="6076.071627" calcext:value-type="float">
            <text:p><text:s text:c="3"/>6 076</text:p>
          </table:table-cell>
          <table:table-cell table:style-name="ce140" office:value-type="float" office:value="275" calcext:value-type="float">
            <text:p><text:s text:c="4"/>275</text:p>
          </table:table-cell>
          <table:table-cell table:style-name="ce140" office:value-type="float" office:value="6562.729938" calcext:value-type="float">
            <text:p><text:s text:c="3"/>6 563</text:p>
          </table:table-cell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2351.486293" calcext:value-type="float">
            <text:p><text:s text:c="3"/>2 351</text:p>
          </table:table-cell>
          <table:table-cell table:style-name="ce140" office:value-type="float" office:value="40" calcext:value-type="float">
            <text:p><text:s text:c="4"/>40</text:p>
          </table:table-cell>
          <table:table-cell table:style-name="ce140" office:value-type="float" office:value="1746.47142" calcext:value-type="float">
            <text:p><text:s text:c="3"/>1 746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8651.67281" calcext:value-type="float">
            <text:p><text:s text:c="3"/>8 652</text:p>
          </table:table-cell>
          <table:table-cell table:style-name="ce140" office:value-type="float" office:value="184" calcext:value-type="float">
            <text:p><text:s text:c="4"/>184</text:p>
          </table:table-cell>
          <table:table-cell table:style-name="ce140" office:value-type="float" office:value="39247.154111" calcext:value-type="float">
            <text:p><text:s text:c="3"/>39 247</text:p>
          </table:table-cell>
          <table:table-cell table:style-name="ce140" office:value-type="float" office:value="42" calcext:value-type="float">
            <text:p><text:s text:c="4"/>42</text:p>
          </table:table-cell>
          <table:table-cell table:style-name="ce162" office:value-type="float" office:value="51461.35974" calcext:value-type="float">
            <text:p><text:s text:c="3"/>51 46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772" calcext:value-type="float">
            <text:p><text:s text:c="3"/>15 772</text:p>
          </table:table-cell>
          <table:table-cell table:style-name="ce140" office:value-type="float" office:value="370299.523473" calcext:value-type="float">
            <text:p><text:s text:c="3"/>370 300</text:p>
          </table:table-cell>
          <table:table-cell table:style-name="ce140" office:value-type="float" office:value="1872" calcext:value-type="float">
            <text:p><text:s text:c="3"/>1 872</text:p>
          </table:table-cell>
          <table:table-cell table:style-name="ce140" office:value-type="float" office:value="775.142274" calcext:value-type="float">
            <text:p><text:s text:c="4"/>775</text:p>
          </table:table-cell>
          <table:table-cell table:style-name="ce140" office:value-type="float" office:value="6184" calcext:value-type="float">
            <text:p><text:s text:c="3"/>6 184</text:p>
          </table:table-cell>
          <table:table-cell table:style-name="ce140" office:value-type="float" office:value="10987.931686" calcext:value-type="float">
            <text:p><text:s text:c="3"/>10 988</text:p>
          </table:table-cell>
          <table:table-cell table:style-name="ce140" office:value-type="float" office:value="3731" calcext:value-type="float">
            <text:p><text:s text:c="3"/>3 731</text:p>
          </table:table-cell>
          <table:table-cell table:style-name="ce140" office:value-type="float" office:value="20529.32094" calcext:value-type="float">
            <text:p><text:s text:c="3"/>20 529</text:p>
          </table:table-cell>
          <table:table-cell table:style-name="ce140" office:value-type="float" office:value="1864" calcext:value-type="float">
            <text:p><text:s text:c="3"/>1 864</text:p>
          </table:table-cell>
          <table:table-cell table:style-name="ce140" office:value-type="float" office:value="22143.739318" calcext:value-type="float">
            <text:p><text:s text:c="3"/>22 144</text:p>
          </table:table-cell>
          <table:table-cell table:style-name="ce140" office:value-type="float" office:value="914" calcext:value-type="float">
            <text:p><text:s text:c="4"/>914</text:p>
          </table:table-cell>
          <table:table-cell table:style-name="ce140" office:value-type="float" office:value="21766.90843" calcext:value-type="float">
            <text:p><text:s text:c="3"/>21 767</text:p>
          </table:table-cell>
          <table:table-cell table:style-name="ce140" office:value-type="float" office:value="242" calcext:value-type="float">
            <text:p><text:s text:c="4"/>242</text:p>
          </table:table-cell>
          <table:table-cell table:style-name="ce140" office:value-type="float" office:value="7923.14623" calcext:value-type="float">
            <text:p><text:s text:c="3"/>7 923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4111.622529" calcext:value-type="float">
            <text:p><text:s text:c="3"/>4 112</text:p>
          </table:table-cell>
          <table:table-cell table:style-name="ce140" office:value-type="float" office:value="367" calcext:value-type="float">
            <text:p><text:s text:c="4"/>367</text:p>
          </table:table-cell>
          <table:table-cell table:style-name="ce140" office:value-type="float" office:value="23931.005993" calcext:value-type="float">
            <text:p><text:s text:c="3"/>23 931</text:p>
          </table:table-cell>
          <table:table-cell table:style-name="ce140" office:value-type="float" office:value="386" calcext:value-type="float">
            <text:p><text:s text:c="4"/>386</text:p>
          </table:table-cell>
          <table:table-cell table:style-name="ce140" office:value-type="float" office:value="80401.812328" calcext:value-type="float">
            <text:p><text:s text:c="3"/>80 402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62" office:value-type="float" office:value="177728.893745" calcext:value-type="float">
            <text:p><text:s text:c="3"/>177 72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769" calcext:value-type="float">
            <text:p><text:s text:c="3"/>5 769</text:p>
          </table:table-cell>
          <table:table-cell table:style-name="ce140" office:value-type="float" office:value="1025812.598466" calcext:value-type="float">
            <text:p><text:s text:c="2"/>1 025 813</text:p>
          </table:table-cell>
          <table:table-cell table:style-name="ce140" office:value-type="float" office:value="947" calcext:value-type="float">
            <text:p><text:s text:c="4"/>947</text:p>
          </table:table-cell>
          <table:table-cell table:style-name="ce140" office:value-type="float" office:value="276.228173" calcext:value-type="float">
            <text:p><text:s text:c="4"/>276</text:p>
          </table:table-cell>
          <table:table-cell table:style-name="ce140" office:value-type="float" office:value="1946" calcext:value-type="float">
            <text:p><text:s text:c="3"/>1 946</text:p>
          </table:table-cell>
          <table:table-cell table:style-name="ce140" office:value-type="float" office:value="3541.450744" calcext:value-type="float">
            <text:p><text:s text:c="3"/>3 541</text:p>
          </table:table-cell>
          <table:table-cell table:style-name="ce140" office:value-type="float" office:value="900" calcext:value-type="float">
            <text:p><text:s text:c="4"/>900</text:p>
          </table:table-cell>
          <table:table-cell table:style-name="ce140" office:value-type="float" office:value="5133.437825" calcext:value-type="float">
            <text:p><text:s text:c="3"/>5 133</text:p>
          </table:table-cell>
          <table:table-cell table:style-name="ce140" office:value-type="float" office:value="777" calcext:value-type="float">
            <text:p><text:s text:c="4"/>777</text:p>
          </table:table-cell>
          <table:table-cell table:style-name="ce140" office:value-type="float" office:value="9206.632615" calcext:value-type="float">
            <text:p><text:s text:c="3"/>9 207</text:p>
          </table:table-cell>
          <table:table-cell table:style-name="ce140" office:value-type="float" office:value="390" calcext:value-type="float">
            <text:p><text:s text:c="4"/>390</text:p>
          </table:table-cell>
          <table:table-cell table:style-name="ce140" office:value-type="float" office:value="9141.045088" calcext:value-type="float">
            <text:p><text:s text:c="3"/>9 141</text:p>
          </table:table-cell>
          <table:table-cell table:style-name="ce140" office:value-type="float" office:value="115" calcext:value-type="float">
            <text:p><text:s text:c="4"/>115</text:p>
          </table:table-cell>
          <table:table-cell table:style-name="ce140" office:value-type="float" office:value="3701.222613" calcext:value-type="float">
            <text:p><text:s text:c="3"/>3 701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2734.060942" calcext:value-type="float">
            <text:p><text:s text:c="3"/>2 734</text:p>
          </table:table-cell>
          <table:table-cell table:style-name="ce140" office:value-type="float" office:value="211" calcext:value-type="float">
            <text:p><text:s text:c="4"/>211</text:p>
          </table:table-cell>
          <table:table-cell table:style-name="ce140" office:value-type="float" office:value="13669.42596" calcext:value-type="float">
            <text:p><text:s text:c="3"/>13 669</text:p>
          </table:table-cell>
          <table:table-cell table:style-name="ce140" office:value-type="float" office:value="263" calcext:value-type="float">
            <text:p><text:s text:c="4"/>263</text:p>
          </table:table-cell>
          <table:table-cell table:style-name="ce140" office:value-type="float" office:value="56254.502216" calcext:value-type="float">
            <text:p><text:s text:c="3"/>56 255</text:p>
          </table:table-cell>
          <table:table-cell table:style-name="ce140" office:value-type="float" office:value="157" calcext:value-type="float">
            <text:p><text:s text:c="4"/>157</text:p>
          </table:table-cell>
          <table:table-cell table:style-name="ce162" office:value-type="float" office:value="922154.59229" calcext:value-type="float">
            <text:p><text:s text:c="3"/>922 1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00" calcext:value-type="float">
            <text:p><text:s text:c="3"/>3 600</text:p>
          </table:table-cell>
          <table:table-cell table:style-name="ce140" office:value-type="float" office:value="193224.423638" calcext:value-type="float">
            <text:p><text:s text:c="3"/>193 224</text:p>
          </table:table-cell>
          <table:table-cell table:style-name="ce140" office:value-type="float" office:value="633" calcext:value-type="float">
            <text:p><text:s text:c="4"/>633</text:p>
          </table:table-cell>
          <table:table-cell table:style-name="ce140" office:value-type="float" office:value="249.868888" calcext:value-type="float">
            <text:p><text:s text:c="4"/>250</text:p>
          </table:table-cell>
          <table:table-cell table:style-name="ce140" office:value-type="float" office:value="1469" calcext:value-type="float">
            <text:p><text:s text:c="3"/>1 469</text:p>
          </table:table-cell>
          <table:table-cell table:style-name="ce140" office:value-type="float" office:value="2537.79912" calcext:value-type="float">
            <text:p><text:s text:c="3"/>2 538</text:p>
          </table:table-cell>
          <table:table-cell table:style-name="ce140" office:value-type="float" office:value="800" calcext:value-type="float">
            <text:p><text:s text:c="4"/>800</text:p>
          </table:table-cell>
          <table:table-cell table:style-name="ce140" office:value-type="float" office:value="4344.315248" calcext:value-type="float">
            <text:p><text:s text:c="3"/>4 344</text:p>
          </table:table-cell>
          <table:table-cell table:style-name="ce140" office:value-type="float" office:value="386" calcext:value-type="float">
            <text:p><text:s text:c="4"/>386</text:p>
          </table:table-cell>
          <table:table-cell table:style-name="ce140" office:value-type="float" office:value="4465.09969" calcext:value-type="float">
            <text:p><text:s text:c="3"/>4 465</text:p>
          </table:table-cell>
          <table:table-cell table:style-name="ce140" office:value-type="float" office:value="165" calcext:value-type="float">
            <text:p><text:s text:c="4"/>165</text:p>
          </table:table-cell>
          <table:table-cell table:style-name="ce140" office:value-type="float" office:value="3962.62" calcext:value-type="float">
            <text:p><text:s text:c="3"/>3 963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033.65" calcext:value-type="float">
            <text:p><text:s text:c="3"/>1 034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584.6" calcext:value-type="float">
            <text:p><text:s text:c="4"/>585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988.896" calcext:value-type="float">
            <text:p><text:s text:c="3"/>2 989</text:p>
          </table:table-cell>
          <table:table-cell table:style-name="ce140" office:value-type="float" office:value="39" calcext:value-type="float">
            <text:p><text:s text:c="4"/>39</text:p>
          </table:table-cell>
          <table:table-cell table:style-name="ce140" office:value-type="float" office:value="7890.856372" calcext:value-type="float">
            <text:p><text:s text:c="3"/>7 891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5166.71832" calcext:value-type="float">
            <text:p><text:s text:c="3"/>165 167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11150" calcext:value-type="float">
            <text:p><text:s text:c="3"/>111 150</text:p>
          </table:table-cell>
          <table:table-cell table:style-name="ce140" office:value-type="float" office:value="1283288.59528" calcext:value-type="float">
            <text:p><text:s text:c="2"/>1 283 289</text:p>
          </table:table-cell>
          <table:table-cell table:style-name="ce140" office:value-type="float" office:value="20757" calcext:value-type="float">
            <text:p><text:s text:c="3"/>20 757</text:p>
          </table:table-cell>
          <table:table-cell table:style-name="ce140" office:value-type="float" office:value="7677.519129" calcext:value-type="float">
            <text:p><text:s text:c="3"/>7 678</text:p>
          </table:table-cell>
          <table:table-cell table:style-name="ce140" office:value-type="float" office:value="49275" calcext:value-type="float">
            <text:p><text:s text:c="3"/>49 275</text:p>
          </table:table-cell>
          <table:table-cell table:style-name="ce140" office:value-type="float" office:value="88697.021554" calcext:value-type="float">
            <text:p><text:s text:c="3"/>88 697</text:p>
          </table:table-cell>
          <table:table-cell table:style-name="ce140" office:value-type="float" office:value="20743" calcext:value-type="float">
            <text:p><text:s text:c="3"/>20 743</text:p>
          </table:table-cell>
          <table:table-cell table:style-name="ce140" office:value-type="float" office:value="114156.81833" calcext:value-type="float">
            <text:p><text:s text:c="3"/>114 157</text:p>
          </table:table-cell>
          <table:table-cell table:style-name="ce140" office:value-type="float" office:value="10997" calcext:value-type="float">
            <text:p><text:s text:c="3"/>10 997</text:p>
          </table:table-cell>
          <table:table-cell table:style-name="ce140" office:value-type="float" office:value="127032.351653" calcext:value-type="float">
            <text:p><text:s text:c="3"/>127 032</text:p>
          </table:table-cell>
          <table:table-cell table:style-name="ce140" office:value-type="float" office:value="4873" calcext:value-type="float">
            <text:p><text:s text:c="3"/>4 873</text:p>
          </table:table-cell>
          <table:table-cell table:style-name="ce140" office:value-type="float" office:value="115752.111713" calcext:value-type="float">
            <text:p><text:s text:c="3"/>115 752</text:p>
          </table:table-cell>
          <table:table-cell table:style-name="ce140" office:value-type="float" office:value="948" calcext:value-type="float">
            <text:p><text:s text:c="4"/>948</text:p>
          </table:table-cell>
          <table:table-cell table:style-name="ce140" office:value-type="float" office:value="30639.789673" calcext:value-type="float">
            <text:p><text:s text:c="3"/>30 640</text:p>
          </table:table-cell>
          <table:table-cell table:style-name="ce140" office:value-type="float" office:value="363" calcext:value-type="float">
            <text:p><text:s text:c="4"/>363</text:p>
          </table:table-cell>
          <table:table-cell table:style-name="ce140" office:value-type="float" office:value="15442.222504" calcext:value-type="float">
            <text:p><text:s text:c="3"/>15 442</text:p>
          </table:table-cell>
          <table:table-cell table:style-name="ce140" office:value-type="float" office:value="1466" calcext:value-type="float">
            <text:p><text:s text:c="3"/>1 466</text:p>
          </table:table-cell>
          <table:table-cell table:style-name="ce140" office:value-type="float" office:value="91964.598447" calcext:value-type="float">
            <text:p><text:s text:c="3"/>91 965</text:p>
          </table:table-cell>
          <table:table-cell table:style-name="ce140" office:value-type="float" office:value="1485" calcext:value-type="float">
            <text:p><text:s text:c="3"/>1 485</text:p>
          </table:table-cell>
          <table:table-cell table:style-name="ce140" office:value-type="float" office:value="254971.292587" calcext:value-type="float">
            <text:p><text:s text:c="3"/>254 971</text:p>
          </table:table-cell>
          <table:table-cell table:style-name="ce140" office:value-type="float" office:value="243" calcext:value-type="float">
            <text:p><text:s text:c="4"/>243</text:p>
          </table:table-cell>
          <table:table-cell table:style-name="ce162" office:value-type="float" office:value="436954.86969" calcext:value-type="float">
            <text:p><text:s text:c="3"/>436 9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1580" calcext:value-type="float">
            <text:p><text:s text:c="3"/>101 580</text:p>
          </table:table-cell>
          <table:table-cell table:style-name="ce140" office:value-type="float" office:value="1024419.839625" calcext:value-type="float">
            <text:p><text:s text:c="2"/>1 024 420</text:p>
          </table:table-cell>
          <table:table-cell table:style-name="ce140" office:value-type="float" office:value="21439" calcext:value-type="float">
            <text:p><text:s text:c="3"/>21 439</text:p>
          </table:table-cell>
          <table:table-cell table:style-name="ce140" office:value-type="float" office:value="8100.348138" calcext:value-type="float">
            <text:p><text:s text:c="3"/>8 100</text:p>
          </table:table-cell>
          <table:table-cell table:style-name="ce140" office:value-type="float" office:value="40309" calcext:value-type="float">
            <text:p><text:s text:c="3"/>40 309</text:p>
          </table:table-cell>
          <table:table-cell table:style-name="ce140" office:value-type="float" office:value="66756.288353" calcext:value-type="float">
            <text:p><text:s text:c="3"/>66 756</text:p>
          </table:table-cell>
          <table:table-cell table:style-name="ce140" office:value-type="float" office:value="26177" calcext:value-type="float">
            <text:p><text:s text:c="3"/>26 177</text:p>
          </table:table-cell>
          <table:table-cell table:style-name="ce140" office:value-type="float" office:value="141594.814481" calcext:value-type="float">
            <text:p><text:s text:c="3"/>141 595</text:p>
          </table:table-cell>
          <table:table-cell table:style-name="ce140" office:value-type="float" office:value="8263" calcext:value-type="float">
            <text:p><text:s text:c="3"/>8 263</text:p>
          </table:table-cell>
          <table:table-cell table:style-name="ce140" office:value-type="float" office:value="97297.588581" calcext:value-type="float">
            <text:p><text:s text:c="3"/>97 298</text:p>
          </table:table-cell>
          <table:table-cell table:style-name="ce140" office:value-type="float" office:value="3088" calcext:value-type="float">
            <text:p><text:s text:c="3"/>3 088</text:p>
          </table:table-cell>
          <table:table-cell table:style-name="ce140" office:value-type="float" office:value="72475.326063" calcext:value-type="float">
            <text:p><text:s text:c="3"/>72 475</text:p>
          </table:table-cell>
          <table:table-cell table:style-name="ce140" office:value-type="float" office:value="525" calcext:value-type="float">
            <text:p><text:s text:c="4"/>525</text:p>
          </table:table-cell>
          <table:table-cell table:style-name="ce140" office:value-type="float" office:value="17044.617756" calcext:value-type="float">
            <text:p><text:s text:c="3"/>17 045</text:p>
          </table:table-cell>
          <table:table-cell table:style-name="ce140" office:value-type="float" office:value="284" calcext:value-type="float">
            <text:p><text:s text:c="4"/>284</text:p>
          </table:table-cell>
          <table:table-cell table:style-name="ce140" office:value-type="float" office:value="12098.241826" calcext:value-type="float">
            <text:p><text:s text:c="3"/>12 098</text:p>
          </table:table-cell>
          <table:table-cell table:style-name="ce140" office:value-type="float" office:value="813" calcext:value-type="float">
            <text:p><text:s text:c="4"/>813</text:p>
          </table:table-cell>
          <table:table-cell table:style-name="ce140" office:value-type="float" office:value="53343.863942" calcext:value-type="float">
            <text:p><text:s text:c="3"/>53 344</text:p>
          </table:table-cell>
          <table:table-cell table:style-name="ce140" office:value-type="float" office:value="561" calcext:value-type="float">
            <text:p><text:s text:c="4"/>561</text:p>
          </table:table-cell>
          <table:table-cell table:style-name="ce140" office:value-type="float" office:value="107517.923129" calcext:value-type="float">
            <text:p><text:s text:c="3"/>107 518</text:p>
          </table:table-cell>
          <table:table-cell table:style-name="ce140" office:value-type="float" office:value="121" calcext:value-type="float">
            <text:p><text:s text:c="4"/>121</text:p>
          </table:table-cell>
          <table:table-cell table:style-name="ce162" office:value-type="float" office:value="448190.827356" calcext:value-type="float">
            <text:p><text:s text:c="3"/>448 19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194" calcext:value-type="float">
            <text:p><text:s text:c="3"/>16 194</text:p>
          </table:table-cell>
          <table:table-cell table:style-name="ce140" office:value-type="float" office:value="941147.943422" calcext:value-type="float">
            <text:p><text:s text:c="3"/>941 148</text:p>
          </table:table-cell>
          <table:table-cell table:style-name="ce140" office:value-type="float" office:value="1515" calcext:value-type="float">
            <text:p><text:s text:c="3"/>1 515</text:p>
          </table:table-cell>
          <table:table-cell table:style-name="ce140" office:value-type="float" office:value="507.949437" calcext:value-type="float">
            <text:p><text:s text:c="4"/>508</text:p>
          </table:table-cell>
          <table:table-cell table:style-name="ce140" office:value-type="float" office:value="3930" calcext:value-type="float">
            <text:p><text:s text:c="3"/>3 930</text:p>
          </table:table-cell>
          <table:table-cell table:style-name="ce140" office:value-type="float" office:value="8452.060914" calcext:value-type="float">
            <text:p><text:s text:c="3"/>8 452</text:p>
          </table:table-cell>
          <table:table-cell table:style-name="ce140" office:value-type="float" office:value="4408" calcext:value-type="float">
            <text:p><text:s text:c="3"/>4 408</text:p>
          </table:table-cell>
          <table:table-cell table:style-name="ce140" office:value-type="float" office:value="26501.6778" calcext:value-type="float">
            <text:p><text:s text:c="3"/>26 502</text:p>
          </table:table-cell>
          <table:table-cell table:style-name="ce140" office:value-type="float" office:value="2150" calcext:value-type="float">
            <text:p><text:s text:c="3"/>2 150</text:p>
          </table:table-cell>
          <table:table-cell table:style-name="ce140" office:value-type="float" office:value="26230.109462" calcext:value-type="float">
            <text:p><text:s text:c="3"/>26 230</text:p>
          </table:table-cell>
          <table:table-cell table:style-name="ce140" office:value-type="float" office:value="2166" calcext:value-type="float">
            <text:p><text:s text:c="3"/>2 166</text:p>
          </table:table-cell>
          <table:table-cell table:style-name="ce140" office:value-type="float" office:value="53923.770108" calcext:value-type="float">
            <text:p><text:s text:c="3"/>53 924</text:p>
          </table:table-cell>
          <table:table-cell table:style-name="ce140" office:value-type="float" office:value="762" calcext:value-type="float">
            <text:p><text:s text:c="4"/>762</text:p>
          </table:table-cell>
          <table:table-cell table:style-name="ce140" office:value-type="float" office:value="23554.364045" calcext:value-type="float">
            <text:p><text:s text:c="3"/>23 554</text:p>
          </table:table-cell>
          <table:table-cell table:style-name="ce140" office:value-type="float" office:value="100" calcext:value-type="float">
            <text:p><text:s text:c="4"/>100</text:p>
          </table:table-cell>
          <table:table-cell table:style-name="ce140" office:value-type="float" office:value="4323.03002" calcext:value-type="float">
            <text:p><text:s text:c="3"/>4 323</text:p>
          </table:table-cell>
          <table:table-cell table:style-name="ce140" office:value-type="float" office:value="552" calcext:value-type="float">
            <text:p><text:s text:c="4"/>552</text:p>
          </table:table-cell>
          <table:table-cell table:style-name="ce140" office:value-type="float" office:value="32784.814125" calcext:value-type="float">
            <text:p><text:s text:c="3"/>32 785</text:p>
          </table:table-cell>
          <table:table-cell table:style-name="ce140" office:value-type="float" office:value="393" calcext:value-type="float">
            <text:p><text:s text:c="4"/>393</text:p>
          </table:table-cell>
          <table:table-cell table:style-name="ce140" office:value-type="float" office:value="79103.902181" calcext:value-type="float">
            <text:p><text:s text:c="3"/>79 104</text:p>
          </table:table-cell>
          <table:table-cell table:style-name="ce140" office:value-type="float" office:value="218" calcext:value-type="float">
            <text:p><text:s text:c="4"/>218</text:p>
          </table:table-cell>
          <table:table-cell table:style-name="ce162" office:value-type="float" office:value="685766.26533" calcext:value-type="float">
            <text:p><text:s text:c="3"/>685 76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205" calcext:value-type="float">
            <text:p><text:s text:c="3"/>7 205</text:p>
          </table:table-cell>
          <table:table-cell table:style-name="ce140" office:value-type="float" office:value="64788.253048" calcext:value-type="float">
            <text:p><text:s text:c="3"/>64 788</text:p>
          </table:table-cell>
          <table:table-cell table:style-name="ce140" office:value-type="float" office:value="1988" calcext:value-type="float">
            <text:p><text:s text:c="3"/>1 988</text:p>
          </table:table-cell>
          <table:table-cell table:style-name="ce140" office:value-type="float" office:value="701.538477" calcext:value-type="float">
            <text:p><text:s text:c="4"/>702</text:p>
          </table:table-cell>
          <table:table-cell table:style-name="ce140" office:value-type="float" office:value="2592" calcext:value-type="float">
            <text:p><text:s text:c="3"/>2 592</text:p>
          </table:table-cell>
          <table:table-cell table:style-name="ce140" office:value-type="float" office:value="4757.995195" calcext:value-type="float">
            <text:p><text:s text:c="3"/>4 758</text:p>
          </table:table-cell>
          <table:table-cell table:style-name="ce140" office:value-type="float" office:value="1425" calcext:value-type="float">
            <text:p><text:s text:c="3"/>1 425</text:p>
          </table:table-cell>
          <table:table-cell table:style-name="ce140" office:value-type="float" office:value="8105.023965" calcext:value-type="float">
            <text:p><text:s text:c="3"/>8 105</text:p>
          </table:table-cell>
          <table:table-cell table:style-name="ce140" office:value-type="float" office:value="619" calcext:value-type="float">
            <text:p><text:s text:c="4"/>619</text:p>
          </table:table-cell>
          <table:table-cell table:style-name="ce140" office:value-type="float" office:value="7541.090816" calcext:value-type="float">
            <text:p><text:s text:c="3"/>7 541</text:p>
          </table:table-cell>
          <table:table-cell table:style-name="ce140" office:value-type="float" office:value="316" calcext:value-type="float">
            <text:p><text:s text:c="4"/>316</text:p>
          </table:table-cell>
          <table:table-cell table:style-name="ce140" office:value-type="float" office:value="7590.653519" calcext:value-type="float">
            <text:p><text:s text:c="3"/>7 591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476.08" calcext:value-type="float">
            <text:p><text:s text:c="3"/>1 476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1529.13898" calcext:value-type="float">
            <text:p><text:s text:c="3"/>1 529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5649.1707" calcext:value-type="float">
            <text:p><text:s text:c="3"/>5 649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15557.864796" calcext:value-type="float">
            <text:p><text:s text:c="3"/>15 558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62" office:value-type="float" office:value="11879.6966" calcext:value-type="float">
            <text:p><text:s text:c="3"/>11 880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5870" calcext:value-type="float">
            <text:p><text:s text:c="3"/>25 870</text:p>
          </table:table-cell>
          <table:table-cell table:style-name="ce140" office:value-type="float" office:value="527334.144535" calcext:value-type="float">
            <text:p><text:s text:c="3"/>527 334</text:p>
          </table:table-cell>
          <table:table-cell table:style-name="ce140" office:value-type="float" office:value="7408" calcext:value-type="float">
            <text:p><text:s text:c="3"/>7 408</text:p>
          </table:table-cell>
          <table:table-cell table:style-name="ce140" office:value-type="float" office:value="2509.667906" calcext:value-type="float">
            <text:p><text:s text:c="3"/>2 510</text:p>
          </table:table-cell>
          <table:table-cell table:style-name="ce140" office:value-type="float" office:value="10219" calcext:value-type="float">
            <text:p><text:s text:c="3"/>10 219</text:p>
          </table:table-cell>
          <table:table-cell table:style-name="ce140" office:value-type="float" office:value="16912.755032" calcext:value-type="float">
            <text:p><text:s text:c="3"/>16 913</text:p>
          </table:table-cell>
          <table:table-cell table:style-name="ce140" office:value-type="float" office:value="4349" calcext:value-type="float">
            <text:p><text:s text:c="3"/>4 349</text:p>
          </table:table-cell>
          <table:table-cell table:style-name="ce140" office:value-type="float" office:value="24223.873264" calcext:value-type="float">
            <text:p><text:s text:c="3"/>24 224</text:p>
          </table:table-cell>
          <table:table-cell table:style-name="ce140" office:value-type="float" office:value="1968" calcext:value-type="float">
            <text:p><text:s text:c="3"/>1 968</text:p>
          </table:table-cell>
          <table:table-cell table:style-name="ce140" office:value-type="float" office:value="22984.928205" calcext:value-type="float">
            <text:p><text:s text:c="3"/>22 985</text:p>
          </table:table-cell>
          <table:table-cell table:style-name="ce140" office:value-type="float" office:value="755" calcext:value-type="float">
            <text:p><text:s text:c="4"/>755</text:p>
          </table:table-cell>
          <table:table-cell table:style-name="ce140" office:value-type="float" office:value="17815.535729" calcext:value-type="float">
            <text:p><text:s text:c="3"/>17 816</text:p>
          </table:table-cell>
          <table:table-cell table:style-name="ce140" office:value-type="float" office:value="217" calcext:value-type="float">
            <text:p><text:s text:c="4"/>217</text:p>
          </table:table-cell>
          <table:table-cell table:style-name="ce140" office:value-type="float" office:value="7010.44481" calcext:value-type="float">
            <text:p><text:s text:c="3"/>7 010</text:p>
          </table:table-cell>
          <table:table-cell table:style-name="ce140" office:value-type="float" office:value="100" calcext:value-type="float">
            <text:p><text:s text:c="4"/>100</text:p>
          </table:table-cell>
          <table:table-cell table:style-name="ce140" office:value-type="float" office:value="4367.680992" calcext:value-type="float">
            <text:p><text:s text:c="3"/>4 368</text:p>
          </table:table-cell>
          <table:table-cell table:style-name="ce140" office:value-type="float" office:value="392" calcext:value-type="float">
            <text:p><text:s text:c="4"/>392</text:p>
          </table:table-cell>
          <table:table-cell table:style-name="ce140" office:value-type="float" office:value="24806.805724" calcext:value-type="float">
            <text:p><text:s text:c="3"/>24 807</text:p>
          </table:table-cell>
          <table:table-cell table:style-name="ce140" office:value-type="float" office:value="352" calcext:value-type="float">
            <text:p><text:s text:c="4"/>352</text:p>
          </table:table-cell>
          <table:table-cell table:style-name="ce140" office:value-type="float" office:value="71639.041617" calcext:value-type="float">
            <text:p><text:s text:c="3"/>71 639</text:p>
          </table:table-cell>
          <table:table-cell table:style-name="ce140" office:value-type="float" office:value="110" calcext:value-type="float">
            <text:p><text:s text:c="4"/>110</text:p>
          </table:table-cell>
          <table:table-cell table:style-name="ce162" office:value-type="float" office:value="335063.411256" calcext:value-type="float">
            <text:p><text:s text:c="3"/>335 06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50178" calcext:value-type="float">
            <text:p><text:s text:c="3"/>50 178</text:p>
          </table:table-cell>
          <table:table-cell table:style-name="ce140" office:value-type="float" office:value="8311234.668484" calcext:value-type="float">
            <text:p><text:s text:c="2"/>8 311 235</text:p>
          </table:table-cell>
          <table:table-cell table:style-name="ce140" office:value-type="float" office:value="9213" calcext:value-type="float">
            <text:p><text:s text:c="3"/>9 213</text:p>
          </table:table-cell>
          <table:table-cell table:style-name="ce140" office:value-type="float" office:value="2984.914011" calcext:value-type="float">
            <text:p><text:s text:c="3"/>2 985</text:p>
          </table:table-cell>
          <table:table-cell table:style-name="ce140" office:value-type="float" office:value="12754" calcext:value-type="float">
            <text:p><text:s text:c="3"/>12 754</text:p>
          </table:table-cell>
          <table:table-cell table:style-name="ce140" office:value-type="float" office:value="22604.693263" calcext:value-type="float">
            <text:p><text:s text:c="3"/>22 605</text:p>
          </table:table-cell>
          <table:table-cell table:style-name="ce140" office:value-type="float" office:value="7180" calcext:value-type="float">
            <text:p><text:s text:c="3"/>7 180</text:p>
          </table:table-cell>
          <table:table-cell table:style-name="ce140" office:value-type="float" office:value="42522.895604" calcext:value-type="float">
            <text:p><text:s text:c="3"/>42 523</text:p>
          </table:table-cell>
          <table:table-cell table:style-name="ce140" office:value-type="float" office:value="6750" calcext:value-type="float">
            <text:p><text:s text:c="3"/>6 750</text:p>
          </table:table-cell>
          <table:table-cell table:style-name="ce140" office:value-type="float" office:value="84583.307773" calcext:value-type="float">
            <text:p><text:s text:c="3"/>84 583</text:p>
          </table:table-cell>
          <table:table-cell table:style-name="ce140" office:value-type="float" office:value="5803" calcext:value-type="float">
            <text:p><text:s text:c="3"/>5 803</text:p>
          </table:table-cell>
          <table:table-cell table:style-name="ce140" office:value-type="float" office:value="143536.923685" calcext:value-type="float">
            <text:p><text:s text:c="3"/>143 537</text:p>
          </table:table-cell>
          <table:table-cell table:style-name="ce140" office:value-type="float" office:value="837" calcext:value-type="float">
            <text:p><text:s text:c="4"/>837</text:p>
          </table:table-cell>
          <table:table-cell table:style-name="ce140" office:value-type="float" office:value="27862.23149" calcext:value-type="float">
            <text:p><text:s text:c="3"/>27 862</text:p>
          </table:table-cell>
          <table:table-cell table:style-name="ce140" office:value-type="float" office:value="652" calcext:value-type="float">
            <text:p><text:s text:c="4"/>652</text:p>
          </table:table-cell>
          <table:table-cell table:style-name="ce140" office:value-type="float" office:value="28661.404444" calcext:value-type="float">
            <text:p><text:s text:c="3"/>28 661</text:p>
          </table:table-cell>
          <table:table-cell table:style-name="ce140" office:value-type="float" office:value="2746" calcext:value-type="float">
            <text:p><text:s text:c="3"/>2 746</text:p>
          </table:table-cell>
          <table:table-cell table:style-name="ce140" office:value-type="float" office:value="183805.38101" calcext:value-type="float">
            <text:p><text:s text:c="3"/>183 805</text:p>
          </table:table-cell>
          <table:table-cell table:style-name="ce140" office:value-type="float" office:value="3204" calcext:value-type="float">
            <text:p><text:s text:c="3"/>3 204</text:p>
          </table:table-cell>
          <table:table-cell table:style-name="ce140" office:value-type="float" office:value="666426.910754" calcext:value-type="float">
            <text:p><text:s text:c="3"/>666 427</text:p>
          </table:table-cell>
          <table:table-cell table:style-name="ce140" office:value-type="float" office:value="1039" calcext:value-type="float">
            <text:p><text:s text:c="3"/>1 039</text:p>
          </table:table-cell>
          <table:table-cell table:style-name="ce162" office:value-type="float" office:value="7108246.00645" calcext:value-type="float">
            <text:p><text:s text:c="2"/>7 108 24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6274" calcext:value-type="float">
            <text:p><text:s text:c="3"/>36 274</text:p>
          </table:table-cell>
          <table:table-cell table:style-name="ce140" office:value-type="float" office:value="1378397.093876" calcext:value-type="float">
            <text:p><text:s text:c="2"/>1 378 397</text:p>
          </table:table-cell>
          <table:table-cell table:style-name="ce140" office:value-type="float" office:value="4946" calcext:value-type="float">
            <text:p><text:s text:c="3"/>4 946</text:p>
          </table:table-cell>
          <table:table-cell table:style-name="ce140" office:value-type="float" office:value="1894.811945" calcext:value-type="float">
            <text:p><text:s text:c="3"/>1 895</text:p>
          </table:table-cell>
          <table:table-cell table:style-name="ce140" office:value-type="float" office:value="9700" calcext:value-type="float">
            <text:p><text:s text:c="3"/>9 700</text:p>
          </table:table-cell>
          <table:table-cell table:style-name="ce140" office:value-type="float" office:value="17182.049719" calcext:value-type="float">
            <text:p><text:s text:c="3"/>17 182</text:p>
          </table:table-cell>
          <table:table-cell table:style-name="ce140" office:value-type="float" office:value="5315" calcext:value-type="float">
            <text:p><text:s text:c="3"/>5 315</text:p>
          </table:table-cell>
          <table:table-cell table:style-name="ce140" office:value-type="float" office:value="30610.692269" calcext:value-type="float">
            <text:p><text:s text:c="3"/>30 611</text:p>
          </table:table-cell>
          <table:table-cell table:style-name="ce140" office:value-type="float" office:value="5913" calcext:value-type="float">
            <text:p><text:s text:c="3"/>5 913</text:p>
          </table:table-cell>
          <table:table-cell table:style-name="ce140" office:value-type="float" office:value="71041.976371" calcext:value-type="float">
            <text:p><text:s text:c="3"/>71 042</text:p>
          </table:table-cell>
          <table:table-cell table:style-name="ce140" office:value-type="float" office:value="5157" calcext:value-type="float">
            <text:p><text:s text:c="3"/>5 157</text:p>
          </table:table-cell>
          <table:table-cell table:style-name="ce140" office:value-type="float" office:value="124722.140354" calcext:value-type="float">
            <text:p><text:s text:c="3"/>124 722</text:p>
          </table:table-cell>
          <table:table-cell table:style-name="ce140" office:value-type="float" office:value="1002" calcext:value-type="float">
            <text:p><text:s text:c="3"/>1 002</text:p>
          </table:table-cell>
          <table:table-cell table:style-name="ce140" office:value-type="float" office:value="32615.500282" calcext:value-type="float">
            <text:p><text:s text:c="3"/>32 616</text:p>
          </table:table-cell>
          <table:table-cell table:style-name="ce140" office:value-type="float" office:value="355" calcext:value-type="float">
            <text:p><text:s text:c="4"/>355</text:p>
          </table:table-cell>
          <table:table-cell table:style-name="ce140" office:value-type="float" office:value="15225.500097" calcext:value-type="float">
            <text:p><text:s text:c="3"/>15 226</text:p>
          </table:table-cell>
          <table:table-cell table:style-name="ce140" office:value-type="float" office:value="1844" calcext:value-type="float">
            <text:p><text:s text:c="3"/>1 844</text:p>
          </table:table-cell>
          <table:table-cell table:style-name="ce140" office:value-type="float" office:value="117934.523662" calcext:value-type="float">
            <text:p><text:s text:c="3"/>117 935</text:p>
          </table:table-cell>
          <table:table-cell table:style-name="ce140" office:value-type="float" office:value="1650" calcext:value-type="float">
            <text:p><text:s text:c="3"/>1 650</text:p>
          </table:table-cell>
          <table:table-cell table:style-name="ce140" office:value-type="float" office:value="318967.420239" calcext:value-type="float">
            <text:p><text:s text:c="3"/>318 967</text:p>
          </table:table-cell>
          <table:table-cell table:style-name="ce140" office:value-type="float" office:value="392" calcext:value-type="float">
            <text:p><text:s text:c="4"/>392</text:p>
          </table:table-cell>
          <table:table-cell table:style-name="ce162" office:value-type="float" office:value="648202.478938" calcext:value-type="float">
            <text:p><text:s text:c="3"/>648 20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6936" calcext:value-type="float">
            <text:p><text:s text:c="3"/>86 936</text:p>
          </table:table-cell>
          <table:table-cell table:style-name="ce140" office:value-type="float" office:value="1080236.384462" calcext:value-type="float">
            <text:p><text:s text:c="2"/>1 080 236</text:p>
          </table:table-cell>
          <table:table-cell table:style-name="ce140" office:value-type="float" office:value="26935" calcext:value-type="float">
            <text:p><text:s text:c="3"/>26 935</text:p>
          </table:table-cell>
          <table:table-cell table:style-name="ce140" office:value-type="float" office:value="9184.88103" calcext:value-type="float">
            <text:p><text:s text:c="3"/>9 185</text:p>
          </table:table-cell>
          <table:table-cell table:style-name="ce140" office:value-type="float" office:value="35819" calcext:value-type="float">
            <text:p><text:s text:c="3"/>35 819</text:p>
          </table:table-cell>
          <table:table-cell table:style-name="ce140" office:value-type="float" office:value="58991.501016" calcext:value-type="float">
            <text:p><text:s text:c="3"/>58 992</text:p>
          </table:table-cell>
          <table:table-cell table:style-name="ce140" office:value-type="float" office:value="12425" calcext:value-type="float">
            <text:p><text:s text:c="3"/>12 425</text:p>
          </table:table-cell>
          <table:table-cell table:style-name="ce140" office:value-type="float" office:value="69669.812534" calcext:value-type="float">
            <text:p><text:s text:c="3"/>69 670</text:p>
          </table:table-cell>
          <table:table-cell table:style-name="ce140" office:value-type="float" office:value="5875" calcext:value-type="float">
            <text:p><text:s text:c="3"/>5 875</text:p>
          </table:table-cell>
          <table:table-cell table:style-name="ce140" office:value-type="float" office:value="68856.021602" calcext:value-type="float">
            <text:p><text:s text:c="3"/>68 856</text:p>
          </table:table-cell>
          <table:table-cell table:style-name="ce140" office:value-type="float" office:value="2588" calcext:value-type="float">
            <text:p><text:s text:c="3"/>2 588</text:p>
          </table:table-cell>
          <table:table-cell table:style-name="ce140" office:value-type="float" office:value="61617.372122" calcext:value-type="float">
            <text:p><text:s text:c="3"/>61 617</text:p>
          </table:table-cell>
          <table:table-cell table:style-name="ce140" office:value-type="float" office:value="693" calcext:value-type="float">
            <text:p><text:s text:c="4"/>693</text:p>
          </table:table-cell>
          <table:table-cell table:style-name="ce140" office:value-type="float" office:value="22225.581992" calcext:value-type="float">
            <text:p><text:s text:c="3"/>22 226</text:p>
          </table:table-cell>
          <table:table-cell table:style-name="ce140" office:value-type="float" office:value="260" calcext:value-type="float">
            <text:p><text:s text:c="4"/>260</text:p>
          </table:table-cell>
          <table:table-cell table:style-name="ce140" office:value-type="float" office:value="11155.468564" calcext:value-type="float">
            <text:p><text:s text:c="3"/>11 155</text:p>
          </table:table-cell>
          <table:table-cell table:style-name="ce140" office:value-type="float" office:value="1035" calcext:value-type="float">
            <text:p><text:s text:c="3"/>1 035</text:p>
          </table:table-cell>
          <table:table-cell table:style-name="ce140" office:value-type="float" office:value="67114.708206" calcext:value-type="float">
            <text:p><text:s text:c="3"/>67 115</text:p>
          </table:table-cell>
          <table:table-cell table:style-name="ce140" office:value-type="float" office:value="1011" calcext:value-type="float">
            <text:p><text:s text:c="3"/>1 011</text:p>
          </table:table-cell>
          <table:table-cell table:style-name="ce140" office:value-type="float" office:value="202149.36272" calcext:value-type="float">
            <text:p><text:s text:c="3"/>202 149</text:p>
          </table:table-cell>
          <table:table-cell table:style-name="ce140" office:value-type="float" office:value="295" calcext:value-type="float">
            <text:p><text:s text:c="4"/>295</text:p>
          </table:table-cell>
          <table:table-cell table:style-name="ce162" office:value-type="float" office:value="509271.674676" calcext:value-type="float">
            <text:p><text:s text:c="3"/>509 27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1192" calcext:value-type="float">
            <text:p><text:s text:c="3"/>21 192</text:p>
          </table:table-cell>
          <table:table-cell table:style-name="ce140" office:value-type="float" office:value="346659.262553" calcext:value-type="float">
            <text:p><text:s text:c="3"/>346 659</text:p>
          </table:table-cell>
          <table:table-cell table:style-name="ce140" office:value-type="float" office:value="4436" calcext:value-type="float">
            <text:p><text:s text:c="3"/>4 436</text:p>
          </table:table-cell>
          <table:table-cell table:style-name="ce140" office:value-type="float" office:value="1547.876512" calcext:value-type="float">
            <text:p><text:s text:c="3"/>1 548</text:p>
          </table:table-cell>
          <table:table-cell table:style-name="ce140" office:value-type="float" office:value="6972" calcext:value-type="float">
            <text:p><text:s text:c="3"/>6 972</text:p>
          </table:table-cell>
          <table:table-cell table:style-name="ce140" office:value-type="float" office:value="12635.142533" calcext:value-type="float">
            <text:p><text:s text:c="3"/>12 635</text:p>
          </table:table-cell>
          <table:table-cell table:style-name="ce140" office:value-type="float" office:value="5920" calcext:value-type="float">
            <text:p><text:s text:c="3"/>5 920</text:p>
          </table:table-cell>
          <table:table-cell table:style-name="ce140" office:value-type="float" office:value="34182.603907" calcext:value-type="float">
            <text:p><text:s text:c="3"/>34 183</text:p>
          </table:table-cell>
          <table:table-cell table:style-name="ce140" office:value-type="float" office:value="1938" calcext:value-type="float">
            <text:p><text:s text:c="3"/>1 938</text:p>
          </table:table-cell>
          <table:table-cell table:style-name="ce140" office:value-type="float" office:value="22376.959137" calcext:value-type="float">
            <text:p><text:s text:c="3"/>22 377</text:p>
          </table:table-cell>
          <table:table-cell table:style-name="ce140" office:value-type="float" office:value="592" calcext:value-type="float">
            <text:p><text:s text:c="4"/>592</text:p>
          </table:table-cell>
          <table:table-cell table:style-name="ce140" office:value-type="float" office:value="14020.680915" calcext:value-type="float">
            <text:p><text:s text:c="3"/>14 021</text:p>
          </table:table-cell>
          <table:table-cell table:style-name="ce140" office:value-type="float" office:value="193" calcext:value-type="float">
            <text:p><text:s text:c="4"/>193</text:p>
          </table:table-cell>
          <table:table-cell table:style-name="ce140" office:value-type="float" office:value="6249.914608" calcext:value-type="float">
            <text:p><text:s text:c="3"/>6 250</text:p>
          </table:table-cell>
          <table:table-cell table:style-name="ce140" office:value-type="float" office:value="621" calcext:value-type="float">
            <text:p><text:s text:c="4"/>621</text:p>
          </table:table-cell>
          <table:table-cell table:style-name="ce140" office:value-type="float" office:value="25076.92934" calcext:value-type="float">
            <text:p><text:s text:c="3"/>25 077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15531.306464" calcext:value-type="float">
            <text:p><text:s text:c="3"/>15 531</text:p>
          </table:table-cell>
          <table:table-cell table:style-name="ce140" office:value-type="float" office:value="219" calcext:value-type="float">
            <text:p><text:s text:c="4"/>219</text:p>
          </table:table-cell>
          <table:table-cell table:style-name="ce140" office:value-type="float" office:value="40183.060857" calcext:value-type="float">
            <text:p><text:s text:c="3"/>40 183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62" office:value-type="float" office:value="174854.78828" calcext:value-type="float">
            <text:p><text:s text:c="3"/>174 8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135.576187" calcext:value-type="float">
            <text:p><text:s text:c="4"/>136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9.466187" calcext:value-type="float">
            <text:p><text:s text:c="4"/>9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60.61" calcext:value-type="float">
            <text:p><text:s text:c="4"/>6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style-name="ce140" office:value-type="float" office:value="55.5" calcext:value-type="float">
            <text:p><text:s text:c="4"/>56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40" calcext:value-type="float">
            <text:p><text:s text:c="4"/>440</text:p>
          </table:table-cell>
          <table:table-cell table:style-name="ce140" office:value-type="float" office:value="3029.785069" calcext:value-type="float">
            <text:p><text:s text:c="3"/>3 030</text:p>
          </table:table-cell>
          <table:table-cell table:style-name="ce140" office:value-type="float" office:value="167" calcext:value-type="float">
            <text:p><text:s text:c="4"/>167</text:p>
          </table:table-cell>
          <table:table-cell table:style-name="ce140" office:value-type="float" office:value="54.812323" calcext:value-type="float">
            <text:p><text:s text:c="4"/>55</text:p>
          </table:table-cell>
          <table:table-cell table:style-name="ce140" office:value-type="float" office:value="170" calcext:value-type="float">
            <text:p><text:s text:c="4"/>170</text:p>
          </table:table-cell>
          <table:table-cell table:style-name="ce140" office:value-type="float" office:value="290.829" calcext:value-type="float">
            <text:p><text:s text:c="4"/>291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397.82" calcext:value-type="float">
            <text:p><text:s text:c="4"/>398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245.859986" calcext:value-type="float">
            <text:p><text:s text:c="4"/>246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40" office:value-type="float" office:value="193.60117" calcext:value-type="float">
            <text:p><text:s text:c="4"/>194</text:p>
          </table:table-cell>
          <table:table-cell table:number-columns-repeated="6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846.86259" calcext:value-type="float">
            <text:p><text:s text:c="4"/>847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260.43" calcext:value-type="float">
            <text:p><text:s text:c="4"/>260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45.48" calcext:value-type="float">
            <text:p><text:s text:c="4"/>45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68" calcext:value-type="float">
            <text:p><text:s text:c="4"/>6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888" calcext:value-type="float">
            <text:p><text:s text:c="3"/>2 888</text:p>
          </table:table-cell>
          <table:table-cell table:style-name="ce140" office:value-type="float" office:value="74193.804035" calcext:value-type="float">
            <text:p><text:s text:c="3"/>74 194</text:p>
          </table:table-cell>
          <table:table-cell table:style-name="ce140" office:value-type="float" office:value="931" calcext:value-type="float">
            <text:p><text:s text:c="4"/>931</text:p>
          </table:table-cell>
          <table:table-cell table:style-name="ce140" office:value-type="float" office:value="303.700968" calcext:value-type="float">
            <text:p><text:s text:c="4"/>304</text:p>
          </table:table-cell>
          <table:table-cell table:style-name="ce140" office:value-type="float" office:value="1002" calcext:value-type="float">
            <text:p><text:s text:c="3"/>1 002</text:p>
          </table:table-cell>
          <table:table-cell table:style-name="ce140" office:value-type="float" office:value="1741.803809" calcext:value-type="float">
            <text:p><text:s text:c="3"/>1 742</text:p>
          </table:table-cell>
          <table:table-cell table:style-name="ce140" office:value-type="float" office:value="399" calcext:value-type="float">
            <text:p><text:s text:c="4"/>399</text:p>
          </table:table-cell>
          <table:table-cell table:style-name="ce140" office:value-type="float" office:value="2268.735905" calcext:value-type="float">
            <text:p><text:s text:c="3"/>2 269</text:p>
          </table:table-cell>
          <table:table-cell table:style-name="ce140" office:value-type="float" office:value="236" calcext:value-type="float">
            <text:p><text:s text:c="4"/>236</text:p>
          </table:table-cell>
          <table:table-cell table:style-name="ce140" office:value-type="float" office:value="2909.586173" calcext:value-type="float">
            <text:p><text:s text:c="3"/>2 910</text:p>
          </table:table-cell>
          <table:table-cell table:style-name="ce140" office:value-type="float" office:value="127" calcext:value-type="float">
            <text:p><text:s text:c="4"/>127</text:p>
          </table:table-cell>
          <table:table-cell table:style-name="ce140" office:value-type="float" office:value="3129.34762" calcext:value-type="float">
            <text:p><text:s text:c="3"/>3 129</text:p>
          </table:table-cell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1009.59715" calcext:value-type="float">
            <text:p><text:s text:c="3"/>1 010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798.085" calcext:value-type="float">
            <text:p><text:s text:c="4"/>798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3736.93201" calcext:value-type="float">
            <text:p><text:s text:c="3"/>3 737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13431.74778" calcext:value-type="float">
            <text:p><text:s text:c="3"/>13 432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62" office:value-type="float" office:value="44864.26762" calcext:value-type="float">
            <text:p><text:s text:c="3"/>44 86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448" calcext:value-type="float">
            <text:p><text:s text:c="3"/>13 448</text:p>
          </table:table-cell>
          <table:table-cell table:style-name="ce140" office:value-type="float" office:value="136081.865051" calcext:value-type="float">
            <text:p><text:s text:c="3"/>136 082</text:p>
          </table:table-cell>
          <table:table-cell table:style-name="ce140" office:value-type="float" office:value="3710" calcext:value-type="float">
            <text:p><text:s text:c="3"/>3 710</text:p>
          </table:table-cell>
          <table:table-cell table:style-name="ce140" office:value-type="float" office:value="1367.1177" calcext:value-type="float">
            <text:p><text:s text:c="3"/>1 367</text:p>
          </table:table-cell>
          <table:table-cell table:style-name="ce140" office:value-type="float" office:value="5461" calcext:value-type="float">
            <text:p><text:s text:c="3"/>5 461</text:p>
          </table:table-cell>
          <table:table-cell table:style-name="ce140" office:value-type="float" office:value="8967.10878" calcext:value-type="float">
            <text:p><text:s text:c="3"/>8 967</text:p>
          </table:table-cell>
          <table:table-cell table:style-name="ce140" office:value-type="float" office:value="2259" calcext:value-type="float">
            <text:p><text:s text:c="3"/>2 259</text:p>
          </table:table-cell>
          <table:table-cell table:style-name="ce140" office:value-type="float" office:value="12629.856928" calcext:value-type="float">
            <text:p><text:s text:c="3"/>12 630</text:p>
          </table:table-cell>
          <table:table-cell table:style-name="ce140" office:value-type="float" office:value="1179" calcext:value-type="float">
            <text:p><text:s text:c="3"/>1 179</text:p>
          </table:table-cell>
          <table:table-cell table:style-name="ce140" office:value-type="float" office:value="13793.106939" calcext:value-type="float">
            <text:p><text:s text:c="3"/>13 793</text:p>
          </table:table-cell>
          <table:table-cell table:style-name="ce140" office:value-type="float" office:value="414" calcext:value-type="float">
            <text:p><text:s text:c="4"/>414</text:p>
          </table:table-cell>
          <table:table-cell table:style-name="ce140" office:value-type="float" office:value="9788.986357" calcext:value-type="float">
            <text:p><text:s text:c="3"/>9 789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2658.17124" calcext:value-type="float">
            <text:p><text:s text:c="3"/>2 658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32.32968" calcext:value-type="float">
            <text:p><text:s text:c="3"/>1 932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8462.97834" calcext:value-type="float">
            <text:p><text:s text:c="3"/>8 46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25176.349577" calcext:value-type="float">
            <text:p><text:s text:c="3"/>25 176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62" office:value-type="float" office:value="51305.85951" calcext:value-type="float">
            <text:p><text:s text:c="3"/>51 306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2131" calcext:value-type="float">
            <text:p><text:s text:c="3"/>22 131</text:p>
          </table:table-cell>
          <table:table-cell table:style-name="ce141" office:value-type="float" office:value="204688.738509" calcext:value-type="float">
            <text:p><text:s text:c="3"/>204 689</text:p>
          </table:table-cell>
          <table:table-cell table:style-name="ce141" office:value-type="float" office:value="5254" calcext:value-type="float">
            <text:p><text:s text:c="3"/>5 254</text:p>
          </table:table-cell>
          <table:table-cell table:style-name="ce141" office:value-type="float" office:value="1903.420621" calcext:value-type="float">
            <text:p><text:s text:c="3"/>1 903</text:p>
          </table:table-cell>
          <table:table-cell table:style-name="ce141" office:value-type="float" office:value="9822" calcext:value-type="float">
            <text:p><text:s text:c="3"/>9 822</text:p>
          </table:table-cell>
          <table:table-cell table:style-name="ce141" office:value-type="float" office:value="15711.33579" calcext:value-type="float">
            <text:p><text:s text:c="3"/>15 711</text:p>
          </table:table-cell>
          <table:table-cell table:style-name="ce141" office:value-type="float" office:value="3955" calcext:value-type="float">
            <text:p><text:s text:c="3"/>3 955</text:p>
          </table:table-cell>
          <table:table-cell table:style-name="ce141" office:value-type="float" office:value="21611.2195" calcext:value-type="float">
            <text:p><text:s text:c="3"/>21 611</text:p>
          </table:table-cell>
          <table:table-cell table:style-name="ce141" office:value-type="float" office:value="1617" calcext:value-type="float">
            <text:p><text:s text:c="3"/>1 617</text:p>
          </table:table-cell>
          <table:table-cell table:style-name="ce141" office:value-type="float" office:value="19124.27181" calcext:value-type="float">
            <text:p><text:s text:c="3"/>19 124</text:p>
          </table:table-cell>
          <table:table-cell table:style-name="ce141" office:value-type="float" office:value="724" calcext:value-type="float">
            <text:p><text:s text:c="4"/>724</text:p>
          </table:table-cell>
          <table:table-cell table:style-name="ce141" office:value-type="float" office:value="17312.443831" calcext:value-type="float">
            <text:p><text:s text:c="3"/>17 312</text:p>
          </table:table-cell>
          <table:table-cell table:style-name="ce141" office:value-type="float" office:value="146" calcext:value-type="float">
            <text:p><text:s text:c="4"/>146</text:p>
          </table:table-cell>
          <table:table-cell table:style-name="ce141" office:value-type="float" office:value="4783.505978" calcext:value-type="float">
            <text:p><text:s text:c="3"/>4 784</text:p>
          </table:table-cell>
          <table:table-cell table:style-name="ce141" office:value-type="float" office:value="68" calcext:value-type="float">
            <text:p><text:s text:c="4"/>68</text:p>
          </table:table-cell>
          <table:table-cell table:style-name="ce141" office:value-type="float" office:value="2860.7682" calcext:value-type="float">
            <text:p><text:s text:c="3"/>2 861</text:p>
          </table:table-cell>
          <table:table-cell table:style-name="ce141" office:value-type="float" office:value="278" calcext:value-type="float">
            <text:p><text:s text:c="4"/>278</text:p>
          </table:table-cell>
          <table:table-cell table:style-name="ce141" office:value-type="float" office:value="18255.407949" calcext:value-type="float">
            <text:p><text:s text:c="3"/>18 255</text:p>
          </table:table-cell>
          <table:table-cell table:style-name="ce141" office:value-type="float" office:value="223" calcext:value-type="float">
            <text:p><text:s text:c="4"/>223</text:p>
          </table:table-cell>
          <table:table-cell table:style-name="ce141" office:value-type="float" office:value="41583.12043" calcext:value-type="float">
            <text:p><text:s text:c="3"/>41 583</text:p>
          </table:table-cell>
          <table:table-cell table:style-name="ce141" office:value-type="float" office:value="44" calcext:value-type="float">
            <text:p><text:s text:c="4"/>44</text:p>
          </table:table-cell>
          <table:table-cell table:style-name="ce163" office:value-type="float" office:value="61543.2444" calcext:value-type="float">
            <text:p><text:s text:c="3"/>61 543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default-cell-style-name="ce176"/>
        <table:table-column table:style-name="co30" table:default-cell-style-name="ce176"/>
        <table:table-column table:style-name="co10" table:default-cell-style-name="ce176"/>
        <table:table-column table:style-name="co30" table:number-columns-repeated="4" table:default-cell-style-name="ce176"/>
        <table:table-column table:style-name="co4" table:default-cell-style-name="ce176"/>
        <table:table-column table:style-name="co32" table:default-cell-style-name="ce176"/>
        <table:table-column table:style-name="co9" table:default-cell-style-name="ce176"/>
        <table:table-column table:style-name="co32" table:default-cell-style-name="ce176"/>
        <table:table-column table:style-name="co17" table:default-cell-style-name="ce176"/>
        <table:table-column table:style-name="co4" table:default-cell-style-name="ce176"/>
        <table:table-column table:style-name="co33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10年1月底" calcext:value-type="string" table:number-columns-spanned="7" table:number-rows-spanned="1">
            <text:p>中華民國110年1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14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5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22157" calcext:value-type="float">
            <text:p><text:s text:c="3"/>722 157</text:p>
          </table:table-cell>
          <table:table-cell table:style-name="ce189" office:value-type="float" office:value="25556470.178538" calcext:value-type="float">
            <text:p><text:s text:c="2"/>25 556 47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2151" calcext:value-type="float">
            <text:p><text:s text:c="3"/>542 151</text:p>
          </table:table-cell>
          <table:table-cell table:style-name="ce189" office:value-type="float" office:value="2799194.708519" calcext:value-type="float">
            <text:p><text:s text:c="2"/>2 799 195</text:p>
          </table:table-cell>
          <table:table-cell table:style-name="ce189" office:value-type="float" office:value="174359" calcext:value-type="float">
            <text:p><text:s text:c="3"/>174 359</text:p>
          </table:table-cell>
          <table:table-cell table:style-name="ce189" office:value-type="float" office:value="22557914.910617" calcext:value-type="float">
            <text:p><text:s text:c="2"/>22 557 915</text:p>
          </table:table-cell>
          <table:table-cell table:style-name="ce189" office:value-type="float" office:value="5588" calcext:value-type="float">
            <text:p><text:s text:c="3"/>5 588</text:p>
          </table:table-cell>
          <table:table-cell table:style-name="ce189" office:value-type="float" office:value="192968.911808" calcext:value-type="float">
            <text:p><text:s text:c="3"/>192 969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25" calcext:value-type="float">
            <text:p><text:s text:c="3"/>4 825</text:p>
          </table:table-cell>
          <table:table-cell table:style-name="ce217" office:value-type="float" office:value="114" calcext:value-type="float">
            <text:p><text:s text:c="4"/>114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20587" calcext:value-type="float">
            <text:p><text:s text:c="3"/>720 587</text:p>
          </table:table-cell>
          <table:table-cell table:style-name="ce189" office:value-type="float" office:value="25531155.71731" calcext:value-type="float">
            <text:p><text:s text:c="2"/>25 531 15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0939" calcext:value-type="float">
            <text:p><text:s text:c="3"/>540 939</text:p>
          </table:table-cell>
          <table:table-cell table:style-name="ce189" office:value-type="float" office:value="2792489.022641" calcext:value-type="float">
            <text:p><text:s text:c="2"/>2 792 489</text:p>
          </table:table-cell>
          <table:table-cell table:style-name="ce189" office:value-type="float" office:value="174001" calcext:value-type="float">
            <text:p><text:s text:c="3"/>174 001</text:p>
          </table:table-cell>
          <table:table-cell table:style-name="ce189" office:value-type="float" office:value="22539306.135267" calcext:value-type="float">
            <text:p><text:s text:c="2"/>22 539 306</text:p>
          </table:table-cell>
          <table:table-cell table:style-name="ce189" office:value-type="float" office:value="5588" calcext:value-type="float">
            <text:p><text:s text:c="3"/>5 588</text:p>
          </table:table-cell>
          <table:table-cell table:style-name="ce189" office:value-type="float" office:value="192968.911808" calcext:value-type="float">
            <text:p><text:s text:c="3"/>192 969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24" calcext:value-type="float">
            <text:p><text:s text:c="3"/>4 824</text:p>
          </table:table-cell>
          <table:table-cell table:style-name="ce217" office:value-type="float" office:value="114" calcext:value-type="float">
            <text:p><text:s text:c="4"/>11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7791" calcext:value-type="float">
            <text:p><text:s text:c="3"/>137 791</text:p>
          </table:table-cell>
          <table:table-cell table:style-name="ce189" office:value-type="float" office:value="2425260.47693" calcext:value-type="float">
            <text:p><text:s text:c="2"/>2 425 26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9009" calcext:value-type="float">
            <text:p><text:s text:c="3"/>109 009</text:p>
          </table:table-cell>
          <table:table-cell table:style-name="ce189" office:value-type="float" office:value="484914.528815" calcext:value-type="float">
            <text:p><text:s text:c="3"/>484 915</text:p>
          </table:table-cell>
          <table:table-cell table:style-name="ce189" office:value-type="float" office:value="28148" calcext:value-type="float">
            <text:p><text:s text:c="3"/>28 148</text:p>
          </table:table-cell>
          <table:table-cell table:style-name="ce189" office:value-type="float" office:value="1924243.730523" calcext:value-type="float">
            <text:p><text:s text:c="2"/>1 924 244</text:p>
          </table:table-cell>
          <table:table-cell table:style-name="ce189" office:value-type="float" office:value="627" calcext:value-type="float">
            <text:p><text:s text:c="4"/>627</text:p>
          </table:table-cell>
          <table:table-cell table:style-name="ce189" office:value-type="float" office:value="16059.807078" calcext:value-type="float">
            <text:p><text:s text:c="3"/>16 06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0.660514" calcext:value-type="float">
            <text:p><text:s text:c="4"/>31</text:p>
          </table:table-cell>
          <table:table-cell table:style-name="ce189" office:value-type="float" office:value="402" calcext:value-type="float">
            <text:p><text:s text:c="4"/>402</text:p>
          </table:table-cell>
          <table:table-cell table:style-name="ce217" office:value-type="float" office:value="27" calcext:value-type="float">
            <text:p><text:s text:c="4"/>2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80190" calcext:value-type="float">
            <text:p><text:s text:c="3"/>180 190</text:p>
          </table:table-cell>
          <table:table-cell table:style-name="ce189" office:value-type="float" office:value="13179851.09736" calcext:value-type="float">
            <text:p><text:s text:c="2"/>13 179 85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1" calcext:value-type="float">
            <text:p><text:s text:c="4"/>6</text:p>
          </table:table-cell>
          <table:table-cell table:style-name="ce189" office:value-type="float" office:value="119755" calcext:value-type="float">
            <text:p><text:s text:c="3"/>119 755</text:p>
          </table:table-cell>
          <table:table-cell table:style-name="ce189" office:value-type="float" office:value="810306.015082" calcext:value-type="float">
            <text:p><text:s text:c="3"/>810 306</text:p>
          </table:table-cell>
          <table:table-cell table:style-name="ce189" office:value-type="float" office:value="56677" calcext:value-type="float">
            <text:p><text:s text:c="3"/>56 677</text:p>
          </table:table-cell>
          <table:table-cell table:style-name="ce189" office:value-type="float" office:value="12219187.531292" calcext:value-type="float">
            <text:p><text:s text:c="2"/>12 219 188</text:p>
          </table:table-cell>
          <table:table-cell table:style-name="ce189" office:value-type="float" office:value="3722" calcext:value-type="float">
            <text:p><text:s text:c="3"/>3 722</text:p>
          </table:table-cell>
          <table:table-cell table:style-name="ce189" office:value-type="float" office:value="144224.571106" calcext:value-type="float">
            <text:p><text:s text:c="3"/>144 225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6066.87988" calcext:value-type="float">
            <text:p><text:s text:c="3"/>6 067</text:p>
          </table:table-cell>
          <table:table-cell table:style-name="ce189" office:value-type="float" office:value="3103" calcext:value-type="float">
            <text:p><text:s text:c="3"/>3 103</text:p>
          </table:table-cell>
          <table:table-cell table:style-name="ce217" office:value-type="float" office:value="44" calcext:value-type="float">
            <text:p><text:s text:c="4"/>4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3651" calcext:value-type="float">
            <text:p><text:s text:c="3"/>63 651</text:p>
          </table:table-cell>
          <table:table-cell table:style-name="ce189" office:value-type="float" office:value="1612296.154105" calcext:value-type="float">
            <text:p><text:s text:c="2"/>1 612 29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9527" calcext:value-type="float">
            <text:p><text:s text:c="3"/>49 527</text:p>
          </table:table-cell>
          <table:table-cell table:style-name="ce189" office:value-type="float" office:value="242235.940397" calcext:value-type="float">
            <text:p><text:s text:c="3"/>242 236</text:p>
          </table:table-cell>
          <table:table-cell table:style-name="ce189" office:value-type="float" office:value="13928" calcext:value-type="float">
            <text:p><text:s text:c="3"/>13 928</text:p>
          </table:table-cell>
          <table:table-cell table:style-name="ce189" office:value-type="float" office:value="1361032.068679" calcext:value-type="float">
            <text:p><text:s text:c="2"/>1 361 032</text:p>
          </table:table-cell>
          <table:table-cell table:style-name="ce189" office:value-type="float" office:value="193" calcext:value-type="float">
            <text:p><text:s text:c="4"/>193</text:p>
          </table:table-cell>
          <table:table-cell table:style-name="ce189" office:value-type="float" office:value="9004.345029" calcext:value-type="float">
            <text:p><text:s text:c="3"/>9 00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.8" calcext:value-type="float">
            <text:p><text:s text:c="4"/>24</text:p>
          </table:table-cell>
          <table:table-cell table:style-name="ce189" office:value-type="float" office:value="155" calcext:value-type="float">
            <text:p><text:s text:c="4"/>155</text:p>
          </table:table-cell>
          <table:table-cell table:style-name="ce217" office:value-type="float" office:value="14" calcext:value-type="float">
            <text:p><text:s text:c="4"/>1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5789" calcext:value-type="float">
            <text:p><text:s text:c="3"/>105 789</text:p>
          </table:table-cell>
          <table:table-cell table:style-name="ce189" office:value-type="float" office:value="1905654.8963" calcext:value-type="float">
            <text:p><text:s text:c="2"/>1 905 65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81450" calcext:value-type="float">
            <text:p><text:s text:c="3"/>81 450</text:p>
          </table:table-cell>
          <table:table-cell table:style-name="ce189" office:value-type="float" office:value="360010.463704" calcext:value-type="float">
            <text:p><text:s text:c="3"/>360 010</text:p>
          </table:table-cell>
          <table:table-cell table:style-name="ce189" office:value-type="float" office:value="23895" calcext:value-type="float">
            <text:p><text:s text:c="3"/>23 895</text:p>
          </table:table-cell>
          <table:table-cell table:style-name="ce189" office:value-type="float" office:value="1536196.320175" calcext:value-type="float">
            <text:p><text:s text:c="2"/>1 536 196</text:p>
          </table:table-cell>
          <table:table-cell table:style-name="ce189" office:value-type="float" office:value="442" calcext:value-type="float">
            <text:p><text:s text:c="4"/>442</text:p>
          </table:table-cell>
          <table:table-cell table:style-name="ce189" office:value-type="float" office:value="9425.305221" calcext:value-type="float">
            <text:p><text:s text:c="3"/>9 4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65" calcext:value-type="float">
            <text:p><text:s text:c="4"/>565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9702" calcext:value-type="float">
            <text:p><text:s text:c="3"/>39 702</text:p>
          </table:table-cell>
          <table:table-cell table:style-name="ce189" office:value-type="float" office:value="968102.324812" calcext:value-type="float">
            <text:p><text:s text:c="3"/>968 10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309" calcext:value-type="float">
            <text:p><text:s text:c="3"/>30 309</text:p>
          </table:table-cell>
          <table:table-cell table:style-name="ce189" office:value-type="float" office:value="158481.949829" calcext:value-type="float">
            <text:p><text:s text:c="3"/>158 482</text:p>
          </table:table-cell>
          <table:table-cell table:style-name="ce189" office:value-type="float" office:value="9308" calcext:value-type="float">
            <text:p><text:s text:c="3"/>9 308</text:p>
          </table:table-cell>
          <table:table-cell table:style-name="ce189" office:value-type="float" office:value="808599.9118" calcext:value-type="float">
            <text:p><text:s text:c="3"/>808 600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1020.463183" calcext:value-type="float">
            <text:p><text:s text:c="3"/>1 0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1326" calcext:value-type="float">
            <text:p><text:s text:c="3"/>81 326</text:p>
          </table:table-cell>
          <table:table-cell table:style-name="ce189" office:value-type="float" office:value="2127262.820825" calcext:value-type="float">
            <text:p><text:s text:c="2"/>2 127 26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886" calcext:value-type="float">
            <text:p><text:s text:c="3"/>64 886</text:p>
          </table:table-cell>
          <table:table-cell table:style-name="ce189" office:value-type="float" office:value="306864.99988" calcext:value-type="float">
            <text:p><text:s text:c="3"/>306 865</text:p>
          </table:table-cell>
          <table:table-cell table:style-name="ce189" office:value-type="float" office:value="16243" calcext:value-type="float">
            <text:p><text:s text:c="3"/>16 243</text:p>
          </table:table-cell>
          <table:table-cell table:style-name="ce189" office:value-type="float" office:value="1818044.224278" calcext:value-type="float">
            <text:p><text:s text:c="2"/>1 818 044</text:p>
          </table:table-cell>
          <table:table-cell table:style-name="ce189" office:value-type="float" office:value="193" calcext:value-type="float">
            <text:p><text:s text:c="4"/>193</text:p>
          </table:table-cell>
          <table:table-cell table:style-name="ce189" office:value-type="float" office:value="2250.846667" calcext:value-type="float">
            <text:p><text:s text:c="3"/>2 25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58" calcext:value-type="float">
            <text:p><text:s text:c="4"/>258</text:p>
          </table:table-cell>
          <table:table-cell table:style-name="ce217" office:value-type="float" office:value="7" calcext:value-type="float">
            <text:p><text:s text:c="4"/>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420" calcext:value-type="float">
            <text:p><text:s text:c="3"/>6 420</text:p>
          </table:table-cell>
          <table:table-cell table:style-name="ce189" office:value-type="float" office:value="93587.095686" calcext:value-type="float">
            <text:p><text:s text:c="3"/>93 58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081" calcext:value-type="float">
            <text:p><text:s text:c="3"/>5 081</text:p>
          </table:table-cell>
          <table:table-cell table:style-name="ce189" office:value-type="float" office:value="29652.646436" calcext:value-type="float">
            <text:p><text:s text:c="3"/>29 653</text:p>
          </table:table-cell>
          <table:table-cell table:style-name="ce189" office:value-type="float" office:value="1328" calcext:value-type="float">
            <text:p><text:s text:c="3"/>1 328</text:p>
          </table:table-cell>
          <table:table-cell table:style-name="ce189" office:value-type="float" office:value="63824.56925" calcext:value-type="float">
            <text:p><text:s text:c="3"/>63 82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0.2" calcext:value-type="float">
            <text:p><text:s text:c="4"/>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866" calcext:value-type="float">
            <text:p><text:s text:c="3"/>13 866</text:p>
          </table:table-cell>
          <table:table-cell table:style-name="ce189" office:value-type="float" office:value="553791.564453" calcext:value-type="float">
            <text:p><text:s text:c="3"/>553 79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695" calcext:value-type="float">
            <text:p><text:s text:c="3"/>9 695</text:p>
          </table:table-cell>
          <table:table-cell table:style-name="ce189" office:value-type="float" office:value="49441.871117" calcext:value-type="float">
            <text:p><text:s text:c="3"/>49 442</text:p>
          </table:table-cell>
          <table:table-cell table:style-name="ce189" office:value-type="float" office:value="4031" calcext:value-type="float">
            <text:p><text:s text:c="3"/>4 031</text:p>
          </table:table-cell>
          <table:table-cell table:style-name="ce189" office:value-type="float" office:value="501353.836014" calcext:value-type="float">
            <text:p><text:s text:c="3"/>501 354</text:p>
          </table:table-cell>
          <table:table-cell table:style-name="ce189" office:value-type="float" office:value="138" calcext:value-type="float">
            <text:p><text:s text:c="4"/>138</text:p>
          </table:table-cell>
          <table:table-cell table:style-name="ce189" office:value-type="float" office:value="2950.357322" calcext:value-type="float">
            <text:p><text:s text:c="3"/>2 95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5.5" calcext:value-type="float">
            <text:p><text:s text:c="4"/>46</text:p>
          </table:table-cell>
          <table:table-cell table:style-name="ce189" office:value-type="float" office:value="78" calcext:value-type="float">
            <text:p><text:s text:c="4"/>78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732" calcext:value-type="float">
            <text:p><text:s text:c="3"/>7 732</text:p>
          </table:table-cell>
          <table:table-cell table:style-name="ce189" office:value-type="float" office:value="291614.70468" calcext:value-type="float">
            <text:p><text:s text:c="3"/>291 61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847" calcext:value-type="float">
            <text:p><text:s text:c="3"/>5 847</text:p>
          </table:table-cell>
          <table:table-cell table:style-name="ce189" office:value-type="float" office:value="27473.851504" calcext:value-type="float">
            <text:p><text:s text:c="3"/>27 474</text:p>
          </table:table-cell>
          <table:table-cell table:style-name="ce189" office:value-type="float" office:value="1877" calcext:value-type="float">
            <text:p><text:s text:c="3"/>1 877</text:p>
          </table:table-cell>
          <table:table-cell table:style-name="ce189" office:value-type="float" office:value="262890.909276" calcext:value-type="float">
            <text:p><text:s text:c="3"/>262 89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249.9439" calcext:value-type="float">
            <text:p><text:s text:c="3"/>1 2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8158" calcext:value-type="float">
            <text:p><text:s text:c="3"/>28 158</text:p>
          </table:table-cell>
          <table:table-cell table:style-name="ce189" office:value-type="float" office:value="531445.314416" calcext:value-type="float">
            <text:p><text:s text:c="3"/>531 44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585" calcext:value-type="float">
            <text:p><text:s text:c="3"/>21 585</text:p>
          </table:table-cell>
          <table:table-cell table:style-name="ce189" office:value-type="float" office:value="92593.128702" calcext:value-type="float">
            <text:p><text:s text:c="3"/>92 593</text:p>
          </table:table-cell>
          <table:table-cell table:style-name="ce189" office:value-type="float" office:value="6532" calcext:value-type="float">
            <text:p><text:s text:c="3"/>6 532</text:p>
          </table:table-cell>
          <table:table-cell table:style-name="ce189" office:value-type="float" office:value="437775.60246" calcext:value-type="float">
            <text:p><text:s text:c="3"/>437 776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1076.563254" calcext:value-type="float">
            <text:p><text:s text:c="3"/>1 07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581" calcext:value-type="float">
            <text:p><text:s text:c="3"/>5 581</text:p>
          </table:table-cell>
          <table:table-cell table:style-name="ce189" office:value-type="float" office:value="101161.650608" calcext:value-type="float">
            <text:p><text:s text:c="3"/>101 16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319" calcext:value-type="float">
            <text:p><text:s text:c="3"/>4 319</text:p>
          </table:table-cell>
          <table:table-cell table:style-name="ce189" office:value-type="float" office:value="20415.067758" calcext:value-type="float">
            <text:p><text:s text:c="3"/>20 415</text:p>
          </table:table-cell>
          <table:table-cell table:style-name="ce189" office:value-type="float" office:value="1256" calcext:value-type="float">
            <text:p><text:s text:c="3"/>1 256</text:p>
          </table:table-cell>
          <table:table-cell table:style-name="ce189" office:value-type="float" office:value="80682.41785" calcext:value-type="float">
            <text:p><text:s text:c="3"/>80 68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660" calcext:value-type="float">
            <text:p><text:s text:c="3"/>7 660</text:p>
          </table:table-cell>
          <table:table-cell table:style-name="ce189" office:value-type="float" office:value="277791.756026" calcext:value-type="float">
            <text:p><text:s text:c="3"/>277 79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221" calcext:value-type="float">
            <text:p><text:s text:c="3"/>6 221</text:p>
          </table:table-cell>
          <table:table-cell table:style-name="ce189" office:value-type="float" office:value="35286.961656" calcext:value-type="float">
            <text:p><text:s text:c="3"/>35 287</text:p>
          </table:table-cell>
          <table:table-cell table:style-name="ce189" office:value-type="float" office:value="1430" calcext:value-type="float">
            <text:p><text:s text:c="3"/>1 430</text:p>
          </table:table-cell>
          <table:table-cell table:style-name="ce189" office:value-type="float" office:value="241403.317558" calcext:value-type="float">
            <text:p><text:s text:c="3"/>241 403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100.276812" calcext:value-type="float">
            <text:p><text:s text:c="3"/>1 10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5002" calcext:value-type="float">
            <text:p><text:s text:c="3"/>5 002</text:p>
          </table:table-cell>
          <table:table-cell table:style-name="ce189" office:value-type="float" office:value="77215.292157" calcext:value-type="float">
            <text:p><text:s text:c="3"/>77 21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09" calcext:value-type="float">
            <text:p><text:s text:c="3"/>3 909</text:p>
          </table:table-cell>
          <table:table-cell table:style-name="ce189" office:value-type="float" office:value="19314.612923" calcext:value-type="float">
            <text:p><text:s text:c="3"/>19 315</text:p>
          </table:table-cell>
          <table:table-cell table:style-name="ce189" office:value-type="float" office:value="1084" calcext:value-type="float">
            <text:p><text:s text:c="3"/>1 084</text:p>
          </table:table-cell>
          <table:table-cell table:style-name="ce189" office:value-type="float" office:value="57872.929234" calcext:value-type="float">
            <text:p><text:s text:c="3"/>57 873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25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797" calcext:value-type="float">
            <text:p><text:s text:c="3"/>7 797</text:p>
          </table:table-cell>
          <table:table-cell table:style-name="ce189" office:value-type="float" office:value="113855.937593" calcext:value-type="float">
            <text:p><text:s text:c="3"/>113 85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75" calcext:value-type="float">
            <text:p><text:s text:c="3"/>6 375</text:p>
          </table:table-cell>
          <table:table-cell table:style-name="ce189" office:value-type="float" office:value="32428.620403" calcext:value-type="float">
            <text:p><text:s text:c="3"/>32 429</text:p>
          </table:table-cell>
          <table:table-cell table:style-name="ce189" office:value-type="float" office:value="1416" calcext:value-type="float">
            <text:p><text:s text:c="3"/>1 416</text:p>
          </table:table-cell>
          <table:table-cell table:style-name="ce189" office:value-type="float" office:value="81255.58969" calcext:value-type="float">
            <text:p><text:s text:c="3"/>81 25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1.7275" calcext:value-type="float">
            <text:p><text:s text:c="4"/>1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560" calcext:value-type="float">
            <text:p><text:s text:c="3"/>1 560</text:p>
          </table:table-cell>
          <table:table-cell table:style-name="ce189" office:value-type="float" office:value="17185.268542" calcext:value-type="float">
            <text:p><text:s text:c="3"/>17 18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43" calcext:value-type="float">
            <text:p><text:s text:c="3"/>1 243</text:p>
          </table:table-cell>
          <table:table-cell table:style-name="ce189" office:value-type="float" office:value="6570.846602" calcext:value-type="float">
            <text:p><text:s text:c="3"/>6 571</text:p>
          </table:table-cell>
          <table:table-cell table:style-name="ce189" office:value-type="float" office:value="315" calcext:value-type="float">
            <text:p><text:s text:c="4"/>315</text:p>
          </table:table-cell>
          <table:table-cell table:style-name="ce189" office:value-type="float" office:value="10574.42194" calcext:value-type="float">
            <text:p><text:s text:c="3"/>10 57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791" calcext:value-type="float">
            <text:p><text:s text:c="3"/>3 791</text:p>
          </table:table-cell>
          <table:table-cell table:style-name="ce189" office:value-type="float" office:value="79170.946828" calcext:value-type="float">
            <text:p><text:s text:c="3"/>79 17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909" calcext:value-type="float">
            <text:p><text:s text:c="3"/>2 909</text:p>
          </table:table-cell>
          <table:table-cell table:style-name="ce189" office:value-type="float" office:value="14639.308155" calcext:value-type="float">
            <text:p><text:s text:c="3"/>14 639</text:p>
          </table:table-cell>
          <table:table-cell table:style-name="ce189" office:value-type="float" office:value="878" calcext:value-type="float">
            <text:p><text:s text:c="4"/>878</text:p>
          </table:table-cell>
          <table:table-cell table:style-name="ce189" office:value-type="float" office:value="62329.804967" calcext:value-type="float">
            <text:p><text:s text:c="3"/>62 330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89" calcext:value-type="float">
            <text:p><text:s text:c="4"/>889</text:p>
          </table:table-cell>
          <table:table-cell table:style-name="ce189" office:value-type="float" office:value="12047.54375" calcext:value-type="float">
            <text:p><text:s text:c="3"/>12 04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13" calcext:value-type="float">
            <text:p><text:s text:c="4"/>713</text:p>
          </table:table-cell>
          <table:table-cell table:style-name="ce189" office:value-type="float" office:value="3888.26675" calcext:value-type="float">
            <text:p><text:s text:c="3"/>3 888</text:p>
          </table:table-cell>
          <table:table-cell table:style-name="ce189" office:value-type="float" office:value="176" calcext:value-type="float">
            <text:p><text:s text:c="4"/>176</text:p>
          </table:table-cell>
          <table:table-cell table:style-name="ce189" office:value-type="float" office:value="8159.277" calcext:value-type="float">
            <text:p><text:s text:c="3"/>8 15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149" calcext:value-type="float">
            <text:p><text:s text:c="3"/>6 149</text:p>
          </table:table-cell>
          <table:table-cell table:style-name="ce189" office:value-type="float" office:value="79255.584928" calcext:value-type="float">
            <text:p><text:s text:c="3"/>79 25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114" calcext:value-type="float">
            <text:p><text:s text:c="3"/>5 114</text:p>
          </table:table-cell>
          <table:table-cell table:style-name="ce189" office:value-type="float" office:value="19241.05976" calcext:value-type="float">
            <text:p><text:s text:c="3"/>19 241</text:p>
          </table:table-cell>
          <table:table-cell table:style-name="ce189" office:value-type="float" office:value="1029" calcext:value-type="float">
            <text:p><text:s text:c="3"/>1 029</text:p>
          </table:table-cell>
          <table:table-cell table:style-name="ce189" office:value-type="float" office:value="60000.332668" calcext:value-type="float">
            <text:p><text:s text:c="3"/>60 00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4.1925" calcext:value-type="float">
            <text:p><text:s text:c="4"/>1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519" calcext:value-type="float">
            <text:p><text:s text:c="3"/>12 519</text:p>
          </table:table-cell>
          <table:table-cell table:style-name="ce189" office:value-type="float" office:value="1017426.025306" calcext:value-type="float">
            <text:p><text:s text:c="2"/>1 017 42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958" calcext:value-type="float">
            <text:p><text:s text:c="3"/>8 958</text:p>
          </table:table-cell>
          <table:table-cell table:style-name="ce189" office:value-type="float" office:value="51742.904213" calcext:value-type="float">
            <text:p><text:s text:c="3"/>51 743</text:p>
          </table:table-cell>
          <table:table-cell table:style-name="ce189" office:value-type="float" office:value="3475" calcext:value-type="float">
            <text:p><text:s text:c="3"/>3 475</text:p>
          </table:table-cell>
          <table:table-cell table:style-name="ce189" office:value-type="float" office:value="963717.607563" calcext:value-type="float">
            <text:p><text:s text:c="3"/>963 718</text:p>
          </table:table-cell>
          <table:table-cell table:style-name="ce189" office:value-type="float" office:value="86" calcext:value-type="float">
            <text:p><text:s text:c="4"/>86</text:p>
          </table:table-cell>
          <table:table-cell table:style-name="ce189" office:value-type="float" office:value="1965.51353" calcext:value-type="float">
            <text:p><text:s text:c="3"/>1 96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5014" calcext:value-type="float">
            <text:p><text:s text:c="3"/>5 014</text:p>
          </table:table-cell>
          <table:table-cell table:style-name="ce189" office:value-type="float" office:value="67179.262005" calcext:value-type="float">
            <text:p><text:s text:c="3"/>67 17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34" calcext:value-type="float">
            <text:p><text:s text:c="3"/>4 034</text:p>
          </table:table-cell>
          <table:table-cell table:style-name="ce189" office:value-type="float" office:value="26985.978955" calcext:value-type="float">
            <text:p><text:s text:c="3"/>26 986</text:p>
          </table:table-cell>
          <table:table-cell table:style-name="ce189" office:value-type="float" office:value="975" calcext:value-type="float">
            <text:p><text:s text:c="4"/>975</text:p>
          </table:table-cell>
          <table:table-cell table:style-name="ce189" office:value-type="float" office:value="40161.73305" calcext:value-type="float">
            <text:p><text:s text:c="3"/>40 162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1.55" calcext:value-type="float">
            <text:p><text:s text:c="4"/>3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70" calcext:value-type="float">
            <text:p><text:s text:c="3"/>1 570</text:p>
          </table:table-cell>
          <table:table-cell table:style-name="ce189" office:value-type="float" office:value="25314.461228" calcext:value-type="float">
            <text:p><text:s text:c="3"/>25 3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12" calcext:value-type="float">
            <text:p><text:s text:c="3"/>1 212</text:p>
          </table:table-cell>
          <table:table-cell table:style-name="ce189" office:value-type="float" office:value="6705.685878" calcext:value-type="float">
            <text:p><text:s text:c="3"/>6 706</text:p>
          </table:table-cell>
          <table:table-cell table:style-name="ce189" office:value-type="float" office:value="358" calcext:value-type="float">
            <text:p><text:s text:c="4"/>358</text:p>
          </table:table-cell>
          <table:table-cell table:style-name="ce189" office:value-type="float" office:value="18608.77535" calcext:value-type="float">
            <text:p><text:s text:c="3"/>18 60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53" calcext:value-type="float">
            <text:p><text:s text:c="3"/>1 353</text:p>
          </table:table-cell>
          <table:table-cell table:style-name="ce189" office:value-type="float" office:value="23171.101228" calcext:value-type="float">
            <text:p><text:s text:c="3"/>23 17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44" calcext:value-type="float">
            <text:p><text:s text:c="3"/>1 044</text:p>
          </table:table-cell>
          <table:table-cell table:style-name="ce189" office:value-type="float" office:value="5610.015878" calcext:value-type="float">
            <text:p><text:s text:c="3"/>5 610</text:p>
          </table:table-cell>
          <table:table-cell table:style-name="ce189" office:value-type="float" office:value="309" calcext:value-type="float">
            <text:p><text:s text:c="4"/>309</text:p>
          </table:table-cell>
          <table:table-cell table:style-name="ce189" office:value-type="float" office:value="17561.08535" calcext:value-type="float">
            <text:p><text:s text:c="3"/>17 56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17" calcext:value-type="float">
            <text:p><text:s text:c="4"/>217</text:p>
          </table:table-cell>
          <table:table-cell table:style-name="ce190" office:value-type="float" office:value="2143.36" calcext:value-type="float">
            <text:p><text:s text:c="3"/>2 143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68" calcext:value-type="float">
            <text:p><text:s text:c="4"/>168</text:p>
          </table:table-cell>
          <table:table-cell table:style-name="ce190" office:value-type="float" office:value="1095.67" calcext:value-type="float">
            <text:p><text:s text:c="3"/>1 096</text:p>
          </table:table-cell>
          <table:table-cell table:style-name="ce190" office:value-type="float" office:value="49" calcext:value-type="float">
            <text:p><text:s text:c="4"/>49</text:p>
          </table:table-cell>
          <table:table-cell table:style-name="ce190" office:value-type="float" office:value="1047.69" calcext:value-type="float">
            <text:p><text:s text:c="3"/>1 048</text:p>
          </table:table-cell>
          <table:table-cell table:number-columns-repeated="5" table:style-name="ce190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7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19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3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4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number-columns-repeated="4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2" table:default-cell-style-name="ce176"/>
        <table:table-column table:style-name="co19" table:default-cell-style-name="ce176"/>
        <table:table-column table:style-name="co35" table:default-cell-style-name="ce176"/>
        <table:table-column table:style-name="co36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6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29"/>
          <table:table-cell table:style-name="ce150" table:formula="of:=[$'2491-00-01'.H5]" office:value-type="string" office:string-value="中華民國110年1月底" calcext:value-type="string" table:number-columns-spanned="7" table:number-rows-spanned="1">
            <text:p>中華民國110年1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4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4">
          <table:covered-table-cell table:style-name="ce225"/>
          <table:covered-table-cell table:style-name="ce227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20">
          <table:covered-table-cell table:style-name="ce226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22157" calcext:value-type="float">
            <text:p><text:s text:c="3"/>722 157</text:p>
          </table:table-cell>
          <table:table-cell table:style-name="ce189" office:value-type="float" office:value="25556470.178538" calcext:value-type="float">
            <text:p><text:s text:c="2"/>25 556 47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2151" calcext:value-type="float">
            <text:p><text:s text:c="3"/>542 151</text:p>
          </table:table-cell>
          <table:table-cell table:style-name="ce189" office:value-type="float" office:value="2799194.708519" calcext:value-type="float">
            <text:p><text:s text:c="2"/>2 799 195</text:p>
          </table:table-cell>
          <table:table-cell table:style-name="ce189" office:value-type="float" office:value="174359" calcext:value-type="float">
            <text:p><text:s text:c="3"/>174 359</text:p>
          </table:table-cell>
          <table:table-cell table:style-name="ce189" office:value-type="float" office:value="22557914.910617" calcext:value-type="float">
            <text:p><text:s text:c="2"/>22 557 915</text:p>
          </table:table-cell>
          <table:table-cell table:style-name="ce189" office:value-type="float" office:value="5588" calcext:value-type="float">
            <text:p><text:s text:c="3"/>5 588</text:p>
          </table:table-cell>
          <table:table-cell table:style-name="ce189" office:value-type="float" office:value="192968.911808" calcext:value-type="float">
            <text:p><text:s text:c="3"/>192 969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25" calcext:value-type="float">
            <text:p><text:s text:c="3"/>4 825</text:p>
          </table:table-cell>
          <table:table-cell table:style-name="ce217" office:value-type="float" office:value="114" calcext:value-type="float">
            <text:p><text:s text:c="4"/>11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7116" calcext:value-type="float">
            <text:p><text:s text:c="3"/>17 116</text:p>
          </table:table-cell>
          <table:table-cell table:style-name="ce189" office:value-type="float" office:value="629133.556171" calcext:value-type="float">
            <text:p><text:s text:c="3"/>629 13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679" calcext:value-type="float">
            <text:p><text:s text:c="3"/>11 679</text:p>
          </table:table-cell>
          <table:table-cell table:style-name="ce189" office:value-type="float" office:value="53728.765177" calcext:value-type="float">
            <text:p><text:s text:c="3"/>53 729</text:p>
          </table:table-cell>
          <table:table-cell table:style-name="ce189" office:value-type="float" office:value="5387" calcext:value-type="float">
            <text:p><text:s text:c="3"/>5 387</text:p>
          </table:table-cell>
          <table:table-cell table:style-name="ce189" office:value-type="float" office:value="574263.271611" calcext:value-type="float">
            <text:p><text:s text:c="3"/>574 263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1100.839383" calcext:value-type="float">
            <text:p><text:s text:c="3"/>1 10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123" calcext:value-type="float">
            <text:p><text:s text:c="3"/>4 123</text:p>
          </table:table-cell>
          <table:table-cell table:style-name="ce189" office:value-type="float" office:value="291921.58806" calcext:value-type="float">
            <text:p><text:s text:c="3"/>291 9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46" calcext:value-type="float">
            <text:p><text:s text:c="3"/>2 846</text:p>
          </table:table-cell>
          <table:table-cell table:style-name="ce189" office:value-type="float" office:value="26109.621594" calcext:value-type="float">
            <text:p><text:s text:c="3"/>26 110</text:p>
          </table:table-cell>
          <table:table-cell table:style-name="ce189" office:value-type="float" office:value="1263" calcext:value-type="float">
            <text:p><text:s text:c="3"/>1 263</text:p>
          </table:table-cell>
          <table:table-cell table:style-name="ce189" office:value-type="float" office:value="263702.316466" calcext:value-type="float">
            <text:p><text:s text:c="3"/>263 702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2109.65" calcext:value-type="float">
            <text:p><text:s text:c="3"/>2 11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5936" calcext:value-type="float">
            <text:p><text:s text:c="3"/>195 936</text:p>
          </table:table-cell>
          <table:table-cell table:style-name="ce189" office:value-type="float" office:value="8040481.628067" calcext:value-type="float">
            <text:p><text:s text:c="2"/>8 040 48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6496" calcext:value-type="float">
            <text:p><text:s text:c="3"/>136 496</text:p>
          </table:table-cell>
          <table:table-cell table:style-name="ce189" office:value-type="float" office:value="653797.522041" calcext:value-type="float">
            <text:p><text:s text:c="3"/>653 798</text:p>
          </table:table-cell>
          <table:table-cell table:style-name="ce189" office:value-type="float" office:value="58371" calcext:value-type="float">
            <text:p><text:s text:c="3"/>58 371</text:p>
          </table:table-cell>
          <table:table-cell table:style-name="ce189" office:value-type="float" office:value="7354373.126027" calcext:value-type="float">
            <text:p><text:s text:c="2"/>7 354 373</text:p>
          </table:table-cell>
          <table:table-cell table:style-name="ce189" office:value-type="float" office:value="1063" calcext:value-type="float">
            <text:p><text:s text:c="3"/>1 063</text:p>
          </table:table-cell>
          <table:table-cell table:style-name="ce189" office:value-type="float" office:value="32289.329999" calcext:value-type="float">
            <text:p><text:s text:c="3"/>32 28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style-name="ce189" office:value-type="float" office:value="199" calcext:value-type="float">
            <text:p><text:s text:c="4"/>199</text:p>
          </table:table-cell>
          <table:table-cell table:style-name="ce217" office:value-type="float" office:value="32" calcext:value-type="float">
            <text:p><text:s text:c="4"/>3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246" calcext:value-type="float">
            <text:p><text:s text:c="3"/>18 246</text:p>
          </table:table-cell>
          <table:table-cell table:style-name="ce189" office:value-type="float" office:value="441635.838798" calcext:value-type="float">
            <text:p><text:s text:c="3"/>441 63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355" calcext:value-type="float">
            <text:p><text:s text:c="3"/>13 355</text:p>
          </table:table-cell>
          <table:table-cell table:style-name="ce189" office:value-type="float" office:value="57640.566477" calcext:value-type="float">
            <text:p><text:s text:c="3"/>57 641</text:p>
          </table:table-cell>
          <table:table-cell table:style-name="ce189" office:value-type="float" office:value="4828" calcext:value-type="float">
            <text:p><text:s text:c="3"/>4 828</text:p>
          </table:table-cell>
          <table:table-cell table:style-name="ce189" office:value-type="float" office:value="382727.804306" calcext:value-type="float">
            <text:p><text:s text:c="3"/>382 728</text:p>
          </table:table-cell>
          <table:table-cell table:style-name="ce189" office:value-type="float" office:value="62" calcext:value-type="float">
            <text:p><text:s text:c="4"/>62</text:p>
          </table:table-cell>
          <table:table-cell table:style-name="ce189" office:value-type="float" office:value="1267.318015" calcext:value-type="float">
            <text:p><text:s text:c="3"/>1 26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75" calcext:value-type="float">
            <text:p><text:s text:c="3"/>1 475</text:p>
          </table:table-cell>
          <table:table-cell table:style-name="ce189" office:value-type="float" office:value="44001.395965" calcext:value-type="float">
            <text:p><text:s text:c="3"/>44 00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66" calcext:value-type="float">
            <text:p><text:s text:c="4"/>866</text:p>
          </table:table-cell>
          <table:table-cell table:style-name="ce189" office:value-type="float" office:value="3093.567737" calcext:value-type="float">
            <text:p><text:s text:c="3"/>3 094</text:p>
          </table:table-cell>
          <table:table-cell table:style-name="ce189" office:value-type="float" office:value="596" calcext:value-type="float">
            <text:p><text:s text:c="4"/>596</text:p>
          </table:table-cell>
          <table:table-cell table:style-name="ce189" office:value-type="float" office:value="40456.228228" calcext:value-type="float">
            <text:p><text:s text:c="3"/>40 456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451.6" calcext:value-type="float">
            <text:p><text:s text:c="4"/>45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5309.23105" calcext:value-type="float">
            <text:p><text:s text:c="3"/>55 30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028" calcext:value-type="float">
            <text:p><text:s text:c="3"/>10 028</text:p>
          </table:table-cell>
          <table:table-cell table:style-name="ce189" office:value-type="float" office:value="390830.598302" calcext:value-type="float">
            <text:p><text:s text:c="3"/>390 83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45" calcext:value-type="float">
            <text:p><text:s text:c="3"/>6 345</text:p>
          </table:table-cell>
          <table:table-cell table:style-name="ce189" office:value-type="float" office:value="35607.21094" calcext:value-type="float">
            <text:p><text:s text:c="3"/>35 607</text:p>
          </table:table-cell>
          <table:table-cell table:style-name="ce189" office:value-type="float" office:value="3654" calcext:value-type="float">
            <text:p><text:s text:c="3"/>3 654</text:p>
          </table:table-cell>
          <table:table-cell table:style-name="ce189" office:value-type="float" office:value="354359.537362" calcext:value-type="float">
            <text:p><text:s text:c="3"/>354 360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63.85" calcext:value-type="float">
            <text:p><text:s text:c="4"/>8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07" calcext:value-type="float">
            <text:p><text:s text:c="3"/>5 107</text:p>
          </table:table-cell>
          <table:table-cell table:style-name="ce189" office:value-type="float" office:value="93822.36762" calcext:value-type="float">
            <text:p><text:s text:c="3"/>93 8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37" calcext:value-type="float">
            <text:p><text:s text:c="3"/>4 037</text:p>
          </table:table-cell>
          <table:table-cell table:style-name="ce189" office:value-type="float" office:value="17017.394098" calcext:value-type="float">
            <text:p><text:s text:c="3"/>17 017</text:p>
          </table:table-cell>
          <table:table-cell table:style-name="ce189" office:value-type="float" office:value="1032" calcext:value-type="float">
            <text:p><text:s text:c="3"/>1 032</text:p>
          </table:table-cell>
          <table:table-cell table:style-name="ce189" office:value-type="float" office:value="74789.40529" calcext:value-type="float">
            <text:p><text:s text:c="3"/>74 789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015.568232" calcext:value-type="float">
            <text:p><text:s text:c="3"/>2 01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1998" calcext:value-type="float">
            <text:p><text:s text:c="3"/>1 998</text:p>
          </table:table-cell>
          <table:table-cell table:style-name="ce189" office:value-type="float" office:value="31665.95397" calcext:value-type="float">
            <text:p><text:s text:c="3"/>31 66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37" calcext:value-type="float">
            <text:p><text:s text:c="3"/>1 437</text:p>
          </table:table-cell>
          <table:table-cell table:style-name="ce189" office:value-type="float" office:value="7117.320089" calcext:value-type="float">
            <text:p><text:s text:c="3"/>7 117</text:p>
          </table:table-cell>
          <table:table-cell table:style-name="ce189" office:value-type="float" office:value="547" calcext:value-type="float">
            <text:p><text:s text:c="4"/>547</text:p>
          </table:table-cell>
          <table:table-cell table:style-name="ce189" office:value-type="float" office:value="23764.723881" calcext:value-type="float">
            <text:p><text:s text:c="3"/>23 765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783.91" calcext:value-type="float">
            <text:p><text:s text:c="4"/>7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85" calcext:value-type="float">
            <text:p><text:s text:c="3"/>3 585</text:p>
          </table:table-cell>
          <table:table-cell table:style-name="ce189" office:value-type="float" office:value="45158.122537" calcext:value-type="float">
            <text:p><text:s text:c="3"/>45 15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70" calcext:value-type="float">
            <text:p><text:s text:c="3"/>2 570</text:p>
          </table:table-cell>
          <table:table-cell table:style-name="ce189" office:value-type="float" office:value="13437.866757" calcext:value-type="float">
            <text:p><text:s text:c="3"/>13 438</text:p>
          </table:table-cell>
          <table:table-cell table:style-name="ce189" office:value-type="float" office:value="1009" calcext:value-type="float">
            <text:p><text:s text:c="3"/>1 009</text:p>
          </table:table-cell>
          <table:table-cell table:style-name="ce189" office:value-type="float" office:value="31446.15578" calcext:value-type="float">
            <text:p><text:s text:c="3"/>31 44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4.1" calcext:value-type="float">
            <text:p><text:s text:c="4"/>27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62" calcext:value-type="float">
            <text:p><text:s text:c="3"/>3 162</text:p>
          </table:table-cell>
          <table:table-cell table:style-name="ce189" office:value-type="float" office:value="60478.440993" calcext:value-type="float">
            <text:p><text:s text:c="3"/>60 47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33" calcext:value-type="float">
            <text:p><text:s text:c="3"/>2 233</text:p>
          </table:table-cell>
          <table:table-cell table:style-name="ce189" office:value-type="float" office:value="12326.007844" calcext:value-type="float">
            <text:p><text:s text:c="3"/>12 326</text:p>
          </table:table-cell>
          <table:table-cell table:style-name="ce189" office:value-type="float" office:value="923" calcext:value-type="float">
            <text:p><text:s text:c="4"/>923</text:p>
          </table:table-cell>
          <table:table-cell table:style-name="ce189" office:value-type="float" office:value="48115.183149" calcext:value-type="float">
            <text:p><text:s text:c="3"/>48 11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7.25" calcext:value-type="float">
            <text:p><text:s text:c="4"/>3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94" calcext:value-type="float">
            <text:p><text:s text:c="3"/>10 494</text:p>
          </table:table-cell>
          <table:table-cell table:style-name="ce189" office:value-type="float" office:value="113786.275984" calcext:value-type="float">
            <text:p><text:s text:c="3"/>113 7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76" calcext:value-type="float">
            <text:p><text:s text:c="3"/>8 476</text:p>
          </table:table-cell>
          <table:table-cell table:style-name="ce189" office:value-type="float" office:value="28766.711128" calcext:value-type="float">
            <text:p><text:s text:c="3"/>28 767</text:p>
          </table:table-cell>
          <table:table-cell table:style-name="ce189" office:value-type="float" office:value="1984" calcext:value-type="float">
            <text:p><text:s text:c="3"/>1 984</text:p>
          </table:table-cell>
          <table:table-cell table:style-name="ce189" office:value-type="float" office:value="84396.125956" calcext:value-type="float">
            <text:p><text:s text:c="3"/>84 396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623.4389" calcext:value-type="float">
            <text:p><text:s text:c="4"/>62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3" calcext:value-type="float">
            <text:p><text:s text:c="4"/>323</text:p>
          </table:table-cell>
          <table:table-cell table:style-name="ce189" office:value-type="float" office:value="23781.756368" calcext:value-type="float">
            <text:p><text:s text:c="3"/>23 78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8" calcext:value-type="float">
            <text:p><text:s text:c="4"/>178</text:p>
          </table:table-cell>
          <table:table-cell table:style-name="ce189" office:value-type="float" office:value="1304.25816" calcext:value-type="float">
            <text:p><text:s text:c="3"/>1 304</text:p>
          </table:table-cell>
          <table:table-cell table:style-name="ce189" office:value-type="float" office:value="145" calcext:value-type="float">
            <text:p><text:s text:c="4"/>145</text:p>
          </table:table-cell>
          <table:table-cell table:style-name="ce189" office:value-type="float" office:value="22477.498208" calcext:value-type="float">
            <text:p><text:s text:c="3"/>22 47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5" calcext:value-type="float">
            <text:p><text:s text:c="3"/>8 645</text:p>
          </table:table-cell>
          <table:table-cell table:style-name="ce189" office:value-type="float" office:value="618952.707524" calcext:value-type="float">
            <text:p><text:s text:c="3"/>618 9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72" calcext:value-type="float">
            <text:p><text:s text:c="3"/>5 372</text:p>
          </table:table-cell>
          <table:table-cell table:style-name="ce189" office:value-type="float" office:value="30827.542673" calcext:value-type="float">
            <text:p><text:s text:c="3"/>30 828</text:p>
          </table:table-cell>
          <table:table-cell table:style-name="ce189" office:value-type="float" office:value="3233" calcext:value-type="float">
            <text:p><text:s text:c="3"/>3 233</text:p>
          </table:table-cell>
          <table:table-cell table:style-name="ce189" office:value-type="float" office:value="587427.838789" calcext:value-type="float">
            <text:p><text:s text:c="3"/>587 428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697.326062" calcext:value-type="float">
            <text:p><text:s text:c="4"/>69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809" calcext:value-type="float">
            <text:p><text:s text:c="3"/>6 809</text:p>
          </table:table-cell>
          <table:table-cell table:style-name="ce189" office:value-type="float" office:value="462913.839511" calcext:value-type="float">
            <text:p><text:s text:c="3"/>462 9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41" calcext:value-type="float">
            <text:p><text:s text:c="3"/>4 641</text:p>
          </table:table-cell>
          <table:table-cell table:style-name="ce189" office:value-type="float" office:value="20166.777359" calcext:value-type="float">
            <text:p><text:s text:c="3"/>20 167</text:p>
          </table:table-cell>
          <table:table-cell table:style-name="ce189" office:value-type="float" office:value="2123" calcext:value-type="float">
            <text:p><text:s text:c="3"/>2 123</text:p>
          </table:table-cell>
          <table:table-cell table:style-name="ce189" office:value-type="float" office:value="441630.156542" calcext:value-type="float">
            <text:p><text:s text:c="3"/>441 630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1116.90561" calcext:value-type="float">
            <text:p><text:s text:c="3"/>1 11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98" calcext:value-type="float">
            <text:p><text:s text:c="4"/>198</text:p>
          </table:table-cell>
          <table:table-cell table:style-name="ce189" office:value-type="float" office:value="45618.55537" calcext:value-type="float">
            <text:p><text:s text:c="3"/>45 61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4" calcext:value-type="float">
            <text:p><text:s text:c="4"/>54</text:p>
          </table:table-cell>
          <table:table-cell table:style-name="ce189" office:value-type="float" office:value="538.68" calcext:value-type="float">
            <text:p><text:s text:c="4"/>539</text:p>
          </table:table-cell>
          <table:table-cell table:style-name="ce189" office:value-type="float" office:value="138" calcext:value-type="float">
            <text:p><text:s text:c="4"/>138</text:p>
          </table:table-cell>
          <table:table-cell table:style-name="ce189" office:value-type="float" office:value="44842.43737" calcext:value-type="float">
            <text:p><text:s text:c="3"/>44 84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7.438" calcext:value-type="float">
            <text:p><text:s text:c="4"/>23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38" calcext:value-type="float">
            <text:p><text:s text:c="3"/>1 838</text:p>
          </table:table-cell>
          <table:table-cell table:style-name="ce189" office:value-type="float" office:value="67660.892382" calcext:value-type="float">
            <text:p><text:s text:c="3"/>67 66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30" calcext:value-type="float">
            <text:p><text:s text:c="3"/>1 230</text:p>
          </table:table-cell>
          <table:table-cell table:style-name="ce189" office:value-type="float" office:value="7170.983412" calcext:value-type="float">
            <text:p><text:s text:c="3"/>7 171</text:p>
          </table:table-cell>
          <table:table-cell table:style-name="ce189" office:value-type="float" office:value="606" calcext:value-type="float">
            <text:p><text:s text:c="4"/>606</text:p>
          </table:table-cell>
          <table:table-cell table:style-name="ce189" office:value-type="float" office:value="60470.90897" calcext:value-type="float">
            <text:p><text:s text:c="3"/>60 47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57" calcext:value-type="float">
            <text:p><text:s text:c="3"/>8 957</text:p>
          </table:table-cell>
          <table:table-cell table:style-name="ce189" office:value-type="float" office:value="226559.465174" calcext:value-type="float">
            <text:p><text:s text:c="3"/>226 55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25" calcext:value-type="float">
            <text:p><text:s text:c="3"/>6 125</text:p>
          </table:table-cell>
          <table:table-cell table:style-name="ce189" office:value-type="float" office:value="31691.525375" calcext:value-type="float">
            <text:p><text:s text:c="3"/>31 692</text:p>
          </table:table-cell>
          <table:table-cell table:style-name="ce189" office:value-type="float" office:value="2793" calcext:value-type="float">
            <text:p><text:s text:c="3"/>2 793</text:p>
          </table:table-cell>
          <table:table-cell table:style-name="ce189" office:value-type="float" office:value="193637.36577" calcext:value-type="float">
            <text:p><text:s text:c="3"/>193 637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1230.574029" calcext:value-type="float">
            <text:p><text:s text:c="3"/>1 23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44" calcext:value-type="float">
            <text:p><text:s text:c="3"/>3 444</text:p>
          </table:table-cell>
          <table:table-cell table:style-name="ce189" office:value-type="float" office:value="139688.655074" calcext:value-type="float">
            <text:p><text:s text:c="3"/>139 68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398" calcext:value-type="float">
            <text:p><text:s text:c="3"/>2 398</text:p>
          </table:table-cell>
          <table:table-cell table:style-name="ce189" office:value-type="float" office:value="13925.125664" calcext:value-type="float">
            <text:p><text:s text:c="3"/>13 925</text:p>
          </table:table-cell>
          <table:table-cell table:style-name="ce189" office:value-type="float" office:value="1036" calcext:value-type="float">
            <text:p><text:s text:c="3"/>1 036</text:p>
          </table:table-cell>
          <table:table-cell table:style-name="ce189" office:value-type="float" office:value="125637.36941" calcext:value-type="float">
            <text:p><text:s text:c="3"/>125 637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26.16" calcext:value-type="float">
            <text:p><text:s text:c="4"/>12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4" calcext:value-type="float">
            <text:p><text:s text:c="3"/>7 854</text:p>
          </table:table-cell>
          <table:table-cell table:style-name="ce189" office:value-type="float" office:value="567097.064339" calcext:value-type="float">
            <text:p><text:s text:c="3"/>567 09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14" calcext:value-type="float">
            <text:p><text:s text:c="3"/>5 514</text:p>
          </table:table-cell>
          <table:table-cell table:style-name="ce189" office:value-type="float" office:value="37231.661087" calcext:value-type="float">
            <text:p><text:s text:c="3"/>37 232</text:p>
          </table:table-cell>
          <table:table-cell table:style-name="ce189" office:value-type="float" office:value="2321" calcext:value-type="float">
            <text:p><text:s text:c="3"/>2 321</text:p>
          </table:table-cell>
          <table:table-cell table:style-name="ce189" office:value-type="float" office:value="528703.564432" calcext:value-type="float">
            <text:p><text:s text:c="3"/>528 704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161.83882" calcext:value-type="float">
            <text:p><text:s text:c="3"/>1 16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660" calcext:value-type="float">
            <text:p><text:s text:c="3"/>31 660</text:p>
          </table:table-cell>
          <table:table-cell table:style-name="ce189" office:value-type="float" office:value="526346.242917" calcext:value-type="float">
            <text:p><text:s text:c="3"/>526 34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896" calcext:value-type="float">
            <text:p><text:s text:c="3"/>22 896</text:p>
          </table:table-cell>
          <table:table-cell table:style-name="ce189" office:value-type="float" office:value="108285.341304" calcext:value-type="float">
            <text:p><text:s text:c="3"/>108 285</text:p>
          </table:table-cell>
          <table:table-cell table:style-name="ce189" office:value-type="float" office:value="8708" calcext:value-type="float">
            <text:p><text:s text:c="3"/>8 708</text:p>
          </table:table-cell>
          <table:table-cell table:style-name="ce189" office:value-type="float" office:value="417044.618949" calcext:value-type="float">
            <text:p><text:s text:c="3"/>417 045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1016.282664" calcext:value-type="float">
            <text:p><text:s text:c="3"/>1 01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83" calcext:value-type="float">
            <text:p><text:s text:c="3"/>5 083</text:p>
          </table:table-cell>
          <table:table-cell table:style-name="ce189" office:value-type="float" office:value="728657.740833" calcext:value-type="float">
            <text:p><text:s text:c="3"/>728 65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75" calcext:value-type="float">
            <text:p><text:s text:c="3"/>2 875</text:p>
          </table:table-cell>
          <table:table-cell table:style-name="ce189" office:value-type="float" office:value="17289.162655" calcext:value-type="float">
            <text:p><text:s text:c="3"/>17 289</text:p>
          </table:table-cell>
          <table:table-cell table:style-name="ce189" office:value-type="float" office:value="2088" calcext:value-type="float">
            <text:p><text:s text:c="3"/>2 088</text:p>
          </table:table-cell>
          <table:table-cell table:style-name="ce189" office:value-type="float" office:value="707949.881597" calcext:value-type="float">
            <text:p><text:s text:c="3"/>707 950</text:p>
          </table:table-cell>
          <table:table-cell table:style-name="ce189" office:value-type="float" office:value="120" calcext:value-type="float">
            <text:p><text:s text:c="4"/>120</text:p>
          </table:table-cell>
          <table:table-cell table:style-name="ce189" office:value-type="float" office:value="3418.696581" calcext:value-type="float">
            <text:p><text:s text:c="3"/>3 41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3043" calcext:value-type="float">
            <text:p><text:s text:c="3"/>23 043</text:p>
          </table:table-cell>
          <table:table-cell table:style-name="ce189" office:value-type="float" office:value="2169957.353321" calcext:value-type="float">
            <text:p><text:s text:c="2"/>2 169 95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377" calcext:value-type="float">
            <text:p><text:s text:c="3"/>14 377</text:p>
          </table:table-cell>
          <table:table-cell table:style-name="ce189" office:value-type="float" office:value="64681.804851" calcext:value-type="float">
            <text:p><text:s text:c="3"/>64 682</text:p>
          </table:table-cell>
          <table:table-cell table:style-name="ce189" office:value-type="float" office:value="8416" calcext:value-type="float">
            <text:p><text:s text:c="3"/>8 416</text:p>
          </table:table-cell>
          <table:table-cell table:style-name="ce189" office:value-type="float" office:value="2099956.778708" calcext:value-type="float">
            <text:p><text:s text:c="2"/>2 099 957</text:p>
          </table:table-cell>
          <table:table-cell table:style-name="ce189" office:value-type="float" office:value="248" calcext:value-type="float">
            <text:p><text:s text:c="4"/>248</text:p>
          </table:table-cell>
          <table:table-cell table:style-name="ce189" office:value-type="float" office:value="5312.769762" calcext:value-type="float">
            <text:p><text:s text:c="3"/>5 31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217" office:value-type="float" office:value="22" calcext:value-type="float">
            <text:p><text:s text:c="4"/>2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15" calcext:value-type="float">
            <text:p><text:s text:c="3"/>5 215</text:p>
          </table:table-cell>
          <table:table-cell table:style-name="ce189" office:value-type="float" office:value="185485.66276" calcext:value-type="float">
            <text:p><text:s text:c="3"/>185 4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354" calcext:value-type="float">
            <text:p><text:s text:c="3"/>3 354</text:p>
          </table:table-cell>
          <table:table-cell table:style-name="ce189" office:value-type="float" office:value="18460.743325" calcext:value-type="float">
            <text:p><text:s text:c="3"/>18 461</text:p>
          </table:table-cell>
          <table:table-cell table:style-name="ce189" office:value-type="float" office:value="1822" calcext:value-type="float">
            <text:p><text:s text:c="3"/>1 822</text:p>
          </table:table-cell>
          <table:table-cell table:style-name="ce189" office:value-type="float" office:value="166580.000266" calcext:value-type="float">
            <text:p><text:s text:c="3"/>166 580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444.919169" calcext:value-type="float">
            <text:p><text:s text:c="4"/>44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54" calcext:value-type="float">
            <text:p><text:s text:c="3"/>6 854</text:p>
          </table:table-cell>
          <table:table-cell table:style-name="ce189" office:value-type="float" office:value="256834.931982" calcext:value-type="float">
            <text:p><text:s text:c="3"/>256 83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67" calcext:value-type="float">
            <text:p><text:s text:c="3"/>4 667</text:p>
          </table:table-cell>
          <table:table-cell table:style-name="ce189" office:value-type="float" office:value="22371.472042" calcext:value-type="float">
            <text:p><text:s text:c="3"/>22 371</text:p>
          </table:table-cell>
          <table:table-cell table:style-name="ce189" office:value-type="float" office:value="2151" calcext:value-type="float">
            <text:p><text:s text:c="3"/>2 151</text:p>
          </table:table-cell>
          <table:table-cell table:style-name="ce189" office:value-type="float" office:value="231771.539815" calcext:value-type="float">
            <text:p><text:s text:c="3"/>231 772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2691.920125" calcext:value-type="float">
            <text:p><text:s text:c="3"/>2 69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34" calcext:value-type="float">
            <text:p><text:s text:c="3"/>2 534</text:p>
          </table:table-cell>
          <table:table-cell table:style-name="ce189" office:value-type="float" office:value="75681.196442" calcext:value-type="float">
            <text:p><text:s text:c="3"/>75 68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91" calcext:value-type="float">
            <text:p><text:s text:c="3"/>1 791</text:p>
          </table:table-cell>
          <table:table-cell table:style-name="ce189" office:value-type="float" office:value="9348.07389" calcext:value-type="float">
            <text:p><text:s text:c="3"/>9 348</text:p>
          </table:table-cell>
          <table:table-cell table:style-name="ce189" office:value-type="float" office:value="734" calcext:value-type="float">
            <text:p><text:s text:c="4"/>734</text:p>
          </table:table-cell>
          <table:table-cell table:style-name="ce189" office:value-type="float" office:value="66075.022552" calcext:value-type="float">
            <text:p><text:s text:c="3"/>66 07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58.1" calcext:value-type="float">
            <text:p><text:s text:c="4"/>25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676" calcext:value-type="float">
            <text:p><text:s text:c="3"/>5 676</text:p>
          </table:table-cell>
          <table:table-cell table:style-name="ce189" office:value-type="float" office:value="151772.242463" calcext:value-type="float">
            <text:p><text:s text:c="3"/>151 77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66" calcext:value-type="float">
            <text:p><text:s text:c="3"/>4 266</text:p>
          </table:table-cell>
          <table:table-cell table:style-name="ce189" office:value-type="float" office:value="18344.720606" calcext:value-type="float">
            <text:p><text:s text:c="3"/>18 345</text:p>
          </table:table-cell>
          <table:table-cell table:style-name="ce189" office:value-type="float" office:value="1372" calcext:value-type="float">
            <text:p><text:s text:c="3"/>1 372</text:p>
          </table:table-cell>
          <table:table-cell table:style-name="ce189" office:value-type="float" office:value="132387.36477" calcext:value-type="float">
            <text:p><text:s text:c="3"/>132 387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1040.157087" calcext:value-type="float">
            <text:p><text:s text:c="3"/>1 0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58" calcext:value-type="float">
            <text:p><text:s text:c="3"/>2 258</text:p>
          </table:table-cell>
          <table:table-cell table:style-name="ce189" office:value-type="float" office:value="20546.825524" calcext:value-type="float">
            <text:p><text:s text:c="3"/>20 54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80" calcext:value-type="float">
            <text:p><text:s text:c="3"/>1 880</text:p>
          </table:table-cell>
          <table:table-cell table:style-name="ce189" office:value-type="float" office:value="7324.943744" calcext:value-type="float">
            <text:p><text:s text:c="3"/>7 325</text:p>
          </table:table-cell>
          <table:table-cell table:style-name="ce189" office:value-type="float" office:value="368" calcext:value-type="float">
            <text:p><text:s text:c="4"/>368</text:p>
          </table:table-cell>
          <table:table-cell table:style-name="ce189" office:value-type="float" office:value="13133.88178" calcext:value-type="float">
            <text:p><text:s text:c="3"/>13 13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647" calcext:value-type="float">
            <text:p><text:s text:c="3"/>5 647</text:p>
          </table:table-cell>
          <table:table-cell table:style-name="ce189" office:value-type="float" office:value="125831.547391" calcext:value-type="float">
            <text:p><text:s text:c="3"/>125 83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150" calcext:value-type="float">
            <text:p><text:s text:c="3"/>4 150</text:p>
          </table:table-cell>
          <table:table-cell table:style-name="ce189" office:value-type="float" office:value="17630.389391" calcext:value-type="float">
            <text:p><text:s text:c="3"/>17 630</text:p>
          </table:table-cell>
          <table:table-cell table:style-name="ce189" office:value-type="float" office:value="1442" calcext:value-type="float">
            <text:p><text:s text:c="3"/>1 442</text:p>
          </table:table-cell>
          <table:table-cell table:style-name="ce189" office:value-type="float" office:value="104979.961244" calcext:value-type="float">
            <text:p><text:s text:c="3"/>104 980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221.196756" calcext:value-type="float">
            <text:p><text:s text:c="3"/>3 22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72" calcext:value-type="float">
            <text:p><text:s text:c="3"/>15 772</text:p>
          </table:table-cell>
          <table:table-cell table:style-name="ce189" office:value-type="float" office:value="370299.523473" calcext:value-type="float">
            <text:p><text:s text:c="3"/>370 3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405" calcext:value-type="float">
            <text:p><text:s text:c="3"/>11 405</text:p>
          </table:table-cell>
          <table:table-cell table:style-name="ce189" office:value-type="float" office:value="52090.471433" calcext:value-type="float">
            <text:p><text:s text:c="3"/>52 090</text:p>
          </table:table-cell>
          <table:table-cell table:style-name="ce189" office:value-type="float" office:value="4275" calcext:value-type="float">
            <text:p><text:s text:c="3"/>4 275</text:p>
          </table:table-cell>
          <table:table-cell table:style-name="ce189" office:value-type="float" office:value="314302.541853" calcext:value-type="float">
            <text:p><text:s text:c="3"/>314 303</text:p>
          </table:table-cell>
          <table:table-cell table:style-name="ce189" office:value-type="float" office:value="90" calcext:value-type="float">
            <text:p><text:s text:c="4"/>90</text:p>
          </table:table-cell>
          <table:table-cell table:style-name="ce189" office:value-type="float" office:value="3896.010187" calcext:value-type="float">
            <text:p><text:s text:c="3"/>3 89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769" calcext:value-type="float">
            <text:p><text:s text:c="3"/>5 769</text:p>
          </table:table-cell>
          <table:table-cell table:style-name="ce189" office:value-type="float" office:value="1025812.598466" calcext:value-type="float">
            <text:p><text:s text:c="2"/>1 025 81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575" calcext:value-type="float">
            <text:p><text:s text:c="3"/>3 575</text:p>
          </table:table-cell>
          <table:table-cell table:style-name="ce189" office:value-type="float" office:value="24378.187635" calcext:value-type="float">
            <text:p><text:s text:c="3"/>24 378</text:p>
          </table:table-cell>
          <table:table-cell table:style-name="ce189" office:value-type="float" office:value="2162" calcext:value-type="float">
            <text:p><text:s text:c="3"/>2 162</text:p>
          </table:table-cell>
          <table:table-cell table:style-name="ce189" office:value-type="float" office:value="1001019.075831" calcext:value-type="float">
            <text:p><text:s text:c="2"/>1 001 019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415.335" calcext:value-type="float">
            <text:p><text:s text:c="4"/>415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00" calcext:value-type="float">
            <text:p><text:s text:c="3"/>3 600</text:p>
          </table:table-cell>
          <table:table-cell table:style-name="ce189" office:value-type="float" office:value="193224.423638" calcext:value-type="float">
            <text:p><text:s text:c="3"/>193 22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93" calcext:value-type="float">
            <text:p><text:s text:c="3"/>3 093</text:p>
          </table:table-cell>
          <table:table-cell table:style-name="ce189" office:value-type="float" office:value="15936.610034" calcext:value-type="float">
            <text:p><text:s text:c="3"/>15 937</text:p>
          </table:table-cell>
          <table:table-cell table:style-name="ce189" office:value-type="float" office:value="502" calcext:value-type="float">
            <text:p><text:s text:c="4"/>502</text:p>
          </table:table-cell>
          <table:table-cell table:style-name="ce189" office:value-type="float" office:value="177259.813604" calcext:value-type="float">
            <text:p><text:s text:c="3"/>177 26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11150" calcext:value-type="float">
            <text:p><text:s text:c="3"/>111 150</text:p>
          </table:table-cell>
          <table:table-cell table:style-name="ce189" office:value-type="float" office:value="1283288.59528" calcext:value-type="float">
            <text:p><text:s text:c="2"/>1 283 28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6047" calcext:value-type="float">
            <text:p><text:s text:c="3"/>96 047</text:p>
          </table:table-cell>
          <table:table-cell table:style-name="ce189" office:value-type="float" office:value="464073.356771" calcext:value-type="float">
            <text:p><text:s text:c="3"/>464 073</text:p>
          </table:table-cell>
          <table:table-cell table:style-name="ce189" office:value-type="float" office:value="14708" calcext:value-type="float">
            <text:p><text:s text:c="3"/>14 708</text:p>
          </table:table-cell>
          <table:table-cell table:style-name="ce189" office:value-type="float" office:value="796439.399441" calcext:value-type="float">
            <text:p><text:s text:c="3"/>796 439</text:p>
          </table:table-cell>
          <table:table-cell table:style-name="ce189" office:value-type="float" office:value="393" calcext:value-type="float">
            <text:p><text:s text:c="4"/>393</text:p>
          </table:table-cell>
          <table:table-cell table:style-name="ce189" office:value-type="float" office:value="22719.689247" calcext:value-type="float">
            <text:p><text:s text:c="3"/>22 72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149821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1580" calcext:value-type="float">
            <text:p><text:s text:c="3"/>101 580</text:p>
          </table:table-cell>
          <table:table-cell table:style-name="ce189" office:value-type="float" office:value="1024419.839625" calcext:value-type="float">
            <text:p><text:s text:c="2"/>1 024 42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6093" calcext:value-type="float">
            <text:p><text:s text:c="3"/>86 093</text:p>
          </table:table-cell>
          <table:table-cell table:style-name="ce189" office:value-type="float" office:value="317042.158329" calcext:value-type="float">
            <text:p><text:s text:c="3"/>317 042</text:p>
          </table:table-cell>
          <table:table-cell table:style-name="ce189" office:value-type="float" office:value="14487" calcext:value-type="float">
            <text:p><text:s text:c="3"/>14 487</text:p>
          </table:table-cell>
          <table:table-cell table:style-name="ce189" office:value-type="float" office:value="698132.409972" calcext:value-type="float">
            <text:p><text:s text:c="3"/>698 132</text:p>
          </table:table-cell>
          <table:table-cell table:style-name="ce189" office:value-type="float" office:value="986" calcext:value-type="float">
            <text:p><text:s text:c="4"/>986</text:p>
          </table:table-cell>
          <table:table-cell table:style-name="ce189" office:value-type="float" office:value="9035.836324" calcext:value-type="float">
            <text:p><text:s text:c="3"/>9 036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84.435" calcext:value-type="float">
            <text:p><text:s text:c="4"/>18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194" calcext:value-type="float">
            <text:p><text:s text:c="3"/>16 194</text:p>
          </table:table-cell>
          <table:table-cell table:style-name="ce189" office:value-type="float" office:value="941147.943422" calcext:value-type="float">
            <text:p><text:s text:c="3"/>941 14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721" calcext:value-type="float">
            <text:p><text:s text:c="3"/>10 721</text:p>
          </table:table-cell>
          <table:table-cell table:style-name="ce189" office:value-type="float" office:value="103807.688142" calcext:value-type="float">
            <text:p><text:s text:c="3"/>103 808</text:p>
          </table:table-cell>
          <table:table-cell table:style-name="ce189" office:value-type="float" office:value="5316" calcext:value-type="float">
            <text:p><text:s text:c="3"/>5 316</text:p>
          </table:table-cell>
          <table:table-cell table:style-name="ce189" office:value-type="float" office:value="832299.354372" calcext:value-type="float">
            <text:p><text:s text:c="3"/>832 299</text:p>
          </table:table-cell>
          <table:table-cell table:style-name="ce189" office:value-type="float" office:value="140" calcext:value-type="float">
            <text:p><text:s text:c="4"/>140</text:p>
          </table:table-cell>
          <table:table-cell table:style-name="ce189" office:value-type="float" office:value="4982.793708" calcext:value-type="float">
            <text:p><text:s text:c="3"/>4 98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6.3" calcext:value-type="float">
            <text:p><text:s text:c="4"/>5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205" calcext:value-type="float">
            <text:p><text:s text:c="3"/>7 205</text:p>
          </table:table-cell>
          <table:table-cell table:style-name="ce189" office:value-type="float" office:value="64788.253048" calcext:value-type="float">
            <text:p><text:s text:c="3"/>64 78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754" calcext:value-type="float">
            <text:p><text:s text:c="3"/>5 754</text:p>
          </table:table-cell>
          <table:table-cell table:style-name="ce189" office:value-type="float" office:value="21425.101874" calcext:value-type="float">
            <text:p><text:s text:c="3"/>21 425</text:p>
          </table:table-cell>
          <table:table-cell table:style-name="ce189" office:value-type="float" office:value="1436" calcext:value-type="float">
            <text:p><text:s text:c="3"/>1 436</text:p>
          </table:table-cell>
          <table:table-cell table:style-name="ce189" office:value-type="float" office:value="43233.271894" calcext:value-type="float">
            <text:p><text:s text:c="3"/>43 233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24.27928" calcext:value-type="float">
            <text:p><text:s text:c="4"/>1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5870" calcext:value-type="float">
            <text:p><text:s text:c="3"/>25 870</text:p>
          </table:table-cell>
          <table:table-cell table:style-name="ce189" office:value-type="float" office:value="527334.144535" calcext:value-type="float">
            <text:p><text:s text:c="3"/>527 33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917" calcext:value-type="float">
            <text:p><text:s text:c="3"/>18 917</text:p>
          </table:table-cell>
          <table:table-cell table:style-name="ce189" office:value-type="float" office:value="52183.707121" calcext:value-type="float">
            <text:p><text:s text:c="3"/>52 184</text:p>
          </table:table-cell>
          <table:table-cell table:style-name="ce189" office:value-type="float" office:value="6457" calcext:value-type="float">
            <text:p><text:s text:c="3"/>6 457</text:p>
          </table:table-cell>
          <table:table-cell table:style-name="ce189" office:value-type="float" office:value="467877.108509" calcext:value-type="float">
            <text:p><text:s text:c="3"/>467 877</text:p>
          </table:table-cell>
          <table:table-cell table:style-name="ce189" office:value-type="float" office:value="495" calcext:value-type="float">
            <text:p><text:s text:c="4"/>495</text:p>
          </table:table-cell>
          <table:table-cell table:style-name="ce189" office:value-type="float" office:value="7261.328905" calcext:value-type="float">
            <text:p><text:s text:c="3"/>7 26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50178" calcext:value-type="float">
            <text:p><text:s text:c="3"/>50 178</text:p>
          </table:table-cell>
          <table:table-cell table:style-name="ce189" office:value-type="float" office:value="8311234.668484" calcext:value-type="float">
            <text:p><text:s text:c="2"/>8 311 23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8996" calcext:value-type="float">
            <text:p><text:s text:c="3"/>28 996</text:p>
          </table:table-cell>
          <table:table-cell table:style-name="ce189" office:value-type="float" office:value="479928.395149" calcext:value-type="float">
            <text:p><text:s text:c="3"/>479 928</text:p>
          </table:table-cell>
          <table:table-cell table:style-name="ce189" office:value-type="float" office:value="20483" calcext:value-type="float">
            <text:p><text:s text:c="3"/>20 483</text:p>
          </table:table-cell>
          <table:table-cell table:style-name="ce189" office:value-type="float" office:value="7746978.221273" calcext:value-type="float">
            <text:p><text:s text:c="2"/>7 746 978</text:p>
          </table:table-cell>
          <table:table-cell table:style-name="ce189" office:value-type="float" office:value="695" calcext:value-type="float">
            <text:p><text:s text:c="4"/>695</text:p>
          </table:table-cell>
          <table:table-cell table:style-name="ce189" office:value-type="float" office:value="78413.957003" calcext:value-type="float">
            <text:p><text:s text:c="3"/>78 41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908.595059" calcext:value-type="float">
            <text:p><text:s text:c="3"/>5 909</text:p>
          </table:table-cell>
          <table:table-cell table:style-name="ce189" office:value-type="float" office:value="181" calcext:value-type="float">
            <text:p><text:s text:c="4"/>181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6274" calcext:value-type="float">
            <text:p><text:s text:c="3"/>36 274</text:p>
          </table:table-cell>
          <table:table-cell table:style-name="ce189" office:value-type="float" office:value="1378397.093876" calcext:value-type="float">
            <text:p><text:s text:c="2"/>1 378 39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913" calcext:value-type="float">
            <text:p><text:s text:c="3"/>22 913</text:p>
          </table:table-cell>
          <table:table-cell table:style-name="ce189" office:value-type="float" office:value="231586.062902" calcext:value-type="float">
            <text:p><text:s text:c="3"/>231 586</text:p>
          </table:table-cell>
          <table:table-cell table:style-name="ce189" office:value-type="float" office:value="12964" calcext:value-type="float">
            <text:p><text:s text:c="3"/>12 964</text:p>
          </table:table-cell>
          <table:table-cell table:style-name="ce189" office:value-type="float" office:value="1128783.329163" calcext:value-type="float">
            <text:p><text:s text:c="2"/>1 128 783</text:p>
          </table:table-cell>
          <table:table-cell table:style-name="ce189" office:value-type="float" office:value="397" calcext:value-type="float">
            <text:p><text:s text:c="4"/>397</text:p>
          </table:table-cell>
          <table:table-cell table:style-name="ce189" office:value-type="float" office:value="18027.701811" calcext:value-type="float">
            <text:p><text:s text:c="3"/>18 0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6936" calcext:value-type="float">
            <text:p><text:s text:c="3"/>86 936</text:p>
          </table:table-cell>
          <table:table-cell table:style-name="ce189" office:value-type="float" office:value="1080236.384462" calcext:value-type="float">
            <text:p><text:s text:c="2"/>1 080 2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7931" calcext:value-type="float">
            <text:p><text:s text:c="3"/>67 931</text:p>
          </table:table-cell>
          <table:table-cell table:style-name="ce189" office:value-type="float" office:value="188511.07605" calcext:value-type="float">
            <text:p><text:s text:c="3"/>188 511</text:p>
          </table:table-cell>
          <table:table-cell table:style-name="ce189" office:value-type="float" office:value="18126" calcext:value-type="float">
            <text:p><text:s text:c="3"/>18 126</text:p>
          </table:table-cell>
          <table:table-cell table:style-name="ce189" office:value-type="float" office:value="882051.319514" calcext:value-type="float">
            <text:p><text:s text:c="3"/>882 051</text:p>
          </table:table-cell>
          <table:table-cell table:style-name="ce189" office:value-type="float" office:value="875" calcext:value-type="float">
            <text:p><text:s text:c="4"/>875</text:p>
          </table:table-cell>
          <table:table-cell table:style-name="ce189" office:value-type="float" office:value="9637.788898" calcext:value-type="float">
            <text:p><text:s text:c="3"/>9 63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6.2" calcext:value-type="float">
            <text:p><text:s text:c="4"/>36</text:p>
          </table:table-cell>
          <table:table-cell table:style-name="ce189" office:value-type="float" office:value="100" calcext:value-type="float">
            <text:p><text:s text:c="4"/>100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1192" calcext:value-type="float">
            <text:p><text:s text:c="3"/>21 192</text:p>
          </table:table-cell>
          <table:table-cell table:style-name="ce189" office:value-type="float" office:value="346659.262553" calcext:value-type="float">
            <text:p><text:s text:c="3"/>346 65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7185" calcext:value-type="float">
            <text:p><text:s text:c="3"/>17 185</text:p>
          </table:table-cell>
          <table:table-cell table:style-name="ce189" office:value-type="float" office:value="75019.028956" calcext:value-type="float">
            <text:p><text:s text:c="3"/>75 019</text:p>
          </table:table-cell>
          <table:table-cell table:style-name="ce189" office:value-type="float" office:value="3895" calcext:value-type="float">
            <text:p><text:s text:c="3"/>3 895</text:p>
          </table:table-cell>
          <table:table-cell table:style-name="ce189" office:value-type="float" office:value="270860.552251" calcext:value-type="float">
            <text:p><text:s text:c="3"/>270 861</text:p>
          </table:table-cell>
          <table:table-cell table:style-name="ce189" office:value-type="float" office:value="111" calcext:value-type="float">
            <text:p><text:s text:c="4"/>111</text:p>
          </table:table-cell>
          <table:table-cell table:style-name="ce189" office:value-type="float" office:value="778.481346" calcext:value-type="float">
            <text:p><text:s text:c="4"/>77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82" calcext:value-type="float">
            <text:p><text:s text:c="3"/>1 18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135.576187" calcext:value-type="float">
            <text:p><text:s text:c="4"/>1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108.576187" calcext:value-type="float">
            <text:p><text:s text:c="4"/>10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40" calcext:value-type="float">
            <text:p><text:s text:c="4"/>440</text:p>
          </table:table-cell>
          <table:table-cell table:style-name="ce189" office:value-type="float" office:value="3029.785069" calcext:value-type="float">
            <text:p><text:s text:c="3"/>3 03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67" calcext:value-type="float">
            <text:p><text:s text:c="4"/>367</text:p>
          </table:table-cell>
          <table:table-cell table:style-name="ce189" office:value-type="float" office:value="871.732752" calcext:value-type="float">
            <text:p><text:s text:c="4"/>872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157.852317" calcext:value-type="float">
            <text:p><text:s text:c="3"/>2 15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60.43" calcext:value-type="float">
            <text:p><text:s text:c="4"/>2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14.43" calcext:value-type="float">
            <text:p><text:s text:c="4"/>21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888" calcext:value-type="float">
            <text:p><text:s text:c="3"/>2 888</text:p>
          </table:table-cell>
          <table:table-cell table:style-name="ce189" office:value-type="float" office:value="74193.804035" calcext:value-type="float">
            <text:p><text:s text:c="3"/>74 19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183" calcext:value-type="float">
            <text:p><text:s text:c="3"/>2 183</text:p>
          </table:table-cell>
          <table:table-cell table:style-name="ce189" office:value-type="float" office:value="7032.86994" calcext:value-type="float">
            <text:p><text:s text:c="3"/>7 033</text:p>
          </table:table-cell>
          <table:table-cell table:style-name="ce189" office:value-type="float" office:value="689" calcext:value-type="float">
            <text:p><text:s text:c="4"/>689</text:p>
          </table:table-cell>
          <table:table-cell table:style-name="ce189" office:value-type="float" office:value="67076.484095" calcext:value-type="float">
            <text:p><text:s text:c="3"/>67 076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84.45" calcext:value-type="float">
            <text:p><text:s text:c="4"/>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448" calcext:value-type="float">
            <text:p><text:s text:c="3"/>13 448</text:p>
          </table:table-cell>
          <table:table-cell table:style-name="ce189" office:value-type="float" office:value="136081.865051" calcext:value-type="float">
            <text:p><text:s text:c="3"/>136 08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583" calcext:value-type="float">
            <text:p><text:s text:c="3"/>10 583</text:p>
          </table:table-cell>
          <table:table-cell table:style-name="ce189" office:value-type="float" office:value="29824.257767" calcext:value-type="float">
            <text:p><text:s text:c="3"/>29 824</text:p>
          </table:table-cell>
          <table:table-cell table:style-name="ce189" office:value-type="float" office:value="2718" calcext:value-type="float">
            <text:p><text:s text:c="3"/>2 718</text:p>
          </table:table-cell>
          <table:table-cell table:style-name="ce189" office:value-type="float" office:value="102642.845023" calcext:value-type="float">
            <text:p><text:s text:c="3"/>102 643</text:p>
          </table:table-cell>
          <table:table-cell table:style-name="ce189" office:value-type="float" office:value="145" calcext:value-type="float">
            <text:p><text:s text:c="4"/>145</text:p>
          </table:table-cell>
          <table:table-cell table:style-name="ce189" office:value-type="float" office:value="3600.601747" calcext:value-type="float">
            <text:p><text:s text:c="3"/>3 60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2131" calcext:value-type="float">
            <text:p><text:s text:c="3"/>22 131</text:p>
          </table:table-cell>
          <table:table-cell table:style-name="ce190" office:value-type="float" office:value="204688.738509" calcext:value-type="float">
            <text:p><text:s text:c="3"/>204 689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6659" calcext:value-type="float">
            <text:p><text:s text:c="3"/>16 659</text:p>
          </table:table-cell>
          <table:table-cell table:style-name="ce190" office:value-type="float" office:value="53615.560098" calcext:value-type="float">
            <text:p><text:s text:c="3"/>53 616</text:p>
          </table:table-cell>
          <table:table-cell table:style-name="ce190" office:value-type="float" office:value="5309" calcext:value-type="float">
            <text:p><text:s text:c="3"/>5 309</text:p>
          </table:table-cell>
          <table:table-cell table:style-name="ce190" office:value-type="float" office:value="148692.159254" calcext:value-type="float">
            <text:p><text:s text:c="3"/>148 692</text:p>
          </table:table-cell>
          <table:table-cell table:style-name="ce190" office:value-type="float" office:value="159" calcext:value-type="float">
            <text:p><text:s text:c="4"/>159</text:p>
          </table:table-cell>
          <table:table-cell table:style-name="ce190" office:value-type="float" office:value="2358.649157" calcext:value-type="float">
            <text:p><text:s text:c="3"/>2 359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2943" calcext:value-type="float">
            <text:p><text:s text:c="3"/>2 943</text:p>
          </table:table-cell>
          <table:table-cell table:style-name="ce218" office:value-type="float" office:value="66" calcext:value-type="float">
            <text:p><text:s text:c="4"/>66</text:p>
          </table:table-cell>
          <table:table-cell table:style-name="ce222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 table:number-columns-repeated="2"/>
          <table:table-cell table:style-name="ce219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0" office:value-type="string" calcext:value-type="string">
            <text:p>主辦統計人員</text:p>
          </table:table-cell>
          <table:table-cell table:style-name="ce230"/>
          <table:table-cell table:number-columns-repeated="9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28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7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5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37" table:number-columns-spanned="11" table:number-rows-spanned="1"/>
          <table:covered-table-cell table:number-columns-repeated="9" table:style-name="ce240"/>
          <table:covered-table-cell table:style-name="ce242"/>
          <table:table-cell table:style-name="ce245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3"/>
          <table:table-cell table:style-name="ce212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22">
          <table:covered-table-cell table:number-columns-repeated="18" table:style-name="ce170"/>
          <table:table-cell table:style-name="ce221" table:number-columns-repeated="1006"/>
        </table:table-row>
        <table:table-row table:style-name="ro22">
          <table:table-cell table:style-name="ce205"/>
          <table:table-cell table:style-name="ce232" table:number-columns-repeated="5"/>
          <table:table-cell table:style-name="ce150" office:value-type="string" calcext:value-type="string" table:number-columns-spanned="5" table:number-rows-spanned="1">
            <text:p>中華民國110年1月</text:p>
          </table:table-cell>
          <table:covered-table-cell table:number-columns-repeated="4" table:style-name="ce150"/>
          <table:table-cell table:style-name="ce232" table:number-columns-repeated="5"/>
          <table:table-cell table:style-name="ce213" office:value-type="string" calcext:value-type="string" table:number-columns-spanned="2" table:number-rows-spanned="1">
            <text:p>單位：家；新臺幣百萬元</text:p>
          </table:table-cell>
          <table:covered-table-cell table:style-name="ce213"/>
          <table:table-cell table:style-name="ce232" table:number-columns-repeated="1006"/>
        </table:table-row>
        <table:table-row table:style-name="ro23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8"/>
          <table:covered-table-cell table:style-name="ce244"/>
          <table:table-cell table:style-name="ce214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32" table:number-columns-repeated="1006"/>
        </table:table-row>
        <table:table-row table:style-name="ro23">
          <table:covered-table-cell table:style-name="ce225"/>
          <table:covered-table-cell table:style-name="ce227"/>
          <table:covered-table-cell table:style-name="ce202"/>
          <table:covered-table-cell table:style-name="ce195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9"/>
          <table:covered-table-cell table:style-name="ce202"/>
          <table:covered-table-cell table:style-name="ce249"/>
          <table:table-cell table:style-name="ce222" table:number-columns-repeated="1006"/>
        </table:table-row>
        <table:table-row table:style-name="ro23">
          <table:covered-table-cell table:style-name="ce226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6" office:value-type="string" calcext:value-type="string">
            <text:p>資本額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20293" calcext:value-type="float">
            <text:p><text:s text:c="3"/>720 293</text:p>
          </table:table-cell>
          <table:table-cell table:style-name="ce189" office:value-type="float" office:value="25446588.144148" calcext:value-type="float">
            <text:p><text:s text:c="2"/>25 446 588</text:p>
          </table:table-cell>
          <table:table-cell table:style-name="ce189" office:value-type="float" office:value="4112" calcext:value-type="float">
            <text:p><text:s text:c="3"/>4 112</text:p>
          </table:table-cell>
          <table:table-cell table:style-name="ce189" office:value-type="float" office:value="36368.500453" calcext:value-type="float">
            <text:p><text:s text:c="3"/>36 369</text:p>
          </table:table-cell>
          <table:table-cell table:style-name="ce189" office:value-type="float" office:value="2227" calcext:value-type="float">
            <text:p><text:s text:c="3"/>2 227</text:p>
          </table:table-cell>
          <table:table-cell table:style-name="ce189" office:value-type="float" office:value="12663.078747" calcext:value-type="float">
            <text:p><text:s text:c="3"/>12 663</text:p>
          </table:table-cell>
          <table:table-cell table:style-name="ce189" office:value-type="float" office:value="2797" calcext:value-type="float">
            <text:p><text:s text:c="3"/>2 797</text:p>
          </table:table-cell>
          <table:table-cell table:style-name="ce189" office:value-type="float" office:value="104842.819345" calcext:value-type="float">
            <text:p><text:s text:c="3"/>104 843</text:p>
          </table:table-cell>
          <table:table-cell table:style-name="ce189" office:value-type="float" office:value="420" calcext:value-type="float">
            <text:p><text:s text:c="4"/>420</text:p>
          </table:table-cell>
          <table:table-cell table:style-name="ce189" office:value-type="float" office:value="17840.049473" calcext:value-type="float">
            <text:p><text:s text:c="3"/>17 8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1" calcext:value-type="float">
            <text:p><text:s text:c="3"/>21</text:p>
          </table:table-cell>
          <table:table-cell table:style-name="ce189" office:value-type="float" office:value="-826.157188" calcext:value-type="float">
            <text:p><text:s text:c="3"/>826</text:p>
          </table:table-cell>
          <table:table-cell table:style-name="ce189" office:value-type="float" office:value="722157" calcext:value-type="float">
            <text:p><text:s text:c="3"/>722 157</text:p>
          </table:table-cell>
          <table:table-cell table:style-name="ce217" office:value-type="float" office:value="25556470.178538" calcext:value-type="float">
            <text:p><text:s text:c="2"/>25 556 47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7049" calcext:value-type="float">
            <text:p><text:s text:c="3"/>17 049</text:p>
          </table:table-cell>
          <table:table-cell table:style-name="ce189" office:value-type="float" office:value="626754.136071" calcext:value-type="float">
            <text:p><text:s text:c="3"/>626 754</text:p>
          </table:table-cell>
          <table:table-cell table:style-name="ce189" office:value-type="float" office:value="109" calcext:value-type="float">
            <text:p><text:s text:c="4"/>109</text:p>
          </table:table-cell>
          <table:table-cell table:style-name="ce189" office:value-type="float" office:value="363.561" calcext:value-type="float">
            <text:p><text:s text:c="4"/>364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77.55" calcext:value-type="float">
            <text:p><text:s text:c="4"/>278</text:p>
          </table:table-cell>
          <table:table-cell table:style-name="ce189" office:value-type="float" office:value="99" calcext:value-type="float">
            <text:p><text:s text:c="4"/>99</text:p>
          </table:table-cell>
          <table:table-cell table:style-name="ce189" office:value-type="float" office:value="3242.4966" calcext:value-type="float">
            <text:p><text:s text:c="3"/>3 24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52.6335" calcext:value-type="float">
            <text:p><text:s text:c="4"/>53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604.596" calcext:value-type="float">
            <text:p><text:s text:c="4"/>605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1501.05" calcext:value-type="float">
            <text:p><text:s text:c="2"/>1 501</text:p>
          </table:table-cell>
          <table:table-cell table:style-name="ce189" office:value-type="float" office:value="17116" calcext:value-type="float">
            <text:p><text:s text:c="3"/>17 116</text:p>
          </table:table-cell>
          <table:table-cell table:style-name="ce217" office:value-type="float" office:value="629133.556171" calcext:value-type="float">
            <text:p><text:s text:c="3"/>629 13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111" calcext:value-type="float">
            <text:p><text:s text:c="3"/>4 111</text:p>
          </table:table-cell>
          <table:table-cell table:style-name="ce189" office:value-type="float" office:value="291588.31506" calcext:value-type="float">
            <text:p><text:s text:c="3"/>291 588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94.35" calcext:value-type="float">
            <text:p><text:s text:c="4"/>94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3.8" calcext:value-type="float">
            <text:p><text:s text:c="4"/>2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303.183" calcext:value-type="float">
            <text:p><text:s text:c="4"/>30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6.54" calcext:value-type="float">
            <text:p><text:s text:c="4"/>17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22" calcext:value-type="float">
            <text:p><text:s text:c="3"/>22</text:p>
          </table:table-cell>
          <table:table-cell table:style-name="ce189" office:value-type="float" office:value="4123" calcext:value-type="float">
            <text:p><text:s text:c="3"/>4 123</text:p>
          </table:table-cell>
          <table:table-cell table:style-name="ce217" office:value-type="float" office:value="291921.58806" calcext:value-type="float">
            <text:p><text:s text:c="3"/>291 92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5712" calcext:value-type="float">
            <text:p><text:s text:c="3"/>195 712</text:p>
          </table:table-cell>
          <table:table-cell table:style-name="ce189" office:value-type="float" office:value="8023716.41017" calcext:value-type="float">
            <text:p><text:s text:c="2"/>8 023 716</text:p>
          </table:table-cell>
          <table:table-cell table:style-name="ce189" office:value-type="float" office:value="669" calcext:value-type="float">
            <text:p><text:s text:c="4"/>669</text:p>
          </table:table-cell>
          <table:table-cell table:style-name="ce189" office:value-type="float" office:value="1999.521672" calcext:value-type="float">
            <text:p><text:s text:c="3"/>2 000</text:p>
          </table:table-cell>
          <table:table-cell table:style-name="ce189" office:value-type="float" office:value="420" calcext:value-type="float">
            <text:p><text:s text:c="4"/>420</text:p>
          </table:table-cell>
          <table:table-cell table:style-name="ce189" office:value-type="float" office:value="2450.166437" calcext:value-type="float">
            <text:p><text:s text:c="3"/>2 450</text:p>
          </table:table-cell>
          <table:table-cell table:style-name="ce189" office:value-type="float" office:value="625" calcext:value-type="float">
            <text:p><text:s text:c="4"/>625</text:p>
          </table:table-cell>
          <table:table-cell table:style-name="ce189" office:value-type="float" office:value="19692.823282" calcext:value-type="float">
            <text:p><text:s text:c="3"/>19 693</text:p>
          </table:table-cell>
          <table:table-cell table:style-name="ce189" office:value-type="float" office:value="88" calcext:value-type="float">
            <text:p><text:s text:c="4"/>88</text:p>
          </table:table-cell>
          <table:table-cell table:style-name="ce189" office:value-type="float" office:value="4677.353638" calcext:value-type="float">
            <text:p><text:s text:c="3"/>4 677</text:p>
          </table:table-cell>
          <table:table-cell table:style-name="ce189" office:value-type="float" office:value="180" calcext:value-type="float">
            <text:p><text:s text:c="4"/>180</text:p>
          </table:table-cell>
          <table:table-cell table:style-name="ce189" office:value-type="float" office:value="2274.408892" calcext:value-type="float">
            <text:p><text:s text:c="3"/>2 274</text:p>
          </table:table-cell>
          <table:table-cell table:style-name="ce189" office:value-type="float" office:value="-205" calcext:value-type="float">
            <text:p><text:s text:c="3"/>205</text:p>
          </table:table-cell>
          <table:table-cell table:style-name="ce189" office:value-type="float" office:value="-74.015874" calcext:value-type="float">
            <text:p><text:s text:c="3"/>74</text:p>
          </table:table-cell>
          <table:table-cell table:style-name="ce189" office:value-type="float" office:value="195936" calcext:value-type="float">
            <text:p><text:s text:c="3"/>195 936</text:p>
          </table:table-cell>
          <table:table-cell table:style-name="ce217" office:value-type="float" office:value="8040481.628067" calcext:value-type="float">
            <text:p><text:s text:c="2"/>8 040 48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171" calcext:value-type="float">
            <text:p><text:s text:c="3"/>18 171</text:p>
          </table:table-cell>
          <table:table-cell table:style-name="ce189" office:value-type="float" office:value="439545.500368" calcext:value-type="float">
            <text:p><text:s text:c="3"/>439 546</text:p>
          </table:table-cell>
          <table:table-cell table:style-name="ce189" office:value-type="float" office:value="120" calcext:value-type="float">
            <text:p><text:s text:c="4"/>120</text:p>
          </table:table-cell>
          <table:table-cell table:style-name="ce189" office:value-type="float" office:value="407.834" calcext:value-type="float">
            <text:p><text:s text:c="4"/>408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207.005" calcext:value-type="float">
            <text:p><text:s text:c="4"/>207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1879.95879" calcext:value-type="float">
            <text:p><text:s text:c="3"/>1 88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89.905" calcext:value-type="float">
            <text:p><text:s text:c="4"/>90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463.13143" calcext:value-type="float">
            <text:p><text:s text:c="4"/>463</text:p>
          </table:table-cell>
          <table:table-cell table:style-name="ce189" office:value-type="float" office:value="-26" calcext:value-type="float">
            <text:p><text:s text:c="3"/>26</text:p>
          </table:table-cell>
          <table:table-cell table:style-name="ce189" office:value-type="float" office:value="-363.67579" calcext:value-type="float">
            <text:p><text:s text:c="3"/>364</text:p>
          </table:table-cell>
          <table:table-cell table:style-name="ce189" office:value-type="float" office:value="18246" calcext:value-type="float">
            <text:p><text:s text:c="3"/>18 246</text:p>
          </table:table-cell>
          <table:table-cell table:style-name="ce217" office:value-type="float" office:value="441635.838798" calcext:value-type="float">
            <text:p><text:s text:c="3"/>441 63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68" calcext:value-type="float">
            <text:p><text:s text:c="3"/>1 468</text:p>
          </table:table-cell>
          <table:table-cell table:style-name="ce189" office:value-type="float" office:value="43586.922753" calcext:value-type="float">
            <text:p><text:s text:c="3"/>43 587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44.74" calcext:value-type="float">
            <text:p><text:s text:c="4"/>4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.66" calcext:value-type="float">
            <text:p><text:s text:c="4"/>3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77.523212" calcext:value-type="float">
            <text:p><text:s text:c="4"/>378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3.12" calcext:value-type="float">
            <text:p><text:s text:c="4"/>3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8.25" calcext:value-type="float">
            <text:p><text:s text:c="3"/>8</text:p>
          </table:table-cell>
          <table:table-cell table:style-name="ce189" office:value-type="float" office:value="1475" calcext:value-type="float">
            <text:p><text:s text:c="3"/>1 475</text:p>
          </table:table-cell>
          <table:table-cell table:style-name="ce217" office:value-type="float" office:value="44001.395965" calcext:value-type="float">
            <text:p><text:s text:c="3"/>44 00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17" office:value-type="float" office:value="55416.43105" calcext:value-type="float">
            <text:p><text:s text:c="3"/>55 41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055" calcext:value-type="float">
            <text:p><text:s text:c="3"/>10 055</text:p>
          </table:table-cell>
          <table:table-cell table:style-name="ce189" office:value-type="float" office:value="390690.363152" calcext:value-type="float">
            <text:p><text:s text:c="3"/>390 690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174.6" calcext:value-type="float">
            <text:p><text:s text:c="4"/>175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76.35" calcext:value-type="float">
            <text:p><text:s text:c="4"/>76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822.306" calcext:value-type="float">
            <text:p><text:s text:c="4"/>82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15.13" calcext:value-type="float">
            <text:p><text:s text:c="4"/>215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237.73115" calcext:value-type="float">
            <text:p><text:s text:c="4"/>238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-802.922" calcext:value-type="float">
            <text:p><text:s text:c="3"/>803</text:p>
          </table:table-cell>
          <table:table-cell table:style-name="ce189" office:value-type="float" office:value="10028" calcext:value-type="float">
            <text:p><text:s text:c="3"/>10 028</text:p>
          </table:table-cell>
          <table:table-cell table:style-name="ce217" office:value-type="float" office:value="390830.598302" calcext:value-type="float">
            <text:p><text:s text:c="3"/>390 83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20" calcext:value-type="float">
            <text:p><text:s text:c="3"/>5 120</text:p>
          </table:table-cell>
          <table:table-cell table:style-name="ce189" office:value-type="float" office:value="93651.16262" calcext:value-type="float">
            <text:p><text:s text:c="3"/>93 651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21.85" calcext:value-type="float">
            <text:p><text:s text:c="4"/>22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47.8" calcext:value-type="float">
            <text:p><text:s text:c="4"/>48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270.48" calcext:value-type="float">
            <text:p><text:s text:c="4"/>27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00" calcext:value-type="float">
            <text:p><text:s text:c="4"/>30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603.33" calcext:value-type="float">
            <text:p><text:s text:c="4"/>603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376.655" calcext:value-type="float">
            <text:p><text:s text:c="3"/>377</text:p>
          </table:table-cell>
          <table:table-cell table:style-name="ce189" office:value-type="float" office:value="5107" calcext:value-type="float">
            <text:p><text:s text:c="3"/>5 107</text:p>
          </table:table-cell>
          <table:table-cell table:style-name="ce217" office:value-type="float" office:value="93822.36762" calcext:value-type="float">
            <text:p><text:s text:c="3"/>93 82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0" calcext:value-type="float">
            <text:p><text:s text:c="3"/>2 000</text:p>
          </table:table-cell>
          <table:table-cell table:style-name="ce189" office:value-type="float" office:value="31759.39397" calcext:value-type="float">
            <text:p><text:s text:c="3"/>31 75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57.01" calcext:value-type="float">
            <text:p><text:s text:c="4"/>57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41.3" calcext:value-type="float">
            <text:p><text:s text:c="4"/>14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3.65" calcext:value-type="float">
            <text:p><text:s text:c="4"/>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46.3" calcext:value-type="float">
            <text:p><text:s text:c="3"/>4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3.5" calcext:value-type="float">
            <text:p><text:s text:c="4"/>14</text:p>
          </table:table-cell>
          <table:table-cell table:style-name="ce189" office:value-type="float" office:value="1998" calcext:value-type="float">
            <text:p><text:s text:c="3"/>1 998</text:p>
          </table:table-cell>
          <table:table-cell table:style-name="ce217" office:value-type="float" office:value="31665.95397" calcext:value-type="float">
            <text:p><text:s text:c="3"/>31 66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88" calcext:value-type="float">
            <text:p><text:s text:c="3"/>3 588</text:p>
          </table:table-cell>
          <table:table-cell table:style-name="ce189" office:value-type="float" office:value="45206.176537" calcext:value-type="float">
            <text:p><text:s text:c="3"/>45 20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6.2" calcext:value-type="float">
            <text:p><text:s text:c="4"/>6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69.674" calcext:value-type="float">
            <text:p><text:s text:c="4"/>7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46.3" calcext:value-type="float">
            <text:p><text:s text:c="4"/>4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9.88" calcext:value-type="float">
            <text:p><text:s text:c="3"/>1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3585" calcext:value-type="float">
            <text:p><text:s text:c="3"/>3 585</text:p>
          </table:table-cell>
          <table:table-cell table:style-name="ce217" office:value-type="float" office:value="45158.122537" calcext:value-type="float">
            <text:p><text:s text:c="3"/>45 15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74" calcext:value-type="float">
            <text:p><text:s text:c="3"/>3 174</text:p>
          </table:table-cell>
          <table:table-cell table:style-name="ce189" office:value-type="float" office:value="59718.561993" calcext:value-type="float">
            <text:p><text:s text:c="3"/>59 719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0.85" calcext:value-type="float">
            <text:p><text:s text:c="4"/>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6.5" calcext:value-type="float">
            <text:p><text:s text:c="4"/>1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21.929" calcext:value-type="float">
            <text:p><text:s text:c="4"/>82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96" calcext:value-type="float">
            <text:p><text:s text:c="4"/>96</text:p>
          </table:table-cell>
          <table:table-cell table:style-name="ce189" office:value-type="float" office:value="-8" calcext:value-type="float">
            <text:p><text:s text:c="3"/>8</text:p>
          </table:table-cell>
          <table:table-cell table:style-name="ce189" office:value-type="float" office:value="-142.4" calcext:value-type="float">
            <text:p><text:s text:c="3"/>142</text:p>
          </table:table-cell>
          <table:table-cell table:style-name="ce189" office:value-type="float" office:value="3162" calcext:value-type="float">
            <text:p><text:s text:c="3"/>3 162</text:p>
          </table:table-cell>
          <table:table-cell table:style-name="ce217" office:value-type="float" office:value="60478.440993" calcext:value-type="float">
            <text:p><text:s text:c="3"/>60 47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71" calcext:value-type="float">
            <text:p><text:s text:c="3"/>10 471</text:p>
          </table:table-cell>
          <table:table-cell table:style-name="ce189" office:value-type="float" office:value="113184.329564" calcext:value-type="float">
            <text:p><text:s text:c="3"/>113 184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35.407" calcext:value-type="float">
            <text:p><text:s text:c="4"/>35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95.45" calcext:value-type="float">
            <text:p><text:s text:c="4"/>95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637.47942" calcext:value-type="float">
            <text:p><text:s text:c="4"/>63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68.83" calcext:value-type="float">
            <text:p><text:s text:c="4"/>169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440.84" calcext:value-type="float">
            <text:p><text:s text:c="4"/>441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-247.5" calcext:value-type="float">
            <text:p><text:s text:c="3"/>248</text:p>
          </table:table-cell>
          <table:table-cell table:style-name="ce189" office:value-type="float" office:value="10494" calcext:value-type="float">
            <text:p><text:s text:c="3"/>10 494</text:p>
          </table:table-cell>
          <table:table-cell table:style-name="ce217" office:value-type="float" office:value="113786.275984" calcext:value-type="float">
            <text:p><text:s text:c="3"/>113 78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6" calcext:value-type="float">
            <text:p><text:s text:c="4"/>326</text:p>
          </table:table-cell>
          <table:table-cell table:style-name="ce189" office:value-type="float" office:value="23795.256368" calcext:value-type="float">
            <text:p><text:s text:c="3"/>23 79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.5" calcext:value-type="float">
            <text:p><text:s text:c="4"/>3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0" calcext:value-type="float">
            <text:p><text:s text:c="4"/>110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38" calcext:value-type="float">
            <text:p><text:s text:c="3"/>3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1" calcext:value-type="float">
            <text:p><text:s text:c="4"/>111</text:p>
          </table:table-cell>
          <table:table-cell table:style-name="ce189" office:value-type="float" office:value="323" calcext:value-type="float">
            <text:p><text:s text:c="4"/>323</text:p>
          </table:table-cell>
          <table:table-cell table:style-name="ce217" office:value-type="float" office:value="23781.756368" calcext:value-type="float">
            <text:p><text:s text:c="3"/>23 78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64" calcext:value-type="float">
            <text:p><text:s text:c="3"/>8 664</text:p>
          </table:table-cell>
          <table:table-cell table:style-name="ce189" office:value-type="float" office:value="619231.760864" calcext:value-type="float">
            <text:p><text:s text:c="3"/>619 232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46.1" calcext:value-type="float">
            <text:p><text:s text:c="4"/>46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583.0948" calcext:value-type="float">
            <text:p><text:s text:c="4"/>583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667.3185" calcext:value-type="float">
            <text:p><text:s text:c="4"/>66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2.08954" calcext:value-type="float">
            <text:p><text:s text:c="4"/>32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316.2" calcext:value-type="float">
            <text:p><text:s text:c="3"/>316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61.0875" calcext:value-type="float">
            <text:p><text:s text:c="3"/>61</text:p>
          </table:table-cell>
          <table:table-cell table:style-name="ce189" office:value-type="float" office:value="8645" calcext:value-type="float">
            <text:p><text:s text:c="3"/>8 645</text:p>
          </table:table-cell>
          <table:table-cell table:style-name="ce217" office:value-type="float" office:value="618952.707524" calcext:value-type="float">
            <text:p><text:s text:c="3"/>618 95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803" calcext:value-type="float">
            <text:p><text:s text:c="3"/>6 803</text:p>
          </table:table-cell>
          <table:table-cell table:style-name="ce189" office:value-type="float" office:value="462919.441051" calcext:value-type="float">
            <text:p><text:s text:c="3"/>462 919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49.144" calcext:value-type="float">
            <text:p><text:s text:c="4"/>4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94.62" calcext:value-type="float">
            <text:p><text:s text:c="4"/>95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445.94589" calcext:value-type="float">
            <text:p><text:s text:c="4"/>44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7.35" calcext:value-type="float">
            <text:p><text:s text:c="4"/>4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3.77857" calcext:value-type="float">
            <text:p><text:s text:c="4"/>34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392.5" calcext:value-type="float">
            <text:p><text:s text:c="3"/>393</text:p>
          </table:table-cell>
          <table:table-cell table:style-name="ce189" office:value-type="float" office:value="6809" calcext:value-type="float">
            <text:p><text:s text:c="3"/>6 809</text:p>
          </table:table-cell>
          <table:table-cell table:style-name="ce217" office:value-type="float" office:value="462913.839511" calcext:value-type="float">
            <text:p><text:s text:c="3"/>462 91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7" calcext:value-type="float">
            <text:p><text:s text:c="4"/>197</text:p>
          </table:table-cell>
          <table:table-cell table:style-name="ce189" office:value-type="float" office:value="45961.03208" calcext:value-type="float">
            <text:p><text:s text:c="3"/>45 96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.25" calcext:value-type="float">
            <text:p><text:s text:c="4"/>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63.77051" calcext:value-type="float">
            <text:p><text:s text:c="4"/>16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9.49722" calcext:value-type="float">
            <text:p><text:s text:c="4"/>60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100" calcext:value-type="float">
            <text:p><text:s text:c="4"/>100</text:p>
          </table:table-cell>
          <table:table-cell table:style-name="ce189" office:value-type="float" office:value="198" calcext:value-type="float">
            <text:p><text:s text:c="4"/>198</text:p>
          </table:table-cell>
          <table:table-cell table:style-name="ce217" office:value-type="float" office:value="45618.55537" calcext:value-type="float">
            <text:p><text:s text:c="3"/>45 61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42" calcext:value-type="float">
            <text:p><text:s text:c="3"/>1 842</text:p>
          </table:table-cell>
          <table:table-cell table:style-name="ce189" office:value-type="float" office:value="67688.192382" calcext:value-type="float">
            <text:p><text:s text:c="3"/>67 68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98.8" calcext:value-type="float">
            <text:p><text:s text:c="4"/>9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11" calcext:value-type="float">
            <text:p><text:s text:c="4"/>111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19.8" calcext:value-type="float">
            <text:p><text:s text:c="4"/>2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59.5" calcext:value-type="float">
            <text:p><text:s text:c="3"/>60</text:p>
          </table:table-cell>
          <table:table-cell table:style-name="ce189" office:value-type="float" office:value="1838" calcext:value-type="float">
            <text:p><text:s text:c="3"/>1 838</text:p>
          </table:table-cell>
          <table:table-cell table:style-name="ce217" office:value-type="float" office:value="67660.892382" calcext:value-type="float">
            <text:p><text:s text:c="3"/>67 66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53" calcext:value-type="float">
            <text:p><text:s text:c="3"/>8 953</text:p>
          </table:table-cell>
          <table:table-cell table:style-name="ce189" office:value-type="float" office:value="226668.055181" calcext:value-type="float">
            <text:p><text:s text:c="3"/>226 668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47.986" calcext:value-type="float">
            <text:p><text:s text:c="4"/>48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78.51" calcext:value-type="float">
            <text:p><text:s text:c="4"/>79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46.402863" calcext:value-type="float">
            <text:p><text:s text:c="4"/>14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24.625" calcext:value-type="float">
            <text:p><text:s text:c="4"/>125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139.74" calcext:value-type="float">
            <text:p><text:s text:c="3"/>140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39.89613" calcext:value-type="float">
            <text:p><text:s text:c="4"/>40</text:p>
          </table:table-cell>
          <table:table-cell table:style-name="ce189" office:value-type="float" office:value="8957" calcext:value-type="float">
            <text:p><text:s text:c="3"/>8 957</text:p>
          </table:table-cell>
          <table:table-cell table:style-name="ce217" office:value-type="float" office:value="226559.465174" calcext:value-type="float">
            <text:p><text:s text:c="3"/>226 55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31" calcext:value-type="float">
            <text:p><text:s text:c="3"/>3 431</text:p>
          </table:table-cell>
          <table:table-cell table:style-name="ce189" office:value-type="float" office:value="139569.577574" calcext:value-type="float">
            <text:p><text:s text:c="3"/>139 570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46.5" calcext:value-type="float">
            <text:p><text:s text:c="4"/>47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04.3" calcext:value-type="float">
            <text:p><text:s text:c="4"/>20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517.27" calcext:value-type="float">
            <text:p><text:s text:c="4"/>51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474.38" calcext:value-type="float">
            <text:p><text:s text:c="4"/>47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2.8325" calcext:value-type="float">
            <text:p><text:s text:c="3"/>3</text:p>
          </table:table-cell>
          <table:table-cell table:style-name="ce189" office:value-type="float" office:value="3444" calcext:value-type="float">
            <text:p><text:s text:c="3"/>3 444</text:p>
          </table:table-cell>
          <table:table-cell table:style-name="ce217" office:value-type="float" office:value="139688.655074" calcext:value-type="float">
            <text:p><text:s text:c="3"/>139 68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0" calcext:value-type="float">
            <text:p><text:s text:c="3"/>7 850</text:p>
          </table:table-cell>
          <table:table-cell table:style-name="ce189" office:value-type="float" office:value="566401.646022" calcext:value-type="float">
            <text:p><text:s text:c="3"/>566 402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65.3" calcext:value-type="float">
            <text:p><text:s text:c="4"/>65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82.326683" calcext:value-type="float">
            <text:p><text:s text:c="4"/>82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786.12" calcext:value-type="float">
            <text:p><text:s text:c="4"/>78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8.475" calcext:value-type="float">
            <text:p><text:s text:c="4"/>18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84.1" calcext:value-type="float">
            <text:p><text:s text:c="4"/>84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-139.3" calcext:value-type="float">
            <text:p><text:s text:c="3"/>139</text:p>
          </table:table-cell>
          <table:table-cell table:style-name="ce189" office:value-type="float" office:value="7854" calcext:value-type="float">
            <text:p><text:s text:c="3"/>7 854</text:p>
          </table:table-cell>
          <table:table-cell table:style-name="ce217" office:value-type="float" office:value="567097.064339" calcext:value-type="float">
            <text:p><text:s text:c="3"/>567 09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97" calcext:value-type="float">
            <text:p><text:s text:c="3"/>31 597</text:p>
          </table:table-cell>
          <table:table-cell table:style-name="ce189" office:value-type="float" office:value="524975.186317" calcext:value-type="float">
            <text:p><text:s text:c="3"/>524 975</text:p>
          </table:table-cell>
          <table:table-cell table:style-name="ce189" office:value-type="float" office:value="100" calcext:value-type="float">
            <text:p><text:s text:c="4"/>100</text:p>
          </table:table-cell>
          <table:table-cell table:style-name="ce189" office:value-type="float" office:value="276.2711" calcext:value-type="float">
            <text:p><text:s text:c="4"/>276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151.45" calcext:value-type="float">
            <text:p><text:s text:c="4"/>151</text:p>
          </table:table-cell>
          <table:table-cell table:style-name="ce189" office:value-type="float" office:value="101" calcext:value-type="float">
            <text:p><text:s text:c="4"/>101</text:p>
          </table:table-cell>
          <table:table-cell table:style-name="ce189" office:value-type="float" office:value="1252.873544" calcext:value-type="float">
            <text:p><text:s text:c="3"/>1 25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08.1" calcext:value-type="float">
            <text:p><text:s text:c="4"/>108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93.266" calcext:value-type="float">
            <text:p><text:s text:c="4"/>193</text:p>
          </table:table-cell>
          <table:table-cell table:style-name="ce189" office:value-type="float" office:value="-25" calcext:value-type="float">
            <text:p><text:s text:c="3"/>25</text:p>
          </table:table-cell>
          <table:table-cell table:style-name="ce189" office:value-type="float" office:value="-91.804044" calcext:value-type="float">
            <text:p><text:s text:c="3"/>92</text:p>
          </table:table-cell>
          <table:table-cell table:style-name="ce189" office:value-type="float" office:value="31660" calcext:value-type="float">
            <text:p><text:s text:c="3"/>31 660</text:p>
          </table:table-cell>
          <table:table-cell table:style-name="ce217" office:value-type="float" office:value="526346.242917" calcext:value-type="float">
            <text:p><text:s text:c="3"/>526 34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82" calcext:value-type="float">
            <text:p><text:s text:c="3"/>5 082</text:p>
          </table:table-cell>
          <table:table-cell table:style-name="ce189" office:value-type="float" office:value="729001.59561" calcext:value-type="float">
            <text:p><text:s text:c="3"/>729 00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65.55" calcext:value-type="float">
            <text:p><text:s text:c="4"/>66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38.8" calcext:value-type="float">
            <text:p><text:s text:c="4"/>39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554.808263" calcext:value-type="float">
            <text:p><text:s text:c="4"/>55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30.44289" calcext:value-type="float">
            <text:p><text:s text:c="4"/>330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838.75015" calcext:value-type="float">
            <text:p><text:s text:c="3"/>839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243.78" calcext:value-type="float">
            <text:p><text:s text:c="4"/>244</text:p>
          </table:table-cell>
          <table:table-cell table:style-name="ce189" office:value-type="float" office:value="5083" calcext:value-type="float">
            <text:p><text:s text:c="3"/>5 083</text:p>
          </table:table-cell>
          <table:table-cell table:style-name="ce217" office:value-type="float" office:value="728657.740833" calcext:value-type="float">
            <text:p><text:s text:c="3"/>728 65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996" calcext:value-type="float">
            <text:p><text:s text:c="3"/>22 996</text:p>
          </table:table-cell>
          <table:table-cell table:style-name="ce189" office:value-type="float" office:value="2164430.161386" calcext:value-type="float">
            <text:p><text:s text:c="2"/>2 164 430</text:p>
          </table:table-cell>
          <table:table-cell table:style-name="ce189" office:value-type="float" office:value="90" calcext:value-type="float">
            <text:p><text:s text:c="4"/>90</text:p>
          </table:table-cell>
          <table:table-cell table:style-name="ce189" office:value-type="float" office:value="203.958572" calcext:value-type="float">
            <text:p><text:s text:c="4"/>204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style-name="ce189" office:value-type="float" office:value="288.4238" calcext:value-type="float">
            <text:p><text:s text:c="4"/>288</text:p>
          </table:table-cell>
          <table:table-cell table:style-name="ce189" office:value-type="float" office:value="96" calcext:value-type="float">
            <text:p><text:s text:c="4"/>96</text:p>
          </table:table-cell>
          <table:table-cell table:style-name="ce189" office:value-type="float" office:value="4626.031199" calcext:value-type="float">
            <text:p><text:s text:c="3"/>4 626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439.949608" calcext:value-type="float">
            <text:p><text:s text:c="3"/>1 440</text:p>
          </table:table-cell>
          <table:table-cell table:style-name="ce189" office:value-type="float" office:value="43" calcext:value-type="float">
            <text:p><text:s text:c="4"/>43</text:p>
          </table:table-cell>
          <table:table-cell table:style-name="ce189" office:value-type="float" office:value="44.331912" calcext:value-type="float">
            <text:p><text:s text:c="4"/>44</text:p>
          </table:table-cell>
          <table:table-cell table:style-name="ce189" office:value-type="float" office:value="-37" calcext:value-type="float">
            <text:p><text:s text:c="3"/>37</text:p>
          </table:table-cell>
          <table:table-cell table:style-name="ce189" office:value-type="float" office:value="2381.24366" calcext:value-type="float">
            <text:p><text:s text:c="3"/>2 381</text:p>
          </table:table-cell>
          <table:table-cell table:style-name="ce189" office:value-type="float" office:value="23043" calcext:value-type="float">
            <text:p><text:s text:c="3"/>23 043</text:p>
          </table:table-cell>
          <table:table-cell table:style-name="ce217" office:value-type="float" office:value="2169957.353321" calcext:value-type="float">
            <text:p><text:s text:c="2"/>2 169 95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25" calcext:value-type="float">
            <text:p><text:s text:c="3"/>5 225</text:p>
          </table:table-cell>
          <table:table-cell table:style-name="ce189" office:value-type="float" office:value="185622.51529" calcext:value-type="float">
            <text:p><text:s text:c="3"/>185 62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218.23443" calcext:value-type="float">
            <text:p><text:s text:c="4"/>21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14.73296" calcext:value-type="float">
            <text:p><text:s text:c="4"/>31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2.634" calcext:value-type="float">
            <text:p><text:s text:c="4"/>63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125.988" calcext:value-type="float">
            <text:p><text:s text:c="3"/>126</text:p>
          </table:table-cell>
          <table:table-cell table:style-name="ce189" office:value-type="float" office:value="5215" calcext:value-type="float">
            <text:p><text:s text:c="3"/>5 215</text:p>
          </table:table-cell>
          <table:table-cell table:style-name="ce217" office:value-type="float" office:value="185485.66276" calcext:value-type="float">
            <text:p><text:s text:c="3"/>185 48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46" calcext:value-type="float">
            <text:p><text:s text:c="3"/>6 846</text:p>
          </table:table-cell>
          <table:table-cell table:style-name="ce189" office:value-type="float" office:value="256115.036007" calcext:value-type="float">
            <text:p><text:s text:c="3"/>256 115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16.14" calcext:value-type="float">
            <text:p><text:s text:c="4"/>116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36.77" calcext:value-type="float">
            <text:p><text:s text:c="4"/>37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582.161495" calcext:value-type="float">
            <text:p><text:s text:c="4"/>58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61.7225" calcext:value-type="float">
            <text:p><text:s text:c="4"/>6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82.18698" calcext:value-type="float">
            <text:p><text:s text:c="4"/>18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-62.1" calcext:value-type="float">
            <text:p><text:s text:c="3"/>62</text:p>
          </table:table-cell>
          <table:table-cell table:style-name="ce189" office:value-type="float" office:value="6854" calcext:value-type="float">
            <text:p><text:s text:c="3"/>6 854</text:p>
          </table:table-cell>
          <table:table-cell table:style-name="ce217" office:value-type="float" office:value="256834.931982" calcext:value-type="float">
            <text:p><text:s text:c="3"/>256 83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24" calcext:value-type="float">
            <text:p><text:s text:c="3"/>2 524</text:p>
          </table:table-cell>
          <table:table-cell table:style-name="ce189" office:value-type="float" office:value="75466.658702" calcext:value-type="float">
            <text:p><text:s text:c="3"/>75 46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9.2" calcext:value-type="float">
            <text:p><text:s text:c="4"/>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01.68362" calcext:value-type="float">
            <text:p><text:s text:c="4"/>20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5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58.05412" calcext:value-type="float">
            <text:p><text:s text:c="4"/>58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19.5" calcext:value-type="float">
            <text:p><text:s text:c="3"/>20</text:p>
          </table:table-cell>
          <table:table-cell table:style-name="ce189" office:value-type="float" office:value="2534" calcext:value-type="float">
            <text:p><text:s text:c="3"/>2 534</text:p>
          </table:table-cell>
          <table:table-cell table:style-name="ce217" office:value-type="float" office:value="75681.196442" calcext:value-type="float">
            <text:p><text:s text:c="3"/>75 68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656" calcext:value-type="float">
            <text:p><text:s text:c="3"/>5 656</text:p>
          </table:table-cell>
          <table:table-cell table:style-name="ce189" office:value-type="float" office:value="148587.187963" calcext:value-type="float">
            <text:p><text:s text:c="3"/>148 587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129.3" calcext:value-type="float">
            <text:p><text:s text:c="4"/>129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51.4" calcext:value-type="float">
            <text:p><text:s text:c="4"/>5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762.2" calcext:value-type="float">
            <text:p><text:s text:c="3"/>2 76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4.5" calcext:value-type="float">
            <text:p><text:s text:c="4"/>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493" calcext:value-type="float">
            <text:p><text:s text:c="4"/>493</text:p>
          </table:table-cell>
          <table:table-cell table:style-name="ce189" office:value-type="float" office:value="-8" calcext:value-type="float">
            <text:p><text:s text:c="3"/>8</text:p>
          </table:table-cell>
          <table:table-cell table:style-name="ce189" office:value-type="float" office:value="-143.5455" calcext:value-type="float">
            <text:p><text:s text:c="3"/>144</text:p>
          </table:table-cell>
          <table:table-cell table:style-name="ce189" office:value-type="float" office:value="5676" calcext:value-type="float">
            <text:p><text:s text:c="3"/>5 676</text:p>
          </table:table-cell>
          <table:table-cell table:style-name="ce217" office:value-type="float" office:value="151772.242463" calcext:value-type="float">
            <text:p><text:s text:c="3"/>151 77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44" calcext:value-type="float">
            <text:p><text:s text:c="3"/>2 244</text:p>
          </table:table-cell>
          <table:table-cell table:style-name="ce189" office:value-type="float" office:value="20479.315524" calcext:value-type="float">
            <text:p><text:s text:c="3"/>20 479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32.81" calcext:value-type="float">
            <text:p><text:s text:c="4"/>3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5.4" calcext:value-type="float">
            <text:p><text:s text:c="4"/>1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5.4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3.2" calcext:value-type="float">
            <text:p><text:s text:c="4"/>43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8.5" calcext:value-type="float">
            <text:p><text:s text:c="3"/>19</text:p>
          </table:table-cell>
          <table:table-cell table:style-name="ce189" office:value-type="float" office:value="2258" calcext:value-type="float">
            <text:p><text:s text:c="3"/>2 258</text:p>
          </table:table-cell>
          <table:table-cell table:style-name="ce217" office:value-type="float" office:value="20546.825524" calcext:value-type="float">
            <text:p><text:s text:c="3"/>20 54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621" calcext:value-type="float">
            <text:p><text:s text:c="3"/>5 621</text:p>
          </table:table-cell>
          <table:table-cell table:style-name="ce189" office:value-type="float" office:value="125508.273325" calcext:value-type="float">
            <text:p><text:s text:c="3"/>125 508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43.671" calcext:value-type="float">
            <text:p><text:s text:c="4"/>44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3.6" calcext:value-type="float">
            <text:p><text:s text:c="4"/>34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993.967386" calcext:value-type="float">
            <text:p><text:s text:c="4"/>99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28632" calcext:value-type="float">
            <text:p><text:s text:c="4"/>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-600.178" calcext:value-type="float">
            <text:p><text:s text:c="3"/>600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74.3" calcext:value-type="float">
            <text:p><text:s text:c="3"/>74</text:p>
          </table:table-cell>
          <table:table-cell table:style-name="ce189" office:value-type="float" office:value="5647" calcext:value-type="float">
            <text:p><text:s text:c="3"/>5 647</text:p>
          </table:table-cell>
          <table:table-cell table:style-name="ce217" office:value-type="float" office:value="125831.547391" calcext:value-type="float">
            <text:p><text:s text:c="3"/>125 83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77" calcext:value-type="float">
            <text:p><text:s text:c="3"/>15 777</text:p>
          </table:table-cell>
          <table:table-cell table:style-name="ce189" office:value-type="float" office:value="368536.676517" calcext:value-type="float">
            <text:p><text:s text:c="3"/>368 537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96.85" calcext:value-type="float">
            <text:p><text:s text:c="4"/>97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112.532154" calcext:value-type="float">
            <text:p><text:s text:c="4"/>113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1034.97916" calcext:value-type="float">
            <text:p><text:s text:c="3"/>1 03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72.9476" calcext:value-type="float">
            <text:p><text:s text:c="4"/>173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730.57288" calcext:value-type="float">
            <text:p><text:s text:c="4"/>731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185.92467" calcext:value-type="float">
            <text:p><text:s text:c="4"/>186</text:p>
          </table:table-cell>
          <table:table-cell table:style-name="ce189" office:value-type="float" office:value="15772" calcext:value-type="float">
            <text:p><text:s text:c="3"/>15 772</text:p>
          </table:table-cell>
          <table:table-cell table:style-name="ce217" office:value-type="float" office:value="370299.523473" calcext:value-type="float">
            <text:p><text:s text:c="3"/>370 30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704" calcext:value-type="float">
            <text:p><text:s text:c="3"/>5 704</text:p>
          </table:table-cell>
          <table:table-cell table:style-name="ce189" office:value-type="float" office:value="1020540.661289" calcext:value-type="float">
            <text:p><text:s text:c="2"/>1 020 541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508.465" calcext:value-type="float">
            <text:p><text:s text:c="4"/>508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30.4" calcext:value-type="float">
            <text:p><text:s text:c="4"/>30</text:p>
          </table:table-cell>
          <table:table-cell table:style-name="ce189" office:value-type="float" office:value="89" calcext:value-type="float">
            <text:p><text:s text:c="4"/>89</text:p>
          </table:table-cell>
          <table:table-cell table:style-name="ce189" office:value-type="float" office:value="4309.262065" calcext:value-type="float">
            <text:p><text:s text:c="3"/>4 30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82.250888" calcext:value-type="float">
            <text:p><text:s text:c="4"/>82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592.741" calcext:value-type="float">
            <text:p><text:s text:c="4"/>593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25.88" calcext:value-type="float">
            <text:p><text:s text:c="3"/>26</text:p>
          </table:table-cell>
          <table:table-cell table:style-name="ce189" office:value-type="float" office:value="5769" calcext:value-type="float">
            <text:p><text:s text:c="3"/>5 769</text:p>
          </table:table-cell>
          <table:table-cell table:style-name="ce217" office:value-type="float" office:value="1025812.598466" calcext:value-type="float">
            <text:p><text:s text:c="2"/>1 025 8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00" calcext:value-type="float">
            <text:p><text:s text:c="3"/>3 600</text:p>
          </table:table-cell>
          <table:table-cell table:style-name="ce189" office:value-type="float" office:value="193188.648038" calcext:value-type="float">
            <text:p><text:s text:c="3"/>193 18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2.6" calcext:value-type="float">
            <text:p><text:s text:c="4"/>1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41.25" calcext:value-type="float">
            <text:p><text:s text:c="4"/>41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81.3256" calcext:value-type="float">
            <text:p><text:s text:c="4"/>8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6.11" calcext:value-type="float">
            <text:p><text:s text:c="4"/>26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101.9" calcext:value-type="float">
            <text:p><text:s text:c="3"/>102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111.11" calcext:value-type="float">
            <text:p><text:s text:c="4"/>111</text:p>
          </table:table-cell>
          <table:table-cell table:style-name="ce189" office:value-type="float" office:value="3600" calcext:value-type="float">
            <text:p><text:s text:c="3"/>3 600</text:p>
          </table:table-cell>
          <table:table-cell table:style-name="ce217" office:value-type="float" office:value="193224.423638" calcext:value-type="float">
            <text:p><text:s text:c="3"/>193 224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10889" calcext:value-type="float">
            <text:p><text:s text:c="3"/>110 889</text:p>
          </table:table-cell>
          <table:table-cell table:style-name="ce189" office:value-type="float" office:value="1272534.463953" calcext:value-type="float">
            <text:p><text:s text:c="2"/>1 272 534</text:p>
          </table:table-cell>
          <table:table-cell table:style-name="ce189" office:value-type="float" office:value="531" calcext:value-type="float">
            <text:p><text:s text:c="4"/>531</text:p>
          </table:table-cell>
          <table:table-cell table:style-name="ce189" office:value-type="float" office:value="1198.96055" calcext:value-type="float">
            <text:p><text:s text:c="3"/>1 199</text:p>
          </table:table-cell>
          <table:table-cell table:style-name="ce189" office:value-type="float" office:value="239" calcext:value-type="float">
            <text:p><text:s text:c="4"/>239</text:p>
          </table:table-cell>
          <table:table-cell table:style-name="ce189" office:value-type="float" office:value="1741.954576" calcext:value-type="float">
            <text:p><text:s text:c="3"/>1 742</text:p>
          </table:table-cell>
          <table:table-cell table:style-name="ce189" office:value-type="float" office:value="350" calcext:value-type="float">
            <text:p><text:s text:c="4"/>350</text:p>
          </table:table-cell>
          <table:table-cell table:style-name="ce189" office:value-type="float" office:value="21910.939444" calcext:value-type="float">
            <text:p><text:s text:c="3"/>21 911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1067.118161" calcext:value-type="float">
            <text:p><text:s text:c="3"/>1 067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3324.22872" calcext:value-type="float">
            <text:p><text:s text:c="2"/>3 324</text:p>
          </table:table-cell>
          <table:table-cell table:style-name="ce189" office:value-type="float" office:value="-21" calcext:value-type="float">
            <text:p><text:s text:c="3"/>21</text:p>
          </table:table-cell>
          <table:table-cell table:style-name="ce189" office:value-type="float" office:value="-6222.46721" calcext:value-type="float">
            <text:p><text:s text:c="2"/>6 222</text:p>
          </table:table-cell>
          <table:table-cell table:style-name="ce189" office:value-type="float" office:value="111150" calcext:value-type="float">
            <text:p><text:s text:c="3"/>111 150</text:p>
          </table:table-cell>
          <table:table-cell table:style-name="ce217" office:value-type="float" office:value="1283288.59528" calcext:value-type="float">
            <text:p><text:s text:c="2"/>1 283 28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1775" calcext:value-type="float">
            <text:p><text:s text:c="3"/>101 775</text:p>
          </table:table-cell>
          <table:table-cell table:style-name="ce189" office:value-type="float" office:value="1023532.686283" calcext:value-type="float">
            <text:p><text:s text:c="2"/>1 023 533</text:p>
          </table:table-cell>
          <table:table-cell table:style-name="ce189" office:value-type="float" office:value="351" calcext:value-type="float">
            <text:p><text:s text:c="4"/>351</text:p>
          </table:table-cell>
          <table:table-cell table:style-name="ce189" office:value-type="float" office:value="811.999362" calcext:value-type="float">
            <text:p><text:s text:c="4"/>812</text:p>
          </table:table-cell>
          <table:table-cell table:style-name="ce189" office:value-type="float" office:value="503" calcext:value-type="float">
            <text:p><text:s text:c="4"/>503</text:p>
          </table:table-cell>
          <table:table-cell table:style-name="ce189" office:value-type="float" office:value="2875.570042" calcext:value-type="float">
            <text:p><text:s text:c="3"/>2 876</text:p>
          </table:table-cell>
          <table:table-cell table:style-name="ce189" office:value-type="float" office:value="193" calcext:value-type="float">
            <text:p><text:s text:c="4"/>193</text:p>
          </table:table-cell>
          <table:table-cell table:style-name="ce189" office:value-type="float" office:value="6372.86062" calcext:value-type="float">
            <text:p><text:s text:c="3"/>6 373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1246.723244" calcext:value-type="float">
            <text:p><text:s text:c="3"/>1 247</text:p>
          </table:table-cell>
          <table:table-cell table:style-name="ce189" office:value-type="float" office:value="-170" calcext:value-type="float">
            <text:p><text:s text:c="3"/>170</text:p>
          </table:table-cell>
          <table:table-cell table:style-name="ce189" office:value-type="float" office:value="-3318.275214" calcext:value-type="float">
            <text:p><text:s text:c="2"/>3 318</text:p>
          </table:table-cell>
          <table:table-cell table:style-name="ce189" office:value-type="float" office:value="127" calcext:value-type="float">
            <text:p><text:s text:c="4"/>127</text:p>
          </table:table-cell>
          <table:table-cell table:style-name="ce189" office:value-type="float" office:value="1142.86186" calcext:value-type="float">
            <text:p><text:s text:c="3"/>1 143</text:p>
          </table:table-cell>
          <table:table-cell table:style-name="ce189" office:value-type="float" office:value="101580" calcext:value-type="float">
            <text:p><text:s text:c="3"/>101 580</text:p>
          </table:table-cell>
          <table:table-cell table:style-name="ce217" office:value-type="float" office:value="1024419.839625" calcext:value-type="float">
            <text:p><text:s text:c="2"/>1 024 42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194" calcext:value-type="float">
            <text:p><text:s text:c="3"/>16 194</text:p>
          </table:table-cell>
          <table:table-cell table:style-name="ce189" office:value-type="float" office:value="933193.590015" calcext:value-type="float">
            <text:p><text:s text:c="3"/>933 194</text:p>
          </table:table-cell>
          <table:table-cell table:style-name="ce189" office:value-type="float" office:value="64" calcext:value-type="float">
            <text:p><text:s text:c="4"/>64</text:p>
          </table:table-cell>
          <table:table-cell table:style-name="ce189" office:value-type="float" office:value="2226.68" calcext:value-type="float">
            <text:p><text:s text:c="3"/>2 227</text:p>
          </table:table-cell>
          <table:table-cell table:style-name="ce189" office:value-type="float" office:value="118" calcext:value-type="float">
            <text:p><text:s text:c="4"/>118</text:p>
          </table:table-cell>
          <table:table-cell table:style-name="ce189" office:value-type="float" office:value="441.5988" calcext:value-type="float">
            <text:p><text:s text:c="4"/>442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512.603225" calcext:value-type="float">
            <text:p><text:s text:c="4"/>513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17.26" calcext:value-type="float">
            <text:p><text:s text:c="4"/>317</text:p>
          </table:table-cell>
          <table:table-cell table:style-name="ce189" office:value-type="float" office:value="-18" calcext:value-type="float">
            <text:p><text:s text:c="3"/>18</text:p>
          </table:table-cell>
          <table:table-cell table:style-name="ce189" office:value-type="float" office:value="-606.249998" calcext:value-type="float">
            <text:p><text:s text:c="3"/>606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6580.17898" calcext:value-type="float">
            <text:p><text:s text:c="3"/>6 580</text:p>
          </table:table-cell>
          <table:table-cell table:style-name="ce189" office:value-type="float" office:value="16194" calcext:value-type="float">
            <text:p><text:s text:c="3"/>16 194</text:p>
          </table:table-cell>
          <table:table-cell table:style-name="ce217" office:value-type="float" office:value="941147.943422" calcext:value-type="float">
            <text:p><text:s text:c="3"/>941 14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202" calcext:value-type="float">
            <text:p><text:s text:c="3"/>7 202</text:p>
          </table:table-cell>
          <table:table-cell table:style-name="ce189" office:value-type="float" office:value="64848.075261" calcext:value-type="float">
            <text:p><text:s text:c="3"/>64 848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19.129787" calcext:value-type="float">
            <text:p><text:s text:c="4"/>219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180.89" calcext:value-type="float">
            <text:p><text:s text:c="4"/>181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325.48448" calcext:value-type="float">
            <text:p><text:s text:c="4"/>32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1.1" calcext:value-type="float">
            <text:p><text:s text:c="4"/>31</text:p>
          </table:table-cell>
          <table:table-cell table:style-name="ce189" office:value-type="float" office:value="-16" calcext:value-type="float">
            <text:p><text:s text:c="3"/>16</text:p>
          </table:table-cell>
          <table:table-cell table:style-name="ce189" office:value-type="float" office:value="-197.98198" calcext:value-type="float">
            <text:p><text:s text:c="3"/>198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-194.4645" calcext:value-type="float">
            <text:p><text:s text:c="3"/>194</text:p>
          </table:table-cell>
          <table:table-cell table:style-name="ce189" office:value-type="float" office:value="7205" calcext:value-type="float">
            <text:p><text:s text:c="3"/>7 205</text:p>
          </table:table-cell>
          <table:table-cell table:style-name="ce217" office:value-type="float" office:value="64788.253048" calcext:value-type="float">
            <text:p><text:s text:c="3"/>64 788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5764" calcext:value-type="float">
            <text:p><text:s text:c="3"/>25 764</text:p>
          </table:table-cell>
          <table:table-cell table:style-name="ce189" office:value-type="float" office:value="525994.184057" calcext:value-type="float">
            <text:p><text:s text:c="3"/>525 994</text:p>
          </table:table-cell>
          <table:table-cell table:style-name="ce189" office:value-type="float" office:value="205" calcext:value-type="float">
            <text:p><text:s text:c="4"/>205</text:p>
          </table:table-cell>
          <table:table-cell table:style-name="ce189" office:value-type="float" office:value="362.8354" calcext:value-type="float">
            <text:p><text:s text:c="4"/>363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346.07" calcext:value-type="float">
            <text:p><text:s text:c="4"/>346</text:p>
          </table:table-cell>
          <table:table-cell table:style-name="ce189" office:value-type="float" office:value="109" calcext:value-type="float">
            <text:p><text:s text:c="4"/>109</text:p>
          </table:table-cell>
          <table:table-cell table:style-name="ce189" office:value-type="float" office:value="2046.827236" calcext:value-type="float">
            <text:p><text:s text:c="3"/>2 047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902.548808" calcext:value-type="float">
            <text:p><text:s text:c="4"/>903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94.51081" calcext:value-type="float">
            <text:p><text:s text:c="4"/>395</text:p>
          </table:table-cell>
          <table:table-cell table:style-name="ce189" office:value-type="float" office:value="-25" calcext:value-type="float">
            <text:p><text:s text:c="3"/>25</text:p>
          </table:table-cell>
          <table:table-cell table:style-name="ce189" office:value-type="float" office:value="-215.59416" calcext:value-type="float">
            <text:p><text:s text:c="3"/>216</text:p>
          </table:table-cell>
          <table:table-cell table:style-name="ce189" office:value-type="float" office:value="25870" calcext:value-type="float">
            <text:p><text:s text:c="3"/>25 870</text:p>
          </table:table-cell>
          <table:table-cell table:style-name="ce217" office:value-type="float" office:value="527334.144535" calcext:value-type="float">
            <text:p><text:s text:c="3"/>527 33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49690" calcext:value-type="float">
            <text:p><text:s text:c="3"/>49 690</text:p>
          </table:table-cell>
          <table:table-cell table:style-name="ce189" office:value-type="float" office:value="8265967.12692" calcext:value-type="float">
            <text:p><text:s text:c="2"/>8 265 967</text:p>
          </table:table-cell>
          <table:table-cell table:style-name="ce189" office:value-type="float" office:value="601" calcext:value-type="float">
            <text:p><text:s text:c="4"/>601</text:p>
          </table:table-cell>
          <table:table-cell table:style-name="ce189" office:value-type="float" office:value="23459.420883" calcext:value-type="float">
            <text:p><text:s text:c="3"/>23 459</text:p>
          </table:table-cell>
          <table:table-cell table:style-name="ce189" office:value-type="float" office:value="116" calcext:value-type="float">
            <text:p><text:s text:c="4"/>116</text:p>
          </table:table-cell>
          <table:table-cell table:style-name="ce189" office:value-type="float" office:value="1004.812304" calcext:value-type="float">
            <text:p><text:s text:c="3"/>1 005</text:p>
          </table:table-cell>
          <table:table-cell table:style-name="ce189" office:value-type="float" office:value="494" calcext:value-type="float">
            <text:p><text:s text:c="4"/>494</text:p>
          </table:table-cell>
          <table:table-cell table:style-name="ce189" office:value-type="float" office:value="25856.613461" calcext:value-type="float">
            <text:p><text:s text:c="3"/>25 857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4048.937634" calcext:value-type="float">
            <text:p><text:s text:c="3"/>4 049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1957.923123" calcext:value-type="float">
            <text:p><text:s text:c="3"/>1 958</text:p>
          </table:table-cell>
          <table:table-cell table:style-name="ce189" office:value-type="float" office:value="-14" calcext:value-type="float">
            <text:p><text:s text:c="3"/>14</text:p>
          </table:table-cell>
          <table:table-cell table:style-name="ce189" office:value-type="float" office:value="-952.665965" calcext:value-type="float">
            <text:p><text:s text:c="3"/>953</text:p>
          </table:table-cell>
          <table:table-cell table:style-name="ce189" office:value-type="float" office:value="50178" calcext:value-type="float">
            <text:p><text:s text:c="3"/>50 178</text:p>
          </table:table-cell>
          <table:table-cell table:style-name="ce217" office:value-type="float" office:value="8311234.668484" calcext:value-type="float">
            <text:p><text:s text:c="2"/>8 311 23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6090" calcext:value-type="float">
            <text:p><text:s text:c="3"/>36 090</text:p>
          </table:table-cell>
          <table:table-cell table:style-name="ce189" office:value-type="float" office:value="1369458.164078" calcext:value-type="float">
            <text:p><text:s text:c="2"/>1 369 458</text:p>
          </table:table-cell>
          <table:table-cell table:style-name="ce189" office:value-type="float" office:value="260" calcext:value-type="float">
            <text:p><text:s text:c="4"/>260</text:p>
          </table:table-cell>
          <table:table-cell table:style-name="ce189" office:value-type="float" office:value="1274.856053" calcext:value-type="float">
            <text:p><text:s text:c="3"/>1 275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440.51" calcext:value-type="float">
            <text:p><text:s text:c="4"/>441</text:p>
          </table:table-cell>
          <table:table-cell table:style-name="ce189" office:value-type="float" office:value="186" calcext:value-type="float">
            <text:p><text:s text:c="4"/>186</text:p>
          </table:table-cell>
          <table:table-cell table:style-name="ce189" office:value-type="float" office:value="8114.454965" calcext:value-type="float">
            <text:p><text:s text:c="3"/>8 114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1042.13375" calcext:value-type="float">
            <text:p><text:s text:c="3"/>1 04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1042.875356" calcext:value-type="float">
            <text:p><text:s text:c="3"/>1 043</text:p>
          </table:table-cell>
          <table:table-cell table:style-name="ce189" office:value-type="float" office:value="-31" calcext:value-type="float">
            <text:p><text:s text:c="3"/>31</text:p>
          </table:table-cell>
          <table:table-cell table:style-name="ce189" office:value-type="float" office:value="-10.612826" calcext:value-type="float">
            <text:p><text:s text:c="3"/>11</text:p>
          </table:table-cell>
          <table:table-cell table:style-name="ce189" office:value-type="float" office:value="36274" calcext:value-type="float">
            <text:p><text:s text:c="3"/>36 274</text:p>
          </table:table-cell>
          <table:table-cell table:style-name="ce217" office:value-type="float" office:value="1378397.093876" calcext:value-type="float">
            <text:p><text:s text:c="2"/>1 378 39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6296" calcext:value-type="float">
            <text:p><text:s text:c="3"/>86 296</text:p>
          </table:table-cell>
          <table:table-cell table:style-name="ce189" office:value-type="float" office:value="1073541.408424" calcext:value-type="float">
            <text:p><text:s text:c="2"/>1 073 541</text:p>
          </table:table-cell>
          <table:table-cell table:style-name="ce189" office:value-type="float" office:value="930" calcext:value-type="float">
            <text:p><text:s text:c="4"/>930</text:p>
          </table:table-cell>
          <table:table-cell table:style-name="ce189" office:value-type="float" office:value="3403.592746" calcext:value-type="float">
            <text:p><text:s text:c="3"/>3 404</text:p>
          </table:table-cell>
          <table:table-cell table:style-name="ce189" office:value-type="float" office:value="341" calcext:value-type="float">
            <text:p><text:s text:c="4"/>341</text:p>
          </table:table-cell>
          <table:table-cell table:style-name="ce189" office:value-type="float" office:value="2211.517588" calcext:value-type="float">
            <text:p><text:s text:c="3"/>2 212</text:p>
          </table:table-cell>
          <table:table-cell table:style-name="ce189" office:value-type="float" office:value="430" calcext:value-type="float">
            <text:p><text:s text:c="4"/>430</text:p>
          </table:table-cell>
          <table:table-cell table:style-name="ce189" office:value-type="float" office:value="7468.26292" calcext:value-type="float">
            <text:p><text:s text:c="3"/>7 468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3807.58885" calcext:value-type="float">
            <text:p><text:s text:c="3"/>3 808</text:p>
          </table:table-cell>
          <table:table-cell table:style-name="ce189" office:value-type="float" office:value="-26" calcext:value-type="float">
            <text:p><text:s text:c="3"/>26</text:p>
          </table:table-cell>
          <table:table-cell table:style-name="ce189" office:value-type="float" office:value="1912.654803" calcext:value-type="float">
            <text:p><text:s text:c="3"/>1 913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-70.427993" calcext:value-type="float">
            <text:p><text:s text:c="3"/>70</text:p>
          </table:table-cell>
          <table:table-cell table:style-name="ce189" office:value-type="float" office:value="86936" calcext:value-type="float">
            <text:p><text:s text:c="3"/>86 936</text:p>
          </table:table-cell>
          <table:table-cell table:style-name="ce217" office:value-type="float" office:value="1080236.384462" calcext:value-type="float">
            <text:p><text:s text:c="2"/>1 080 23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1101" calcext:value-type="float">
            <text:p><text:s text:c="3"/>21 101</text:p>
          </table:table-cell>
          <table:table-cell table:style-name="ce189" office:value-type="float" office:value="346025.453065" calcext:value-type="float">
            <text:p><text:s text:c="3"/>346 025</text:p>
          </table:table-cell>
          <table:table-cell table:style-name="ce189" office:value-type="float" office:value="147" calcext:value-type="float">
            <text:p><text:s text:c="4"/>147</text:p>
          </table:table-cell>
          <table:table-cell table:style-name="ce189" office:value-type="float" office:value="281.028" calcext:value-type="float">
            <text:p><text:s text:c="4"/>281</text:p>
          </table:table-cell>
          <table:table-cell table:style-name="ce189" office:value-type="float" office:value="54" calcext:value-type="float">
            <text:p><text:s text:c="4"/>54</text:p>
          </table:table-cell>
          <table:table-cell table:style-name="ce189" office:value-type="float" office:value="261.9" calcext:value-type="float">
            <text:p><text:s text:c="4"/>262</text:p>
          </table:table-cell>
          <table:table-cell table:style-name="ce189" office:value-type="float" office:value="69" calcext:value-type="float">
            <text:p><text:s text:c="4"/>69</text:p>
          </table:table-cell>
          <table:table-cell table:style-name="ce189" office:value-type="float" office:value="767.6486" calcext:value-type="float">
            <text:p><text:s text:c="4"/>768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0.91" calcext:value-type="float">
            <text:p><text:s text:c="4"/>8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156.067112" calcext:value-type="float">
            <text:p><text:s text:c="3"/>156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84.01" calcext:value-type="float">
            <text:p><text:s text:c="4"/>84</text:p>
          </table:table-cell>
          <table:table-cell table:style-name="ce189" office:value-type="float" office:value="21192" calcext:value-type="float">
            <text:p><text:s text:c="3"/>21 192</text:p>
          </table:table-cell>
          <table:table-cell table:style-name="ce217" office:value-type="float" office:value="346659.262553" calcext:value-type="float">
            <text:p><text:s text:c="3"/>346 65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133.996187" calcext:value-type="float">
            <text:p><text:s text:c="4"/>13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58" calcext:value-type="float">
            <text:p><text:s text:c="4"/>2</text:p>
          </table:table-cell>
          <table:table-cell table:number-columns-repeated="6" table:style-name="ce189" office:value-type="float" office:value="0" calcext:value-type="float">
            <text:p>-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217" office:value-type="float" office:value="135.576187" calcext:value-type="float">
            <text:p><text:s text:c="4"/>136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33" calcext:value-type="float">
            <text:p><text:s text:c="4"/>433</text:p>
          </table:table-cell>
          <table:table-cell table:style-name="ce189" office:value-type="float" office:value="3021.785069" calcext:value-type="float">
            <text:p><text:s text:c="3"/>3 02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.3" calcext:value-type="float">
            <text:p><text:s text:c="4"/>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.8" calcext:value-type="float">
            <text:p><text:s text:c="4"/>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number-columns-repeated="2" table:style-name="ce189" office:value-type="float" office:value="-1" calcext:value-type="float">
            <text:p><text:s text:c="3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.5" calcext:value-type="float">
            <text:p><text:s text:c="4"/>4</text:p>
          </table:table-cell>
          <table:table-cell table:style-name="ce189" office:value-type="float" office:value="440" calcext:value-type="float">
            <text:p><text:s text:c="4"/>440</text:p>
          </table:table-cell>
          <table:table-cell table:style-name="ce217" office:value-type="float" office:value="3029.785069" calcext:value-type="float">
            <text:p><text:s text:c="3"/>3 03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60.43" calcext:value-type="float">
            <text:p><text:s text:c="4"/>260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217" office:value-type="float" office:value="260.43" calcext:value-type="float">
            <text:p><text:s text:c="4"/>26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871" calcext:value-type="float">
            <text:p><text:s text:c="3"/>2 871</text:p>
          </table:table-cell>
          <table:table-cell table:style-name="ce189" office:value-type="float" office:value="74154.742923" calcext:value-type="float">
            <text:p><text:s text:c="3"/>74 155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14.95" calcext:value-type="float">
            <text:p><text:s text:c="4"/>15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8.5" calcext:value-type="float">
            <text:p><text:s text:c="4"/>29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7.411112" calcext:value-type="float">
            <text:p><text:s text:c="4"/>1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108.4" calcext:value-type="float">
            <text:p><text:s text:c="4"/>108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73.2" calcext:value-type="float">
            <text:p><text:s text:c="3"/>73</text:p>
          </table:table-cell>
          <table:table-cell table:style-name="ce189" office:value-type="float" office:value="2888" calcext:value-type="float">
            <text:p><text:s text:c="3"/>2 888</text:p>
          </table:table-cell>
          <table:table-cell table:style-name="ce217" office:value-type="float" office:value="74193.804035" calcext:value-type="float">
            <text:p><text:s text:c="3"/>74 19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428" calcext:value-type="float">
            <text:p><text:s text:c="3"/>13 428</text:p>
          </table:table-cell>
          <table:table-cell table:style-name="ce189" office:value-type="float" office:value="135800.234776" calcext:value-type="float">
            <text:p><text:s text:c="3"/>135 800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127.25" calcext:value-type="float">
            <text:p><text:s text:c="4"/>127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85.269" calcext:value-type="float">
            <text:p><text:s text:c="4"/>85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291.371235" calcext:value-type="float">
            <text:p><text:s text:c="4"/>291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26.16" calcext:value-type="float">
            <text:p><text:s text:c="4"/>26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79.44804" calcext:value-type="float">
            <text:p><text:s text:c="4"/>79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-105.01" calcext:value-type="float">
            <text:p><text:s text:c="3"/>105</text:p>
          </table:table-cell>
          <table:table-cell table:style-name="ce189" office:value-type="float" office:value="13448" calcext:value-type="float">
            <text:p><text:s text:c="3"/>13 448</text:p>
          </table:table-cell>
          <table:table-cell table:style-name="ce217" office:value-type="float" office:value="136081.865051" calcext:value-type="float">
            <text:p><text:s text:c="3"/>136 082</text:p>
          </table:table-cell>
          <table:table-cell table:style-name="ce222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2257" calcext:value-type="float">
            <text:p><text:s text:c="3"/>22 257</text:p>
          </table:table-cell>
          <table:table-cell table:style-name="ce190" office:value-type="float" office:value="202333.632509" calcext:value-type="float">
            <text:p><text:s text:c="3"/>202 334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74" calcext:value-type="float">
            <text:p><text:s text:c="4"/>74</text:p>
          </table:table-cell>
          <table:table-cell table:style-name="ce190" office:value-type="float" office:value="217.52" calcext:value-type="float">
            <text:p><text:s text:c="4"/>218</text:p>
          </table:table-cell>
          <table:table-cell table:style-name="ce190" office:value-type="float" office:value="22" calcext:value-type="float">
            <text:p><text:s text:c="4"/>22</text:p>
          </table:table-cell>
          <table:table-cell table:style-name="ce190" office:value-type="float" office:value="3527.6715" calcext:value-type="float">
            <text:p><text:s text:c="3"/>3 528</text:p>
          </table:table-cell>
          <table:table-cell table:style-name="ce190" office:value-type="float" office:value="9" calcext:value-type="float">
            <text:p><text:s text:c="4"/>9</text:p>
          </table:table-cell>
          <table:table-cell table:style-name="ce190" office:value-type="float" office:value="396.221" calcext:value-type="float">
            <text:p><text:s text:c="4"/>396</text:p>
          </table:table-cell>
          <table:table-cell table:style-name="ce190" office:value-type="float" office:value="-54" calcext:value-type="float">
            <text:p><text:s text:c="3"/>54</text:p>
          </table:table-cell>
          <table:table-cell table:style-name="ce190" office:value-type="float" office:value="-1278.395" calcext:value-type="float">
            <text:p><text:s text:c="2"/>1 278</text:p>
          </table:table-cell>
          <table:table-cell table:style-name="ce190" office:value-type="float" office:value="2" calcext:value-type="float">
            <text:p><text:s text:c="4"/>2</text:p>
          </table:table-cell>
          <table:table-cell table:style-name="ce190" office:value-type="float" office:value="719.5705" calcext:value-type="float">
            <text:p><text:s text:c="4"/>720</text:p>
          </table:table-cell>
          <table:table-cell table:style-name="ce190" office:value-type="float" office:value="22131" calcext:value-type="float">
            <text:p><text:s text:c="3"/>22 131</text:p>
          </table:table-cell>
          <table:table-cell table:style-name="ce218" office:value-type="float" office:value="204688.738509" calcext:value-type="float">
            <text:p><text:s text:c="3"/>204 689</text:p>
          </table:table-cell>
          <table:table-cell table:style-name="ce222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1"/>
          <table:table-cell table:style-name="ce231" office:value-type="string" calcext:value-type="string">
            <text:p>機關長官</text:p>
          </table:table-cell>
          <table:table-cell table:style-name="ce203"/>
          <table:table-cell table:style-name="ce241" table:number-columns-repeated="2"/>
          <table:table-cell table:style-name="ce246" table:formula="of:=[$'2491-00-01'.V34]" office:value-type="string" office:string-value="中華民國110年2月20日編製" calcext:value-type="string" table:number-columns-spanned="2" table:number-rows-spanned="1">
            <text:p>中華民國110年2月20日編製</text:p>
          </table:table-cell>
          <table:covered-table-cell table:style-name="ce246"/>
          <table:table-cell table:number-columns-repeated="1006"/>
        </table:table-row>
        <table:table-row table:style-name="ro19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0" table:number-columns-repeated="4"/>
          <table:table-cell table:style-name="ce24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9">
          <table:table-cell table:style-name="ce123" office:value-type="string" calcext:value-type="string">
            <text:p>資料來源：</text:p>
          </table:table-cell>
          <table:table-cell table:style-name="ce2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/>
          <table:table-cell table:style-name="ce233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34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4" table:number-columns-repeated="2"/>
          <table:table-cell table:style-name="ce125" table:number-columns-repeated="14"/>
          <table:table-cell table:number-columns-repeated="1006"/>
        </table:table-row>
        <table:table-row table:style-name="ro19">
          <table:table-cell table:style-name="ce125"/>
          <table:table-cell table:style-name="ce234" office:value-type="string" calcext:value-type="string">
            <text:p>2.<text:span text:style-name="T2">異動調整欄為持續釐正資料庫之數據。</text:span></text:p>
          </table:table-cell>
          <table:table-cell table:style-name="ce234"/>
          <table:table-cell table:style-name="ce125" table:number-columns-repeated="15"/>
          <table:table-cell table:number-columns-repeated="1006"/>
        </table:table-row>
        <table:table-row table:style-name="ro19">
          <table:table-cell table:style-name="ce230"/>
          <table:table-cell table:number-columns-repeated="1023"/>
        </table:table-row>
        <table:table-row table:style-name="ro19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1"/>
        <table:table-column table:style-name="co38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39" table:default-cell-style-name="ce261"/>
        <table:table-column table:style-name="co35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10年1月" calcext:value-type="string" table:number-columns-spanned="6" table:number-rows-spanned="1">
            <text:p>中華民國110年1月</text:p>
          </table:table-cell>
          <table:covered-table-cell table:number-columns-repeated="5" table:style-name="ce281"/>
          <table:table-cell table:style-name="ce254" table:number-columns-repeated="4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63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縣 市 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 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20293" calcext:value-type="float">
            <text:p><text:s text:c="3"/>720 293</text:p>
          </table:table-cell>
          <table:table-cell table:style-name="ce92" office:value-type="float" office:value="25446588.144148" calcext:value-type="float">
            <text:p><text:s text:c="2"/>25 446 588</text:p>
          </table:table-cell>
          <table:table-cell table:style-name="ce92" office:value-type="float" office:value="4112" calcext:value-type="float">
            <text:p><text:s text:c="3"/>4 112</text:p>
          </table:table-cell>
          <table:table-cell table:style-name="ce92" office:value-type="float" office:value="36368.500453" calcext:value-type="float">
            <text:p><text:s text:c="3"/>36 369</text:p>
          </table:table-cell>
          <table:table-cell table:style-name="ce92" office:value-type="float" office:value="2227" calcext:value-type="float">
            <text:p><text:s text:c="3"/>2 227</text:p>
          </table:table-cell>
          <table:table-cell table:style-name="ce92" office:value-type="float" office:value="12663.078747" calcext:value-type="float">
            <text:p><text:s text:c="3"/>12 663</text:p>
          </table:table-cell>
          <table:table-cell table:style-name="ce92" office:value-type="float" office:value="2797" calcext:value-type="float">
            <text:p><text:s text:c="3"/>2 797</text:p>
          </table:table-cell>
          <table:table-cell table:style-name="ce92" office:value-type="float" office:value="104842.819345" calcext:value-type="float">
            <text:p><text:s text:c="3"/>104 843</text:p>
          </table:table-cell>
          <table:table-cell table:style-name="ce92" office:value-type="float" office:value="420" calcext:value-type="float">
            <text:p><text:s text:c="4"/>420</text:p>
          </table:table-cell>
          <table:table-cell table:style-name="ce92" office:value-type="float" office:value="17840.049473" calcext:value-type="float">
            <text:p><text:s text:c="3"/>17 84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1" calcext:value-type="float">
            <text:p><text:s text:c="3"/>21</text:p>
          </table:table-cell>
          <table:table-cell table:style-name="ce92" office:value-type="float" office:value="-826.157188" calcext:value-type="float">
            <text:p><text:s text:c="3"/>826</text:p>
          </table:table-cell>
          <table:table-cell table:style-name="ce92" office:value-type="float" office:value="722157" calcext:value-type="float">
            <text:p><text:s text:c="3"/>722 157</text:p>
          </table:table-cell>
          <table:table-cell table:style-name="ce103" office:value-type="float" office:value="25556470.178538" calcext:value-type="float">
            <text:p><text:s text:c="2"/>25 556 470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18732" calcext:value-type="float">
            <text:p><text:s text:c="3"/>718 732</text:p>
          </table:table-cell>
          <table:table-cell table:style-name="ce92" office:value-type="float" office:value="25421287.78292" calcext:value-type="float">
            <text:p><text:s text:c="2"/>25 421 288</text:p>
          </table:table-cell>
          <table:table-cell table:style-name="ce92" office:value-type="float" office:value="4099" calcext:value-type="float">
            <text:p><text:s text:c="3"/>4 099</text:p>
          </table:table-cell>
          <table:table-cell table:style-name="ce92" office:value-type="float" office:value="36351.100453" calcext:value-type="float">
            <text:p><text:s text:c="3"/>36 351</text:p>
          </table:table-cell>
          <table:table-cell table:style-name="ce92" office:value-type="float" office:value="2222" calcext:value-type="float">
            <text:p><text:s text:c="3"/>2 222</text:p>
          </table:table-cell>
          <table:table-cell table:style-name="ce92" office:value-type="float" office:value="12658.578747" calcext:value-type="float">
            <text:p><text:s text:c="3"/>12 659</text:p>
          </table:table-cell>
          <table:table-cell table:style-name="ce92" office:value-type="float" office:value="2795" calcext:value-type="float">
            <text:p><text:s text:c="3"/>2 795</text:p>
          </table:table-cell>
          <table:table-cell table:style-name="ce92" office:value-type="float" office:value="104837.319345" calcext:value-type="float">
            <text:p><text:s text:c="3"/>104 837</text:p>
          </table:table-cell>
          <table:table-cell table:style-name="ce92" office:value-type="float" office:value="418" calcext:value-type="float">
            <text:p><text:s text:c="4"/>418</text:p>
          </table:table-cell>
          <table:table-cell table:style-name="ce92" office:value-type="float" office:value="17829.949473" calcext:value-type="float">
            <text:p><text:s text:c="3"/>17 83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2" calcext:value-type="float">
            <text:p><text:s text:c="3"/>22</text:p>
          </table:table-cell>
          <table:table-cell table:style-name="ce92" office:value-type="float" office:value="-831.957188" calcext:value-type="float">
            <text:p><text:s text:c="3"/>832</text:p>
          </table:table-cell>
          <table:table-cell table:style-name="ce92" office:value-type="float" office:value="720587" calcext:value-type="float">
            <text:p><text:s text:c="3"/>720 587</text:p>
          </table:table-cell>
          <table:table-cell table:style-name="ce103" office:value-type="float" office:value="25531155.71731" calcext:value-type="float">
            <text:p><text:s text:c="2"/>25 531 15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7283" calcext:value-type="float">
            <text:p><text:s text:c="3"/>137 283</text:p>
          </table:table-cell>
          <table:table-cell table:style-name="ce92" office:value-type="float" office:value="2412303.4668" calcext:value-type="float">
            <text:p><text:s text:c="2"/>2 412 303</text:p>
          </table:table-cell>
          <table:table-cell table:style-name="ce92" office:value-type="float" office:value="795" calcext:value-type="float">
            <text:p><text:s text:c="4"/>795</text:p>
          </table:table-cell>
          <table:table-cell table:style-name="ce92" office:value-type="float" office:value="4051.392408" calcext:value-type="float">
            <text:p><text:s text:c="3"/>4 051</text:p>
          </table:table-cell>
          <table:table-cell table:style-name="ce92" office:value-type="float" office:value="324" calcext:value-type="float">
            <text:p><text:s text:c="4"/>324</text:p>
          </table:table-cell>
          <table:table-cell table:style-name="ce92" office:value-type="float" office:value="2029.354493" calcext:value-type="float">
            <text:p><text:s text:c="3"/>2 029</text:p>
          </table:table-cell>
          <table:table-cell table:style-name="ce92" office:value-type="float" office:value="399" calcext:value-type="float">
            <text:p><text:s text:c="4"/>399</text:p>
          </table:table-cell>
          <table:table-cell table:style-name="ce92" office:value-type="float" office:value="12328.568648" calcext:value-type="float">
            <text:p><text:s text:c="3"/>12 329</text:p>
          </table:table-cell>
          <table:table-cell table:style-name="ce92" office:value-type="float" office:value="66" calcext:value-type="float">
            <text:p><text:s text:c="4"/>66</text:p>
          </table:table-cell>
          <table:table-cell table:style-name="ce92" office:value-type="float" office:value="1394.987009" calcext:value-type="float">
            <text:p><text:s text:c="3"/>1 39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.390576" calcext:value-type="float">
            <text:p><text:s text:c="4"/>1</text:p>
          </table:table-cell>
          <table:table-cell table:style-name="ce92" office:value-type="float" office:value="137791" calcext:value-type="float">
            <text:p><text:s text:c="3"/>137 791</text:p>
          </table:table-cell>
          <table:table-cell table:style-name="ce103" office:value-type="float" office:value="2425260.47693" calcext:value-type="float">
            <text:p><text:s text:c="2"/>2 425 26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80033" calcext:value-type="float">
            <text:p><text:s text:c="3"/>180 033</text:p>
          </table:table-cell>
          <table:table-cell table:style-name="ce92" office:value-type="float" office:value="13126045.177689" calcext:value-type="float">
            <text:p><text:s text:c="2"/>13 126 045</text:p>
          </table:table-cell>
          <table:table-cell table:style-name="ce92" office:value-type="float" office:value="1027" calcext:value-type="float">
            <text:p><text:s text:c="3"/>1 027</text:p>
          </table:table-cell>
          <table:table-cell table:style-name="ce92" office:value-type="float" office:value="13502.390522" calcext:value-type="float">
            <text:p><text:s text:c="3"/>13 502</text:p>
          </table:table-cell>
          <table:table-cell table:style-name="ce92" office:value-type="float" office:value="763" calcext:value-type="float">
            <text:p><text:s text:c="4"/>763</text:p>
          </table:table-cell>
          <table:table-cell table:style-name="ce92" office:value-type="float" office:value="5109.664356" calcext:value-type="float">
            <text:p><text:s text:c="3"/>5 110</text:p>
          </table:table-cell>
          <table:table-cell table:style-name="ce92" office:value-type="float" office:value="838" calcext:value-type="float">
            <text:p><text:s text:c="4"/>838</text:p>
          </table:table-cell>
          <table:table-cell table:style-name="ce92" office:value-type="float" office:value="53168.836878" calcext:value-type="float">
            <text:p><text:s text:c="3"/>53 169</text:p>
          </table:table-cell>
          <table:table-cell table:style-name="ce92" office:value-type="float" office:value="132" calcext:value-type="float">
            <text:p><text:s text:c="4"/>132</text:p>
          </table:table-cell>
          <table:table-cell table:style-name="ce92" office:value-type="float" office:value="7277.344344" calcext:value-type="float">
            <text:p><text:s text:c="3"/>7 27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07" calcext:value-type="float">
            <text:p><text:s text:c="3"/>107</text:p>
          </table:table-cell>
          <table:table-cell table:style-name="ce92" office:value-type="float" office:value="-478.299029" calcext:value-type="float">
            <text:p><text:s text:c="3"/>478</text:p>
          </table:table-cell>
          <table:table-cell table:style-name="ce92" office:value-type="float" office:value="180190" calcext:value-type="float">
            <text:p><text:s text:c="3"/>180 190</text:p>
          </table:table-cell>
          <table:table-cell table:style-name="ce103" office:value-type="float" office:value="13179851.09736" calcext:value-type="float">
            <text:p><text:s text:c="2"/>13 179 85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3466" calcext:value-type="float">
            <text:p><text:s text:c="3"/>63 466</text:p>
          </table:table-cell>
          <table:table-cell table:style-name="ce92" office:value-type="float" office:value="1608943.844417" calcext:value-type="float">
            <text:p><text:s text:c="2"/>1 608 944</text:p>
          </table:table-cell>
          <table:table-cell table:style-name="ce92" office:value-type="float" office:value="324" calcext:value-type="float">
            <text:p><text:s text:c="4"/>324</text:p>
          </table:table-cell>
          <table:table-cell table:style-name="ce92" office:value-type="float" office:value="1923.3823" calcext:value-type="float">
            <text:p><text:s text:c="3"/>1 923</text:p>
          </table:table-cell>
          <table:table-cell table:style-name="ce92" office:value-type="float" office:value="157" calcext:value-type="float">
            <text:p><text:s text:c="4"/>157</text:p>
          </table:table-cell>
          <table:table-cell table:style-name="ce92" office:value-type="float" office:value="470.209219" calcext:value-type="float">
            <text:p><text:s text:c="4"/>470</text:p>
          </table:table-cell>
          <table:table-cell table:style-name="ce92" office:value-type="float" office:value="234" calcext:value-type="float">
            <text:p><text:s text:c="4"/>234</text:p>
          </table:table-cell>
          <table:table-cell table:style-name="ce92" office:value-type="float" office:value="5881.479387" calcext:value-type="float">
            <text:p><text:s text:c="3"/>5 881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3896.53031" calcext:value-type="float">
            <text:p><text:s text:c="3"/>3 89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-85.81247" calcext:value-type="float">
            <text:p><text:s text:c="3"/>86</text:p>
          </table:table-cell>
          <table:table-cell table:style-name="ce92" office:value-type="float" office:value="63651" calcext:value-type="float">
            <text:p><text:s text:c="3"/>63 651</text:p>
          </table:table-cell>
          <table:table-cell table:style-name="ce103" office:value-type="float" office:value="1612296.154105" calcext:value-type="float">
            <text:p><text:s text:c="2"/>1 612 29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5401" calcext:value-type="float">
            <text:p><text:s text:c="3"/>105 401</text:p>
          </table:table-cell>
          <table:table-cell table:style-name="ce92" office:value-type="float" office:value="1892581.845417" calcext:value-type="float">
            <text:p><text:s text:c="2"/>1 892 582</text:p>
          </table:table-cell>
          <table:table-cell table:style-name="ce92" office:value-type="float" office:value="662" calcext:value-type="float">
            <text:p><text:s text:c="4"/>662</text:p>
          </table:table-cell>
          <table:table-cell table:style-name="ce92" office:value-type="float" office:value="2793.232527" calcext:value-type="float">
            <text:p><text:s text:c="3"/>2 793</text:p>
          </table:table-cell>
          <table:table-cell table:style-name="ce92" office:value-type="float" office:value="272" calcext:value-type="float">
            <text:p><text:s text:c="4"/>272</text:p>
          </table:table-cell>
          <table:table-cell table:style-name="ce92" office:value-type="float" office:value="961.228293" calcext:value-type="float">
            <text:p><text:s text:c="4"/>961</text:p>
          </table:table-cell>
          <table:table-cell table:style-name="ce92" office:value-type="float" office:value="371" calcext:value-type="float">
            <text:p><text:s text:c="4"/>371</text:p>
          </table:table-cell>
          <table:table-cell table:style-name="ce92" office:value-type="float" office:value="10744.766648" calcext:value-type="float">
            <text:p><text:s text:c="3"/>10 745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516.84645" calcext:value-type="float">
            <text:p><text:s text:c="4"/>51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1013.126451" calcext:value-type="float">
            <text:p><text:s text:c="3"/>1 013</text:p>
          </table:table-cell>
          <table:table-cell table:style-name="ce92" office:value-type="float" office:value="105789" calcext:value-type="float">
            <text:p><text:s text:c="3"/>105 789</text:p>
          </table:table-cell>
          <table:table-cell table:style-name="ce103" office:value-type="float" office:value="1905654.8963" calcext:value-type="float">
            <text:p><text:s text:c="2"/>1 905 65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9579" calcext:value-type="float">
            <text:p><text:s text:c="3"/>39 579</text:p>
          </table:table-cell>
          <table:table-cell table:style-name="ce92" office:value-type="float" office:value="965298.822646" calcext:value-type="float">
            <text:p><text:s text:c="3"/>965 299</text:p>
          </table:table-cell>
          <table:table-cell table:style-name="ce92" office:value-type="float" office:value="239" calcext:value-type="float">
            <text:p><text:s text:c="4"/>239</text:p>
          </table:table-cell>
          <table:table-cell table:style-name="ce92" office:value-type="float" office:value="910.36397" calcext:value-type="float">
            <text:p><text:s text:c="4"/>910</text:p>
          </table:table-cell>
          <table:table-cell table:style-name="ce92" office:value-type="float" office:value="114" calcext:value-type="float">
            <text:p><text:s text:c="4"/>114</text:p>
          </table:table-cell>
          <table:table-cell table:style-name="ce92" office:value-type="float" office:value="728.07154" calcext:value-type="float">
            <text:p><text:s text:c="4"/>728</text:p>
          </table:table-cell>
          <table:table-cell table:style-name="ce92" office:value-type="float" office:value="192" calcext:value-type="float">
            <text:p><text:s text:c="4"/>192</text:p>
          </table:table-cell>
          <table:table-cell table:style-name="ce92" office:value-type="float" office:value="3311.230836" calcext:value-type="float">
            <text:p><text:s text:c="3"/>3 311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536.9943" calcext:value-type="float">
            <text:p><text:s text:c="4"/>53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153.0268" calcext:value-type="float">
            <text:p><text:s text:c="3"/>153</text:p>
          </table:table-cell>
          <table:table-cell table:style-name="ce92" office:value-type="float" office:value="39702" calcext:value-type="float">
            <text:p><text:s text:c="3"/>39 702</text:p>
          </table:table-cell>
          <table:table-cell table:style-name="ce103" office:value-type="float" office:value="968102.324812" calcext:value-type="float">
            <text:p><text:s text:c="3"/>968 10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1166" calcext:value-type="float">
            <text:p><text:s text:c="3"/>81 166</text:p>
          </table:table-cell>
          <table:table-cell table:style-name="ce92" office:value-type="float" office:value="2119698.441528" calcext:value-type="float">
            <text:p><text:s text:c="2"/>2 119 698</text:p>
          </table:table-cell>
          <table:table-cell table:style-name="ce92" office:value-type="float" office:value="443" calcext:value-type="float">
            <text:p><text:s text:c="4"/>443</text:p>
          </table:table-cell>
          <table:table-cell table:style-name="ce92" office:value-type="float" office:value="2400.322" calcext:value-type="float">
            <text:p><text:s text:c="3"/>2 400</text:p>
          </table:table-cell>
          <table:table-cell table:style-name="ce92" office:value-type="float" office:value="287" calcext:value-type="float">
            <text:p><text:s text:c="4"/>287</text:p>
          </table:table-cell>
          <table:table-cell table:style-name="ce92" office:value-type="float" office:value="1836.09572" calcext:value-type="float">
            <text:p><text:s text:c="3"/>1 836</text:p>
          </table:table-cell>
          <table:table-cell table:style-name="ce92" office:value-type="float" office:value="293" calcext:value-type="float">
            <text:p><text:s text:c="4"/>293</text:p>
          </table:table-cell>
          <table:table-cell table:style-name="ce92" office:value-type="float" office:value="7960.037761" calcext:value-type="float">
            <text:p><text:s text:c="3"/>7 960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729.074744" calcext:value-type="float">
            <text:p><text:s text:c="4"/>72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-230.81" calcext:value-type="float">
            <text:p><text:s text:c="3"/>231</text:p>
          </table:table-cell>
          <table:table-cell table:style-name="ce92" office:value-type="float" office:value="81326" calcext:value-type="float">
            <text:p><text:s text:c="3"/>81 326</text:p>
          </table:table-cell>
          <table:table-cell table:style-name="ce103" office:value-type="float" office:value="2127262.820825" calcext:value-type="float">
            <text:p><text:s text:c="2"/>2 127 26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397" calcext:value-type="float">
            <text:p><text:s text:c="3"/>6 397</text:p>
          </table:table-cell>
          <table:table-cell table:style-name="ce92" office:value-type="float" office:value="94224.650296" calcext:value-type="float">
            <text:p><text:s text:c="3"/>94 225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231.91" calcext:value-type="float">
            <text:p><text:s text:c="4"/>232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8.91" calcext:value-type="float">
            <text:p><text:s text:c="4"/>39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159.909278" calcext:value-type="float">
            <text:p><text:s text:c="4"/>16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" calcext:value-type="float">
            <text:p><text:s text:c="4"/>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988.463888" calcext:value-type="float">
            <text:p><text:s text:c="3"/>988</text:p>
          </table:table-cell>
          <table:table-cell table:style-name="ce92" office:value-type="float" office:value="6420" calcext:value-type="float">
            <text:p><text:s text:c="3"/>6 420</text:p>
          </table:table-cell>
          <table:table-cell table:style-name="ce103" office:value-type="float" office:value="93587.095686" calcext:value-type="float">
            <text:p><text:s text:c="3"/>93 58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821" calcext:value-type="float">
            <text:p><text:s text:c="3"/>13 821</text:p>
          </table:table-cell>
          <table:table-cell table:style-name="ce92" office:value-type="float" office:value="552363.348777" calcext:value-type="float">
            <text:p><text:s text:c="3"/>552 363</text:p>
          </table:table-cell>
          <table:table-cell table:style-name="ce92" office:value-type="float" office:value="88" calcext:value-type="float">
            <text:p><text:s text:c="4"/>88</text:p>
          </table:table-cell>
          <table:table-cell table:style-name="ce92" office:value-type="float" office:value="719.49631" calcext:value-type="float">
            <text:p><text:s text:c="4"/>719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258.565576" calcext:value-type="float">
            <text:p><text:s text:c="4"/>259</text:p>
          </table:table-cell>
          <table:table-cell table:style-name="ce92" office:value-type="float" office:value="109" calcext:value-type="float">
            <text:p><text:s text:c="4"/>109</text:p>
          </table:table-cell>
          <table:table-cell table:style-name="ce92" office:value-type="float" office:value="2060.2115" calcext:value-type="float">
            <text:p><text:s text:c="3"/>2 060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1031.480398" calcext:value-type="float">
            <text:p><text:s text:c="3"/>1 03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-61.44616" calcext:value-type="float">
            <text:p><text:s text:c="3"/>61</text:p>
          </table:table-cell>
          <table:table-cell table:style-name="ce92" office:value-type="float" office:value="13866" calcext:value-type="float">
            <text:p><text:s text:c="3"/>13 866</text:p>
          </table:table-cell>
          <table:table-cell table:style-name="ce103" office:value-type="float" office:value="553791.564453" calcext:value-type="float">
            <text:p><text:s text:c="3"/>553 79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696" calcext:value-type="float">
            <text:p><text:s text:c="3"/>7 696</text:p>
          </table:table-cell>
          <table:table-cell table:style-name="ce92" office:value-type="float" office:value="287985.785426" calcext:value-type="float">
            <text:p><text:s text:c="3"/>287 986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233.2435" calcext:value-type="float">
            <text:p><text:s text:c="4"/>233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43.65" calcext:value-type="float">
            <text:p><text:s text:c="4"/>44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3493.163616" calcext:value-type="float">
            <text:p><text:s text:c="3"/>3 493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20" calcext:value-type="float">
            <text:p><text:s text:c="4"/>22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66.162138" calcext:value-type="float">
            <text:p><text:s text:c="4"/>166</text:p>
          </table:table-cell>
          <table:table-cell table:style-name="ce92" office:value-type="float" office:value="7732" calcext:value-type="float">
            <text:p><text:s text:c="3"/>7 732</text:p>
          </table:table-cell>
          <table:table-cell table:style-name="ce103" office:value-type="float" office:value="291614.70468" calcext:value-type="float">
            <text:p><text:s text:c="3"/>291 61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8100" calcext:value-type="float">
            <text:p><text:s text:c="3"/>28 100</text:p>
          </table:table-cell>
          <table:table-cell table:style-name="ce92" office:value-type="float" office:value="528336.859133" calcext:value-type="float">
            <text:p><text:s text:c="3"/>528 337</text:p>
          </table:table-cell>
          <table:table-cell table:style-name="ce92" office:value-type="float" office:value="134" calcext:value-type="float">
            <text:p><text:s text:c="4"/>134</text:p>
          </table:table-cell>
          <table:table-cell table:style-name="ce92" office:value-type="float" office:value="1887.295816" calcext:value-type="float">
            <text:p><text:s text:c="3"/>1 887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style-name="ce92" office:value-type="float" office:value="306.9" calcext:value-type="float">
            <text:p><text:s text:c="4"/>307</text:p>
          </table:table-cell>
          <table:table-cell table:style-name="ce92" office:value-type="float" office:value="91" calcext:value-type="float">
            <text:p><text:s text:c="4"/>91</text:p>
          </table:table-cell>
          <table:table-cell table:style-name="ce92" office:value-type="float" office:value="2064.161575" calcext:value-type="float">
            <text:p><text:s text:c="3"/>2 064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194.11" calcext:value-type="float">
            <text:p><text:s text:c="4"/>19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8" calcext:value-type="float">
            <text:p><text:s text:c="3"/>8</text:p>
          </table:table-cell>
          <table:table-cell table:style-name="ce92" office:value-type="float" office:value="-341.992108" calcext:value-type="float">
            <text:p><text:s text:c="3"/>342</text:p>
          </table:table-cell>
          <table:table-cell table:style-name="ce92" office:value-type="float" office:value="28158" calcext:value-type="float">
            <text:p><text:s text:c="3"/>28 158</text:p>
          </table:table-cell>
          <table:table-cell table:style-name="ce103" office:value-type="float" office:value="531445.314416" calcext:value-type="float">
            <text:p><text:s text:c="3"/>531 44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567" calcext:value-type="float">
            <text:p><text:s text:c="3"/>5 567</text:p>
          </table:table-cell>
          <table:table-cell table:style-name="ce92" office:value-type="float" office:value="100497.865886" calcext:value-type="float">
            <text:p><text:s text:c="3"/>100 498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84.63" calcext:value-type="float">
            <text:p><text:s text:c="4"/>85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64.684" calcext:value-type="float">
            <text:p><text:s text:c="4"/>65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304.990992" calcext:value-type="float">
            <text:p><text:s text:c="4"/>30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4.9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343.74773" calcext:value-type="float">
            <text:p><text:s text:c="4"/>344</text:p>
          </table:table-cell>
          <table:table-cell table:style-name="ce92" office:value-type="float" office:value="5581" calcext:value-type="float">
            <text:p><text:s text:c="3"/>5 581</text:p>
          </table:table-cell>
          <table:table-cell table:style-name="ce103" office:value-type="float" office:value="101161.650608" calcext:value-type="float">
            <text:p><text:s text:c="3"/>101 16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630" calcext:value-type="float">
            <text:p><text:s text:c="3"/>7 630</text:p>
          </table:table-cell>
          <table:table-cell table:style-name="ce92" office:value-type="float" office:value="277373.30883" calcext:value-type="float">
            <text:p><text:s text:c="3"/>277 373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112.64" calcext:value-type="float">
            <text:p><text:s text:c="4"/>113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59.9" calcext:value-type="float">
            <text:p><text:s text:c="4"/>60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356.548" calcext:value-type="float">
            <text:p><text:s text:c="4"/>35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76.15862" calcext:value-type="float">
            <text:p><text:s text:c="4"/>17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85.317816" calcext:value-type="float">
            <text:p><text:s text:c="4"/>185</text:p>
          </table:table-cell>
          <table:table-cell table:style-name="ce92" office:value-type="float" office:value="7660" calcext:value-type="float">
            <text:p><text:s text:c="3"/>7 660</text:p>
          </table:table-cell>
          <table:table-cell table:style-name="ce103" office:value-type="float" office:value="277791.756026" calcext:value-type="float">
            <text:p><text:s text:c="3"/>277 79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4987" calcext:value-type="float">
            <text:p><text:s text:c="3"/>4 987</text:p>
          </table:table-cell>
          <table:table-cell table:style-name="ce92" office:value-type="float" office:value="77535.402605" calcext:value-type="float">
            <text:p><text:s text:c="3"/>77 535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28.716" calcext:value-type="float">
            <text:p><text:s text:c="4"/>29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75.75" calcext:value-type="float">
            <text:p><text:s text:c="4"/>76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148.48333" calcext:value-type="float">
            <text:p><text:s text:c="4"/>148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69.659778" calcext:value-type="float">
            <text:p><text:s text:c="4"/>27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-151.9" calcext:value-type="float">
            <text:p><text:s text:c="3"/>152</text:p>
          </table:table-cell>
          <table:table-cell table:style-name="ce92" office:value-type="float" office:value="5002" calcext:value-type="float">
            <text:p><text:s text:c="3"/>5 002</text:p>
          </table:table-cell>
          <table:table-cell table:style-name="ce103" office:value-type="float" office:value="77215.292157" calcext:value-type="float">
            <text:p><text:s text:c="3"/>77 21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779" calcext:value-type="float">
            <text:p><text:s text:c="3"/>7 779</text:p>
          </table:table-cell>
          <table:table-cell table:style-name="ce92" office:value-type="float" office:value="113445.727593" calcext:value-type="float">
            <text:p><text:s text:c="3"/>113 446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101.13" calcext:value-type="float">
            <text:p><text:s text:c="4"/>101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112.49" calcext:value-type="float">
            <text:p><text:s text:c="4"/>112</text:p>
          </table:table-cell>
          <table:table-cell table:style-name="ce92" office:value-type="float" office:value="29" calcext:value-type="float">
            <text:p><text:s text:c="4"/>29</text:p>
          </table:table-cell>
          <table:table-cell table:style-name="ce92" office:value-type="float" office:value="439.97" calcext:value-type="float">
            <text:p><text:s text:c="4"/>44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2.6" calcext:value-type="float">
            <text:p><text:s text:c="4"/>13</text:p>
          </table:table-cell>
          <table:table-cell table:style-name="ce92" office:value-type="float" office:value="7797" calcext:value-type="float">
            <text:p><text:s text:c="3"/>7 797</text:p>
          </table:table-cell>
          <table:table-cell table:style-name="ce103" office:value-type="float" office:value="113855.937593" calcext:value-type="float">
            <text:p><text:s text:c="3"/>113 85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548" calcext:value-type="float">
            <text:p><text:s text:c="3"/>1 548</text:p>
          </table:table-cell>
          <table:table-cell table:style-name="ce92" office:value-type="float" office:value="17165.568542" calcext:value-type="float">
            <text:p><text:s text:c="3"/>17 166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5" calcext:value-type="float">
            <text:p><text:s text:c="4"/>26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5.2" calcext:value-type="float">
            <text:p><text:s text:c="4"/>35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8.1" calcext:value-type="float">
            <text:p><text:s text:c="4"/>1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1.15" calcext:value-type="float">
            <text:p><text:s text:c="4"/>11</text:p>
          </table:table-cell>
          <table:table-cell table:style-name="ce92" office:value-type="float" office:value="1560" calcext:value-type="float">
            <text:p><text:s text:c="3"/>1 560</text:p>
          </table:table-cell>
          <table:table-cell table:style-name="ce103" office:value-type="float" office:value="17185.268542" calcext:value-type="float">
            <text:p><text:s text:c="3"/>17 18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766" calcext:value-type="float">
            <text:p><text:s text:c="3"/>3 766</text:p>
          </table:table-cell>
          <table:table-cell table:style-name="ce92" office:value-type="float" office:value="79047.558828" calcext:value-type="float">
            <text:p><text:s text:c="3"/>79 048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07.268" calcext:value-type="float">
            <text:p><text:s text:c="4"/>107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84.3" calcext:value-type="float">
            <text:p><text:s text:c="4"/>84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111.54" calcext:value-type="float">
            <text:p><text:s text:c="4"/>112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8.2" calcext:value-type="float">
            <text:p><text:s text:c="4"/>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2.92" calcext:value-type="float">
            <text:p><text:s text:c="3"/>3</text:p>
          </table:table-cell>
          <table:table-cell table:style-name="ce92" office:value-type="float" office:value="3791" calcext:value-type="float">
            <text:p><text:s text:c="3"/>3 791</text:p>
          </table:table-cell>
          <table:table-cell table:style-name="ce103" office:value-type="float" office:value="79170.946828" calcext:value-type="float">
            <text:p><text:s text:c="3"/>79 17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88" calcext:value-type="float">
            <text:p><text:s text:c="4"/>888</text:p>
          </table:table-cell>
          <table:table-cell table:style-name="ce92" office:value-type="float" office:value="12050.24375" calcext:value-type="float">
            <text:p><text:s text:c="3"/>12 050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4.9" calcext:value-type="float">
            <text:p><text:s text:c="4"/>25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0.04" calcext:value-type="float">
            <text:p><text:s text:c="4"/>30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3.1" calcext:value-type="float">
            <text:p><text:s text:c="4"/>1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7.66" calcext:value-type="float">
            <text:p><text:s text:c="4"/>28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889" calcext:value-type="float">
            <text:p><text:s text:c="4"/>889</text:p>
          </table:table-cell>
          <table:table-cell table:style-name="ce103" office:value-type="float" office:value="12047.54375" calcext:value-type="float">
            <text:p><text:s text:c="3"/>12 04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137" calcext:value-type="float">
            <text:p><text:s text:c="3"/>6 137</text:p>
          </table:table-cell>
          <table:table-cell table:style-name="ce92" office:value-type="float" office:value="79272.384928" calcext:value-type="float">
            <text:p><text:s text:c="3"/>79 272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35.9" calcext:value-type="float">
            <text:p><text:s text:c="4"/>3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7.8" calcext:value-type="float">
            <text:p><text:s text:c="4"/>18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-48.9" calcext:value-type="float">
            <text:p><text:s text:c="3"/>49</text:p>
          </table:table-cell>
          <table:table-cell table:style-name="ce92" office:value-type="float" office:value="6149" calcext:value-type="float">
            <text:p><text:s text:c="3"/>6 149</text:p>
          </table:table-cell>
          <table:table-cell table:style-name="ce103" office:value-type="float" office:value="79255.584928" calcext:value-type="float">
            <text:p><text:s text:c="3"/>79 25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484" calcext:value-type="float">
            <text:p><text:s text:c="3"/>12 484</text:p>
          </table:table-cell>
          <table:table-cell table:style-name="ce92" office:value-type="float" office:value="1010330.382824" calcext:value-type="float">
            <text:p><text:s text:c="2"/>1 010 330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7098.8371" calcext:value-type="float">
            <text:p><text:s text:c="3"/>7 099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336.45055" calcext:value-type="float">
            <text:p><text:s text:c="4"/>336</text:p>
          </table:table-cell>
          <table:table-cell table:style-name="ce92" office:value-type="float" office:value="55" calcext:value-type="float">
            <text:p><text:s text:c="4"/>55</text:p>
          </table:table-cell>
          <table:table-cell table:style-name="ce92" office:value-type="float" office:value="1944.020896" calcext:value-type="float">
            <text:p><text:s text:c="3"/>1 944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490.00352" calcext:value-type="float">
            <text:p><text:s text:c="3"/>1 49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5" calcext:value-type="float">
            <text:p><text:s text:c="3"/>5</text:p>
          </table:table-cell>
          <table:table-cell table:style-name="ce92" office:value-type="float" office:value="-120.761444" calcext:value-type="float">
            <text:p><text:s text:c="3"/>121</text:p>
          </table:table-cell>
          <table:table-cell table:style-name="ce92" office:value-type="float" office:value="12519" calcext:value-type="float">
            <text:p><text:s text:c="3"/>12 519</text:p>
          </table:table-cell>
          <table:table-cell table:style-name="ce103" office:value-type="float" office:value="1017426.025306" calcext:value-type="float">
            <text:p><text:s text:c="2"/>1 017 42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5004" calcext:value-type="float">
            <text:p><text:s text:c="3"/>5 004</text:p>
          </table:table-cell>
          <table:table-cell table:style-name="ce92" office:value-type="float" office:value="66787.097005" calcext:value-type="float">
            <text:p><text:s text:c="3"/>66 787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78.4" calcext:value-type="float">
            <text:p><text:s text:c="4"/>78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59.315" calcext:value-type="float">
            <text:p><text:s text:c="4"/>59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311.2" calcext:value-type="float">
            <text:p><text:s text:c="4"/>31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81.88" calcext:value-type="float">
            <text:p><text:s text:c="4"/>82</text:p>
          </table:table-cell>
          <table:table-cell table:style-name="ce92" office:value-type="float" office:value="5014" calcext:value-type="float">
            <text:p><text:s text:c="3"/>5 014</text:p>
          </table:table-cell>
          <table:table-cell table:style-name="ce103" office:value-type="float" office:value="67179.262005" calcext:value-type="float">
            <text:p><text:s text:c="3"/>67 179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61" calcext:value-type="float">
            <text:p><text:s text:c="3"/>1 561</text:p>
          </table:table-cell>
          <table:table-cell table:style-name="ce92" office:value-type="float" office:value="25300.361228" calcext:value-type="float">
            <text:p><text:s text:c="3"/>25 300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7.4" calcext:value-type="float">
            <text:p><text:s text:c="4"/>17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4.5" calcext:value-type="float">
            <text:p><text:s text:c="4"/>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.5" calcext:value-type="float">
            <text:p><text:s text:c="4"/>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.1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8" calcext:value-type="float">
            <text:p><text:s text:c="4"/>6</text:p>
          </table:table-cell>
          <table:table-cell table:style-name="ce92" office:value-type="float" office:value="1570" calcext:value-type="float">
            <text:p><text:s text:c="3"/>1 570</text:p>
          </table:table-cell>
          <table:table-cell table:style-name="ce103" office:value-type="float" office:value="25314.461228" calcext:value-type="float">
            <text:p><text:s text:c="3"/>25 314</text:p>
          </table:table-cell>
          <table:table-cell table:style-name="ce296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47" calcext:value-type="float">
            <text:p><text:s text:c="3"/>1 347</text:p>
          </table:table-cell>
          <table:table-cell table:style-name="ce92" office:value-type="float" office:value="23160.051228" calcext:value-type="float">
            <text:p><text:s text:c="3"/>23 160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0.75" calcext:value-type="float">
            <text:p><text:s text:c="4"/>1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.9" calcext:value-type="float">
            <text:p><text:s text:c="4"/>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.5" calcext:value-type="float">
            <text:p><text:s text:c="4"/>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1" calcext:value-type="float">
            <text:p><text:s text:c="4"/>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2.2" calcext:value-type="float">
            <text:p><text:s text:c="3"/>2</text:p>
          </table:table-cell>
          <table:table-cell table:style-name="ce92" office:value-type="float" office:value="1353" calcext:value-type="float">
            <text:p><text:s text:c="3"/>1 353</text:p>
          </table:table-cell>
          <table:table-cell table:style-name="ce103" office:value-type="float" office:value="23171.101228" calcext:value-type="float">
            <text:p><text:s text:c="3"/>23 171</text:p>
          </table:table-cell>
          <table:table-cell table:style-name="ce296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14" calcext:value-type="float">
            <text:p><text:s text:c="4"/>214</text:p>
          </table:table-cell>
          <table:table-cell table:style-name="ce93" office:value-type="float" office:value="2140.31" calcext:value-type="float">
            <text:p><text:s text:c="3"/>2 140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6.65" calcext:value-type="float">
            <text:p><text:s text:c="4"/>7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.6" calcext:value-type="float">
            <text:p><text:s text:c="4"/>2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10" calcext:value-type="float">
            <text:p><text:s text:c="4"/>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8" calcext:value-type="float">
            <text:p><text:s text:c="4"/>8</text:p>
          </table:table-cell>
          <table:table-cell table:style-name="ce93" office:value-type="float" office:value="217" calcext:value-type="float">
            <text:p><text:s text:c="4"/>217</text:p>
          </table:table-cell>
          <table:table-cell table:style-name="ce104" office:value-type="float" office:value="2143.36" calcext:value-type="float">
            <text:p><text:s text:c="3"/>2 143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10年2月20日編製" calcext:value-type="string" table:number-columns-spanned="2" table:number-rows-spanned="1">
            <text:p>中華民國110年2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4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260" office:value-type="string" calcext:value-type="string" table:number-columns-spanned="18" table:number-rows-spanned="1">
            <text:p>~10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1"/>
        <table:table-column table:style-name="co40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9" table:default-cell-style-name="ce261"/>
        <table:table-column table:style-name="co41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style-name="ce298" table:number-columns-repeated="2"/>
          <table:table-cell table:style-name="ce235"/>
          <table:table-cell table:style-name="ce298"/>
          <table:table-cell table:style-name="ce305" table:number-columns-spanned="11" table:number-rows-spanned="1"/>
          <table:covered-table-cell table:number-columns-repeated="9" table:style-name="ce306"/>
          <table:covered-table-cell table:style-name="ce305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style-name="ce298"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99" office:value-type="string" calcext:value-type="string">
            <text:p>月報於次月20日前編報；年報於次年2月底前編報</text:p>
          </table:table-cell>
          <table:table-cell table:style-name="ce303" table:number-columns-repeated="13"/>
          <table:table-cell table:style-name="ce307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8</text:p>
          </table:table-cell>
          <table:table-cell table:style-name="ce298"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10年1月" calcext:value-type="string" table:number-columns-spanned="5" table:number-rows-spanned="1">
            <text:p>中華民國110年1月</text:p>
          </table:table-cell>
          <table:covered-table-cell table:number-columns-repeated="4" table:style-name="ce281"/>
          <table:table-cell table:style-name="ce254" table:number-columns-repeated="5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300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　　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總計</text:p>
          </table:table-cell>
          <table:table-cell table:style-name="ce301"/>
          <table:table-cell table:style-name="ce92" office:value-type="float" office:value="720293" calcext:value-type="float">
            <text:p><text:s text:c="3"/>720 293</text:p>
          </table:table-cell>
          <table:table-cell table:style-name="ce92" office:value-type="float" office:value="25446588.144148" calcext:value-type="float">
            <text:p><text:s text:c="2"/>25 446 588</text:p>
          </table:table-cell>
          <table:table-cell table:style-name="ce92" office:value-type="float" office:value="4112" calcext:value-type="float">
            <text:p><text:s text:c="3"/>4 112</text:p>
          </table:table-cell>
          <table:table-cell table:style-name="ce92" office:value-type="float" office:value="36368.500453" calcext:value-type="float">
            <text:p><text:s text:c="3"/>36 369</text:p>
          </table:table-cell>
          <table:table-cell table:style-name="ce92" office:value-type="float" office:value="2227" calcext:value-type="float">
            <text:p><text:s text:c="3"/>2 227</text:p>
          </table:table-cell>
          <table:table-cell table:style-name="ce92" office:value-type="float" office:value="12663.078747" calcext:value-type="float">
            <text:p><text:s text:c="3"/>12 663</text:p>
          </table:table-cell>
          <table:table-cell table:style-name="ce92" office:value-type="float" office:value="2797" calcext:value-type="float">
            <text:p><text:s text:c="3"/>2 797</text:p>
          </table:table-cell>
          <table:table-cell table:style-name="ce92" office:value-type="float" office:value="104842.819345" calcext:value-type="float">
            <text:p><text:s text:c="3"/>104 843</text:p>
          </table:table-cell>
          <table:table-cell table:style-name="ce92" office:value-type="float" office:value="420" calcext:value-type="float">
            <text:p><text:s text:c="4"/>420</text:p>
          </table:table-cell>
          <table:table-cell table:style-name="ce92" office:value-type="float" office:value="17840.049473" calcext:value-type="float">
            <text:p><text:s text:c="3"/>17 84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1" calcext:value-type="float">
            <text:p><text:s text:c="3"/>21</text:p>
          </table:table-cell>
          <table:table-cell table:style-name="ce92" office:value-type="float" office:value="-826.157188" calcext:value-type="float">
            <text:p><text:s text:c="3"/>826</text:p>
          </table:table-cell>
          <table:table-cell table:style-name="ce92" office:value-type="float" office:value="722157" calcext:value-type="float">
            <text:p><text:s text:c="3"/>722 157</text:p>
          </table:table-cell>
          <table:table-cell table:style-name="ce103" office:value-type="float" office:value="25556470.178538" calcext:value-type="float">
            <text:p><text:s text:c="2"/>25 556 470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經濟部商業司</text:p>
          </table:table-cell>
          <table:table-cell table:style-name="ce301"/>
          <table:table-cell table:style-name="ce92" office:value-type="float" office:value="9995" calcext:value-type="float">
            <text:p><text:s text:c="3"/>9 995</text:p>
          </table:table-cell>
          <table:table-cell table:style-name="ce92" office:value-type="float" office:value="16182689.464332" calcext:value-type="float">
            <text:p><text:s text:c="2"/>16 182 689</text:p>
          </table:table-cell>
          <table:table-cell table:style-name="ce92" office:value-type="float" office:value="40" calcext:value-type="float">
            <text:p><text:s text:c="4"/>40</text:p>
          </table:table-cell>
          <table:table-cell table:style-name="ce92" office:value-type="float" office:value="15738.66762" calcext:value-type="float">
            <text:p><text:s text:c="3"/>15 739</text:p>
          </table:table-cell>
          <table:table-cell table:style-name="ce92" office:value-type="float" office:value="45" calcext:value-type="float">
            <text:p><text:s text:c="4"/>45</text:p>
          </table:table-cell>
          <table:table-cell table:style-name="ce92" office:value-type="float" office:value="2261.191171" calcext:value-type="float">
            <text:p><text:s text:c="3"/>2 261</text:p>
          </table:table-cell>
          <table:table-cell table:style-name="ce92" office:value-type="float" office:value="134" calcext:value-type="float">
            <text:p><text:s text:c="4"/>134</text:p>
          </table:table-cell>
          <table:table-cell table:style-name="ce92" office:value-type="float" office:value="56414.01352" calcext:value-type="float">
            <text:p><text:s text:c="3"/>56 414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6385.760714" calcext:value-type="float">
            <text:p><text:s text:c="3"/>6 3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5061.268688" calcext:value-type="float">
            <text:p><text:s text:c="3"/>5 061</text:p>
          </table:table-cell>
          <table:table-cell table:style-name="ce92" office:value-type="float" office:value="10020" calcext:value-type="float">
            <text:p><text:s text:c="3"/>10 020</text:p>
          </table:table-cell>
          <table:table-cell table:style-name="ce103" office:value-type="float" office:value="16251256.462275" calcext:value-type="float">
            <text:p><text:s text:c="2"/>16 251 256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經濟部中部辦公室</text:p>
          </table:table-cell>
          <table:table-cell table:style-name="ce301"/>
          <table:table-cell table:style-name="ce92" office:value-type="float" office:value="111967" calcext:value-type="float">
            <text:p><text:s text:c="3"/>111 967</text:p>
          </table:table-cell>
          <table:table-cell table:style-name="ce92" office:value-type="float" office:value="1122402.953741" calcext:value-type="float">
            <text:p><text:s text:c="2"/>1 122 403</text:p>
          </table:table-cell>
          <table:table-cell table:style-name="ce92" office:value-type="float" office:value="617" calcext:value-type="float">
            <text:p><text:s text:c="4"/>617</text:p>
          </table:table-cell>
          <table:table-cell table:style-name="ce92" office:value-type="float" office:value="3913.889526" calcext:value-type="float">
            <text:p><text:s text:c="3"/>3 914</text:p>
          </table:table-cell>
          <table:table-cell table:style-name="ce92" office:value-type="float" office:value="304" calcext:value-type="float">
            <text:p><text:s text:c="4"/>304</text:p>
          </table:table-cell>
          <table:table-cell table:style-name="ce92" office:value-type="float" office:value="1225.735576" calcext:value-type="float">
            <text:p><text:s text:c="3"/>1 226</text:p>
          </table:table-cell>
          <table:table-cell table:style-name="ce92" office:value-type="float" office:value="429" calcext:value-type="float">
            <text:p><text:s text:c="4"/>429</text:p>
          </table:table-cell>
          <table:table-cell table:style-name="ce92" office:value-type="float" office:value="5301.664663" calcext:value-type="float">
            <text:p><text:s text:c="3"/>5 302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636.758176" calcext:value-type="float">
            <text:p><text:s text:c="3"/>1 63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-464.092714" calcext:value-type="float">
            <text:p><text:s text:c="3"/>464</text:p>
          </table:table-cell>
          <table:table-cell table:style-name="ce92" office:value-type="float" office:value="112307" calcext:value-type="float">
            <text:p><text:s text:c="3"/>112 307</text:p>
          </table:table-cell>
          <table:table-cell table:style-name="ce103" office:value-type="float" office:value="1128291.921464" calcext:value-type="float">
            <text:p><text:s text:c="2"/>1 128 292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新北市政府</text:p>
          </table:table-cell>
          <table:table-cell table:style-name="ce301"/>
          <table:table-cell table:style-name="ce92" office:value-type="float" office:value="136065" calcext:value-type="float">
            <text:p><text:s text:c="3"/>136 065</text:p>
          </table:table-cell>
          <table:table-cell table:style-name="ce92" office:value-type="float" office:value="1298707.748664" calcext:value-type="float">
            <text:p><text:s text:c="2"/>1 298 708</text:p>
          </table:table-cell>
          <table:table-cell table:style-name="ce92" office:value-type="float" office:value="791" calcext:value-type="float">
            <text:p><text:s text:c="4"/>791</text:p>
          </table:table-cell>
          <table:table-cell table:style-name="ce92" office:value-type="float" office:value="4049.592408" calcext:value-type="float">
            <text:p><text:s text:c="3"/>4 050</text:p>
          </table:table-cell>
          <table:table-cell table:style-name="ce92" office:value-type="float" office:value="320" calcext:value-type="float">
            <text:p><text:s text:c="4"/>320</text:p>
          </table:table-cell>
          <table:table-cell table:style-name="ce92" office:value-type="float" office:value="1370.204929" calcext:value-type="float">
            <text:p><text:s text:c="3"/>1 370</text:p>
          </table:table-cell>
          <table:table-cell table:style-name="ce92" office:value-type="float" office:value="375" calcext:value-type="float">
            <text:p><text:s text:c="4"/>375</text:p>
          </table:table-cell>
          <table:table-cell table:style-name="ce92" office:value-type="float" office:value="6477.869398" calcext:value-type="float">
            <text:p><text:s text:c="3"/>6 478</text:p>
          </table:table-cell>
          <table:table-cell table:style-name="ce92" office:value-type="float" office:value="63" calcext:value-type="float">
            <text:p><text:s text:c="4"/>63</text:p>
          </table:table-cell>
          <table:table-cell table:style-name="ce92" office:value-type="float" office:value="1250.957009" calcext:value-type="float">
            <text:p><text:s text:c="3"/>1 2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-1262.209424" calcext:value-type="float">
            <text:p><text:s text:c="2"/>1 262</text:p>
          </table:table-cell>
          <table:table-cell table:style-name="ce92" office:value-type="float" office:value="136570" calcext:value-type="float">
            <text:p><text:s text:c="3"/>136 570</text:p>
          </table:table-cell>
          <table:table-cell table:style-name="ce103" office:value-type="float" office:value="1305351.839108" calcext:value-type="float">
            <text:p><text:s text:c="2"/>1 305 352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臺北市政府</text:p>
          </table:table-cell>
          <table:table-cell table:style-name="ce301"/>
          <table:table-cell table:style-name="ce92" office:value-type="float" office:value="174052" calcext:value-type="float">
            <text:p><text:s text:c="3"/>174 052</text:p>
          </table:table-cell>
          <table:table-cell table:style-name="ce92" office:value-type="float" office:value="2543741.988719" calcext:value-type="float">
            <text:p><text:s text:c="2"/>2 543 742</text:p>
          </table:table-cell>
          <table:table-cell table:style-name="ce92" office:value-type="float" office:value="999" calcext:value-type="float">
            <text:p><text:s text:c="4"/>999</text:p>
          </table:table-cell>
          <table:table-cell table:style-name="ce92" office:value-type="float" office:value="6386.187002" calcext:value-type="float">
            <text:p><text:s text:c="3"/>6 386</text:p>
          </table:table-cell>
          <table:table-cell table:style-name="ce92" office:value-type="float" office:value="737" calcext:value-type="float">
            <text:p><text:s text:c="4"/>737</text:p>
          </table:table-cell>
          <table:table-cell table:style-name="ce92" office:value-type="float" office:value="4215.669432" calcext:value-type="float">
            <text:p><text:s text:c="3"/>4 216</text:p>
          </table:table-cell>
          <table:table-cell table:style-name="ce92" office:value-type="float" office:value="779" calcext:value-type="float">
            <text:p><text:s text:c="4"/>779</text:p>
          </table:table-cell>
          <table:table-cell table:style-name="ce92" office:value-type="float" office:value="15471.344296" calcext:value-type="float">
            <text:p><text:s text:c="3"/>15 471</text:p>
          </table:table-cell>
          <table:table-cell table:style-name="ce92" office:value-type="float" office:value="119" calcext:value-type="float">
            <text:p><text:s text:c="4"/>119</text:p>
          </table:table-cell>
          <table:table-cell table:style-name="ce92" office:value-type="float" office:value="5203.03102" calcext:value-type="float">
            <text:p><text:s text:c="3"/>5 20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25" calcext:value-type="float">
            <text:p><text:s text:c="3"/>125</text:p>
          </table:table-cell>
          <table:table-cell table:style-name="ce92" office:value-type="float" office:value="-2382.221009" calcext:value-type="float">
            <text:p><text:s text:c="2"/>2 382</text:p>
          </table:table-cell>
          <table:table-cell table:style-name="ce92" office:value-type="float" office:value="174189" calcext:value-type="float">
            <text:p><text:s text:c="3"/>174 189</text:p>
          </table:table-cell>
          <table:table-cell table:style-name="ce103" office:value-type="float" office:value="2553798.598556" calcext:value-type="float">
            <text:p><text:s text:c="2"/>2 553 799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<text:s text:c="6"/>桃園市政府</text:p>
          </table:table-cell>
          <table:table-cell table:style-name="ce301"/>
          <table:table-cell table:style-name="ce92" office:value-type="float" office:value="62864" calcext:value-type="float">
            <text:p><text:s text:c="3"/>62 864</text:p>
          </table:table-cell>
          <table:table-cell table:style-name="ce92" office:value-type="float" office:value="667695.428052" calcext:value-type="float">
            <text:p><text:s text:c="3"/>667 695</text:p>
          </table:table-cell>
          <table:table-cell table:style-name="ce92" office:value-type="float" office:value="322" calcext:value-type="float">
            <text:p><text:s text:c="4"/>322</text:p>
          </table:table-cell>
          <table:table-cell table:style-name="ce92" office:value-type="float" office:value="1912.8823" calcext:value-type="float">
            <text:p><text:s text:c="3"/>1 913</text:p>
          </table:table-cell>
          <table:table-cell table:style-name="ce92" office:value-type="float" office:value="154" calcext:value-type="float">
            <text:p><text:s text:c="4"/>154</text:p>
          </table:table-cell>
          <table:table-cell table:style-name="ce92" office:value-type="float" office:value="470.089219" calcext:value-type="float">
            <text:p><text:s text:c="4"/>470</text:p>
          </table:table-cell>
          <table:table-cell table:style-name="ce92" office:value-type="float" office:value="222" calcext:value-type="float">
            <text:p><text:s text:c="4"/>222</text:p>
          </table:table-cell>
          <table:table-cell table:style-name="ce92" office:value-type="float" office:value="3957.307453" calcext:value-type="float">
            <text:p><text:s text:c="3"/>3 957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353.73214" calcext:value-type="float">
            <text:p><text:s text:c="4"/>35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-911.91995" calcext:value-type="float">
            <text:p><text:s text:c="3"/>912</text:p>
          </table:table-cell>
          <table:table-cell table:style-name="ce92" office:value-type="float" office:value="63047" calcext:value-type="float">
            <text:p><text:s text:c="3"/>63 047</text:p>
          </table:table-cell>
          <table:table-cell table:style-name="ce103" office:value-type="float" office:value="671829.876496" calcext:value-type="float">
            <text:p><text:s text:c="3"/>671 830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臺中市政府</text:p>
          </table:table-cell>
          <table:table-cell table:style-name="ce301"/>
          <table:table-cell table:style-name="ce92" office:value-type="float" office:value="104446" calcext:value-type="float">
            <text:p><text:s text:c="3"/>104 446</text:p>
          </table:table-cell>
          <table:table-cell table:style-name="ce92" office:value-type="float" office:value="905428.131647" calcext:value-type="float">
            <text:p><text:s text:c="3"/>905 428</text:p>
          </table:table-cell>
          <table:table-cell table:style-name="ce92" office:value-type="float" office:value="659" calcext:value-type="float">
            <text:p><text:s text:c="4"/>659</text:p>
          </table:table-cell>
          <table:table-cell table:style-name="ce92" office:value-type="float" office:value="2261.095527" calcext:value-type="float">
            <text:p><text:s text:c="3"/>2 261</text:p>
          </table:table-cell>
          <table:table-cell table:style-name="ce92" office:value-type="float" office:value="269" calcext:value-type="float">
            <text:p><text:s text:c="4"/>269</text:p>
          </table:table-cell>
          <table:table-cell table:style-name="ce92" office:value-type="float" office:value="945.01161" calcext:value-type="float">
            <text:p><text:s text:c="4"/>945</text:p>
          </table:table-cell>
          <table:table-cell table:style-name="ce92" office:value-type="float" office:value="357" calcext:value-type="float">
            <text:p><text:s text:c="4"/>357</text:p>
          </table:table-cell>
          <table:table-cell table:style-name="ce92" office:value-type="float" office:value="6121.868648" calcext:value-type="float">
            <text:p><text:s text:c="3"/>6 122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516.84645" calcext:value-type="float">
            <text:p><text:s text:c="4"/>51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600.563549" calcext:value-type="float">
            <text:p><text:s text:c="3"/>601</text:p>
          </table:table-cell>
          <table:table-cell table:style-name="ce92" office:value-type="float" office:value="104835" calcext:value-type="float">
            <text:p><text:s text:c="3"/>104 835</text:p>
          </table:table-cell>
          <table:table-cell table:style-name="ce103" office:value-type="float" office:value="911748.674213" calcext:value-type="float">
            <text:p><text:s text:c="3"/>911 749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臺南市政府</text:p>
          </table:table-cell>
          <table:table-cell table:style-name="ce301"/>
          <table:table-cell table:style-name="ce92" office:value-type="float" office:value="39192" calcext:value-type="float">
            <text:p><text:s text:c="3"/>39 192</text:p>
          </table:table-cell>
          <table:table-cell table:style-name="ce92" office:value-type="float" office:value="419418.549323" calcext:value-type="float">
            <text:p><text:s text:c="3"/>419 419</text:p>
          </table:table-cell>
          <table:table-cell table:style-name="ce92" office:value-type="float" office:value="237" calcext:value-type="float">
            <text:p><text:s text:c="4"/>237</text:p>
          </table:table-cell>
          <table:table-cell table:style-name="ce92" office:value-type="float" office:value="888.96397" calcext:value-type="float">
            <text:p><text:s text:c="4"/>889</text:p>
          </table:table-cell>
          <table:table-cell table:style-name="ce92" office:value-type="float" office:value="114" calcext:value-type="float">
            <text:p><text:s text:c="4"/>114</text:p>
          </table:table-cell>
          <table:table-cell table:style-name="ce92" office:value-type="float" office:value="728.07154" calcext:value-type="float">
            <text:p><text:s text:c="4"/>728</text:p>
          </table:table-cell>
          <table:table-cell table:style-name="ce92" office:value-type="float" office:value="185" calcext:value-type="float">
            <text:p><text:s text:c="4"/>185</text:p>
          </table:table-cell>
          <table:table-cell table:style-name="ce92" office:value-type="float" office:value="3075.930836" calcext:value-type="float">
            <text:p><text:s text:c="3"/>3 076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528.4743" calcext:value-type="float">
            <text:p><text:s text:c="4"/>52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411.23913" calcext:value-type="float">
            <text:p><text:s text:c="4"/>411</text:p>
          </table:table-cell>
          <table:table-cell table:style-name="ce92" office:value-type="float" office:value="39313" calcext:value-type="float">
            <text:p><text:s text:c="3"/>39 313</text:p>
          </table:table-cell>
          <table:table-cell table:style-name="ce103" office:value-type="float" office:value="422538.137419" calcext:value-type="float">
            <text:p><text:s text:c="3"/>422 538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高雄市政府</text:p>
          </table:table-cell>
          <table:table-cell table:style-name="ce301"/>
          <table:table-cell table:style-name="ce92" office:value-type="float" office:value="80208" calcext:value-type="float">
            <text:p><text:s text:c="3"/>80 208</text:p>
          </table:table-cell>
          <table:table-cell table:style-name="ce92" office:value-type="float" office:value="728894.550048" calcext:value-type="float">
            <text:p><text:s text:c="3"/>728 895</text:p>
          </table:table-cell>
          <table:table-cell table:style-name="ce92" office:value-type="float" office:value="441" calcext:value-type="float">
            <text:p><text:s text:c="4"/>441</text:p>
          </table:table-cell>
          <table:table-cell table:style-name="ce92" office:value-type="float" office:value="1195.322" calcext:value-type="float">
            <text:p><text:s text:c="3"/>1 195</text:p>
          </table:table-cell>
          <table:table-cell table:style-name="ce92" office:value-type="float" office:value="283" calcext:value-type="float">
            <text:p><text:s text:c="4"/>283</text:p>
          </table:table-cell>
          <table:table-cell table:style-name="ce92" office:value-type="float" office:value="1201.89572" calcext:value-type="float">
            <text:p><text:s text:c="3"/>1 202</text:p>
          </table:table-cell>
          <table:table-cell table:style-name="ce92" office:value-type="float" office:value="277" calcext:value-type="float">
            <text:p><text:s text:c="4"/>277</text:p>
          </table:table-cell>
          <table:table-cell table:style-name="ce92" office:value-type="float" office:value="3303.018801" calcext:value-type="float">
            <text:p><text:s text:c="3"/>3 303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729.074744" calcext:value-type="float">
            <text:p><text:s text:c="4"/>72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1521.87085" calcext:value-type="float">
            <text:p><text:s text:c="2"/>1 522</text:p>
          </table:table-cell>
          <table:table-cell table:style-name="ce92" office:value-type="float" office:value="80365" calcext:value-type="float">
            <text:p><text:s text:c="3"/>80 365</text:p>
          </table:table-cell>
          <table:table-cell table:style-name="ce103" office:value-type="float" office:value="729940.049535" calcext:value-type="float">
            <text:p><text:s text:c="3"/>729 940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經濟部加工出口區管理處</text:p>
          </table:table-cell>
          <table:table-cell table:style-name="ce301"/>
          <table:table-cell table:style-name="ce92" office:value-type="float" office:value="581" calcext:value-type="float">
            <text:p><text:s text:c="4"/>581</text:p>
          </table:table-cell>
          <table:table-cell table:style-name="ce92" office:value-type="float" office:value="229940.40417" calcext:value-type="float">
            <text:p><text:s text:c="3"/>229 94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850.5935" calcext:value-type="float">
            <text:p><text:s text:c="3"/>2 851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1.56766" calcext:value-type="float">
            <text:p><text:s text:c="3"/>2</text:p>
          </table:table-cell>
          <table:table-cell table:style-name="ce92" office:value-type="float" office:value="583" calcext:value-type="float">
            <text:p><text:s text:c="4"/>583</text:p>
          </table:table-cell>
          <table:table-cell table:style-name="ce103" office:value-type="float" office:value="232794.43001" calcext:value-type="float">
            <text:p><text:s text:c="3"/>232 794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科技部新竹科學園區管理局</text:p>
          </table:table-cell>
          <table:table-cell table:style-name="ce301"/>
          <table:table-cell table:style-name="ce92" office:value-type="float" office:value="486" calcext:value-type="float">
            <text:p><text:s text:c="4"/>486</text:p>
          </table:table-cell>
          <table:table-cell table:style-name="ce92" office:value-type="float" office:value="1084602.179421" calcext:value-type="float">
            <text:p><text:s text:c="2"/>1 084 602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.5001" calcext:value-type="float">
            <text:p><text:s text:c="4"/>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45.20955" calcext:value-type="float">
            <text:p><text:s text:c="4"/>245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1527.54023" calcext:value-type="float">
            <text:p><text:s text:c="3"/>1 528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235.41492" calcext:value-type="float">
            <text:p><text:s text:c="3"/>1 23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890.68015" calcext:value-type="float">
            <text:p><text:s text:c="4"/>891</text:p>
          </table:table-cell>
          <table:table-cell table:style-name="ce92" office:value-type="float" office:value="489" calcext:value-type="float">
            <text:p><text:s text:c="4"/>489</text:p>
          </table:table-cell>
          <table:table-cell table:style-name="ce103" office:value-type="float" office:value="1085545.275431" calcext:value-type="float">
            <text:p><text:s text:c="2"/>1 085 545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科技部南部科學園區管理局</text:p>
          </table:table-cell>
          <table:table-cell table:style-name="ce301"/>
          <table:table-cell table:style-name="ce92" office:value-type="float" office:value="173" calcext:value-type="float">
            <text:p><text:s text:c="4"/>173</text:p>
          </table:table-cell>
          <table:table-cell table:style-name="ce92" office:value-type="float" office:value="71744.798193" calcext:value-type="float">
            <text:p><text:s text:c="3"/>71 74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.4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82" calcext:value-type="float">
            <text:p><text:s text:c="4"/>82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-44.9" calcext:value-type="float">
            <text:p><text:s text:c="3"/>45</text:p>
          </table:table-cell>
          <table:table-cell table:style-name="ce92" office:value-type="float" office:value="174" calcext:value-type="float">
            <text:p><text:s text:c="4"/>174</text:p>
          </table:table-cell>
          <table:table-cell table:style-name="ce103" office:value-type="float" office:value="71783.298193" calcext:value-type="float">
            <text:p><text:s text:c="3"/>71 783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科技部中部科學園區管理局</text:p>
          </table:table-cell>
          <table:table-cell table:style-name="ce301"/>
          <table:table-cell table:style-name="ce92" office:value-type="float" office:value="115" calcext:value-type="float">
            <text:p><text:s text:c="4"/>115</text:p>
          </table:table-cell>
          <table:table-cell table:style-name="ce92" office:value-type="float" office:value="171307.753328" calcext:value-type="float">
            <text:p><text:s text:c="3"/>171 30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87.168" calcext:value-type="float">
            <text:p><text:s text:c="4"/>87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115" calcext:value-type="float">
            <text:p><text:s text:c="4"/>115</text:p>
          </table:table-cell>
          <table:table-cell table:style-name="ce103" office:value-type="float" office:value="171394.921328" calcext:value-type="float">
            <text:p><text:s text:c="3"/>171 395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屏東農業生物技術園區籌備處</text:p>
          </table:table-cell>
          <table:table-cell table:style-name="ce301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651.06427" calcext:value-type="float">
            <text:p><text:s text:c="3"/>5 651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69" calcext:value-type="float">
            <text:p><text:s text:c="4"/>69</text:p>
          </table:table-cell>
          <table:table-cell table:style-name="ce103" office:value-type="float" office:value="5651.06427" calcext:value-type="float">
            <text:p><text:s text:c="3"/>5 651</text:p>
          </table:table-cell>
          <table:table-cell table:style-name="ce296" table:number-columns-repeated="1006"/>
        </table:table-row>
        <table:table-row table:style-name="ro14">
          <table:table-cell table:style-name="ce87" office:value-type="string" calcext:value-type="string">
            <text:p>      交通部民用航空局</text:p>
          </table:table-cell>
          <table:table-cell table:style-name="ce301"/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5082.4" calcext:value-type="float">
            <text:p><text:s text:c="3"/>5 08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45" calcext:value-type="float">
            <text:p><text:s text:c="4"/>14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49" calcext:value-type="float">
            <text:p><text:s text:c="4"/>49</text:p>
          </table:table-cell>
          <table:table-cell table:style-name="ce103" office:value-type="float" office:value="5237.4" calcext:value-type="float">
            <text:p><text:s text:c="3"/>5 237</text:p>
          </table:table-cell>
          <table:table-cell table:style-name="ce296" table:number-columns-repeated="1006"/>
        </table:table-row>
        <table:table-row table:style-name="ro14">
          <table:table-cell table:style-name="ce88" office:value-type="string" calcext:value-type="string">
            <text:p>      交通部航港局</text:p>
          </table:table-cell>
          <table:table-cell table:style-name="ce302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27.5" calcext:value-type="float">
            <text:p><text:s text:c="4"/>28</text:p>
          </table:table-cell>
          <table:table-cell table:number-columns-repeated="6" table:style-name="ce93" office:value-type="float" office:value="0" calcext:value-type="float">
            <text:p>-</text:p>
          </table:table-cell>
          <table:table-cell table:style-name="ce93" office:value-type="float" office:value="32" calcext:value-type="float">
            <text:p><text:s text:c="4"/>32</text:p>
          </table:table-cell>
          <table:table-cell table:style-name="ce104" office:value-type="float" office:value="9308.23024" calcext:value-type="float">
            <text:p><text:s text:c="3"/>9 308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10年2月20日編製" calcext:value-type="string" table:number-columns-spanned="2" table:number-rows-spanned="1">
            <text:p>中華民國110年2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4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4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4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0" office:value-type="string" calcext:value-type="string" table:number-columns-spanned="18" table:number-rows-spanned="1">
            <text:p>~11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0年1月" calcext:value-type="string" table:number-columns-spanned="9" table:number-rows-spanned="1">
            <text:p>中華民國110年1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0年1月" calcext:value-type="string" table:number-columns-spanned="12" table:number-rows-spanned="1">
            <text:p>中華民國110年1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4112" calcext:value-type="float">
            <text:p><text:s text:c="3"/>4 112</text:p>
          </table:table-cell>
          <table:table-cell table:style-name="ce35" office:value-type="float" office:value="36368.500453" calcext:value-type="float">
            <text:p><text:s text:c="3"/>36 369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63.561" calcext:value-type="float">
            <text:p><text:s text:c="4"/>36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94.35" calcext:value-type="float">
            <text:p><text:s text:c="4"/>94</text:p>
          </table:table-cell>
          <table:table-cell table:style-name="ce35" office:value-type="float" office:value="669" calcext:value-type="float">
            <text:p><text:s text:c="4"/>669</text:p>
          </table:table-cell>
          <table:table-cell table:style-name="ce35" office:value-type="float" office:value="1999.521672" calcext:value-type="float">
            <text:p><text:s text:c="3"/>2 00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508.465" calcext:value-type="float">
            <text:p><text:s text:c="4"/>50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6" calcext:value-type="float">
            <text:p><text:s text:c="4"/>13</text:p>
          </table:table-cell>
          <table:table-cell table:style-name="ce35" office:value-type="float" office:value="531" calcext:value-type="float">
            <text:p><text:s text:c="4"/>531</text:p>
          </table:table-cell>
          <table:table-cell table:style-name="ce35" office:value-type="float" office:value="1198.96055" calcext:value-type="float">
            <text:p><text:s text:c="3"/>1 199</text:p>
          </table:table-cell>
          <table:table-cell table:style-name="ce35" office:value-type="float" office:value="351" calcext:value-type="float">
            <text:p><text:s text:c="4"/>351</text:p>
          </table:table-cell>
          <table:table-cell table:style-name="ce35" office:value-type="float" office:value="811.999362" calcext:value-type="float">
            <text:p><text:s text:c="4"/>812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2226.68" calcext:value-type="float">
            <text:p><text:s text:c="3"/>2 227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63" office:value-type="float" office:value="219.129787" calcext:value-type="float">
            <text:p><text:s text:c="4"/>219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05" calcext:value-type="float">
            <text:p><text:s text:c="4"/>205</text:p>
          </table:table-cell>
          <table:table-cell table:style-name="ce35" office:value-type="float" office:value="362.8354" calcext:value-type="float">
            <text:p><text:s text:c="4"/>363</text:p>
          </table:table-cell>
          <table:table-cell table:style-name="ce35" office:value-type="float" office:value="601" calcext:value-type="float">
            <text:p><text:s text:c="4"/>601</text:p>
          </table:table-cell>
          <table:table-cell table:style-name="ce35" office:value-type="float" office:value="23459.420883" calcext:value-type="float">
            <text:p><text:s text:c="3"/>23 459</text:p>
          </table:table-cell>
          <table:table-cell table:style-name="ce35" office:value-type="float" office:value="260" calcext:value-type="float">
            <text:p><text:s text:c="4"/>260</text:p>
          </table:table-cell>
          <table:table-cell table:style-name="ce35" office:value-type="float" office:value="1274.856053" calcext:value-type="float">
            <text:p><text:s text:c="3"/>1 275</text:p>
          </table:table-cell>
          <table:table-cell table:style-name="ce35" office:value-type="float" office:value="930" calcext:value-type="float">
            <text:p><text:s text:c="4"/>930</text:p>
          </table:table-cell>
          <table:table-cell table:style-name="ce35" office:value-type="float" office:value="3403.592746" calcext:value-type="float">
            <text:p><text:s text:c="3"/>3 404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281.028" calcext:value-type="float">
            <text:p><text:s text:c="4"/>28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.3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4.95" calcext:value-type="float">
            <text:p><text:s text:c="4"/>15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27.25" calcext:value-type="float">
            <text:p><text:s text:c="4"/>12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4099" calcext:value-type="float">
            <text:p><text:s text:c="3"/>4 099</text:p>
          </table:table-cell>
          <table:table-cell table:style-name="ce35" office:value-type="float" office:value="36351.100453" calcext:value-type="float">
            <text:p><text:s text:c="3"/>36 351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361.561" calcext:value-type="float">
            <text:p><text:s text:c="4"/>362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94.35" calcext:value-type="float">
            <text:p><text:s text:c="4"/>94</text:p>
          </table:table-cell>
          <table:table-cell table:style-name="ce35" office:value-type="float" office:value="667" calcext:value-type="float">
            <text:p><text:s text:c="4"/>667</text:p>
          </table:table-cell>
          <table:table-cell table:style-name="ce35" office:value-type="float" office:value="1998.921672" calcext:value-type="float">
            <text:p><text:s text:c="3"/>1 999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508.465" calcext:value-type="float">
            <text:p><text:s text:c="4"/>50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6" calcext:value-type="float">
            <text:p><text:s text:c="4"/>13</text:p>
          </table:table-cell>
          <table:table-cell table:style-name="ce35" office:value-type="float" office:value="529" calcext:value-type="float">
            <text:p><text:s text:c="4"/>529</text:p>
          </table:table-cell>
          <table:table-cell table:style-name="ce35" office:value-type="float" office:value="1198.31055" calcext:value-type="float">
            <text:p><text:s text:c="3"/>1 198</text:p>
          </table:table-cell>
          <table:table-cell table:style-name="ce35" office:value-type="float" office:value="350" calcext:value-type="float">
            <text:p><text:s text:c="4"/>350</text:p>
          </table:table-cell>
          <table:table-cell table:style-name="ce35" office:value-type="float" office:value="811.799362" calcext:value-type="float">
            <text:p><text:s text:c="4"/>812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2226.68" calcext:value-type="float">
            <text:p><text:s text:c="3"/>2 227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63" office:value-type="float" office:value="219.129787" calcext:value-type="float">
            <text:p><text:s text:c="4"/>219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05" calcext:value-type="float">
            <text:p><text:s text:c="4"/>205</text:p>
          </table:table-cell>
          <table:table-cell table:style-name="ce35" office:value-type="float" office:value="362.8354" calcext:value-type="float">
            <text:p><text:s text:c="4"/>363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23457.920883" calcext:value-type="float">
            <text:p><text:s text:c="3"/>23 458</text:p>
          </table:table-cell>
          <table:table-cell table:style-name="ce35" office:value-type="float" office:value="259" calcext:value-type="float">
            <text:p><text:s text:c="4"/>259</text:p>
          </table:table-cell>
          <table:table-cell table:style-name="ce35" office:value-type="float" office:value="1274.606053" calcext:value-type="float">
            <text:p><text:s text:c="3"/>1 275</text:p>
          </table:table-cell>
          <table:table-cell table:style-name="ce35" office:value-type="float" office:value="928" calcext:value-type="float">
            <text:p><text:s text:c="4"/>928</text:p>
          </table:table-cell>
          <table:table-cell table:style-name="ce35" office:value-type="float" office:value="3398.592746" calcext:value-type="float">
            <text:p><text:s text:c="3"/>3 399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273.828" calcext:value-type="float">
            <text:p><text:s text:c="4"/>27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.3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4.95" calcext:value-type="float">
            <text:p><text:s text:c="4"/>15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27.25" calcext:value-type="float">
            <text:p><text:s text:c="4"/>12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795" calcext:value-type="float">
            <text:p><text:s text:c="4"/>795</text:p>
          </table:table-cell>
          <table:table-cell table:style-name="ce35" office:value-type="float" office:value="4051.392408" calcext:value-type="float">
            <text:p><text:s text:c="3"/>4 05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.1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19" calcext:value-type="float">
            <text:p><text:s text:c="4"/>2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628.9121" calcext:value-type="float">
            <text:p><text:s text:c="4"/>62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7.4" calcext:value-type="float">
            <text:p><text:s text:c="4"/>1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167.60355" calcext:value-type="float">
            <text:p><text:s text:c="4"/>168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135.977" calcext:value-type="float">
            <text:p><text:s text:c="4"/>13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2.8" calcext:value-type="float">
            <text:p><text:s text:c="4"/>2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7.801" calcext:value-type="float">
            <text:p><text:s text:c="4"/>28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58.66" calcext:value-type="float">
            <text:p><text:s text:c="4"/>59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2180.695858" calcext:value-type="float">
            <text:p><text:s text:c="3"/>2 18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43.25" calcext:value-type="float">
            <text:p><text:s text:c="4"/>143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555.9229" calcext:value-type="float">
            <text:p><text:s text:c="4"/>556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75.53" calcext:value-type="float">
            <text:p><text:s text:c="4"/>7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3.95" calcext:value-type="float">
            <text:p><text:s text:c="4"/>2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27" calcext:value-type="float">
            <text:p><text:s text:c="3"/>1 027</text:p>
          </table:table-cell>
          <table:table-cell table:style-name="ce35" office:value-type="float" office:value="13502.390522" calcext:value-type="float">
            <text:p><text:s text:c="3"/>13 50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51.78" calcext:value-type="float">
            <text:p><text:s text:c="4"/>5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395.053572" calcext:value-type="float">
            <text:p><text:s text:c="4"/>39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45.35" calcext:value-type="float">
            <text:p><text:s text:c="4"/>34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202.86" calcext:value-type="float">
            <text:p><text:s text:c="4"/>203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301.067362" calcext:value-type="float">
            <text:p><text:s text:c="4"/>30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882.16" calcext:value-type="float">
            <text:p><text:s text:c="3"/>1 88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32.8" calcext:value-type="float">
            <text:p><text:s text:c="4"/>33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139.351" calcext:value-type="float">
            <text:p><text:s text:c="4"/>139</text:p>
          </table:table-cell>
          <table:table-cell table:style-name="ce35" office:value-type="float" office:value="208" calcext:value-type="float">
            <text:p><text:s text:c="4"/>208</text:p>
          </table:table-cell>
          <table:table-cell table:style-name="ce35" office:value-type="float" office:value="9007.581255" calcext:value-type="float">
            <text:p><text:s text:c="3"/>9 008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179.373533" calcext:value-type="float">
            <text:p><text:s text:c="4"/>179</text:p>
          </table:table-cell>
          <table:table-cell table:style-name="ce35" office:value-type="float" office:value="280" calcext:value-type="float">
            <text:p><text:s text:c="4"/>280</text:p>
          </table:table-cell>
          <table:table-cell table:style-name="ce35" office:value-type="float" office:value="751.0418" calcext:value-type="float">
            <text:p><text:s text:c="4"/>751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67.422" calcext:value-type="float">
            <text:p><text:s text:c="4"/>6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6.5" calcext:value-type="float">
            <text:p><text:s text:c="4"/>8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324" calcext:value-type="float">
            <text:p><text:s text:c="4"/>324</text:p>
          </table:table-cell>
          <table:table-cell table:style-name="ce35" office:value-type="float" office:value="1923.3823" calcext:value-type="float">
            <text:p><text:s text:c="3"/>1 92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6" calcext:value-type="float">
            <text:p><text:s text:c="4"/>1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155.16" calcext:value-type="float">
            <text:p><text:s text:c="4"/>15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50.884" calcext:value-type="float">
            <text:p><text:s text:c="4"/>51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7.3" calcext:value-type="float">
            <text:p><text:s text:c="4"/>2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0.6" calcext:value-type="float">
            <text:p><text:s text:c="4"/>5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1.4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9.0384" calcext:value-type="float">
            <text:p><text:s text:c="4"/>19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844.00952" calcext:value-type="float">
            <text:p><text:s text:c="4"/>84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30.8" calcext:value-type="float">
            <text:p><text:s text:c="4"/>131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570.87438" calcext:value-type="float">
            <text:p><text:s text:c="4"/>57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4.156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662" calcext:value-type="float">
            <text:p><text:s text:c="4"/>662</text:p>
          </table:table-cell>
          <table:table-cell table:style-name="ce35" office:value-type="float" office:value="2793.232527" calcext:value-type="float">
            <text:p><text:s text:c="3"/>2 79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60.755" calcext:value-type="float">
            <text:p><text:s text:c="4"/>6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259.638" calcext:value-type="float">
            <text:p><text:s text:c="4"/>26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number-columns-repeated="2" table:style-name="ce35" office:value-type="float" office:value="4" calcext:value-type="float">
            <text:p><text:s text:c="4"/>4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198.2" calcext:value-type="float">
            <text:p><text:s text:c="4"/>198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23.35" calcext:value-type="float">
            <text:p><text:s text:c="4"/>12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76" calcext:value-type="float">
            <text:p><text:s text:c="4"/>1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17.678787" calcext:value-type="float">
            <text:p><text:s text:c="4"/>18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07.26" calcext:value-type="float">
            <text:p><text:s text:c="4"/>107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1411.00422" calcext:value-type="float">
            <text:p><text:s text:c="3"/>1 411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292.74652" calcext:value-type="float">
            <text:p><text:s text:c="4"/>293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256.98" calcext:value-type="float">
            <text:p><text:s text:c="4"/>25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8.91" calcext:value-type="float">
            <text:p><text:s text:c="4"/>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9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.45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910.36397" calcext:value-type="float">
            <text:p><text:s text:c="4"/>91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7.71" calcext:value-type="float">
            <text:p><text:s text:c="4"/>9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83.704" calcext:value-type="float">
            <text:p><text:s text:c="4"/>8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5.3" calcext:value-type="float">
            <text:p><text:s text:c="4"/>4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127.877" calcext:value-type="float">
            <text:p><text:s text:c="4"/>128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1.37" calcext:value-type="float">
            <text:p><text:s text:c="4"/>2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0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081" calcext:value-type="float">
            <text:p><text:s text:c="4"/>9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49.19062" calcext:value-type="float">
            <text:p><text:s text:c="4"/>249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18.5" calcext:value-type="float">
            <text:p><text:s text:c="4"/>119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96.03135" calcext:value-type="float">
            <text:p><text:s text:c="4"/>9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.9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5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43" calcext:value-type="float">
            <text:p><text:s text:c="4"/>443</text:p>
          </table:table-cell>
          <table:table-cell table:style-name="ce35" office:value-type="float" office:value="2400.322" calcext:value-type="float">
            <text:p><text:s text:c="3"/>2 40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2.45" calcext:value-type="float">
            <text:p><text:s text:c="4"/>2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167.69" calcext:value-type="float">
            <text:p><text:s text:c="4"/>168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4.6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241.01" calcext:value-type="float">
            <text:p><text:s text:c="4"/>241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102.165" calcext:value-type="float">
            <text:p><text:s text:c="4"/>10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4.06" calcext:value-type="float">
            <text:p><text:s text:c="4"/>6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2.39" calcext:value-type="float">
            <text:p><text:s text:c="4"/>2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4.73" calcext:value-type="float">
            <text:p><text:s text:c="4"/>15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1477.889" calcext:value-type="float">
            <text:p><text:s text:c="3"/>1 478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30.136" calcext:value-type="float">
            <text:p><text:s text:c="4"/>130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89.672" calcext:value-type="float">
            <text:p><text:s text:c="4"/>90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7.03" calcext:value-type="float">
            <text:p><text:s text:c="4"/>3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.75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95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231.91" calcext:value-type="float">
            <text:p><text:s text:c="4"/>2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5.3" calcext:value-type="float">
            <text:p><text:s text:c="4"/>2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8.05" calcext:value-type="float">
            <text:p><text:s text:c="4"/>2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0.56" calcext:value-type="float">
            <text:p><text:s text:c="4"/>13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0.35" calcext:value-type="float">
            <text:p><text:s text:c="4"/>2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.75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719.49631" calcext:value-type="float">
            <text:p><text:s text:c="4"/>71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8.419" calcext:value-type="float">
            <text:p><text:s text:c="4"/>3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1.06" calcext:value-type="float">
            <text:p><text:s text:c="4"/>4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9.31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87.04721" calcext:value-type="float">
            <text:p><text:s text:c="4"/>18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1.6" calcext:value-type="float">
            <text:p><text:s text:c="4"/>4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82.0201" calcext:value-type="float">
            <text:p><text:s text:c="4"/>38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33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33.2435" calcext:value-type="float">
            <text:p><text:s text:c="4"/>23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3.8" calcext:value-type="float">
            <text:p><text:s text:c="4"/>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6.2" calcext:value-type="float">
            <text:p><text:s text:c="4"/>3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68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5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7.8995" calcext:value-type="float">
            <text:p><text:s text:c="4"/>14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.959" calcext:value-type="float">
            <text:p><text:s text:c="4"/>1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1887.295816" calcext:value-type="float">
            <text:p><text:s text:c="3"/>1 88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07.71" calcext:value-type="float">
            <text:p><text:s text:c="4"/>10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1.2" calcext:value-type="float">
            <text:p><text:s text:c="4"/>3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3.91" calcext:value-type="float">
            <text:p><text:s text:c="4"/>3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8.1" calcext:value-type="float">
            <text:p><text:s text:c="4"/>12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47.7166" calcext:value-type="float">
            <text:p><text:s text:c="4"/>84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88.97" calcext:value-type="float">
            <text:p><text:s text:c="4"/>8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91.634216" calcext:value-type="float">
            <text:p><text:s text:c="4"/>59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45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4.63" calcext:value-type="float">
            <text:p><text:s text:c="4"/>8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1.1" calcext:value-type="float">
            <text:p><text:s text:c="4"/>3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93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4" calcext:value-type="float">
            <text:p><text:s text:c="4"/>7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12.64" calcext:value-type="float">
            <text:p><text:s text:c="4"/>11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1.83" calcext:value-type="float">
            <text:p><text:s text:c="4"/>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45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.03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5.78" calcext:value-type="float">
            <text:p><text:s text:c="4"/>1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2.1" calcext:value-type="float">
            <text:p><text:s text:c="4"/>12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8.716" calcext:value-type="float">
            <text:p><text:s text:c="4"/>2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266" calcext:value-type="float">
            <text:p><text:s text:c="4"/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5" calcext:value-type="float">
            <text:p><text:s text:c="4"/>5</text:p>
          </table:table-cell>
          <table:table-cell table:style-name="ce35" office:value-type="float" office:value="7.15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101.13" calcext:value-type="float">
            <text:p><text:s text:c="4"/>10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38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1.38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1.5" calcext:value-type="float">
            <text:p><text:s text:c="4"/>3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12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5" calcext:value-type="float">
            <text:p><text:s text:c="4"/>2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0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4" calcext:value-type="float">
            <text:p><text:s text:c="4"/>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07.268" calcext:value-type="float">
            <text:p><text:s text:c="4"/>10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651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61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1.6" calcext:value-type="float">
            <text:p><text:s text:c="4"/>3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3.207" calcext:value-type="float">
            <text:p><text:s text:c="4"/>1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4.9" calcext:value-type="float">
            <text:p><text:s text:c="4"/>2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5.9" calcext:value-type="float">
            <text:p><text:s text:c="4"/>3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5.8" calcext:value-type="float">
            <text:p><text:s text:c="4"/>2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7098.8371" calcext:value-type="float">
            <text:p><text:s text:c="3"/>7 09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035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7.675" calcext:value-type="float">
            <text:p><text:s text:c="4"/>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05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23.4" calcext:value-type="float">
            <text:p><text:s text:c="4"/>123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881.0271" calcext:value-type="float">
            <text:p><text:s text:c="3"/>6 88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1.7" calcext:value-type="float">
            <text:p><text:s text:c="4"/>22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7.9" calcext:value-type="float">
            <text:p><text:s text:c="4"/>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05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78.4" calcext:value-type="float">
            <text:p><text:s text:c="4"/>7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9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3.6" calcext:value-type="float">
            <text:p><text:s text:c="4"/>2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65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5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7.4" calcext:value-type="float">
            <text:p><text:s text:c="4"/>17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.75" calcext:value-type="float">
            <text:p><text:s text:c="4"/>1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6.65" calcext:value-type="float">
            <text:p><text:s text:c="4"/>7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0.65" calcext:value-type="float">
            <text:p><text:s text:c="4"/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8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6" calcext:value-type="float">
            <text:p><text:s text:c="4"/>6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1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10" table:number-columns-repeated="20"/>
          <table:table-cell table:style-name="ce31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10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8" office:value-type="string" calcext:value-type="string" table:number-columns-spanned="22" table:number-rows-spanned="1">
            <text:p>~12~</text:p>
          </table:table-cell>
          <table:covered-table-cell table:number-columns-repeated="21" table:style-name="ce308"/>
          <table:table-cell table:style-name="ce308" office:value-type="string" calcext:value-type="string" table:number-columns-spanned="24" table:number-rows-spanned="1">
            <text:p>~13~</text:p>
          </table:table-cell>
          <table:covered-table-cell table:number-columns-repeated="23" table:style-name="ce308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0年1月" calcext:value-type="string" table:number-columns-spanned="9" table:number-rows-spanned="1">
            <text:p>中華民國110年1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0年1月" calcext:value-type="string" table:number-columns-spanned="12" table:number-rows-spanned="1">
            <text:p>中華民國110年1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227" calcext:value-type="float">
            <text:p><text:s text:c="3"/>2 227</text:p>
          </table:table-cell>
          <table:table-cell table:style-name="ce35" office:value-type="float" office:value="12663.078747" calcext:value-type="float">
            <text:p><text:s text:c="3"/>12 663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77.55" calcext:value-type="float">
            <text:p><text:s text:c="4"/>278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3.8" calcext:value-type="float">
            <text:p><text:s text:c="4"/>24</text:p>
          </table:table-cell>
          <table:table-cell table:style-name="ce35" office:value-type="float" office:value="420" calcext:value-type="float">
            <text:p><text:s text:c="4"/>420</text:p>
          </table:table-cell>
          <table:table-cell table:style-name="ce35" office:value-type="float" office:value="2450.166437" calcext:value-type="float">
            <text:p><text:s text:c="3"/>2 45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0.4" calcext:value-type="float">
            <text:p><text:s text:c="4"/>3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1.25" calcext:value-type="float">
            <text:p><text:s text:c="4"/>41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741.954576" calcext:value-type="float">
            <text:p><text:s text:c="3"/>1 742</text:p>
          </table:table-cell>
          <table:table-cell table:style-name="ce35" office:value-type="float" office:value="503" calcext:value-type="float">
            <text:p><text:s text:c="4"/>503</text:p>
          </table:table-cell>
          <table:table-cell table:style-name="ce35" office:value-type="float" office:value="2875.570042" calcext:value-type="float">
            <text:p><text:s text:c="3"/>2 876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441.5988" calcext:value-type="float">
            <text:p><text:s text:c="4"/>442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63" office:value-type="float" office:value="180.89" calcext:value-type="float">
            <text:p><text:s text:c="4"/>18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85" calcext:value-type="float">
            <text:p><text:s text:c="4"/>85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346.07" calcext:value-type="float">
            <text:p><text:s text:c="4"/>346</text:p>
          </table:table-cell>
          <table:table-cell table:style-name="ce35" office:value-type="float" office:value="116" calcext:value-type="float">
            <text:p><text:s text:c="4"/>116</text:p>
          </table:table-cell>
          <table:table-cell table:style-name="ce35" office:value-type="float" office:value="1004.812304" calcext:value-type="float">
            <text:p><text:s text:c="3"/>1 005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440.51" calcext:value-type="float">
            <text:p><text:s text:c="4"/>441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2211.517588" calcext:value-type="float">
            <text:p><text:s text:c="3"/>2 212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61.9" calcext:value-type="float">
            <text:p><text:s text:c="4"/>26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8.5" calcext:value-type="float">
            <text:p><text:s text:c="4"/>29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85.269" calcext:value-type="float">
            <text:p><text:s text:c="4"/>85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63" office:value-type="float" office:value="217.52" calcext:value-type="float">
            <text:p><text:s text:c="4"/>218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222" calcext:value-type="float">
            <text:p><text:s text:c="3"/>2 222</text:p>
          </table:table-cell>
          <table:table-cell table:style-name="ce35" office:value-type="float" office:value="12658.578747" calcext:value-type="float">
            <text:p><text:s text:c="3"/>12 659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75.55" calcext:value-type="float">
            <text:p><text:s text:c="4"/>276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3.8" calcext:value-type="float">
            <text:p><text:s text:c="4"/>24</text:p>
          </table:table-cell>
          <table:table-cell table:style-name="ce35" office:value-type="float" office:value="420" calcext:value-type="float">
            <text:p><text:s text:c="4"/>420</text:p>
          </table:table-cell>
          <table:table-cell table:style-name="ce35" office:value-type="float" office:value="2450.166437" calcext:value-type="float">
            <text:p><text:s text:c="3"/>2 45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0.4" calcext:value-type="float">
            <text:p><text:s text:c="4"/>3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1.25" calcext:value-type="float">
            <text:p><text:s text:c="4"/>41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741.954576" calcext:value-type="float">
            <text:p><text:s text:c="3"/>1 742</text:p>
          </table:table-cell>
          <table:table-cell table:style-name="ce35" office:value-type="float" office:value="502" calcext:value-type="float">
            <text:p><text:s text:c="4"/>502</text:p>
          </table:table-cell>
          <table:table-cell table:style-name="ce35" office:value-type="float" office:value="2875.070042" calcext:value-type="float">
            <text:p><text:s text:c="3"/>2 875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440.9988" calcext:value-type="float">
            <text:p><text:s text:c="4"/>441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63" office:value-type="float" office:value="180.89" calcext:value-type="float">
            <text:p><text:s text:c="4"/>18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346.07" calcext:value-type="float">
            <text:p><text:s text:c="4"/>346</text:p>
          </table:table-cell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1003.412304" calcext:value-type="float">
            <text:p><text:s text:c="3"/>1 003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440.51" calcext:value-type="float">
            <text:p><text:s text:c="4"/>441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2211.517588" calcext:value-type="float">
            <text:p><text:s text:c="3"/>2 212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61.9" calcext:value-type="float">
            <text:p><text:s text:c="4"/>26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8.5" calcext:value-type="float">
            <text:p><text:s text:c="4"/>29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85.269" calcext:value-type="float">
            <text:p><text:s text:c="4"/>85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63" office:value-type="float" office:value="217.52" calcext:value-type="float">
            <text:p><text:s text:c="4"/>21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24" calcext:value-type="float">
            <text:p><text:s text:c="4"/>324</text:p>
          </table:table-cell>
          <table:table-cell table:style-name="ce35" office:value-type="float" office:value="2029.354493" calcext:value-type="float">
            <text:p><text:s text:c="3"/>2 02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3.1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423.434254" calcext:value-type="float">
            <text:p><text:s text:c="4"/>42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31.05" calcext:value-type="float">
            <text:p><text:s text:c="4"/>13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322.036529" calcext:value-type="float">
            <text:p><text:s text:c="4"/>32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3.5" calcext:value-type="float">
            <text:p><text:s text:c="4"/>9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23.13" calcext:value-type="float">
            <text:p><text:s text:c="4"/>2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4.09" calcext:value-type="float">
            <text:p><text:s text:c="4"/>3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60.1025" calcext:value-type="float">
            <text:p><text:s text:c="4"/>6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3.95" calcext:value-type="float">
            <text:p><text:s text:c="4"/>44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760.57221" calcext:value-type="float">
            <text:p><text:s text:c="4"/>76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1.339" calcext:value-type="float">
            <text:p><text:s text:c="4"/>4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28.9" calcext:value-type="float">
            <text:p><text:s text:c="4"/>2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763" calcext:value-type="float">
            <text:p><text:s text:c="4"/>763</text:p>
          </table:table-cell>
          <table:table-cell table:style-name="ce35" office:value-type="float" office:value="5109.664356" calcext:value-type="float">
            <text:p><text:s text:c="3"/>5 11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796.0148" calcext:value-type="float">
            <text:p><text:s text:c="4"/>79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394.24" calcext:value-type="float">
            <text:p><text:s text:c="4"/>394</text:p>
          </table:table-cell>
          <table:table-cell table:style-name="ce35" office:value-type="float" office:value="224" calcext:value-type="float">
            <text:p><text:s text:c="4"/>224</text:p>
          </table:table-cell>
          <table:table-cell table:style-name="ce35" office:value-type="float" office:value="1667.008124" calcext:value-type="float">
            <text:p><text:s text:c="3"/>1 667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261.1788" calcext:value-type="float">
            <text:p><text:s text:c="4"/>26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63.3" calcext:value-type="float">
            <text:p><text:s text:c="4"/>63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81.82" calcext:value-type="float">
            <text:p><text:s text:c="4"/>282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16.480244" calcext:value-type="float">
            <text:p><text:s text:c="4"/>216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2.1" calcext:value-type="float">
            <text:p><text:s text:c="4"/>82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1023.952388" calcext:value-type="float">
            <text:p><text:s text:c="3"/>1 02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82.6" calcext:value-type="float">
            <text:p><text:s text:c="4"/>8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3.85" calcext:value-type="float">
            <text:p><text:s text:c="4"/>1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63" office:value-type="float" office:value="75.02" calcext:value-type="float">
            <text:p><text:s text:c="4"/>7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7" calcext:value-type="float">
            <text:p><text:s text:c="4"/>157</text:p>
          </table:table-cell>
          <table:table-cell table:style-name="ce35" office:value-type="float" office:value="470.209219" calcext:value-type="float">
            <text:p><text:s text:c="4"/>47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52.62" calcext:value-type="float">
            <text:p><text:s text:c="4"/>15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56.211" calcext:value-type="float">
            <text:p><text:s text:c="4"/>56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69.848219" calcext:value-type="float">
            <text:p><text:s text:c="4"/>7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2.86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9.7" calcext:value-type="float">
            <text:p><text:s text:c="4"/>6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3.16" calcext:value-type="float">
            <text:p><text:s text:c="4"/>23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57.61" calcext:value-type="float">
            <text:p><text:s text:c="4"/>58</text:p>
          </table:table-cell>
          <table:table-cell table:number-columns-repeated="2" table:style-name="ce35" office:value-type="float" office:value="4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30" calcext:value-type="float">
            <text:p><text:s text:c="4"/>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72" calcext:value-type="float">
            <text:p><text:s text:c="4"/>272</text:p>
          </table:table-cell>
          <table:table-cell table:style-name="ce35" office:value-type="float" office:value="961.228293" calcext:value-type="float">
            <text:p><text:s text:c="4"/>96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85.746683" calcext:value-type="float">
            <text:p><text:s text:c="4"/>28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66.35" calcext:value-type="float">
            <text:p><text:s text:c="4"/>66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180.13162" calcext:value-type="float">
            <text:p><text:s text:c="4"/>18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52" calcext:value-type="float">
            <text:p><text:s text:c="4"/>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5.4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2.4" calcext:value-type="float">
            <text:p><text:s text:c="4"/>1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07.9" calcext:value-type="float">
            <text:p><text:s text:c="4"/>108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6.5" calcext:value-type="float">
            <text:p><text:s text:c="4"/>47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113.87999" calcext:value-type="float">
            <text:p><text:s text:c="4"/>11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71.1" calcext:value-type="float">
            <text:p><text:s text:c="4"/>7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2.3" calcext:value-type="float">
            <text:p><text:s text:c="4"/>1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30.5" calcext:value-type="float">
            <text:p><text:s text:c="4"/>3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728.07154" calcext:value-type="float">
            <text:p><text:s text:c="4"/>72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207.9667" calcext:value-type="float">
            <text:p><text:s text:c="4"/>208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88.63" calcext:value-type="float">
            <text:p><text:s text:c="4"/>8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54.25" calcext:value-type="float">
            <text:p><text:s text:c="4"/>5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0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.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76.48484" calcext:value-type="float">
            <text:p><text:s text:c="4"/>27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6" calcext:value-type="float">
            <text:p><text:s text:c="4"/>4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1.39" calcext:value-type="float">
            <text:p><text:s text:c="4"/>3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9" calcext:value-type="float">
            <text:p><text:s text:c="4"/>9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87" calcext:value-type="float">
            <text:p><text:s text:c="4"/>287</text:p>
          </table:table-cell>
          <table:table-cell table:style-name="ce35" office:value-type="float" office:value="1836.09572" calcext:value-type="float">
            <text:p><text:s text:c="3"/>1 83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5.8" calcext:value-type="float">
            <text:p><text:s text:c="4"/>5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3.8" calcext:value-type="float">
            <text:p><text:s text:c="4"/>14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194.56" calcext:value-type="float">
            <text:p><text:s text:c="4"/>19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05" calcext:value-type="float">
            <text:p><text:s text:c="4"/>7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774.688" calcext:value-type="float">
            <text:p><text:s text:c="4"/>775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73.1" calcext:value-type="float">
            <text:p><text:s text:c="4"/>17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5.65" calcext:value-type="float">
            <text:p><text:s text:c="4"/>2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79" calcext:value-type="float">
            <text:p><text:s text:c="4"/>79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4" calcext:value-type="float">
            <text:p><text:s text:c="4"/>1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02.29472" calcext:value-type="float">
            <text:p><text:s text:c="4"/>20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53.153" calcext:value-type="float">
            <text:p><text:s text:c="4"/>15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4.2" calcext:value-type="float">
            <text:p><text:s text:c="4"/>4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6.3" calcext:value-type="float">
            <text:p><text:s text:c="4"/>1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30.1" calcext:value-type="float">
            <text:p><text:s text:c="4"/>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8.91" calcext:value-type="float">
            <text:p><text:s text:c="4"/>3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58.565576" calcext:value-type="float">
            <text:p><text:s text:c="4"/>25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15" calcext:value-type="float">
            <text:p><text:s text:c="4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0.875576" calcext:value-type="float">
            <text:p><text:s text:c="4"/>10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8.88" calcext:value-type="float">
            <text:p><text:s text:c="4"/>3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1.3" calcext:value-type="float">
            <text:p><text:s text:c="4"/>21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0.86" calcext:value-type="float">
            <text:p><text:s text:c="4"/>3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3.65" calcext:value-type="float">
            <text:p><text:s text:c="4"/>4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0.5" calcext:value-type="float">
            <text:p><text:s text:c="4"/>2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306.9" calcext:value-type="float">
            <text:p><text:s text:c="4"/>30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8" calcext:value-type="float">
            <text:p><text:s text:c="4"/>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50.9" calcext:value-type="float">
            <text:p><text:s text:c="4"/>15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7" calcext:value-type="float">
            <text:p><text:s text:c="4"/>1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3.6" calcext:value-type="float">
            <text:p><text:s text:c="4"/>5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64.684" calcext:value-type="float">
            <text:p><text:s text:c="4"/>6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4.384" calcext:value-type="float">
            <text:p><text:s text:c="4"/>4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9.9" calcext:value-type="float">
            <text:p><text:s text:c="4"/>6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6.1" calcext:value-type="float">
            <text:p><text:s text:c="4"/>3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75.75" calcext:value-type="float">
            <text:p><text:s text:c="4"/>7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.7" calcext:value-type="float">
            <text:p><text:s text:c="4"/>2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6.95" calcext:value-type="float">
            <text:p><text:s text:c="4"/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12.49" calcext:value-type="float">
            <text:p><text:s text:c="4"/>1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number-columns-repeated="4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19" calcext:value-type="float">
            <text:p><text:s text:c="4"/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5.2" calcext:value-type="float">
            <text:p><text:s text:c="4"/>35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9.5" calcext:value-type="float">
            <text:p><text:s text:c="4"/>3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84.3" calcext:value-type="float">
            <text:p><text:s text:c="4"/>8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1.5" calcext:value-type="float">
            <text:p><text:s text:c="4"/>3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0.2" calcext:value-type="float">
            <text:p><text:s text:c="4"/>3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0.04" calcext:value-type="float">
            <text:p><text:s text:c="4"/>3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4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8" calcext:value-type="float">
            <text:p><text:s text:c="4"/>18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36.45055" calcext:value-type="float">
            <text:p><text:s text:c="4"/>33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9.6" calcext:value-type="float">
            <text:p><text:s text:c="4"/>3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51" calcext:value-type="float">
            <text:p><text:s text:c="4"/>1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53.51055" calcext:value-type="float">
            <text:p><text:s text:c="4"/>254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8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59.315" calcext:value-type="float">
            <text:p><text:s text:c="4"/>5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5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7.5" calcext:value-type="float">
            <text:p><text:s text:c="4"/>3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015" calcext:value-type="float">
            <text:p><text:s text:c="4"/>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5" calcext:value-type="float">
            <text:p><text:s text:c="4"/>5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.6" calcext:value-type="float">
            <text:p><text:s text:c="4"/>2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0.6" calcext:value-type="float">
            <text:p><text:s text:c="4"/>1</text:p>
          </table:table-cell>
          <table:table-cell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0年2月20日編製" calcext:value-type="string">
            <text:p>中華民國110年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9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9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10" table:number-columns-repeated="20"/>
          <table:table-cell table:style-name="ce31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10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13" office:value-type="string" calcext:value-type="string" table:number-columns-spanned="22" table:number-rows-spanned="1">
            <text:p>~14~</text:p>
          </table:table-cell>
          <table:covered-table-cell table:number-columns-repeated="21" table:style-name="ce313"/>
          <table:table-cell table:style-name="ce313" office:value-type="string" calcext:value-type="string" table:number-columns-spanned="24" table:number-rows-spanned="1">
            <text:p>~15~</text:p>
          </table:table-cell>
          <table:covered-table-cell table:number-columns-repeated="23" table:style-name="ce313"/>
          <table:table-cell table:style-name="ce314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5" table:default-cell-style-name="ce171"/>
        <table:table-column table:style-name="co28" table:default-cell-style-name="ce171"/>
        <table:table-column table:style-name="co46" table:default-cell-style-name="ce171"/>
        <table:table-column table:style-name="co47" table:default-cell-style-name="ce171"/>
        <table:table-column table:style-name="co28" table:number-columns-repeated="2" table:default-cell-style-name="ce171"/>
        <table:table-column table:style-name="co48" table:default-cell-style-name="ce171"/>
        <table:table-column table:style-name="co28" table:number-columns-repeated="250" table:default-cell-style-name="ce171"/>
        <table:table-column table:style-name="co28" table:number-columns-repeated="767" table:default-cell-style-name="Default"/>
        <table:table-row table:style-name="ro25">
          <table:table-cell table:style-name="ce167" office:value-type="string" calcext:value-type="string">
            <text:p>公開類</text:p>
          </table:table-cell>
          <table:table-cell table:style-name="ce323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5"/>
          <table:table-cell table:number-columns-repeated="1017"/>
        </table:table-row>
        <table:table-row table:style-name="ro25">
          <table:table-cell table:style-name="ce168" office:value-type="string" calcext:value-type="string">
            <text:p>月 <text:s/>報</text:p>
          </table:table-cell>
          <table:table-cell table:style-name="ce324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43" office:value-type="string" calcext:value-type="string" table:number-columns-spanned="2" table:number-rows-spanned="1">
            <text:p>2491-01-03</text:p>
          </table:table-cell>
          <table:covered-table-cell table:style-name="ce347"/>
          <table:table-cell table:number-columns-repeated="1017"/>
        </table:table-row>
        <table:table-row table:style-name="ro25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5">
          <table:covered-table-cell table:number-columns-repeated="7" table:style-name="ce170"/>
          <table:table-cell table:number-columns-repeated="1017"/>
        </table:table-row>
        <table:table-row table:style-name="ro26">
          <table:table-cell table:style-name="ce232" table:number-columns-repeated="2"/>
          <table:table-cell table:style-name="ce150" table:formula="of:=CONCATENATE([$'2491-00-06'.G5];&quot;底&quot;)" office:value-type="string" office:string-value="中華民國110年1月底" calcext:value-type="string" table:number-columns-spanned="3" table:number-rows-spanned="1">
            <text:p>中華民國110年1月底</text:p>
          </table:table-cell>
          <table:covered-table-cell table:number-columns-repeated="2" table:style-name="ce150"/>
          <table:table-cell table:style-name="ce232"/>
          <table:table-cell table:style-name="ce348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15" table:number-columns-spanned="3" table:number-rows-spanned="2"/>
          <table:covered-table-cell table:style-name="ce325"/>
          <table:covered-table-cell table:style-name="ce331"/>
          <table:table-cell table:style-name="ce201" office:value-type="string" calcext:value-type="string" table:number-columns-spanned="1" table:number-rows-spanned="2">
            <text:p>設分公司之外國公司</text:p>
          </table:table-cell>
          <table:table-cell table:style-name="ce214" office:value-type="string" calcext:value-type="string" table:number-columns-spanned="3" table:number-rows-spanned="2">
            <text:p>設辦事處之外國公司</text:p>
          </table:table-cell>
          <table:covered-table-cell table:style-name="ce344"/>
          <table:covered-table-cell table:style-name="ce248"/>
          <table:table-cell table:number-columns-repeated="1017"/>
        </table:table-row>
        <table:table-row table:style-name="ro25">
          <table:covered-table-cell table:style-name="ce316"/>
          <table:covered-table-cell table:style-name="ce326"/>
          <table:covered-table-cell table:style-name="ce332"/>
          <table:covered-table-cell table:style-name="ce337"/>
          <table:covered-table-cell table:style-name="ce202"/>
          <table:covered-table-cell table:style-name="ce345"/>
          <table:covered-table-cell table:style-name="ce249"/>
          <table:table-cell table:number-columns-repeated="1017"/>
        </table:table-row>
        <table:table-row table:style-name="ro25">
          <table:table-cell table:style-name="ce317" office:value-type="string" calcext:value-type="string" table:number-columns-spanned="3" table:number-rows-spanned="1">
            <text:p>總計</text:p>
          </table:table-cell>
          <table:covered-table-cell table:style-name="ce327"/>
          <table:covered-table-cell table:style-name="ce333"/>
          <table:table-cell table:style-name="ce338" office:value-type="float" office:value="5588" calcext:value-type="float">
            <text:p><text:s text:c="3"/>5 588</text:p>
          </table:table-cell>
          <table:table-cell table:style-name="ce338" table:number-columns-repeated="2"/>
          <table:table-cell table:style-name="ce349" office:value-type="float" office:value="4825" calcext:value-type="float">
            <text:p><text:s text:c="3"/>4 825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按營運資金分</text:p>
          </table:table-cell>
          <table:covered-table-cell table:style-name="ce321"/>
          <table:covered-table-cell table:style-name="ce334"/>
          <table:table-cell table:style-name="ce338" table:number-columns-repeated="3"/>
          <table:table-cell table:style-name="ce349"/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1百萬元以下</text:p>
          </table:table-cell>
          <table:covered-table-cell table:style-name="ce321"/>
          <table:covered-table-cell table:style-name="ce334"/>
          <table:table-cell table:style-name="ce338" office:value-type="float" office:value="1463" calcext:value-type="float">
            <text:p><text:s text:c="3"/>1 463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1百萬元~</text:p>
          </table:table-cell>
          <table:covered-table-cell table:style-name="ce321"/>
          <table:covered-table-cell table:style-name="ce334"/>
          <table:table-cell table:style-name="ce338" office:value-type="float" office:value="1639" calcext:value-type="float">
            <text:p><text:s text:c="3"/>1 639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5百萬元~</text:p>
          </table:table-cell>
          <table:covered-table-cell table:style-name="ce321"/>
          <table:covered-table-cell table:style-name="ce334"/>
          <table:table-cell table:style-name="ce338" office:value-type="float" office:value="1186" calcext:value-type="float">
            <text:p><text:s text:c="3"/>1 186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10百萬元~</text:p>
          </table:table-cell>
          <table:covered-table-cell table:style-name="ce321"/>
          <table:covered-table-cell table:style-name="ce334"/>
          <table:table-cell table:style-name="ce338" office:value-type="float" office:value="482" calcext:value-type="float">
            <text:p><text:s text:c="4"/>482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20百萬元~</text:p>
          </table:table-cell>
          <table:covered-table-cell table:style-name="ce321"/>
          <table:covered-table-cell table:style-name="ce334"/>
          <table:table-cell table:style-name="ce338" office:value-type="float" office:value="290" calcext:value-type="float">
            <text:p><text:s text:c="4"/>290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30百萬元~</text:p>
          </table:table-cell>
          <table:covered-table-cell table:style-name="ce321"/>
          <table:covered-table-cell table:style-name="ce334"/>
          <table:table-cell table:style-name="ce338" office:value-type="float" office:value="78" calcext:value-type="float">
            <text:p><text:s text:c="4"/>78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40百萬元~</text:p>
          </table:table-cell>
          <table:covered-table-cell table:style-name="ce321"/>
          <table:covered-table-cell table:style-name="ce334"/>
          <table:table-cell table:style-name="ce338" office:value-type="float" office:value="40" calcext:value-type="float">
            <text:p><text:s text:c="4"/>40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50百萬元~</text:p>
          </table:table-cell>
          <table:covered-table-cell table:style-name="ce321"/>
          <table:covered-table-cell table:style-name="ce334"/>
          <table:table-cell table:style-name="ce338" office:value-type="float" office:value="52" calcext:value-type="float">
            <text:p><text:s text:c="4"/>52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60百萬元~</text:p>
          </table:table-cell>
          <table:covered-table-cell table:style-name="ce321"/>
          <table:covered-table-cell table:style-name="ce334"/>
          <table:table-cell table:style-name="ce338" office:value-type="float" office:value="100" calcext:value-type="float">
            <text:p><text:s text:c="4"/>100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100百萬元~</text:p>
          </table:table-cell>
          <table:covered-table-cell table:style-name="ce321"/>
          <table:covered-table-cell table:style-name="ce334"/>
          <table:table-cell table:style-name="ce338" office:value-type="float" office:value="61" calcext:value-type="float">
            <text:p><text:s text:c="4"/>61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150百萬元~</text:p>
          </table:table-cell>
          <table:covered-table-cell table:style-name="ce321"/>
          <table:covered-table-cell table:style-name="ce334"/>
          <table:table-cell table:style-name="ce338" office:value-type="float" office:value="33" calcext:value-type="float">
            <text:p><text:s text:c="4"/>33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200百萬元~</text:p>
          </table:table-cell>
          <table:covered-table-cell table:style-name="ce321"/>
          <table:covered-table-cell table:style-name="ce334"/>
          <table:table-cell table:style-name="ce338" office:value-type="float" office:value="164" calcext:value-type="float">
            <text:p><text:s text:c="4"/>164</text:p>
          </table:table-cell>
          <table:table-cell table:style-name="ce338" table:number-columns-repeated="2"/>
          <table:table-cell table:style-name="ce35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table:number-columns-spanned="3" table:number-rows-spanned="1"/>
          <table:covered-table-cell table:style-name="ce321"/>
          <table:covered-table-cell table:style-name="ce334"/>
          <table:table-cell table:style-name="ce338" table:number-columns-repeated="3"/>
          <table:table-cell table:style-name="ce349"/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按行業別分</text:p>
          </table:table-cell>
          <table:covered-table-cell table:style-name="ce321"/>
          <table:covered-table-cell table:style-name="ce334"/>
          <table:table-cell table:style-name="ce338" office:value-type="float" office:value="5588" calcext:value-type="float">
            <text:p><text:s text:c="3"/>5 588</text:p>
          </table:table-cell>
          <table:table-cell table:style-name="ce338" table:number-columns-repeated="2"/>
          <table:table-cell table:style-name="ce349" office:value-type="float" office:value="4825" calcext:value-type="float">
            <text:p><text:s text:c="3"/>4 825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農、林、漁、牧業</text:p>
          </table:table-cell>
          <table:covered-table-cell table:style-name="ce321"/>
          <table:covered-table-cell table:style-name="ce334"/>
          <table:table-cell table:style-name="ce338" office:value-type="float" office:value="47" calcext:value-type="float">
            <text:p><text:s text:c="4"/>47</text:p>
          </table:table-cell>
          <table:table-cell table:style-name="ce338" table:number-columns-repeated="2"/>
          <table:table-cell table:style-name="ce349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礦業及土石採取業</text:p>
          </table:table-cell>
          <table:covered-table-cell table:style-name="ce321"/>
          <table:covered-table-cell table:style-name="ce334"/>
          <table:table-cell table:style-name="ce338" office:value-type="float" office:value="14" calcext:value-type="float">
            <text:p><text:s text:c="4"/>14</text:p>
          </table:table-cell>
          <table:table-cell table:style-name="ce338" table:number-columns-repeated="2"/>
          <table:table-cell table:style-name="ce349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製造業</text:p>
          </table:table-cell>
          <table:covered-table-cell table:style-name="ce321"/>
          <table:covered-table-cell table:style-name="ce334"/>
          <table:table-cell table:style-name="ce338" office:value-type="float" office:value="1063" calcext:value-type="float">
            <text:p><text:s text:c="3"/>1 063</text:p>
          </table:table-cell>
          <table:table-cell table:style-name="ce338" table:number-columns-repeated="2"/>
          <table:table-cell table:style-name="ce349" office:value-type="float" office:value="199" calcext:value-type="float">
            <text:p><text:s text:c="4"/>199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電力及燃氣供應業</text:p>
          </table:table-cell>
          <table:covered-table-cell table:style-name="ce321"/>
          <table:covered-table-cell table:style-name="ce334"/>
          <table:table-cell table:style-name="ce338" office:value-type="float" office:value="32" calcext:value-type="float">
            <text:p><text:s text:c="4"/>32</text:p>
          </table:table-cell>
          <table:table-cell table:style-name="ce338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21"/>
          <table:covered-table-cell table:style-name="ce334"/>
          <table:table-cell table:style-name="ce338" office:value-type="float" office:value="5" calcext:value-type="float">
            <text:p><text:s text:c="4"/>5</text:p>
          </table:table-cell>
          <table:table-cell table:style-name="ce338" table:number-columns-repeated="2"/>
          <table:table-cell table:style-name="ce349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9" office:value-type="string" calcext:value-type="string" table:number-columns-spanned="3" table:number-rows-spanned="1">
            <text:p>      營建工程業</text:p>
          </table:table-cell>
          <table:covered-table-cell table:style-name="ce328"/>
          <table:covered-table-cell table:style-name="ce335"/>
          <table:table-cell table:style-name="ce338" office:value-type="float" office:value="393" calcext:value-type="float">
            <text:p><text:s text:c="4"/>393</text:p>
          </table:table-cell>
          <table:table-cell table:style-name="ce338" table:number-columns-repeated="2"/>
          <table:table-cell table:style-name="ce349" office:value-type="float" office:value="27" calcext:value-type="float">
            <text:p><text:s text:c="4"/>27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批發及零售業</text:p>
          </table:table-cell>
          <table:covered-table-cell table:style-name="ce321"/>
          <table:covered-table-cell table:style-name="ce334"/>
          <table:table-cell table:style-name="ce338" office:value-type="float" office:value="986" calcext:value-type="float">
            <text:p><text:s text:c="4"/>986</text:p>
          </table:table-cell>
          <table:table-cell table:style-name="ce338" table:number-columns-repeated="2"/>
          <table:table-cell table:style-name="ce349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運輸及倉儲業</text:p>
          </table:table-cell>
          <table:covered-table-cell table:style-name="ce321"/>
          <table:covered-table-cell table:style-name="ce334"/>
          <table:table-cell table:style-name="ce338" office:value-type="float" office:value="140" calcext:value-type="float">
            <text:p><text:s text:c="4"/>140</text:p>
          </table:table-cell>
          <table:table-cell table:style-name="ce338" table:number-columns-repeated="2"/>
          <table:table-cell table:style-name="ce349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住宿及餐飲業</text:p>
          </table:table-cell>
          <table:covered-table-cell table:style-name="ce321"/>
          <table:covered-table-cell table:style-name="ce334"/>
          <table:table-cell table:style-name="ce338" office:value-type="float" office:value="14" calcext:value-type="float">
            <text:p><text:s text:c="4"/>14</text:p>
          </table:table-cell>
          <table:table-cell table:style-name="ce338" table:number-columns-repeated="2"/>
          <table:table-cell table:style-name="ce349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9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8"/>
          <table:covered-table-cell table:style-name="ce335"/>
          <table:table-cell table:style-name="ce338" office:value-type="float" office:value="494" calcext:value-type="float">
            <text:p><text:s text:c="4"/>494</text:p>
          </table:table-cell>
          <table:table-cell table:style-name="ce338" table:number-columns-repeated="2"/>
          <table:table-cell table:style-name="ce349" office:value-type="float" office:value="84" calcext:value-type="float">
            <text:p><text:s text:c="4"/>84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金融及保險業</text:p>
          </table:table-cell>
          <table:covered-table-cell table:style-name="ce321"/>
          <table:covered-table-cell table:style-name="ce334"/>
          <table:table-cell table:style-name="ce338" office:value-type="float" office:value="695" calcext:value-type="float">
            <text:p><text:s text:c="4"/>695</text:p>
          </table:table-cell>
          <table:table-cell table:style-name="ce338" table:number-columns-repeated="2"/>
          <table:table-cell table:style-name="ce349" office:value-type="float" office:value="181" calcext:value-type="float">
            <text:p><text:s text:c="4"/>181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不動產業</text:p>
          </table:table-cell>
          <table:covered-table-cell table:style-name="ce321"/>
          <table:covered-table-cell table:style-name="ce334"/>
          <table:table-cell table:style-name="ce338" office:value-type="float" office:value="397" calcext:value-type="float">
            <text:p><text:s text:c="4"/>397</text:p>
          </table:table-cell>
          <table:table-cell table:style-name="ce338" table:number-columns-repeated="2"/>
          <table:table-cell table:style-name="ce349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21"/>
          <table:covered-table-cell table:style-name="ce334"/>
          <table:table-cell table:style-name="ce338" office:value-type="float" office:value="874" calcext:value-type="float">
            <text:p><text:s text:c="4"/>874</text:p>
          </table:table-cell>
          <table:table-cell table:style-name="ce338" table:number-columns-repeated="2"/>
          <table:table-cell table:style-name="ce349" office:value-type="float" office:value="100" calcext:value-type="float">
            <text:p><text:s text:c="4"/>100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支援服務業</text:p>
          </table:table-cell>
          <table:covered-table-cell table:style-name="ce321"/>
          <table:covered-table-cell table:style-name="ce334"/>
          <table:table-cell table:style-name="ce338" office:value-type="float" office:value="111" calcext:value-type="float">
            <text:p><text:s text:c="4"/>111</text:p>
          </table:table-cell>
          <table:table-cell table:style-name="ce338" table:number-columns-repeated="2"/>
          <table:table-cell table:style-name="ce349" office:value-type="float" office:value="1182" calcext:value-type="float">
            <text:p><text:s text:c="3"/>1 182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21"/>
          <table:covered-table-cell table:style-name="ce334"/>
          <table:table-cell table:style-name="ce338" office:value-type="float" office:value="0" calcext:value-type="float">
            <text:p>-</text:p>
          </table:table-cell>
          <table:table-cell table:style-name="ce338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9" office:value-type="string" calcext:value-type="string" table:number-columns-spanned="3" table:number-rows-spanned="1">
            <text:p>      教育業</text:p>
          </table:table-cell>
          <table:covered-table-cell table:style-name="ce328"/>
          <table:covered-table-cell table:style-name="ce335"/>
          <table:table-cell table:style-name="ce338" office:value-type="float" office:value="1" calcext:value-type="float">
            <text:p><text:s text:c="4"/>1</text:p>
          </table:table-cell>
          <table:table-cell table:style-name="ce338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21"/>
          <table:covered-table-cell table:style-name="ce334"/>
          <table:table-cell table:style-name="ce338" office:value-type="float" office:value="0" calcext:value-type="float">
            <text:p>-</text:p>
          </table:table-cell>
          <table:table-cell table:style-name="ce338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21"/>
          <table:covered-table-cell table:style-name="ce334"/>
          <table:table-cell table:style-name="ce338" office:value-type="float" office:value="16" calcext:value-type="float">
            <text:p><text:s text:c="4"/>16</text:p>
          </table:table-cell>
          <table:table-cell table:style-name="ce338" table:number-columns-repeated="2"/>
          <table:table-cell table:style-name="ce349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8" office:value-type="string" calcext:value-type="string" table:number-columns-spanned="3" table:number-rows-spanned="1">
            <text:p>      其他服務業</text:p>
          </table:table-cell>
          <table:covered-table-cell table:style-name="ce321"/>
          <table:covered-table-cell table:style-name="ce334"/>
          <table:table-cell table:style-name="ce338" office:value-type="float" office:value="145" calcext:value-type="float">
            <text:p><text:s text:c="4"/>145</text:p>
          </table:table-cell>
          <table:table-cell table:style-name="ce338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20" office:value-type="string" calcext:value-type="string" table:number-columns-spanned="3" table:number-rows-spanned="1">
            <text:p>      未分類</text:p>
          </table:table-cell>
          <table:covered-table-cell table:style-name="ce329"/>
          <table:covered-table-cell table:style-name="ce336"/>
          <table:table-cell table:style-name="ce339" office:value-type="float" office:value="161" calcext:value-type="float">
            <text:p><text:s text:c="4"/>161</text:p>
          </table:table-cell>
          <table:table-cell table:style-name="ce339" table:number-columns-repeated="2"/>
          <table:table-cell table:style-name="ce351" office:value-type="float" office:value="2943" calcext:value-type="float">
            <text:p><text:s text:c="3"/>2 943</text:p>
          </table:table-cell>
          <table:table-cell table:number-columns-repeated="1017"/>
        </table:table-row>
        <table:table-row table:style-name="ro25">
          <table:table-cell table:style-name="ce321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21"/>
          <table:table-cell table:style-name="ce340" office:value-type="string" calcext:value-type="string">
            <text:p>主辦業務人員</text:p>
          </table:table-cell>
          <table:table-cell table:style-name="ce342" office:value-type="string" calcext:value-type="string">
            <text:p>機關長官</text:p>
          </table:table-cell>
          <table:table-cell table:style-name="ce346" table:number-columns-repeated="2"/>
          <table:table-cell table:number-columns-repeated="1017"/>
        </table:table-row>
        <table:table-row table:style-name="ro25">
          <table:table-cell table:style-name="ce322"/>
          <table:table-cell table:style-name="ce330" table:number-columns-repeated="2"/>
          <table:table-cell table:style-name="ce341" office:value-type="string" calcext:value-type="string">
            <text:p>主辦統計人員</text:p>
          </table:table-cell>
          <table:table-cell table:style-name="ce330" table:number-columns-repeated="3"/>
          <table:table-cell table:number-columns-repeated="1017"/>
        </table:table-row>
        <table:table-row table:style-name="ro25">
          <table:table-cell table:style-name="ce230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5">
          <table:table-cell table:style-name="ce230" office:value-type="string" calcext:value-type="string">
            <text:p>填表說明：</text:p>
          </table:table-cell>
          <table:table-cell table:style-name="ce230" office:value-type="string" calcext:value-type="string">
            <text:p>1.本表1式2份，1份送本部統計處並公布於網站，1份自存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2.設辦事處之外國公司在臺不可營業，故無營運資金之匯入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3.配合公司法修法於107年11月份起調整欄位名稱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71"/>
        <table:table-column table:style-name="co38" table:default-cell-style-name="ce371"/>
        <table:table-column table:style-name="co49" table:default-cell-style-name="ce371"/>
        <table:table-column table:style-name="co50" table:default-cell-style-name="ce371"/>
        <table:table-column table:style-name="co17" table:default-cell-style-name="ce371"/>
        <table:table-column table:style-name="co50" table:default-cell-style-name="ce371"/>
        <table:table-column table:style-name="co17" table:default-cell-style-name="ce371"/>
        <table:table-column table:style-name="co50" table:default-cell-style-name="ce371"/>
        <table:table-column table:style-name="co17" table:default-cell-style-name="ce371"/>
        <table:table-column table:style-name="co51" table:default-cell-style-name="ce371"/>
        <table:table-column table:style-name="co9" table:default-cell-style-name="ce371"/>
        <table:table-column table:style-name="co51" table:default-cell-style-name="ce371"/>
        <table:table-column table:style-name="co9" table:default-cell-style-name="ce371"/>
        <table:table-column table:style-name="co51" table:default-cell-style-name="ce371"/>
        <table:table-column table:style-name="co9" table:default-cell-style-name="ce371"/>
        <table:table-column table:style-name="co28" table:number-columns-repeated="242" table:default-cell-style-name="ce371"/>
        <table:table-column table:style-name="co28" table:number-columns-repeated="767" table:default-cell-style-name="Default"/>
        <table:table-row table:style-name="ro22">
          <table:table-cell table:style-name="ce352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53"/>
          <table:table-cell table:style-name="ce419" table:number-columns-repeated="1009"/>
        </table:table-row>
        <table:table-row table:style-name="ro27">
          <table:covered-table-cell table:number-columns-repeated="15" table:style-name="ce353"/>
          <table:table-cell table:style-name="ce419" table:number-columns-repeated="1009"/>
        </table:table-row>
        <table:table-row table:style-name="ro28">
          <table:table-cell table:style-name="ce354" office:value-type="string" calcext:value-type="string" table:number-columns-spanned="15" table:number-rows-spanned="1">
            <text:p>中華民國110年1月底</text:p>
            <text:p>January,2021</text:p>
          </table:table-cell>
          <table:covered-table-cell table:number-columns-repeated="14" table:style-name="ce372"/>
          <table:table-cell table:style-name="ce381" table:number-columns-repeated="1009"/>
        </table:table-row>
        <table:table-row table:style-name="ro29">
          <table:table-cell table:style-name="ce355" table:number-columns-repeated="12"/>
          <table:table-cell table:style-name="ce413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13"/>
          <table:table-cell table:style-name="ce381" table:number-columns-repeated="1009"/>
        </table:table-row>
        <table:table-row table:style-name="ro28">
          <table:table-cell table:style-name="ce356" office:value-type="string" calcext:value-type="string" table:number-columns-spanned="2" table:number-rows-spanned="3">
            <text:p>縣 市 別</text:p>
          </table:table-cell>
          <table:covered-table-cell table:style-name="ce373"/>
          <table:table-cell table:style-name="ce384" office:value-type="string" calcext:value-type="string" table:number-columns-spanned="1" table:number-rows-spanned="3">
            <text:p><text:s/>County/City</text:p>
          </table:table-cell>
          <table:table-cell table:style-name="ce391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7"/>
          <table:covered-table-cell table:style-name="ce406"/>
          <table:table-cell table:style-name="ce410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7"/>
          <table:covered-table-cell table:style-name="ce410"/>
          <table:table-cell table:style-name="ce420" table:number-columns-repeated="1009"/>
        </table:table-row>
        <table:table-row table:style-name="ro30">
          <table:covered-table-cell table:style-name="ce357"/>
          <table:covered-table-cell table:style-name="ce374"/>
          <table:covered-table-cell table:style-name="ce385"/>
          <table:table-cell table:style-name="ce392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8"/>
          <table:table-cell table:style-name="ce392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4"/>
          <table:table-cell table:style-name="ce405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7"/>
          <table:table-cell table:style-name="ce404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8"/>
          <table:table-cell table:style-name="ce392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4"/>
          <table:table-cell table:style-name="ce414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15"/>
          <table:table-cell table:style-name="ce421" table:number-columns-repeated="1009"/>
        </table:table-row>
        <table:table-row table:style-name="ro31">
          <table:covered-table-cell table:style-name="ce358"/>
          <table:covered-table-cell table:style-name="ce375"/>
          <table:covered-table-cell table:style-name="ce386"/>
          <table:table-cell table:style-name="ce393" office:value-type="string" calcext:value-type="string">
            <text:p>家數</text:p>
            <text:p>Number</text:p>
          </table:table-cell>
          <table:table-cell table:style-name="ce399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家數</text:p>
            <text:p>Number</text:p>
          </table:table-cell>
          <table:table-cell table:style-name="ce399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家數</text:p>
            <text:p>Number</text:p>
          </table:table-cell>
          <table:table-cell table:style-name="ce408" office:value-type="string" calcext:value-type="string">
            <text:p>百分比</text:p>
            <text:p>Rate</text:p>
          </table:table-cell>
          <table:table-cell table:style-name="ce399" office:value-type="string" calcext:value-type="string">
            <text:p>金額</text:p>
            <text:p>Amount</text:p>
          </table:table-cell>
          <table:table-cell table:style-name="ce399" office:value-type="string" calcext:value-type="string">
            <text:p>百分比</text:p>
            <text:p>Rate</text:p>
          </table:table-cell>
          <table:table-cell table:style-name="ce399" office:value-type="string" calcext:value-type="string">
            <text:p>金額</text:p>
            <text:p>Amount</text:p>
          </table:table-cell>
          <table:table-cell table:style-name="ce399" office:value-type="string" calcext:value-type="string">
            <text:p>百分比</text:p>
            <text:p>Rate</text:p>
          </table:table-cell>
          <table:table-cell table:style-name="ce399" office:value-type="string" calcext:value-type="string">
            <text:p>金額</text:p>
            <text:p>Amount</text:p>
          </table:table-cell>
          <table:table-cell table:style-name="ce416" office:value-type="string" calcext:value-type="string">
            <text:p>百分比</text:p>
            <text:p>Rate</text:p>
          </table:table-cell>
          <table:table-cell table:style-name="ce421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總計</text:p>
          </table:table-cell>
          <table:covered-table-cell table:style-name="ce376"/>
          <table:table-cell table:style-name="ce387" office:value-type="string" calcext:value-type="string">
            <text:p>Grand total</text:p>
          </table:table-cell>
          <table:table-cell table:style-name="ce394" office:value-type="float" office:value="722157" calcext:value-type="float">
            <text:p><text:s text:c="3"/>722 157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497397" calcext:value-type="float">
            <text:p><text:s text:c="3"/>497 397</text:p>
          </table:table-cell>
          <table:table-cell table:style-name="ce400" office:value-type="float" office:value="68.8765739305995" calcext:value-type="float">
            <text:p>68.88 </text:p>
          </table:table-cell>
          <table:table-cell table:style-name="ce394" office:value-type="float" office:value="224760" calcext:value-type="float">
            <text:p><text:s text:c="3"/>224 760</text:p>
          </table:table-cell>
          <table:table-cell table:style-name="ce400" office:value-type="float" office:value="31.1234260694004" calcext:value-type="float">
            <text:p>31.12 </text:p>
          </table:table-cell>
          <table:table-cell table:style-name="ce411" office:value-type="float" office:value="25556470.178538" calcext:value-type="float">
            <text:p><text:s text:c="2"/>25 556 470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22092512.100106" calcext:value-type="float">
            <text:p><text:s text:c="2"/>22 092 512</text:p>
          </table:table-cell>
          <table:table-cell table:style-name="ce400" office:value-type="float" office:value="86.4458665291696" calcext:value-type="float">
            <text:p>86.45 </text:p>
          </table:table-cell>
          <table:table-cell table:style-name="ce411" office:value-type="float" office:value="3463958.078432" calcext:value-type="float">
            <text:p><text:s text:c="2"/>3 463 958</text:p>
          </table:table-cell>
          <table:table-cell table:style-name="ce417" office:value-type="float" office:value="13.5541334708303" calcext:value-type="float">
            <text:p>13.55 </text:p>
          </table:table-cell>
          <table:table-cell table:style-name="ce421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臺灣地區</text:p>
          </table:table-cell>
          <table:covered-table-cell table:style-name="ce377"/>
          <table:table-cell table:style-name="ce388" office:value-type="string" calcext:value-type="string">
            <text:p>Taiwan area</text:p>
          </table:table-cell>
          <table:table-cell table:style-name="ce394" office:value-type="float" office:value="720587" calcext:value-type="float">
            <text:p><text:s text:c="3"/>720 587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496266" calcext:value-type="float">
            <text:p><text:s text:c="3"/>496 266</text:p>
          </table:table-cell>
          <table:table-cell table:style-name="ce400" office:value-type="float" office:value="68.8696854092566" calcext:value-type="float">
            <text:p>68.87 </text:p>
          </table:table-cell>
          <table:table-cell table:style-name="ce394" office:value-type="float" office:value="224321" calcext:value-type="float">
            <text:p><text:s text:c="3"/>224 321</text:p>
          </table:table-cell>
          <table:table-cell table:style-name="ce400" office:value-type="float" office:value="31.1303145907433" calcext:value-type="float">
            <text:p>31.13 </text:p>
          </table:table-cell>
          <table:table-cell table:style-name="ce411" office:value-type="float" office:value="25531155.71731" calcext:value-type="float">
            <text:p><text:s text:c="2"/>25 531 156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22070688.864816" calcext:value-type="float">
            <text:p><text:s text:c="2"/>22 070 689</text:p>
          </table:table-cell>
          <table:table-cell table:style-name="ce400" office:value-type="float" office:value="86.4461018106288" calcext:value-type="float">
            <text:p>86.45 </text:p>
          </table:table-cell>
          <table:table-cell table:style-name="ce411" office:value-type="float" office:value="3460466.852494" calcext:value-type="float">
            <text:p><text:s text:c="2"/>3 460 467</text:p>
          </table:table-cell>
          <table:table-cell table:style-name="ce417" office:value-type="float" office:value="13.5538981893711" calcext:value-type="float">
            <text:p>13.55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新北市</text:p>
          </table:table-cell>
          <table:covered-table-cell table:style-name="ce378"/>
          <table:table-cell table:style-name="ce388" office:value-type="string" calcext:value-type="string">
            <text:p><text:s text:c="3"/>New Taipei City</text:p>
          </table:table-cell>
          <table:table-cell table:style-name="ce394" office:value-type="float" office:value="137791" calcext:value-type="float">
            <text:p><text:s text:c="3"/>137 791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95217" calcext:value-type="float">
            <text:p><text:s text:c="3"/>95 217</text:p>
          </table:table-cell>
          <table:table-cell table:style-name="ce400" office:value-type="float" office:value="69.1024812941338" calcext:value-type="float">
            <text:p>69.10 </text:p>
          </table:table-cell>
          <table:table-cell table:style-name="ce394" office:value-type="float" office:value="42574" calcext:value-type="float">
            <text:p><text:s text:c="3"/>42 574</text:p>
          </table:table-cell>
          <table:table-cell table:style-name="ce400" office:value-type="float" office:value="30.8975187058661" calcext:value-type="float">
            <text:p>30.90 </text:p>
          </table:table-cell>
          <table:table-cell table:style-name="ce411" office:value-type="float" office:value="2425260.47693" calcext:value-type="float">
            <text:p><text:s text:c="2"/>2 425 260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2008770.15399" calcext:value-type="float">
            <text:p><text:s text:c="2"/>2 008 770</text:p>
          </table:table-cell>
          <table:table-cell table:style-name="ce400" office:value-type="float" office:value="82.8269859298902" calcext:value-type="float">
            <text:p>82.83 </text:p>
          </table:table-cell>
          <table:table-cell table:style-name="ce411" office:value-type="float" office:value="416490.32294" calcext:value-type="float">
            <text:p><text:s text:c="3"/>416 490</text:p>
          </table:table-cell>
          <table:table-cell table:style-name="ce417" office:value-type="float" office:value="17.1730140701097" calcext:value-type="float">
            <text:p>17.17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臺北市</text:p>
          </table:table-cell>
          <table:covered-table-cell table:style-name="ce378"/>
          <table:table-cell table:style-name="ce388" office:value-type="string" calcext:value-type="string">
            <text:p><text:s text:c="3"/>Taipei City</text:p>
          </table:table-cell>
          <table:table-cell table:style-name="ce394" office:value-type="float" office:value="180190" calcext:value-type="float">
            <text:p><text:s text:c="3"/>180 190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123865" calcext:value-type="float">
            <text:p><text:s text:c="3"/>123 865</text:p>
          </table:table-cell>
          <table:table-cell table:style-name="ce400" office:value-type="float" office:value="68.7413285975914" calcext:value-type="float">
            <text:p>68.74 </text:p>
          </table:table-cell>
          <table:table-cell table:style-name="ce394" office:value-type="float" office:value="56325" calcext:value-type="float">
            <text:p><text:s text:c="3"/>56 325</text:p>
          </table:table-cell>
          <table:table-cell table:style-name="ce400" office:value-type="float" office:value="31.2586714024085" calcext:value-type="float">
            <text:p>31.26 </text:p>
          </table:table-cell>
          <table:table-cell table:style-name="ce411" office:value-type="float" office:value="13179851.09736" calcext:value-type="float">
            <text:p><text:s text:c="2"/>13 179 851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11451530.065215" calcext:value-type="float">
            <text:p><text:s text:c="2"/>11 451 530</text:p>
          </table:table-cell>
          <table:table-cell table:style-name="ce400" office:value-type="float" office:value="86.8866421981717" calcext:value-type="float">
            <text:p>86.89 </text:p>
          </table:table-cell>
          <table:table-cell table:style-name="ce411" office:value-type="float" office:value="1728321.032145" calcext:value-type="float">
            <text:p><text:s text:c="2"/>1 728 321</text:p>
          </table:table-cell>
          <table:table-cell table:style-name="ce417" office:value-type="float" office:value="13.1133578018282" calcext:value-type="float">
            <text:p>13.11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桃園市</text:p>
          </table:table-cell>
          <table:covered-table-cell table:style-name="ce378"/>
          <table:table-cell table:style-name="ce388" office:value-type="string" calcext:value-type="string">
            <text:p><text:s text:c="3"/>Taoyuan City</text:p>
          </table:table-cell>
          <table:table-cell table:style-name="ce394" office:value-type="float" office:value="63651" calcext:value-type="float">
            <text:p><text:s text:c="3"/>63 651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43910" calcext:value-type="float">
            <text:p><text:s text:c="3"/>43 910</text:p>
          </table:table-cell>
          <table:table-cell table:style-name="ce400" office:value-type="float" office:value="68.9855618921933" calcext:value-type="float">
            <text:p>68.99 </text:p>
          </table:table-cell>
          <table:table-cell table:style-name="ce394" office:value-type="float" office:value="19741" calcext:value-type="float">
            <text:p><text:s text:c="3"/>19 741</text:p>
          </table:table-cell>
          <table:table-cell table:style-name="ce400" office:value-type="float" office:value="31.0144381078066" calcext:value-type="float">
            <text:p>31.01 </text:p>
          </table:table-cell>
          <table:table-cell table:style-name="ce411" office:value-type="float" office:value="1612296.154105" calcext:value-type="float">
            <text:p><text:s text:c="2"/>1 612 296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1429672.020815" calcext:value-type="float">
            <text:p><text:s text:c="2"/>1 429 672</text:p>
          </table:table-cell>
          <table:table-cell table:style-name="ce400" office:value-type="float" office:value="88.673040444522" calcext:value-type="float">
            <text:p>88.67 </text:p>
          </table:table-cell>
          <table:table-cell table:style-name="ce411" office:value-type="float" office:value="182624.13329" calcext:value-type="float">
            <text:p><text:s text:c="3"/>182 624</text:p>
          </table:table-cell>
          <table:table-cell table:style-name="ce417" office:value-type="float" office:value="11.3269595554779" calcext:value-type="float">
            <text:p>11.33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臺中市</text:p>
          </table:table-cell>
          <table:covered-table-cell table:style-name="ce378"/>
          <table:table-cell table:style-name="ce388" office:value-type="string" calcext:value-type="string">
            <text:p><text:s text:c="3"/>Taichung City</text:p>
          </table:table-cell>
          <table:table-cell table:style-name="ce394" office:value-type="float" office:value="105789" calcext:value-type="float">
            <text:p><text:s text:c="3"/>105 789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71827" calcext:value-type="float">
            <text:p><text:s text:c="3"/>71 827</text:p>
          </table:table-cell>
          <table:table-cell table:style-name="ce400" office:value-type="float" office:value="67.8964731682878" calcext:value-type="float">
            <text:p>67.90 </text:p>
          </table:table-cell>
          <table:table-cell table:style-name="ce394" office:value-type="float" office:value="33962" calcext:value-type="float">
            <text:p><text:s text:c="3"/>33 962</text:p>
          </table:table-cell>
          <table:table-cell table:style-name="ce400" office:value-type="float" office:value="32.1035268317121" calcext:value-type="float">
            <text:p>32.10 </text:p>
          </table:table-cell>
          <table:table-cell table:style-name="ce411" office:value-type="float" office:value="1905654.8963" calcext:value-type="float">
            <text:p><text:s text:c="2"/>1 905 655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1529066.521167" calcext:value-type="float">
            <text:p><text:s text:c="2"/>1 529 067</text:p>
          </table:table-cell>
          <table:table-cell table:style-name="ce400" office:value-type="float" office:value="80.2383749615851" calcext:value-type="float">
            <text:p>80.24 </text:p>
          </table:table-cell>
          <table:table-cell table:style-name="ce411" office:value-type="float" office:value="376588.375133" calcext:value-type="float">
            <text:p><text:s text:c="3"/>376 588</text:p>
          </table:table-cell>
          <table:table-cell table:style-name="ce417" office:value-type="float" office:value="19.7616250384148" calcext:value-type="float">
            <text:p>19.76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臺南市</text:p>
          </table:table-cell>
          <table:covered-table-cell table:style-name="ce378"/>
          <table:table-cell table:style-name="ce388" office:value-type="string" calcext:value-type="string">
            <text:p><text:s text:c="3"/>Tainan City</text:p>
          </table:table-cell>
          <table:table-cell table:style-name="ce394" office:value-type="float" office:value="39702" calcext:value-type="float">
            <text:p><text:s text:c="3"/>39 702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27558" calcext:value-type="float">
            <text:p><text:s text:c="3"/>27 558</text:p>
          </table:table-cell>
          <table:table-cell table:style-name="ce400" office:value-type="float" office:value="69.4121202962067" calcext:value-type="float">
            <text:p>69.41 </text:p>
          </table:table-cell>
          <table:table-cell table:style-name="ce394" office:value-type="float" office:value="12144" calcext:value-type="float">
            <text:p><text:s text:c="3"/>12 144</text:p>
          </table:table-cell>
          <table:table-cell table:style-name="ce400" office:value-type="float" office:value="30.5878797037932" calcext:value-type="float">
            <text:p>30.59 </text:p>
          </table:table-cell>
          <table:table-cell table:style-name="ce411" office:value-type="float" office:value="968102.324812" calcext:value-type="float">
            <text:p><text:s text:c="3"/>968 102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813794.783875" calcext:value-type="float">
            <text:p><text:s text:c="3"/>813 795</text:p>
          </table:table-cell>
          <table:table-cell table:style-name="ce400" office:value-type="float" office:value="84.0608232226933" calcext:value-type="float">
            <text:p>84.06 </text:p>
          </table:table-cell>
          <table:table-cell table:style-name="ce411" office:value-type="float" office:value="154307.540937" calcext:value-type="float">
            <text:p><text:s text:c="3"/>154 308</text:p>
          </table:table-cell>
          <table:table-cell table:style-name="ce417" office:value-type="float" office:value="15.9391767773066" calcext:value-type="float">
            <text:p>15.94 </text:p>
          </table:table-cell>
          <table:table-cell table:style-name="ce421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<text:s text:c="2"/>高雄市</text:p>
          </table:table-cell>
          <table:covered-table-cell table:style-name="ce377"/>
          <table:table-cell table:style-name="ce388" office:value-type="string" calcext:value-type="string">
            <text:p><text:s text:c="3"/>Kaohsiung City</text:p>
          </table:table-cell>
          <table:table-cell table:style-name="ce394" office:value-type="float" office:value="81326" calcext:value-type="float">
            <text:p><text:s text:c="3"/>81 326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56221" calcext:value-type="float">
            <text:p><text:s text:c="3"/>56 221</text:p>
          </table:table-cell>
          <table:table-cell table:style-name="ce400" office:value-type="float" office:value="69.1304133979293" calcext:value-type="float">
            <text:p>69.13 </text:p>
          </table:table-cell>
          <table:table-cell table:style-name="ce394" office:value-type="float" office:value="25105" calcext:value-type="float">
            <text:p><text:s text:c="3"/>25 105</text:p>
          </table:table-cell>
          <table:table-cell table:style-name="ce400" office:value-type="float" office:value="30.8695866020706" calcext:value-type="float">
            <text:p>30.87 </text:p>
          </table:table-cell>
          <table:table-cell table:style-name="ce411" office:value-type="float" office:value="2127262.820825" calcext:value-type="float">
            <text:p><text:s text:c="2"/>2 127 263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1889012.651988" calcext:value-type="float">
            <text:p><text:s text:c="2"/>1 889 013</text:p>
          </table:table-cell>
          <table:table-cell table:style-name="ce400" office:value-type="float" office:value="88.8001535821229" calcext:value-type="float">
            <text:p>88.80 </text:p>
          </table:table-cell>
          <table:table-cell table:style-name="ce411" office:value-type="float" office:value="238250.168837" calcext:value-type="float">
            <text:p><text:s text:c="3"/>238 250</text:p>
          </table:table-cell>
          <table:table-cell table:style-name="ce417" office:value-type="float" office:value="11.199846417877" calcext:value-type="float">
            <text:p>11.20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宜蘭縣</text:p>
          </table:table-cell>
          <table:covered-table-cell table:style-name="ce378"/>
          <table:table-cell table:style-name="ce388" office:value-type="string" calcext:value-type="string">
            <text:p><text:s text:c="3"/>Yilan County</text:p>
          </table:table-cell>
          <table:table-cell table:style-name="ce394" office:value-type="float" office:value="6420" calcext:value-type="float">
            <text:p><text:s text:c="3"/>6 420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4603" calcext:value-type="float">
            <text:p><text:s text:c="3"/>4 603</text:p>
          </table:table-cell>
          <table:table-cell table:style-name="ce400" office:value-type="float" office:value="71.6978193146417" calcext:value-type="float">
            <text:p>71.70 </text:p>
          </table:table-cell>
          <table:table-cell table:style-name="ce394" office:value-type="float" office:value="1817" calcext:value-type="float">
            <text:p><text:s text:c="3"/>1 817</text:p>
          </table:table-cell>
          <table:table-cell table:style-name="ce400" office:value-type="float" office:value="28.3021806853582" calcext:value-type="float">
            <text:p>28.30 </text:p>
          </table:table-cell>
          <table:table-cell table:style-name="ce411" office:value-type="float" office:value="93587.095686" calcext:value-type="float">
            <text:p><text:s text:c="3"/>93 587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74507.911083" calcext:value-type="float">
            <text:p><text:s text:c="3"/>74 508</text:p>
          </table:table-cell>
          <table:table-cell table:style-name="ce400" office:value-type="float" office:value="79.6134451409692" calcext:value-type="float">
            <text:p>79.61 </text:p>
          </table:table-cell>
          <table:table-cell table:style-name="ce411" office:value-type="float" office:value="19079.184603" calcext:value-type="float">
            <text:p><text:s text:c="3"/>19 079</text:p>
          </table:table-cell>
          <table:table-cell table:style-name="ce417" office:value-type="float" office:value="20.3865548590307" calcext:value-type="float">
            <text:p>20.39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新竹縣</text:p>
          </table:table-cell>
          <table:covered-table-cell table:style-name="ce378"/>
          <table:table-cell table:style-name="ce388" office:value-type="string" calcext:value-type="string">
            <text:p><text:s text:c="3"/>Hsinchu County</text:p>
          </table:table-cell>
          <table:table-cell table:style-name="ce394" office:value-type="float" office:value="13866" calcext:value-type="float">
            <text:p><text:s text:c="3"/>13 866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9860" calcext:value-type="float">
            <text:p><text:s text:c="3"/>9 860</text:p>
          </table:table-cell>
          <table:table-cell table:style-name="ce400" office:value-type="float" office:value="71.1091879417279" calcext:value-type="float">
            <text:p>71.11 </text:p>
          </table:table-cell>
          <table:table-cell table:style-name="ce394" office:value-type="float" office:value="4006" calcext:value-type="float">
            <text:p><text:s text:c="3"/>4 006</text:p>
          </table:table-cell>
          <table:table-cell table:style-name="ce400" office:value-type="float" office:value="28.890812058272" calcext:value-type="float">
            <text:p>28.89 </text:p>
          </table:table-cell>
          <table:table-cell table:style-name="ce411" office:value-type="float" office:value="553791.564453" calcext:value-type="float">
            <text:p><text:s text:c="3"/>553 792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500394.611521" calcext:value-type="float">
            <text:p><text:s text:c="3"/>500 395</text:p>
          </table:table-cell>
          <table:table-cell table:style-name="ce400" office:value-type="float" office:value="90.3579331359548" calcext:value-type="float">
            <text:p>90.36 </text:p>
          </table:table-cell>
          <table:table-cell table:style-name="ce411" office:value-type="float" office:value="53396.952932" calcext:value-type="float">
            <text:p><text:s text:c="3"/>53 397</text:p>
          </table:table-cell>
          <table:table-cell table:style-name="ce417" office:value-type="float" office:value="9.64206686404515" calcext:value-type="float">
            <text:p>9.64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苗栗縣</text:p>
          </table:table-cell>
          <table:covered-table-cell table:style-name="ce378"/>
          <table:table-cell table:style-name="ce388" office:value-type="string" calcext:value-type="string">
            <text:p><text:s text:c="3"/>Miaoli County</text:p>
          </table:table-cell>
          <table:table-cell table:style-name="ce394" office:value-type="float" office:value="7732" calcext:value-type="float">
            <text:p><text:s text:c="3"/>7 732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5464" calcext:value-type="float">
            <text:p><text:s text:c="3"/>5 464</text:p>
          </table:table-cell>
          <table:table-cell table:style-name="ce400" office:value-type="float" office:value="70.6673564407656" calcext:value-type="float">
            <text:p>70.67 </text:p>
          </table:table-cell>
          <table:table-cell table:style-name="ce394" office:value-type="float" office:value="2268" calcext:value-type="float">
            <text:p><text:s text:c="3"/>2 268</text:p>
          </table:table-cell>
          <table:table-cell table:style-name="ce400" office:value-type="float" office:value="29.3326435592343" calcext:value-type="float">
            <text:p>29.33 </text:p>
          </table:table-cell>
          <table:table-cell table:style-name="ce411" office:value-type="float" office:value="291614.70468" calcext:value-type="float">
            <text:p><text:s text:c="3"/>291 615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256237.539539" calcext:value-type="float">
            <text:p><text:s text:c="3"/>256 238</text:p>
          </table:table-cell>
          <table:table-cell table:style-name="ce400" office:value-type="float" office:value="87.8685249497892" calcext:value-type="float">
            <text:p>87.87 </text:p>
          </table:table-cell>
          <table:table-cell table:style-name="ce411" office:value-type="float" office:value="35377.165141" calcext:value-type="float">
            <text:p><text:s text:c="3"/>35 377</text:p>
          </table:table-cell>
          <table:table-cell table:style-name="ce417" office:value-type="float" office:value="12.1314750502107" calcext:value-type="float">
            <text:p>12.13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彰化縣</text:p>
          </table:table-cell>
          <table:covered-table-cell table:style-name="ce378"/>
          <table:table-cell table:style-name="ce388" office:value-type="string" calcext:value-type="string">
            <text:p><text:s text:c="3"/>Changhua County</text:p>
          </table:table-cell>
          <table:table-cell table:style-name="ce394" office:value-type="float" office:value="28158" calcext:value-type="float">
            <text:p><text:s text:c="3"/>28 158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19262" calcext:value-type="float">
            <text:p><text:s text:c="3"/>19 262</text:p>
          </table:table-cell>
          <table:table-cell table:style-name="ce400" office:value-type="float" office:value="68.4068470772071" calcext:value-type="float">
            <text:p>68.41 </text:p>
          </table:table-cell>
          <table:table-cell table:style-name="ce394" office:value-type="float" office:value="8896" calcext:value-type="float">
            <text:p><text:s text:c="3"/>8 896</text:p>
          </table:table-cell>
          <table:table-cell table:style-name="ce400" office:value-type="float" office:value="31.5931529227928" calcext:value-type="float">
            <text:p>31.59 </text:p>
          </table:table-cell>
          <table:table-cell table:style-name="ce411" office:value-type="float" office:value="531445.314416" calcext:value-type="float">
            <text:p><text:s text:c="3"/>531 445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467662.097606" calcext:value-type="float">
            <text:p><text:s text:c="3"/>467 662</text:p>
          </table:table-cell>
          <table:table-cell table:style-name="ce400" office:value-type="float" office:value="87.9981599084958" calcext:value-type="float">
            <text:p>88.00 </text:p>
          </table:table-cell>
          <table:table-cell table:style-name="ce411" office:value-type="float" office:value="63783.21681" calcext:value-type="float">
            <text:p><text:s text:c="3"/>63 783</text:p>
          </table:table-cell>
          <table:table-cell table:style-name="ce417" office:value-type="float" office:value="12.0018400915041" calcext:value-type="float">
            <text:p>12.00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南投縣</text:p>
          </table:table-cell>
          <table:covered-table-cell table:style-name="ce378"/>
          <table:table-cell table:style-name="ce388" office:value-type="string" calcext:value-type="string">
            <text:p><text:s text:c="3"/>Nantou County</text:p>
          </table:table-cell>
          <table:table-cell table:style-name="ce394" office:value-type="float" office:value="5581" calcext:value-type="float">
            <text:p><text:s text:c="3"/>5 581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3762" calcext:value-type="float">
            <text:p><text:s text:c="3"/>3 762</text:p>
          </table:table-cell>
          <table:table-cell table:style-name="ce400" office:value-type="float" office:value="67.4072746819566" calcext:value-type="float">
            <text:p>67.41 </text:p>
          </table:table-cell>
          <table:table-cell table:style-name="ce394" office:value-type="float" office:value="1819" calcext:value-type="float">
            <text:p><text:s text:c="3"/>1 819</text:p>
          </table:table-cell>
          <table:table-cell table:style-name="ce400" office:value-type="float" office:value="32.5927253180433" calcext:value-type="float">
            <text:p>32.59 </text:p>
          </table:table-cell>
          <table:table-cell table:style-name="ce411" office:value-type="float" office:value="101161.650608" calcext:value-type="float">
            <text:p><text:s text:c="3"/>101 162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86154.662773" calcext:value-type="float">
            <text:p><text:s text:c="3"/>86 155</text:p>
          </table:table-cell>
          <table:table-cell table:style-name="ce400" office:value-type="float" office:value="85.1653390936137" calcext:value-type="float">
            <text:p>85.17 </text:p>
          </table:table-cell>
          <table:table-cell table:style-name="ce411" office:value-type="float" office:value="15006.987835" calcext:value-type="float">
            <text:p><text:s text:c="3"/>15 007</text:p>
          </table:table-cell>
          <table:table-cell table:style-name="ce417" office:value-type="float" office:value="14.8346609063862" calcext:value-type="float">
            <text:p>14.83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雲林縣</text:p>
          </table:table-cell>
          <table:covered-table-cell table:style-name="ce378"/>
          <table:table-cell table:style-name="ce388" office:value-type="string" calcext:value-type="string">
            <text:p><text:s text:c="3"/>Yunlin County</text:p>
          </table:table-cell>
          <table:table-cell table:style-name="ce394" office:value-type="float" office:value="7660" calcext:value-type="float">
            <text:p><text:s text:c="3"/>7 660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5402" calcext:value-type="float">
            <text:p><text:s text:c="3"/>5 402</text:p>
          </table:table-cell>
          <table:table-cell table:style-name="ce400" office:value-type="float" office:value="70.5221932114882" calcext:value-type="float">
            <text:p>70.52 </text:p>
          </table:table-cell>
          <table:table-cell table:style-name="ce394" office:value-type="float" office:value="2258" calcext:value-type="float">
            <text:p><text:s text:c="3"/>2 258</text:p>
          </table:table-cell>
          <table:table-cell table:style-name="ce400" office:value-type="float" office:value="29.4778067885117" calcext:value-type="float">
            <text:p>29.48 </text:p>
          </table:table-cell>
          <table:table-cell table:style-name="ce411" office:value-type="float" office:value="277791.756026" calcext:value-type="float">
            <text:p><text:s text:c="3"/>277 792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260152.361091" calcext:value-type="float">
            <text:p><text:s text:c="3"/>260 152</text:p>
          </table:table-cell>
          <table:table-cell table:style-name="ce400" office:value-type="float" office:value="93.6501373592422" calcext:value-type="float">
            <text:p>93.65 </text:p>
          </table:table-cell>
          <table:table-cell table:style-name="ce411" office:value-type="float" office:value="17639.394935" calcext:value-type="float">
            <text:p><text:s text:c="3"/>17 639</text:p>
          </table:table-cell>
          <table:table-cell table:style-name="ce417" office:value-type="float" office:value="6.34986264075778" calcext:value-type="float">
            <text:p>6.35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嘉義縣</text:p>
          </table:table-cell>
          <table:covered-table-cell table:style-name="ce378"/>
          <table:table-cell table:style-name="ce388" office:value-type="string" calcext:value-type="string">
            <text:p><text:s text:c="3"/>Chiayi County</text:p>
          </table:table-cell>
          <table:table-cell table:style-name="ce394" office:value-type="float" office:value="5002" calcext:value-type="float">
            <text:p><text:s text:c="3"/>5 002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3473" calcext:value-type="float">
            <text:p><text:s text:c="3"/>3 473</text:p>
          </table:table-cell>
          <table:table-cell table:style-name="ce400" office:value-type="float" office:value="69.4322271091563" calcext:value-type="float">
            <text:p>69.43 </text:p>
          </table:table-cell>
          <table:table-cell table:style-name="ce394" office:value-type="float" office:value="1529" calcext:value-type="float">
            <text:p><text:s text:c="3"/>1 529</text:p>
          </table:table-cell>
          <table:table-cell table:style-name="ce400" office:value-type="float" office:value="30.5677728908436" calcext:value-type="float">
            <text:p>30.57 </text:p>
          </table:table-cell>
          <table:table-cell table:style-name="ce411" office:value-type="float" office:value="77215.292157" calcext:value-type="float">
            <text:p><text:s text:c="3"/>77 215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64669.50967" calcext:value-type="float">
            <text:p><text:s text:c="3"/>64 670</text:p>
          </table:table-cell>
          <table:table-cell table:style-name="ce400" office:value-type="float" office:value="83.7522048592512" calcext:value-type="float">
            <text:p>83.75 </text:p>
          </table:table-cell>
          <table:table-cell table:style-name="ce411" office:value-type="float" office:value="12545.782487" calcext:value-type="float">
            <text:p><text:s text:c="3"/>12 546</text:p>
          </table:table-cell>
          <table:table-cell table:style-name="ce417" office:value-type="float" office:value="16.2477951407487" calcext:value-type="float">
            <text:p>16.25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屏東縣</text:p>
          </table:table-cell>
          <table:covered-table-cell table:style-name="ce378"/>
          <table:table-cell table:style-name="ce388" office:value-type="string" calcext:value-type="string">
            <text:p><text:s text:c="3"/>Pingtung County</text:p>
          </table:table-cell>
          <table:table-cell table:style-name="ce394" office:value-type="float" office:value="7797" calcext:value-type="float">
            <text:p><text:s text:c="3"/>7 797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5273" calcext:value-type="float">
            <text:p><text:s text:c="3"/>5 273</text:p>
          </table:table-cell>
          <table:table-cell table:style-name="ce400" office:value-type="float" office:value="67.6285750929844" calcext:value-type="float">
            <text:p>67.63 </text:p>
          </table:table-cell>
          <table:table-cell table:style-name="ce394" office:value-type="float" office:value="2524" calcext:value-type="float">
            <text:p><text:s text:c="3"/>2 524</text:p>
          </table:table-cell>
          <table:table-cell table:style-name="ce400" office:value-type="float" office:value="32.3714249070155" calcext:value-type="float">
            <text:p>32.37 </text:p>
          </table:table-cell>
          <table:table-cell table:style-name="ce411" office:value-type="float" office:value="113855.937593" calcext:value-type="float">
            <text:p><text:s text:c="3"/>113 856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89702.1988" calcext:value-type="float">
            <text:p><text:s text:c="3"/>89 702</text:p>
          </table:table-cell>
          <table:table-cell table:style-name="ce400" office:value-type="float" office:value="78.7857012083619" calcext:value-type="float">
            <text:p>78.79 </text:p>
          </table:table-cell>
          <table:table-cell table:style-name="ce411" office:value-type="float" office:value="24153.738793" calcext:value-type="float">
            <text:p><text:s text:c="3"/>24 154</text:p>
          </table:table-cell>
          <table:table-cell table:style-name="ce417" office:value-type="float" office:value="21.214298791638" calcext:value-type="float">
            <text:p>21.21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臺東縣</text:p>
          </table:table-cell>
          <table:covered-table-cell table:style-name="ce378"/>
          <table:table-cell table:style-name="ce388" office:value-type="string" calcext:value-type="string">
            <text:p><text:s text:c="3"/>Taitung County</text:p>
          </table:table-cell>
          <table:table-cell table:style-name="ce394" office:value-type="float" office:value="1560" calcext:value-type="float">
            <text:p><text:s text:c="3"/>1 560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1030" calcext:value-type="float">
            <text:p><text:s text:c="3"/>1 030</text:p>
          </table:table-cell>
          <table:table-cell table:style-name="ce400" office:value-type="float" office:value="66.025641025641" calcext:value-type="float">
            <text:p>66.03 </text:p>
          </table:table-cell>
          <table:table-cell table:style-name="ce394" office:value-type="float" office:value="530" calcext:value-type="float">
            <text:p><text:s text:c="4"/>530</text:p>
          </table:table-cell>
          <table:table-cell table:style-name="ce400" office:value-type="float" office:value="33.9743589743589" calcext:value-type="float">
            <text:p>33.97 </text:p>
          </table:table-cell>
          <table:table-cell table:style-name="ce411" office:value-type="float" office:value="17185.268542" calcext:value-type="float">
            <text:p><text:s text:c="3"/>17 185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13494.224832" calcext:value-type="float">
            <text:p><text:s text:c="3"/>13 494</text:p>
          </table:table-cell>
          <table:table-cell table:style-name="ce400" office:value-type="float" office:value="78.5220481077775" calcext:value-type="float">
            <text:p>78.52 </text:p>
          </table:table-cell>
          <table:table-cell table:style-name="ce411" office:value-type="float" office:value="3691.04371" calcext:value-type="float">
            <text:p><text:s text:c="3"/>3 691</text:p>
          </table:table-cell>
          <table:table-cell table:style-name="ce417" office:value-type="float" office:value="21.4779518922224" calcext:value-type="float">
            <text:p>21.48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花蓮縣</text:p>
          </table:table-cell>
          <table:covered-table-cell table:style-name="ce378"/>
          <table:table-cell table:style-name="ce388" office:value-type="string" calcext:value-type="string">
            <text:p><text:s text:c="3"/>Hualien County</text:p>
          </table:table-cell>
          <table:table-cell table:style-name="ce394" office:value-type="float" office:value="3791" calcext:value-type="float">
            <text:p><text:s text:c="3"/>3 791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2579" calcext:value-type="float">
            <text:p><text:s text:c="3"/>2 579</text:p>
          </table:table-cell>
          <table:table-cell table:style-name="ce400" office:value-type="float" office:value="68.0295436560274" calcext:value-type="float">
            <text:p>68.03 </text:p>
          </table:table-cell>
          <table:table-cell table:style-name="ce394" office:value-type="float" office:value="1212" calcext:value-type="float">
            <text:p><text:s text:c="3"/>1 212</text:p>
          </table:table-cell>
          <table:table-cell table:style-name="ce400" office:value-type="float" office:value="31.9704563439725" calcext:value-type="float">
            <text:p>31.97 </text:p>
          </table:table-cell>
          <table:table-cell table:style-name="ce411" office:value-type="float" office:value="79170.946828" calcext:value-type="float">
            <text:p><text:s text:c="3"/>79 171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69284.101782" calcext:value-type="float">
            <text:p><text:s text:c="3"/>69 284</text:p>
          </table:table-cell>
          <table:table-cell table:style-name="ce400" office:value-type="float" office:value="87.5120287907137" calcext:value-type="float">
            <text:p>87.51 </text:p>
          </table:table-cell>
          <table:table-cell table:style-name="ce411" office:value-type="float" office:value="9886.845046" calcext:value-type="float">
            <text:p><text:s text:c="3"/>9 887</text:p>
          </table:table-cell>
          <table:table-cell table:style-name="ce417" office:value-type="float" office:value="12.4879712092862" calcext:value-type="float">
            <text:p>12.49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澎湖縣</text:p>
          </table:table-cell>
          <table:covered-table-cell table:style-name="ce378"/>
          <table:table-cell table:style-name="ce388" office:value-type="string" calcext:value-type="string">
            <text:p><text:s text:c="3"/>Penghu County</text:p>
          </table:table-cell>
          <table:table-cell table:style-name="ce394" office:value-type="float" office:value="889" calcext:value-type="float">
            <text:p><text:s text:c="4"/>889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596" calcext:value-type="float">
            <text:p><text:s text:c="4"/>596</text:p>
          </table:table-cell>
          <table:table-cell table:style-name="ce400" office:value-type="float" office:value="67.0416197975253" calcext:value-type="float">
            <text:p>67.04 </text:p>
          </table:table-cell>
          <table:table-cell table:style-name="ce394" office:value-type="float" office:value="293" calcext:value-type="float">
            <text:p><text:s text:c="4"/>293</text:p>
          </table:table-cell>
          <table:table-cell table:style-name="ce400" office:value-type="float" office:value="32.9583802024746" calcext:value-type="float">
            <text:p>32.96 </text:p>
          </table:table-cell>
          <table:table-cell table:style-name="ce411" office:value-type="float" office:value="12047.54375" calcext:value-type="float">
            <text:p><text:s text:c="3"/>12 048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10076.1665" calcext:value-type="float">
            <text:p><text:s text:c="3"/>10 076</text:p>
          </table:table-cell>
          <table:table-cell table:style-name="ce400" office:value-type="float" office:value="83.6366873538018" calcext:value-type="float">
            <text:p>83.64 </text:p>
          </table:table-cell>
          <table:table-cell table:style-name="ce411" office:value-type="float" office:value="1971.37725" calcext:value-type="float">
            <text:p><text:s text:c="3"/>1 971</text:p>
          </table:table-cell>
          <table:table-cell table:style-name="ce417" office:value-type="float" office:value="16.3633126461981" calcext:value-type="float">
            <text:p>16.36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基隆市</text:p>
          </table:table-cell>
          <table:covered-table-cell table:style-name="ce378"/>
          <table:table-cell table:style-name="ce388" office:value-type="string" calcext:value-type="string">
            <text:p><text:s text:c="3"/>Keelung City</text:p>
          </table:table-cell>
          <table:table-cell table:style-name="ce394" office:value-type="float" office:value="6149" calcext:value-type="float">
            <text:p><text:s text:c="3"/>6 149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4181" calcext:value-type="float">
            <text:p><text:s text:c="3"/>4 181</text:p>
          </table:table-cell>
          <table:table-cell table:style-name="ce400" office:value-type="float" office:value="67.9947959017726" calcext:value-type="float">
            <text:p>67.99 </text:p>
          </table:table-cell>
          <table:table-cell table:style-name="ce394" office:value-type="float" office:value="1968" calcext:value-type="float">
            <text:p><text:s text:c="3"/>1 968</text:p>
          </table:table-cell>
          <table:table-cell table:style-name="ce400" office:value-type="float" office:value="32.0052040982273" calcext:value-type="float">
            <text:p>32.01 </text:p>
          </table:table-cell>
          <table:table-cell table:style-name="ce411" office:value-type="float" office:value="79255.584928" calcext:value-type="float">
            <text:p><text:s text:c="3"/>79 256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66057.441632" calcext:value-type="float">
            <text:p><text:s text:c="3"/>66 057</text:p>
          </table:table-cell>
          <table:table-cell table:style-name="ce400" office:value-type="float" office:value="83.347364973724" calcext:value-type="float">
            <text:p>83.35 </text:p>
          </table:table-cell>
          <table:table-cell table:style-name="ce411" office:value-type="float" office:value="13198.143296" calcext:value-type="float">
            <text:p><text:s text:c="3"/>13 198</text:p>
          </table:table-cell>
          <table:table-cell table:style-name="ce417" office:value-type="float" office:value="16.6526350262759" calcext:value-type="float">
            <text:p>16.65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新竹市</text:p>
          </table:table-cell>
          <table:covered-table-cell table:style-name="ce378"/>
          <table:table-cell table:style-name="ce388" office:value-type="string" calcext:value-type="string">
            <text:p><text:s text:c="3"/>Hsinchu City</text:p>
          </table:table-cell>
          <table:table-cell table:style-name="ce394" office:value-type="float" office:value="12519" calcext:value-type="float">
            <text:p><text:s text:c="3"/>12 519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8806" calcext:value-type="float">
            <text:p><text:s text:c="3"/>8 806</text:p>
          </table:table-cell>
          <table:table-cell table:style-name="ce400" office:value-type="float" office:value="70.3410815560348" calcext:value-type="float">
            <text:p>70.34 </text:p>
          </table:table-cell>
          <table:table-cell table:style-name="ce394" office:value-type="float" office:value="3713" calcext:value-type="float">
            <text:p><text:s text:c="3"/>3 713</text:p>
          </table:table-cell>
          <table:table-cell table:style-name="ce400" office:value-type="float" office:value="29.6589184439651" calcext:value-type="float">
            <text:p>29.66 </text:p>
          </table:table-cell>
          <table:table-cell table:style-name="ce411" office:value-type="float" office:value="1017426.025306" calcext:value-type="float">
            <text:p><text:s text:c="2"/>1 017 426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943619.467619" calcext:value-type="float">
            <text:p><text:s text:c="3"/>943 619</text:p>
          </table:table-cell>
          <table:table-cell table:style-name="ce400" office:value-type="float" office:value="92.7457568559048" calcext:value-type="float">
            <text:p>92.75 </text:p>
          </table:table-cell>
          <table:table-cell table:style-name="ce411" office:value-type="float" office:value="73806.557687" calcext:value-type="float">
            <text:p><text:s text:c="3"/>73 807</text:p>
          </table:table-cell>
          <table:table-cell table:style-name="ce417" office:value-type="float" office:value="7.25424314409512" calcext:value-type="float">
            <text:p>7.25 </text:p>
          </table:table-cell>
          <table:table-cell table:style-name="ce421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　　嘉義市</text:p>
          </table:table-cell>
          <table:covered-table-cell table:style-name="ce378"/>
          <table:table-cell table:style-name="ce388" office:value-type="string" calcext:value-type="string">
            <text:p><text:s text:c="3"/>Chiayi City</text:p>
          </table:table-cell>
          <table:table-cell table:style-name="ce394" office:value-type="float" office:value="5014" calcext:value-type="float">
            <text:p><text:s text:c="3"/>5 014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3377" calcext:value-type="float">
            <text:p><text:s text:c="3"/>3 377</text:p>
          </table:table-cell>
          <table:table-cell table:style-name="ce400" office:value-type="float" office:value="67.3514160351017" calcext:value-type="float">
            <text:p>67.35 </text:p>
          </table:table-cell>
          <table:table-cell table:style-name="ce394" office:value-type="float" office:value="1637" calcext:value-type="float">
            <text:p><text:s text:c="3"/>1 637</text:p>
          </table:table-cell>
          <table:table-cell table:style-name="ce400" office:value-type="float" office:value="32.6485839648982" calcext:value-type="float">
            <text:p>32.65 </text:p>
          </table:table-cell>
          <table:table-cell table:style-name="ce411" office:value-type="float" office:value="67179.262005" calcext:value-type="float">
            <text:p><text:s text:c="3"/>67 179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46830.373318" calcext:value-type="float">
            <text:p><text:s text:c="3"/>46 830</text:p>
          </table:table-cell>
          <table:table-cell table:style-name="ce400" office:value-type="float" office:value="69.7095679832185" calcext:value-type="float">
            <text:p>69.71 </text:p>
          </table:table-cell>
          <table:table-cell table:style-name="ce411" office:value-type="float" office:value="20348.888687" calcext:value-type="float">
            <text:p><text:s text:c="3"/>20 349</text:p>
          </table:table-cell>
          <table:table-cell table:style-name="ce417" office:value-type="float" office:value="30.2904320167814" calcext:value-type="float">
            <text:p>30.29 </text:p>
          </table:table-cell>
          <table:table-cell table:style-name="ce421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金馬地區</text:p>
          </table:table-cell>
          <table:covered-table-cell table:style-name="ce377"/>
          <table:table-cell table:style-name="ce388" office:value-type="string" calcext:value-type="string">
            <text:p>Kinma area</text:p>
          </table:table-cell>
          <table:table-cell table:style-name="ce394" office:value-type="float" office:value="1570" calcext:value-type="float">
            <text:p><text:s text:c="3"/>1 570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1131" calcext:value-type="float">
            <text:p><text:s text:c="3"/>1 131</text:p>
          </table:table-cell>
          <table:table-cell table:style-name="ce400" office:value-type="float" office:value="72.0382165605095" calcext:value-type="float">
            <text:p>72.04 </text:p>
          </table:table-cell>
          <table:table-cell table:style-name="ce394" office:value-type="float" office:value="439" calcext:value-type="float">
            <text:p><text:s text:c="4"/>439</text:p>
          </table:table-cell>
          <table:table-cell table:style-name="ce400" office:value-type="float" office:value="27.9617834394904" calcext:value-type="float">
            <text:p>27.96 </text:p>
          </table:table-cell>
          <table:table-cell table:style-name="ce411" office:value-type="float" office:value="25314.461228" calcext:value-type="float">
            <text:p><text:s text:c="3"/>25 314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21823.23529" calcext:value-type="float">
            <text:p><text:s text:c="3"/>21 823</text:p>
          </table:table-cell>
          <table:table-cell table:style-name="ce400" office:value-type="float" office:value="86.2085710355217" calcext:value-type="float">
            <text:p>86.21 </text:p>
          </table:table-cell>
          <table:table-cell table:style-name="ce411" office:value-type="float" office:value="3491.225938" calcext:value-type="float">
            <text:p><text:s text:c="3"/>3 491</text:p>
          </table:table-cell>
          <table:table-cell table:style-name="ce417" office:value-type="float" office:value="13.7914289644782" calcext:value-type="float">
            <text:p>13.79 </text:p>
          </table:table-cell>
          <table:table-cell table:style-name="ce421" table:number-columns-repeated="1009"/>
        </table:table-row>
        <table:table-row table:style-name="ro1">
          <table:table-cell table:style-name="ce362" office:value-type="string" calcext:value-type="string" table:number-columns-spanned="2" table:number-rows-spanned="1">
            <text:p>    金門縣</text:p>
          </table:table-cell>
          <table:covered-table-cell table:style-name="ce379"/>
          <table:table-cell table:style-name="ce389" office:value-type="string" calcext:value-type="string">
            <text:p><text:s text:c="7"/>Kinmen County</text:p>
          </table:table-cell>
          <table:table-cell table:style-name="ce394" office:value-type="float" office:value="1353" calcext:value-type="float">
            <text:p><text:s text:c="3"/>1 353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959" calcext:value-type="float">
            <text:p><text:s text:c="4"/>959</text:p>
          </table:table-cell>
          <table:table-cell table:style-name="ce400" office:value-type="float" office:value="70.8795269770879" calcext:value-type="float">
            <text:p>70.88 </text:p>
          </table:table-cell>
          <table:table-cell table:style-name="ce394" office:value-type="float" office:value="394" calcext:value-type="float">
            <text:p><text:s text:c="4"/>394</text:p>
          </table:table-cell>
          <table:table-cell table:style-name="ce400" office:value-type="float" office:value="29.120473022912" calcext:value-type="float">
            <text:p>29.12 </text:p>
          </table:table-cell>
          <table:table-cell table:style-name="ce411" office:value-type="float" office:value="23171.101228" calcext:value-type="float">
            <text:p><text:s text:c="3"/>23 171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20046.30529" calcext:value-type="float">
            <text:p><text:s text:c="3"/>20 046</text:p>
          </table:table-cell>
          <table:table-cell table:style-name="ce400" office:value-type="float" office:value="86.5142536504739" calcext:value-type="float">
            <text:p>86.51 </text:p>
          </table:table-cell>
          <table:table-cell table:style-name="ce411" office:value-type="float" office:value="3124.795938" calcext:value-type="float">
            <text:p><text:s text:c="3"/>3 125</text:p>
          </table:table-cell>
          <table:table-cell table:style-name="ce417" office:value-type="float" office:value="13.485746349526" calcext:value-type="float">
            <text:p>13.49 </text:p>
          </table:table-cell>
          <table:table-cell table:style-name="ce421" table:number-columns-repeated="1009"/>
        </table:table-row>
        <table:table-row table:style-name="ro1">
          <table:table-cell table:style-name="ce363" office:value-type="string" calcext:value-type="string" table:number-columns-spanned="2" table:number-rows-spanned="1">
            <text:p>    連江縣</text:p>
          </table:table-cell>
          <table:covered-table-cell table:style-name="ce380"/>
          <table:table-cell table:style-name="ce390" office:value-type="string" calcext:value-type="string">
            <text:p><text:s text:c="7"/>Lienchiang County</text:p>
          </table:table-cell>
          <table:table-cell table:style-name="ce395" office:value-type="float" office:value="217" calcext:value-type="float">
            <text:p><text:s text:c="4"/>217</text:p>
          </table:table-cell>
          <table:table-cell table:style-name="ce401" office:value-type="float" office:value="100" calcext:value-type="float">
            <text:p>100.00 </text:p>
          </table:table-cell>
          <table:table-cell table:style-name="ce395" office:value-type="float" office:value="172" calcext:value-type="float">
            <text:p><text:s text:c="4"/>172</text:p>
          </table:table-cell>
          <table:table-cell table:style-name="ce401" office:value-type="float" office:value="79.2626728110599" calcext:value-type="float">
            <text:p>79.26 </text:p>
          </table:table-cell>
          <table:table-cell table:style-name="ce395" office:value-type="float" office:value="45" calcext:value-type="float">
            <text:p><text:s text:c="4"/>45</text:p>
          </table:table-cell>
          <table:table-cell table:style-name="ce401" office:value-type="float" office:value="20.73732718894" calcext:value-type="float">
            <text:p>20.74 </text:p>
          </table:table-cell>
          <table:table-cell table:style-name="ce412" office:value-type="float" office:value="2143.36" calcext:value-type="float">
            <text:p><text:s text:c="3"/>2 143</text:p>
          </table:table-cell>
          <table:table-cell table:style-name="ce401" office:value-type="float" office:value="100" calcext:value-type="float">
            <text:p>100.00 </text:p>
          </table:table-cell>
          <table:table-cell table:style-name="ce412" office:value-type="float" office:value="1776.93" calcext:value-type="float">
            <text:p><text:s text:c="3"/>1 777</text:p>
          </table:table-cell>
          <table:table-cell table:style-name="ce401" office:value-type="float" office:value="82.9039452075246" calcext:value-type="float">
            <text:p>82.90 </text:p>
          </table:table-cell>
          <table:table-cell table:style-name="ce412" office:value-type="float" office:value="366.43" calcext:value-type="float">
            <text:p><text:s text:c="4"/>366</text:p>
          </table:table-cell>
          <table:table-cell table:style-name="ce418" office:value-type="float" office:value="17.0960547924753" calcext:value-type="float">
            <text:p>17.10 </text:p>
          </table:table-cell>
          <table:table-cell table:style-name="ce421" table:number-columns-repeated="1009"/>
        </table:table-row>
        <table:table-row table:style-name="ro10">
          <table:table-cell table:style-name="ce364" office:value-type="string" calcext:value-type="string">
            <text:p>填表</text:p>
          </table:table-cell>
          <table:table-cell table:style-name="ce364" table:number-columns-repeated="2"/>
          <table:table-cell table:style-name="ce364" office:value-type="string" calcext:value-type="string">
            <text:p>審核</text:p>
          </table:table-cell>
          <table:table-cell table:style-name="ce364" table:number-columns-repeated="11"/>
          <table:table-cell table:style-name="ce409" table:number-columns-repeated="1009"/>
        </table:table-row>
        <table:table-row table:style-name="ro19">
          <table:table-cell table:style-name="ce364" table:number-columns-repeated="4"/>
          <table:table-cell table:style-name="ce402" table:number-columns-repeated="3"/>
          <table:table-cell/>
          <table:table-cell table:style-name="ce409"/>
          <table:table-cell/>
          <table:table-cell table:style-name="ce402" table:number-columns-repeated="3"/>
          <table:table-cell/>
          <table:table-cell table:style-name="ce402" table:number-columns-repeated="2"/>
          <table:table-cell table:style-name="ce409" table:number-columns-repeated="1008"/>
        </table:table-row>
        <table:table-row table:style-name="ro6">
          <table:table-cell table:style-name="ce365" office:value-type="string" calcext:value-type="string">
            <text:p>資料來源:</text:p>
          </table:table-cell>
          <table:table-cell table:style-name="ce381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64" table:number-columns-repeated="14"/>
          <table:table-cell table:number-columns-repeated="1008"/>
        </table:table-row>
        <table:table-row table:style-name="ro19">
          <table:table-cell table:style-name="ce366"/>
          <table:table-cell table:style-name="ce381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70" table:number-columns-repeated="14"/>
          <table:table-cell table:style-name="ce422" table:number-columns-repeated="1008"/>
        </table:table-row>
        <table:table-row table:style-name="ro19">
          <table:table-cell table:style-name="ce367" office:value-type="string" calcext:value-type="string">
            <text:p>Source of the materials :</text:p>
          </table:table-cell>
          <table:table-cell table:style-name="ce382" table:number-columns-repeated="2"/>
          <table:table-cell table:style-name="ce364"/>
          <table:table-cell table:style-name="ce402" table:number-columns-repeated="3"/>
          <table:table-cell/>
          <table:table-cell table:style-name="ce409"/>
          <table:table-cell/>
          <table:table-cell table:style-name="ce402" table:number-columns-repeated="3"/>
          <table:table-cell/>
          <table:table-cell table:style-name="ce402" table:number-columns-repeated="2"/>
          <table:table-cell table:style-name="ce409" table:number-columns-repeated="1008"/>
        </table:table-row>
        <table:table-row table:style-name="ro19">
          <table:table-cell table:style-name="ce368"/>
          <table:table-cell table:style-name="ce383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83"/>
          <table:table-cell table:style-name="ce396"/>
          <table:table-cell table:style-name="ce403" table:number-columns-repeated="9"/>
          <table:table-cell table:style-name="ce364" table:number-columns-repeated="3"/>
          <table:table-cell table:number-columns-repeated="1008"/>
        </table:table-row>
        <table:table-row table:style-name="ro19">
          <table:table-cell table:style-name="ce367"/>
          <table:table-cell table:style-name="ce383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83"/>
          <table:table-cell table:style-name="ce396"/>
          <table:table-cell table:style-name="ce403" table:number-columns-repeated="9"/>
          <table:table-cell table:style-name="ce364" table:number-columns-repeated="3"/>
          <table:table-cell table:number-columns-repeated="1008"/>
        </table:table-row>
        <table:table-row table:style-name="ro19">
          <table:table-cell table:style-name="ce367"/>
          <table:table-cell table:style-name="ce383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83"/>
          <table:table-cell table:style-name="ce396"/>
          <table:table-cell table:style-name="ce403" table:number-columns-repeated="9"/>
          <table:table-cell table:style-name="ce364" table:number-columns-repeated="3"/>
          <table:table-cell table:number-columns-repeated="1008"/>
        </table:table-row>
        <table:table-row table:style-name="ro19">
          <table:table-cell table:style-name="ce369"/>
          <table:table-cell table:style-name="ce383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83"/>
          <table:table-cell table:style-name="ce396"/>
          <table:table-cell table:style-name="ce403" table:number-columns-repeated="9"/>
          <table:table-cell table:style-name="ce364" table:number-columns-repeated="3"/>
          <table:table-cell table:number-columns-repeated="1008"/>
        </table:table-row>
        <table:table-row table:style-name="ro32">
          <table:table-cell table:style-name="ce365" office:value-type="string" calcext:value-type="string">
            <text:p>填表說明:</text:p>
          </table:table-cell>
          <table:table-cell table:style-name="ce381" office:value-type="string" calcext:value-type="string">
            <text:p>本表一式二份，一份送本部統計處並公布於網站，一份自存。</text:p>
          </table:table-cell>
          <table:table-cell table:style-name="ce370" table:number-columns-repeated="14"/>
          <table:table-cell table:style-name="ce422" table:number-columns-repeated="1008"/>
        </table:table-row>
        <table:table-row table:style-name="ro32" table:number-rows-repeated="3">
          <table:table-cell table:style-name="ce370" table:number-columns-repeated="16"/>
          <table:table-cell table:style-name="ce422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4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1-02-25T11:16:56</dc:date>
    <meta:print-date>2021-02-25T11:16:10</meta:print-date>
    <meta:generator>NDC_ODF_Application_Tools/1.0.3$Windows_X86_64 LibreOffice_project/8ad3e16aadc5e73175a2d44b1abec8638aa18880</meta:generator>
    <meta:document-statistic meta:table-count="12" meta:cell-count="9188" meta:object-count="4"/>
  </office:meta>
</office:document-meta>
</file>