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57.54mm"/>
    </style:style>
    <style:style style:name="co22" style:family="table-column">
      <style:table-column-properties fo:break-before="auto" style:column-width="32.61mm"/>
    </style:style>
    <style:style style:name="co23" style:family="table-column">
      <style:table-column-properties fo:break-before="auto" style:column-width="20.66mm"/>
    </style:style>
    <style:style style:name="co24" style:family="table-column">
      <style:table-column-properties fo:break-before="auto" style:column-width="30.13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8.66mm"/>
    </style:style>
    <style:style style:name="co27" style:family="table-column">
      <style:table-column-properties fo:break-before="auto" style:column-width="14.68mm"/>
    </style:style>
    <style:style style:name="co28" style:family="table-column">
      <style:table-column-properties fo:break-before="auto" style:column-width="34.11mm"/>
    </style:style>
    <style:style style:name="co29" style:family="table-column">
      <style:table-column-properties fo:break-before="auto" style:column-width="19.17mm"/>
    </style:style>
    <style:style style:name="co30" style:family="table-column">
      <style:table-column-properties fo:break-before="auto" style:column-width="19.67mm"/>
    </style:style>
    <style:style style:name="co31" style:family="table-column">
      <style:table-column-properties fo:break-before="auto" style:column-width="12.68mm"/>
    </style:style>
    <style:style style:name="co32" style:family="table-column">
      <style:table-column-properties fo:break-before="auto" style:column-width="21.17mm"/>
    </style:style>
    <style:style style:name="co33" style:family="table-column">
      <style:table-column-properties fo:break-before="auto" style:column-width="26.14mm"/>
    </style:style>
    <style:style style:name="co34" style:family="table-column">
      <style:table-column-properties fo:break-before="auto" style:column-width="31.13mm"/>
    </style:style>
    <style:style style:name="co35" style:family="table-column">
      <style:table-column-properties fo:break-before="auto" style:column-width="26.39mm"/>
    </style:style>
    <style:style style:name="co36" style:family="table-column">
      <style:table-column-properties fo:break-before="auto" style:column-width="9.7mm"/>
    </style:style>
    <style:style style:name="co37" style:family="table-column">
      <style:table-column-properties fo:break-before="auto" style:column-width="27.15mm"/>
    </style:style>
    <style:style style:name="co38" style:family="table-column">
      <style:table-column-properties fo:break-before="auto" style:column-width="32.12mm"/>
    </style:style>
    <style:style style:name="co39" style:family="table-column">
      <style:table-column-properties fo:break-before="page" style:column-width="19.67mm"/>
    </style:style>
    <style:style style:name="co40" style:family="table-column">
      <style:table-column-properties fo:break-before="auto" style:column-width="19.42mm"/>
    </style:style>
    <style:style style:name="co41" style:family="table-column">
      <style:table-column-properties fo:break-before="auto" style:column-width="57.79mm"/>
    </style:style>
    <style:style style:name="co42" style:family="table-column">
      <style:table-column-properties fo:break-before="auto" style:column-width="15.19mm"/>
    </style:style>
    <style:style style:name="co43" style:family="table-column">
      <style:table-column-properties fo:break-before="auto" style:column-width="24.64mm"/>
    </style:style>
    <style:style style:name="co44" style:family="table-column">
      <style:table-column-properties fo:break-before="auto" style:column-width="21.91mm"/>
    </style:style>
    <style:style style:name="co45" style:family="table-column">
      <style:table-column-properties fo:break-before="auto" style:column-width="17.18mm"/>
    </style:style>
    <style:style style:name="co46" style:family="table-column">
      <style:table-column-properties fo:break-before="auto" style:column-width="22.4mm"/>
    </style:style>
    <style:style style:name="co47" style:family="table-column">
      <style:table-column-properties fo:break-before="auto" style:column-width="16.17mm"/>
    </style:style>
    <style:style style:name="co48" style:family="table-column">
      <style:table-column-properties fo:break-before="auto" style:column-width="12.95mm"/>
    </style:style>
    <style:style style:name="co49" style:family="table-column">
      <style:table-column-properties fo:break-before="auto" style:column-width="22.91mm"/>
    </style:style>
    <style:style style:name="co50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1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0年2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2月" calcext:value-type="string" table:number-columns-spanned="8" table:number-rows-spanned="1">
            <text:p><text:s text:c="3"/>中華民國 110年2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2月" calcext:value-type="string" table:number-columns-spanned="8" table:number-rows-spanned="1">
            <text:p><text:s text:c="3"/>中華民國 110年2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01070" calcext:value-type="float">
            <text:p><text:s text:c="3"/>901 070</text:p>
          </table:table-cell>
          <table:table-cell table:style-name="ce33" office:value-type="float" office:value="177023076" calcext:value-type="float">
            <text:p><text:s text:c="2"/>177 023 076</text:p>
          </table:table-cell>
          <table:table-cell table:style-name="ce33" office:value-type="float" office:value="9493" calcext:value-type="float">
            <text:p><text:s text:c="3"/>9 493</text:p>
          </table:table-cell>
          <table:table-cell table:style-name="ce33" office:value-type="float" office:value="3375705" calcext:value-type="float">
            <text:p><text:s text:c="2"/>3 375 705</text:p>
          </table:table-cell>
          <table:table-cell table:style-name="ce33" office:value-type="float" office:value="1845" calcext:value-type="float">
            <text:p><text:s text:c="3"/>1 845</text:p>
          </table:table-cell>
          <table:table-cell table:style-name="ce33" office:value-type="float" office:value="1177414" calcext:value-type="float">
            <text:p><text:s text:c="2"/>1 177 414</text:p>
          </table:table-cell>
          <table:table-cell table:style-name="ce33" office:value-type="float" office:value="52595" calcext:value-type="float">
            <text:p><text:s text:c="3"/>52 595</text:p>
          </table:table-cell>
          <table:table-cell table:style-name="ce33" office:value-type="float" office:value="13622143" calcext:value-type="float">
            <text:p><text:s text:c="2"/>13 622 143</text:p>
          </table:table-cell>
          <table:table-cell table:style-name="ce33" office:value-type="float" office:value="502" calcext:value-type="float">
            <text:p><text:s text:c="4"/>502</text:p>
          </table:table-cell>
          <table:table-cell table:style-name="ce33" office:value-type="float" office:value="319577" calcext:value-type="float">
            <text:p><text:s text:c="3"/>319 577</text:p>
          </table:table-cell>
          <table:table-cell table:style-name="ce33" office:value-type="float" office:value="3720" calcext:value-type="float">
            <text:p><text:s text:c="3"/>3 720</text:p>
          </table:table-cell>
          <table:table-cell table:style-name="ce33" office:value-type="float" office:value="1427935" calcext:value-type="float">
            <text:p><text:s text:c="2"/>1 427 935</text:p>
          </table:table-cell>
          <table:table-cell table:style-name="ce33" office:value-type="float" office:value="82360" calcext:value-type="float">
            <text:p><text:s text:c="3"/>82 360</text:p>
          </table:table-cell>
          <table:table-cell table:style-name="ce70" office:value-type="float" office:value="37435555" calcext:value-type="float">
            <text:p><text:s text:c="2"/>37 435 555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7981" calcext:value-type="float">
            <text:p><text:s text:c="3"/>487 981</text:p>
          </table:table-cell>
          <table:table-cell table:style-name="ce33" office:value-type="float" office:value="75925951" calcext:value-type="float">
            <text:p><text:s text:c="2"/>75 925 951</text:p>
          </table:table-cell>
          <table:table-cell table:style-name="ce33" office:value-type="float" office:value="26277" calcext:value-type="float">
            <text:p><text:s text:c="3"/>26 277</text:p>
          </table:table-cell>
          <table:table-cell table:style-name="ce33" office:value-type="float" office:value="5944967" calcext:value-type="float">
            <text:p><text:s text:c="2"/>5 944 967</text:p>
          </table:table-cell>
          <table:table-cell table:style-name="ce33" office:value-type="float" office:value="90965" calcext:value-type="float">
            <text:p><text:s text:c="3"/>90 965</text:p>
          </table:table-cell>
          <table:table-cell table:style-name="ce33" office:value-type="float" office:value="11743814" calcext:value-type="float">
            <text:p><text:s text:c="2"/>11 743 814</text:p>
          </table:table-cell>
          <table:table-cell table:style-name="ce33" office:value-type="float" office:value="6173" calcext:value-type="float">
            <text:p><text:s text:c="3"/>6 173</text:p>
          </table:table-cell>
          <table:table-cell table:style-name="ce33" office:value-type="float" office:value="1702288" calcext:value-type="float">
            <text:p><text:s text:c="2"/>1 702 288</text:p>
          </table:table-cell>
          <table:table-cell table:style-name="ce33" office:value-type="float" office:value="2925" calcext:value-type="float">
            <text:p><text:s text:c="3"/>2 925</text:p>
          </table:table-cell>
          <table:table-cell table:style-name="ce33" office:value-type="float" office:value="4647154" calcext:value-type="float">
            <text:p><text:s text:c="2"/>4 647 154</text:p>
          </table:table-cell>
          <table:table-cell table:style-name="ce33" office:value-type="float" office:value="4064" calcext:value-type="float">
            <text:p><text:s text:c="3"/>4 064</text:p>
          </table:table-cell>
          <table:table-cell table:style-name="ce33" office:value-type="float" office:value="1044654" calcext:value-type="float">
            <text:p><text:s text:c="2"/>1 044 654</text:p>
          </table:table-cell>
          <table:table-cell table:style-name="ce33" office:value-type="float" office:value="18229" calcext:value-type="float">
            <text:p><text:s text:c="3"/>18 229</text:p>
          </table:table-cell>
          <table:table-cell table:style-name="ce70" office:value-type="float" office:value="3852858" calcext:value-type="float">
            <text:p><text:s text:c="2"/>3 852 85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6942" calcext:value-type="float">
            <text:p><text:s text:c="3"/>26 942</text:p>
          </table:table-cell>
          <table:table-cell table:style-name="ce33" office:value-type="float" office:value="6368477" calcext:value-type="float">
            <text:p><text:s text:c="2"/>6 368 4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94" calcext:value-type="float">
            <text:p><text:s text:c="3"/>1 194</text:p>
          </table:table-cell>
          <table:table-cell table:style-name="ce33" office:value-type="float" office:value="164752" calcext:value-type="float">
            <text:p><text:s text:c="3"/>164 7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314" calcext:value-type="float">
            <text:p><text:s text:c="3"/>20 314</text:p>
          </table:table-cell>
          <table:table-cell table:style-name="ce33" office:value-type="float" office:value="2593177" calcext:value-type="float">
            <text:p><text:s text:c="2"/>2 593 177</text:p>
          </table:table-cell>
          <table:table-cell table:style-name="ce33" office:value-type="float" office:value="65491" calcext:value-type="float">
            <text:p><text:s text:c="3"/>65 491</text:p>
          </table:table-cell>
          <table:table-cell table:style-name="ce33" office:value-type="float" office:value="5676653" calcext:value-type="float">
            <text:p><text:s text:c="2"/>5 676 653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81665" calcext:value-type="float">
            <text:p><text:s text:c="3"/>881 665</text:p>
          </table:table-cell>
          <table:table-cell table:style-name="ce33" office:value-type="float" office:value="174814607" calcext:value-type="float">
            <text:p><text:s text:c="2"/>174 814 607</text:p>
          </table:table-cell>
          <table:table-cell table:style-name="ce33" office:value-type="float" office:value="9422" calcext:value-type="float">
            <text:p><text:s text:c="3"/>9 422</text:p>
          </table:table-cell>
          <table:table-cell table:style-name="ce33" office:value-type="float" office:value="3353600" calcext:value-type="float">
            <text:p><text:s text:c="2"/>3 353 600</text:p>
          </table:table-cell>
          <table:table-cell table:style-name="ce33" office:value-type="float" office:value="1843" calcext:value-type="float">
            <text:p><text:s text:c="3"/>1 843</text:p>
          </table:table-cell>
          <table:table-cell table:style-name="ce33" office:value-type="float" office:value="1165414" calcext:value-type="float">
            <text:p><text:s text:c="2"/>1 165 414</text:p>
          </table:table-cell>
          <table:table-cell table:style-name="ce33" office:value-type="float" office:value="52424" calcext:value-type="float">
            <text:p><text:s text:c="3"/>52 424</text:p>
          </table:table-cell>
          <table:table-cell table:style-name="ce33" office:value-type="float" office:value="13515341" calcext:value-type="float">
            <text:p><text:s text:c="2"/>13 515 341</text:p>
          </table:table-cell>
          <table:table-cell table:style-name="ce33" office:value-type="float" office:value="499" calcext:value-type="float">
            <text:p><text:s text:c="4"/>499</text:p>
          </table:table-cell>
          <table:table-cell table:style-name="ce33" office:value-type="float" office:value="309177" calcext:value-type="float">
            <text:p><text:s text:c="3"/>309 177</text:p>
          </table:table-cell>
          <table:table-cell table:style-name="ce33" office:value-type="float" office:value="3708" calcext:value-type="float">
            <text:p><text:s text:c="3"/>3 708</text:p>
          </table:table-cell>
          <table:table-cell table:style-name="ce33" office:value-type="float" office:value="1417555" calcext:value-type="float">
            <text:p><text:s text:c="2"/>1 417 555</text:p>
          </table:table-cell>
          <table:table-cell table:style-name="ce33" office:value-type="float" office:value="81798" calcext:value-type="float">
            <text:p><text:s text:c="3"/>81 798</text:p>
          </table:table-cell>
          <table:table-cell table:style-name="ce70" office:value-type="float" office:value="37017183" calcext:value-type="float">
            <text:p><text:s text:c="2"/>37 017 18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1141" calcext:value-type="float">
            <text:p><text:s text:c="3"/>471 141</text:p>
          </table:table-cell>
          <table:table-cell table:style-name="ce33" office:value-type="float" office:value="75186978" calcext:value-type="float">
            <text:p><text:s text:c="2"/>75 186 978</text:p>
          </table:table-cell>
          <table:table-cell table:style-name="ce33" office:value-type="float" office:value="26153" calcext:value-type="float">
            <text:p><text:s text:c="3"/>26 153</text:p>
          </table:table-cell>
          <table:table-cell table:style-name="ce33" office:value-type="float" office:value="5518842" calcext:value-type="float">
            <text:p><text:s text:c="2"/>5 518 842</text:p>
          </table:table-cell>
          <table:table-cell table:style-name="ce33" office:value-type="float" office:value="90222" calcext:value-type="float">
            <text:p><text:s text:c="3"/>90 222</text:p>
          </table:table-cell>
          <table:table-cell table:style-name="ce33" office:value-type="float" office:value="11644435" calcext:value-type="float">
            <text:p><text:s text:c="2"/>11 644 435</text:p>
          </table:table-cell>
          <table:table-cell table:style-name="ce33" office:value-type="float" office:value="6130" calcext:value-type="float">
            <text:p><text:s text:c="3"/>6 130</text:p>
          </table:table-cell>
          <table:table-cell table:style-name="ce33" office:value-type="float" office:value="1693538" calcext:value-type="float">
            <text:p><text:s text:c="2"/>1 693 538</text:p>
          </table:table-cell>
          <table:table-cell table:style-name="ce33" office:value-type="float" office:value="2917" calcext:value-type="float">
            <text:p><text:s text:c="3"/>2 917</text:p>
          </table:table-cell>
          <table:table-cell table:style-name="ce33" office:value-type="float" office:value="4631604" calcext:value-type="float">
            <text:p><text:s text:c="2"/>4 631 604</text:p>
          </table:table-cell>
          <table:table-cell table:style-name="ce33" office:value-type="float" office:value="4050" calcext:value-type="float">
            <text:p><text:s text:c="3"/>4 050</text:p>
          </table:table-cell>
          <table:table-cell table:style-name="ce33" office:value-type="float" office:value="1031054" calcext:value-type="float">
            <text:p><text:s text:c="2"/>1 031 054</text:p>
          </table:table-cell>
          <table:table-cell table:style-name="ce33" office:value-type="float" office:value="18134" calcext:value-type="float">
            <text:p><text:s text:c="3"/>18 134</text:p>
          </table:table-cell>
          <table:table-cell table:style-name="ce70" office:value-type="float" office:value="3830340" calcext:value-type="float">
            <text:p><text:s text:c="2"/>3 830 34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708" calcext:value-type="float">
            <text:p><text:s text:c="3"/>26 708</text:p>
          </table:table-cell>
          <table:table-cell table:style-name="ce33" office:value-type="float" office:value="6117153" calcext:value-type="float">
            <text:p><text:s text:c="2"/>6 117 1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91" calcext:value-type="float">
            <text:p><text:s text:c="3"/>1 191</text:p>
          </table:table-cell>
          <table:table-cell table:style-name="ce33" office:value-type="float" office:value="164252" calcext:value-type="float">
            <text:p><text:s text:c="3"/>164 2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088" calcext:value-type="float">
            <text:p><text:s text:c="3"/>20 088</text:p>
          </table:table-cell>
          <table:table-cell table:style-name="ce33" office:value-type="float" office:value="2560322" calcext:value-type="float">
            <text:p><text:s text:c="2"/>2 560 322</text:p>
          </table:table-cell>
          <table:table-cell table:style-name="ce33" office:value-type="float" office:value="65237" calcext:value-type="float">
            <text:p><text:s text:c="3"/>65 237</text:p>
          </table:table-cell>
          <table:table-cell table:style-name="ce33" office:value-type="float" office:value="5657818" calcext:value-type="float">
            <text:p><text:s text:c="2"/>5 657 81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8877" calcext:value-type="float">
            <text:p><text:s text:c="3"/>138 877</text:p>
          </table:table-cell>
          <table:table-cell table:style-name="ce33" office:value-type="float" office:value="24745301" calcext:value-type="float">
            <text:p><text:s text:c="2"/>24 745 301</text:p>
          </table:table-cell>
          <table:table-cell table:style-name="ce33" office:value-type="float" office:value="393" calcext:value-type="float">
            <text:p><text:s text:c="4"/>393</text:p>
          </table:table-cell>
          <table:table-cell table:style-name="ce33" office:value-type="float" office:value="112512" calcext:value-type="float">
            <text:p><text:s text:c="3"/>112 512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73844" calcext:value-type="float">
            <text:p><text:s text:c="3"/>73 844</text:p>
          </table:table-cell>
          <table:table-cell table:style-name="ce33" office:value-type="float" office:value="6997" calcext:value-type="float">
            <text:p><text:s text:c="3"/>6 997</text:p>
          </table:table-cell>
          <table:table-cell table:style-name="ce33" office:value-type="float" office:value="1760420" calcext:value-type="float">
            <text:p><text:s text:c="2"/>1 760 42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329" calcext:value-type="float">
            <text:p><text:s text:c="3"/>8 329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134460" calcext:value-type="float">
            <text:p><text:s text:c="3"/>134 460</text:p>
          </table:table-cell>
          <table:table-cell table:style-name="ce33" office:value-type="float" office:value="12567" calcext:value-type="float">
            <text:p><text:s text:c="3"/>12 567</text:p>
          </table:table-cell>
          <table:table-cell table:style-name="ce70" office:value-type="float" office:value="4316310" calcext:value-type="float">
            <text:p><text:s text:c="2"/>4 316 31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6415" calcext:value-type="float">
            <text:p><text:s text:c="3"/>76 415</text:p>
          </table:table-cell>
          <table:table-cell table:style-name="ce33" office:value-type="float" office:value="11477661" calcext:value-type="float">
            <text:p><text:s text:c="2"/>11 477 661</text:p>
          </table:table-cell>
          <table:table-cell table:style-name="ce33" office:value-type="float" office:value="10195" calcext:value-type="float">
            <text:p><text:s text:c="3"/>10 195</text:p>
          </table:table-cell>
          <table:table-cell table:style-name="ce33" office:value-type="float" office:value="622969" calcext:value-type="float">
            <text:p><text:s text:c="3"/>622 969</text:p>
          </table:table-cell>
          <table:table-cell table:style-name="ce33" office:value-type="float" office:value="12292" calcext:value-type="float">
            <text:p><text:s text:c="3"/>12 292</text:p>
          </table:table-cell>
          <table:table-cell table:style-name="ce33" office:value-type="float" office:value="1800787" calcext:value-type="float">
            <text:p><text:s text:c="2"/>1 800 787</text:p>
          </table:table-cell>
          <table:table-cell table:style-name="ce33" office:value-type="float" office:value="1187" calcext:value-type="float">
            <text:p><text:s text:c="3"/>1 187</text:p>
          </table:table-cell>
          <table:table-cell table:style-name="ce33" office:value-type="float" office:value="349277" calcext:value-type="float">
            <text:p><text:s text:c="3"/>349 277</text:p>
          </table:table-cell>
          <table:table-cell table:style-name="ce33" office:value-type="float" office:value="472" calcext:value-type="float">
            <text:p><text:s text:c="4"/>472</text:p>
          </table:table-cell>
          <table:table-cell table:style-name="ce33" office:value-type="float" office:value="1526860" calcext:value-type="float">
            <text:p><text:s text:c="2"/>1 526 860</text:p>
          </table:table-cell>
          <table:table-cell table:style-name="ce33" office:value-type="float" office:value="335" calcext:value-type="float">
            <text:p><text:s text:c="4"/>335</text:p>
          </table:table-cell>
          <table:table-cell table:style-name="ce33" office:value-type="float" office:value="59210" calcext:value-type="float">
            <text:p><text:s text:c="3"/>59 210</text:p>
          </table:table-cell>
          <table:table-cell table:style-name="ce33" office:value-type="float" office:value="2796" calcext:value-type="float">
            <text:p><text:s text:c="3"/>2 796</text:p>
          </table:table-cell>
          <table:table-cell table:style-name="ce70" office:value-type="float" office:value="633581" calcext:value-type="float">
            <text:p><text:s text:c="3"/>633 58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30" calcext:value-type="float">
            <text:p><text:s text:c="3"/>2 930</text:p>
          </table:table-cell>
          <table:table-cell table:style-name="ce33" office:value-type="float" office:value="624579" calcext:value-type="float">
            <text:p><text:s text:c="3"/>624 5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25099" calcext:value-type="float">
            <text:p><text:s text:c="3"/>25 0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02" calcext:value-type="float">
            <text:p><text:s text:c="3"/>2 702</text:p>
          </table:table-cell>
          <table:table-cell table:style-name="ce33" office:value-type="float" office:value="369765" calcext:value-type="float">
            <text:p><text:s text:c="3"/>369 765</text:p>
          </table:table-cell>
          <table:table-cell table:style-name="ce33" office:value-type="float" office:value="8817" calcext:value-type="float">
            <text:p><text:s text:c="3"/>8 817</text:p>
          </table:table-cell>
          <table:table-cell table:style-name="ce33" office:value-type="float" office:value="849638" calcext:value-type="float">
            <text:p><text:s text:c="3"/>849 63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9412" calcext:value-type="float">
            <text:p><text:s text:c="3"/>59 412</text:p>
          </table:table-cell>
          <table:table-cell table:style-name="ce33" office:value-type="float" office:value="12001137" calcext:value-type="float">
            <text:p><text:s text:c="2"/>12 001 137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63091" calcext:value-type="float">
            <text:p><text:s text:c="3"/>63 09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206844" calcext:value-type="float">
            <text:p><text:s text:c="3"/>206 84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3" calcext:value-type="float">
            <text:p><text:s text:c="3"/>3 403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5481" calcext:value-type="float">
            <text:p><text:s text:c="3"/>35 481</text:p>
          </table:table-cell>
          <table:table-cell table:style-name="ce33" office:value-type="float" office:value="2217" calcext:value-type="float">
            <text:p><text:s text:c="3"/>2 217</text:p>
          </table:table-cell>
          <table:table-cell table:style-name="ce70" office:value-type="float" office:value="923283" calcext:value-type="float">
            <text:p><text:s text:c="3"/>923 283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225" calcext:value-type="float">
            <text:p><text:s text:c="3"/>29 225</text:p>
          </table:table-cell>
          <table:table-cell table:style-name="ce33" office:value-type="float" office:value="6211672" calcext:value-type="float">
            <text:p><text:s text:c="2"/>6 211 672</text:p>
          </table:table-cell>
          <table:table-cell table:style-name="ce33" office:value-type="float" office:value="5203" calcext:value-type="float">
            <text:p><text:s text:c="3"/>5 203</text:p>
          </table:table-cell>
          <table:table-cell table:style-name="ce33" office:value-type="float" office:value="229198" calcext:value-type="float">
            <text:p><text:s text:c="3"/>229 198</text:p>
          </table:table-cell>
          <table:table-cell table:style-name="ce33" office:value-type="float" office:value="9545" calcext:value-type="float">
            <text:p><text:s text:c="3"/>9 545</text:p>
          </table:table-cell>
          <table:table-cell table:style-name="ce33" office:value-type="float" office:value="1688379" calcext:value-type="float">
            <text:p><text:s text:c="2"/>1 688 379</text:p>
          </table:table-cell>
          <table:table-cell table:style-name="ce33" office:value-type="float" office:value="916" calcext:value-type="float">
            <text:p><text:s text:c="4"/>916</text:p>
          </table:table-cell>
          <table:table-cell table:style-name="ce33" office:value-type="float" office:value="245056" calcext:value-type="float">
            <text:p><text:s text:c="3"/>245 056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style-name="ce33" office:value-type="float" office:value="425920" calcext:value-type="float">
            <text:p><text:s text:c="3"/>425 920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48040" calcext:value-type="float">
            <text:p><text:s text:c="3"/>48 040</text:p>
          </table:table-cell>
          <table:table-cell table:style-name="ce33" office:value-type="float" office:value="2014" calcext:value-type="float">
            <text:p><text:s text:c="3"/>2 014</text:p>
          </table:table-cell>
          <table:table-cell table:style-name="ce70" office:value-type="float" office:value="549462" calcext:value-type="float">
            <text:p><text:s text:c="3"/>549 46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0" calcext:value-type="float">
            <text:p><text:s text:c="3"/>1 320</text:p>
          </table:table-cell>
          <table:table-cell table:style-name="ce33" office:value-type="float" office:value="305866" calcext:value-type="float">
            <text:p><text:s text:c="3"/>305 8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24293" calcext:value-type="float">
            <text:p><text:s text:c="3"/>24 2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8" calcext:value-type="float">
            <text:p><text:s text:c="3"/>2 068</text:p>
          </table:table-cell>
          <table:table-cell table:style-name="ce33" office:value-type="float" office:value="336832" calcext:value-type="float">
            <text:p><text:s text:c="3"/>336 832</text:p>
          </table:table-cell>
          <table:table-cell table:style-name="ce33" office:value-type="float" office:value="5108" calcext:value-type="float">
            <text:p><text:s text:c="3"/>5 108</text:p>
          </table:table-cell>
          <table:table-cell table:style-name="ce33" office:value-type="float" office:value="702467" calcext:value-type="float">
            <text:p><text:s text:c="3"/>702 46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9611" calcext:value-type="float">
            <text:p><text:s text:c="3"/>59 611</text:p>
          </table:table-cell>
          <table:table-cell table:style-name="ce33" office:value-type="float" office:value="13491909" calcext:value-type="float">
            <text:p><text:s text:c="2"/>13 491 909</text:p>
          </table:table-cell>
          <table:table-cell table:style-name="ce33" office:value-type="float" office:value="439" calcext:value-type="float">
            <text:p><text:s text:c="4"/>439</text:p>
          </table:table-cell>
          <table:table-cell table:style-name="ce33" office:value-type="float" office:value="137887" calcext:value-type="float">
            <text:p><text:s text:c="3"/>137 887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358" calcext:value-type="float">
            <text:p><text:s text:c="3"/>8 358</text:p>
          </table:table-cell>
          <table:table-cell table:style-name="ce33" office:value-type="float" office:value="1632" calcext:value-type="float">
            <text:p><text:s text:c="3"/>1 632</text:p>
          </table:table-cell>
          <table:table-cell table:style-name="ce33" office:value-type="float" office:value="864151" calcext:value-type="float">
            <text:p><text:s text:c="3"/>864 151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711" calcext:value-type="float">
            <text:p><text:s text:c="3"/>3 711</text:p>
          </table:table-cell>
          <table:table-cell table:style-name="ce33" office:value-type="float" office:value="278" calcext:value-type="float">
            <text:p><text:s text:c="4"/>278</text:p>
          </table:table-cell>
          <table:table-cell table:style-name="ce33" office:value-type="float" office:value="88508" calcext:value-type="float">
            <text:p><text:s text:c="3"/>88 508</text:p>
          </table:table-cell>
          <table:table-cell table:style-name="ce33" office:value-type="float" office:value="7093" calcext:value-type="float">
            <text:p><text:s text:c="3"/>7 093</text:p>
          </table:table-cell>
          <table:table-cell table:style-name="ce70" office:value-type="float" office:value="2816098" calcext:value-type="float">
            <text:p><text:s text:c="2"/>2 816 09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0707" calcext:value-type="float">
            <text:p><text:s text:c="3"/>30 707</text:p>
          </table:table-cell>
          <table:table-cell table:style-name="ce33" office:value-type="float" office:value="5902279" calcext:value-type="float">
            <text:p><text:s text:c="2"/>5 902 279</text:p>
          </table:table-cell>
          <table:table-cell table:style-name="ce33" office:value-type="float" office:value="1659" calcext:value-type="float">
            <text:p><text:s text:c="3"/>1 659</text:p>
          </table:table-cell>
          <table:table-cell table:style-name="ce33" office:value-type="float" office:value="317940" calcext:value-type="float">
            <text:p><text:s text:c="3"/>317 940</text:p>
          </table:table-cell>
          <table:table-cell table:style-name="ce33" office:value-type="float" office:value="7918" calcext:value-type="float">
            <text:p><text:s text:c="3"/>7 918</text:p>
          </table:table-cell>
          <table:table-cell table:style-name="ce33" office:value-type="float" office:value="1104225" calcext:value-type="float">
            <text:p><text:s text:c="2"/>1 104 225</text:p>
          </table:table-cell>
          <table:table-cell table:style-name="ce33" office:value-type="float" office:value="321" calcext:value-type="float">
            <text:p><text:s text:c="4"/>321</text:p>
          </table:table-cell>
          <table:table-cell table:style-name="ce33" office:value-type="float" office:value="112622" calcext:value-type="float">
            <text:p><text:s text:c="3"/>112 622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532389" calcext:value-type="float">
            <text:p><text:s text:c="3"/>532 389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114389" calcext:value-type="float">
            <text:p><text:s text:c="3"/>114 389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70" office:value-type="float" office:value="287782" calcext:value-type="float">
            <text:p><text:s text:c="3"/>287 78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938" calcext:value-type="float">
            <text:p><text:s text:c="3"/>1 938</text:p>
          </table:table-cell>
          <table:table-cell table:style-name="ce33" office:value-type="float" office:value="532014" calcext:value-type="float">
            <text:p><text:s text:c="3"/>532 0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1750" calcext:value-type="float">
            <text:p><text:s text:c="3"/>11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41" calcext:value-type="float">
            <text:p><text:s text:c="3"/>1 441</text:p>
          </table:table-cell>
          <table:table-cell table:style-name="ce33" office:value-type="float" office:value="169099" calcext:value-type="float">
            <text:p><text:s text:c="3"/>169 099</text:p>
          </table:table-cell>
          <table:table-cell table:style-name="ce33" office:value-type="float" office:value="4149" calcext:value-type="float">
            <text:p><text:s text:c="3"/>4 149</text:p>
          </table:table-cell>
          <table:table-cell table:style-name="ce33" office:value-type="float" office:value="488707" calcext:value-type="float">
            <text:p><text:s text:c="3"/>488 70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8781" calcext:value-type="float">
            <text:p><text:s text:c="3"/>118 781</text:p>
          </table:table-cell>
          <table:table-cell table:style-name="ce33" office:value-type="float" office:value="21624003" calcext:value-type="float">
            <text:p><text:s text:c="2"/>21 624 003</text:p>
          </table:table-cell>
          <table:table-cell table:style-name="ce33" office:value-type="float" office:value="852" calcext:value-type="float">
            <text:p><text:s text:c="4"/>852</text:p>
          </table:table-cell>
          <table:table-cell table:style-name="ce33" office:value-type="float" office:value="236290" calcext:value-type="float">
            <text:p><text:s text:c="3"/>236 290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05173" calcext:value-type="float">
            <text:p><text:s text:c="3"/>105 173</text:p>
          </table:table-cell>
          <table:table-cell table:style-name="ce33" office:value-type="float" office:value="14081" calcext:value-type="float">
            <text:p><text:s text:c="3"/>14 081</text:p>
          </table:table-cell>
          <table:table-cell table:style-name="ce33" office:value-type="float" office:value="2870636" calcext:value-type="float">
            <text:p><text:s text:c="2"/>2 870 636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1065" calcext:value-type="float">
            <text:p><text:s text:c="3"/>11 065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156423" calcext:value-type="float">
            <text:p><text:s text:c="3"/>156 423</text:p>
          </table:table-cell>
          <table:table-cell table:style-name="ce33" office:value-type="float" office:value="10187" calcext:value-type="float">
            <text:p><text:s text:c="3"/>10 187</text:p>
          </table:table-cell>
          <table:table-cell table:style-name="ce70" office:value-type="float" office:value="3732015" calcext:value-type="float">
            <text:p><text:s text:c="2"/>3 732 01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3277" calcext:value-type="float">
            <text:p><text:s text:c="3"/>63 277</text:p>
          </table:table-cell>
          <table:table-cell table:style-name="ce33" office:value-type="float" office:value="9428495" calcext:value-type="float">
            <text:p><text:s text:c="2"/>9 428 495</text:p>
          </table:table-cell>
          <table:table-cell table:style-name="ce33" office:value-type="float" office:value="1474" calcext:value-type="float">
            <text:p><text:s text:c="3"/>1 474</text:p>
          </table:table-cell>
          <table:table-cell table:style-name="ce33" office:value-type="float" office:value="667004" calcext:value-type="float">
            <text:p><text:s text:c="3"/>667 004</text:p>
          </table:table-cell>
          <table:table-cell table:style-name="ce33" office:value-type="float" office:value="10541" calcext:value-type="float">
            <text:p><text:s text:c="3"/>10 541</text:p>
          </table:table-cell>
          <table:table-cell table:style-name="ce33" office:value-type="float" office:value="1451964" calcext:value-type="float">
            <text:p><text:s text:c="2"/>1 451 964</text:p>
          </table:table-cell>
          <table:table-cell table:style-name="ce33" office:value-type="float" office:value="768" calcext:value-type="float">
            <text:p><text:s text:c="4"/>768</text:p>
          </table:table-cell>
          <table:table-cell table:style-name="ce33" office:value-type="float" office:value="187483" calcext:value-type="float">
            <text:p><text:s text:c="3"/>187 483</text:p>
          </table:table-cell>
          <table:table-cell table:style-name="ce33" office:value-type="float" office:value="427" calcext:value-type="float">
            <text:p><text:s text:c="4"/>427</text:p>
          </table:table-cell>
          <table:table-cell table:style-name="ce33" office:value-type="float" office:value="464001" calcext:value-type="float">
            <text:p><text:s text:c="3"/>464 001</text:p>
          </table:table-cell>
          <table:table-cell table:style-name="ce33" office:value-type="float" office:value="527" calcext:value-type="float">
            <text:p><text:s text:c="4"/>527</text:p>
          </table:table-cell>
          <table:table-cell table:style-name="ce33" office:value-type="float" office:value="124055" calcext:value-type="float">
            <text:p><text:s text:c="3"/>124 055</text:p>
          </table:table-cell>
          <table:table-cell table:style-name="ce33" office:value-type="float" office:value="2585" calcext:value-type="float">
            <text:p><text:s text:c="3"/>2 585</text:p>
          </table:table-cell>
          <table:table-cell table:style-name="ce70" office:value-type="float" office:value="510361" calcext:value-type="float">
            <text:p><text:s text:c="3"/>510 36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544" calcext:value-type="float">
            <text:p><text:s text:c="3"/>3 544</text:p>
          </table:table-cell>
          <table:table-cell table:style-name="ce33" office:value-type="float" office:value="712365" calcext:value-type="float">
            <text:p><text:s text:c="3"/>712 3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17840" calcext:value-type="float">
            <text:p><text:s text:c="3"/>17 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52" calcext:value-type="float">
            <text:p><text:s text:c="3"/>2 052</text:p>
          </table:table-cell>
          <table:table-cell table:style-name="ce33" office:value-type="float" office:value="263813" calcext:value-type="float">
            <text:p><text:s text:c="3"/>263 813</text:p>
          </table:table-cell>
          <table:table-cell table:style-name="ce33" office:value-type="float" office:value="7686" calcext:value-type="float">
            <text:p><text:s text:c="3"/>7 686</text:p>
          </table:table-cell>
          <table:table-cell table:style-name="ce33" office:value-type="float" office:value="685018" calcext:value-type="float">
            <text:p><text:s text:c="3"/>685 01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1259" calcext:value-type="float">
            <text:p><text:s text:c="3"/>71 259</text:p>
          </table:table-cell>
          <table:table-cell table:style-name="ce33" office:value-type="float" office:value="14220092" calcext:value-type="float">
            <text:p><text:s text:c="2"/>14 220 092</text:p>
          </table:table-cell>
          <table:table-cell table:style-name="ce33" office:value-type="float" office:value="535" calcext:value-type="float">
            <text:p><text:s text:c="4"/>535</text:p>
          </table:table-cell>
          <table:table-cell table:style-name="ce33" office:value-type="float" office:value="315678" calcext:value-type="float">
            <text:p><text:s text:c="3"/>315 678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59175" calcext:value-type="float">
            <text:p><text:s text:c="3"/>59 175</text:p>
          </table:table-cell>
          <table:table-cell table:style-name="ce33" office:value-type="float" office:value="4941" calcext:value-type="float">
            <text:p><text:s text:c="3"/>4 941</text:p>
          </table:table-cell>
          <table:table-cell table:style-name="ce33" office:value-type="float" office:value="1651439" calcext:value-type="float">
            <text:p><text:s text:c="2"/>1 651 439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68272" calcext:value-type="float">
            <text:p><text:s text:c="3"/>68 27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98393" calcext:value-type="float">
            <text:p><text:s text:c="3"/>98 393</text:p>
          </table:table-cell>
          <table:table-cell table:style-name="ce33" office:value-type="float" office:value="6872" calcext:value-type="float">
            <text:p><text:s text:c="3"/>6 872</text:p>
          </table:table-cell>
          <table:table-cell table:style-name="ce70" office:value-type="float" office:value="3046404" calcext:value-type="float">
            <text:p><text:s text:c="2"/>3 046 40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161" calcext:value-type="float">
            <text:p><text:s text:c="3"/>37 161</text:p>
          </table:table-cell>
          <table:table-cell table:style-name="ce33" office:value-type="float" office:value="6015207" calcext:value-type="float">
            <text:p><text:s text:c="2"/>6 015 207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163141" calcext:value-type="float">
            <text:p><text:s text:c="3"/>163 141</text:p>
          </table:table-cell>
          <table:table-cell table:style-name="ce33" office:value-type="float" office:value="8770" calcext:value-type="float">
            <text:p><text:s text:c="3"/>8 770</text:p>
          </table:table-cell>
          <table:table-cell table:style-name="ce33" office:value-type="float" office:value="925062" calcext:value-type="float">
            <text:p><text:s text:c="3"/>925 062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90421" calcext:value-type="float">
            <text:p><text:s text:c="3"/>90 42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77782" calcext:value-type="float">
            <text:p><text:s text:c="3"/>277 782</text:p>
          </table:table-cell>
          <table:table-cell table:style-name="ce33" office:value-type="float" office:value="462" calcext:value-type="float">
            <text:p><text:s text:c="4"/>462</text:p>
          </table:table-cell>
          <table:table-cell table:style-name="ce33" office:value-type="float" office:value="85200" calcext:value-type="float">
            <text:p><text:s text:c="3"/>85 200</text:p>
          </table:table-cell>
          <table:table-cell table:style-name="ce33" office:value-type="float" office:value="1689" calcext:value-type="float">
            <text:p><text:s text:c="3"/>1 689</text:p>
          </table:table-cell>
          <table:table-cell table:style-name="ce70" office:value-type="float" office:value="332397" calcext:value-type="float">
            <text:p><text:s text:c="3"/>332 39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187" calcext:value-type="float">
            <text:p><text:s text:c="3"/>2 187</text:p>
          </table:table-cell>
          <table:table-cell table:style-name="ce33" office:value-type="float" office:value="395667" calcext:value-type="float">
            <text:p><text:s text:c="3"/>395 6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21670" calcext:value-type="float">
            <text:p><text:s text:c="3"/>21 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15" calcext:value-type="float">
            <text:p><text:s text:c="3"/>1 415</text:p>
          </table:table-cell>
          <table:table-cell table:style-name="ce33" office:value-type="float" office:value="208096" calcext:value-type="float">
            <text:p><text:s text:c="3"/>208 096</text:p>
          </table:table-cell>
          <table:table-cell table:style-name="ce33" office:value-type="float" office:value="5473" calcext:value-type="float">
            <text:p><text:s text:c="3"/>5 473</text:p>
          </table:table-cell>
          <table:table-cell table:style-name="ce33" office:value-type="float" office:value="466087" calcext:value-type="float">
            <text:p><text:s text:c="3"/>466 08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4955" calcext:value-type="float">
            <text:p><text:s text:c="3"/>124 955</text:p>
          </table:table-cell>
          <table:table-cell table:style-name="ce33" office:value-type="float" office:value="26472276" calcext:value-type="float">
            <text:p><text:s text:c="2"/>26 472 276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265746" calcext:value-type="float">
            <text:p><text:s text:c="3"/>265 746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153114" calcext:value-type="float">
            <text:p><text:s text:c="3"/>153 114</text:p>
          </table:table-cell>
          <table:table-cell table:style-name="ce33" office:value-type="float" office:value="3448" calcext:value-type="float">
            <text:p><text:s text:c="3"/>3 448</text:p>
          </table:table-cell>
          <table:table-cell table:style-name="ce33" office:value-type="float" office:value="1232709" calcext:value-type="float">
            <text:p><text:s text:c="2"/>1 232 709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4428" calcext:value-type="float">
            <text:p><text:s text:c="3"/>34 428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230982" calcext:value-type="float">
            <text:p><text:s text:c="3"/>230 982</text:p>
          </table:table-cell>
          <table:table-cell table:style-name="ce33" office:value-type="float" office:value="12203" calcext:value-type="float">
            <text:p><text:s text:c="3"/>12 203</text:p>
          </table:table-cell>
          <table:table-cell table:style-name="ce70" office:value-type="float" office:value="6101110" calcext:value-type="float">
            <text:p><text:s text:c="2"/>6 101 110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0449" calcext:value-type="float">
            <text:p><text:s text:c="3"/>70 449</text:p>
          </table:table-cell>
          <table:table-cell table:style-name="ce33" office:value-type="float" office:value="12678760" calcext:value-type="float">
            <text:p><text:s text:c="2"/>12 678 760</text:p>
          </table:table-cell>
          <table:table-cell table:style-name="ce33" office:value-type="float" office:value="2141" calcext:value-type="float">
            <text:p><text:s text:c="3"/>2 141</text:p>
          </table:table-cell>
          <table:table-cell table:style-name="ce33" office:value-type="float" office:value="794991" calcext:value-type="float">
            <text:p><text:s text:c="3"/>794 991</text:p>
          </table:table-cell>
          <table:table-cell table:style-name="ce33" office:value-type="float" office:value="12910" calcext:value-type="float">
            <text:p><text:s text:c="3"/>12 910</text:p>
          </table:table-cell>
          <table:table-cell table:style-name="ce33" office:value-type="float" office:value="1385262" calcext:value-type="float">
            <text:p><text:s text:c="2"/>1 385 262</text:p>
          </table:table-cell>
          <table:table-cell table:style-name="ce33" office:value-type="float" office:value="1065" calcext:value-type="float">
            <text:p><text:s text:c="3"/>1 065</text:p>
          </table:table-cell>
          <table:table-cell table:style-name="ce33" office:value-type="float" office:value="323718" calcext:value-type="float">
            <text:p><text:s text:c="3"/>323 718</text:p>
          </table:table-cell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534115" calcext:value-type="float">
            <text:p><text:s text:c="3"/>534 115</text:p>
          </table:table-cell>
          <table:table-cell table:style-name="ce33" office:value-type="float" office:value="439" calcext:value-type="float">
            <text:p><text:s text:c="4"/>439</text:p>
          </table:table-cell>
          <table:table-cell table:style-name="ce33" office:value-type="float" office:value="107688" calcext:value-type="float">
            <text:p><text:s text:c="3"/>107 688</text:p>
          </table:table-cell>
          <table:table-cell table:style-name="ce33" office:value-type="float" office:value="2855" calcext:value-type="float">
            <text:p><text:s text:c="3"/>2 855</text:p>
          </table:table-cell>
          <table:table-cell table:style-name="ce70" office:value-type="float" office:value="583110" calcext:value-type="float">
            <text:p><text:s text:c="3"/>583 110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934" calcext:value-type="float">
            <text:p><text:s text:c="3"/>4 934</text:p>
          </table:table-cell>
          <table:table-cell table:style-name="ce33" office:value-type="float" office:value="1031564" calcext:value-type="float">
            <text:p><text:s text:c="2"/>1 031 5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3069" calcext:value-type="float">
            <text:p><text:s text:c="3"/>13 0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04" calcext:value-type="float">
            <text:p><text:s text:c="3"/>2 304</text:p>
          </table:table-cell>
          <table:table-cell table:style-name="ce33" office:value-type="float" office:value="178196" calcext:value-type="float">
            <text:p><text:s text:c="3"/>178 196</text:p>
          </table:table-cell>
          <table:table-cell table:style-name="ce33" office:value-type="float" office:value="10045" calcext:value-type="float">
            <text:p><text:s text:c="3"/>10 045</text:p>
          </table:table-cell>
          <table:table-cell table:style-name="ce33" office:value-type="float" office:value="823713" calcext:value-type="float">
            <text:p><text:s text:c="3"/>823 71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471" calcext:value-type="float">
            <text:p><text:s text:c="3"/>25 471</text:p>
          </table:table-cell>
          <table:table-cell table:style-name="ce33" office:value-type="float" office:value="5370588" calcext:value-type="float">
            <text:p><text:s text:c="2"/>5 370 588</text:p>
          </table:table-cell>
          <table:table-cell table:style-name="ce33" office:value-type="float" office:value="382" calcext:value-type="float">
            <text:p><text:s text:c="4"/>382</text:p>
          </table:table-cell>
          <table:table-cell table:style-name="ce33" office:value-type="float" office:value="160225" calcext:value-type="float">
            <text:p><text:s text:c="3"/>160 225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16278" calcext:value-type="float">
            <text:p><text:s text:c="3"/>116 278</text:p>
          </table:table-cell>
          <table:table-cell table:style-name="ce33" office:value-type="float" office:value="1522" calcext:value-type="float">
            <text:p><text:s text:c="3"/>1 522</text:p>
          </table:table-cell>
          <table:table-cell table:style-name="ce33" office:value-type="float" office:value="368307" calcext:value-type="float">
            <text:p><text:s text:c="3"/>368 30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50" calcext:value-type="float">
            <text:p><text:s text:c="3"/>3 75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7361" calcext:value-type="float">
            <text:p><text:s text:c="3"/>27 361</text:p>
          </table:table-cell>
          <table:table-cell table:style-name="ce33" office:value-type="float" office:value="2898" calcext:value-type="float">
            <text:p><text:s text:c="3"/>2 898</text:p>
          </table:table-cell>
          <table:table-cell table:style-name="ce70" office:value-type="float" office:value="1404993" calcext:value-type="float">
            <text:p><text:s text:c="2"/>1 404 99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684" calcext:value-type="float">
            <text:p><text:s text:c="3"/>12 684</text:p>
          </table:table-cell>
          <table:table-cell table:style-name="ce33" office:value-type="float" office:value="1901496" calcext:value-type="float">
            <text:p><text:s text:c="2"/>1 901 496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155477" calcext:value-type="float">
            <text:p><text:s text:c="3"/>155 477</text:p>
          </table:table-cell>
          <table:table-cell table:style-name="ce33" office:value-type="float" office:value="2966" calcext:value-type="float">
            <text:p><text:s text:c="3"/>2 966</text:p>
          </table:table-cell>
          <table:table-cell table:style-name="ce33" office:value-type="float" office:value="399990" calcext:value-type="float">
            <text:p><text:s text:c="3"/>399 99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8958" calcext:value-type="float">
            <text:p><text:s text:c="3"/>28 95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1064" calcext:value-type="float">
            <text:p><text:s text:c="3"/>51 064</text:p>
          </table:table-cell>
          <table:table-cell table:style-name="ce33" office:value-type="float" office:value="254" calcext:value-type="float">
            <text:p><text:s text:c="4"/>254</text:p>
          </table:table-cell>
          <table:table-cell table:style-name="ce33" office:value-type="float" office:value="104419" calcext:value-type="float">
            <text:p><text:s text:c="3"/>104 419</text:p>
          </table:table-cell>
          <table:table-cell table:style-name="ce33" office:value-type="float" office:value="471" calcext:value-type="float">
            <text:p><text:s text:c="4"/>471</text:p>
          </table:table-cell>
          <table:table-cell table:style-name="ce70" office:value-type="float" office:value="123440" calcext:value-type="float">
            <text:p><text:s text:c="3"/>123 44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89" calcext:value-type="float">
            <text:p><text:s text:c="4"/>989</text:p>
          </table:table-cell>
          <table:table-cell table:style-name="ce33" office:value-type="float" office:value="246615" calcext:value-type="float">
            <text:p><text:s text:c="3"/>246 6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1385" calcext:value-type="float">
            <text:p><text:s text:c="3"/>11 3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43" calcext:value-type="float">
            <text:p><text:s text:c="4"/>643</text:p>
          </table:table-cell>
          <table:table-cell table:style-name="ce33" office:value-type="float" office:value="84877" calcext:value-type="float">
            <text:p><text:s text:c="3"/>84 877</text:p>
          </table:table-cell>
          <table:table-cell table:style-name="ce33" office:value-type="float" office:value="1904" calcext:value-type="float">
            <text:p><text:s text:c="3"/>1 904</text:p>
          </table:table-cell>
          <table:table-cell table:style-name="ce33" office:value-type="float" office:value="181951" calcext:value-type="float">
            <text:p><text:s text:c="3"/>181 95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509" calcext:value-type="float">
            <text:p><text:s text:c="3"/>17 509</text:p>
          </table:table-cell>
          <table:table-cell table:style-name="ce33" office:value-type="float" office:value="3314840" calcext:value-type="float">
            <text:p><text:s text:c="2"/>3 314 840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style-name="ce33" office:value-type="float" office:value="80018" calcext:value-type="float">
            <text:p><text:s text:c="3"/>80 018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1363" calcext:value-type="float">
            <text:p><text:s text:c="3"/>11 363</text:p>
          </table:table-cell>
          <table:table-cell table:style-name="ce33" office:value-type="float" office:value="949" calcext:value-type="float">
            <text:p><text:s text:c="4"/>949</text:p>
          </table:table-cell>
          <table:table-cell table:style-name="ce33" office:value-type="float" office:value="212256" calcext:value-type="float">
            <text:p><text:s text:c="3"/>212 25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8264" calcext:value-type="float">
            <text:p><text:s text:c="3"/>28 264</text:p>
          </table:table-cell>
          <table:table-cell table:style-name="ce33" office:value-type="float" office:value="2110" calcext:value-type="float">
            <text:p><text:s text:c="3"/>2 110</text:p>
          </table:table-cell>
          <table:table-cell table:style-name="ce70" office:value-type="float" office:value="774570" calcext:value-type="float">
            <text:p><text:s text:c="3"/>774 57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190" calcext:value-type="float">
            <text:p><text:s text:c="3"/>8 190</text:p>
          </table:table-cell>
          <table:table-cell table:style-name="ce33" office:value-type="float" office:value="1297174" calcext:value-type="float">
            <text:p><text:s text:c="2"/>1 297 174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130854" calcext:value-type="float">
            <text:p><text:s text:c="3"/>130 854</text:p>
          </table:table-cell>
          <table:table-cell table:style-name="ce33" office:value-type="float" office:value="2369" calcext:value-type="float">
            <text:p><text:s text:c="3"/>2 369</text:p>
          </table:table-cell>
          <table:table-cell table:style-name="ce33" office:value-type="float" office:value="275007" calcext:value-type="float">
            <text:p><text:s text:c="3"/>275 007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23489" calcext:value-type="float">
            <text:p><text:s text:c="3"/>23 489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8795" calcext:value-type="float">
            <text:p><text:s text:c="3"/>28 795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26327" calcext:value-type="float">
            <text:p><text:s text:c="3"/>26 327</text:p>
          </table:table-cell>
          <table:table-cell table:style-name="ce33" office:value-type="float" office:value="316" calcext:value-type="float">
            <text:p><text:s text:c="4"/>316</text:p>
          </table:table-cell>
          <table:table-cell table:style-name="ce70" office:value-type="float" office:value="58110" calcext:value-type="float">
            <text:p><text:s text:c="3"/>58 11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0" calcext:value-type="float">
            <text:p><text:s text:c="4"/>860</text:p>
          </table:table-cell>
          <table:table-cell table:style-name="ce33" office:value-type="float" office:value="167390" calcext:value-type="float">
            <text:p><text:s text:c="3"/>167 3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9064" calcext:value-type="float">
            <text:p><text:s text:c="3"/>9 0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3" calcext:value-type="float">
            <text:p><text:s text:c="4"/>393</text:p>
          </table:table-cell>
          <table:table-cell table:style-name="ce33" office:value-type="float" office:value="49091" calcext:value-type="float">
            <text:p><text:s text:c="3"/>49 091</text:p>
          </table:table-cell>
          <table:table-cell table:style-name="ce33" office:value-type="float" office:value="1479" calcext:value-type="float">
            <text:p><text:s text:c="3"/>1 479</text:p>
          </table:table-cell>
          <table:table-cell table:style-name="ce33" office:value-type="float" office:value="139668" calcext:value-type="float">
            <text:p><text:s text:c="3"/>139 66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86" calcext:value-type="float">
            <text:p><text:s text:c="3"/>33 286</text:p>
          </table:table-cell>
          <table:table-cell table:style-name="ce33" office:value-type="float" office:value="4828757" calcext:value-type="float">
            <text:p><text:s text:c="2"/>4 828 757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33" office:value-type="float" office:value="126714" calcext:value-type="float">
            <text:p><text:s text:c="3"/>126 714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37110" calcext:value-type="float">
            <text:p><text:s text:c="3"/>37 110</text:p>
          </table:table-cell>
          <table:table-cell table:style-name="ce33" office:value-type="float" office:value="3136" calcext:value-type="float">
            <text:p><text:s text:c="3"/>3 136</text:p>
          </table:table-cell>
          <table:table-cell table:style-name="ce33" office:value-type="float" office:value="394975" calcext:value-type="float">
            <text:p><text:s text:c="3"/>394 97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2935" calcext:value-type="float">
            <text:p><text:s text:c="3"/>12 93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86073" calcext:value-type="float">
            <text:p><text:s text:c="3"/>86 073</text:p>
          </table:table-cell>
          <table:table-cell table:style-name="ce33" office:value-type="float" office:value="3347" calcext:value-type="float">
            <text:p><text:s text:c="3"/>3 347</text:p>
          </table:table-cell>
          <table:table-cell table:style-name="ce70" office:value-type="float" office:value="1550248" calcext:value-type="float">
            <text:p><text:s text:c="2"/>1 550 24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670" calcext:value-type="float">
            <text:p><text:s text:c="3"/>17 670</text:p>
          </table:table-cell>
          <table:table-cell table:style-name="ce33" office:value-type="float" office:value="1627827" calcext:value-type="float">
            <text:p><text:s text:c="2"/>1 627 827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49630" calcext:value-type="float">
            <text:p><text:s text:c="3"/>149 630</text:p>
          </table:table-cell>
          <table:table-cell table:style-name="ce33" office:value-type="float" office:value="2763" calcext:value-type="float">
            <text:p><text:s text:c="3"/>2 763</text:p>
          </table:table-cell>
          <table:table-cell table:style-name="ce33" office:value-type="float" office:value="234215" calcext:value-type="float">
            <text:p><text:s text:c="3"/>234 215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3358" calcext:value-type="float">
            <text:p><text:s text:c="3"/>23 35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49760" calcext:value-type="float">
            <text:p><text:s text:c="3"/>49 76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51654" calcext:value-type="float">
            <text:p><text:s text:c="3"/>51 654</text:p>
          </table:table-cell>
          <table:table-cell table:style-name="ce33" office:value-type="float" office:value="395" calcext:value-type="float">
            <text:p><text:s text:c="4"/>395</text:p>
          </table:table-cell>
          <table:table-cell table:style-name="ce70" office:value-type="float" office:value="70305" calcext:value-type="float">
            <text:p><text:s text:c="3"/>70 30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1" calcext:value-type="float">
            <text:p><text:s text:c="3"/>1 001</text:p>
          </table:table-cell>
          <table:table-cell table:style-name="ce33" office:value-type="float" office:value="212342" calcext:value-type="float">
            <text:p><text:s text:c="3"/>212 3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40" calcext:value-type="float">
            <text:p><text:s text:c="3"/>1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7" calcext:value-type="float">
            <text:p><text:s text:c="4"/>677</text:p>
          </table:table-cell>
          <table:table-cell table:style-name="ce33" office:value-type="float" office:value="76263" calcext:value-type="float">
            <text:p><text:s text:c="3"/>76 263</text:p>
          </table:table-cell>
          <table:table-cell table:style-name="ce33" office:value-type="float" office:value="2813" calcext:value-type="float">
            <text:p><text:s text:c="3"/>2 813</text:p>
          </table:table-cell>
          <table:table-cell table:style-name="ce33" office:value-type="float" office:value="123410" calcext:value-type="float">
            <text:p><text:s text:c="3"/>123 41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189" calcext:value-type="float">
            <text:p><text:s text:c="3"/>39 189</text:p>
          </table:table-cell>
          <table:table-cell table:style-name="ce33" office:value-type="float" office:value="8749750" calcext:value-type="float">
            <text:p><text:s text:c="2"/>8 749 750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293847" calcext:value-type="float">
            <text:p><text:s text:c="3"/>293 847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4155" calcext:value-type="float">
            <text:p><text:s text:c="3"/>14 155</text:p>
          </table:table-cell>
          <table:table-cell table:style-name="ce33" office:value-type="float" office:value="5162" calcext:value-type="float">
            <text:p><text:s text:c="3"/>5 162</text:p>
          </table:table-cell>
          <table:table-cell table:style-name="ce33" office:value-type="float" office:value="1780672" calcext:value-type="float">
            <text:p><text:s text:c="2"/>1 780 672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30918" calcext:value-type="float">
            <text:p><text:s text:c="3"/>30 918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98631" calcext:value-type="float">
            <text:p><text:s text:c="3"/>98 631</text:p>
          </table:table-cell>
          <table:table-cell table:style-name="ce33" office:value-type="float" office:value="3682" calcext:value-type="float">
            <text:p><text:s text:c="3"/>3 682</text:p>
          </table:table-cell>
          <table:table-cell table:style-name="ce70" office:value-type="float" office:value="1684625" calcext:value-type="float">
            <text:p><text:s text:c="2"/>1 684 62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354" calcext:value-type="float">
            <text:p><text:s text:c="3"/>21 354</text:p>
          </table:table-cell>
          <table:table-cell table:style-name="ce33" office:value-type="float" office:value="3464477" calcext:value-type="float">
            <text:p><text:s text:c="2"/>3 464 477</text:p>
          </table:table-cell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246501" calcext:value-type="float">
            <text:p><text:s text:c="3"/>246 501</text:p>
          </table:table-cell>
          <table:table-cell table:style-name="ce33" office:value-type="float" office:value="2221" calcext:value-type="float">
            <text:p><text:s text:c="3"/>2 221</text:p>
          </table:table-cell>
          <table:table-cell table:style-name="ce33" office:value-type="float" office:value="256496" calcext:value-type="float">
            <text:p><text:s text:c="3"/>256 496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33385" calcext:value-type="float">
            <text:p><text:s text:c="3"/>33 385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7700" calcext:value-type="float">
            <text:p><text:s text:c="3"/>167 700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47805" calcext:value-type="float">
            <text:p><text:s text:c="3"/>47 805</text:p>
          </table:table-cell>
          <table:table-cell table:style-name="ce33" office:value-type="float" office:value="604" calcext:value-type="float">
            <text:p><text:s text:c="4"/>604</text:p>
          </table:table-cell>
          <table:table-cell table:style-name="ce70" office:value-type="float" office:value="91676" calcext:value-type="float">
            <text:p><text:s text:c="3"/>91 67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85" calcext:value-type="float">
            <text:p><text:s text:c="4"/>985</text:p>
          </table:table-cell>
          <table:table-cell table:style-name="ce33" office:value-type="float" office:value="207830" calcext:value-type="float">
            <text:p><text:s text:c="3"/>207 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398" calcext:value-type="float">
            <text:p><text:s text:c="3"/>6 3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25" calcext:value-type="float">
            <text:p><text:s text:c="4"/>725</text:p>
          </table:table-cell>
          <table:table-cell table:style-name="ce33" office:value-type="float" office:value="80158" calcext:value-type="float">
            <text:p><text:s text:c="3"/>80 158</text:p>
          </table:table-cell>
          <table:table-cell table:style-name="ce33" office:value-type="float" office:value="2309" calcext:value-type="float">
            <text:p><text:s text:c="3"/>2 309</text:p>
          </table:table-cell>
          <table:table-cell table:style-name="ce33" office:value-type="float" office:value="244475" calcext:value-type="float">
            <text:p><text:s text:c="3"/>244 47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221" calcext:value-type="float">
            <text:p><text:s text:c="3"/>29 221</text:p>
          </table:table-cell>
          <table:table-cell table:style-name="ce33" office:value-type="float" office:value="5775132" calcext:value-type="float">
            <text:p><text:s text:c="2"/>5 775 132</text:p>
          </table:table-cell>
          <table:table-cell table:style-name="ce33" office:value-type="float" office:value="818" calcext:value-type="float">
            <text:p><text:s text:c="4"/>818</text:p>
          </table:table-cell>
          <table:table-cell table:style-name="ce33" office:value-type="float" office:value="388048" calcext:value-type="float">
            <text:p><text:s text:c="3"/>388 048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138842" calcext:value-type="float">
            <text:p><text:s text:c="3"/>138 842</text:p>
          </table:table-cell>
          <table:table-cell table:style-name="ce33" office:value-type="float" office:value="2130" calcext:value-type="float">
            <text:p><text:s text:c="3"/>2 130</text:p>
          </table:table-cell>
          <table:table-cell table:style-name="ce33" office:value-type="float" office:value="352183" calcext:value-type="float">
            <text:p><text:s text:c="3"/>352 183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2273" calcext:value-type="float">
            <text:p><text:s text:c="3"/>12 273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34711" calcext:value-type="float">
            <text:p><text:s text:c="3"/>34 711</text:p>
          </table:table-cell>
          <table:table-cell table:style-name="ce33" office:value-type="float" office:value="2192" calcext:value-type="float">
            <text:p><text:s text:c="3"/>2 192</text:p>
          </table:table-cell>
          <table:table-cell table:style-name="ce70" office:value-type="float" office:value="1195553" calcext:value-type="float">
            <text:p><text:s text:c="2"/>1 195 55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6955" calcext:value-type="float">
            <text:p><text:s text:c="3"/>16 955</text:p>
          </table:table-cell>
          <table:table-cell table:style-name="ce33" office:value-type="float" office:value="2213897" calcext:value-type="float">
            <text:p><text:s text:c="2"/>2 213 897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33" office:value-type="float" office:value="372945" calcext:value-type="float">
            <text:p><text:s text:c="3"/>372 945</text:p>
          </table:table-cell>
          <table:table-cell table:style-name="ce33" office:value-type="float" office:value="1768" calcext:value-type="float">
            <text:p><text:s text:c="3"/>1 768</text:p>
          </table:table-cell>
          <table:table-cell table:style-name="ce33" office:value-type="float" office:value="285022" calcext:value-type="float">
            <text:p><text:s text:c="3"/>285 022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71398" calcext:value-type="float">
            <text:p><text:s text:c="3"/>71 398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80654" calcext:value-type="float">
            <text:p><text:s text:c="3"/>80 654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5236" calcext:value-type="float">
            <text:p><text:s text:c="3"/>15 236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70" office:value-type="float" office:value="61020" calcext:value-type="float">
            <text:p><text:s text:c="3"/>61 02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24" calcext:value-type="float">
            <text:p><text:s text:c="4"/>824</text:p>
          </table:table-cell>
          <table:table-cell table:style-name="ce33" office:value-type="float" office:value="237064" calcext:value-type="float">
            <text:p><text:s text:c="3"/>237 0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2" calcext:value-type="float">
            <text:p><text:s text:c="4"/>672</text:p>
          </table:table-cell>
          <table:table-cell table:style-name="ce33" office:value-type="float" office:value="194386" calcext:value-type="float">
            <text:p><text:s text:c="3"/>194 386</text:p>
          </table:table-cell>
          <table:table-cell table:style-name="ce33" office:value-type="float" office:value="2341" calcext:value-type="float">
            <text:p><text:s text:c="3"/>2 341</text:p>
          </table:table-cell>
          <table:table-cell table:style-name="ce33" office:value-type="float" office:value="120300" calcext:value-type="float">
            <text:p><text:s text:c="3"/>120 30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856" calcext:value-type="float">
            <text:p><text:s text:c="3"/>23 856</text:p>
          </table:table-cell>
          <table:table-cell table:style-name="ce33" office:value-type="float" office:value="7044143" calcext:value-type="float">
            <text:p><text:s text:c="2"/>7 044 143</text:p>
          </table:table-cell>
          <table:table-cell table:style-name="ce33" office:value-type="float" office:value="929" calcext:value-type="float">
            <text:p><text:s text:c="4"/>929</text:p>
          </table:table-cell>
          <table:table-cell table:style-name="ce33" office:value-type="float" office:value="230185" calcext:value-type="float">
            <text:p><text:s text:c="3"/>230 185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9970" calcext:value-type="float">
            <text:p><text:s text:c="3"/>29 970</text:p>
          </table:table-cell>
          <table:table-cell table:style-name="ce33" office:value-type="float" office:value="1021" calcext:value-type="float">
            <text:p><text:s text:c="3"/>1 021</text:p>
          </table:table-cell>
          <table:table-cell table:style-name="ce33" office:value-type="float" office:value="551453" calcext:value-type="float">
            <text:p><text:s text:c="3"/>551 453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35554" calcext:value-type="float">
            <text:p><text:s text:c="3"/>35 554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3805" calcext:value-type="float">
            <text:p><text:s text:c="3"/>63 805</text:p>
          </table:table-cell>
          <table:table-cell table:style-name="ce33" office:value-type="float" office:value="2903" calcext:value-type="float">
            <text:p><text:s text:c="3"/>2 903</text:p>
          </table:table-cell>
          <table:table-cell table:style-name="ce70" office:value-type="float" office:value="2179709" calcext:value-type="float">
            <text:p><text:s text:c="2"/>2 179 70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788" calcext:value-type="float">
            <text:p><text:s text:c="3"/>13 788</text:p>
          </table:table-cell>
          <table:table-cell table:style-name="ce33" office:value-type="float" office:value="2772307" calcext:value-type="float">
            <text:p><text:s text:c="2"/>2 772 307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367889" calcext:value-type="float">
            <text:p><text:s text:c="3"/>367 889</text:p>
          </table:table-cell>
          <table:table-cell table:style-name="ce33" office:value-type="float" office:value="1478" calcext:value-type="float">
            <text:p><text:s text:c="3"/>1 478</text:p>
          </table:table-cell>
          <table:table-cell table:style-name="ce33" office:value-type="float" office:value="240110" calcext:value-type="float">
            <text:p><text:s text:c="3"/>240 11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28641" calcext:value-type="float">
            <text:p><text:s text:c="3"/>28 641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73380" calcext:value-type="float">
            <text:p><text:s text:c="3"/>73 38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34453" calcext:value-type="float">
            <text:p><text:s text:c="3"/>34 453</text:p>
          </table:table-cell>
          <table:table-cell table:style-name="ce33" office:value-type="float" office:value="386" calcext:value-type="float">
            <text:p><text:s text:c="4"/>386</text:p>
          </table:table-cell>
          <table:table-cell table:style-name="ce70" office:value-type="float" office:value="82673" calcext:value-type="float">
            <text:p><text:s text:c="3"/>82 67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11" calcext:value-type="float">
            <text:p><text:s text:c="4"/>511</text:p>
          </table:table-cell>
          <table:table-cell table:style-name="ce33" office:value-type="float" office:value="200802" calcext:value-type="float">
            <text:p><text:s text:c="3"/>200 8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906" calcext:value-type="float">
            <text:p><text:s text:c="3"/>2 9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49422" calcext:value-type="float">
            <text:p><text:s text:c="3"/>49 422</text:p>
          </table:table-cell>
          <table:table-cell table:style-name="ce33" office:value-type="float" office:value="1353" calcext:value-type="float">
            <text:p><text:s text:c="3"/>1 353</text:p>
          </table:table-cell>
          <table:table-cell table:style-name="ce33" office:value-type="float" office:value="100882" calcext:value-type="float">
            <text:p><text:s text:c="3"/>100 88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882" calcext:value-type="float">
            <text:p><text:s text:c="3"/>18 882</text:p>
          </table:table-cell>
          <table:table-cell table:style-name="ce33" office:value-type="float" office:value="3516119" calcext:value-type="float">
            <text:p><text:s text:c="2"/>3 516 119</text:p>
          </table:table-cell>
          <table:table-cell table:style-name="ce33" office:value-type="float" office:value="623" calcext:value-type="float">
            <text:p><text:s text:c="4"/>623</text:p>
          </table:table-cell>
          <table:table-cell table:style-name="ce33" office:value-type="float" office:value="104002" calcext:value-type="float">
            <text:p><text:s text:c="3"/>104 00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0363" calcext:value-type="float">
            <text:p><text:s text:c="3"/>30 363</text:p>
          </table:table-cell>
          <table:table-cell table:style-name="ce33" office:value-type="float" office:value="1402" calcext:value-type="float">
            <text:p><text:s text:c="3"/>1 402</text:p>
          </table:table-cell>
          <table:table-cell table:style-name="ce33" office:value-type="float" office:value="321153" calcext:value-type="float">
            <text:p><text:s text:c="3"/>321 153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7794" calcext:value-type="float">
            <text:p><text:s text:c="3"/>27 794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35424" calcext:value-type="float">
            <text:p><text:s text:c="3"/>35 424</text:p>
          </table:table-cell>
          <table:table-cell table:style-name="ce33" office:value-type="float" office:value="2034" calcext:value-type="float">
            <text:p><text:s text:c="3"/>2 034</text:p>
          </table:table-cell>
          <table:table-cell table:style-name="ce70" office:value-type="float" office:value="1198864" calcext:value-type="float">
            <text:p><text:s text:c="2"/>1 198 8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86" calcext:value-type="float">
            <text:p><text:s text:c="3"/>10 586</text:p>
          </table:table-cell>
          <table:table-cell table:style-name="ce33" office:value-type="float" office:value="1291552" calcext:value-type="float">
            <text:p><text:s text:c="2"/>1 291 552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0567" calcext:value-type="float">
            <text:p><text:s text:c="3"/>30 567</text:p>
          </table:table-cell>
          <table:table-cell table:style-name="ce33" office:value-type="float" office:value="1049" calcext:value-type="float">
            <text:p><text:s text:c="3"/>1 049</text:p>
          </table:table-cell>
          <table:table-cell table:style-name="ce33" office:value-type="float" office:value="99987" calcext:value-type="float">
            <text:p><text:s text:c="3"/>99 987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9545" calcext:value-type="float">
            <text:p><text:s text:c="3"/>9 54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63" calcext:value-type="float">
            <text:p><text:s text:c="3"/>56 36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346" calcext:value-type="float">
            <text:p><text:s text:c="3"/>9 346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70" office:value-type="float" office:value="35188" calcext:value-type="float">
            <text:p><text:s text:c="3"/>35 18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8" calcext:value-type="float">
            <text:p><text:s text:c="4"/>678</text:p>
          </table:table-cell>
          <table:table-cell table:style-name="ce33" office:value-type="float" office:value="162822" calcext:value-type="float">
            <text:p><text:s text:c="3"/>162 8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694" calcext:value-type="float">
            <text:p><text:s text:c="3"/>1 6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3" calcext:value-type="float">
            <text:p><text:s text:c="4"/>473</text:p>
          </table:table-cell>
          <table:table-cell table:style-name="ce33" office:value-type="float" office:value="30771" calcext:value-type="float">
            <text:p><text:s text:c="3"/>30 771</text:p>
          </table:table-cell>
          <table:table-cell table:style-name="ce33" office:value-type="float" office:value="1395" calcext:value-type="float">
            <text:p><text:s text:c="3"/>1 395</text:p>
          </table:table-cell>
          <table:table-cell table:style-name="ce33" office:value-type="float" office:value="70684" calcext:value-type="float">
            <text:p><text:s text:c="3"/>70 68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565" calcext:value-type="float">
            <text:p><text:s text:c="3"/>31 565</text:p>
          </table:table-cell>
          <table:table-cell table:style-name="ce33" office:value-type="float" office:value="6119302" calcext:value-type="float">
            <text:p><text:s text:c="2"/>6 119 302</text:p>
          </table:table-cell>
          <table:table-cell table:style-name="ce33" office:value-type="float" office:value="808" calcext:value-type="float">
            <text:p><text:s text:c="4"/>808</text:p>
          </table:table-cell>
          <table:table-cell table:style-name="ce33" office:value-type="float" office:value="256377" calcext:value-type="float">
            <text:p><text:s text:c="3"/>256 377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04371" calcext:value-type="float">
            <text:p><text:s text:c="3"/>104 371</text:p>
          </table:table-cell>
          <table:table-cell table:style-name="ce33" office:value-type="float" office:value="1271" calcext:value-type="float">
            <text:p><text:s text:c="3"/>1 271</text:p>
          </table:table-cell>
          <table:table-cell table:style-name="ce33" office:value-type="float" office:value="160016" calcext:value-type="float">
            <text:p><text:s text:c="3"/>160 016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1755" calcext:value-type="float">
            <text:p><text:s text:c="3"/>21 755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21211" calcext:value-type="float">
            <text:p><text:s text:c="3"/>121 211</text:p>
          </table:table-cell>
          <table:table-cell table:style-name="ce33" office:value-type="float" office:value="3640" calcext:value-type="float">
            <text:p><text:s text:c="3"/>3 640</text:p>
          </table:table-cell>
          <table:table-cell table:style-name="ce70" office:value-type="float" office:value="1697532" calcext:value-type="float">
            <text:p><text:s text:c="2"/>1 697 53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558" calcext:value-type="float">
            <text:p><text:s text:c="3"/>17 558</text:p>
          </table:table-cell>
          <table:table-cell table:style-name="ce33" office:value-type="float" office:value="2583621" calcext:value-type="float">
            <text:p><text:s text:c="2"/>2 583 621</text:p>
          </table:table-cell>
          <table:table-cell table:style-name="ce33" office:value-type="float" office:value="252" calcext:value-type="float">
            <text:p><text:s text:c="4"/>252</text:p>
          </table:table-cell>
          <table:table-cell table:style-name="ce33" office:value-type="float" office:value="196313" calcext:value-type="float">
            <text:p><text:s text:c="3"/>196 313</text:p>
          </table:table-cell>
          <table:table-cell table:style-name="ce33" office:value-type="float" office:value="2142" calcext:value-type="float">
            <text:p><text:s text:c="3"/>2 142</text:p>
          </table:table-cell>
          <table:table-cell table:style-name="ce33" office:value-type="float" office:value="227121" calcext:value-type="float">
            <text:p><text:s text:c="3"/>227 121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4980" calcext:value-type="float">
            <text:p><text:s text:c="3"/>24 98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9380" calcext:value-type="float">
            <text:p><text:s text:c="3"/>89 38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9363" calcext:value-type="float">
            <text:p><text:s text:c="3"/>29 363</text:p>
          </table:table-cell>
          <table:table-cell table:style-name="ce33" office:value-type="float" office:value="543" calcext:value-type="float">
            <text:p><text:s text:c="4"/>543</text:p>
          </table:table-cell>
          <table:table-cell table:style-name="ce70" office:value-type="float" office:value="89763" calcext:value-type="float">
            <text:p><text:s text:c="3"/>89 76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73" calcext:value-type="float">
            <text:p><text:s text:c="4"/>973</text:p>
          </table:table-cell>
          <table:table-cell table:style-name="ce33" office:value-type="float" office:value="245628" calcext:value-type="float">
            <text:p><text:s text:c="3"/>245 6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973" calcext:value-type="float">
            <text:p><text:s text:c="3"/>3 9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72" calcext:value-type="float">
            <text:p><text:s text:c="3"/>1 172</text:p>
          </table:table-cell>
          <table:table-cell table:style-name="ce33" office:value-type="float" office:value="123710" calcext:value-type="float">
            <text:p><text:s text:c="3"/>123 710</text:p>
          </table:table-cell>
          <table:table-cell table:style-name="ce33" office:value-type="float" office:value="2481" calcext:value-type="float">
            <text:p><text:s text:c="3"/>2 481</text:p>
          </table:table-cell>
          <table:table-cell table:style-name="ce33" office:value-type="float" office:value="144187" calcext:value-type="float">
            <text:p><text:s text:c="3"/>144 18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89" calcext:value-type="float">
            <text:p><text:s text:c="3"/>18 789</text:p>
          </table:table-cell>
          <table:table-cell table:style-name="ce33" office:value-type="float" office:value="2499381" calcext:value-type="float">
            <text:p><text:s text:c="2"/>2 499 381</text:p>
          </table:table-cell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157338" calcext:value-type="float">
            <text:p><text:s text:c="3"/>157 338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79265" calcext:value-type="float">
            <text:p><text:s text:c="3"/>79 265</text:p>
          </table:table-cell>
          <table:table-cell table:style-name="ce33" office:value-type="float" office:value="1252" calcext:value-type="float">
            <text:p><text:s text:c="3"/>1 252</text:p>
          </table:table-cell>
          <table:table-cell table:style-name="ce33" office:value-type="float" office:value="167124" calcext:value-type="float">
            <text:p><text:s text:c="3"/>167 12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71" calcext:value-type="float">
            <text:p><text:s text:c="3"/>1 771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24579" calcext:value-type="float">
            <text:p><text:s text:c="3"/>24 579</text:p>
          </table:table-cell>
          <table:table-cell table:style-name="ce33" office:value-type="float" office:value="1065" calcext:value-type="float">
            <text:p><text:s text:c="3"/>1 065</text:p>
          </table:table-cell>
          <table:table-cell table:style-name="ce70" office:value-type="float" office:value="491479" calcext:value-type="float">
            <text:p><text:s text:c="3"/>491 47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69" calcext:value-type="float">
            <text:p><text:s text:c="3"/>9 569</text:p>
          </table:table-cell>
          <table:table-cell table:style-name="ce33" office:value-type="float" office:value="772707" calcext:value-type="float">
            <text:p><text:s text:c="3"/>772 707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63616" calcext:value-type="float">
            <text:p><text:s text:c="3"/>63 616</text:p>
          </table:table-cell>
          <table:table-cell table:style-name="ce33" office:value-type="float" office:value="2195" calcext:value-type="float">
            <text:p><text:s text:c="3"/>2 195</text:p>
          </table:table-cell>
          <table:table-cell table:style-name="ce33" office:value-type="float" office:value="215790" calcext:value-type="float">
            <text:p><text:s text:c="3"/>215 790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2626" calcext:value-type="float">
            <text:p><text:s text:c="3"/>12 62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33134" calcext:value-type="float">
            <text:p><text:s text:c="3"/>33 134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70" office:value-type="float" office:value="25508" calcext:value-type="float">
            <text:p><text:s text:c="3"/>25 50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278241" calcext:value-type="float">
            <text:p><text:s text:c="3"/>278 2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5" calcext:value-type="float">
            <text:p><text:s text:c="4"/>635</text:p>
          </table:table-cell>
          <table:table-cell table:style-name="ce33" office:value-type="float" office:value="59961" calcext:value-type="float">
            <text:p><text:s text:c="3"/>59 961</text:p>
          </table:table-cell>
          <table:table-cell table:style-name="ce33" office:value-type="float" office:value="2233" calcext:value-type="float">
            <text:p><text:s text:c="3"/>2 233</text:p>
          </table:table-cell>
          <table:table-cell table:style-name="ce33" office:value-type="float" office:value="83742" calcext:value-type="float">
            <text:p><text:s text:c="3"/>83 74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184" calcext:value-type="float">
            <text:p><text:s text:c="3"/>19 184</text:p>
          </table:table-cell>
          <table:table-cell table:style-name="ce33" office:value-type="float" office:value="4796112" calcext:value-type="float">
            <text:p><text:s text:c="2"/>4 796 112</text:p>
          </table:table-cell>
          <table:table-cell table:style-name="ce33" office:value-type="float" office:value="535" calcext:value-type="float">
            <text:p><text:s text:c="4"/>535</text:p>
          </table:table-cell>
          <table:table-cell table:style-name="ce33" office:value-type="float" office:value="197626" calcext:value-type="float">
            <text:p><text:s text:c="3"/>197 626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37834" calcext:value-type="float">
            <text:p><text:s text:c="3"/>137 834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91877" calcext:value-type="float">
            <text:p><text:s text:c="3"/>91 87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84026" calcext:value-type="float">
            <text:p><text:s text:c="3"/>84 026</text:p>
          </table:table-cell>
          <table:table-cell table:style-name="ce33" office:value-type="float" office:value="2296" calcext:value-type="float">
            <text:p><text:s text:c="3"/>2 296</text:p>
          </table:table-cell>
          <table:table-cell table:style-name="ce70" office:value-type="float" office:value="1611384" calcext:value-type="float">
            <text:p><text:s text:c="2"/>1 611 38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42" calcext:value-type="float">
            <text:p><text:s text:c="3"/>9 642</text:p>
          </table:table-cell>
          <table:table-cell table:style-name="ce33" office:value-type="float" office:value="1496359" calcext:value-type="float">
            <text:p><text:s text:c="2"/>1 496 359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325383" calcext:value-type="float">
            <text:p><text:s text:c="3"/>325 383</text:p>
          </table:table-cell>
          <table:table-cell table:style-name="ce33" office:value-type="float" office:value="2377" calcext:value-type="float">
            <text:p><text:s text:c="3"/>2 377</text:p>
          </table:table-cell>
          <table:table-cell table:style-name="ce33" office:value-type="float" office:value="278533" calcext:value-type="float">
            <text:p><text:s text:c="3"/>278 533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21958" calcext:value-type="float">
            <text:p><text:s text:c="3"/>21 95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3220" calcext:value-type="float">
            <text:p><text:s text:c="3"/>53 220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45825" calcext:value-type="float">
            <text:p><text:s text:c="3"/>45 825</text:p>
          </table:table-cell>
          <table:table-cell table:style-name="ce33" office:value-type="float" office:value="326" calcext:value-type="float">
            <text:p><text:s text:c="4"/>326</text:p>
          </table:table-cell>
          <table:table-cell table:style-name="ce70" office:value-type="float" office:value="79918" calcext:value-type="float">
            <text:p><text:s text:c="3"/>79 91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8" calcext:value-type="float">
            <text:p><text:s text:c="4"/>598</text:p>
          </table:table-cell>
          <table:table-cell table:style-name="ce33" office:value-type="float" office:value="218126" calcext:value-type="float">
            <text:p><text:s text:c="3"/>218 1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108" calcext:value-type="float">
            <text:p><text:s text:c="3"/>2 1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13" calcext:value-type="float">
            <text:p><text:s text:c="4"/>513</text:p>
          </table:table-cell>
          <table:table-cell table:style-name="ce33" office:value-type="float" office:value="61314" calcext:value-type="float">
            <text:p><text:s text:c="3"/>61 314</text:p>
          </table:table-cell>
          <table:table-cell table:style-name="ce33" office:value-type="float" office:value="1286" calcext:value-type="float">
            <text:p><text:s text:c="3"/>1 286</text:p>
          </table:table-cell>
          <table:table-cell table:style-name="ce33" office:value-type="float" office:value="87622" calcext:value-type="float">
            <text:p><text:s text:c="3"/>87 62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781" calcext:value-type="float">
            <text:p><text:s text:c="3"/>6 781</text:p>
          </table:table-cell>
          <table:table-cell table:style-name="ce33" office:value-type="float" office:value="1043151" calcext:value-type="float">
            <text:p><text:s text:c="2"/>1 043 151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8745" calcext:value-type="float">
            <text:p><text:s text:c="3"/>18 74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58801" calcext:value-type="float">
            <text:p><text:s text:c="3"/>58 8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3796" calcext:value-type="float">
            <text:p><text:s text:c="3"/>13 796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70" office:value-type="float" office:value="189836" calcext:value-type="float">
            <text:p><text:s text:c="3"/>189 83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51" calcext:value-type="float">
            <text:p><text:s text:c="3"/>3 151</text:p>
          </table:table-cell>
          <table:table-cell table:style-name="ce33" office:value-type="float" office:value="355758" calcext:value-type="float">
            <text:p><text:s text:c="3"/>355 758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57024" calcext:value-type="float">
            <text:p><text:s text:c="3"/>57 024</text:p>
          </table:table-cell>
          <table:table-cell table:style-name="ce33" office:value-type="float" office:value="886" calcext:value-type="float">
            <text:p><text:s text:c="4"/>886</text:p>
          </table:table-cell>
          <table:table-cell table:style-name="ce33" office:value-type="float" office:value="69745" calcext:value-type="float">
            <text:p><text:s text:c="3"/>69 745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8248" calcext:value-type="float">
            <text:p><text:s text:c="3"/>18 24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700" calcext:value-type="float">
            <text:p><text:s text:c="3"/>16 70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9930" calcext:value-type="float">
            <text:p><text:s text:c="3"/>29 930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70" office:value-type="float" office:value="16023" calcext:value-type="float">
            <text:p><text:s text:c="3"/>16 02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32" calcext:value-type="float">
            <text:p><text:s text:c="4"/>432</text:p>
          </table:table-cell>
          <table:table-cell table:style-name="ce33" office:value-type="float" office:value="50460" calcext:value-type="float">
            <text:p><text:s text:c="3"/>50 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24" calcext:value-type="float">
            <text:p><text:s text:c="4"/>724</text:p>
          </table:table-cell>
          <table:table-cell table:style-name="ce33" office:value-type="float" office:value="77009" calcext:value-type="float">
            <text:p><text:s text:c="3"/>77 009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style-name="ce33" office:value-type="float" office:value="24413" calcext:value-type="float">
            <text:p><text:s text:c="3"/>24 41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411" calcext:value-type="float">
            <text:p><text:s text:c="3"/>12 411</text:p>
          </table:table-cell>
          <table:table-cell table:style-name="ce33" office:value-type="float" office:value="2753242" calcext:value-type="float">
            <text:p><text:s text:c="2"/>2 753 242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888" calcext:value-type="float">
            <text:p><text:s text:c="3"/>96 8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83397" calcext:value-type="float">
            <text:p><text:s text:c="3"/>83 39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33" calcext:value-type="float">
            <text:p><text:s text:c="3"/>6 433</text:p>
          </table:table-cell>
          <table:table-cell table:style-name="ce33" office:value-type="float" office:value="1489" calcext:value-type="float">
            <text:p><text:s text:c="3"/>1 489</text:p>
          </table:table-cell>
          <table:table-cell table:style-name="ce70" office:value-type="float" office:value="697662" calcext:value-type="float">
            <text:p><text:s text:c="3"/>697 662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946" calcext:value-type="float">
            <text:p><text:s text:c="3"/>5 946</text:p>
          </table:table-cell>
          <table:table-cell table:style-name="ce33" office:value-type="float" office:value="858122" calcext:value-type="float">
            <text:p><text:s text:c="3"/>858 122</text:p>
          </table:table-cell>
          <table:table-cell table:style-name="ce33" office:value-type="float" office:value="1155" calcext:value-type="float">
            <text:p><text:s text:c="3"/>1 155</text:p>
          </table:table-cell>
          <table:table-cell table:style-name="ce33" office:value-type="float" office:value="455931" calcext:value-type="float">
            <text:p><text:s text:c="3"/>455 931</text:p>
          </table:table-cell>
          <table:table-cell table:style-name="ce33" office:value-type="float" office:value="1358" calcext:value-type="float">
            <text:p><text:s text:c="3"/>1 358</text:p>
          </table:table-cell>
          <table:table-cell table:style-name="ce33" office:value-type="float" office:value="188891" calcext:value-type="float">
            <text:p><text:s text:c="3"/>188 891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21320" calcext:value-type="float">
            <text:p><text:s text:c="3"/>21 32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825" calcext:value-type="float">
            <text:p><text:s text:c="3"/>4 825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70" office:value-type="float" office:value="42232" calcext:value-type="float">
            <text:p><text:s text:c="3"/>42 232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89443" calcext:value-type="float">
            <text:p><text:s text:c="3"/>89 4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55" calcext:value-type="float">
            <text:p><text:s text:c="3"/>1 6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8" calcext:value-type="float">
            <text:p><text:s text:c="4"/>328</text:p>
          </table:table-cell>
          <table:table-cell table:style-name="ce33" office:value-type="float" office:value="52343" calcext:value-type="float">
            <text:p><text:s text:c="3"/>52 343</text:p>
          </table:table-cell>
          <table:table-cell table:style-name="ce33" office:value-type="float" office:value="1119" calcext:value-type="float">
            <text:p><text:s text:c="3"/>1 119</text:p>
          </table:table-cell>
          <table:table-cell table:style-name="ce33" office:value-type="float" office:value="110413" calcext:value-type="float">
            <text:p><text:s text:c="3"/>110 41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383" calcext:value-type="float">
            <text:p><text:s text:c="3"/>19 383</text:p>
          </table:table-cell>
          <table:table-cell table:style-name="ce33" office:value-type="float" office:value="3343894" calcext:value-type="float">
            <text:p><text:s text:c="2"/>3 343 894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4289" calcext:value-type="float">
            <text:p><text:s text:c="3"/>14 28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642" calcext:value-type="float">
            <text:p><text:s text:c="3"/>11 642</text:p>
          </table:table-cell>
          <table:table-cell table:style-name="ce33" office:value-type="float" office:value="1605" calcext:value-type="float">
            <text:p><text:s text:c="3"/>1 605</text:p>
          </table:table-cell>
          <table:table-cell table:style-name="ce33" office:value-type="float" office:value="216096" calcext:value-type="float">
            <text:p><text:s text:c="3"/>216 09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017" calcext:value-type="float">
            <text:p><text:s text:c="3"/>42 017</text:p>
          </table:table-cell>
          <table:table-cell table:style-name="ce33" office:value-type="float" office:value="1668" calcext:value-type="float">
            <text:p><text:s text:c="3"/>1 668</text:p>
          </table:table-cell>
          <table:table-cell table:style-name="ce70" office:value-type="float" office:value="680154" calcext:value-type="float">
            <text:p><text:s text:c="3"/>680 15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229" calcext:value-type="float">
            <text:p><text:s text:c="3"/>9 229</text:p>
          </table:table-cell>
          <table:table-cell table:style-name="ce33" office:value-type="float" office:value="1444626" calcext:value-type="float">
            <text:p><text:s text:c="2"/>1 444 626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72013" calcext:value-type="float">
            <text:p><text:s text:c="3"/>72 013</text:p>
          </table:table-cell>
          <table:table-cell table:style-name="ce33" office:value-type="float" office:value="3040" calcext:value-type="float">
            <text:p><text:s text:c="3"/>3 040</text:p>
          </table:table-cell>
          <table:table-cell table:style-name="ce33" office:value-type="float" office:value="337313" calcext:value-type="float">
            <text:p><text:s text:c="3"/>337 313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37476" calcext:value-type="float">
            <text:p><text:s text:c="3"/>37 476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350" calcext:value-type="float">
            <text:p><text:s text:c="3"/>67 350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5296" calcext:value-type="float">
            <text:p><text:s text:c="3"/>25 296</text:p>
          </table:table-cell>
          <table:table-cell table:style-name="ce33" office:value-type="float" office:value="399" calcext:value-type="float">
            <text:p><text:s text:c="4"/>399</text:p>
          </table:table-cell>
          <table:table-cell table:style-name="ce70" office:value-type="float" office:value="83276" calcext:value-type="float">
            <text:p><text:s text:c="3"/>83 27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28" calcext:value-type="float">
            <text:p><text:s text:c="4"/>528</text:p>
          </table:table-cell>
          <table:table-cell table:style-name="ce33" office:value-type="float" office:value="119977" calcext:value-type="float">
            <text:p><text:s text:c="3"/>119 9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3678" calcext:value-type="float">
            <text:p><text:s text:c="3"/>3 6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56858" calcext:value-type="float">
            <text:p><text:s text:c="3"/>56 858</text:p>
          </table:table-cell>
          <table:table-cell table:style-name="ce33" office:value-type="float" office:value="1693" calcext:value-type="float">
            <text:p><text:s text:c="3"/>1 693</text:p>
          </table:table-cell>
          <table:table-cell table:style-name="ce33" office:value-type="float" office:value="131634" calcext:value-type="float">
            <text:p><text:s text:c="3"/>131 63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243" calcext:value-type="float">
            <text:p><text:s text:c="3"/>13 243</text:p>
          </table:table-cell>
          <table:table-cell table:style-name="ce33" office:value-type="float" office:value="3105480" calcext:value-type="float">
            <text:p><text:s text:c="2"/>3 105 48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98094" calcext:value-type="float">
            <text:p><text:s text:c="3"/>98 0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028" calcext:value-type="float">
            <text:p><text:s text:c="3"/>6 028</text:p>
          </table:table-cell>
          <table:table-cell table:style-name="ce33" office:value-type="float" office:value="332" calcext:value-type="float">
            <text:p><text:s text:c="4"/>332</text:p>
          </table:table-cell>
          <table:table-cell table:style-name="ce33" office:value-type="float" office:value="170834" calcext:value-type="float">
            <text:p><text:s text:c="3"/>170 83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000" calcext:value-type="float">
            <text:p><text:s text:c="3"/>21 00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6977" calcext:value-type="float">
            <text:p><text:s text:c="3"/>6 977</text:p>
          </table:table-cell>
          <table:table-cell table:style-name="ce33" office:value-type="float" office:value="906" calcext:value-type="float">
            <text:p><text:s text:c="4"/>906</text:p>
          </table:table-cell>
          <table:table-cell table:style-name="ce70" office:value-type="float" office:value="725355" calcext:value-type="float">
            <text:p><text:s text:c="3"/>725 35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585" calcext:value-type="float">
            <text:p><text:s text:c="3"/>7 585</text:p>
          </table:table-cell>
          <table:table-cell table:style-name="ce33" office:value-type="float" office:value="1392979" calcext:value-type="float">
            <text:p><text:s text:c="2"/>1 392 979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99455" calcext:value-type="float">
            <text:p><text:s text:c="3"/>99 455</text:p>
          </table:table-cell>
          <table:table-cell table:style-name="ce33" office:value-type="float" office:value="1634" calcext:value-type="float">
            <text:p><text:s text:c="3"/>1 634</text:p>
          </table:table-cell>
          <table:table-cell table:style-name="ce33" office:value-type="float" office:value="180536" calcext:value-type="float">
            <text:p><text:s text:c="3"/>180 536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29578" calcext:value-type="float">
            <text:p><text:s text:c="3"/>29 578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762" calcext:value-type="float">
            <text:p><text:s text:c="3"/>67 762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34859" calcext:value-type="float">
            <text:p><text:s text:c="3"/>34 859</text:p>
          </table:table-cell>
          <table:table-cell table:style-name="ce33" office:value-type="float" office:value="355" calcext:value-type="float">
            <text:p><text:s text:c="4"/>355</text:p>
          </table:table-cell>
          <table:table-cell table:style-name="ce70" office:value-type="float" office:value="74515" calcext:value-type="float">
            <text:p><text:s text:c="3"/>74 51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78357" calcext:value-type="float">
            <text:p><text:s text:c="3"/>78 3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987" calcext:value-type="float">
            <text:p><text:s text:c="3"/>1 9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38357" calcext:value-type="float">
            <text:p><text:s text:c="3"/>38 357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style-name="ce33" office:value-type="float" office:value="78807" calcext:value-type="float">
            <text:p><text:s text:c="3"/>78 80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05" calcext:value-type="float">
            <text:p><text:s text:c="3"/>19 405</text:p>
          </table:table-cell>
          <table:table-cell table:style-name="ce33" office:value-type="float" office:value="2208469" calcext:value-type="float">
            <text:p><text:s text:c="2"/>2 208 469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2105" calcext:value-type="float">
            <text:p><text:s text:c="3"/>22 1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06802" calcext:value-type="float">
            <text:p><text:s text:c="3"/>106 80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0380" calcext:value-type="float">
            <text:p><text:s text:c="3"/>10 380</text:p>
          </table:table-cell>
          <table:table-cell table:style-name="ce33" office:value-type="float" office:value="562" calcext:value-type="float">
            <text:p><text:s text:c="4"/>562</text:p>
          </table:table-cell>
          <table:table-cell table:style-name="ce70" office:value-type="float" office:value="418372" calcext:value-type="float">
            <text:p><text:s text:c="3"/>418 37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40" calcext:value-type="float">
            <text:p><text:s text:c="3"/>16 840</text:p>
          </table:table-cell>
          <table:table-cell table:style-name="ce33" office:value-type="float" office:value="738974" calcext:value-type="float">
            <text:p><text:s text:c="3"/>738 974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426125" calcext:value-type="float">
            <text:p><text:s text:c="3"/>426 125</text:p>
          </table:table-cell>
          <table:table-cell table:style-name="ce33" office:value-type="float" office:value="743" calcext:value-type="float">
            <text:p><text:s text:c="4"/>743</text:p>
          </table:table-cell>
          <table:table-cell table:style-name="ce33" office:value-type="float" office:value="99379" calcext:value-type="float">
            <text:p><text:s text:c="3"/>99 379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8750" calcext:value-type="float">
            <text:p><text:s text:c="3"/>8 7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70" office:value-type="float" office:value="22518" calcext:value-type="float">
            <text:p><text:s text:c="3"/>22 51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251324" calcext:value-type="float">
            <text:p><text:s text:c="3"/>251 3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32855" calcext:value-type="float">
            <text:p><text:s text:c="3"/>32 855</text:p>
          </table:table-cell>
          <table:table-cell table:style-name="ce33" office:value-type="float" office:value="254" calcext:value-type="float">
            <text:p><text:s text:c="4"/>254</text:p>
          </table:table-cell>
          <table:table-cell table:style-name="ce33" office:value-type="float" office:value="18835" calcext:value-type="float">
            <text:p><text:s text:c="3"/>18 8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58" calcext:value-type="float">
            <text:p><text:s text:c="3"/>18 458</text:p>
          </table:table-cell>
          <table:table-cell table:style-name="ce33" office:value-type="float" office:value="1860425" calcext:value-type="float">
            <text:p><text:s text:c="2"/>1 860 42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6590" calcext:value-type="float">
            <text:p><text:s text:c="3"/>16 5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98064" calcext:value-type="float">
            <text:p><text:s text:c="3"/>98 0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70" office:value-type="float" office:value="382746" calcext:value-type="float">
            <text:p><text:s text:c="3"/>382 74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20" calcext:value-type="float">
            <text:p><text:s text:c="3"/>16 520</text:p>
          </table:table-cell>
          <table:table-cell table:style-name="ce33" office:value-type="float" office:value="655476" calcext:value-type="float">
            <text:p><text:s text:c="3"/>655 476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312635" calcext:value-type="float">
            <text:p><text:s text:c="3"/>312 635</text:p>
          </table:table-cell>
          <table:table-cell table:style-name="ce33" office:value-type="float" office:value="568" calcext:value-type="float">
            <text:p><text:s text:c="4"/>568</text:p>
          </table:table-cell>
          <table:table-cell table:style-name="ce33" office:value-type="float" office:value="70751" calcext:value-type="float">
            <text:p><text:s text:c="3"/>70 751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7440" calcext:value-type="float">
            <text:p><text:s text:c="3"/>7 4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70" office:value-type="float" office:value="14048" calcext:value-type="float">
            <text:p><text:s text:c="3"/>14 0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29655" calcext:value-type="float">
            <text:p><text:s text:c="3"/>229 6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7445" calcext:value-type="float">
            <text:p><text:s text:c="3"/>7 445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14195" calcext:value-type="float">
            <text:p><text:s text:c="3"/>14 1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47" calcext:value-type="float">
            <text:p><text:s text:c="4"/>947</text:p>
          </table:table-cell>
          <table:table-cell table:style-name="ce37" office:value-type="float" office:value="348044" calcext:value-type="float">
            <text:p><text:s text:c="3"/>348 044</text:p>
          </table:table-cell>
          <table:table-cell table:style-name="ce37" office:value-type="float" office:value="28" calcext:value-type="float">
            <text:p><text:s text:c="4"/>28</text:p>
          </table:table-cell>
          <table:table-cell table:style-name="ce37" office:value-type="float" office:value="5515" calcext:value-type="float">
            <text:p><text:s text:c="3"/>5 5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8738" calcext:value-type="float">
            <text:p><text:s text:c="3"/>8 7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550" calcext:value-type="float">
            <text:p><text:s text:c="4"/>550</text:p>
          </table:table-cell>
          <table:table-cell table:style-name="ce37" office:value-type="float" office:value="59" calcext:value-type="float">
            <text:p><text:s text:c="4"/>59</text:p>
          </table:table-cell>
          <table:table-cell table:style-name="ce71" office:value-type="float" office:value="35626" calcext:value-type="float">
            <text:p><text:s text:c="3"/>35 62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0" calcext:value-type="float">
            <text:p><text:s text:c="4"/>320</text:p>
          </table:table-cell>
          <table:table-cell table:style-name="ce37" office:value-type="float" office:value="83498" calcext:value-type="float">
            <text:p><text:s text:c="3"/>83 498</text:p>
          </table:table-cell>
          <table:table-cell table:style-name="ce37" office:value-type="float" office:value="55" calcext:value-type="float">
            <text:p><text:s text:c="4"/>55</text:p>
          </table:table-cell>
          <table:table-cell table:style-name="ce37" office:value-type="float" office:value="113490" calcext:value-type="float">
            <text:p><text:s text:c="3"/>113 490</text:p>
          </table:table-cell>
          <table:table-cell table:style-name="ce37" office:value-type="float" office:value="175" calcext:value-type="float">
            <text:p><text:s text:c="4"/>175</text:p>
          </table:table-cell>
          <table:table-cell table:style-name="ce37" office:value-type="float" office:value="28628" calcext:value-type="float">
            <text:p><text:s text:c="3"/>28 628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310" calcext:value-type="float">
            <text:p><text:s text:c="3"/>1 3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71" office:value-type="float" office:value="8470" calcext:value-type="float">
            <text:p><text:s text:c="3"/>8 47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2" calcext:value-type="float">
            <text:p><text:s text:c="4"/>62</text:p>
          </table:table-cell>
          <table:table-cell table:style-name="ce37" office:value-type="float" office:value="21669" calcext:value-type="float">
            <text:p><text:s text:c="3"/>21 6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1" calcext:value-type="float">
            <text:p><text:s text:c="4"/>141</text:p>
          </table:table-cell>
          <table:table-cell table:style-name="ce37" office:value-type="float" office:value="25410" calcext:value-type="float">
            <text:p><text:s text:c="3"/>25 41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640" calcext:value-type="float">
            <text:p><text:s text:c="3"/>4 64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0年03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0年03月18日編製" calcext:value-type="string">
            <text:p>中華民國110年03月18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6" table:default-cell-style-name="ce35"/>
        <table:table-column table:style-name="co22" table:default-cell-style-name="ce35"/>
        <table:table-column table:style-name="co23" table:default-cell-style-name="ce35"/>
        <table:table-column table:style-name="co6" table:default-cell-style-name="ce35"/>
        <table:table-column table:style-name="co23" table:default-cell-style-name="ce35"/>
        <table:table-column table:style-name="co6" table:default-cell-style-name="ce35"/>
        <table:table-column table:style-name="co24" table:default-cell-style-name="ce35"/>
        <table:table-column table:style-name="co6" table:default-cell-style-name="ce35"/>
        <table:table-column table:style-name="co25" table:default-cell-style-name="ce35"/>
        <table:table-column table:style-name="co23" table:default-cell-style-name="ce35"/>
        <table:table-column table:style-name="co26" table:default-cell-style-name="ce35"/>
        <table:table-column table:style-name="co6" table:default-cell-style-name="ce35"/>
        <table:table-column table:style-name="co26" table:default-cell-style-name="ce35"/>
        <table:table-column table:style-name="co6" table:default-cell-style-name="ce35"/>
        <table:table-column table:style-name="co25" table:default-cell-style-name="ce35"/>
        <table:table-column table:style-name="co23" table:default-cell-style-name="ce35"/>
        <table:table-column table:style-name="co27" table:default-cell-style-name="ce35"/>
        <table:table-column table:style-name="co23" table:default-cell-style-name="ce35"/>
        <table:table-column table:style-name="co6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/>
          <table:table-cell table:style-name="ce143" office:value-type="string" calcext:value-type="string">
            <text:p>編製機關</text:p>
          </table:table-cell>
          <table:table-cell table:style-name="ce143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40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44" office:value-type="string" calcext:value-type="string">
            <text:p>表 <text:s text:c="3"/>號</text:p>
          </table:table-cell>
          <table:table-cell table:style-name="ce146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7"/>
          <table:table-cell table:style-name="ce152" table:number-columns-repeated="1002"/>
        </table:table-row>
        <table:table-row table:style-name="ro9">
          <table:covered-table-cell table:number-columns-repeated="22" table:style-name="ce108"/>
          <table:table-cell table:style-name="ce152" table:number-columns-repeated="1002"/>
        </table:table-row>
        <table:table-row table:style-name="ro10">
          <table:table-cell table:style-name="ce109" table:number-columns-repeated="6"/>
          <table:table-cell table:style-name="ce137"/>
          <table:table-cell table:style-name="ce109"/>
          <table:table-cell table:style-name="ce27"/>
          <table:table-cell table:style-name="ce109"/>
          <table:table-cell table:style-name="ce138" table:formula="of:=[$'2492-00-01'.H5]" office:value-type="string" office:string-value="   中華民國 110年2月" calcext:value-type="string" table:number-columns-spanned="3" table:number-rows-spanned="1">
            <text:p><text:s text:c="3"/>中華民國 110年2月</text:p>
          </table:table-cell>
          <table:covered-table-cell table:number-columns-repeated="2" table:style-name="ce138"/>
          <table:table-cell table:style-name="ce27"/>
          <table:table-cell table:style-name="ce109" table:number-columns-repeated="5"/>
          <table:table-cell table:style-name="ce26"/>
          <table:table-cell table:style-name="ce139"/>
          <table:table-cell table:style-name="ce147" office:value-type="string" calcext:value-type="string">
            <text:p><text:s text:c="5"/>單位：家;新台幣仟元</text:p>
          </table:table-cell>
          <table:table-cell table:style-name="ce153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1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5"/>
          <table:table-cell table:style-name="ce145" office:value-type="string" calcext:value-type="string" table:number-columns-spanned="2" table:number-rows-spanned="2">
            <text:p>本月底現有</text:p>
          </table:table-cell>
          <table:covered-table-cell table:style-name="ce148"/>
          <table:table-cell table:number-columns-repeated="1002"/>
        </table:table-row>
        <table:table-row table:style-name="ro3">
          <table:covered-table-cell table:style-name="ce111"/>
          <table:covered-table-cell table:style-name="ce122"/>
          <table:covered-table-cell table:style-name="ce130"/>
          <table:covered-table-cell table:style-name="ce134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6"/>
          <table:covered-table-cell table:style-name="ce130"/>
          <table:covered-table-cell table:style-name="ce149"/>
          <table:table-cell table:number-columns-repeated="1002"/>
        </table:table-row>
        <table:table-row table:style-name="ro3">
          <table:covered-table-cell table:style-name="ce112"/>
          <table:covered-table-cell table:style-name="ce123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50" office:value-type="string" calcext:value-type="string">
            <text:p>資本額</text:p>
          </table:table-cell>
          <table:table-cell table:style-name="ce154" table:number-columns-repeated="1002"/>
        </table:table-row>
        <table:table-row table:style-name="ro2">
          <table:table-cell table:style-name="ce113" office:value-type="string" calcext:value-type="string" table:number-columns-spanned="2" table:number-rows-spanned="1">
            <text:p>總 <text:s text:c="15"/>計</text:p>
          </table:table-cell>
          <table:covered-table-cell table:style-name="ce124"/>
          <table:table-cell table:style-name="ce33" office:value-type="float" office:value="899978" calcext:value-type="float">
            <text:p><text:s text:c="3"/>899 978</text:p>
          </table:table-cell>
          <table:table-cell table:style-name="ce33" office:value-type="float" office:value="176737898" calcext:value-type="float">
            <text:p><text:s text:c="2"/>176 737 898</text:p>
          </table:table-cell>
          <table:table-cell table:style-name="ce33" office:value-type="float" office:value="3396" calcext:value-type="float">
            <text:p><text:s text:c="3"/>3 396</text:p>
          </table:table-cell>
          <table:table-cell table:style-name="ce33" office:value-type="float" office:value="515351" calcext:value-type="float">
            <text:p><text:s text:c="3"/>515 351</text:p>
          </table:table-cell>
          <table:table-cell table:style-name="ce33" office:value-type="float" office:value="2308" calcext:value-type="float">
            <text:p><text:s text:c="3"/>2 308</text:p>
          </table:table-cell>
          <table:table-cell table:style-name="ce33" office:value-type="float" office:value="387278" calcext:value-type="float">
            <text:p><text:s text:c="3"/>387 278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158024" calcext:value-type="float">
            <text:p><text:s text:c="3"/>158 024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171" calcext:value-type="float">
            <text:p><text:s text:c="3"/>5 171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165133" calcext:value-type="float">
            <text:p><text:s text:c="3"/>165 133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163882" calcext:value-type="float">
            <text:p><text:s text:c="3"/>163 8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001" calcext:value-type="float">
            <text:p><text:s text:c="3"/>3 001</text:p>
          </table:table-cell>
          <table:table-cell table:style-name="ce33" office:value-type="float" office:value="901070" calcext:value-type="float">
            <text:p><text:s text:c="3"/>901 070</text:p>
          </table:table-cell>
          <table:table-cell table:style-name="ce70" office:value-type="float" office:value="177023076" calcext:value-type="float">
            <text:p><text:s text:c="2"/>177 023 076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農、林、漁、牧業</text:p>
          </table:table-cell>
          <table:table-cell table:style-name="ce125"/>
          <table:table-cell table:style-name="ce33" office:value-type="float" office:value="9463" calcext:value-type="float">
            <text:p><text:s text:c="3"/>9 463</text:p>
          </table:table-cell>
          <table:table-cell table:style-name="ce33" office:value-type="float" office:value="3376978" calcext:value-type="float">
            <text:p><text:s text:c="2"/>3 376 978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146" calcext:value-type="float">
            <text:p><text:s text:c="3"/>7 146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927" calcext:value-type="float">
            <text:p><text:s text:c="3"/>2 92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37" calcext:value-type="float">
            <text:p><text:s text:c="3"/>4 53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-9832" calcext:value-type="float">
            <text:p><text:s text:c="2"/>9 8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493" calcext:value-type="float">
            <text:p><text:s text:c="3"/>9 493</text:p>
          </table:table-cell>
          <table:table-cell table:style-name="ce70" office:value-type="float" office:value="3375705" calcext:value-type="float">
            <text:p><text:s text:c="2"/>3 375 705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礦業及土石採取業</text:p>
          </table:table-cell>
          <table:table-cell table:style-name="ce125"/>
          <table:table-cell table:style-name="ce33" office:value-type="float" office:value="1843" calcext:value-type="float">
            <text:p><text:s text:c="3"/>1 843</text:p>
          </table:table-cell>
          <table:table-cell table:style-name="ce33" office:value-type="float" office:value="1178834" calcext:value-type="float">
            <text:p><text:s text:c="2"/>1 178 83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1845" calcext:value-type="float">
            <text:p><text:s text:c="3"/>1 845</text:p>
          </table:table-cell>
          <table:table-cell table:style-name="ce70" office:value-type="float" office:value="1177414" calcext:value-type="float">
            <text:p><text:s text:c="2"/>1 177 414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製造業</text:p>
          </table:table-cell>
          <table:table-cell table:style-name="ce125"/>
          <table:table-cell table:style-name="ce33" office:value-type="float" office:value="52540" calcext:value-type="float">
            <text:p><text:s text:c="3"/>52 540</text:p>
          </table:table-cell>
          <table:table-cell table:style-name="ce33" office:value-type="float" office:value="13601357" calcext:value-type="float">
            <text:p><text:s text:c="2"/>13 601 357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21849" calcext:value-type="float">
            <text:p><text:s text:c="3"/>21 849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22643" calcext:value-type="float">
            <text:p><text:s text:c="3"/>22 64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262" calcext:value-type="float">
            <text:p><text:s text:c="3"/>14 2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403" calcext:value-type="float">
            <text:p><text:s text:c="3"/>7 403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52595" calcext:value-type="float">
            <text:p><text:s text:c="3"/>52 595</text:p>
          </table:table-cell>
          <table:table-cell table:style-name="ce70" office:value-type="float" office:value="13622143" calcext:value-type="float">
            <text:p><text:s text:c="2"/>13 622 143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電力及燃氣供應業</text:p>
          </table:table-cell>
          <table:table-cell table:style-name="ce125"/>
          <table:table-cell table:style-name="ce33" office:value-type="float" office:value="493" calcext:value-type="float">
            <text:p><text:s text:c="4"/>493</text:p>
          </table:table-cell>
          <table:table-cell table:style-name="ce33" office:value-type="float" office:value="312077" calcext:value-type="float">
            <text:p><text:s text:c="3"/>312 07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200" calcext:value-type="float">
            <text:p><text:s text:c="3"/>5 2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02" calcext:value-type="float">
            <text:p><text:s text:c="4"/>502</text:p>
          </table:table-cell>
          <table:table-cell table:style-name="ce70" office:value-type="float" office:value="319577" calcext:value-type="float">
            <text:p><text:s text:c="3"/>319 577</text:p>
          </table:table-cell>
          <table:table-cell table:style-name="ce155"/>
          <table:table-cell table:style-name="ce139" table:number-columns-repeated="1001"/>
        </table:table-row>
        <table:table-row table:style-name="ro3">
          <table:table-cell table:style-name="ce115" office:value-type="string" calcext:value-type="string">
            <text:p>用水供應及污染整治業</text:p>
          </table:table-cell>
          <table:table-cell table:style-name="ce125"/>
          <table:table-cell table:style-name="ce33" office:value-type="float" office:value="3705" calcext:value-type="float">
            <text:p><text:s text:c="3"/>3 705</text:p>
          </table:table-cell>
          <table:table-cell table:style-name="ce33" office:value-type="float" office:value="1423044" calcext:value-type="float">
            <text:p><text:s text:c="2"/>1 423 044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068" calcext:value-type="float">
            <text:p><text:s text:c="3"/>4 0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5" calcext:value-type="float">
            <text:p><text:s text:c="4"/>80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780" calcext:value-type="float">
            <text:p><text:s text:c="3"/>1 7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52" calcext:value-type="float">
            <text:p><text:s text:c="3"/>35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720" calcext:value-type="float">
            <text:p><text:s text:c="3"/>3 720</text:p>
          </table:table-cell>
          <table:table-cell table:style-name="ce70" office:value-type="float" office:value="1427935" calcext:value-type="float">
            <text:p><text:s text:c="2"/>1 427 935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營建工程業</text:p>
          </table:table-cell>
          <table:table-cell table:style-name="ce125"/>
          <table:table-cell table:style-name="ce33" office:value-type="float" office:value="82177" calcext:value-type="float">
            <text:p><text:s text:c="3"/>82 177</text:p>
          </table:table-cell>
          <table:table-cell table:style-name="ce33" office:value-type="float" office:value="37377447" calcext:value-type="float">
            <text:p><text:s text:c="2"/>37 377 447</text:p>
          </table:table-cell>
          <table:table-cell table:style-name="ce33" office:value-type="float" office:value="382" calcext:value-type="float">
            <text:p><text:s text:c="4"/>382</text:p>
          </table:table-cell>
          <table:table-cell table:style-name="ce33" office:value-type="float" office:value="87131" calcext:value-type="float">
            <text:p><text:s text:c="3"/>87 13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0081" calcext:value-type="float">
            <text:p><text:s text:c="3"/>70 081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1999" calcext:value-type="float">
            <text:p><text:s text:c="3"/>41 99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9990" calcext:value-type="float">
            <text:p><text:s text:c="3"/>39 99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9990" calcext:value-type="float">
            <text:p><text:s text:c="3"/>39 9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7" calcext:value-type="float">
            <text:p><text:s text:c="3"/>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285" calcext:value-type="float">
            <text:p><text:s text:c="3"/>285</text:p>
          </table:table-cell>
          <table:table-cell table:style-name="ce33" office:value-type="float" office:value="82360" calcext:value-type="float">
            <text:p><text:s text:c="3"/>82 360</text:p>
          </table:table-cell>
          <table:table-cell table:style-name="ce70" office:value-type="float" office:value="37435555" calcext:value-type="float">
            <text:p><text:s text:c="2"/>37 435 555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批發及零售業</text:p>
          </table:table-cell>
          <table:table-cell table:style-name="ce125"/>
          <table:table-cell table:style-name="ce33" office:value-type="float" office:value="487627" calcext:value-type="float">
            <text:p><text:s text:c="3"/>487 627</text:p>
          </table:table-cell>
          <table:table-cell table:style-name="ce33" office:value-type="float" office:value="75831898" calcext:value-type="float">
            <text:p><text:s text:c="2"/>75 831 898</text:p>
          </table:table-cell>
          <table:table-cell table:style-name="ce33" office:value-type="float" office:value="1504" calcext:value-type="float">
            <text:p><text:s text:c="3"/>1 504</text:p>
          </table:table-cell>
          <table:table-cell table:style-name="ce33" office:value-type="float" office:value="221351" calcext:value-type="float">
            <text:p><text:s text:c="3"/>221 351</text:p>
          </table:table-cell>
          <table:table-cell table:style-name="ce33" office:value-type="float" office:value="1143" calcext:value-type="float">
            <text:p><text:s text:c="3"/>1 143</text:p>
          </table:table-cell>
          <table:table-cell table:style-name="ce33" office:value-type="float" office:value="181577" calcext:value-type="float">
            <text:p><text:s text:c="3"/>181 577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60272" calcext:value-type="float">
            <text:p><text:s text:c="3"/>60 27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167" calcext:value-type="float">
            <text:p><text:s text:c="3"/>2 167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14655" calcext:value-type="float">
            <text:p><text:s text:c="3"/>114 655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14224" calcext:value-type="float">
            <text:p><text:s text:c="3"/>114 224</text:p>
          </table:table-cell>
          <table:table-cell table:style-name="ce33" office:value-type="float" office:value="-14" calcext:value-type="float">
            <text:p><text:s text:c="3"/>14</text:p>
          </table:table-cell>
          <table:table-cell table:style-name="ce33" office:value-type="float" office:value="-6071" calcext:value-type="float">
            <text:p><text:s text:c="2"/>6 07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13" calcext:value-type="float">
            <text:p><text:s text:c="3"/>1 813</text:p>
          </table:table-cell>
          <table:table-cell table:style-name="ce33" office:value-type="float" office:value="487981" calcext:value-type="float">
            <text:p><text:s text:c="3"/>487 981</text:p>
          </table:table-cell>
          <table:table-cell table:style-name="ce70" office:value-type="float" office:value="75925951" calcext:value-type="float">
            <text:p><text:s text:c="2"/>75 925 951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運輸及倉儲業</text:p>
          </table:table-cell>
          <table:table-cell table:style-name="ce125"/>
          <table:table-cell table:style-name="ce33" office:value-type="float" office:value="26281" calcext:value-type="float">
            <text:p><text:s text:c="3"/>26 281</text:p>
          </table:table-cell>
          <table:table-cell table:style-name="ce33" office:value-type="float" office:value="5946360" calcext:value-type="float">
            <text:p><text:s text:c="2"/>5 946 36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537" calcext:value-type="float">
            <text:p><text:s text:c="3"/>2 53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930" calcext:value-type="float">
            <text:p><text:s text:c="3"/>3 930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26277" calcext:value-type="float">
            <text:p><text:s text:c="3"/>26 277</text:p>
          </table:table-cell>
          <table:table-cell table:style-name="ce70" office:value-type="float" office:value="5944967" calcext:value-type="float">
            <text:p><text:s text:c="2"/>5 944 967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住宿及餐飲業</text:p>
          </table:table-cell>
          <table:table-cell table:style-name="ce125"/>
          <table:table-cell table:style-name="ce33" office:value-type="float" office:value="90743" calcext:value-type="float">
            <text:p><text:s text:c="3"/>90 743</text:p>
          </table:table-cell>
          <table:table-cell table:style-name="ce33" office:value-type="float" office:value="11703993" calcext:value-type="float">
            <text:p><text:s text:c="2"/>11 703 993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86775" calcext:value-type="float">
            <text:p><text:s text:c="3"/>86 775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54794" calcext:value-type="float">
            <text:p><text:s text:c="3"/>54 7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8445" calcext:value-type="float">
            <text:p><text:s text:c="3"/>8 4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450" calcext:value-type="float">
            <text:p><text:s text:c="3"/>2 4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style-name="ce33" office:value-type="float" office:value="-7" calcext:value-type="float">
            <text:p><text:s text:c="3"/>7</text:p>
          </table:table-cell>
          <table:table-cell table:style-name="ce33" office:value-type="float" office:value="-895" calcext:value-type="float">
            <text:p><text:s text:c="3"/>895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50" calcext:value-type="float">
            <text:p><text:s text:c="3"/>250</text:p>
          </table:table-cell>
          <table:table-cell table:style-name="ce33" office:value-type="float" office:value="90965" calcext:value-type="float">
            <text:p><text:s text:c="3"/>90 965</text:p>
          </table:table-cell>
          <table:table-cell table:style-name="ce70" office:value-type="float" office:value="11743814" calcext:value-type="float">
            <text:p><text:s text:c="2"/>11 743 814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出版、影音製作、傳播及資通訊服務業</text:p>
          </table:table-cell>
          <table:table-cell table:style-name="ce125"/>
          <table:table-cell table:style-name="ce33" office:value-type="float" office:value="6186" calcext:value-type="float">
            <text:p><text:s text:c="3"/>6 186</text:p>
          </table:table-cell>
          <table:table-cell table:style-name="ce33" office:value-type="float" office:value="1697231" calcext:value-type="float">
            <text:p><text:s text:c="2"/>1 697 23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370" calcext:value-type="float">
            <text:p><text:s text:c="3"/>4 37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960" calcext:value-type="float">
            <text:p><text:s text:c="3"/>2 9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07" calcext:value-type="float">
            <text:p><text:s text:c="4"/>9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2740" calcext:value-type="float">
            <text:p><text:s text:c="3"/>2 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73" calcext:value-type="float">
            <text:p><text:s text:c="3"/>6 173</text:p>
          </table:table-cell>
          <table:table-cell table:style-name="ce70" office:value-type="float" office:value="1702288" calcext:value-type="float">
            <text:p><text:s text:c="2"/>1 702 288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金融及保險業</text:p>
          </table:table-cell>
          <table:table-cell table:style-name="ce125"/>
          <table:table-cell table:style-name="ce33" office:value-type="float" office:value="2920" calcext:value-type="float">
            <text:p><text:s text:c="3"/>2 920</text:p>
          </table:table-cell>
          <table:table-cell table:style-name="ce33" office:value-type="float" office:value="4647144" calcext:value-type="float">
            <text:p><text:s text:c="2"/>4 647 144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0" calcext:value-type="float">
            <text:p><text:s text:c="2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25" calcext:value-type="float">
            <text:p><text:s text:c="3"/>2 925</text:p>
          </table:table-cell>
          <table:table-cell table:style-name="ce70" office:value-type="float" office:value="4647154" calcext:value-type="float">
            <text:p><text:s text:c="2"/>4 647 154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不動產業</text:p>
          </table:table-cell>
          <table:table-cell table:style-name="ce125"/>
          <table:table-cell table:style-name="ce33" office:value-type="float" office:value="4058" calcext:value-type="float">
            <text:p><text:s text:c="3"/>4 058</text:p>
          </table:table-cell>
          <table:table-cell table:style-name="ce33" office:value-type="float" office:value="1040368" calcext:value-type="float">
            <text:p><text:s text:c="2"/>1 040 36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8936" calcext:value-type="float">
            <text:p><text:s text:c="3"/>8 936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850" calcext:value-type="float">
            <text:p><text:s text:c="3"/>4 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64" calcext:value-type="float">
            <text:p><text:s text:c="3"/>4 064</text:p>
          </table:table-cell>
          <table:table-cell table:style-name="ce70" office:value-type="float" office:value="1044654" calcext:value-type="float">
            <text:p><text:s text:c="2"/>1 044 654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專業、科學及技術服務業</text:p>
          </table:table-cell>
          <table:table-cell table:style-name="ce125"/>
          <table:table-cell table:style-name="ce33" office:value-type="float" office:value="18173" calcext:value-type="float">
            <text:p><text:s text:c="3"/>18 173</text:p>
          </table:table-cell>
          <table:table-cell table:style-name="ce33" office:value-type="float" office:value="3839219" calcext:value-type="float">
            <text:p><text:s text:c="2"/>3 839 219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4762" calcext:value-type="float">
            <text:p><text:s text:c="3"/>14 762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0074" calcext:value-type="float">
            <text:p><text:s text:c="3"/>10 07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490" calcext:value-type="float">
            <text:p><text:s text:c="3"/>7 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625" calcext:value-type="float">
            <text:p><text:s text:c="3"/>3 62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825" calcext:value-type="float">
            <text:p><text:s text:c="3"/>3 82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22" calcext:value-type="float">
            <text:p><text:s text:c="3"/>1 42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8229" calcext:value-type="float">
            <text:p><text:s text:c="3"/>18 229</text:p>
          </table:table-cell>
          <table:table-cell table:style-name="ce70" office:value-type="float" office:value="3852858" calcext:value-type="float">
            <text:p><text:s text:c="2"/>3 852 858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支援服務業</text:p>
          </table:table-cell>
          <table:table-cell table:style-name="ce125"/>
          <table:table-cell table:style-name="ce33" office:value-type="float" office:value="26918" calcext:value-type="float">
            <text:p><text:s text:c="3"/>26 918</text:p>
          </table:table-cell>
          <table:table-cell table:style-name="ce33" office:value-type="float" office:value="6353039" calcext:value-type="float">
            <text:p><text:s text:c="2"/>6 353 039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6286" calcext:value-type="float">
            <text:p><text:s text:c="3"/>16 286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2037" calcext:value-type="float">
            <text:p><text:s text:c="3"/>12 03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723" calcext:value-type="float">
            <text:p><text:s text:c="3"/>5 7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55" calcext:value-type="float">
            <text:p><text:s text:c="3"/>1 35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55" calcext:value-type="float">
            <text:p><text:s text:c="3"/>1 0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60" calcext:value-type="float">
            <text:p><text:s text:c="3"/>5 0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26942" calcext:value-type="float">
            <text:p><text:s text:c="3"/>26 942</text:p>
          </table:table-cell>
          <table:table-cell table:style-name="ce70" office:value-type="float" office:value="6368477" calcext:value-type="float">
            <text:p><text:s text:c="2"/>6 368 477</text:p>
          </table:table-cell>
          <table:table-cell table:style-name="ce155"/>
          <table:table-cell table:style-name="ce26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6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5"/>
          <table:table-cell table:style-name="ce156" table:number-columns-repeated="1001"/>
        </table:table-row>
        <table:table-row table:style-name="ro3">
          <table:table-cell table:style-name="ce116" office:value-type="string" calcext:value-type="string">
            <text:p>教育業</text:p>
          </table:table-cell>
          <table:table-cell table:style-name="ce125"/>
          <table:table-cell table:style-name="ce33" office:value-type="float" office:value="1168" calcext:value-type="float">
            <text:p><text:s text:c="3"/>1 168</text:p>
          </table:table-cell>
          <table:table-cell table:style-name="ce33" office:value-type="float" office:value="163202" calcext:value-type="float">
            <text:p><text:s text:c="3"/>163 202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70" calcext:value-type="float">
            <text:p><text:s text:c="3"/>1 1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194" calcext:value-type="float">
            <text:p><text:s text:c="3"/>1 194</text:p>
          </table:table-cell>
          <table:table-cell table:style-name="ce70" office:value-type="float" office:value="164752" calcext:value-type="float">
            <text:p><text:s text:c="3"/>164 752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醫療保健及社會工作服務業</text:p>
          </table:table-cell>
          <table:table-cell table:style-name="ce125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藝術、娛樂及休閒服務業</text:p>
          </table:table-cell>
          <table:table-cell table:style-name="ce125"/>
          <table:table-cell table:style-name="ce33" office:value-type="float" office:value="20264" calcext:value-type="float">
            <text:p><text:s text:c="3"/>20 264</text:p>
          </table:table-cell>
          <table:table-cell table:style-name="ce33" office:value-type="float" office:value="2578537" calcext:value-type="float">
            <text:p><text:s text:c="2"/>2 578 537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2814" calcext:value-type="float">
            <text:p><text:s text:c="3"/>12 814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5154" calcext:value-type="float">
            <text:p><text:s text:c="3"/>5 15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90" calcext:value-type="float">
            <text:p><text:s text:c="3"/>5 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8" calcext:value-type="float">
            <text:p><text:s text:c="4"/>6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68" calcext:value-type="float">
            <text:p><text:s text:c="4"/>76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style-name="ce33" office:value-type="float" office:value="20314" calcext:value-type="float">
            <text:p><text:s text:c="3"/>20 314</text:p>
          </table:table-cell>
          <table:table-cell table:style-name="ce70" office:value-type="float" office:value="2593177" calcext:value-type="float">
            <text:p><text:s text:c="2"/>2 593 177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8" office:value-type="string" calcext:value-type="string">
            <text:p>其他服務業</text:p>
          </table:table-cell>
          <table:table-cell table:style-name="ce127"/>
          <table:table-cell table:style-name="ce34" office:value-type="float" office:value="65419" calcext:value-type="float">
            <text:p><text:s text:c="3"/>65 419</text:p>
          </table:table-cell>
          <table:table-cell table:style-name="ce37" office:value-type="float" office:value="5667168" calcext:value-type="float">
            <text:p><text:s text:c="2"/>5 667 168</text:p>
          </table:table-cell>
          <table:table-cell table:style-name="ce37" office:value-type="float" office:value="192" calcext:value-type="float">
            <text:p><text:s text:c="4"/>192</text:p>
          </table:table-cell>
          <table:table-cell table:style-name="ce37" office:value-type="float" office:value="19396" calcext:value-type="float">
            <text:p><text:s text:c="3"/>19 396</text:p>
          </table:table-cell>
          <table:table-cell table:style-name="ce37" office:value-type="float" office:value="120" calcext:value-type="float">
            <text:p><text:s text:c="4"/>120</text:p>
          </table:table-cell>
          <table:table-cell table:style-name="ce37" office:value-type="float" office:value="10807" calcext:value-type="float">
            <text:p><text:s text:c="3"/>10 807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1469" calcext:value-type="float">
            <text:p><text:s text:c="3"/>1 469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900" calcext:value-type="float">
            <text:p><text:s text:c="4"/>90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700" calcext:value-type="float">
            <text:p><text:s text:c="4"/>70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700" calcext:value-type="float">
            <text:p><text:s text:c="4"/>7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205" calcext:value-type="float">
            <text:p><text:s text:c="4"/>205</text:p>
          </table:table-cell>
          <table:table-cell table:style-name="ce37" office:value-type="float" office:value="-3" calcext:value-type="float">
            <text:p><text:s text:c="3"/>3</text:p>
          </table:table-cell>
          <table:table-cell table:style-name="ce37" office:value-type="float" office:value="122" calcext:value-type="float">
            <text:p><text:s text:c="4"/>122</text:p>
          </table:table-cell>
          <table:table-cell table:style-name="ce37" office:value-type="float" office:value="65491" calcext:value-type="float">
            <text:p><text:s text:c="3"/>65 491</text:p>
          </table:table-cell>
          <table:table-cell table:style-name="ce71" office:value-type="float" office:value="5676653" calcext:value-type="float">
            <text:p><text:s text:c="2"/>5 676 653</text:p>
          </table:table-cell>
          <table:table-cell table:style-name="ce155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9" table:number-columns-repeated="4"/>
          <table:table-cell/>
          <table:table-cell table:style-name="ce139" table:number-columns-repeated="4"/>
          <table:table-cell table:style-name="ce151" table:formula="of:=[$'2492-00-01'.V34]" office:value-type="string" office:string-value="中華民國110年03月18日編製" calcext:value-type="string">
            <text:p>中華民國110年03月18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2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6" table:default-cell-style-name="ce35"/>
        <table:table-column table:style-name="co22" table:default-cell-style-name="ce35"/>
        <table:table-column table:style-name="co23" table:default-cell-style-name="ce35"/>
        <table:table-column table:style-name="co6" table:default-cell-style-name="ce35"/>
        <table:table-column table:style-name="co23" table:default-cell-style-name="ce35"/>
        <table:table-column table:style-name="co6" table:default-cell-style-name="ce35"/>
        <table:table-column table:style-name="co29" table:default-cell-style-name="ce35"/>
        <table:table-column table:style-name="co6" table:default-cell-style-name="ce35"/>
        <table:table-column table:style-name="co30" table:default-cell-style-name="ce35"/>
        <table:table-column table:style-name="co23" table:default-cell-style-name="ce35"/>
        <table:table-column table:style-name="co26" table:default-cell-style-name="ce35"/>
        <table:table-column table:style-name="co6" table:default-cell-style-name="ce35"/>
        <table:table-column table:style-name="co26" table:default-cell-style-name="ce35"/>
        <table:table-column table:style-name="co6" table:default-cell-style-name="ce35"/>
        <table:table-column table:style-name="co31" table:default-cell-style-name="ce35"/>
        <table:table-column table:style-name="co25" table:default-cell-style-name="ce35"/>
        <table:table-column table:style-name="co27" table:default-cell-style-name="ce35"/>
        <table:table-column table:style-name="co23" table:default-cell-style-name="ce35"/>
        <table:table-column table:style-name="co32" table:default-cell-style-name="ce35"/>
        <table:table-column table:style-name="co24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/>
          <table:table-cell table:style-name="ce143" office:value-type="string" calcext:value-type="string">
            <text:p>編製機關</text:p>
          </table:table-cell>
          <table:table-cell table:style-name="ce143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40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44" office:value-type="string" calcext:value-type="string">
            <text:p>表 <text:s text:c="3"/>號</text:p>
          </table:table-cell>
          <table:table-cell table:style-name="ce146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7"/>
          <table:table-cell table:style-name="ce152" table:number-columns-repeated="1002"/>
        </table:table-row>
        <table:table-row table:style-name="ro8">
          <table:covered-table-cell table:number-columns-repeated="22" table:style-name="ce108"/>
          <table:table-cell table:style-name="ce152" table:number-columns-repeated="1002"/>
        </table:table-row>
        <table:table-row table:style-name="ro10">
          <table:table-cell table:style-name="ce109" table:number-columns-repeated="6"/>
          <table:table-cell table:style-name="ce137"/>
          <table:table-cell table:style-name="ce109"/>
          <table:table-cell table:style-name="ce27"/>
          <table:table-cell table:style-name="ce109"/>
          <table:table-cell table:style-name="ce158" table:formula="of:=[$'2492-00-02'.K5]" office:value-type="string" office:string-value="   中華民國 110年2月" calcext:value-type="string">
            <text:p><text:s text:c="3"/>中華民國 110年2月</text:p>
          </table:table-cell>
          <table:table-cell table:style-name="ce159"/>
          <table:table-cell table:style-name="ce27" table:number-columns-repeated="2"/>
          <table:table-cell table:style-name="ce109" table:number-columns-repeated="5"/>
          <table:table-cell table:style-name="ce153" table:number-columns-repeated="2"/>
          <table:table-cell table:style-name="ce147" office:value-type="string" calcext:value-type="string">
            <text:p><text:s text:c="5"/>單位：家;新台幣仟元</text:p>
          </table:table-cell>
          <table:table-cell table:style-name="ce153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1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5"/>
          <table:table-cell table:style-name="ce145" office:value-type="string" calcext:value-type="string" table:number-columns-spanned="2" table:number-rows-spanned="2">
            <text:p>本月底現有</text:p>
          </table:table-cell>
          <table:covered-table-cell table:style-name="ce148"/>
          <table:table-cell table:number-columns-repeated="1002"/>
        </table:table-row>
        <table:table-row table:style-name="ro3">
          <table:covered-table-cell table:style-name="ce111"/>
          <table:covered-table-cell table:style-name="ce122"/>
          <table:covered-table-cell table:style-name="ce130"/>
          <table:covered-table-cell table:style-name="ce134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6"/>
          <table:covered-table-cell table:style-name="ce130"/>
          <table:covered-table-cell table:style-name="ce149"/>
          <table:table-cell table:number-columns-repeated="1002"/>
        </table:table-row>
        <table:table-row table:style-name="ro3">
          <table:covered-table-cell table:style-name="ce112"/>
          <table:covered-table-cell table:style-name="ce123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50" office:value-type="string" calcext:value-type="string">
            <text:p>資本額</text:p>
          </table:table-cell>
          <table:table-cell table:style-name="ce154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99978" calcext:value-type="float">
            <text:p><text:s text:c="3"/>899 978</text:p>
          </table:table-cell>
          <table:table-cell table:style-name="ce33" office:value-type="float" office:value="176737898" calcext:value-type="float">
            <text:p><text:s text:c="2"/>176 737 898</text:p>
          </table:table-cell>
          <table:table-cell table:style-name="ce33" office:value-type="float" office:value="3396" calcext:value-type="float">
            <text:p><text:s text:c="3"/>3 396</text:p>
          </table:table-cell>
          <table:table-cell table:style-name="ce33" office:value-type="float" office:value="515351" calcext:value-type="float">
            <text:p><text:s text:c="3"/>515 351</text:p>
          </table:table-cell>
          <table:table-cell table:style-name="ce33" office:value-type="float" office:value="2308" calcext:value-type="float">
            <text:p><text:s text:c="3"/>2 308</text:p>
          </table:table-cell>
          <table:table-cell table:style-name="ce33" office:value-type="float" office:value="387278" calcext:value-type="float">
            <text:p><text:s text:c="3"/>387 278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158024" calcext:value-type="float">
            <text:p><text:s text:c="3"/>158 024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171" calcext:value-type="float">
            <text:p><text:s text:c="3"/>5 171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165133" calcext:value-type="float">
            <text:p><text:s text:c="3"/>165 133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163882" calcext:value-type="float">
            <text:p><text:s text:c="3"/>163 8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001" calcext:value-type="float">
            <text:p><text:s text:c="3"/>3 001</text:p>
          </table:table-cell>
          <table:table-cell table:style-name="ce33" office:value-type="float" office:value="901070" calcext:value-type="float">
            <text:p><text:s text:c="3"/>901 070</text:p>
          </table:table-cell>
          <table:table-cell table:style-name="ce70" office:value-type="float" office:value="177023076" calcext:value-type="float">
            <text:p><text:s text:c="2"/>177 023 076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80575" calcext:value-type="float">
            <text:p><text:s text:c="3"/>880 575</text:p>
          </table:table-cell>
          <table:table-cell table:style-name="ce33" office:value-type="float" office:value="174529424" calcext:value-type="float">
            <text:p><text:s text:c="2"/>174 529 424</text:p>
          </table:table-cell>
          <table:table-cell table:style-name="ce33" office:value-type="float" office:value="3380" calcext:value-type="float">
            <text:p><text:s text:c="3"/>3 380</text:p>
          </table:table-cell>
          <table:table-cell table:style-name="ce33" office:value-type="float" office:value="512896" calcext:value-type="float">
            <text:p><text:s text:c="3"/>512 896</text:p>
          </table:table-cell>
          <table:table-cell table:style-name="ce33" office:value-type="float" office:value="2294" calcext:value-type="float">
            <text:p><text:s text:c="3"/>2 294</text:p>
          </table:table-cell>
          <table:table-cell table:style-name="ce33" office:value-type="float" office:value="384628" calcext:value-type="float">
            <text:p><text:s text:c="3"/>384 628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157834" calcext:value-type="float">
            <text:p><text:s text:c="3"/>157 834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171" calcext:value-type="float">
            <text:p><text:s text:c="3"/>5 171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165133" calcext:value-type="float">
            <text:p><text:s text:c="3"/>165 133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163882" calcext:value-type="float">
            <text:p><text:s text:c="3"/>163 8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001" calcext:value-type="float">
            <text:p><text:s text:c="3"/>3 001</text:p>
          </table:table-cell>
          <table:table-cell table:style-name="ce33" office:value-type="float" office:value="881665" calcext:value-type="float">
            <text:p><text:s text:c="3"/>881 665</text:p>
          </table:table-cell>
          <table:table-cell table:style-name="ce70" office:value-type="float" office:value="174814607" calcext:value-type="float">
            <text:p><text:s text:c="2"/>174 814 607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38650" calcext:value-type="float">
            <text:p><text:s text:c="3"/>138 650</text:p>
          </table:table-cell>
          <table:table-cell table:style-name="ce33" office:value-type="float" office:value="24708472" calcext:value-type="float">
            <text:p><text:s text:c="2"/>24 708 472</text:p>
          </table:table-cell>
          <table:table-cell table:style-name="ce33" office:value-type="float" office:value="558" calcext:value-type="float">
            <text:p><text:s text:c="4"/>558</text:p>
          </table:table-cell>
          <table:table-cell table:style-name="ce33" office:value-type="float" office:value="91354" calcext:value-type="float">
            <text:p><text:s text:c="3"/>91 354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60067" calcext:value-type="float">
            <text:p><text:s text:c="3"/>60 067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7621" calcext:value-type="float">
            <text:p><text:s text:c="3"/>7 62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603" calcext:value-type="float">
            <text:p><text:s text:c="3"/>5 60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7652" calcext:value-type="float">
            <text:p><text:s text:c="3"/>7 65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8877" calcext:value-type="float">
            <text:p><text:s text:c="3"/>138 877</text:p>
          </table:table-cell>
          <table:table-cell table:style-name="ce70" office:value-type="float" office:value="24745301" calcext:value-type="float">
            <text:p><text:s text:c="2"/>24 745 301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9457" calcext:value-type="float">
            <text:p><text:s text:c="3"/>59 457</text:p>
          </table:table-cell>
          <table:table-cell table:style-name="ce33" office:value-type="float" office:value="12011015" calcext:value-type="float">
            <text:p><text:s text:c="2"/>12 011 015</text:p>
          </table:table-cell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43685" calcext:value-type="float">
            <text:p><text:s text:c="3"/>43 685</text:p>
          </table:table-cell>
          <table:table-cell table:style-name="ce33" office:value-type="float" office:value="286" calcext:value-type="float">
            <text:p><text:s text:c="4"/>286</text:p>
          </table:table-cell>
          <table:table-cell table:style-name="ce33" office:value-type="float" office:value="56063" calcext:value-type="float">
            <text:p><text:s text:c="3"/>56 06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25" calcext:value-type="float">
            <text:p><text:s text:c="3"/>3 2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6222" calcext:value-type="float">
            <text:p><text:s text:c="3"/>6 222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6351" calcext:value-type="float">
            <text:p><text:s text:c="3"/>6 3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59412" calcext:value-type="float">
            <text:p><text:s text:c="3"/>59 412</text:p>
          </table:table-cell>
          <table:table-cell table:style-name="ce70" office:value-type="float" office:value="12001137" calcext:value-type="float">
            <text:p><text:s text:c="2"/>12 001 137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9476" calcext:value-type="float">
            <text:p><text:s text:c="3"/>59 476</text:p>
          </table:table-cell>
          <table:table-cell table:style-name="ce33" office:value-type="float" office:value="13531498" calcext:value-type="float">
            <text:p><text:s text:c="2"/>13 531 498</text:p>
          </table:table-cell>
          <table:table-cell table:style-name="ce33" office:value-type="float" office:value="319" calcext:value-type="float">
            <text:p><text:s text:c="4"/>319</text:p>
          </table:table-cell>
          <table:table-cell table:style-name="ce33" office:value-type="float" office:value="58535" calcext:value-type="float">
            <text:p><text:s text:c="3"/>58 535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34145" calcext:value-type="float">
            <text:p><text:s text:c="3"/>34 14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625" calcext:value-type="float">
            <text:p><text:s text:c="3"/>18 6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635" calcext:value-type="float">
            <text:p><text:s text:c="3"/>6 63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8839" calcext:value-type="float">
            <text:p><text:s text:c="3"/>88 83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9611" calcext:value-type="float">
            <text:p><text:s text:c="3"/>59 611</text:p>
          </table:table-cell>
          <table:table-cell table:style-name="ce70" office:value-type="float" office:value="13491909" calcext:value-type="float">
            <text:p><text:s text:c="2"/>13 491 909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8640" calcext:value-type="float">
            <text:p><text:s text:c="3"/>118 640</text:p>
          </table:table-cell>
          <table:table-cell table:style-name="ce33" office:value-type="float" office:value="21631759" calcext:value-type="float">
            <text:p><text:s text:c="2"/>21 631 759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60634" calcext:value-type="float">
            <text:p><text:s text:c="3"/>60 634</text:p>
          </table:table-cell>
          <table:table-cell table:style-name="ce33" office:value-type="float" office:value="276" calcext:value-type="float">
            <text:p><text:s text:c="4"/>276</text:p>
          </table:table-cell>
          <table:table-cell table:style-name="ce33" office:value-type="float" office:value="48619" calcext:value-type="float">
            <text:p><text:s text:c="3"/>48 619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2349" calcext:value-type="float">
            <text:p><text:s text:c="3"/>12 34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890" calcext:value-type="float">
            <text:p><text:s text:c="3"/>1 89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3080" calcext:value-type="float">
            <text:p><text:s text:c="3"/>33 0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20" calcext:value-type="float">
            <text:p><text:s text:c="3"/>20</text:p>
          </table:table-cell>
          <table:table-cell table:style-name="ce33" office:value-type="float" office:value="118781" calcext:value-type="float">
            <text:p><text:s text:c="3"/>118 781</text:p>
          </table:table-cell>
          <table:table-cell table:style-name="ce70" office:value-type="float" office:value="21624003" calcext:value-type="float">
            <text:p><text:s text:c="2"/>21 624 003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1108" calcext:value-type="float">
            <text:p><text:s text:c="3"/>71 108</text:p>
          </table:table-cell>
          <table:table-cell table:style-name="ce33" office:value-type="float" office:value="14180653" calcext:value-type="float">
            <text:p><text:s text:c="2"/>14 180 653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51094" calcext:value-type="float">
            <text:p><text:s text:c="3"/>51 094</text:p>
          </table:table-cell>
          <table:table-cell table:style-name="ce33" office:value-type="float" office:value="229" calcext:value-type="float">
            <text:p><text:s text:c="4"/>229</text:p>
          </table:table-cell>
          <table:table-cell table:style-name="ce33" office:value-type="float" office:value="29535" calcext:value-type="float">
            <text:p><text:s text:c="3"/>29 535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6605" calcext:value-type="float">
            <text:p><text:s text:c="3"/>16 60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414" calcext:value-type="float">
            <text:p><text:s text:c="3"/>2 41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71259" calcext:value-type="float">
            <text:p><text:s text:c="3"/>71 259</text:p>
          </table:table-cell>
          <table:table-cell table:style-name="ce70" office:value-type="float" office:value="14220092" calcext:value-type="float">
            <text:p><text:s text:c="2"/>14 220 092</text:p>
          </table:table-cell>
          <table:table-cell table:style-name="ce155" table:number-columns-repeated="2"/>
          <table:table-cell table:style-name="ce139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4820" calcext:value-type="float">
            <text:p><text:s text:c="3"/>124 820</text:p>
          </table:table-cell>
          <table:table-cell table:style-name="ce33" office:value-type="float" office:value="26426297" calcext:value-type="float">
            <text:p><text:s text:c="2"/>26 426 297</text:p>
          </table:table-cell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55917" calcext:value-type="float">
            <text:p><text:s text:c="3"/>55 917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33100" calcext:value-type="float">
            <text:p><text:s text:c="3"/>33 1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5470" calcext:value-type="float">
            <text:p><text:s text:c="3"/>25 4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92" calcext:value-type="float">
            <text:p><text:s text:c="4"/>79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460" calcext:value-type="float">
            <text:p><text:s text:c="3"/>2 46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124955" calcext:value-type="float">
            <text:p><text:s text:c="3"/>124 955</text:p>
          </table:table-cell>
          <table:table-cell table:style-name="ce70" office:value-type="float" office:value="26472276" calcext:value-type="float">
            <text:p><text:s text:c="2"/>26 472 276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417" calcext:value-type="float">
            <text:p><text:s text:c="3"/>25 417</text:p>
          </table:table-cell>
          <table:table-cell table:style-name="ce33" office:value-type="float" office:value="5351170" calcext:value-type="float">
            <text:p><text:s text:c="2"/>5 351 170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3451" calcext:value-type="float">
            <text:p><text:s text:c="3"/>13 451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943" calcext:value-type="float">
            <text:p><text:s text:c="3"/>5 94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852" calcext:value-type="float">
            <text:p><text:s text:c="3"/>11 85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5471" calcext:value-type="float">
            <text:p><text:s text:c="3"/>25 471</text:p>
          </table:table-cell>
          <table:table-cell table:style-name="ce70" office:value-type="float" office:value="5370588" calcext:value-type="float">
            <text:p><text:s text:c="2"/>5 370 588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499" calcext:value-type="float">
            <text:p><text:s text:c="3"/>17 499</text:p>
          </table:table-cell>
          <table:table-cell table:style-name="ce33" office:value-type="float" office:value="3314364" calcext:value-type="float">
            <text:p><text:s text:c="2"/>3 314 364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0972" calcext:value-type="float">
            <text:p><text:s text:c="3"/>10 972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1117" calcext:value-type="float">
            <text:p><text:s text:c="3"/>11 11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81" calcext:value-type="float">
            <text:p><text:s text:c="3"/>1 88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60" calcext:value-type="float">
            <text:p><text:s text:c="3"/>1 7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509" calcext:value-type="float">
            <text:p><text:s text:c="3"/>17 509</text:p>
          </table:table-cell>
          <table:table-cell table:style-name="ce70" office:value-type="float" office:value="3314840" calcext:value-type="float">
            <text:p><text:s text:c="2"/>3 314 840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80" calcext:value-type="float">
            <text:p><text:s text:c="3"/>33 280</text:p>
          </table:table-cell>
          <table:table-cell table:style-name="ce33" office:value-type="float" office:value="4822425" calcext:value-type="float">
            <text:p><text:s text:c="2"/>4 822 425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3181" calcext:value-type="float">
            <text:p><text:s text:c="3"/>13 181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2801" calcext:value-type="float">
            <text:p><text:s text:c="3"/>12 80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607" calcext:value-type="float">
            <text:p><text:s text:c="3"/>6 6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3286" calcext:value-type="float">
            <text:p><text:s text:c="3"/>33 286</text:p>
          </table:table-cell>
          <table:table-cell table:style-name="ce70" office:value-type="float" office:value="4828757" calcext:value-type="float">
            <text:p><text:s text:c="2"/>4 828 757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116" calcext:value-type="float">
            <text:p><text:s text:c="3"/>39 116</text:p>
          </table:table-cell>
          <table:table-cell table:style-name="ce33" office:value-type="float" office:value="8732353" calcext:value-type="float">
            <text:p><text:s text:c="2"/>8 732 353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23299" calcext:value-type="float">
            <text:p><text:s text:c="3"/>23 299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2841" calcext:value-type="float">
            <text:p><text:s text:c="3"/>12 841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9776" calcext:value-type="float">
            <text:p><text:s text:c="3"/>9 77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880" calcext:value-type="float">
            <text:p><text:s text:c="3"/>2 8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9189" calcext:value-type="float">
            <text:p><text:s text:c="3"/>39 189</text:p>
          </table:table-cell>
          <table:table-cell table:style-name="ce70" office:value-type="float" office:value="8749750" calcext:value-type="float">
            <text:p><text:s text:c="2"/>8 749 750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187" calcext:value-type="float">
            <text:p><text:s text:c="3"/>29 187</text:p>
          </table:table-cell>
          <table:table-cell table:style-name="ce33" office:value-type="float" office:value="5738418" calcext:value-type="float">
            <text:p><text:s text:c="2"/>5 738 418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0531" calcext:value-type="float">
            <text:p><text:s text:c="3"/>10 531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328" calcext:value-type="float">
            <text:p><text:s text:c="3"/>6 32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50" calcext:value-type="float">
            <text:p><text:s text:c="3"/>3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100" calcext:value-type="float">
            <text:p><text:s text:c="3"/>32 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40" calcext:value-type="float">
            <text:p><text:s text:c="3"/>4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style-name="ce33" office:value-type="float" office:value="29221" calcext:value-type="float">
            <text:p><text:s text:c="3"/>29 221</text:p>
          </table:table-cell>
          <table:table-cell table:style-name="ce70" office:value-type="float" office:value="5775132" calcext:value-type="float">
            <text:p><text:s text:c="2"/>5 775 132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845" calcext:value-type="float">
            <text:p><text:s text:c="3"/>23 845</text:p>
          </table:table-cell>
          <table:table-cell table:style-name="ce33" office:value-type="float" office:value="7040391" calcext:value-type="float">
            <text:p><text:s text:c="2"/>7 040 391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4930" calcext:value-type="float">
            <text:p><text:s text:c="3"/>14 93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27605" calcext:value-type="float">
            <text:p><text:s text:c="3"/>27 60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247" calcext:value-type="float">
            <text:p><text:s text:c="3"/>13 2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30" calcext:value-type="float">
            <text:p><text:s text:c="3"/>3 2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3856" calcext:value-type="float">
            <text:p><text:s text:c="3"/>23 856</text:p>
          </table:table-cell>
          <table:table-cell table:style-name="ce70" office:value-type="float" office:value="7044143" calcext:value-type="float">
            <text:p><text:s text:c="2"/>7 044 143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870" calcext:value-type="float">
            <text:p><text:s text:c="3"/>18 870</text:p>
          </table:table-cell>
          <table:table-cell table:style-name="ce33" office:value-type="float" office:value="3513261" calcext:value-type="float">
            <text:p><text:s text:c="2"/>3 513 26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325" calcext:value-type="float">
            <text:p><text:s text:c="3"/>5 325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331" calcext:value-type="float">
            <text:p><text:s text:c="3"/>5 33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294" calcext:value-type="float">
            <text:p><text:s text:c="3"/>3 29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882" calcext:value-type="float">
            <text:p><text:s text:c="3"/>18 882</text:p>
          </table:table-cell>
          <table:table-cell table:style-name="ce70" office:value-type="float" office:value="3516119" calcext:value-type="float">
            <text:p><text:s text:c="2"/>3 516 119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505" calcext:value-type="float">
            <text:p><text:s text:c="3"/>31 505</text:p>
          </table:table-cell>
          <table:table-cell table:style-name="ce33" office:value-type="float" office:value="6099031" calcext:value-type="float">
            <text:p><text:s text:c="2"/>6 099 031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6911" calcext:value-type="float">
            <text:p><text:s text:c="3"/>16 91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577" calcext:value-type="float">
            <text:p><text:s text:c="3"/>6 57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852" calcext:value-type="float">
            <text:p><text:s text:c="3"/>8 8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31565" calcext:value-type="float">
            <text:p><text:s text:c="3"/>31 565</text:p>
          </table:table-cell>
          <table:table-cell table:style-name="ce70" office:value-type="float" office:value="6119302" calcext:value-type="float">
            <text:p><text:s text:c="2"/>6 119 302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78" calcext:value-type="float">
            <text:p><text:s text:c="3"/>18 778</text:p>
          </table:table-cell>
          <table:table-cell table:style-name="ce33" office:value-type="float" office:value="2490161" calcext:value-type="float">
            <text:p><text:s text:c="2"/>2 490 161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8838" calcext:value-type="float">
            <text:p><text:s text:c="3"/>8 838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680" calcext:value-type="float">
            <text:p><text:s text:c="3"/>3 6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522" calcext:value-type="float">
            <text:p><text:s text:c="3"/>3 52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18789" calcext:value-type="float">
            <text:p><text:s text:c="3"/>18 789</text:p>
          </table:table-cell>
          <table:table-cell table:style-name="ce70" office:value-type="float" office:value="2499381" calcext:value-type="float">
            <text:p><text:s text:c="2"/>2 499 381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177" calcext:value-type="float">
            <text:p><text:s text:c="3"/>19 177</text:p>
          </table:table-cell>
          <table:table-cell table:style-name="ce33" office:value-type="float" office:value="4793233" calcext:value-type="float">
            <text:p><text:s text:c="2"/>4 793 233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7312" calcext:value-type="float">
            <text:p><text:s text:c="3"/>7 312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9313" calcext:value-type="float">
            <text:p><text:s text:c="3"/>9 31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677" calcext:value-type="float">
            <text:p><text:s text:c="3"/>4 6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184" calcext:value-type="float">
            <text:p><text:s text:c="3"/>19 184</text:p>
          </table:table-cell>
          <table:table-cell table:style-name="ce70" office:value-type="float" office:value="4796112" calcext:value-type="float">
            <text:p><text:s text:c="2"/>4 796 112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762" calcext:value-type="float">
            <text:p><text:s text:c="3"/>6 762</text:p>
          </table:table-cell>
          <table:table-cell table:style-name="ce33" office:value-type="float" office:value="1039566" calcext:value-type="float">
            <text:p><text:s text:c="2"/>1 039 566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889" calcext:value-type="float">
            <text:p><text:s text:c="3"/>2 88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84" calcext:value-type="float">
            <text:p><text:s text:c="4"/>68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80" calcext:value-type="float">
            <text:p><text:s text:c="3"/>1 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781" calcext:value-type="float">
            <text:p><text:s text:c="3"/>6 781</text:p>
          </table:table-cell>
          <table:table-cell table:style-name="ce70" office:value-type="float" office:value="1043151" calcext:value-type="float">
            <text:p><text:s text:c="2"/>1 043 151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412" calcext:value-type="float">
            <text:p><text:s text:c="3"/>12 412</text:p>
          </table:table-cell>
          <table:table-cell table:style-name="ce33" office:value-type="float" office:value="2765357" calcext:value-type="float">
            <text:p><text:s text:c="2"/>2 765 357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188" calcext:value-type="float">
            <text:p><text:s text:c="3"/>5 188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803" calcext:value-type="float">
            <text:p><text:s text:c="3"/>5 8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600" calcext:value-type="float">
            <text:p><text:s text:c="3"/>12 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411" calcext:value-type="float">
            <text:p><text:s text:c="3"/>12 411</text:p>
          </table:table-cell>
          <table:table-cell table:style-name="ce70" office:value-type="float" office:value="2753242" calcext:value-type="float">
            <text:p><text:s text:c="2"/>2 753 242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339" calcext:value-type="float">
            <text:p><text:s text:c="3"/>19 339</text:p>
          </table:table-cell>
          <table:table-cell table:style-name="ce33" office:value-type="float" office:value="3239181" calcext:value-type="float">
            <text:p><text:s text:c="2"/>3 239 181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2032" calcext:value-type="float">
            <text:p><text:s text:c="3"/>12 032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1504" calcext:value-type="float">
            <text:p><text:s text:c="3"/>11 50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586" calcext:value-type="float">
            <text:p><text:s text:c="3"/>3 5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1149" calcext:value-type="float">
            <text:p><text:s text:c="3"/>101 14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383" calcext:value-type="float">
            <text:p><text:s text:c="3"/>19 383</text:p>
          </table:table-cell>
          <table:table-cell table:style-name="ce70" office:value-type="float" office:value="3343894" calcext:value-type="float">
            <text:p><text:s text:c="2"/>3 343 894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237" calcext:value-type="float">
            <text:p><text:s text:c="3"/>13 237</text:p>
          </table:table-cell>
          <table:table-cell table:style-name="ce33" office:value-type="float" office:value="3100820" calcext:value-type="float">
            <text:p><text:s text:c="2"/>3 100 82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819" calcext:value-type="float">
            <text:p><text:s text:c="3"/>6 819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574" calcext:value-type="float">
            <text:p><text:s text:c="3"/>3 57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215" calcext:value-type="float">
            <text:p><text:s text:c="3"/>2 2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243" calcext:value-type="float">
            <text:p><text:s text:c="3"/>13 243</text:p>
          </table:table-cell>
          <table:table-cell table:style-name="ce70" office:value-type="float" office:value="3105480" calcext:value-type="float">
            <text:p><text:s text:c="2"/>3 105 480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03" calcext:value-type="float">
            <text:p><text:s text:c="3"/>19 403</text:p>
          </table:table-cell>
          <table:table-cell table:style-name="ce33" office:value-type="float" office:value="2208474" calcext:value-type="float">
            <text:p><text:s text:c="2"/>2 208 47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455" calcext:value-type="float">
            <text:p><text:s text:c="3"/>2 45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50" calcext:value-type="float">
            <text:p><text:s text:c="3"/>2 6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9405" calcext:value-type="float">
            <text:p><text:s text:c="3"/>19 405</text:p>
          </table:table-cell>
          <table:table-cell table:style-name="ce70" office:value-type="float" office:value="2208469" calcext:value-type="float">
            <text:p><text:s text:c="2"/>2 208 469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57" calcext:value-type="float">
            <text:p><text:s text:c="3"/>18 457</text:p>
          </table:table-cell>
          <table:table-cell table:style-name="ce33" office:value-type="float" office:value="1860820" calcext:value-type="float">
            <text:p><text:s text:c="2"/>1 860 82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255" calcext:value-type="float">
            <text:p><text:s text:c="3"/>2 25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50" calcext:value-type="float">
            <text:p><text:s text:c="3"/>2 650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18458" calcext:value-type="float">
            <text:p><text:s text:c="3"/>18 458</text:p>
          </table:table-cell>
          <table:table-cell table:style-name="ce70" office:value-type="float" office:value="1860425" calcext:value-type="float">
            <text:p><text:s text:c="2"/>1 860 425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46" calcext:value-type="float">
            <text:p><text:s text:c="4"/>946</text:p>
          </table:table-cell>
          <table:table-cell table:style-name="ce37" office:value-type="float" office:value="347654" calcext:value-type="float">
            <text:p><text:s text:c="3"/>347 654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90" calcext:value-type="float">
            <text:p><text:s text:c="4"/>19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947" calcext:value-type="float">
            <text:p><text:s text:c="4"/>947</text:p>
          </table:table-cell>
          <table:table-cell table:style-name="ce71" office:value-type="float" office:value="348044" calcext:value-type="float">
            <text:p><text:s text:c="3"/>348 044</text:p>
          </table:table-cell>
          <table:table-cell table:style-name="ce155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9" table:number-columns-repeated="4"/>
          <table:table-cell/>
          <table:table-cell table:style-name="ce139" table:number-columns-repeated="4"/>
          <table:table-cell table:style-name="ce151" table:formula="of:=[$'2492-00-01'.V34]" office:value-type="string" office:string-value="中華民國110年03月18日編製" calcext:value-type="string">
            <text:p>中華民國110年03月18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9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9" office:value-type="string" calcext:value-type="string">
            <text:p>2.因縣市改制，100年1月份資料依改制後縣市別編製(含99年12月26日以後資料)。</text:p>
          </table:table-cell>
          <table:table-cell table:style-name="ce155"/>
          <table:table-cell table:style-name="ce132" table:number-columns-repeated="19"/>
          <table:table-cell table:number-columns-repeated="1002"/>
        </table:table-row>
        <table:table-row table:style-name="ro7">
          <table:table-cell/>
          <table:table-cell table:style-name="ce139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7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3" table:default-cell-style-name="ce15"/>
        <table:table-column table:style-name="co34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3" table:default-cell-style-name="ce15"/>
        <table:table-column table:style-name="co34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5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4"/>
          <table:table-cell table:style-name="ce172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3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4"/>
          <table:table-cell table:number-columns-repeated="11"/>
          <table:table-cell table:style-name="ce17"/>
          <table:table-cell table:number-columns-repeated="4"/>
          <table:table-cell table:style-name="ce183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5" office:value-type="string" calcext:value-type="string">
            <text:p><text:s/>月報於次月20日前編報；年報於次年2月底前編報</text:p>
          </table:table-cell>
          <table:table-cell table:style-name="ce173"/>
          <table:table-cell table:style-name="ce174"/>
          <table:table-cell table:style-name="ce18" table:number-columns-repeated="5"/>
          <table:table-cell table:style-name="ce175"/>
          <table:table-cell table:style-name="ce53" table:number-columns-repeated="4"/>
          <table:table-cell table:style-name="ce95"/>
          <table:table-cell table:style-name="ce175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65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5"/>
          <table:table-cell table:style-name="ce197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6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6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5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2月" calcext:value-type="string" table:number-columns-spanned="11" table:number-rows-spanned="1">
            <text:p><text:s text:c="3"/>中華民國 110年2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2月" calcext:value-type="string" table:number-columns-spanned="12" table:number-rows-spanned="1">
            <text:p><text:s text:c="3"/>中華民國 110年2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0" office:value-type="string" calcext:value-type="string" table:number-columns-spanned="2" table:number-rows-spanned="3">
            <text:p>縣 市 別</text:p>
          </table:table-cell>
          <table:covered-table-cell table:style-name="ce167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6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9" office:value-type="string" calcext:value-type="string" table:number-columns-spanned="2" table:number-rows-spanned="2">
            <text:p>營建工程業</text:p>
          </table:table-cell>
          <table:covered-table-cell table:style-name="ce181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7"/>
          <table:table-cell table:style-name="ce19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2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4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4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90" office:value-type="string" calcext:value-type="string" table:number-columns-spanned="2" table:number-rows-spanned="2">
            <text:p>教育業</text:p>
          </table:table-cell>
          <table:covered-table-cell table:style-name="ce192"/>
          <table:table-cell table:style-name="ce194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4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1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1"/>
          <table:covered-table-cell table:style-name="ce168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7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0"/>
          <table:covered-table-cell table:style-name="ce18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61"/>
          <table:covered-table-cell table:style-name="ce188"/>
          <table:covered-table-cell table:style-name="ce191"/>
          <table:covered-table-cell table:style-name="ce193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5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5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1"/>
          <table:covered-table-cell table:style-name="ce193"/>
          <table:table-cell table:style-name="ce195" office:value-type="string" calcext:value-type="string" table:number-columns-spanned="2" table:number-rows-spanned="1">
            <text:p>社會工作服務業</text:p>
          </table:table-cell>
          <table:covered-table-cell table:style-name="ce196"/>
          <table:table-cell table:style-name="ce198" office:value-type="string" calcext:value-type="string" table:number-columns-spanned="2" table:number-rows-spanned="1">
            <text:p>及休閒服務業</text:p>
          </table:table-cell>
          <table:covered-table-cell table:style-name="ce199"/>
          <table:covered-table-cell table:style-name="ce202"/>
          <table:covered-table-cell table:style-name="ce203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2"/>
          <table:covered-table-cell table:style-name="ce169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8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8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covered-table-cell table:style-name="ce162"/>
          <table:covered-table-cell table:style-name="ce189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0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4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396" calcext:value-type="float">
            <text:p><text:s text:c="3"/>3 396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15351" calcext:value-type="float">
            <text:p><text:s text:c="3"/>515 351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0" calcext:value-type="float">
            <text:p><text:s text:c="4"/>50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146" calcext:value-type="float">
            <text:p><text:s text:c="3"/>7 146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" calcext:value-type="float">
            <text:p><text:s text:c="4"/>3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80" calcext:value-type="float">
            <text:p><text:s text:c="4"/>58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2" calcext:value-type="float">
            <text:p><text:s text:c="4"/>132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849" calcext:value-type="float">
            <text:p><text:s text:c="3"/>21 849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00" calcext:value-type="float">
            <text:p><text:s text:c="3"/>2 70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068" calcext:value-type="float">
            <text:p><text:s text:c="3"/>4 068</text:p>
          </table:table-cell>
          <table:table-cell table:style-name="ce33" office:value-type="float" office:value="382" calcext:value-type="float">
            <text:p><text:s text:c="4"/>382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7131" calcext:value-type="float">
            <text:p><text:s text:c="3"/>87 131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04" calcext:value-type="float">
            <text:p><text:s text:c="3"/>1 504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1351" calcext:value-type="float">
            <text:p><text:s text:c="3"/>221 351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37" calcext:value-type="float">
            <text:p><text:s text:c="3"/>2 537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88" calcext:value-type="float">
            <text:p><text:s text:c="4"/>688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86775" calcext:value-type="float">
            <text:p><text:s text:c="3"/>86 775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370" calcext:value-type="float">
            <text:p><text:s text:c="3"/>4 370</text:p>
            <draw:custom-shape table:end-cell-address="'2492-00-04'.Z9" table:end-x="2.81mm" table:end-y="2.37mm" draw:z-index="62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69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4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1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  <draw:custom-shape table:end-cell-address="'2492-00-04'.AA9" table:end-x="2.78mm" table:end-y="2.37mm" draw:z-index="63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1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4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5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3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6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80" calcext:value-type="float">
            <text:p><text:s text:c="3"/>2 080</text:p>
            <draw:custom-shape table:end-cell-address="'2492-00-04'.AB9" table:end-x="2.78mm" table:end-y="2.37mm" draw:z-index="64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3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5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6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5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7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" calcext:value-type="float">
            <text:p><text:s text:c="4"/>19</text:p>
            <draw:custom-shape table:end-cell-address="'2492-00-04'.AC9" table:end-x="2.78mm" table:end-y="2.37mm" draw:z-index="65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6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9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7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8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1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936" calcext:value-type="float">
            <text:p><text:s text:c="3"/>8 936</text:p>
            <draw:custom-shape table:end-cell-address="'2492-00-04'.AD9" table:end-x="2.78mm" table:end-y="2.37mm" draw:z-index="66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8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0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8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0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2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5" calcext:value-type="float">
            <text:p><text:s text:c="4"/>105</text:p>
            <draw:custom-shape table:end-cell-address="'2492-00-04'.AE9" table:end-x="2.78mm" table:end-y="2.37mm" draw:z-index="67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1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4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19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3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6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762" calcext:value-type="float">
            <text:p><text:s text:c="3"/>14 762</text:p>
            <draw:custom-shape table:end-cell-address="'2492-00-04'.AF9" table:end-x="2.78mm" table:end-y="2.37mm" draw:z-index="68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3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5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0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5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7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8" calcext:value-type="float">
            <text:p><text:s text:c="4"/>108</text:p>
            <draw:custom-shape table:end-cell-address="'2492-00-04'.AG9" table:end-x="2.78mm" table:end-y="2.37mm" draw:z-index="86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4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7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8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6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9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286" calcext:value-type="float">
            <text:p><text:s text:c="3"/>16 286</text:p>
            <draw:custom-shape table:end-cell-address="'2492-00-04'.AH9" table:end-x="2.78mm" table:end-y="2.37mm" draw:z-index="87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6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8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39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8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0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8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99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2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0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1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4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89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1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3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1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3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5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" calcext:value-type="float">
            <text:p><text:s text:c="4"/>33</text:p>
            <draw:custom-shape table:end-cell-address="'2492-00-04'.AK9" table:end-x="2.78mm" table:end-y="2.37mm" draw:z-index="90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4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7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2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6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9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70" calcext:value-type="float">
            <text:p><text:s text:c="3"/>2 570</text:p>
            <draw:custom-shape table:end-cell-address="'2492-00-04'.AL9" table:end-x="2.78mm" table:end-y="2.37mm" draw:z-index="91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6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8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3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8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0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2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09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2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4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1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4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3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1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3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5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3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5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2814" calcext:value-type="float">
            <text:p><text:s text:c="3"/>12 814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70" office:value-type="float" office:value="19396" calcext:value-type="float">
            <text:p><text:s text:c="3"/>19 396</text:p>
          </table:table-cell>
          <table:table-cell table:style-name="ce205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380" calcext:value-type="float">
            <text:p><text:s text:c="3"/>3 380</text:p>
          </table:table-cell>
          <table:table-cell table:style-name="ce33" office:value-type="float" office:value="512896" calcext:value-type="float">
            <text:p><text:s text:c="3"/>512 896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146" calcext:value-type="float">
            <text:p><text:s text:c="3"/>7 14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21849" calcext:value-type="float">
            <text:p><text:s text:c="3"/>21 84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068" calcext:value-type="float">
            <text:p><text:s text:c="3"/>4 068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86731" calcext:value-type="float">
            <text:p><text:s text:c="3"/>86 731</text:p>
          </table:table-cell>
          <table:table-cell table:style-name="ce33" office:value-type="float" office:value="1496" calcext:value-type="float">
            <text:p><text:s text:c="3"/>1 496</text:p>
          </table:table-cell>
          <table:table-cell table:style-name="ce33" office:value-type="float" office:value="220001" calcext:value-type="float">
            <text:p><text:s text:c="3"/>220 00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537" calcext:value-type="float">
            <text:p><text:s text:c="3"/>2 537</text:p>
          </table:table-cell>
          <table:table-cell table:style-name="ce33" office:value-type="float" office:value="686" calcext:value-type="float">
            <text:p><text:s text:c="4"/>686</text:p>
          </table:table-cell>
          <table:table-cell table:style-name="ce70" office:value-type="float" office:value="86670" calcext:value-type="float">
            <text:p><text:s text:c="3"/>86 67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370" calcext:value-type="float">
            <text:p><text:s text:c="3"/>4 37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8936" calcext:value-type="float">
            <text:p><text:s text:c="3"/>8 936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4662" calcext:value-type="float">
            <text:p><text:s text:c="3"/>14 662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6086" calcext:value-type="float">
            <text:p><text:s text:c="3"/>16 0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2814" calcext:value-type="float">
            <text:p><text:s text:c="3"/>12 814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70" office:value-type="float" office:value="19096" calcext:value-type="float">
            <text:p><text:s text:c="3"/>19 09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558" calcext:value-type="float">
            <text:p><text:s text:c="4"/>558</text:p>
          </table:table-cell>
          <table:table-cell table:style-name="ce33" office:value-type="float" office:value="91354" calcext:value-type="float">
            <text:p><text:s text:c="3"/>91 35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238" calcext:value-type="float">
            <text:p><text:s text:c="3"/>3 2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10" calcext:value-type="float">
            <text:p><text:s text:c="3"/>1 41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4091" calcext:value-type="float">
            <text:p><text:s text:c="3"/>14 091</text:p>
          </table:table-cell>
          <table:table-cell table:style-name="ce33" office:value-type="float" office:value="273" calcext:value-type="float">
            <text:p><text:s text:c="4"/>273</text:p>
          </table:table-cell>
          <table:table-cell table:style-name="ce33" office:value-type="float" office:value="43282" calcext:value-type="float">
            <text:p><text:s text:c="3"/>43 28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70" office:value-type="float" office:value="14676" calcext:value-type="float">
            <text:p><text:s text:c="3"/>14 676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851" calcext:value-type="float">
            <text:p><text:s text:c="3"/>2 85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848" calcext:value-type="float">
            <text:p><text:s text:c="3"/>2 848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4038" calcext:value-type="float">
            <text:p><text:s text:c="3"/>4 038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43685" calcext:value-type="float">
            <text:p><text:s text:c="3"/>43 68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93" calcext:value-type="float">
            <text:p><text:s text:c="3"/>1 393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16926" calcext:value-type="float">
            <text:p><text:s text:c="3"/>16 9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70" office:value-type="float" office:value="14476" calcext:value-type="float">
            <text:p><text:s text:c="3"/>14 476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600" calcext:value-type="float">
            <text:p><text:s text:c="3"/>2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250" calcext:value-type="float">
            <text:p><text:s text:c="3"/>2 2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210" calcext:value-type="float">
            <text:p><text:s text:c="3"/>2 21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19" calcext:value-type="float">
            <text:p><text:s text:c="4"/>319</text:p>
          </table:table-cell>
          <table:table-cell table:style-name="ce33" office:value-type="float" office:value="58535" calcext:value-type="float">
            <text:p><text:s text:c="3"/>58 53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06" calcext:value-type="float">
            <text:p><text:s text:c="3"/>1 00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11458" calcext:value-type="float">
            <text:p><text:s text:c="3"/>11 458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28323" calcext:value-type="float">
            <text:p><text:s text:c="3"/>28 32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70" office:value-type="float" office:value="9883" calcext:value-type="float">
            <text:p><text:s text:c="3"/>9 88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36" calcext:value-type="float">
            <text:p><text:s text:c="3"/>2 0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450" calcext:value-type="float">
            <text:p><text:s text:c="3"/>1 45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60634" calcext:value-type="float">
            <text:p><text:s text:c="3"/>60 63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865" calcext:value-type="float">
            <text:p><text:s text:c="3"/>2 86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6998" calcext:value-type="float">
            <text:p><text:s text:c="3"/>6 998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24760" calcext:value-type="float">
            <text:p><text:s text:c="3"/>24 7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70" office:value-type="float" office:value="10454" calcext:value-type="float">
            <text:p><text:s text:c="3"/>10 45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100" calcext:value-type="float">
            <text:p><text:s text:c="3"/>6 1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060" calcext:value-type="float">
            <text:p><text:s text:c="3"/>2 06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594" calcext:value-type="float">
            <text:p><text:s text:c="3"/>2 5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370" calcext:value-type="float">
            <text:p><text:s text:c="3"/>2 37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51094" calcext:value-type="float">
            <text:p><text:s text:c="3"/>51 09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5" calcext:value-type="float">
            <text:p><text:s text:c="4"/>8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580" calcext:value-type="float">
            <text:p><text:s text:c="3"/>2 5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9354" calcext:value-type="float">
            <text:p><text:s text:c="3"/>9 354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20385" calcext:value-type="float">
            <text:p><text:s text:c="3"/>20 3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70" office:value-type="float" office:value="9803" calcext:value-type="float">
            <text:p><text:s text:c="3"/>9 80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77" calcext:value-type="float">
            <text:p><text:s text:c="4"/>67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60" calcext:value-type="float">
            <text:p><text:s text:c="3"/>1 0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46" calcext:value-type="float">
            <text:p><text:s text:c="4"/>846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1946" calcext:value-type="float">
            <text:p><text:s text:c="3"/>1 94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55917" calcext:value-type="float">
            <text:p><text:s text:c="3"/>55 91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45" calcext:value-type="float">
            <text:p><text:s text:c="3"/>1 3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076" calcext:value-type="float">
            <text:p><text:s text:c="3"/>2 0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478" calcext:value-type="float">
            <text:p><text:s text:c="3"/>5 478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29290" calcext:value-type="float">
            <text:p><text:s text:c="3"/>29 2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70" office:value-type="float" office:value="6432" calcext:value-type="float">
            <text:p><text:s text:c="3"/>6 432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8" calcext:value-type="float">
            <text:p><text:s text:c="4"/>32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538" calcext:value-type="float">
            <text:p><text:s text:c="3"/>1 53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63" calcext:value-type="float">
            <text:p><text:s text:c="3"/>2 1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56" calcext:value-type="float">
            <text:p><text:s text:c="4"/>3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008" calcext:value-type="float">
            <text:p><text:s text:c="3"/>2 008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2674" calcext:value-type="float">
            <text:p><text:s text:c="3"/>2 674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3451" calcext:value-type="float">
            <text:p><text:s text:c="3"/>13 45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466" calcext:value-type="float">
            <text:p><text:s text:c="3"/>4 466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634" calcext:value-type="float">
            <text:p><text:s text:c="3"/>3 6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143" calcext:value-type="float">
            <text:p><text:s text:c="3"/>2 14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8" calcext:value-type="float">
            <text:p><text:s text:c="4"/>29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30" calcext:value-type="float">
            <text:p><text:s text:c="4"/>23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0972" calcext:value-type="float">
            <text:p><text:s text:c="3"/>10 97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554" calcext:value-type="float">
            <text:p><text:s text:c="3"/>2 554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940" calcext:value-type="float">
            <text:p><text:s text:c="3"/>3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3198" calcext:value-type="float">
            <text:p><text:s text:c="3"/>3 19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90" calcext:value-type="float">
            <text:p><text:s text:c="4"/>49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3181" calcext:value-type="float">
            <text:p><text:s text:c="3"/>13 18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10" calcext:value-type="float">
            <text:p><text:s text:c="3"/>1 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848" calcext:value-type="float">
            <text:p><text:s text:c="3"/>3 84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086" calcext:value-type="float">
            <text:p><text:s text:c="3"/>4 0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264" calcext:value-type="float">
            <text:p><text:s text:c="3"/>1 26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5" calcext:value-type="float">
            <text:p><text:s text:c="4"/>75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75" calcext:value-type="float">
            <text:p><text:s text:c="4"/>475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23299" calcext:value-type="float">
            <text:p><text:s text:c="3"/>23 29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739" calcext:value-type="float">
            <text:p><text:s text:c="3"/>3 7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6200" calcext:value-type="float">
            <text:p><text:s text:c="3"/>6 200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7357" calcext:value-type="float">
            <text:p><text:s text:c="3"/>7 3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3493" calcext:value-type="float">
            <text:p><text:s text:c="3"/>3 49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06" calcext:value-type="float">
            <text:p><text:s text:c="4"/>60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0531" calcext:value-type="float">
            <text:p><text:s text:c="3"/>10 53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450" calcext:value-type="float">
            <text:p><text:s text:c="3"/>2 45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3858" calcext:value-type="float">
            <text:p><text:s text:c="3"/>3 8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514" calcext:value-type="float">
            <text:p><text:s text:c="3"/>1 51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58" calcext:value-type="float">
            <text:p><text:s text:c="4"/>458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4930" calcext:value-type="float">
            <text:p><text:s text:c="3"/>14 9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779" calcext:value-type="float">
            <text:p><text:s text:c="3"/>2 779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7343" calcext:value-type="float">
            <text:p><text:s text:c="3"/>7 3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534" calcext:value-type="float">
            <text:p><text:s text:c="3"/>1 53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86" calcext:value-type="float">
            <text:p><text:s text:c="4"/>18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325" calcext:value-type="float">
            <text:p><text:s text:c="3"/>5 32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521" calcext:value-type="float">
            <text:p><text:s text:c="3"/>2 5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" calcext:value-type="float">
            <text:p><text:s text:c="4"/>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6911" calcext:value-type="float">
            <text:p><text:s text:c="3"/>16 91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70" calcext:value-type="float">
            <text:p><text:s text:c="3"/>1 3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6736" calcext:value-type="float">
            <text:p><text:s text:c="3"/>6 73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945" calcext:value-type="float">
            <text:p><text:s text:c="3"/>4 9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514" calcext:value-type="float">
            <text:p><text:s text:c="3"/>1 51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3" calcext:value-type="float">
            <text:p><text:s text:c="4"/>5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32" calcext:value-type="float">
            <text:p><text:s text:c="4"/>132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8838" calcext:value-type="float">
            <text:p><text:s text:c="3"/>8 8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9" calcext:value-type="float">
            <text:p><text:s text:c="4"/>74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368" calcext:value-type="float">
            <text:p><text:s text:c="3"/>2 3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601" calcext:value-type="float">
            <text:p><text:s text:c="4"/>60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70" calcext:value-type="float">
            <text:p><text:s text:c="3"/>1 4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480" calcext:value-type="float">
            <text:p><text:s text:c="4"/>48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7312" calcext:value-type="float">
            <text:p><text:s text:c="3"/>7 31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45" calcext:value-type="float">
            <text:p><text:s text:c="4"/>945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443" calcext:value-type="float">
            <text:p><text:s text:c="3"/>3 4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050" calcext:value-type="float">
            <text:p><text:s text:c="3"/>1 05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13" calcext:value-type="float">
            <text:p><text:s text:c="4"/>71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60" calcext:value-type="float">
            <text:p><text:s text:c="4"/>46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889" calcext:value-type="float">
            <text:p><text:s text:c="3"/>2 88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35" calcext:value-type="float">
            <text:p><text:s text:c="3"/>1 1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86" calcext:value-type="float">
            <text:p><text:s text:c="4"/>8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25" calcext:value-type="float">
            <text:p><text:s text:c="4"/>625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188" calcext:value-type="float">
            <text:p><text:s text:c="3"/>5 18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680" calcext:value-type="float">
            <text:p><text:s text:c="3"/>2 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18" calcext:value-type="float">
            <text:p><text:s text:c="4"/>518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10" calcext:value-type="float">
            <text:p><text:s text:c="4"/>51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2032" calcext:value-type="float">
            <text:p><text:s text:c="3"/>12 03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393" calcext:value-type="float">
            <text:p><text:s text:c="3"/>5 3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3050" calcext:value-type="float">
            <text:p><text:s text:c="3"/>3 05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9" calcext:value-type="float">
            <text:p><text:s text:c="4"/>33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50" calcext:value-type="float">
            <text:p><text:s text:c="4"/>35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819" calcext:value-type="float">
            <text:p><text:s text:c="3"/>6 819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78" calcext:value-type="float">
            <text:p><text:s text:c="3"/>1 078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334" calcext:value-type="float">
            <text:p><text:s text:c="3"/>4 3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978" calcext:value-type="float">
            <text:p><text:s text:c="4"/>97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6" calcext:value-type="float">
            <text:p><text:s text:c="4"/>2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455" calcext:value-type="float">
            <text:p><text:s text:c="3"/>2 45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5" calcext:value-type="float">
            <text:p><text:s text:c="4"/>105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255" calcext:value-type="float">
            <text:p><text:s text:c="3"/>2 25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5" calcext:value-type="float">
            <text:p><text:s text:c="4"/>105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8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3月18日編製" calcext:value-type="string">
            <text:p>中華民國110年03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0年03月18日編製" calcext:value-type="string">
            <text:p>中華民國110年03月18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3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0" table:number-columns-repeated="41"/>
          <table:table-cell table:style-name="ce171" table:number-columns-repeated="982"/>
        </table:table-row>
        <table:table-row table:style-name="ro7">
          <table:table-cell table:style-name="ce163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3"/>
          <table:table-cell table:style-name="ce170" table:number-columns-repeated="40"/>
          <table:table-cell table:style-name="ce171" table:number-columns-repeated="982"/>
        </table:table-row>
        <table:table-row table:style-name="ro7">
          <table:table-cell table:style-name="ce163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1"/>
          <table:table-cell table:style-name="ce170" table:number-columns-repeated="40"/>
          <table:table-cell table:style-name="ce171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0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39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64"/>
          <table:table-cell table:style-name="ce172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5" office:value-type="string" calcext:value-type="string">
            <text:p><text:s/>月報於次月20日前編報；年報於次年2月底前編報</text:p>
          </table:table-cell>
          <table:table-cell table:style-name="ce173"/>
          <table:table-cell table:style-name="ce207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65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6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2月" calcext:value-type="string" table:number-columns-spanned="11" table:number-rows-spanned="1">
            <text:p><text:s text:c="3"/>中華民國 110年2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2月" calcext:value-type="string" table:number-columns-spanned="8" table:number-rows-spanned="1">
            <text:p><text:s text:c="3"/>中華民國 110年2月</text:p>
          </table:table-cell>
          <table:covered-table-cell table:number-columns-repeated="7" table:style-name="ce92"/>
          <table:table-cell table:style-name="ce214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0" office:value-type="string" calcext:value-type="string" table:number-columns-spanned="2" table:number-rows-spanned="3">
            <text:p>縣 市 別</text:p>
          </table:table-cell>
          <table:covered-table-cell table:style-name="ce167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6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9" office:value-type="string" calcext:value-type="string" table:number-columns-spanned="2" table:number-rows-spanned="2">
            <text:p>營建工程業</text:p>
          </table:table-cell>
          <table:covered-table-cell table:style-name="ce181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1"/>
          <table:table-cell table:style-name="ce19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2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4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4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90" office:value-type="string" calcext:value-type="string" table:number-columns-spanned="2" table:number-rows-spanned="2">
            <text:p>教育業</text:p>
          </table:table-cell>
          <table:covered-table-cell table:style-name="ce192"/>
          <table:table-cell table:style-name="ce194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4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1"/>
          <table:covered-table-cell table:style-name="ce168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7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0"/>
          <table:covered-table-cell table:style-name="ce18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9"/>
          <table:covered-table-cell table:style-name="ce212"/>
          <table:covered-table-cell table:style-name="ce191"/>
          <table:covered-table-cell table:style-name="ce193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5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5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1"/>
          <table:covered-table-cell table:style-name="ce193"/>
          <table:table-cell table:style-name="ce195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5" office:value-type="string" calcext:value-type="string" table:number-columns-spanned="2" table:number-rows-spanned="1">
            <text:p>及休閒服務業</text:p>
          </table:table-cell>
          <table:covered-table-cell table:style-name="ce216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2"/>
          <table:covered-table-cell table:style-name="ce169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8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8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8" office:value-type="string" calcext:value-type="string">
            <text:p>資本額</text:p>
          </table:table-cell>
          <table:covered-table-cell table:style-name="ce210"/>
          <table:covered-table-cell table:style-name="ce21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7" office:value-type="string" calcext:value-type="string">
            <text:p>家數</text:p>
          </table:table-cell>
          <table:table-cell table:style-name="ce208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308" calcext:value-type="float">
            <text:p><text:s text:c="3"/>2 308</text:p>
          </table:table-cell>
          <table:table-cell table:style-name="ce33" office:value-type="float" office:value="387278" calcext:value-type="float">
            <text:p><text:s text:c="3"/>387 278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" calcext:value-type="float">
            <text:p><text:s text:c="4"/>24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27" calcext:value-type="float">
            <text:p><text:s text:c="3"/>2 927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" calcext:value-type="float">
            <text:p><text:s text:c="4"/>1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00" calcext:value-type="float">
            <text:p><text:s text:c="3"/>2 00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1" calcext:value-type="float">
            <text:p><text:s text:c="4"/>81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643" calcext:value-type="float">
            <text:p><text:s text:c="3"/>22 643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" calcext:value-type="float">
            <text:p><text:s text:c="4"/>2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0" calcext:value-type="float">
            <text:p><text:s text:c="4"/>40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5" calcext:value-type="float">
            <text:p><text:s text:c="4"/>805</text:p>
          </table:table-cell>
          <table:table-cell table:style-name="ce33" office:value-type="float" office:value="200" calcext:value-type="float">
            <text:p><text:s text:c="4"/>200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081" calcext:value-type="float">
            <text:p><text:s text:c="3"/>70 081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43" calcext:value-type="float">
            <text:p><text:s text:c="3"/>1 143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1577" calcext:value-type="float">
            <text:p><text:s text:c="3"/>181 577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" calcext:value-type="float">
            <text:p><text:s text:c="4"/>17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30" calcext:value-type="float">
            <text:p><text:s text:c="3"/>3 930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56" calcext:value-type="float">
            <text:p><text:s text:c="4"/>456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54794" calcext:value-type="float">
            <text:p><text:s text:c="3"/>54 794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960" calcext:value-type="float">
            <text:p><text:s text:c="3"/>2 960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70" calcext:value-type="float">
            <text:p><text:s text:c="3"/>1 07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850" calcext:value-type="float">
            <text:p><text:s text:c="3"/>4 850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2" calcext:value-type="float">
            <text:p><text:s text:c="4"/>52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074" calcext:value-type="float">
            <text:p><text:s text:c="3"/>10 074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0" calcext:value-type="float">
            <text:p><text:s text:c="4"/>90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037" calcext:value-type="float">
            <text:p><text:s text:c="3"/>12 037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70" calcext:value-type="float">
            <text:p><text:s text:c="3"/>1 17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5154" calcext:value-type="float">
            <text:p><text:s text:c="3"/>5 154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70" office:value-type="float" office:value="10807" calcext:value-type="float">
            <text:p><text:s text:c="3"/>10 807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294" calcext:value-type="float">
            <text:p><text:s text:c="3"/>2 294</text:p>
          </table:table-cell>
          <table:table-cell table:style-name="ce33" office:value-type="float" office:value="384628" calcext:value-type="float">
            <text:p><text:s text:c="3"/>384 62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927" calcext:value-type="float">
            <text:p><text:s text:c="3"/>2 92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22643" calcext:value-type="float">
            <text:p><text:s text:c="3"/>22 64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5" calcext:value-type="float">
            <text:p><text:s text:c="4"/>805</text:p>
          </table:table-cell>
          <table:table-cell table:style-name="ce33" office:value-type="float" office:value="199" calcext:value-type="float">
            <text:p><text:s text:c="4"/>199</text:p>
          </table:table-cell>
          <table:table-cell table:style-name="ce33" office:value-type="float" office:value="69081" calcext:value-type="float">
            <text:p><text:s text:c="3"/>69 081</text:p>
          </table:table-cell>
          <table:table-cell table:style-name="ce33" office:value-type="float" office:value="1131" calcext:value-type="float">
            <text:p><text:s text:c="3"/>1 131</text:p>
          </table:table-cell>
          <table:table-cell table:style-name="ce33" office:value-type="float" office:value="179937" calcext:value-type="float">
            <text:p><text:s text:c="3"/>179 93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930" calcext:value-type="float">
            <text:p><text:s text:c="3"/>3 930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70" office:value-type="float" office:value="54794" calcext:value-type="float">
            <text:p><text:s text:c="3"/>54 79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960" calcext:value-type="float">
            <text:p><text:s text:c="3"/>2 9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850" calcext:value-type="float">
            <text:p><text:s text:c="3"/>4 85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0074" calcext:value-type="float">
            <text:p><text:s text:c="3"/>10 074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2037" calcext:value-type="float">
            <text:p><text:s text:c="3"/>12 0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70" calcext:value-type="float">
            <text:p><text:s text:c="3"/>1 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144" calcext:value-type="float">
            <text:p><text:s text:c="3"/>5 144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70" office:value-type="float" office:value="10807" calcext:value-type="float">
            <text:p><text:s text:c="3"/>10 807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60067" calcext:value-type="float">
            <text:p><text:s text:c="3"/>60 06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880" calcext:value-type="float">
            <text:p><text:s text:c="3"/>2 8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6410" calcext:value-type="float">
            <text:p><text:s text:c="3"/>6 410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34907" calcext:value-type="float">
            <text:p><text:s text:c="3"/>34 90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70" office:value-type="float" office:value="9541" calcext:value-type="float">
            <text:p><text:s text:c="3"/>9 541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8" calcext:value-type="float">
            <text:p><text:s text:c="4"/>8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940" calcext:value-type="float">
            <text:p><text:s text:c="3"/>1 9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571" calcext:value-type="float">
            <text:p><text:s text:c="3"/>1 571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86" calcext:value-type="float">
            <text:p><text:s text:c="4"/>286</text:p>
          </table:table-cell>
          <table:table-cell table:style-name="ce33" office:value-type="float" office:value="56063" calcext:value-type="float">
            <text:p><text:s text:c="3"/>56 0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8150" calcext:value-type="float">
            <text:p><text:s text:c="3"/>8 150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29154" calcext:value-type="float">
            <text:p><text:s text:c="3"/>29 1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70" office:value-type="float" office:value="9398" calcext:value-type="float">
            <text:p><text:s text:c="3"/>9 398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090" calcext:value-type="float">
            <text:p><text:s text:c="3"/>2 0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20" calcext:value-type="float">
            <text:p><text:s text:c="3"/>1 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865" calcext:value-type="float">
            <text:p><text:s text:c="3"/>1 86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34145" calcext:value-type="float">
            <text:p><text:s text:c="3"/>34 14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99" calcext:value-type="float">
            <text:p><text:s text:c="3"/>1 29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9330" calcext:value-type="float">
            <text:p><text:s text:c="3"/>9 33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1454" calcext:value-type="float">
            <text:p><text:s text:c="3"/>11 4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70" office:value-type="float" office:value="6564" calcext:value-type="float">
            <text:p><text:s text:c="3"/>6 56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42" calcext:value-type="float">
            <text:p><text:s text:c="3"/>1 3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081" calcext:value-type="float">
            <text:p><text:s text:c="3"/>1 08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276" calcext:value-type="float">
            <text:p><text:s text:c="4"/>276</text:p>
          </table:table-cell>
          <table:table-cell table:style-name="ce33" office:value-type="float" office:value="48619" calcext:value-type="float">
            <text:p><text:s text:c="3"/>48 61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150" calcext:value-type="float">
            <text:p><text:s text:c="3"/>3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775" calcext:value-type="float">
            <text:p><text:s text:c="3"/>5 775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4168" calcext:value-type="float">
            <text:p><text:s text:c="3"/>24 1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0" calcext:value-type="float">
            <text:p><text:s text:c="3"/>1 02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70" office:value-type="float" office:value="9655" calcext:value-type="float">
            <text:p><text:s text:c="3"/>9 65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197" calcext:value-type="float">
            <text:p><text:s text:c="3"/>1 1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324" calcext:value-type="float">
            <text:p><text:s text:c="3"/>1 32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9" calcext:value-type="float">
            <text:p><text:s text:c="4"/>229</text:p>
          </table:table-cell>
          <table:table-cell table:style-name="ce33" office:value-type="float" office:value="29535" calcext:value-type="float">
            <text:p><text:s text:c="3"/>29 53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02" calcext:value-type="float">
            <text:p><text:s text:c="4"/>9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820" calcext:value-type="float">
            <text:p><text:s text:c="3"/>5 820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1794" calcext:value-type="float">
            <text:p><text:s text:c="3"/>11 7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4251" calcext:value-type="float">
            <text:p><text:s text:c="3"/>4 25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" calcext:value-type="float">
            <text:p><text:s text:c="4"/>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90" calcext:value-type="float">
            <text:p><text:s text:c="3"/>1 49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48" calcext:value-type="float">
            <text:p><text:s text:c="4"/>94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55" calcext:value-type="float">
            <text:p><text:s text:c="4"/>75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873" calcext:value-type="float">
            <text:p><text:s text:c="4"/>87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33100" calcext:value-type="float">
            <text:p><text:s text:c="3"/>33 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6314" calcext:value-type="float">
            <text:p><text:s text:c="3"/>6 314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7347" calcext:value-type="float">
            <text:p><text:s text:c="3"/>17 3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70" office:value-type="float" office:value="2795" calcext:value-type="float">
            <text:p><text:s text:c="3"/>2 795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42" calcext:value-type="float">
            <text:p><text:s text:c="4"/>9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18" calcext:value-type="float">
            <text:p><text:s text:c="4"/>718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1686" calcext:value-type="float">
            <text:p><text:s text:c="3"/>1 68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943" calcext:value-type="float">
            <text:p><text:s text:c="3"/>5 94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18" calcext:value-type="float">
            <text:p><text:s text:c="4"/>918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498" calcext:value-type="float">
            <text:p><text:s text:c="3"/>3 4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60" calcext:value-type="float">
            <text:p><text:s text:c="4"/>56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50" calcext:value-type="float">
            <text:p><text:s text:c="4"/>3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1117" calcext:value-type="float">
            <text:p><text:s text:c="3"/>11 11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910" calcext:value-type="float">
            <text:p><text:s text:c="3"/>1 91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715" calcext:value-type="float">
            <text:p><text:s text:c="3"/>4 7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591" calcext:value-type="float">
            <text:p><text:s text:c="3"/>1 59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88" calcext:value-type="float">
            <text:p><text:s text:c="4"/>588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10" calcext:value-type="float">
            <text:p><text:s text:c="4"/>61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2801" calcext:value-type="float">
            <text:p><text:s text:c="3"/>12 8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450" calcext:value-type="float">
            <text:p><text:s text:c="3"/>3 45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3955" calcext:value-type="float">
            <text:p><text:s text:c="3"/>3 9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954" calcext:value-type="float">
            <text:p><text:s text:c="4"/>95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13" calcext:value-type="float">
            <text:p><text:s text:c="4"/>41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2841" calcext:value-type="float">
            <text:p><text:s text:c="3"/>12 8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74" calcext:value-type="float">
            <text:p><text:s text:c="3"/>1 17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96" calcext:value-type="float">
            <text:p><text:s text:c="3"/>1 796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7270" calcext:value-type="float">
            <text:p><text:s text:c="3"/>7 2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663" calcext:value-type="float">
            <text:p><text:s text:c="4"/>66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08" calcext:value-type="float">
            <text:p><text:s text:c="4"/>20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328" calcext:value-type="float">
            <text:p><text:s text:c="3"/>6 32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889" calcext:value-type="float">
            <text:p><text:s text:c="3"/>4 8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06" calcext:value-type="float">
            <text:p><text:s text:c="4"/>30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27605" calcext:value-type="float">
            <text:p><text:s text:c="3"/>27 60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740" calcext:value-type="float">
            <text:p><text:s text:c="3"/>10 7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290" calcext:value-type="float">
            <text:p><text:s text:c="3"/>8 29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6059" calcext:value-type="float">
            <text:p><text:s text:c="3"/>6 0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921" calcext:value-type="float">
            <text:p><text:s text:c="4"/>92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5" calcext:value-type="float">
            <text:p><text:s text:c="4"/>1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331" calcext:value-type="float">
            <text:p><text:s text:c="3"/>5 33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577" calcext:value-type="float">
            <text:p><text:s text:c="3"/>6 57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25" calcext:value-type="float">
            <text:p><text:s text:c="3"/>1 825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698" calcext:value-type="float">
            <text:p><text:s text:c="3"/>3 6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25" calcext:value-type="float">
            <text:p><text:s text:c="4"/>42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680" calcext:value-type="float">
            <text:p><text:s text:c="3"/>3 6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252" calcext:value-type="float">
            <text:p><text:s text:c="3"/>1 2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102" calcext:value-type="float">
            <text:p><text:s text:c="3"/>1 10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4" calcext:value-type="float">
            <text:p><text:s text:c="4"/>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9313" calcext:value-type="float">
            <text:p><text:s text:c="3"/>9 31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640" calcext:value-type="float">
            <text:p><text:s text:c="3"/>3 64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957" calcext:value-type="float">
            <text:p><text:s text:c="3"/>3 9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21" calcext:value-type="float">
            <text:p><text:s text:c="4"/>52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84" calcext:value-type="float">
            <text:p><text:s text:c="4"/>684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3" calcext:value-type="float">
            <text:p><text:s text:c="4"/>3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" calcext:value-type="float">
            <text:p><text:s text:c="4"/>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803" calcext:value-type="float">
            <text:p><text:s text:c="3"/>5 803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740" calcext:value-type="float">
            <text:p><text:s text:c="3"/>2 7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905" calcext:value-type="float">
            <text:p><text:s text:c="4"/>90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18" calcext:value-type="float">
            <text:p><text:s text:c="3"/>1 21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05" calcext:value-type="float">
            <text:p><text:s text:c="4"/>30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1504" calcext:value-type="float">
            <text:p><text:s text:c="3"/>11 5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538" calcext:value-type="float">
            <text:p><text:s text:c="3"/>6 5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3503" calcext:value-type="float">
            <text:p><text:s text:c="3"/>3 50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50" calcext:value-type="float">
            <text:p><text:s text:c="4"/>1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574" calcext:value-type="float">
            <text:p><text:s text:c="3"/>3 57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267" calcext:value-type="float">
            <text:p><text:s text:c="3"/>1 2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006" calcext:value-type="float">
            <text:p><text:s text:c="3"/>1 00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41" calcext:value-type="float">
            <text:p><text:s text:c="4"/>34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50" calcext:value-type="float">
            <text:p><text:s text:c="3"/>2 65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50" calcext:value-type="float">
            <text:p><text:s text:c="3"/>2 65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8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3月18日編製" calcext:value-type="string">
            <text:p>中華民國110年03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3月18日編製" calcext:value-type="string">
            <text:p>中華民國110年03月18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3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0" table:number-columns-repeated="1023"/>
        </table:table-row>
        <table:table-row table:style-name="ro3">
          <table:table-cell table:style-name="ce163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3"/>
          <table:table-cell table:style-name="ce170" table:number-columns-repeated="1022"/>
        </table:table-row>
        <table:table-row table:style-name="ro6">
          <table:table-cell table:style-name="ce163"/>
          <table:table-cell table:style-name="ce170" office:value-type="string" calcext:value-type="string">
            <text:p>2.因縣市改制，100年1月份資料依改制後縣市別編製(含99年12月26日以後資料)。</text:p>
          </table:table-cell>
          <table:table-cell table:style-name="ce170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0" table:default-cell-style-name="ce233"/>
        <table:table-column table:style-name="co41" table:default-cell-style-name="ce233"/>
        <table:table-column table:style-name="co42" table:default-cell-style-name="ce233"/>
        <table:table-column table:style-name="co43" table:default-cell-style-name="ce233"/>
        <table:table-column table:style-name="co25" table:default-cell-style-name="ce233"/>
        <table:table-column table:style-name="co29" table:default-cell-style-name="ce233"/>
        <table:table-column table:style-name="co25" table:default-cell-style-name="ce233"/>
        <table:table-column table:style-name="co44" table:default-cell-style-name="ce233"/>
        <table:table-column table:style-name="co45" table:default-cell-style-name="ce233"/>
        <table:table-column table:style-name="co30" table:default-cell-style-name="ce233"/>
        <table:table-column table:style-name="co45" table:default-cell-style-name="ce233"/>
        <table:table-column table:style-name="co46" table:default-cell-style-name="ce233"/>
        <table:table-column table:style-name="co45" table:default-cell-style-name="ce233"/>
        <table:table-column table:style-name="co23" table:default-cell-style-name="ce233"/>
        <table:table-column table:style-name="co25" table:default-cell-style-name="ce233"/>
        <table:table-column table:style-name="co12" table:default-cell-style-name="ce233"/>
        <table:table-column table:style-name="co47" table:default-cell-style-name="ce233"/>
        <table:table-column table:style-name="co19" table:default-cell-style-name="ce233"/>
        <table:table-column table:style-name="co48" table:default-cell-style-name="ce233"/>
        <table:table-column table:style-name="co49" table:default-cell-style-name="ce233"/>
        <table:table-column table:style-name="co50" table:default-cell-style-name="ce233"/>
        <table:table-column table:style-name="co40" table:default-cell-style-name="ce233"/>
        <table:table-column table:style-name="co7" table:number-columns-repeated="235" table:default-cell-style-name="ce233"/>
        <table:table-column table:style-name="co7" table:number-columns-repeated="767" table:default-cell-style-name="Default"/>
        <table:table-row table:style-name="ro1">
          <table:table-cell table:style-name="ce217" office:value-type="string" calcext:value-type="string">
            <text:p>公開類</text:p>
          </table:table-cell>
          <table:table-cell table:style-name="ce234"/>
          <table:table-cell/>
          <table:table-cell table:style-name="ce250" table:number-columns-spanned="5" table:number-rows-spanned="1"/>
          <table:covered-table-cell table:number-columns-repeated="4" table:style-name="ce257"/>
          <table:table-cell table:number-columns-repeated="10"/>
          <table:table-cell table:style-name="ce217" office:value-type="string" calcext:value-type="string" table:number-columns-spanned="2" table:number-rows-spanned="1">
            <text:p>編製機關</text:p>
          </table:table-cell>
          <table:covered-table-cell table:style-name="ce265"/>
          <table:table-cell table:style-name="ce217" office:value-type="string" calcext:value-type="string" table:number-columns-spanned="2" table:number-rows-spanned="1">
            <text:p>經濟部(商業司)</text:p>
          </table:table-cell>
          <table:covered-table-cell table:style-name="ce265"/>
          <table:table-cell table:number-columns-repeated="1002"/>
        </table:table-row>
        <table:table-row table:style-name="ro1">
          <table:table-cell table:style-name="ce218" office:value-type="string" calcext:value-type="string">
            <text:p>月(年)報</text:p>
          </table:table-cell>
          <table:table-cell table:style-name="ce235" office:value-type="string" calcext:value-type="string">
            <text:p><text:s/>月報於次月20日前編報；年報於次年2月底前編報</text:p>
          </table:table-cell>
          <table:table-cell table:style-name="ce244" table:number-columns-spanned="16" table:number-rows-spanned="1"/>
          <table:covered-table-cell table:number-columns-repeated="15" table:style-name="ce244"/>
          <table:table-cell table:style-name="ce217" office:value-type="string" calcext:value-type="string" table:number-columns-spanned="2" table:number-rows-spanned="1">
            <text:p>表 <text:s text:c="3"/>號</text:p>
          </table:table-cell>
          <table:covered-table-cell table:style-name="ce265"/>
          <table:table-cell table:style-name="ce266" office:value-type="string" calcext:value-type="string" table:number-columns-spanned="2" table:number-rows-spanned="1">
            <text:p>2492-00-06</text:p>
          </table:table-cell>
          <table:covered-table-cell table:style-name="ce269"/>
          <table:table-cell table:number-columns-repeated="1002"/>
        </table:table-row>
        <table:table-row table:style-name="ro3">
          <table:table-cell table:style-name="ce219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9"/>
          <table:table-cell table:style-name="ce277" table:number-columns-repeated="1002"/>
        </table:table-row>
        <table:table-row table:style-name="ro3">
          <table:covered-table-cell table:number-columns-repeated="22" table:style-name="ce220"/>
          <table:table-cell table:number-columns-repeated="1002"/>
        </table:table-row>
        <table:table-row table:style-name="ro3">
          <table:table-cell table:style-name="ce221" table:number-columns-repeated="4"/>
          <table:table-cell table:style-name="ce258" table:formula="of:=CONCATENATE([$'2492-00-02'.K5];&quot;底&quot;)" office:value-type="string" office:string-value="   中華民國 110年2月底" calcext:value-type="string" table:number-columns-spanned="13" table:number-rows-spanned="1">
            <text:p><text:s text:c="3"/>中華民國 110年2月底</text:p>
          </table:table-cell>
          <table:covered-table-cell table:number-columns-repeated="12" table:style-name="ce258"/>
          <table:table-cell table:style-name="ce221"/>
          <table:table-cell table:style-name="ce264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4"/>
          <table:table-cell table:style-name="ce221" table:number-columns-repeated="1002"/>
        </table:table-row>
        <table:table-row table:style-name="ro13">
          <table:table-cell table:style-name="ce222" office:value-type="string" calcext:value-type="string" table:number-columns-spanned="2" table:number-rows-spanned="3">
            <text:p>行　　　業　　　別</text:p>
          </table:table-cell>
          <table:covered-table-cell table:style-name="ce236"/>
          <table:table-cell table:style-name="ce245" office:value-type="string" calcext:value-type="string" table:number-columns-spanned="2" table:number-rows-spanned="2">
            <text:p>總　　計</text:p>
          </table:table-cell>
          <table:covered-table-cell table:style-name="ce251"/>
          <table:table-cell table:style-name="ce245" office:value-type="string" calcext:value-type="string" table:number-columns-spanned="2" table:number-rows-spanned="2">
            <text:p>1萬元以下</text:p>
          </table:table-cell>
          <table:covered-table-cell table:style-name="ce251"/>
          <table:table-cell table:style-name="ce262" office:value-type="string" calcext:value-type="string" table:number-columns-spanned="2" table:number-rows-spanned="1">
            <text:p>1萬元以上</text:p>
          </table:table-cell>
          <table:covered-table-cell table:style-name="ce251"/>
          <table:table-cell table:style-name="ce262" office:value-type="string" calcext:value-type="string" table:number-columns-spanned="2" table:number-rows-spanned="1">
            <text:p>5萬元以上</text:p>
          </table:table-cell>
          <table:covered-table-cell table:style-name="ce251"/>
          <table:table-cell table:style-name="ce262" office:value-type="string" calcext:value-type="string" table:number-columns-spanned="2" table:number-rows-spanned="1">
            <text:p>10萬元以上</text:p>
          </table:table-cell>
          <table:covered-table-cell table:style-name="ce251"/>
          <table:table-cell table:style-name="ce262" office:value-type="string" calcext:value-type="string" table:number-columns-spanned="2" table:number-rows-spanned="1">
            <text:p>50萬元以上</text:p>
          </table:table-cell>
          <table:covered-table-cell table:style-name="ce251"/>
          <table:table-cell table:style-name="ce262" office:value-type="string" calcext:value-type="string" table:number-columns-spanned="2" table:number-rows-spanned="1">
            <text:p>1百萬元以上</text:p>
          </table:table-cell>
          <table:covered-table-cell table:style-name="ce251"/>
          <table:table-cell table:style-name="ce262" office:value-type="string" calcext:value-type="string" table:number-columns-spanned="2" table:number-rows-spanned="1">
            <text:p>5百萬元以上</text:p>
          </table:table-cell>
          <table:covered-table-cell table:style-name="ce251"/>
          <table:table-cell table:style-name="ce262" office:value-type="string" calcext:value-type="string" table:number-columns-spanned="2" table:number-rows-spanned="1">
            <text:p>1千萬元以上</text:p>
          </table:table-cell>
          <table:covered-table-cell table:style-name="ce251"/>
          <table:table-cell table:style-name="ce267" office:value-type="string" calcext:value-type="string" table:number-columns-spanned="2" table:number-rows-spanned="2">
            <text:p>5千萬元以上</text:p>
          </table:table-cell>
          <table:covered-table-cell table:style-name="ce270"/>
          <table:table-cell table:style-name="ce234" table:number-columns-repeated="1002"/>
        </table:table-row>
        <table:table-row table:style-name="ro14">
          <table:covered-table-cell table:style-name="ce223"/>
          <table:covered-table-cell table:style-name="ce237"/>
          <table:covered-table-cell table:style-name="ce246"/>
          <table:covered-table-cell table:style-name="ce252"/>
          <table:covered-table-cell table:style-name="ce246"/>
          <table:covered-table-cell table:style-name="ce252"/>
          <table:table-cell table:style-name="ce218" office:value-type="string" calcext:value-type="string" table:number-columns-spanned="2" table:number-rows-spanned="1">
            <text:p>未滿5萬元</text:p>
          </table:table-cell>
          <table:covered-table-cell table:style-name="ce252"/>
          <table:table-cell table:style-name="ce218" office:value-type="string" calcext:value-type="string" table:number-columns-spanned="2" table:number-rows-spanned="1">
            <text:p>未滿10萬元</text:p>
          </table:table-cell>
          <table:covered-table-cell table:style-name="ce252"/>
          <table:table-cell table:style-name="ce218" office:value-type="string" calcext:value-type="string" table:number-columns-spanned="2" table:number-rows-spanned="1">
            <text:p>未滿50萬元</text:p>
          </table:table-cell>
          <table:covered-table-cell table:style-name="ce252"/>
          <table:table-cell table:style-name="ce218" office:value-type="string" calcext:value-type="string" table:number-columns-spanned="2" table:number-rows-spanned="1">
            <text:p>未滿1百萬元</text:p>
          </table:table-cell>
          <table:covered-table-cell table:style-name="ce252"/>
          <table:table-cell table:style-name="ce218" office:value-type="string" calcext:value-type="string" table:number-columns-spanned="2" table:number-rows-spanned="1">
            <text:p>未滿5百萬元</text:p>
          </table:table-cell>
          <table:covered-table-cell table:style-name="ce252"/>
          <table:table-cell table:style-name="ce218" office:value-type="string" calcext:value-type="string" table:number-columns-spanned="2" table:number-rows-spanned="1">
            <text:p>未滿1千萬元</text:p>
          </table:table-cell>
          <table:covered-table-cell table:style-name="ce252"/>
          <table:table-cell table:style-name="ce218" office:value-type="string" calcext:value-type="string" table:number-columns-spanned="2" table:number-rows-spanned="1">
            <text:p>未滿5千萬元</text:p>
          </table:table-cell>
          <table:covered-table-cell table:style-name="ce252"/>
          <table:covered-table-cell table:style-name="ce268"/>
          <table:covered-table-cell table:style-name="ce271"/>
          <table:table-cell table:style-name="ce234" table:number-columns-repeated="1002"/>
        </table:table-row>
        <table:table-row table:style-name="ro15">
          <table:covered-table-cell table:style-name="ce224"/>
          <table:covered-table-cell table:style-name="ce238"/>
          <table:table-cell table:style-name="ce247" office:value-type="string" calcext:value-type="string">
            <text:p>家數</text:p>
          </table:table-cell>
          <table:table-cell table:style-name="ce253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 table:number-columns-spanned="2" table:number-rows-spanned="1">
            <text:p>總 <text:s text:c="17"/>計</text:p>
          </table:table-cell>
          <table:covered-table-cell table:style-name="ce239"/>
          <table:table-cell table:style-name="ce248" office:value-type="float" office:value="901070" calcext:value-type="float">
            <text:p>901 070 </text:p>
          </table:table-cell>
          <table:table-cell table:style-name="ce254" office:value-type="float" office:value="177023076" calcext:value-type="float">
            <text:p>177 023 076 </text:p>
          </table:table-cell>
          <table:table-cell table:style-name="ce260" office:value-type="float" office:value="207985" calcext:value-type="float">
            <text:p>207 985 </text:p>
          </table:table-cell>
          <table:table-cell table:style-name="ce254" office:value-type="float" office:value="831781" calcext:value-type="float">
            <text:p><text:s/>831 781 </text:p>
          </table:table-cell>
          <table:table-cell table:style-name="ce260" office:value-type="float" office:value="192969" calcext:value-type="float">
            <text:p>192 969 </text:p>
          </table:table-cell>
          <table:table-cell table:style-name="ce254" office:value-type="float" office:value="4500805" calcext:value-type="float">
            <text:p>4 500 805 </text:p>
          </table:table-cell>
          <table:table-cell table:style-name="ce260" office:value-type="float" office:value="86910" calcext:value-type="float">
            <text:p>86 910 </text:p>
          </table:table-cell>
          <table:table-cell table:style-name="ce254" office:value-type="float" office:value="4930091" calcext:value-type="float">
            <text:p>4 930 091 </text:p>
          </table:table-cell>
          <table:table-cell table:style-name="ce260" office:value-type="float" office:value="361393" calcext:value-type="float">
            <text:p>361 393 </text:p>
          </table:table-cell>
          <table:table-cell table:style-name="ce254" office:value-type="float" office:value="67391483" calcext:value-type="float">
            <text:p>67 391 483 </text:p>
          </table:table-cell>
          <table:table-cell table:style-name="ce260" office:value-type="float" office:value="11262" calcext:value-type="float">
            <text:p>11 262 </text:p>
          </table:table-cell>
          <table:table-cell table:style-name="ce254" office:value-type="float" office:value="6537964" calcext:value-type="float">
            <text:p>6 537 964 </text:p>
          </table:table-cell>
          <table:table-cell table:style-name="ce260" office:value-type="float" office:value="35531" calcext:value-type="float">
            <text:p>35 531 </text:p>
          </table:table-cell>
          <table:table-cell table:style-name="ce254" office:value-type="float" office:value="55240765" calcext:value-type="float">
            <text:p>55 240 765 </text:p>
          </table:table-cell>
          <table:table-cell table:style-name="ce260" office:value-type="float" office:value="4019" calcext:value-type="float">
            <text:p>4 019 </text:p>
          </table:table-cell>
          <table:table-cell table:style-name="ce254" office:value-type="float" office:value="22081013" calcext:value-type="float">
            <text:p>22 081 013 </text:p>
          </table:table-cell>
          <table:table-cell table:style-name="ce260" office:value-type="float" office:value="980" calcext:value-type="float">
            <text:p><text:s/>980 </text:p>
          </table:table-cell>
          <table:table-cell table:style-name="ce254" office:value-type="float" office:value="12818886" calcext:value-type="float">
            <text:p>12 818 886 </text:p>
          </table:table-cell>
          <table:table-cell table:style-name="ce260" office:value-type="float" office:value="21" calcext:value-type="float">
            <text:p><text:s/>21 </text:p>
          </table:table-cell>
          <table:table-cell table:style-name="ce273" office:value-type="float" office:value="2690289" calcext:value-type="float">
            <text:p>2 690 289 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農、林、漁、牧業</text:p>
          </table:table-cell>
          <table:table-cell table:style-name="ce239"/>
          <table:table-cell table:style-name="ce248" office:value-type="float" office:value="9493" calcext:value-type="float">
            <text:p>9 493 </text:p>
          </table:table-cell>
          <table:table-cell table:style-name="ce254" office:value-type="float" office:value="3375705" calcext:value-type="float">
            <text:p>3 375 705 </text:p>
          </table:table-cell>
          <table:table-cell table:style-name="ce260" office:value-type="float" office:value="1159" calcext:value-type="float">
            <text:p>1 159 </text:p>
          </table:table-cell>
          <table:table-cell table:style-name="ce254" office:value-type="float" office:value="4574" calcext:value-type="float">
            <text:p><text:s/>4 574 </text:p>
          </table:table-cell>
          <table:table-cell table:style-name="ce260" office:value-type="float" office:value="1123" calcext:value-type="float">
            <text:p>1 123 </text:p>
          </table:table-cell>
          <table:table-cell table:style-name="ce254" office:value-type="float" office:value="23419" calcext:value-type="float">
            <text:p><text:s/>23 419 </text:p>
          </table:table-cell>
          <table:table-cell table:style-name="ce260" office:value-type="float" office:value="889" calcext:value-type="float">
            <text:p><text:s/>889 </text:p>
          </table:table-cell>
          <table:table-cell table:style-name="ce254" office:value-type="float" office:value="50339" calcext:value-type="float">
            <text:p><text:s/>50 339 </text:p>
          </table:table-cell>
          <table:table-cell table:style-name="ce260" office:value-type="float" office:value="5426" calcext:value-type="float">
            <text:p>5 426 </text:p>
          </table:table-cell>
          <table:table-cell table:style-name="ce254" office:value-type="float" office:value="1010215" calcext:value-type="float">
            <text:p>1 010 215 </text:p>
          </table:table-cell>
          <table:table-cell table:style-name="ce260" office:value-type="float" office:value="162" calcext:value-type="float">
            <text:p><text:s/>162 </text:p>
          </table:table-cell>
          <table:table-cell table:style-name="ce254" office:value-type="float" office:value="94753" calcext:value-type="float">
            <text:p><text:s/>94 753 </text:p>
          </table:table-cell>
          <table:table-cell table:style-name="ce260" office:value-type="float" office:value="584" calcext:value-type="float">
            <text:p><text:s/>584 </text:p>
          </table:table-cell>
          <table:table-cell table:style-name="ce254" office:value-type="float" office:value="1033971" calcext:value-type="float">
            <text:p>1 033 971 </text:p>
          </table:table-cell>
          <table:table-cell table:style-name="ce260" office:value-type="float" office:value="117" calcext:value-type="float">
            <text:p><text:s/>117 </text:p>
          </table:table-cell>
          <table:table-cell table:style-name="ce254" office:value-type="float" office:value="666673" calcext:value-type="float">
            <text:p><text:s/>666 673 </text:p>
          </table:table-cell>
          <table:table-cell table:style-name="ce260" office:value-type="float" office:value="32" calcext:value-type="float">
            <text:p><text:s/>32 </text:p>
          </table:table-cell>
          <table:table-cell table:style-name="ce254" office:value-type="float" office:value="421760" calcext:value-type="float">
            <text:p><text:s/>421 760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3" office:value-type="float" office:value="70000" calcext:value-type="float">
            <text:p><text:s/>70 000 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礦業及土石採取業</text:p>
          </table:table-cell>
          <table:table-cell table:style-name="ce239"/>
          <table:table-cell table:style-name="ce248" office:value-type="float" office:value="1845" calcext:value-type="float">
            <text:p>1 845 </text:p>
          </table:table-cell>
          <table:table-cell table:style-name="ce254" office:value-type="float" office:value="1177414" calcext:value-type="float">
            <text:p>1 177 414 </text:p>
          </table:table-cell>
          <table:table-cell table:style-name="ce260" office:value-type="float" office:value="158" calcext:value-type="float">
            <text:p><text:s/>158 </text:p>
          </table:table-cell>
          <table:table-cell table:style-name="ce254" office:value-type="float" office:value="829" calcext:value-type="float">
            <text:p><text:s text:c="2"/>829 </text:p>
          </table:table-cell>
          <table:table-cell table:style-name="ce260" office:value-type="float" office:value="315" calcext:value-type="float">
            <text:p><text:s/>315 </text:p>
          </table:table-cell>
          <table:table-cell table:style-name="ce254" office:value-type="float" office:value="8592" calcext:value-type="float">
            <text:p><text:s/>8 592 </text:p>
          </table:table-cell>
          <table:table-cell table:style-name="ce260" office:value-type="float" office:value="103" calcext:value-type="float">
            <text:p><text:s/>103 </text:p>
          </table:table-cell>
          <table:table-cell table:style-name="ce254" office:value-type="float" office:value="6268" calcext:value-type="float">
            <text:p><text:s/>6 268 </text:p>
          </table:table-cell>
          <table:table-cell table:style-name="ce260" office:value-type="float" office:value="924" calcext:value-type="float">
            <text:p><text:s/>924 </text:p>
          </table:table-cell>
          <table:table-cell table:style-name="ce254" office:value-type="float" office:value="191172" calcext:value-type="float">
            <text:p><text:s/>191 172 </text:p>
          </table:table-cell>
          <table:table-cell table:style-name="ce260" office:value-type="float" office:value="60" calcext:value-type="float">
            <text:p><text:s/>60 </text:p>
          </table:table-cell>
          <table:table-cell table:style-name="ce254" office:value-type="float" office:value="36320" calcext:value-type="float">
            <text:p><text:s/>36 320 </text:p>
          </table:table-cell>
          <table:table-cell table:style-name="ce260" office:value-type="float" office:value="214" calcext:value-type="float">
            <text:p><text:s/>214 </text:p>
          </table:table-cell>
          <table:table-cell table:style-name="ce254" office:value-type="float" office:value="373033" calcext:value-type="float">
            <text:p><text:s/>373 033 </text:p>
          </table:table-cell>
          <table:table-cell table:style-name="ce260" office:value-type="float" office:value="48" calcext:value-type="float">
            <text:p><text:s/>48 </text:p>
          </table:table-cell>
          <table:table-cell table:style-name="ce254" office:value-type="float" office:value="255945" calcext:value-type="float">
            <text:p><text:s/>255 945 </text:p>
          </table:table-cell>
          <table:table-cell table:style-name="ce260" office:value-type="float" office:value="23" calcext:value-type="float">
            <text:p><text:s/>23 </text:p>
          </table:table-cell>
          <table:table-cell table:style-name="ce254" office:value-type="float" office:value="305255" calcext:value-type="float">
            <text:p><text:s/>305 255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製造業</text:p>
          </table:table-cell>
          <table:table-cell table:style-name="ce239"/>
          <table:table-cell table:style-name="ce248" office:value-type="float" office:value="52595" calcext:value-type="float">
            <text:p>52 595 </text:p>
          </table:table-cell>
          <table:table-cell table:style-name="ce254" office:value-type="float" office:value="13622143" calcext:value-type="float">
            <text:p>13 622 143 </text:p>
          </table:table-cell>
          <table:table-cell table:style-name="ce260" office:value-type="float" office:value="12621" calcext:value-type="float">
            <text:p>12 621 </text:p>
          </table:table-cell>
          <table:table-cell table:style-name="ce254" office:value-type="float" office:value="52207" calcext:value-type="float">
            <text:p><text:s/>52 207 </text:p>
          </table:table-cell>
          <table:table-cell table:style-name="ce260" office:value-type="float" office:value="14345" calcext:value-type="float">
            <text:p>14 345 </text:p>
          </table:table-cell>
          <table:table-cell table:style-name="ce254" office:value-type="float" office:value="358012" calcext:value-type="float">
            <text:p><text:s/>358 012 </text:p>
          </table:table-cell>
          <table:table-cell table:style-name="ce260" office:value-type="float" office:value="3605" calcext:value-type="float">
            <text:p>3 605 </text:p>
          </table:table-cell>
          <table:table-cell table:style-name="ce254" office:value-type="float" office:value="212602" calcext:value-type="float">
            <text:p><text:s/>212 602 </text:p>
          </table:table-cell>
          <table:table-cell table:style-name="ce260" office:value-type="float" office:value="17603" calcext:value-type="float">
            <text:p>17 603 </text:p>
          </table:table-cell>
          <table:table-cell table:style-name="ce254" office:value-type="float" office:value="3394797" calcext:value-type="float">
            <text:p>3 394 797 </text:p>
          </table:table-cell>
          <table:table-cell table:style-name="ce260" office:value-type="float" office:value="1333" calcext:value-type="float">
            <text:p>1 333 </text:p>
          </table:table-cell>
          <table:table-cell table:style-name="ce254" office:value-type="float" office:value="728379" calcext:value-type="float">
            <text:p><text:s/>728 379 </text:p>
          </table:table-cell>
          <table:table-cell table:style-name="ce260" office:value-type="float" office:value="2428" calcext:value-type="float">
            <text:p>2 428 </text:p>
          </table:table-cell>
          <table:table-cell table:style-name="ce254" office:value-type="float" office:value="3999026" calcext:value-type="float">
            <text:p>3 999 026 </text:p>
          </table:table-cell>
          <table:table-cell table:style-name="ce260" office:value-type="float" office:value="525" calcext:value-type="float">
            <text:p><text:s/>525 </text:p>
          </table:table-cell>
          <table:table-cell table:style-name="ce254" office:value-type="float" office:value="2878289" calcext:value-type="float">
            <text:p>2 878 289 </text:p>
          </table:table-cell>
          <table:table-cell table:style-name="ce260" office:value-type="float" office:value="131" calcext:value-type="float">
            <text:p><text:s/>131 </text:p>
          </table:table-cell>
          <table:table-cell table:style-name="ce254" office:value-type="float" office:value="1656833" calcext:value-type="float">
            <text:p>1 656 833 </text:p>
          </table:table-cell>
          <table:table-cell table:style-name="ce260" office:value-type="float" office:value="4" calcext:value-type="float">
            <text:p><text:s/>4 </text:p>
          </table:table-cell>
          <table:table-cell table:style-name="ce273" office:value-type="float" office:value="342000" calcext:value-type="float">
            <text:p><text:s/>342 000 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電力及燃氣供應業</text:p>
          </table:table-cell>
          <table:table-cell table:style-name="ce239"/>
          <table:table-cell table:style-name="ce248" office:value-type="float" office:value="502" calcext:value-type="float">
            <text:p><text:s/>502 </text:p>
          </table:table-cell>
          <table:table-cell table:style-name="ce254" office:value-type="float" office:value="319577" calcext:value-type="float">
            <text:p><text:s/>319 577 </text:p>
          </table:table-cell>
          <table:table-cell table:style-name="ce260" office:value-type="float" office:value="14" calcext:value-type="float">
            <text:p><text:s/>14 </text:p>
          </table:table-cell>
          <table:table-cell table:style-name="ce254" office:value-type="float" office:value="46" calcext:value-type="float">
            <text:p><text:s text:c="2"/>46 </text:p>
          </table:table-cell>
          <table:table-cell table:style-name="ce260" office:value-type="float" office:value="26" calcext:value-type="float">
            <text:p><text:s/>26 </text:p>
          </table:table-cell>
          <table:table-cell table:style-name="ce254" office:value-type="float" office:value="574" calcext:value-type="float">
            <text:p><text:s text:c="2"/>574 </text:p>
          </table:table-cell>
          <table:table-cell table:style-name="ce260" office:value-type="float" office:value="17" calcext:value-type="float">
            <text:p><text:s/>17 </text:p>
          </table:table-cell>
          <table:table-cell table:style-name="ce254" office:value-type="float" office:value="910" calcext:value-type="float">
            <text:p><text:s text:c="2"/>910 </text:p>
          </table:table-cell>
          <table:table-cell table:style-name="ce260" office:value-type="float" office:value="369" calcext:value-type="float">
            <text:p><text:s/>369 </text:p>
          </table:table-cell>
          <table:table-cell table:style-name="ce254" office:value-type="float" office:value="70682" calcext:value-type="float">
            <text:p><text:s/>70 682 </text:p>
          </table:table-cell>
          <table:table-cell table:style-name="ce260" office:value-type="float" office:value="19" calcext:value-type="float">
            <text:p><text:s/>19 </text:p>
          </table:table-cell>
          <table:table-cell table:style-name="ce254" office:value-type="float" office:value="10195" calcext:value-type="float">
            <text:p><text:s/>10 195 </text:p>
          </table:table-cell>
          <table:table-cell table:style-name="ce260" office:value-type="float" office:value="42" calcext:value-type="float">
            <text:p><text:s/>42 </text:p>
          </table:table-cell>
          <table:table-cell table:style-name="ce254" office:value-type="float" office:value="90081" calcext:value-type="float">
            <text:p><text:s/>90 081 </text:p>
          </table:table-cell>
          <table:table-cell table:style-name="ce260" office:value-type="float" office:value="5" calcext:value-type="float">
            <text:p><text:s/>5 </text:p>
          </table:table-cell>
          <table:table-cell table:style-name="ce254" office:value-type="float" office:value="26900" calcext:value-type="float">
            <text:p><text:s/>26 900 </text:p>
          </table:table-cell>
          <table:table-cell table:style-name="ce260" office:value-type="float" office:value="10" calcext:value-type="float">
            <text:p><text:s/>10 </text:p>
          </table:table-cell>
          <table:table-cell table:style-name="ce254" office:value-type="float" office:value="120190" calcext:value-type="float">
            <text:p><text:s/>120 19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用水供應及污染整治業</text:p>
          </table:table-cell>
          <table:table-cell table:style-name="ce239"/>
          <table:table-cell table:style-name="ce248" office:value-type="float" office:value="3720" calcext:value-type="float">
            <text:p>3 720 </text:p>
          </table:table-cell>
          <table:table-cell table:style-name="ce254" office:value-type="float" office:value="1427935" calcext:value-type="float">
            <text:p>1 427 935 </text:p>
          </table:table-cell>
          <table:table-cell table:style-name="ce260" office:value-type="float" office:value="346" calcext:value-type="float">
            <text:p><text:s/>346 </text:p>
          </table:table-cell>
          <table:table-cell table:style-name="ce254" office:value-type="float" office:value="1485" calcext:value-type="float">
            <text:p><text:s/>1 485 </text:p>
          </table:table-cell>
          <table:table-cell table:style-name="ce260" office:value-type="float" office:value="496" calcext:value-type="float">
            <text:p><text:s/>496 </text:p>
          </table:table-cell>
          <table:table-cell table:style-name="ce254" office:value-type="float" office:value="11371" calcext:value-type="float">
            <text:p><text:s/>11 371 </text:p>
          </table:table-cell>
          <table:table-cell table:style-name="ce260" office:value-type="float" office:value="328" calcext:value-type="float">
            <text:p><text:s/>328 </text:p>
          </table:table-cell>
          <table:table-cell table:style-name="ce254" office:value-type="float" office:value="18384" calcext:value-type="float">
            <text:p><text:s/>18 384 </text:p>
          </table:table-cell>
          <table:table-cell table:style-name="ce260" office:value-type="float" office:value="2112" calcext:value-type="float">
            <text:p>2 112 </text:p>
          </table:table-cell>
          <table:table-cell table:style-name="ce254" office:value-type="float" office:value="426877" calcext:value-type="float">
            <text:p><text:s/>426 877 </text:p>
          </table:table-cell>
          <table:table-cell table:style-name="ce260" office:value-type="float" office:value="65" calcext:value-type="float">
            <text:p><text:s/>65 </text:p>
          </table:table-cell>
          <table:table-cell table:style-name="ce254" office:value-type="float" office:value="35694" calcext:value-type="float">
            <text:p><text:s/>35 694 </text:p>
          </table:table-cell>
          <table:table-cell table:style-name="ce260" office:value-type="float" office:value="298" calcext:value-type="float">
            <text:p><text:s/>298 </text:p>
          </table:table-cell>
          <table:table-cell table:style-name="ce254" office:value-type="float" office:value="472068" calcext:value-type="float">
            <text:p><text:s/>472 068 </text:p>
          </table:table-cell>
          <table:table-cell table:style-name="ce260" office:value-type="float" office:value="66" calcext:value-type="float">
            <text:p><text:s/>66 </text:p>
          </table:table-cell>
          <table:table-cell table:style-name="ce254" office:value-type="float" office:value="344055" calcext:value-type="float">
            <text:p><text:s/>344 055 </text:p>
          </table:table-cell>
          <table:table-cell table:style-name="ce260" office:value-type="float" office:value="9" calcext:value-type="float">
            <text:p><text:s/>9 </text:p>
          </table:table-cell>
          <table:table-cell table:style-name="ce254" office:value-type="float" office:value="118000" calcext:value-type="float">
            <text:p><text:s/>118 00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7" office:value-type="string" calcext:value-type="string">
            <text:p>　營建工程業</text:p>
          </table:table-cell>
          <table:table-cell table:style-name="ce239"/>
          <table:table-cell table:style-name="ce248" office:value-type="float" office:value="82360" calcext:value-type="float">
            <text:p>82 360 </text:p>
          </table:table-cell>
          <table:table-cell table:style-name="ce254" office:value-type="float" office:value="37435555" calcext:value-type="float">
            <text:p>37 435 555 </text:p>
          </table:table-cell>
          <table:table-cell table:style-name="ce260" office:value-type="float" office:value="2431" calcext:value-type="float">
            <text:p>2 431 </text:p>
          </table:table-cell>
          <table:table-cell table:style-name="ce254" office:value-type="float" office:value="11391" calcext:value-type="float">
            <text:p><text:s/>11 391 </text:p>
          </table:table-cell>
          <table:table-cell table:style-name="ce260" office:value-type="float" office:value="5700" calcext:value-type="float">
            <text:p>5 700 </text:p>
          </table:table-cell>
          <table:table-cell table:style-name="ce254" office:value-type="float" office:value="150576" calcext:value-type="float">
            <text:p><text:s/>150 576 </text:p>
          </table:table-cell>
          <table:table-cell table:style-name="ce260" office:value-type="float" office:value="3866" calcext:value-type="float">
            <text:p>3 866 </text:p>
          </table:table-cell>
          <table:table-cell table:style-name="ce254" office:value-type="float" office:value="219608" calcext:value-type="float">
            <text:p><text:s/>219 608 </text:p>
          </table:table-cell>
          <table:table-cell table:style-name="ce260" office:value-type="float" office:value="55810" calcext:value-type="float">
            <text:p>55 810 </text:p>
          </table:table-cell>
          <table:table-cell table:style-name="ce254" office:value-type="float" office:value="11403078" calcext:value-type="float">
            <text:p>11 403 078 </text:p>
          </table:table-cell>
          <table:table-cell table:style-name="ce260" office:value-type="float" office:value="2692" calcext:value-type="float">
            <text:p>2 692 </text:p>
          </table:table-cell>
          <table:table-cell table:style-name="ce254" office:value-type="float" office:value="1707166" calcext:value-type="float">
            <text:p>1 707 166 </text:p>
          </table:table-cell>
          <table:table-cell table:style-name="ce260" office:value-type="float" office:value="10828" calcext:value-type="float">
            <text:p>10 828 </text:p>
          </table:table-cell>
          <table:table-cell table:style-name="ce254" office:value-type="float" office:value="16315365" calcext:value-type="float">
            <text:p>16 315 365 </text:p>
          </table:table-cell>
          <table:table-cell table:style-name="ce260" office:value-type="float" office:value="817" calcext:value-type="float">
            <text:p><text:s/>817 </text:p>
          </table:table-cell>
          <table:table-cell table:style-name="ce254" office:value-type="float" office:value="4606131" calcext:value-type="float">
            <text:p>4 606 131 </text:p>
          </table:table-cell>
          <table:table-cell table:style-name="ce260" office:value-type="float" office:value="210" calcext:value-type="float">
            <text:p><text:s/>210 </text:p>
          </table:table-cell>
          <table:table-cell table:style-name="ce254" office:value-type="float" office:value="2657239" calcext:value-type="float">
            <text:p>2 657 239 </text:p>
          </table:table-cell>
          <table:table-cell table:style-name="ce260" office:value-type="float" office:value="6" calcext:value-type="float">
            <text:p><text:s/>6 </text:p>
          </table:table-cell>
          <table:table-cell table:style-name="ce273" office:value-type="float" office:value="365000" calcext:value-type="float">
            <text:p><text:s/>365 000 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批發及零售業</text:p>
          </table:table-cell>
          <table:table-cell table:style-name="ce239"/>
          <table:table-cell table:style-name="ce248" office:value-type="float" office:value="487981" calcext:value-type="float">
            <text:p>487 981 </text:p>
          </table:table-cell>
          <table:table-cell table:style-name="ce254" office:value-type="float" office:value="75925951" calcext:value-type="float">
            <text:p>75 925 951 </text:p>
          </table:table-cell>
          <table:table-cell table:style-name="ce260" office:value-type="float" office:value="137531" calcext:value-type="float">
            <text:p>137 531 </text:p>
          </table:table-cell>
          <table:table-cell table:style-name="ce254" office:value-type="float" office:value="559511" calcext:value-type="float">
            <text:p><text:s/>559 511 </text:p>
          </table:table-cell>
          <table:table-cell table:style-name="ce260" office:value-type="float" office:value="107460" calcext:value-type="float">
            <text:p>107 460 </text:p>
          </table:table-cell>
          <table:table-cell table:style-name="ce254" office:value-type="float" office:value="2406965" calcext:value-type="float">
            <text:p>2 406 965 </text:p>
          </table:table-cell>
          <table:table-cell table:style-name="ce260" office:value-type="float" office:value="45724" calcext:value-type="float">
            <text:p>45 724 </text:p>
          </table:table-cell>
          <table:table-cell table:style-name="ce254" office:value-type="float" office:value="2596015" calcext:value-type="float">
            <text:p>2 596 015 </text:p>
          </table:table-cell>
          <table:table-cell table:style-name="ce260" office:value-type="float" office:value="176655" calcext:value-type="float">
            <text:p>176 655 </text:p>
          </table:table-cell>
          <table:table-cell table:style-name="ce254" office:value-type="float" office:value="32923540" calcext:value-type="float">
            <text:p>32 923 540 </text:p>
          </table:table-cell>
          <table:table-cell table:style-name="ce260" office:value-type="float" office:value="4904" calcext:value-type="float">
            <text:p>4 904 </text:p>
          </table:table-cell>
          <table:table-cell table:style-name="ce254" office:value-type="float" office:value="2744803" calcext:value-type="float">
            <text:p>2 744 803 </text:p>
          </table:table-cell>
          <table:table-cell table:style-name="ce260" office:value-type="float" office:value="13723" calcext:value-type="float">
            <text:p>13 723 </text:p>
          </table:table-cell>
          <table:table-cell table:style-name="ce254" office:value-type="float" office:value="21434438" calcext:value-type="float">
            <text:p>21 434 438 </text:p>
          </table:table-cell>
          <table:table-cell table:style-name="ce260" office:value-type="float" office:value="1674" calcext:value-type="float">
            <text:p>1 674 </text:p>
          </table:table-cell>
          <table:table-cell table:style-name="ce254" office:value-type="float" office:value="9086482" calcext:value-type="float">
            <text:p>9 086 482 </text:p>
          </table:table-cell>
          <table:table-cell table:style-name="ce260" office:value-type="float" office:value="307" calcext:value-type="float">
            <text:p><text:s/>307 </text:p>
          </table:table-cell>
          <table:table-cell table:style-name="ce254" office:value-type="float" office:value="3965907" calcext:value-type="float">
            <text:p>3 965 907 </text:p>
          </table:table-cell>
          <table:table-cell table:style-name="ce260" office:value-type="float" office:value="3" calcext:value-type="float">
            <text:p><text:s/>3 </text:p>
          </table:table-cell>
          <table:table-cell table:style-name="ce273" office:value-type="float" office:value="208289" calcext:value-type="float">
            <text:p><text:s/>208 289 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運輸及倉儲業</text:p>
          </table:table-cell>
          <table:table-cell table:style-name="ce239"/>
          <table:table-cell table:style-name="ce248" office:value-type="float" office:value="26277" calcext:value-type="float">
            <text:p>26 277 </text:p>
          </table:table-cell>
          <table:table-cell table:style-name="ce254" office:value-type="float" office:value="5944967" calcext:value-type="float">
            <text:p>5 944 967 </text:p>
          </table:table-cell>
          <table:table-cell table:style-name="ce260" office:value-type="float" office:value="727" calcext:value-type="float">
            <text:p><text:s/>727 </text:p>
          </table:table-cell>
          <table:table-cell table:style-name="ce254" office:value-type="float" office:value="2977" calcext:value-type="float">
            <text:p><text:s/>2 977 </text:p>
          </table:table-cell>
          <table:table-cell table:style-name="ce260" office:value-type="float" office:value="21818" calcext:value-type="float">
            <text:p>21 818 </text:p>
          </table:table-cell>
          <table:table-cell table:style-name="ce254" office:value-type="float" office:value="658141" calcext:value-type="float">
            <text:p><text:s/>658 141 </text:p>
          </table:table-cell>
          <table:table-cell table:style-name="ce260" office:value-type="float" office:value="494" calcext:value-type="float">
            <text:p><text:s/>494 </text:p>
          </table:table-cell>
          <table:table-cell table:style-name="ce254" office:value-type="float" office:value="28942" calcext:value-type="float">
            <text:p><text:s/>28 942 </text:p>
          </table:table-cell>
          <table:table-cell table:style-name="ce260" office:value-type="float" office:value="1901" calcext:value-type="float">
            <text:p>1 901 </text:p>
          </table:table-cell>
          <table:table-cell table:style-name="ce254" office:value-type="float" office:value="368471" calcext:value-type="float">
            <text:p><text:s/>368 471 </text:p>
          </table:table-cell>
          <table:table-cell table:style-name="ce260" office:value-type="float" office:value="225" calcext:value-type="float">
            <text:p><text:s/>225 </text:p>
          </table:table-cell>
          <table:table-cell table:style-name="ce254" office:value-type="float" office:value="137909" calcext:value-type="float">
            <text:p><text:s/>137 909 </text:p>
          </table:table-cell>
          <table:table-cell table:style-name="ce260" office:value-type="float" office:value="731" calcext:value-type="float">
            <text:p><text:s/>731 </text:p>
          </table:table-cell>
          <table:table-cell table:style-name="ce254" office:value-type="float" office:value="1365558" calcext:value-type="float">
            <text:p>1 365 558 </text:p>
          </table:table-cell>
          <table:table-cell table:style-name="ce260" office:value-type="float" office:value="236" calcext:value-type="float">
            <text:p><text:s/>236 </text:p>
          </table:table-cell>
          <table:table-cell table:style-name="ce254" office:value-type="float" office:value="1341279" calcext:value-type="float">
            <text:p>1 341 279 </text:p>
          </table:table-cell>
          <table:table-cell table:style-name="ce260" office:value-type="float" office:value="144" calcext:value-type="float">
            <text:p><text:s/>144 </text:p>
          </table:table-cell>
          <table:table-cell table:style-name="ce254" office:value-type="float" office:value="1971690" calcext:value-type="float">
            <text:p>1 971 690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3" office:value-type="float" office:value="70000" calcext:value-type="float">
            <text:p><text:s/>70 000 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住宿及餐飲業</text:p>
          </table:table-cell>
          <table:table-cell table:style-name="ce239"/>
          <table:table-cell table:style-name="ce248" office:value-type="float" office:value="90965" calcext:value-type="float">
            <text:p>90 965 </text:p>
          </table:table-cell>
          <table:table-cell table:style-name="ce254" office:value-type="float" office:value="11743814" calcext:value-type="float">
            <text:p>11 743 814 </text:p>
          </table:table-cell>
          <table:table-cell table:style-name="ce260" office:value-type="float" office:value="16039" calcext:value-type="float">
            <text:p>16 039 </text:p>
          </table:table-cell>
          <table:table-cell table:style-name="ce254" office:value-type="float" office:value="64791" calcext:value-type="float">
            <text:p><text:s/>64 791 </text:p>
          </table:table-cell>
          <table:table-cell table:style-name="ce260" office:value-type="float" office:value="16073" calcext:value-type="float">
            <text:p>16 073 </text:p>
          </table:table-cell>
          <table:table-cell table:style-name="ce254" office:value-type="float" office:value="324121" calcext:value-type="float">
            <text:p><text:s/>324 121 </text:p>
          </table:table-cell>
          <table:table-cell table:style-name="ce260" office:value-type="float" office:value="14961" calcext:value-type="float">
            <text:p>14 961 </text:p>
          </table:table-cell>
          <table:table-cell table:style-name="ce254" office:value-type="float" office:value="845611" calcext:value-type="float">
            <text:p><text:s/>845 611 </text:p>
          </table:table-cell>
          <table:table-cell table:style-name="ce260" office:value-type="float" office:value="42016" calcext:value-type="float">
            <text:p>42 016 </text:p>
          </table:table-cell>
          <table:table-cell table:style-name="ce254" office:value-type="float" office:value="6967632" calcext:value-type="float">
            <text:p>6 967 632 </text:p>
          </table:table-cell>
          <table:table-cell table:style-name="ce260" office:value-type="float" office:value="385" calcext:value-type="float">
            <text:p><text:s/>385 </text:p>
          </table:table-cell>
          <table:table-cell table:style-name="ce254" office:value-type="float" office:value="228449" calcext:value-type="float">
            <text:p><text:s/>228 449 </text:p>
          </table:table-cell>
          <table:table-cell table:style-name="ce260" office:value-type="float" office:value="1345" calcext:value-type="float">
            <text:p>1 345 </text:p>
          </table:table-cell>
          <table:table-cell table:style-name="ce254" office:value-type="float" office:value="2052563" calcext:value-type="float">
            <text:p>2 052 563 </text:p>
          </table:table-cell>
          <table:table-cell table:style-name="ce260" office:value-type="float" office:value="105" calcext:value-type="float">
            <text:p><text:s/>105 </text:p>
          </table:table-cell>
          <table:table-cell table:style-name="ce254" office:value-type="float" office:value="573430" calcext:value-type="float">
            <text:p><text:s/>573 430 </text:p>
          </table:table-cell>
          <table:table-cell table:style-name="ce260" office:value-type="float" office:value="40" calcext:value-type="float">
            <text:p><text:s/>40 </text:p>
          </table:table-cell>
          <table:table-cell table:style-name="ce254" office:value-type="float" office:value="617218" calcext:value-type="float">
            <text:p><text:s/>617 218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3" office:value-type="float" office:value="70000" calcext:value-type="float">
            <text:p><text:s/>70 000 </text:p>
          </table:table-cell>
          <table:table-cell table:style-name="ce234" table:number-columns-repeated="1002"/>
        </table:table-row>
        <table:table-row table:style-name="ro10">
          <table:table-cell table:style-name="ce227" office:value-type="string" calcext:value-type="string">
            <text:p><text:s text:c="2"/>出版、影音製作、傳播及資通訊服務業</text:p>
          </table:table-cell>
          <table:table-cell table:style-name="ce239"/>
          <table:table-cell table:style-name="ce248" office:value-type="float" office:value="6173" calcext:value-type="float">
            <text:p>6 173 </text:p>
          </table:table-cell>
          <table:table-cell table:style-name="ce254" office:value-type="float" office:value="1702288" calcext:value-type="float">
            <text:p>1 702 288 </text:p>
          </table:table-cell>
          <table:table-cell table:style-name="ce260" office:value-type="float" office:value="446" calcext:value-type="float">
            <text:p><text:s/>446 </text:p>
          </table:table-cell>
          <table:table-cell table:style-name="ce254" office:value-type="float" office:value="1875" calcext:value-type="float">
            <text:p><text:s/>1 875 </text:p>
          </table:table-cell>
          <table:table-cell table:style-name="ce260" office:value-type="float" office:value="851" calcext:value-type="float">
            <text:p><text:s/>851 </text:p>
          </table:table-cell>
          <table:table-cell table:style-name="ce254" office:value-type="float" office:value="17568" calcext:value-type="float">
            <text:p><text:s/>17 568 </text:p>
          </table:table-cell>
          <table:table-cell table:style-name="ce260" office:value-type="float" office:value="618" calcext:value-type="float">
            <text:p><text:s/>618 </text:p>
          </table:table-cell>
          <table:table-cell table:style-name="ce254" office:value-type="float" office:value="35015" calcext:value-type="float">
            <text:p><text:s/>35 015 </text:p>
          </table:table-cell>
          <table:table-cell table:style-name="ce260" office:value-type="float" office:value="3746" calcext:value-type="float">
            <text:p>3 746 </text:p>
          </table:table-cell>
          <table:table-cell table:style-name="ce254" office:value-type="float" office:value="849753" calcext:value-type="float">
            <text:p><text:s/>849 753 </text:p>
          </table:table-cell>
          <table:table-cell table:style-name="ce260" office:value-type="float" office:value="179" calcext:value-type="float">
            <text:p><text:s/>179 </text:p>
          </table:table-cell>
          <table:table-cell table:style-name="ce254" office:value-type="float" office:value="95572" calcext:value-type="float">
            <text:p><text:s/>95 572 </text:p>
          </table:table-cell>
          <table:table-cell table:style-name="ce260" office:value-type="float" office:value="289" calcext:value-type="float">
            <text:p><text:s/>289 </text:p>
          </table:table-cell>
          <table:table-cell table:style-name="ce254" office:value-type="float" office:value="452523" calcext:value-type="float">
            <text:p><text:s/>452 523 </text:p>
          </table:table-cell>
          <table:table-cell table:style-name="ce260" office:value-type="float" office:value="43" calcext:value-type="float">
            <text:p><text:s/>43 </text:p>
          </table:table-cell>
          <table:table-cell table:style-name="ce254" office:value-type="float" office:value="229983" calcext:value-type="float">
            <text:p><text:s/>229 983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54" office:value-type="float" office:value="20000" calcext:value-type="float">
            <text:p><text:s/>20 00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金融及保險業</text:p>
          </table:table-cell>
          <table:table-cell table:style-name="ce239"/>
          <table:table-cell table:style-name="ce248" office:value-type="float" office:value="2925" calcext:value-type="float">
            <text:p>2 925 </text:p>
          </table:table-cell>
          <table:table-cell table:style-name="ce254" office:value-type="float" office:value="4647154" calcext:value-type="float">
            <text:p>4 647 154 </text:p>
          </table:table-cell>
          <table:table-cell table:style-name="ce260" office:value-type="float" office:value="46" calcext:value-type="float">
            <text:p><text:s/>46 </text:p>
          </table:table-cell>
          <table:table-cell table:style-name="ce254" office:value-type="float" office:value="162" calcext:value-type="float">
            <text:p><text:s text:c="2"/>162 </text:p>
          </table:table-cell>
          <table:table-cell table:style-name="ce260" office:value-type="float" office:value="189" calcext:value-type="float">
            <text:p><text:s/>189 </text:p>
          </table:table-cell>
          <table:table-cell table:style-name="ce254" office:value-type="float" office:value="4701" calcext:value-type="float">
            <text:p><text:s/>4 701 </text:p>
          </table:table-cell>
          <table:table-cell table:style-name="ce260" office:value-type="float" office:value="66" calcext:value-type="float">
            <text:p><text:s/>66 </text:p>
          </table:table-cell>
          <table:table-cell table:style-name="ce254" office:value-type="float" office:value="3820" calcext:value-type="float">
            <text:p><text:s/>3 820 </text:p>
          </table:table-cell>
          <table:table-cell table:style-name="ce260" office:value-type="float" office:value="498" calcext:value-type="float">
            <text:p><text:s/>498 </text:p>
          </table:table-cell>
          <table:table-cell table:style-name="ce254" office:value-type="float" office:value="95070" calcext:value-type="float">
            <text:p><text:s/>95 070 </text:p>
          </table:table-cell>
          <table:table-cell table:style-name="ce260" office:value-type="float" office:value="28" calcext:value-type="float">
            <text:p><text:s/>28 </text:p>
          </table:table-cell>
          <table:table-cell table:style-name="ce254" office:value-type="float" office:value="21689" calcext:value-type="float">
            <text:p><text:s/>21 689 </text:p>
          </table:table-cell>
          <table:table-cell table:style-name="ce260" office:value-type="float" office:value="2082" calcext:value-type="float">
            <text:p>2 082 </text:p>
          </table:table-cell>
          <table:table-cell table:style-name="ce254" office:value-type="float" office:value="3134217" calcext:value-type="float">
            <text:p>3 134 217 </text:p>
          </table:table-cell>
          <table:table-cell table:style-name="ce260" office:value-type="float" office:value="11" calcext:value-type="float">
            <text:p><text:s/>11 </text:p>
          </table:table-cell>
          <table:table-cell table:style-name="ce254" office:value-type="float" office:value="57445" calcext:value-type="float">
            <text:p><text:s/>57 445 </text:p>
          </table:table-cell>
          <table:table-cell table:style-name="ce260" office:value-type="float" office:value="3" calcext:value-type="float">
            <text:p><text:s/>3 </text:p>
          </table:table-cell>
          <table:table-cell table:style-name="ce254" office:value-type="float" office:value="30050" calcext:value-type="float">
            <text:p><text:s/>30 050 </text:p>
          </table:table-cell>
          <table:table-cell table:style-name="ce260" office:value-type="float" office:value="2" calcext:value-type="float">
            <text:p><text:s/>2 </text:p>
          </table:table-cell>
          <table:table-cell table:style-name="ce273" office:value-type="float" office:value="1300000" calcext:value-type="float">
            <text:p>1 300 000 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不動產業</text:p>
          </table:table-cell>
          <table:table-cell table:style-name="ce239"/>
          <table:table-cell table:style-name="ce248" office:value-type="float" office:value="4064" calcext:value-type="float">
            <text:p>4 064 </text:p>
          </table:table-cell>
          <table:table-cell table:style-name="ce254" office:value-type="float" office:value="1044654" calcext:value-type="float">
            <text:p>1 044 654 </text:p>
          </table:table-cell>
          <table:table-cell table:style-name="ce260" office:value-type="float" office:value="227" calcext:value-type="float">
            <text:p><text:s/>227 </text:p>
          </table:table-cell>
          <table:table-cell table:style-name="ce254" office:value-type="float" office:value="990" calcext:value-type="float">
            <text:p><text:s text:c="2"/>990 </text:p>
          </table:table-cell>
          <table:table-cell table:style-name="ce260" office:value-type="float" office:value="525" calcext:value-type="float">
            <text:p><text:s/>525 </text:p>
          </table:table-cell>
          <table:table-cell table:style-name="ce254" office:value-type="float" office:value="11318" calcext:value-type="float">
            <text:p><text:s/>11 318 </text:p>
          </table:table-cell>
          <table:table-cell table:style-name="ce260" office:value-type="float" office:value="353" calcext:value-type="float">
            <text:p><text:s/>353 </text:p>
          </table:table-cell>
          <table:table-cell table:style-name="ce254" office:value-type="float" office:value="20076" calcext:value-type="float">
            <text:p><text:s/>20 076 </text:p>
          </table:table-cell>
          <table:table-cell table:style-name="ce260" office:value-type="float" office:value="2746" calcext:value-type="float">
            <text:p>2 746 </text:p>
          </table:table-cell>
          <table:table-cell table:style-name="ce254" office:value-type="float" office:value="525912" calcext:value-type="float">
            <text:p><text:s/>525 912 </text:p>
          </table:table-cell>
          <table:table-cell table:style-name="ce260" office:value-type="float" office:value="61" calcext:value-type="float">
            <text:p><text:s/>61 </text:p>
          </table:table-cell>
          <table:table-cell table:style-name="ce254" office:value-type="float" office:value="33569" calcext:value-type="float">
            <text:p><text:s/>33 569 </text:p>
          </table:table-cell>
          <table:table-cell table:style-name="ce260" office:value-type="float" office:value="116" calcext:value-type="float">
            <text:p><text:s/>116 </text:p>
          </table:table-cell>
          <table:table-cell table:style-name="ce254" office:value-type="float" office:value="180067" calcext:value-type="float">
            <text:p><text:s/>180 067 </text:p>
          </table:table-cell>
          <table:table-cell table:style-name="ce260" office:value-type="float" office:value="29" calcext:value-type="float">
            <text:p><text:s/>29 </text:p>
          </table:table-cell>
          <table:table-cell table:style-name="ce254" office:value-type="float" office:value="168343" calcext:value-type="float">
            <text:p><text:s/>168 343 </text:p>
          </table:table-cell>
          <table:table-cell table:style-name="ce260" office:value-type="float" office:value="7" calcext:value-type="float">
            <text:p><text:s/>7 </text:p>
          </table:table-cell>
          <table:table-cell table:style-name="ce254" office:value-type="float" office:value="104380" calcext:value-type="float">
            <text:p><text:s/>104 38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專業、科學及技術服務業</text:p>
          </table:table-cell>
          <table:table-cell table:style-name="ce239"/>
          <table:table-cell table:style-name="ce248" office:value-type="float" office:value="18229" calcext:value-type="float">
            <text:p>18 229 </text:p>
          </table:table-cell>
          <table:table-cell table:style-name="ce254" office:value-type="float" office:value="3852858" calcext:value-type="float">
            <text:p>3 852 858 </text:p>
          </table:table-cell>
          <table:table-cell table:style-name="ce260" office:value-type="float" office:value="2855" calcext:value-type="float">
            <text:p>2 855 </text:p>
          </table:table-cell>
          <table:table-cell table:style-name="ce254" office:value-type="float" office:value="11177" calcext:value-type="float">
            <text:p><text:s/>11 177 </text:p>
          </table:table-cell>
          <table:table-cell table:style-name="ce260" office:value-type="float" office:value="2784" calcext:value-type="float">
            <text:p>2 784 </text:p>
          </table:table-cell>
          <table:table-cell table:style-name="ce254" office:value-type="float" office:value="62139" calcext:value-type="float">
            <text:p><text:s/>62 139 </text:p>
          </table:table-cell>
          <table:table-cell table:style-name="ce260" office:value-type="float" office:value="1889" calcext:value-type="float">
            <text:p>1 889 </text:p>
          </table:table-cell>
          <table:table-cell table:style-name="ce254" office:value-type="float" office:value="105309" calcext:value-type="float">
            <text:p><text:s/>105 309 </text:p>
          </table:table-cell>
          <table:table-cell table:style-name="ce260" office:value-type="float" office:value="9573" calcext:value-type="float">
            <text:p>9 573 </text:p>
          </table:table-cell>
          <table:table-cell table:style-name="ce254" office:value-type="float" office:value="1785969" calcext:value-type="float">
            <text:p>1 785 969 </text:p>
          </table:table-cell>
          <table:table-cell table:style-name="ce260" office:value-type="float" office:value="236" calcext:value-type="float">
            <text:p><text:s/>236 </text:p>
          </table:table-cell>
          <table:table-cell table:style-name="ce254" office:value-type="float" office:value="135894" calcext:value-type="float">
            <text:p><text:s/>135 894 </text:p>
          </table:table-cell>
          <table:table-cell table:style-name="ce260" office:value-type="float" office:value="814" calcext:value-type="float">
            <text:p><text:s/>814 </text:p>
          </table:table-cell>
          <table:table-cell table:style-name="ce254" office:value-type="float" office:value="1216919" calcext:value-type="float">
            <text:p>1 216 919 </text:p>
          </table:table-cell>
          <table:table-cell table:style-name="ce260" office:value-type="float" office:value="65" calcext:value-type="float">
            <text:p><text:s/>65 </text:p>
          </table:table-cell>
          <table:table-cell table:style-name="ce254" office:value-type="float" office:value="348351" calcext:value-type="float">
            <text:p><text:s/>348 351 </text:p>
          </table:table-cell>
          <table:table-cell table:style-name="ce260" office:value-type="float" office:value="13" calcext:value-type="float">
            <text:p><text:s/>13 </text:p>
          </table:table-cell>
          <table:table-cell table:style-name="ce254" office:value-type="float" office:value="187100" calcext:value-type="float">
            <text:p><text:s/>187 10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支援服務業</text:p>
          </table:table-cell>
          <table:table-cell table:style-name="ce239"/>
          <table:table-cell table:style-name="ce248" office:value-type="float" office:value="26942" calcext:value-type="float">
            <text:p>26 942 </text:p>
          </table:table-cell>
          <table:table-cell table:style-name="ce254" office:value-type="float" office:value="6368477" calcext:value-type="float">
            <text:p>6 368 477 </text:p>
          </table:table-cell>
          <table:table-cell table:style-name="ce260" office:value-type="float" office:value="3431" calcext:value-type="float">
            <text:p>3 431 </text:p>
          </table:table-cell>
          <table:table-cell table:style-name="ce254" office:value-type="float" office:value="14130" calcext:value-type="float">
            <text:p><text:s/>14 130 </text:p>
          </table:table-cell>
          <table:table-cell table:style-name="ce260" office:value-type="float" office:value="6133" calcext:value-type="float">
            <text:p>6 133 </text:p>
          </table:table-cell>
          <table:table-cell table:style-name="ce254" office:value-type="float" office:value="155238" calcext:value-type="float">
            <text:p><text:s/>155 238 </text:p>
          </table:table-cell>
          <table:table-cell table:style-name="ce260" office:value-type="float" office:value="2783" calcext:value-type="float">
            <text:p>2 783 </text:p>
          </table:table-cell>
          <table:table-cell table:style-name="ce254" office:value-type="float" office:value="156004" calcext:value-type="float">
            <text:p><text:s/>156 004 </text:p>
          </table:table-cell>
          <table:table-cell table:style-name="ce260" office:value-type="float" office:value="12873" calcext:value-type="float">
            <text:p>12 873 </text:p>
          </table:table-cell>
          <table:table-cell table:style-name="ce254" office:value-type="float" office:value="2488192" calcext:value-type="float">
            <text:p>2 488 192 </text:p>
          </table:table-cell>
          <table:table-cell table:style-name="ce260" office:value-type="float" office:value="396" calcext:value-type="float">
            <text:p><text:s/>396 </text:p>
          </table:table-cell>
          <table:table-cell table:style-name="ce254" office:value-type="float" office:value="230321" calcext:value-type="float">
            <text:p><text:s/>230 321 </text:p>
          </table:table-cell>
          <table:table-cell table:style-name="ce260" office:value-type="float" office:value="1085" calcext:value-type="float">
            <text:p>1 085 </text:p>
          </table:table-cell>
          <table:table-cell table:style-name="ce254" office:value-type="float" office:value="1697937" calcext:value-type="float">
            <text:p>1 697 937 </text:p>
          </table:table-cell>
          <table:table-cell table:style-name="ce260" office:value-type="float" office:value="205" calcext:value-type="float">
            <text:p><text:s/>205 </text:p>
          </table:table-cell>
          <table:table-cell table:style-name="ce254" office:value-type="float" office:value="1105982" calcext:value-type="float">
            <text:p>1 105 982 </text:p>
          </table:table-cell>
          <table:table-cell table:style-name="ce260" office:value-type="float" office:value="35" calcext:value-type="float">
            <text:p><text:s/>35 </text:p>
          </table:table-cell>
          <table:table-cell table:style-name="ce254" office:value-type="float" office:value="470673" calcext:value-type="float">
            <text:p><text:s/>470 673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3" office:value-type="float" office:value="50000" calcext:value-type="float">
            <text:p><text:s/>50 000 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公共行政及國防；強制性社會安全</text:p>
          </table:table-cell>
          <table:table-cell table:style-name="ce240"/>
          <table:table-cell table:style-name="ce248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7" office:value-type="string" calcext:value-type="string">
            <text:p>　教育業</text:p>
          </table:table-cell>
          <table:table-cell table:style-name="ce239"/>
          <table:table-cell table:style-name="ce248" office:value-type="float" office:value="1194" calcext:value-type="float">
            <text:p>1 194 </text:p>
          </table:table-cell>
          <table:table-cell table:style-name="ce254" office:value-type="float" office:value="164752" calcext:value-type="float">
            <text:p><text:s/>164 752 </text:p>
          </table:table-cell>
          <table:table-cell table:style-name="ce260" office:value-type="float" office:value="58" calcext:value-type="float">
            <text:p><text:s/>58 </text:p>
          </table:table-cell>
          <table:table-cell table:style-name="ce254" office:value-type="float" office:value="232" calcext:value-type="float">
            <text:p><text:s text:c="2"/>232 </text:p>
          </table:table-cell>
          <table:table-cell table:style-name="ce260" office:value-type="float" office:value="147" calcext:value-type="float">
            <text:p><text:s/>147 </text:p>
          </table:table-cell>
          <table:table-cell table:style-name="ce254" office:value-type="float" office:value="2797" calcext:value-type="float">
            <text:p><text:s/>2 797 </text:p>
          </table:table-cell>
          <table:table-cell table:style-name="ce260" office:value-type="float" office:value="359" calcext:value-type="float">
            <text:p><text:s/>359 </text:p>
          </table:table-cell>
          <table:table-cell table:style-name="ce254" office:value-type="float" office:value="19266" calcext:value-type="float">
            <text:p><text:s/>19 266 </text:p>
          </table:table-cell>
          <table:table-cell table:style-name="ce260" office:value-type="float" office:value="605" calcext:value-type="float">
            <text:p><text:s/>605 </text:p>
          </table:table-cell>
          <table:table-cell table:style-name="ce254" office:value-type="float" office:value="106407" calcext:value-type="float">
            <text:p><text:s/>106 407 </text:p>
          </table:table-cell>
          <table:table-cell table:style-name="ce260" office:value-type="float" office:value="8" calcext:value-type="float">
            <text:p><text:s/>8 </text:p>
          </table:table-cell>
          <table:table-cell table:style-name="ce254" office:value-type="float" office:value="4810" calcext:value-type="float">
            <text:p><text:s/>4 810 </text:p>
          </table:table-cell>
          <table:table-cell table:style-name="ce260" office:value-type="float" office:value="15" calcext:value-type="float">
            <text:p><text:s/>15 </text:p>
          </table:table-cell>
          <table:table-cell table:style-name="ce254" office:value-type="float" office:value="21240" calcext:value-type="float">
            <text:p><text:s/>21 240 </text:p>
          </table:table-cell>
          <table:table-cell table:style-name="ce260" office:value-type="float" office:value="2" calcext:value-type="float">
            <text:p><text:s/>2 </text:p>
          </table:table-cell>
          <table:table-cell table:style-name="ce254" office:value-type="float" office:value="10000" calcext:value-type="float">
            <text:p><text:s/>10 00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醫療保健及社會工作服務業</text:p>
          </table:table-cell>
          <table:table-cell table:style-name="ce239"/>
          <table:table-cell table:style-name="ce248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藝術、娛樂及休閒服務業</text:p>
          </table:table-cell>
          <table:table-cell table:style-name="ce239"/>
          <table:table-cell table:style-name="ce248" office:value-type="float" office:value="20314" calcext:value-type="float">
            <text:p>20 314 </text:p>
          </table:table-cell>
          <table:table-cell table:style-name="ce254" office:value-type="float" office:value="2593177" calcext:value-type="float">
            <text:p>2 593 177 </text:p>
          </table:table-cell>
          <table:table-cell table:style-name="ce260" office:value-type="float" office:value="3668" calcext:value-type="float">
            <text:p>3 668 </text:p>
          </table:table-cell>
          <table:table-cell table:style-name="ce254" office:value-type="float" office:value="13490" calcext:value-type="float">
            <text:p><text:s/>13 490 </text:p>
          </table:table-cell>
          <table:table-cell table:style-name="ce260" office:value-type="float" office:value="3199" calcext:value-type="float">
            <text:p>3 199 </text:p>
          </table:table-cell>
          <table:table-cell table:style-name="ce254" office:value-type="float" office:value="60432" calcext:value-type="float">
            <text:p><text:s/>60 432 </text:p>
          </table:table-cell>
          <table:table-cell table:style-name="ce260" office:value-type="float" office:value="3857" calcext:value-type="float">
            <text:p>3 857 </text:p>
          </table:table-cell>
          <table:table-cell table:style-name="ce254" office:value-type="float" office:value="217450" calcext:value-type="float">
            <text:p><text:s/>217 450 </text:p>
          </table:table-cell>
          <table:table-cell table:style-name="ce260" office:value-type="float" office:value="9145" calcext:value-type="float">
            <text:p>9 145 </text:p>
          </table:table-cell>
          <table:table-cell table:style-name="ce254" office:value-type="float" office:value="1507615" calcext:value-type="float">
            <text:p>1 507 615 </text:p>
          </table:table-cell>
          <table:table-cell table:style-name="ce260" office:value-type="float" office:value="202" calcext:value-type="float">
            <text:p><text:s/>202 </text:p>
          </table:table-cell>
          <table:table-cell table:style-name="ce254" office:value-type="float" office:value="107837" calcext:value-type="float">
            <text:p><text:s/>107 837 </text:p>
          </table:table-cell>
          <table:table-cell table:style-name="ce260" office:value-type="float" office:value="207" calcext:value-type="float">
            <text:p><text:s/>207 </text:p>
          </table:table-cell>
          <table:table-cell table:style-name="ce254" office:value-type="float" office:value="345765" calcext:value-type="float">
            <text:p><text:s/>345 765 </text:p>
          </table:table-cell>
          <table:table-cell table:style-name="ce260" office:value-type="float" office:value="29" calcext:value-type="float">
            <text:p><text:s/>29 </text:p>
          </table:table-cell>
          <table:table-cell table:style-name="ce254" office:value-type="float" office:value="147160" calcext:value-type="float">
            <text:p><text:s/>147 160 </text:p>
          </table:table-cell>
          <table:table-cell table:style-name="ce260" office:value-type="float" office:value="6" calcext:value-type="float">
            <text:p><text:s/>6 </text:p>
          </table:table-cell>
          <table:table-cell table:style-name="ce254" office:value-type="float" office:value="68427" calcext:value-type="float">
            <text:p><text:s/>68 427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3" office:value-type="float" office:value="125000" calcext:value-type="float">
            <text:p><text:s/>125 000 </text:p>
          </table:table-cell>
          <table:table-cell table:style-name="ce234" table:number-columns-repeated="1002"/>
        </table:table-row>
        <table:table-row table:style-name="ro10">
          <table:table-cell table:style-name="ce228" office:value-type="string" calcext:value-type="string">
            <text:p>　其他服務業</text:p>
          </table:table-cell>
          <table:table-cell table:style-name="ce241"/>
          <table:table-cell table:style-name="ce249" office:value-type="float" office:value="65491" calcext:value-type="float">
            <text:p>65 491 </text:p>
          </table:table-cell>
          <table:table-cell table:style-name="ce255" office:value-type="float" office:value="5676653" calcext:value-type="float">
            <text:p>5 676 653 </text:p>
          </table:table-cell>
          <table:table-cell table:style-name="ce261" office:value-type="float" office:value="26228" calcext:value-type="float">
            <text:p>26 228 </text:p>
          </table:table-cell>
          <table:table-cell table:style-name="ce255" office:value-type="float" office:value="91913" calcext:value-type="float">
            <text:p><text:s/>91 913 </text:p>
          </table:table-cell>
          <table:table-cell table:style-name="ce261" office:value-type="float" office:value="11785" calcext:value-type="float">
            <text:p>11 785 </text:p>
          </table:table-cell>
          <table:table-cell table:style-name="ce255" office:value-type="float" office:value="244842" calcext:value-type="float">
            <text:p><text:s/>244 842 </text:p>
          </table:table-cell>
          <table:table-cell table:style-name="ce261" office:value-type="float" office:value="6998" calcext:value-type="float">
            <text:p>6 998 </text:p>
          </table:table-cell>
          <table:table-cell table:style-name="ce255" office:value-type="float" office:value="394471" calcext:value-type="float">
            <text:p><text:s/>394 471 </text:p>
          </table:table-cell>
          <table:table-cell table:style-name="ce261" office:value-type="float" office:value="19391" calcext:value-type="float">
            <text:p>19 391 </text:p>
          </table:table-cell>
          <table:table-cell table:style-name="ce255" office:value-type="float" office:value="3276100" calcext:value-type="float">
            <text:p>3 276 100 </text:p>
          </table:table-cell>
          <table:table-cell table:style-name="ce261" office:value-type="float" office:value="307" calcext:value-type="float">
            <text:p><text:s/>307 </text:p>
          </table:table-cell>
          <table:table-cell table:style-name="ce255" office:value-type="float" office:value="184603" calcext:value-type="float">
            <text:p><text:s/>184 603 </text:p>
          </table:table-cell>
          <table:table-cell table:style-name="ce261" office:value-type="float" office:value="730" calcext:value-type="float">
            <text:p><text:s/>730 </text:p>
          </table:table-cell>
          <table:table-cell table:style-name="ce255" office:value-type="float" office:value="1055993" calcext:value-type="float">
            <text:p>1 055 993 </text:p>
          </table:table-cell>
          <table:table-cell table:style-name="ce261" office:value-type="float" office:value="42" calcext:value-type="float">
            <text:p><text:s/>42 </text:p>
          </table:table-cell>
          <table:table-cell table:style-name="ce255" office:value-type="float" office:value="234566" calcext:value-type="float">
            <text:p><text:s/>234 566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5" office:value-type="float" office:value="104165" calcext:value-type="float">
            <text:p><text:s/>104 165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4" office:value-type="float" office:value="90000" calcext:value-type="float">
            <text:p><text:s/>90 000 </text:p>
          </table:table-cell>
          <table:table-cell table:style-name="ce234" table:number-columns-repeated="1002"/>
        </table:table-row>
        <table:table-row table:style-name="ro1">
          <table:table-cell table:style-name="ce229" office:value-type="string" calcext:value-type="string">
            <text:p>填表</text:p>
          </table:table-cell>
          <table:table-cell table:style-name="ce229" table:number-columns-repeated="2"/>
          <table:table-cell table:style-name="ce256" office:value-type="string" calcext:value-type="string">
            <text:p>審核</text:p>
          </table:table-cell>
          <table:table-cell table:style-name="ce229" table:number-columns-repeated="4"/>
          <table:table-cell table:style-name="ce256" office:value-type="string" calcext:value-type="string">
            <text:p>主辦業務人員</text:p>
          </table:table-cell>
          <table:table-cell table:style-name="ce229" table:number-columns-repeated="2"/>
          <table:table-cell table:style-name="ce256" table:number-columns-repeated="2"/>
          <table:table-cell table:style-name="ce229"/>
          <table:table-cell table:style-name="ce229" office:value-type="string" calcext:value-type="string">
            <text:p>機關長官</text:p>
          </table:table-cell>
          <table:table-cell table:style-name="ce229"/>
          <table:table-cell table:style-name="ce256"/>
          <table:table-cell table:style-name="ce229" table:number-columns-repeated="4"/>
          <table:table-cell table:style-name="ce275"/>
          <table:table-cell table:style-name="ce230" table:number-columns-repeated="1002"/>
        </table:table-row>
        <table:table-row table:style-name="ro1">
          <table:table-cell table:style-name="ce230" table:number-columns-repeated="8"/>
          <table:table-cell table:style-name="ce230" office:value-type="string" calcext:value-type="string">
            <text:p>主辦統計人員</text:p>
          </table:table-cell>
          <table:table-cell table:style-name="ce230" table:number-columns-repeated="12"/>
          <table:table-cell table:style-name="ce276"/>
          <table:table-cell table:style-name="ce230" table:number-columns-repeated="1002"/>
        </table:table-row>
        <table:table-row table:style-name="ro1">
          <table:table-cell table:style-name="ce230" table:number-columns-repeated="21"/>
          <table:table-cell table:style-name="ce276"/>
          <table:table-cell table:style-name="ce230" table:number-columns-repeated="1002"/>
        </table:table-row>
        <table:table-row table:style-name="ro6">
          <table:table-cell table:style-name="ce23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2" table:number-columns-repeated="21"/>
          <table:table-cell table:style-name="ce230" table:number-columns-repeated="1002"/>
        </table:table-row>
        <table:table-row table:style-name="ro6">
          <table:table-cell table:style-name="ce232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3" table:number-columns-repeated="5"/>
          <table:table-cell table:style-name="ce263" table:number-columns-repeated="16"/>
          <table:table-cell table:style-name="ce278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9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1-03-25T12:16:21</dc:date>
    <meta:print-date>2021-03-25T12:13:35</meta:print-date>
    <meta:document-statistic meta:table-count="6" meta:cell-count="5022" meta:object-count="508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