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45.83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6.39mm"/>
    </style:style>
    <style:style style:name="co24" style:family="table-column">
      <style:table-column-properties fo:break-before="auto" style:column-width="17.18mm"/>
    </style:style>
    <style:style style:name="co25" style:family="table-column">
      <style:table-column-properties fo:break-before="auto" style:column-width="22.4mm"/>
    </style:style>
    <style:style style:name="co26" style:family="table-column">
      <style:table-column-properties fo:break-before="auto" style:column-width="30.89mm"/>
    </style:style>
    <style:style style:name="co27" style:family="table-column">
      <style:table-column-properties fo:break-before="auto" style:column-width="13.93mm"/>
    </style:style>
    <style:style style:name="co28" style:family="table-column">
      <style:table-column-properties fo:break-before="auto" style:column-width="33.13mm"/>
    </style:style>
    <style:style style:name="co29" style:family="table-column">
      <style:table-column-properties fo:break-before="auto" style:column-width="26.9mm"/>
    </style:style>
    <style:style style:name="co30" style:family="table-column">
      <style:table-column-properties fo:break-before="auto" style:column-width="15.19mm"/>
    </style:style>
    <style:style style:name="co31" style:family="table-column">
      <style:table-column-properties fo:break-before="auto" style:column-width="16.93mm"/>
    </style:style>
    <style:style style:name="co32" style:family="table-column">
      <style:table-column-properties fo:break-before="auto" style:column-width="13.44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21.17mm"/>
    </style:style>
    <style:style style:name="co35" style:family="table-column">
      <style:table-column-properties fo:break-before="auto" style:column-width="26.14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19.67mm"/>
    </style:style>
    <style:style style:name="co38" style:family="table-column">
      <style:table-column-properties fo:break-before="auto" style:column-width="9.7mm"/>
    </style:style>
    <style:style style:name="co39" style:family="table-column">
      <style:table-column-properties fo:break-before="auto" style:column-width="27.15mm"/>
    </style:style>
    <style:style style:name="co40" style:family="table-column">
      <style:table-column-properties fo:break-before="auto" style:column-width="32.12mm"/>
    </style:style>
    <style:style style:name="co41" style:family="table-column">
      <style:table-column-properties fo:break-before="page" style:column-width="19.67mm"/>
    </style:style>
    <style:style style:name="co42" style:family="table-column">
      <style:table-column-properties fo:break-before="auto" style:column-width="19.42mm"/>
    </style:style>
    <style:style style:name="co43" style:family="table-column">
      <style:table-column-properties fo:break-before="auto" style:column-width="51.06mm"/>
    </style:style>
    <style:style style:name="co44" style:family="table-column">
      <style:table-column-properties fo:break-before="auto" style:column-width="24.64mm"/>
    </style:style>
    <style:style style:name="co45" style:family="table-column">
      <style:table-column-properties fo:break-before="auto" style:column-width="19.17mm"/>
    </style:style>
    <style:style style:name="co46" style:family="table-column">
      <style:table-column-properties fo:break-before="auto" style:column-width="21.91mm"/>
    </style:style>
    <style:style style:name="co47" style:family="table-column">
      <style:table-column-properties fo:break-before="auto" style:column-width="16.17mm"/>
    </style:style>
    <style:style style:name="co48" style:family="table-column">
      <style:table-column-properties fo:break-before="auto" style:column-width="12.95mm"/>
    </style:style>
    <style:style style:name="co49" style:family="table-column">
      <style:table-column-properties fo:break-before="auto" style:column-width="22.91mm"/>
    </style:style>
    <style:style style:name="co50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9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0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3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0年3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3月" calcext:value-type="string" table:number-columns-spanned="8" table:number-rows-spanned="1">
            <text:p><text:s text:c="3"/>中華民國 110年3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3月" calcext:value-type="string" table:number-columns-spanned="8" table:number-rows-spanned="1">
            <text:p><text:s text:c="3"/>中華民國 110年3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04150" calcext:value-type="float">
            <text:p><text:s text:c="3"/>904 150</text:p>
          </table:table-cell>
          <table:table-cell table:style-name="ce33" office:value-type="float" office:value="177782142" calcext:value-type="float">
            <text:p><text:s text:c="2"/>177 782 142</text:p>
          </table:table-cell>
          <table:table-cell table:style-name="ce33" office:value-type="float" office:value="9546" calcext:value-type="float">
            <text:p><text:s text:c="3"/>9 546</text:p>
          </table:table-cell>
          <table:table-cell table:style-name="ce33" office:value-type="float" office:value="3394980" calcext:value-type="float">
            <text:p><text:s text:c="2"/>3 394 980</text:p>
          </table:table-cell>
          <table:table-cell table:style-name="ce33" office:value-type="float" office:value="1856" calcext:value-type="float">
            <text:p><text:s text:c="3"/>1 856</text:p>
          </table:table-cell>
          <table:table-cell table:style-name="ce33" office:value-type="float" office:value="1180139" calcext:value-type="float">
            <text:p><text:s text:c="2"/>1 180 139</text:p>
          </table:table-cell>
          <table:table-cell table:style-name="ce33" office:value-type="float" office:value="52752" calcext:value-type="float">
            <text:p><text:s text:c="3"/>52 752</text:p>
          </table:table-cell>
          <table:table-cell table:style-name="ce33" office:value-type="float" office:value="13672075" calcext:value-type="float">
            <text:p><text:s text:c="2"/>13 672 075</text:p>
          </table:table-cell>
          <table:table-cell table:style-name="ce33" office:value-type="float" office:value="508" calcext:value-type="float">
            <text:p><text:s text:c="4"/>508</text:p>
          </table:table-cell>
          <table:table-cell table:style-name="ce33" office:value-type="float" office:value="324336" calcext:value-type="float">
            <text:p><text:s text:c="3"/>324 336</text:p>
          </table:table-cell>
          <table:table-cell table:style-name="ce33" office:value-type="float" office:value="3728" calcext:value-type="float">
            <text:p><text:s text:c="3"/>3 728</text:p>
          </table:table-cell>
          <table:table-cell table:style-name="ce33" office:value-type="float" office:value="1428432" calcext:value-type="float">
            <text:p><text:s text:c="2"/>1 428 432</text:p>
          </table:table-cell>
          <table:table-cell table:style-name="ce33" office:value-type="float" office:value="82890" calcext:value-type="float">
            <text:p><text:s text:c="3"/>82 890</text:p>
          </table:table-cell>
          <table:table-cell table:style-name="ce70" office:value-type="float" office:value="37605507" calcext:value-type="float">
            <text:p><text:s text:c="2"/>37 605 507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89009" calcext:value-type="float">
            <text:p><text:s text:c="3"/>489 009</text:p>
          </table:table-cell>
          <table:table-cell table:style-name="ce33" office:value-type="float" office:value="76232441" calcext:value-type="float">
            <text:p><text:s text:c="2"/>76 232 441</text:p>
          </table:table-cell>
          <table:table-cell table:style-name="ce33" office:value-type="float" office:value="26260" calcext:value-type="float">
            <text:p><text:s text:c="3"/>26 260</text:p>
          </table:table-cell>
          <table:table-cell table:style-name="ce33" office:value-type="float" office:value="5948030" calcext:value-type="float">
            <text:p><text:s text:c="2"/>5 948 030</text:p>
          </table:table-cell>
          <table:table-cell table:style-name="ce33" office:value-type="float" office:value="91653" calcext:value-type="float">
            <text:p><text:s text:c="3"/>91 653</text:p>
          </table:table-cell>
          <table:table-cell table:style-name="ce33" office:value-type="float" office:value="11849071" calcext:value-type="float">
            <text:p><text:s text:c="2"/>11 849 071</text:p>
          </table:table-cell>
          <table:table-cell table:style-name="ce33" office:value-type="float" office:value="6219" calcext:value-type="float">
            <text:p><text:s text:c="3"/>6 219</text:p>
          </table:table-cell>
          <table:table-cell table:style-name="ce33" office:value-type="float" office:value="1707730" calcext:value-type="float">
            <text:p><text:s text:c="2"/>1 707 730</text:p>
          </table:table-cell>
          <table:table-cell table:style-name="ce33" office:value-type="float" office:value="2929" calcext:value-type="float">
            <text:p><text:s text:c="3"/>2 929</text:p>
          </table:table-cell>
          <table:table-cell table:style-name="ce33" office:value-type="float" office:value="4647984" calcext:value-type="float">
            <text:p><text:s text:c="2"/>4 647 984</text:p>
          </table:table-cell>
          <table:table-cell table:style-name="ce33" office:value-type="float" office:value="4077" calcext:value-type="float">
            <text:p><text:s text:c="3"/>4 077</text:p>
          </table:table-cell>
          <table:table-cell table:style-name="ce33" office:value-type="float" office:value="1047071" calcext:value-type="float">
            <text:p><text:s text:c="2"/>1 047 071</text:p>
          </table:table-cell>
          <table:table-cell table:style-name="ce33" office:value-type="float" office:value="18341" calcext:value-type="float">
            <text:p><text:s text:c="3"/>18 341</text:p>
          </table:table-cell>
          <table:table-cell table:style-name="ce70" office:value-type="float" office:value="3875460" calcext:value-type="float">
            <text:p><text:s text:c="2"/>3 875 460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7040" calcext:value-type="float">
            <text:p><text:s text:c="3"/>27 040</text:p>
          </table:table-cell>
          <table:table-cell table:style-name="ce33" office:value-type="float" office:value="6382942" calcext:value-type="float">
            <text:p><text:s text:c="2"/>6 382 9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18" calcext:value-type="float">
            <text:p><text:s text:c="3"/>1 218</text:p>
          </table:table-cell>
          <table:table-cell table:style-name="ce33" office:value-type="float" office:value="167519" calcext:value-type="float">
            <text:p><text:s text:c="3"/>167 5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414" calcext:value-type="float">
            <text:p><text:s text:c="3"/>20 414</text:p>
          </table:table-cell>
          <table:table-cell table:style-name="ce33" office:value-type="float" office:value="2610294" calcext:value-type="float">
            <text:p><text:s text:c="2"/>2 610 294</text:p>
          </table:table-cell>
          <table:table-cell table:style-name="ce33" office:value-type="float" office:value="65710" calcext:value-type="float">
            <text:p><text:s text:c="3"/>65 710</text:p>
          </table:table-cell>
          <table:table-cell table:style-name="ce33" office:value-type="float" office:value="5708132" calcext:value-type="float">
            <text:p><text:s text:c="2"/>5 708 132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84737" calcext:value-type="float">
            <text:p><text:s text:c="3"/>884 737</text:p>
          </table:table-cell>
          <table:table-cell table:style-name="ce33" office:value-type="float" office:value="175551511" calcext:value-type="float">
            <text:p><text:s text:c="2"/>175 551 511</text:p>
          </table:table-cell>
          <table:table-cell table:style-name="ce33" office:value-type="float" office:value="9475" calcext:value-type="float">
            <text:p><text:s text:c="3"/>9 475</text:p>
          </table:table-cell>
          <table:table-cell table:style-name="ce33" office:value-type="float" office:value="3372875" calcext:value-type="float">
            <text:p><text:s text:c="2"/>3 372 875</text:p>
          </table:table-cell>
          <table:table-cell table:style-name="ce33" office:value-type="float" office:value="1854" calcext:value-type="float">
            <text:p><text:s text:c="3"/>1 854</text:p>
          </table:table-cell>
          <table:table-cell table:style-name="ce33" office:value-type="float" office:value="1168139" calcext:value-type="float">
            <text:p><text:s text:c="2"/>1 168 139</text:p>
          </table:table-cell>
          <table:table-cell table:style-name="ce33" office:value-type="float" office:value="52581" calcext:value-type="float">
            <text:p><text:s text:c="3"/>52 581</text:p>
          </table:table-cell>
          <table:table-cell table:style-name="ce33" office:value-type="float" office:value="13562473" calcext:value-type="float">
            <text:p><text:s text:c="2"/>13 562 473</text:p>
          </table:table-cell>
          <table:table-cell table:style-name="ce33" office:value-type="float" office:value="505" calcext:value-type="float">
            <text:p><text:s text:c="4"/>505</text:p>
          </table:table-cell>
          <table:table-cell table:style-name="ce33" office:value-type="float" office:value="313936" calcext:value-type="float">
            <text:p><text:s text:c="3"/>313 936</text:p>
          </table:table-cell>
          <table:table-cell table:style-name="ce33" office:value-type="float" office:value="3715" calcext:value-type="float">
            <text:p><text:s text:c="3"/>3 715</text:p>
          </table:table-cell>
          <table:table-cell table:style-name="ce33" office:value-type="float" office:value="1417652" calcext:value-type="float">
            <text:p><text:s text:c="2"/>1 417 652</text:p>
          </table:table-cell>
          <table:table-cell table:style-name="ce33" office:value-type="float" office:value="82329" calcext:value-type="float">
            <text:p><text:s text:c="3"/>82 329</text:p>
          </table:table-cell>
          <table:table-cell table:style-name="ce70" office:value-type="float" office:value="37187075" calcext:value-type="float">
            <text:p><text:s text:c="2"/>37 187 075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72164" calcext:value-type="float">
            <text:p><text:s text:c="3"/>472 164</text:p>
          </table:table-cell>
          <table:table-cell table:style-name="ce33" office:value-type="float" office:value="75491965" calcext:value-type="float">
            <text:p><text:s text:c="2"/>75 491 965</text:p>
          </table:table-cell>
          <table:table-cell table:style-name="ce33" office:value-type="float" office:value="26136" calcext:value-type="float">
            <text:p><text:s text:c="3"/>26 136</text:p>
          </table:table-cell>
          <table:table-cell table:style-name="ce33" office:value-type="float" office:value="5521905" calcext:value-type="float">
            <text:p><text:s text:c="2"/>5 521 905</text:p>
          </table:table-cell>
          <table:table-cell table:style-name="ce33" office:value-type="float" office:value="90907" calcext:value-type="float">
            <text:p><text:s text:c="3"/>90 907</text:p>
          </table:table-cell>
          <table:table-cell table:style-name="ce33" office:value-type="float" office:value="11740243" calcext:value-type="float">
            <text:p><text:s text:c="2"/>11 740 243</text:p>
          </table:table-cell>
          <table:table-cell table:style-name="ce33" office:value-type="float" office:value="6176" calcext:value-type="float">
            <text:p><text:s text:c="3"/>6 176</text:p>
          </table:table-cell>
          <table:table-cell table:style-name="ce33" office:value-type="float" office:value="1698980" calcext:value-type="float">
            <text:p><text:s text:c="2"/>1 698 980</text:p>
          </table:table-cell>
          <table:table-cell table:style-name="ce33" office:value-type="float" office:value="2921" calcext:value-type="float">
            <text:p><text:s text:c="3"/>2 921</text:p>
          </table:table-cell>
          <table:table-cell table:style-name="ce33" office:value-type="float" office:value="4632434" calcext:value-type="float">
            <text:p><text:s text:c="2"/>4 632 434</text:p>
          </table:table-cell>
          <table:table-cell table:style-name="ce33" office:value-type="float" office:value="4063" calcext:value-type="float">
            <text:p><text:s text:c="3"/>4 063</text:p>
          </table:table-cell>
          <table:table-cell table:style-name="ce33" office:value-type="float" office:value="1033471" calcext:value-type="float">
            <text:p><text:s text:c="2"/>1 033 471</text:p>
          </table:table-cell>
          <table:table-cell table:style-name="ce33" office:value-type="float" office:value="18247" calcext:value-type="float">
            <text:p><text:s text:c="3"/>18 247</text:p>
          </table:table-cell>
          <table:table-cell table:style-name="ce70" office:value-type="float" office:value="3853042" calcext:value-type="float">
            <text:p><text:s text:c="2"/>3 853 042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6807" calcext:value-type="float">
            <text:p><text:s text:c="3"/>26 807</text:p>
          </table:table-cell>
          <table:table-cell table:style-name="ce33" office:value-type="float" office:value="6123868" calcext:value-type="float">
            <text:p><text:s text:c="2"/>6 123 8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15" calcext:value-type="float">
            <text:p><text:s text:c="3"/>1 215</text:p>
          </table:table-cell>
          <table:table-cell table:style-name="ce33" office:value-type="float" office:value="167019" calcext:value-type="float">
            <text:p><text:s text:c="3"/>167 0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186" calcext:value-type="float">
            <text:p><text:s text:c="3"/>20 186</text:p>
          </table:table-cell>
          <table:table-cell table:style-name="ce33" office:value-type="float" office:value="2577139" calcext:value-type="float">
            <text:p><text:s text:c="2"/>2 577 139</text:p>
          </table:table-cell>
          <table:table-cell table:style-name="ce33" office:value-type="float" office:value="65456" calcext:value-type="float">
            <text:p><text:s text:c="3"/>65 456</text:p>
          </table:table-cell>
          <table:table-cell table:style-name="ce33" office:value-type="float" office:value="5689297" calcext:value-type="float">
            <text:p><text:s text:c="2"/>5 689 29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39289" calcext:value-type="float">
            <text:p><text:s text:c="3"/>139 289</text:p>
          </table:table-cell>
          <table:table-cell table:style-name="ce33" office:value-type="float" office:value="24819509" calcext:value-type="float">
            <text:p><text:s text:c="2"/>24 819 509</text:p>
          </table:table-cell>
          <table:table-cell table:style-name="ce33" office:value-type="float" office:value="392" calcext:value-type="float">
            <text:p><text:s text:c="4"/>392</text:p>
          </table:table-cell>
          <table:table-cell table:style-name="ce33" office:value-type="float" office:value="111587" calcext:value-type="float">
            <text:p><text:s text:c="3"/>111 587</text:p>
          </table:table-cell>
          <table:table-cell table:style-name="ce33" office:value-type="float" office:value="202" calcext:value-type="float">
            <text:p><text:s text:c="4"/>202</text:p>
          </table:table-cell>
          <table:table-cell table:style-name="ce33" office:value-type="float" office:value="73844" calcext:value-type="float">
            <text:p><text:s text:c="3"/>73 844</text:p>
          </table:table-cell>
          <table:table-cell table:style-name="ce33" office:value-type="float" office:value="7011" calcext:value-type="float">
            <text:p><text:s text:c="3"/>7 011</text:p>
          </table:table-cell>
          <table:table-cell table:style-name="ce33" office:value-type="float" office:value="1766685" calcext:value-type="float">
            <text:p><text:s text:c="2"/>1 766 685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8329" calcext:value-type="float">
            <text:p><text:s text:c="3"/>8 329</text:p>
          </table:table-cell>
          <table:table-cell table:style-name="ce33" office:value-type="float" office:value="382" calcext:value-type="float">
            <text:p><text:s text:c="4"/>382</text:p>
          </table:table-cell>
          <table:table-cell table:style-name="ce33" office:value-type="float" office:value="134570" calcext:value-type="float">
            <text:p><text:s text:c="3"/>134 570</text:p>
          </table:table-cell>
          <table:table-cell table:style-name="ce33" office:value-type="float" office:value="12625" calcext:value-type="float">
            <text:p><text:s text:c="3"/>12 625</text:p>
          </table:table-cell>
          <table:table-cell table:style-name="ce70" office:value-type="float" office:value="4323795" calcext:value-type="float">
            <text:p><text:s text:c="2"/>4 323 795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6587" calcext:value-type="float">
            <text:p><text:s text:c="3"/>76 587</text:p>
          </table:table-cell>
          <table:table-cell table:style-name="ce33" office:value-type="float" office:value="11520153" calcext:value-type="float">
            <text:p><text:s text:c="2"/>11 520 153</text:p>
          </table:table-cell>
          <table:table-cell table:style-name="ce33" office:value-type="float" office:value="10195" calcext:value-type="float">
            <text:p><text:s text:c="3"/>10 195</text:p>
          </table:table-cell>
          <table:table-cell table:style-name="ce33" office:value-type="float" office:value="623639" calcext:value-type="float">
            <text:p><text:s text:c="3"/>623 639</text:p>
          </table:table-cell>
          <table:table-cell table:style-name="ce33" office:value-type="float" office:value="12388" calcext:value-type="float">
            <text:p><text:s text:c="3"/>12 388</text:p>
          </table:table-cell>
          <table:table-cell table:style-name="ce33" office:value-type="float" office:value="1812422" calcext:value-type="float">
            <text:p><text:s text:c="2"/>1 812 422</text:p>
          </table:table-cell>
          <table:table-cell table:style-name="ce33" office:value-type="float" office:value="1192" calcext:value-type="float">
            <text:p><text:s text:c="3"/>1 192</text:p>
          </table:table-cell>
          <table:table-cell table:style-name="ce33" office:value-type="float" office:value="349897" calcext:value-type="float">
            <text:p><text:s text:c="3"/>349 897</text:p>
          </table:table-cell>
          <table:table-cell table:style-name="ce33" office:value-type="float" office:value="473" calcext:value-type="float">
            <text:p><text:s text:c="4"/>473</text:p>
          </table:table-cell>
          <table:table-cell table:style-name="ce33" office:value-type="float" office:value="1526940" calcext:value-type="float">
            <text:p><text:s text:c="2"/>1 526 940</text:p>
          </table:table-cell>
          <table:table-cell table:style-name="ce33" office:value-type="float" office:value="338" calcext:value-type="float">
            <text:p><text:s text:c="4"/>338</text:p>
          </table:table-cell>
          <table:table-cell table:style-name="ce33" office:value-type="float" office:value="60710" calcext:value-type="float">
            <text:p><text:s text:c="3"/>60 710</text:p>
          </table:table-cell>
          <table:table-cell table:style-name="ce33" office:value-type="float" office:value="2820" calcext:value-type="float">
            <text:p><text:s text:c="3"/>2 820</text:p>
          </table:table-cell>
          <table:table-cell table:style-name="ce70" office:value-type="float" office:value="635789" calcext:value-type="float">
            <text:p><text:s text:c="3"/>635 789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33" calcext:value-type="float">
            <text:p><text:s text:c="3"/>2 933</text:p>
          </table:table-cell>
          <table:table-cell table:style-name="ce33" office:value-type="float" office:value="622649" calcext:value-type="float">
            <text:p><text:s text:c="3"/>622 6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25399" calcext:value-type="float">
            <text:p><text:s text:c="3"/>25 3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08" calcext:value-type="float">
            <text:p><text:s text:c="3"/>2 708</text:p>
          </table:table-cell>
          <table:table-cell table:style-name="ce33" office:value-type="float" office:value="371248" calcext:value-type="float">
            <text:p><text:s text:c="3"/>371 248</text:p>
          </table:table-cell>
          <table:table-cell table:style-name="ce33" office:value-type="float" office:value="8844" calcext:value-type="float">
            <text:p><text:s text:c="3"/>8 844</text:p>
          </table:table-cell>
          <table:table-cell table:style-name="ce33" office:value-type="float" office:value="851853" calcext:value-type="float">
            <text:p><text:s text:c="3"/>851 85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59525" calcext:value-type="float">
            <text:p><text:s text:c="3"/>59 525</text:p>
          </table:table-cell>
          <table:table-cell table:style-name="ce33" office:value-type="float" office:value="12008461" calcext:value-type="float">
            <text:p><text:s text:c="2"/>12 008 461</text:p>
          </table:table-cell>
          <table:table-cell table:style-name="ce33" office:value-type="float" office:value="192" calcext:value-type="float">
            <text:p><text:s text:c="4"/>192</text:p>
          </table:table-cell>
          <table:table-cell table:style-name="ce33" office:value-type="float" office:value="64131" calcext:value-type="float">
            <text:p><text:s text:c="3"/>64 13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style-name="ce33" office:value-type="float" office:value="718" calcext:value-type="float">
            <text:p><text:s text:c="4"/>718</text:p>
          </table:table-cell>
          <table:table-cell table:style-name="ce33" office:value-type="float" office:value="208854" calcext:value-type="float">
            <text:p><text:s text:c="3"/>208 85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403" calcext:value-type="float">
            <text:p><text:s text:c="3"/>3 403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34881" calcext:value-type="float">
            <text:p><text:s text:c="3"/>34 881</text:p>
          </table:table-cell>
          <table:table-cell table:style-name="ce33" office:value-type="float" office:value="2233" calcext:value-type="float">
            <text:p><text:s text:c="3"/>2 233</text:p>
          </table:table-cell>
          <table:table-cell table:style-name="ce70" office:value-type="float" office:value="930035" calcext:value-type="float">
            <text:p><text:s text:c="3"/>930 035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238" calcext:value-type="float">
            <text:p><text:s text:c="3"/>29 238</text:p>
          </table:table-cell>
          <table:table-cell table:style-name="ce33" office:value-type="float" office:value="6197677" calcext:value-type="float">
            <text:p><text:s text:c="2"/>6 197 677</text:p>
          </table:table-cell>
          <table:table-cell table:style-name="ce33" office:value-type="float" office:value="5197" calcext:value-type="float">
            <text:p><text:s text:c="3"/>5 197</text:p>
          </table:table-cell>
          <table:table-cell table:style-name="ce33" office:value-type="float" office:value="228758" calcext:value-type="float">
            <text:p><text:s text:c="3"/>228 758</text:p>
          </table:table-cell>
          <table:table-cell table:style-name="ce33" office:value-type="float" office:value="9586" calcext:value-type="float">
            <text:p><text:s text:c="3"/>9 586</text:p>
          </table:table-cell>
          <table:table-cell table:style-name="ce33" office:value-type="float" office:value="1693292" calcext:value-type="float">
            <text:p><text:s text:c="2"/>1 693 292</text:p>
          </table:table-cell>
          <table:table-cell table:style-name="ce33" office:value-type="float" office:value="924" calcext:value-type="float">
            <text:p><text:s text:c="4"/>924</text:p>
          </table:table-cell>
          <table:table-cell table:style-name="ce33" office:value-type="float" office:value="245857" calcext:value-type="float">
            <text:p><text:s text:c="3"/>245 857</text:p>
          </table:table-cell>
          <table:table-cell table:style-name="ce33" office:value-type="float" office:value="415" calcext:value-type="float">
            <text:p><text:s text:c="4"/>415</text:p>
          </table:table-cell>
          <table:table-cell table:style-name="ce33" office:value-type="float" office:value="425620" calcext:value-type="float">
            <text:p><text:s text:c="3"/>425 620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48300" calcext:value-type="float">
            <text:p><text:s text:c="3"/>48 300</text:p>
          </table:table-cell>
          <table:table-cell table:style-name="ce33" office:value-type="float" office:value="2018" calcext:value-type="float">
            <text:p><text:s text:c="3"/>2 018</text:p>
          </table:table-cell>
          <table:table-cell table:style-name="ce70" office:value-type="float" office:value="551881" calcext:value-type="float">
            <text:p><text:s text:c="3"/>551 881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23" calcext:value-type="float">
            <text:p><text:s text:c="3"/>1 323</text:p>
          </table:table-cell>
          <table:table-cell table:style-name="ce33" office:value-type="float" office:value="303166" calcext:value-type="float">
            <text:p><text:s text:c="3"/>303 1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24503" calcext:value-type="float">
            <text:p><text:s text:c="3"/>24 5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77" calcext:value-type="float">
            <text:p><text:s text:c="3"/>2 077</text:p>
          </table:table-cell>
          <table:table-cell table:style-name="ce33" office:value-type="float" office:value="339740" calcext:value-type="float">
            <text:p><text:s text:c="3"/>339 740</text:p>
          </table:table-cell>
          <table:table-cell table:style-name="ce33" office:value-type="float" office:value="5122" calcext:value-type="float">
            <text:p><text:s text:c="3"/>5 122</text:p>
          </table:table-cell>
          <table:table-cell table:style-name="ce33" office:value-type="float" office:value="706513" calcext:value-type="float">
            <text:p><text:s text:c="3"/>706 51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9996" calcext:value-type="float">
            <text:p><text:s text:c="3"/>59 996</text:p>
          </table:table-cell>
          <table:table-cell table:style-name="ce33" office:value-type="float" office:value="13582820" calcext:value-type="float">
            <text:p><text:s text:c="2"/>13 582 820</text:p>
          </table:table-cell>
          <table:table-cell table:style-name="ce33" office:value-type="float" office:value="439" calcext:value-type="float">
            <text:p><text:s text:c="4"/>439</text:p>
          </table:table-cell>
          <table:table-cell table:style-name="ce33" office:value-type="float" office:value="138037" calcext:value-type="float">
            <text:p><text:s text:c="3"/>138 037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8908" calcext:value-type="float">
            <text:p><text:s text:c="3"/>8 908</text:p>
          </table:table-cell>
          <table:table-cell table:style-name="ce33" office:value-type="float" office:value="1647" calcext:value-type="float">
            <text:p><text:s text:c="3"/>1 647</text:p>
          </table:table-cell>
          <table:table-cell table:style-name="ce33" office:value-type="float" office:value="867599" calcext:value-type="float">
            <text:p><text:s text:c="3"/>867 599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711" calcext:value-type="float">
            <text:p><text:s text:c="3"/>3 711</text:p>
          </table:table-cell>
          <table:table-cell table:style-name="ce33" office:value-type="float" office:value="281" calcext:value-type="float">
            <text:p><text:s text:c="4"/>281</text:p>
          </table:table-cell>
          <table:table-cell table:style-name="ce33" office:value-type="float" office:value="88998" calcext:value-type="float">
            <text:p><text:s text:c="3"/>88 998</text:p>
          </table:table-cell>
          <table:table-cell table:style-name="ce33" office:value-type="float" office:value="7131" calcext:value-type="float">
            <text:p><text:s text:c="3"/>7 131</text:p>
          </table:table-cell>
          <table:table-cell table:style-name="ce70" office:value-type="float" office:value="2824664" calcext:value-type="float">
            <text:p><text:s text:c="2"/>2 824 664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0862" calcext:value-type="float">
            <text:p><text:s text:c="3"/>30 862</text:p>
          </table:table-cell>
          <table:table-cell table:style-name="ce33" office:value-type="float" office:value="5949223" calcext:value-type="float">
            <text:p><text:s text:c="2"/>5 949 223</text:p>
          </table:table-cell>
          <table:table-cell table:style-name="ce33" office:value-type="float" office:value="1666" calcext:value-type="float">
            <text:p><text:s text:c="3"/>1 666</text:p>
          </table:table-cell>
          <table:table-cell table:style-name="ce33" office:value-type="float" office:value="319031" calcext:value-type="float">
            <text:p><text:s text:c="3"/>319 031</text:p>
          </table:table-cell>
          <table:table-cell table:style-name="ce33" office:value-type="float" office:value="8010" calcext:value-type="float">
            <text:p><text:s text:c="3"/>8 010</text:p>
          </table:table-cell>
          <table:table-cell table:style-name="ce33" office:value-type="float" office:value="1114763" calcext:value-type="float">
            <text:p><text:s text:c="2"/>1 114 763</text:p>
          </table:table-cell>
          <table:table-cell table:style-name="ce33" office:value-type="float" office:value="327" calcext:value-type="float">
            <text:p><text:s text:c="4"/>327</text:p>
          </table:table-cell>
          <table:table-cell table:style-name="ce33" office:value-type="float" office:value="113137" calcext:value-type="float">
            <text:p><text:s text:c="3"/>113 137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33" office:value-type="float" office:value="534127" calcext:value-type="float">
            <text:p><text:s text:c="3"/>534 127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style-name="ce33" office:value-type="float" office:value="115589" calcext:value-type="float">
            <text:p><text:s text:c="3"/>115 589</text:p>
          </table:table-cell>
          <table:table-cell table:style-name="ce33" office:value-type="float" office:value="1314" calcext:value-type="float">
            <text:p><text:s text:c="3"/>1 314</text:p>
          </table:table-cell>
          <table:table-cell table:style-name="ce70" office:value-type="float" office:value="290101" calcext:value-type="float">
            <text:p><text:s text:c="3"/>290 10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957" calcext:value-type="float">
            <text:p><text:s text:c="3"/>1 957</text:p>
          </table:table-cell>
          <table:table-cell table:style-name="ce33" office:value-type="float" office:value="540088" calcext:value-type="float">
            <text:p><text:s text:c="3"/>540 0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1520" calcext:value-type="float">
            <text:p><text:s text:c="3"/>11 5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51" calcext:value-type="float">
            <text:p><text:s text:c="3"/>1 451</text:p>
          </table:table-cell>
          <table:table-cell table:style-name="ce33" office:value-type="float" office:value="170177" calcext:value-type="float">
            <text:p><text:s text:c="3"/>170 177</text:p>
          </table:table-cell>
          <table:table-cell table:style-name="ce33" office:value-type="float" office:value="4171" calcext:value-type="float">
            <text:p><text:s text:c="3"/>4 171</text:p>
          </table:table-cell>
          <table:table-cell table:style-name="ce33" office:value-type="float" office:value="493146" calcext:value-type="float">
            <text:p><text:s text:c="3"/>493 14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9277" calcext:value-type="float">
            <text:p><text:s text:c="3"/>119 277</text:p>
          </table:table-cell>
          <table:table-cell table:style-name="ce33" office:value-type="float" office:value="21720517" calcext:value-type="float">
            <text:p><text:s text:c="2"/>21 720 517</text:p>
          </table:table-cell>
          <table:table-cell table:style-name="ce33" office:value-type="float" office:value="863" calcext:value-type="float">
            <text:p><text:s text:c="4"/>863</text:p>
          </table:table-cell>
          <table:table-cell table:style-name="ce33" office:value-type="float" office:value="237395" calcext:value-type="float">
            <text:p><text:s text:c="3"/>237 395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103373" calcext:value-type="float">
            <text:p><text:s text:c="3"/>103 373</text:p>
          </table:table-cell>
          <table:table-cell table:style-name="ce33" office:value-type="float" office:value="14129" calcext:value-type="float">
            <text:p><text:s text:c="3"/>14 129</text:p>
          </table:table-cell>
          <table:table-cell table:style-name="ce33" office:value-type="float" office:value="2889520" calcext:value-type="float">
            <text:p><text:s text:c="2"/>2 889 52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1065" calcext:value-type="float">
            <text:p><text:s text:c="3"/>11 065</text:p>
          </table:table-cell>
          <table:table-cell table:style-name="ce33" office:value-type="float" office:value="466" calcext:value-type="float">
            <text:p><text:s text:c="4"/>466</text:p>
          </table:table-cell>
          <table:table-cell table:style-name="ce33" office:value-type="float" office:value="156453" calcext:value-type="float">
            <text:p><text:s text:c="3"/>156 453</text:p>
          </table:table-cell>
          <table:table-cell table:style-name="ce33" office:value-type="float" office:value="10265" calcext:value-type="float">
            <text:p><text:s text:c="3"/>10 265</text:p>
          </table:table-cell>
          <table:table-cell table:style-name="ce70" office:value-type="float" office:value="3750456" calcext:value-type="float">
            <text:p><text:s text:c="2"/>3 750 45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3449" calcext:value-type="float">
            <text:p><text:s text:c="3"/>63 449</text:p>
          </table:table-cell>
          <table:table-cell table:style-name="ce33" office:value-type="float" office:value="9458116" calcext:value-type="float">
            <text:p><text:s text:c="2"/>9 458 116</text:p>
          </table:table-cell>
          <table:table-cell table:style-name="ce33" office:value-type="float" office:value="1473" calcext:value-type="float">
            <text:p><text:s text:c="3"/>1 473</text:p>
          </table:table-cell>
          <table:table-cell table:style-name="ce33" office:value-type="float" office:value="667704" calcext:value-type="float">
            <text:p><text:s text:c="3"/>667 704</text:p>
          </table:table-cell>
          <table:table-cell table:style-name="ce33" office:value-type="float" office:value="10648" calcext:value-type="float">
            <text:p><text:s text:c="3"/>10 648</text:p>
          </table:table-cell>
          <table:table-cell table:style-name="ce33" office:value-type="float" office:value="1466964" calcext:value-type="float">
            <text:p><text:s text:c="2"/>1 466 964</text:p>
          </table:table-cell>
          <table:table-cell table:style-name="ce33" office:value-type="float" office:value="771" calcext:value-type="float">
            <text:p><text:s text:c="4"/>771</text:p>
          </table:table-cell>
          <table:table-cell table:style-name="ce33" office:value-type="float" office:value="187783" calcext:value-type="float">
            <text:p><text:s text:c="3"/>187 78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464201" calcext:value-type="float">
            <text:p><text:s text:c="3"/>464 201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style-name="ce33" office:value-type="float" office:value="124685" calcext:value-type="float">
            <text:p><text:s text:c="3"/>124 685</text:p>
          </table:table-cell>
          <table:table-cell table:style-name="ce33" office:value-type="float" office:value="2601" calcext:value-type="float">
            <text:p><text:s text:c="3"/>2 601</text:p>
          </table:table-cell>
          <table:table-cell table:style-name="ce70" office:value-type="float" office:value="517216" calcext:value-type="float">
            <text:p><text:s text:c="3"/>517 21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566" calcext:value-type="float">
            <text:p><text:s text:c="3"/>3 566</text:p>
          </table:table-cell>
          <table:table-cell table:style-name="ce33" office:value-type="float" office:value="715840" calcext:value-type="float">
            <text:p><text:s text:c="3"/>715 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18290" calcext:value-type="float">
            <text:p><text:s text:c="3"/>18 2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48" calcext:value-type="float">
            <text:p><text:s text:c="3"/>2 048</text:p>
          </table:table-cell>
          <table:table-cell table:style-name="ce33" office:value-type="float" office:value="262122" calcext:value-type="float">
            <text:p><text:s text:c="3"/>262 122</text:p>
          </table:table-cell>
          <table:table-cell table:style-name="ce33" office:value-type="float" office:value="7717" calcext:value-type="float">
            <text:p><text:s text:c="3"/>7 717</text:p>
          </table:table-cell>
          <table:table-cell table:style-name="ce33" office:value-type="float" office:value="689332" calcext:value-type="float">
            <text:p><text:s text:c="3"/>689 33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1516" calcext:value-type="float">
            <text:p><text:s text:c="3"/>71 516</text:p>
          </table:table-cell>
          <table:table-cell table:style-name="ce33" office:value-type="float" office:value="14302499" calcext:value-type="float">
            <text:p><text:s text:c="2"/>14 302 499</text:p>
          </table:table-cell>
          <table:table-cell table:style-name="ce33" office:value-type="float" office:value="542" calcext:value-type="float">
            <text:p><text:s text:c="4"/>542</text:p>
          </table:table-cell>
          <table:table-cell table:style-name="ce33" office:value-type="float" office:value="316863" calcext:value-type="float">
            <text:p><text:s text:c="3"/>316 863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59375" calcext:value-type="float">
            <text:p><text:s text:c="3"/>59 375</text:p>
          </table:table-cell>
          <table:table-cell table:style-name="ce33" office:value-type="float" office:value="4951" calcext:value-type="float">
            <text:p><text:s text:c="3"/>4 951</text:p>
          </table:table-cell>
          <table:table-cell table:style-name="ce33" office:value-type="float" office:value="1653689" calcext:value-type="float">
            <text:p><text:s text:c="2"/>1 653 689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69272" calcext:value-type="float">
            <text:p><text:s text:c="3"/>69 27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98583" calcext:value-type="float">
            <text:p><text:s text:c="3"/>98 583</text:p>
          </table:table-cell>
          <table:table-cell table:style-name="ce33" office:value-type="float" office:value="6917" calcext:value-type="float">
            <text:p><text:s text:c="3"/>6 917</text:p>
          </table:table-cell>
          <table:table-cell table:style-name="ce70" office:value-type="float" office:value="3062779" calcext:value-type="float">
            <text:p><text:s text:c="2"/>3 062 77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7241" calcext:value-type="float">
            <text:p><text:s text:c="3"/>37 241</text:p>
          </table:table-cell>
          <table:table-cell table:style-name="ce33" office:value-type="float" office:value="6060351" calcext:value-type="float">
            <text:p><text:s text:c="2"/>6 060 351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163479" calcext:value-type="float">
            <text:p><text:s text:c="3"/>163 479</text:p>
          </table:table-cell>
          <table:table-cell table:style-name="ce33" office:value-type="float" office:value="8831" calcext:value-type="float">
            <text:p><text:s text:c="3"/>8 831</text:p>
          </table:table-cell>
          <table:table-cell table:style-name="ce33" office:value-type="float" office:value="933591" calcext:value-type="float">
            <text:p><text:s text:c="3"/>933 591</text:p>
          </table:table-cell>
          <table:table-cell table:style-name="ce33" office:value-type="float" office:value="415" calcext:value-type="float">
            <text:p><text:s text:c="4"/>415</text:p>
          </table:table-cell>
          <table:table-cell table:style-name="ce33" office:value-type="float" office:value="90581" calcext:value-type="float">
            <text:p><text:s text:c="3"/>90 581</text:p>
          </table:table-cell>
          <table:table-cell table:style-name="ce33" office:value-type="float" office:value="239" calcext:value-type="float">
            <text:p><text:s text:c="4"/>239</text:p>
          </table:table-cell>
          <table:table-cell table:style-name="ce33" office:value-type="float" office:value="277733" calcext:value-type="float">
            <text:p><text:s text:c="3"/>277 733</text:p>
          </table:table-cell>
          <table:table-cell table:style-name="ce33" office:value-type="float" office:value="461" calcext:value-type="float">
            <text:p><text:s text:c="4"/>461</text:p>
          </table:table-cell>
          <table:table-cell table:style-name="ce33" office:value-type="float" office:value="85295" calcext:value-type="float">
            <text:p><text:s text:c="3"/>85 295</text:p>
          </table:table-cell>
          <table:table-cell table:style-name="ce33" office:value-type="float" office:value="1698" calcext:value-type="float">
            <text:p><text:s text:c="3"/>1 698</text:p>
          </table:table-cell>
          <table:table-cell table:style-name="ce70" office:value-type="float" office:value="334320" calcext:value-type="float">
            <text:p><text:s text:c="3"/>334 32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198" calcext:value-type="float">
            <text:p><text:s text:c="3"/>2 198</text:p>
          </table:table-cell>
          <table:table-cell table:style-name="ce33" office:value-type="float" office:value="395562" calcext:value-type="float">
            <text:p><text:s text:c="3"/>395 5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21860" calcext:value-type="float">
            <text:p><text:s text:c="3"/>21 8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25" calcext:value-type="float">
            <text:p><text:s text:c="3"/>1 425</text:p>
          </table:table-cell>
          <table:table-cell table:style-name="ce33" office:value-type="float" office:value="209462" calcext:value-type="float">
            <text:p><text:s text:c="3"/>209 462</text:p>
          </table:table-cell>
          <table:table-cell table:style-name="ce33" office:value-type="float" office:value="5490" calcext:value-type="float">
            <text:p><text:s text:c="3"/>5 490</text:p>
          </table:table-cell>
          <table:table-cell table:style-name="ce33" office:value-type="float" office:value="469702" calcext:value-type="float">
            <text:p><text:s text:c="3"/>469 70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5399" calcext:value-type="float">
            <text:p><text:s text:c="3"/>125 399</text:p>
          </table:table-cell>
          <table:table-cell table:style-name="ce33" office:value-type="float" office:value="26572990" calcext:value-type="float">
            <text:p><text:s text:c="2"/>26 572 990</text:p>
          </table:table-cell>
          <table:table-cell table:style-name="ce33" office:value-type="float" office:value="684" calcext:value-type="float">
            <text:p><text:s text:c="4"/>684</text:p>
          </table:table-cell>
          <table:table-cell table:style-name="ce33" office:value-type="float" office:value="266040" calcext:value-type="float">
            <text:p><text:s text:c="3"/>266 040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53964" calcext:value-type="float">
            <text:p><text:s text:c="3"/>153 964</text:p>
          </table:table-cell>
          <table:table-cell table:style-name="ce33" office:value-type="float" office:value="3463" calcext:value-type="float">
            <text:p><text:s text:c="3"/>3 463</text:p>
          </table:table-cell>
          <table:table-cell table:style-name="ce33" office:value-type="float" office:value="1232040" calcext:value-type="float">
            <text:p><text:s text:c="2"/>1 232 04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4428" calcext:value-type="float">
            <text:p><text:s text:c="3"/>34 428</text:p>
          </table:table-cell>
          <table:table-cell table:style-name="ce33" office:value-type="float" office:value="591" calcext:value-type="float">
            <text:p><text:s text:c="4"/>591</text:p>
          </table:table-cell>
          <table:table-cell table:style-name="ce33" office:value-type="float" office:value="232132" calcext:value-type="float">
            <text:p><text:s text:c="3"/>232 132</text:p>
          </table:table-cell>
          <table:table-cell table:style-name="ce33" office:value-type="float" office:value="12284" calcext:value-type="float">
            <text:p><text:s text:c="3"/>12 284</text:p>
          </table:table-cell>
          <table:table-cell table:style-name="ce70" office:value-type="float" office:value="6132614" calcext:value-type="float">
            <text:p><text:s text:c="2"/>6 132 614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0614" calcext:value-type="float">
            <text:p><text:s text:c="3"/>70 614</text:p>
          </table:table-cell>
          <table:table-cell table:style-name="ce33" office:value-type="float" office:value="12737310" calcext:value-type="float">
            <text:p><text:s text:c="2"/>12 737 310</text:p>
          </table:table-cell>
          <table:table-cell table:style-name="ce33" office:value-type="float" office:value="2122" calcext:value-type="float">
            <text:p><text:s text:c="3"/>2 122</text:p>
          </table:table-cell>
          <table:table-cell table:style-name="ce33" office:value-type="float" office:value="795508" calcext:value-type="float">
            <text:p><text:s text:c="3"/>795 508</text:p>
          </table:table-cell>
          <table:table-cell table:style-name="ce33" office:value-type="float" office:value="13002" calcext:value-type="float">
            <text:p><text:s text:c="3"/>13 002</text:p>
          </table:table-cell>
          <table:table-cell table:style-name="ce33" office:value-type="float" office:value="1395975" calcext:value-type="float">
            <text:p><text:s text:c="2"/>1 395 975</text:p>
          </table:table-cell>
          <table:table-cell table:style-name="ce33" office:value-type="float" office:value="1071" calcext:value-type="float">
            <text:p><text:s text:c="3"/>1 071</text:p>
          </table:table-cell>
          <table:table-cell table:style-name="ce33" office:value-type="float" office:value="323674" calcext:value-type="float">
            <text:p><text:s text:c="3"/>323 674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534416" calcext:value-type="float">
            <text:p><text:s text:c="3"/>534 416</text:p>
          </table:table-cell>
          <table:table-cell table:style-name="ce33" office:value-type="float" office:value="444" calcext:value-type="float">
            <text:p><text:s text:c="4"/>444</text:p>
          </table:table-cell>
          <table:table-cell table:style-name="ce33" office:value-type="float" office:value="108227" calcext:value-type="float">
            <text:p><text:s text:c="3"/>108 227</text:p>
          </table:table-cell>
          <table:table-cell table:style-name="ce33" office:value-type="float" office:value="2868" calcext:value-type="float">
            <text:p><text:s text:c="3"/>2 868</text:p>
          </table:table-cell>
          <table:table-cell table:style-name="ce70" office:value-type="float" office:value="580346" calcext:value-type="float">
            <text:p><text:s text:c="3"/>580 346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4947" calcext:value-type="float">
            <text:p><text:s text:c="3"/>4 947</text:p>
          </table:table-cell>
          <table:table-cell table:style-name="ce33" office:value-type="float" office:value="1022557" calcext:value-type="float">
            <text:p><text:s text:c="2"/>1 022 5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13369" calcext:value-type="float">
            <text:p><text:s text:c="3"/>13 3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14" calcext:value-type="float">
            <text:p><text:s text:c="3"/>2 314</text:p>
          </table:table-cell>
          <table:table-cell table:style-name="ce33" office:value-type="float" office:value="180107" calcext:value-type="float">
            <text:p><text:s text:c="3"/>180 107</text:p>
          </table:table-cell>
          <table:table-cell table:style-name="ce33" office:value-type="float" office:value="10097" calcext:value-type="float">
            <text:p><text:s text:c="3"/>10 097</text:p>
          </table:table-cell>
          <table:table-cell table:style-name="ce33" office:value-type="float" office:value="830282" calcext:value-type="float">
            <text:p><text:s text:c="3"/>830 28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543" calcext:value-type="float">
            <text:p><text:s text:c="3"/>25 543</text:p>
          </table:table-cell>
          <table:table-cell table:style-name="ce33" office:value-type="float" office:value="5388421" calcext:value-type="float">
            <text:p><text:s text:c="2"/>5 388 421</text:p>
          </table:table-cell>
          <table:table-cell table:style-name="ce33" office:value-type="float" office:value="384" calcext:value-type="float">
            <text:p><text:s text:c="4"/>384</text:p>
          </table:table-cell>
          <table:table-cell table:style-name="ce33" office:value-type="float" office:value="160517" calcext:value-type="float">
            <text:p><text:s text:c="3"/>160 517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16178" calcext:value-type="float">
            <text:p><text:s text:c="3"/>116 178</text:p>
          </table:table-cell>
          <table:table-cell table:style-name="ce33" office:value-type="float" office:value="1527" calcext:value-type="float">
            <text:p><text:s text:c="3"/>1 527</text:p>
          </table:table-cell>
          <table:table-cell table:style-name="ce33" office:value-type="float" office:value="369308" calcext:value-type="float">
            <text:p><text:s text:c="3"/>369 30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50" calcext:value-type="float">
            <text:p><text:s text:c="3"/>3 75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27761" calcext:value-type="float">
            <text:p><text:s text:c="3"/>27 761</text:p>
          </table:table-cell>
          <table:table-cell table:style-name="ce33" office:value-type="float" office:value="2907" calcext:value-type="float">
            <text:p><text:s text:c="3"/>2 907</text:p>
          </table:table-cell>
          <table:table-cell table:style-name="ce70" office:value-type="float" office:value="1411667" calcext:value-type="float">
            <text:p><text:s text:c="2"/>1 411 667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702" calcext:value-type="float">
            <text:p><text:s text:c="3"/>12 702</text:p>
          </table:table-cell>
          <table:table-cell table:style-name="ce33" office:value-type="float" office:value="1906645" calcext:value-type="float">
            <text:p><text:s text:c="2"/>1 906 645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155477" calcext:value-type="float">
            <text:p><text:s text:c="3"/>155 477</text:p>
          </table:table-cell>
          <table:table-cell table:style-name="ce33" office:value-type="float" office:value="2990" calcext:value-type="float">
            <text:p><text:s text:c="3"/>2 990</text:p>
          </table:table-cell>
          <table:table-cell table:style-name="ce33" office:value-type="float" office:value="402820" calcext:value-type="float">
            <text:p><text:s text:c="3"/>402 820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28808" calcext:value-type="float">
            <text:p><text:s text:c="3"/>28 808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1064" calcext:value-type="float">
            <text:p><text:s text:c="3"/>51 064</text:p>
          </table:table-cell>
          <table:table-cell table:style-name="ce33" office:value-type="float" office:value="251" calcext:value-type="float">
            <text:p><text:s text:c="4"/>251</text:p>
          </table:table-cell>
          <table:table-cell table:style-name="ce33" office:value-type="float" office:value="103349" calcext:value-type="float">
            <text:p><text:s text:c="3"/>103 349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70" office:value-type="float" office:value="124480" calcext:value-type="float">
            <text:p><text:s text:c="3"/>124 48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85" calcext:value-type="float">
            <text:p><text:s text:c="4"/>985</text:p>
          </table:table-cell>
          <table:table-cell table:style-name="ce33" office:value-type="float" office:value="246435" calcext:value-type="float">
            <text:p><text:s text:c="3"/>246 4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1465" calcext:value-type="float">
            <text:p><text:s text:c="3"/>11 4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49" calcext:value-type="float">
            <text:p><text:s text:c="4"/>649</text:p>
          </table:table-cell>
          <table:table-cell table:style-name="ce33" office:value-type="float" office:value="85645" calcext:value-type="float">
            <text:p><text:s text:c="3"/>85 645</text:p>
          </table:table-cell>
          <table:table-cell table:style-name="ce33" office:value-type="float" office:value="1911" calcext:value-type="float">
            <text:p><text:s text:c="3"/>1 911</text:p>
          </table:table-cell>
          <table:table-cell table:style-name="ce33" office:value-type="float" office:value="183050" calcext:value-type="float">
            <text:p><text:s text:c="3"/>183 05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612" calcext:value-type="float">
            <text:p><text:s text:c="3"/>17 612</text:p>
          </table:table-cell>
          <table:table-cell table:style-name="ce33" office:value-type="float" office:value="3338530" calcext:value-type="float">
            <text:p><text:s text:c="2"/>3 338 530</text:p>
          </table:table-cell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80068" calcext:value-type="float">
            <text:p><text:s text:c="3"/>80 068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1363" calcext:value-type="float">
            <text:p><text:s text:c="3"/>11 363</text:p>
          </table:table-cell>
          <table:table-cell table:style-name="ce33" office:value-type="float" office:value="953" calcext:value-type="float">
            <text:p><text:s text:c="4"/>953</text:p>
          </table:table-cell>
          <table:table-cell table:style-name="ce33" office:value-type="float" office:value="218386" calcext:value-type="float">
            <text:p><text:s text:c="3"/>218 38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28459" calcext:value-type="float">
            <text:p><text:s text:c="3"/>28 459</text:p>
          </table:table-cell>
          <table:table-cell table:style-name="ce33" office:value-type="float" office:value="2122" calcext:value-type="float">
            <text:p><text:s text:c="3"/>2 122</text:p>
          </table:table-cell>
          <table:table-cell table:style-name="ce70" office:value-type="float" office:value="782550" calcext:value-type="float">
            <text:p><text:s text:c="3"/>782 55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229" calcext:value-type="float">
            <text:p><text:s text:c="3"/>8 229</text:p>
          </table:table-cell>
          <table:table-cell table:style-name="ce33" office:value-type="float" office:value="1305209" calcext:value-type="float">
            <text:p><text:s text:c="2"/>1 305 209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124856" calcext:value-type="float">
            <text:p><text:s text:c="3"/>124 856</text:p>
          </table:table-cell>
          <table:table-cell table:style-name="ce33" office:value-type="float" office:value="2400" calcext:value-type="float">
            <text:p><text:s text:c="3"/>2 400</text:p>
          </table:table-cell>
          <table:table-cell table:style-name="ce33" office:value-type="float" office:value="279147" calcext:value-type="float">
            <text:p><text:s text:c="3"/>279 147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24489" calcext:value-type="float">
            <text:p><text:s text:c="3"/>24 489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8795" calcext:value-type="float">
            <text:p><text:s text:c="3"/>28 795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26927" calcext:value-type="float">
            <text:p><text:s text:c="3"/>26 927</text:p>
          </table:table-cell>
          <table:table-cell table:style-name="ce33" office:value-type="float" office:value="323" calcext:value-type="float">
            <text:p><text:s text:c="4"/>323</text:p>
          </table:table-cell>
          <table:table-cell table:style-name="ce70" office:value-type="float" office:value="59100" calcext:value-type="float">
            <text:p><text:s text:c="3"/>59 10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64" calcext:value-type="float">
            <text:p><text:s text:c="4"/>864</text:p>
          </table:table-cell>
          <table:table-cell table:style-name="ce33" office:value-type="float" office:value="166960" calcext:value-type="float">
            <text:p><text:s text:c="3"/>166 9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9464" calcext:value-type="float">
            <text:p><text:s text:c="3"/>9 4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4" calcext:value-type="float">
            <text:p><text:s text:c="4"/>394</text:p>
          </table:table-cell>
          <table:table-cell table:style-name="ce33" office:value-type="float" office:value="49631" calcext:value-type="float">
            <text:p><text:s text:c="3"/>49 631</text:p>
          </table:table-cell>
          <table:table-cell table:style-name="ce33" office:value-type="float" office:value="1476" calcext:value-type="float">
            <text:p><text:s text:c="3"/>1 476</text:p>
          </table:table-cell>
          <table:table-cell table:style-name="ce33" office:value-type="float" office:value="139727" calcext:value-type="float">
            <text:p><text:s text:c="3"/>139 72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308" calcext:value-type="float">
            <text:p><text:s text:c="3"/>33 308</text:p>
          </table:table-cell>
          <table:table-cell table:style-name="ce33" office:value-type="float" office:value="4847644" calcext:value-type="float">
            <text:p><text:s text:c="2"/>4 847 644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133334" calcext:value-type="float">
            <text:p><text:s text:c="3"/>133 334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37110" calcext:value-type="float">
            <text:p><text:s text:c="3"/>37 110</text:p>
          </table:table-cell>
          <table:table-cell table:style-name="ce33" office:value-type="float" office:value="3133" calcext:value-type="float">
            <text:p><text:s text:c="3"/>3 133</text:p>
          </table:table-cell>
          <table:table-cell table:style-name="ce33" office:value-type="float" office:value="395224" calcext:value-type="float">
            <text:p><text:s text:c="3"/>395 224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2935" calcext:value-type="float">
            <text:p><text:s text:c="3"/>12 935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86073" calcext:value-type="float">
            <text:p><text:s text:c="3"/>86 073</text:p>
          </table:table-cell>
          <table:table-cell table:style-name="ce33" office:value-type="float" office:value="3356" calcext:value-type="float">
            <text:p><text:s text:c="3"/>3 356</text:p>
          </table:table-cell>
          <table:table-cell table:style-name="ce70" office:value-type="float" office:value="1545679" calcext:value-type="float">
            <text:p><text:s text:c="2"/>1 545 679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663" calcext:value-type="float">
            <text:p><text:s text:c="3"/>17 663</text:p>
          </table:table-cell>
          <table:table-cell table:style-name="ce33" office:value-type="float" office:value="1636166" calcext:value-type="float">
            <text:p><text:s text:c="2"/>1 636 166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155970" calcext:value-type="float">
            <text:p><text:s text:c="3"/>155 970</text:p>
          </table:table-cell>
          <table:table-cell table:style-name="ce33" office:value-type="float" office:value="2773" calcext:value-type="float">
            <text:p><text:s text:c="3"/>2 773</text:p>
          </table:table-cell>
          <table:table-cell table:style-name="ce33" office:value-type="float" office:value="235728" calcext:value-type="float">
            <text:p><text:s text:c="3"/>235 728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23458" calcext:value-type="float">
            <text:p><text:s text:c="3"/>23 458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49760" calcext:value-type="float">
            <text:p><text:s text:c="3"/>49 760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49654" calcext:value-type="float">
            <text:p><text:s text:c="3"/>49 654</text:p>
          </table:table-cell>
          <table:table-cell table:style-name="ce33" office:value-type="float" office:value="398" calcext:value-type="float">
            <text:p><text:s text:c="4"/>398</text:p>
          </table:table-cell>
          <table:table-cell table:style-name="ce70" office:value-type="float" office:value="70955" calcext:value-type="float">
            <text:p><text:s text:c="3"/>70 95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05" calcext:value-type="float">
            <text:p><text:s text:c="3"/>1 005</text:p>
          </table:table-cell>
          <table:table-cell table:style-name="ce33" office:value-type="float" office:value="212859" calcext:value-type="float">
            <text:p><text:s text:c="3"/>212 8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940" calcext:value-type="float">
            <text:p><text:s text:c="3"/>1 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76543" calcext:value-type="float">
            <text:p><text:s text:c="3"/>76 543</text:p>
          </table:table-cell>
          <table:table-cell table:style-name="ce33" office:value-type="float" office:value="2813" calcext:value-type="float">
            <text:p><text:s text:c="3"/>2 813</text:p>
          </table:table-cell>
          <table:table-cell table:style-name="ce33" office:value-type="float" office:value="124257" calcext:value-type="float">
            <text:p><text:s text:c="3"/>124 25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9373" calcext:value-type="float">
            <text:p><text:s text:c="3"/>39 373</text:p>
          </table:table-cell>
          <table:table-cell table:style-name="ce33" office:value-type="float" office:value="8777201" calcext:value-type="float">
            <text:p><text:s text:c="2"/>8 777 201</text:p>
          </table:table-cell>
          <table:table-cell table:style-name="ce33" office:value-type="float" office:value="904" calcext:value-type="float">
            <text:p><text:s text:c="4"/>904</text:p>
          </table:table-cell>
          <table:table-cell table:style-name="ce33" office:value-type="float" office:value="295007" calcext:value-type="float">
            <text:p><text:s text:c="3"/>295 007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15155" calcext:value-type="float">
            <text:p><text:s text:c="3"/>15 155</text:p>
          </table:table-cell>
          <table:table-cell table:style-name="ce33" office:value-type="float" office:value="5205" calcext:value-type="float">
            <text:p><text:s text:c="3"/>5 205</text:p>
          </table:table-cell>
          <table:table-cell table:style-name="ce33" office:value-type="float" office:value="1783775" calcext:value-type="float">
            <text:p><text:s text:c="2"/>1 783 775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33338" calcext:value-type="float">
            <text:p><text:s text:c="3"/>33 338</text:p>
          </table:table-cell>
          <table:table-cell table:style-name="ce33" office:value-type="float" office:value="307" calcext:value-type="float">
            <text:p><text:s text:c="4"/>307</text:p>
          </table:table-cell>
          <table:table-cell table:style-name="ce33" office:value-type="float" office:value="98891" calcext:value-type="float">
            <text:p><text:s text:c="3"/>98 891</text:p>
          </table:table-cell>
          <table:table-cell table:style-name="ce33" office:value-type="float" office:value="3719" calcext:value-type="float">
            <text:p><text:s text:c="3"/>3 719</text:p>
          </table:table-cell>
          <table:table-cell table:style-name="ce70" office:value-type="float" office:value="1683433" calcext:value-type="float">
            <text:p><text:s text:c="2"/>1 683 43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398" calcext:value-type="float">
            <text:p><text:s text:c="3"/>21 398</text:p>
          </table:table-cell>
          <table:table-cell table:style-name="ce33" office:value-type="float" office:value="3479242" calcext:value-type="float">
            <text:p><text:s text:c="2"/>3 479 242</text:p>
          </table:table-cell>
          <table:table-cell table:style-name="ce33" office:value-type="float" office:value="387" calcext:value-type="float">
            <text:p><text:s text:c="4"/>387</text:p>
          </table:table-cell>
          <table:table-cell table:style-name="ce33" office:value-type="float" office:value="246401" calcext:value-type="float">
            <text:p><text:s text:c="3"/>246 401</text:p>
          </table:table-cell>
          <table:table-cell table:style-name="ce33" office:value-type="float" office:value="2255" calcext:value-type="float">
            <text:p><text:s text:c="3"/>2 255</text:p>
          </table:table-cell>
          <table:table-cell table:style-name="ce33" office:value-type="float" office:value="259512" calcext:value-type="float">
            <text:p><text:s text:c="3"/>259 512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33635" calcext:value-type="float">
            <text:p><text:s text:c="3"/>33 635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67700" calcext:value-type="float">
            <text:p><text:s text:c="3"/>167 700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48425" calcext:value-type="float">
            <text:p><text:s text:c="3"/>48 425</text:p>
          </table:table-cell>
          <table:table-cell table:style-name="ce33" office:value-type="float" office:value="605" calcext:value-type="float">
            <text:p><text:s text:c="4"/>605</text:p>
          </table:table-cell>
          <table:table-cell table:style-name="ce70" office:value-type="float" office:value="91596" calcext:value-type="float">
            <text:p><text:s text:c="3"/>91 596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985" calcext:value-type="float">
            <text:p><text:s text:c="4"/>985</text:p>
          </table:table-cell>
          <table:table-cell table:style-name="ce33" office:value-type="float" office:value="210375" calcext:value-type="float">
            <text:p><text:s text:c="3"/>210 3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6448" calcext:value-type="float">
            <text:p><text:s text:c="3"/>6 4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29" calcext:value-type="float">
            <text:p><text:s text:c="4"/>729</text:p>
          </table:table-cell>
          <table:table-cell table:style-name="ce33" office:value-type="float" office:value="80848" calcext:value-type="float">
            <text:p><text:s text:c="3"/>80 848</text:p>
          </table:table-cell>
          <table:table-cell table:style-name="ce33" office:value-type="float" office:value="2315" calcext:value-type="float">
            <text:p><text:s text:c="3"/>2 315</text:p>
          </table:table-cell>
          <table:table-cell table:style-name="ce33" office:value-type="float" office:value="243420" calcext:value-type="float">
            <text:p><text:s text:c="3"/>243 42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289" calcext:value-type="float">
            <text:p><text:s text:c="3"/>29 289</text:p>
          </table:table-cell>
          <table:table-cell table:style-name="ce33" office:value-type="float" office:value="5795772" calcext:value-type="float">
            <text:p><text:s text:c="2"/>5 795 772</text:p>
          </table:table-cell>
          <table:table-cell table:style-name="ce33" office:value-type="float" office:value="822" calcext:value-type="float">
            <text:p><text:s text:c="4"/>822</text:p>
          </table:table-cell>
          <table:table-cell table:style-name="ce33" office:value-type="float" office:value="390386" calcext:value-type="float">
            <text:p><text:s text:c="3"/>390 386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33" office:value-type="float" office:value="139082" calcext:value-type="float">
            <text:p><text:s text:c="3"/>139 082</text:p>
          </table:table-cell>
          <table:table-cell table:style-name="ce33" office:value-type="float" office:value="2132" calcext:value-type="float">
            <text:p><text:s text:c="3"/>2 132</text:p>
          </table:table-cell>
          <table:table-cell table:style-name="ce33" office:value-type="float" office:value="352763" calcext:value-type="float">
            <text:p><text:s text:c="3"/>352 763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2273" calcext:value-type="float">
            <text:p><text:s text:c="3"/>12 273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34708" calcext:value-type="float">
            <text:p><text:s text:c="3"/>34 708</text:p>
          </table:table-cell>
          <table:table-cell table:style-name="ce33" office:value-type="float" office:value="2207" calcext:value-type="float">
            <text:p><text:s text:c="3"/>2 207</text:p>
          </table:table-cell>
          <table:table-cell table:style-name="ce70" office:value-type="float" office:value="1198745" calcext:value-type="float">
            <text:p><text:s text:c="2"/>1 198 745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6984" calcext:value-type="float">
            <text:p><text:s text:c="3"/>16 984</text:p>
          </table:table-cell>
          <table:table-cell table:style-name="ce33" office:value-type="float" office:value="2224500" calcext:value-type="float">
            <text:p><text:s text:c="2"/>2 224 500</text:p>
          </table:table-cell>
          <table:table-cell table:style-name="ce33" office:value-type="float" office:value="452" calcext:value-type="float">
            <text:p><text:s text:c="4"/>452</text:p>
          </table:table-cell>
          <table:table-cell table:style-name="ce33" office:value-type="float" office:value="372870" calcext:value-type="float">
            <text:p><text:s text:c="3"/>372 870</text:p>
          </table:table-cell>
          <table:table-cell table:style-name="ce33" office:value-type="float" office:value="1773" calcext:value-type="float">
            <text:p><text:s text:c="3"/>1 773</text:p>
          </table:table-cell>
          <table:table-cell table:style-name="ce33" office:value-type="float" office:value="287471" calcext:value-type="float">
            <text:p><text:s text:c="3"/>287 471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71698" calcext:value-type="float">
            <text:p><text:s text:c="3"/>71 698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79754" calcext:value-type="float">
            <text:p><text:s text:c="3"/>79 754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5739" calcext:value-type="float">
            <text:p><text:s text:c="3"/>15 739</text:p>
          </table:table-cell>
          <table:table-cell table:style-name="ce33" office:value-type="float" office:value="363" calcext:value-type="float">
            <text:p><text:s text:c="4"/>363</text:p>
          </table:table-cell>
          <table:table-cell table:style-name="ce70" office:value-type="float" office:value="61020" calcext:value-type="float">
            <text:p><text:s text:c="3"/>61 02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24" calcext:value-type="float">
            <text:p><text:s text:c="4"/>824</text:p>
          </table:table-cell>
          <table:table-cell table:style-name="ce33" office:value-type="float" office:value="236972" calcext:value-type="float">
            <text:p><text:s text:c="3"/>236 9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77" calcext:value-type="float">
            <text:p><text:s text:c="4"/>677</text:p>
          </table:table-cell>
          <table:table-cell table:style-name="ce33" office:value-type="float" office:value="195273" calcext:value-type="float">
            <text:p><text:s text:c="3"/>195 273</text:p>
          </table:table-cell>
          <table:table-cell table:style-name="ce33" office:value-type="float" office:value="2346" calcext:value-type="float">
            <text:p><text:s text:c="3"/>2 346</text:p>
          </table:table-cell>
          <table:table-cell table:style-name="ce33" office:value-type="float" office:value="120819" calcext:value-type="float">
            <text:p><text:s text:c="3"/>120 81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944" calcext:value-type="float">
            <text:p><text:s text:c="3"/>23 944</text:p>
          </table:table-cell>
          <table:table-cell table:style-name="ce33" office:value-type="float" office:value="7071209" calcext:value-type="float">
            <text:p><text:s text:c="2"/>7 071 209</text:p>
          </table:table-cell>
          <table:table-cell table:style-name="ce33" office:value-type="float" office:value="936" calcext:value-type="float">
            <text:p><text:s text:c="4"/>936</text:p>
          </table:table-cell>
          <table:table-cell table:style-name="ce33" office:value-type="float" office:value="233535" calcext:value-type="float">
            <text:p><text:s text:c="3"/>233 535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29970" calcext:value-type="float">
            <text:p><text:s text:c="3"/>29 970</text:p>
          </table:table-cell>
          <table:table-cell table:style-name="ce33" office:value-type="float" office:value="1020" calcext:value-type="float">
            <text:p><text:s text:c="3"/>1 020</text:p>
          </table:table-cell>
          <table:table-cell table:style-name="ce33" office:value-type="float" office:value="552645" calcext:value-type="float">
            <text:p><text:s text:c="3"/>552 645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35494" calcext:value-type="float">
            <text:p><text:s text:c="3"/>35 494</text:p>
          </table:table-cell>
          <table:table-cell table:style-name="ce33" office:value-type="float" office:value="187" calcext:value-type="float">
            <text:p><text:s text:c="4"/>187</text:p>
          </table:table-cell>
          <table:table-cell table:style-name="ce33" office:value-type="float" office:value="63785" calcext:value-type="float">
            <text:p><text:s text:c="3"/>63 785</text:p>
          </table:table-cell>
          <table:table-cell table:style-name="ce33" office:value-type="float" office:value="2922" calcext:value-type="float">
            <text:p><text:s text:c="3"/>2 922</text:p>
          </table:table-cell>
          <table:table-cell table:style-name="ce70" office:value-type="float" office:value="2193809" calcext:value-type="float">
            <text:p><text:s text:c="2"/>2 193 809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831" calcext:value-type="float">
            <text:p><text:s text:c="3"/>13 831</text:p>
          </table:table-cell>
          <table:table-cell table:style-name="ce33" office:value-type="float" office:value="2779376" calcext:value-type="float">
            <text:p><text:s text:c="2"/>2 779 376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367889" calcext:value-type="float">
            <text:p><text:s text:c="3"/>367 889</text:p>
          </table:table-cell>
          <table:table-cell table:style-name="ce33" office:value-type="float" office:value="1488" calcext:value-type="float">
            <text:p><text:s text:c="3"/>1 488</text:p>
          </table:table-cell>
          <table:table-cell table:style-name="ce33" office:value-type="float" office:value="241044" calcext:value-type="float">
            <text:p><text:s text:c="3"/>241 044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28891" calcext:value-type="float">
            <text:p><text:s text:c="3"/>28 891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73380" calcext:value-type="float">
            <text:p><text:s text:c="3"/>73 380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34353" calcext:value-type="float">
            <text:p><text:s text:c="3"/>34 353</text:p>
          </table:table-cell>
          <table:table-cell table:style-name="ce33" office:value-type="float" office:value="389" calcext:value-type="float">
            <text:p><text:s text:c="4"/>389</text:p>
          </table:table-cell>
          <table:table-cell table:style-name="ce70" office:value-type="float" office:value="83093" calcext:value-type="float">
            <text:p><text:s text:c="3"/>83 09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13" calcext:value-type="float">
            <text:p><text:s text:c="4"/>513</text:p>
          </table:table-cell>
          <table:table-cell table:style-name="ce33" office:value-type="float" office:value="201083" calcext:value-type="float">
            <text:p><text:s text:c="3"/>201 0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306" calcext:value-type="float">
            <text:p><text:s text:c="3"/>3 3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6" calcext:value-type="float">
            <text:p><text:s text:c="4"/>456</text:p>
          </table:table-cell>
          <table:table-cell table:style-name="ce33" office:value-type="float" office:value="49547" calcext:value-type="float">
            <text:p><text:s text:c="3"/>49 547</text:p>
          </table:table-cell>
          <table:table-cell table:style-name="ce33" office:value-type="float" office:value="1357" calcext:value-type="float">
            <text:p><text:s text:c="3"/>1 357</text:p>
          </table:table-cell>
          <table:table-cell table:style-name="ce33" office:value-type="float" office:value="100008" calcext:value-type="float">
            <text:p><text:s text:c="3"/>100 00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919" calcext:value-type="float">
            <text:p><text:s text:c="3"/>18 919</text:p>
          </table:table-cell>
          <table:table-cell table:style-name="ce33" office:value-type="float" office:value="3538424" calcext:value-type="float">
            <text:p><text:s text:c="2"/>3 538 424</text:p>
          </table:table-cell>
          <table:table-cell table:style-name="ce33" office:value-type="float" office:value="628" calcext:value-type="float">
            <text:p><text:s text:c="4"/>628</text:p>
          </table:table-cell>
          <table:table-cell table:style-name="ce33" office:value-type="float" office:value="104205" calcext:value-type="float">
            <text:p><text:s text:c="3"/>104 205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30363" calcext:value-type="float">
            <text:p><text:s text:c="3"/>30 363</text:p>
          </table:table-cell>
          <table:table-cell table:style-name="ce33" office:value-type="float" office:value="1403" calcext:value-type="float">
            <text:p><text:s text:c="3"/>1 403</text:p>
          </table:table-cell>
          <table:table-cell table:style-name="ce33" office:value-type="float" office:value="321235" calcext:value-type="float">
            <text:p><text:s text:c="3"/>321 235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28793" calcext:value-type="float">
            <text:p><text:s text:c="3"/>28 793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35424" calcext:value-type="float">
            <text:p><text:s text:c="3"/>35 424</text:p>
          </table:table-cell>
          <table:table-cell table:style-name="ce33" office:value-type="float" office:value="2048" calcext:value-type="float">
            <text:p><text:s text:c="3"/>2 048</text:p>
          </table:table-cell>
          <table:table-cell table:style-name="ce70" office:value-type="float" office:value="1202479" calcext:value-type="float">
            <text:p><text:s text:c="2"/>1 202 479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586" calcext:value-type="float">
            <text:p><text:s text:c="3"/>10 586</text:p>
          </table:table-cell>
          <table:table-cell table:style-name="ce33" office:value-type="float" office:value="1296379" calcext:value-type="float">
            <text:p><text:s text:c="2"/>1 296 379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30567" calcext:value-type="float">
            <text:p><text:s text:c="3"/>30 567</text:p>
          </table:table-cell>
          <table:table-cell table:style-name="ce33" office:value-type="float" office:value="1056" calcext:value-type="float">
            <text:p><text:s text:c="3"/>1 056</text:p>
          </table:table-cell>
          <table:table-cell table:style-name="ce33" office:value-type="float" office:value="106053" calcext:value-type="float">
            <text:p><text:s text:c="3"/>106 053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9945" calcext:value-type="float">
            <text:p><text:s text:c="3"/>9 945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6363" calcext:value-type="float">
            <text:p><text:s text:c="3"/>56 36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9346" calcext:value-type="float">
            <text:p><text:s text:c="3"/>9 346</text:p>
          </table:table-cell>
          <table:table-cell table:style-name="ce33" office:value-type="float" office:value="216" calcext:value-type="float">
            <text:p><text:s text:c="4"/>216</text:p>
          </table:table-cell>
          <table:table-cell table:style-name="ce70" office:value-type="float" office:value="35888" calcext:value-type="float">
            <text:p><text:s text:c="3"/>35 888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78" calcext:value-type="float">
            <text:p><text:s text:c="4"/>678</text:p>
          </table:table-cell>
          <table:table-cell table:style-name="ce33" office:value-type="float" office:value="167722" calcext:value-type="float">
            <text:p><text:s text:c="3"/>167 7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694" calcext:value-type="float">
            <text:p><text:s text:c="3"/>1 6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30996" calcext:value-type="float">
            <text:p><text:s text:c="3"/>30 996</text:p>
          </table:table-cell>
          <table:table-cell table:style-name="ce33" office:value-type="float" office:value="1397" calcext:value-type="float">
            <text:p><text:s text:c="3"/>1 397</text:p>
          </table:table-cell>
          <table:table-cell table:style-name="ce33" office:value-type="float" office:value="70972" calcext:value-type="float">
            <text:p><text:s text:c="3"/>70 97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684" calcext:value-type="float">
            <text:p><text:s text:c="3"/>31 684</text:p>
          </table:table-cell>
          <table:table-cell table:style-name="ce33" office:value-type="float" office:value="6158858" calcext:value-type="float">
            <text:p><text:s text:c="2"/>6 158 858</text:p>
          </table:table-cell>
          <table:table-cell table:style-name="ce33" office:value-type="float" office:value="814" calcext:value-type="float">
            <text:p><text:s text:c="4"/>814</text:p>
          </table:table-cell>
          <table:table-cell table:style-name="ce33" office:value-type="float" office:value="258309" calcext:value-type="float">
            <text:p><text:s text:c="3"/>258 309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06136" calcext:value-type="float">
            <text:p><text:s text:c="3"/>106 136</text:p>
          </table:table-cell>
          <table:table-cell table:style-name="ce33" office:value-type="float" office:value="1271" calcext:value-type="float">
            <text:p><text:s text:c="3"/>1 271</text:p>
          </table:table-cell>
          <table:table-cell table:style-name="ce33" office:value-type="float" office:value="160531" calcext:value-type="float">
            <text:p><text:s text:c="3"/>160 531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22155" calcext:value-type="float">
            <text:p><text:s text:c="3"/>22 155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22206" calcext:value-type="float">
            <text:p><text:s text:c="3"/>122 206</text:p>
          </table:table-cell>
          <table:table-cell table:style-name="ce33" office:value-type="float" office:value="3676" calcext:value-type="float">
            <text:p><text:s text:c="3"/>3 676</text:p>
          </table:table-cell>
          <table:table-cell table:style-name="ce70" office:value-type="float" office:value="1711762" calcext:value-type="float">
            <text:p><text:s text:c="2"/>1 711 762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590" calcext:value-type="float">
            <text:p><text:s text:c="3"/>17 590</text:p>
          </table:table-cell>
          <table:table-cell table:style-name="ce33" office:value-type="float" office:value="2596514" calcext:value-type="float">
            <text:p><text:s text:c="2"/>2 596 514</text:p>
          </table:table-cell>
          <table:table-cell table:style-name="ce33" office:value-type="float" office:value="255" calcext:value-type="float">
            <text:p><text:s text:c="4"/>255</text:p>
          </table:table-cell>
          <table:table-cell table:style-name="ce33" office:value-type="float" office:value="196913" calcext:value-type="float">
            <text:p><text:s text:c="3"/>196 913</text:p>
          </table:table-cell>
          <table:table-cell table:style-name="ce33" office:value-type="float" office:value="2160" calcext:value-type="float">
            <text:p><text:s text:c="3"/>2 160</text:p>
          </table:table-cell>
          <table:table-cell table:style-name="ce33" office:value-type="float" office:value="229597" calcext:value-type="float">
            <text:p><text:s text:c="3"/>229 597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24980" calcext:value-type="float">
            <text:p><text:s text:c="3"/>24 980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89380" calcext:value-type="float">
            <text:p><text:s text:c="3"/>89 380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28513" calcext:value-type="float">
            <text:p><text:s text:c="3"/>28 513</text:p>
          </table:table-cell>
          <table:table-cell table:style-name="ce33" office:value-type="float" office:value="544" calcext:value-type="float">
            <text:p><text:s text:c="4"/>544</text:p>
          </table:table-cell>
          <table:table-cell table:style-name="ce70" office:value-type="float" office:value="90116" calcext:value-type="float">
            <text:p><text:s text:c="3"/>90 116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978" calcext:value-type="float">
            <text:p><text:s text:c="4"/>978</text:p>
          </table:table-cell>
          <table:table-cell table:style-name="ce33" office:value-type="float" office:value="247509" calcext:value-type="float">
            <text:p><text:s text:c="3"/>247 5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4210" calcext:value-type="float">
            <text:p><text:s text:c="3"/>4 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77" calcext:value-type="float">
            <text:p><text:s text:c="3"/>1 177</text:p>
          </table:table-cell>
          <table:table-cell table:style-name="ce33" office:value-type="float" office:value="124263" calcext:value-type="float">
            <text:p><text:s text:c="3"/>124 263</text:p>
          </table:table-cell>
          <table:table-cell table:style-name="ce33" office:value-type="float" office:value="2492" calcext:value-type="float">
            <text:p><text:s text:c="3"/>2 492</text:p>
          </table:table-cell>
          <table:table-cell table:style-name="ce33" office:value-type="float" office:value="145763" calcext:value-type="float">
            <text:p><text:s text:c="3"/>145 76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838" calcext:value-type="float">
            <text:p><text:s text:c="3"/>18 838</text:p>
          </table:table-cell>
          <table:table-cell table:style-name="ce33" office:value-type="float" office:value="2516055" calcext:value-type="float">
            <text:p><text:s text:c="2"/>2 516 055</text:p>
          </table:table-cell>
          <table:table-cell table:style-name="ce33" office:value-type="float" office:value="431" calcext:value-type="float">
            <text:p><text:s text:c="4"/>431</text:p>
          </table:table-cell>
          <table:table-cell table:style-name="ce33" office:value-type="float" office:value="157099" calcext:value-type="float">
            <text:p><text:s text:c="3"/>157 099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79285" calcext:value-type="float">
            <text:p><text:s text:c="3"/>79 285</text:p>
          </table:table-cell>
          <table:table-cell table:style-name="ce33" office:value-type="float" office:value="1252" calcext:value-type="float">
            <text:p><text:s text:c="3"/>1 252</text:p>
          </table:table-cell>
          <table:table-cell table:style-name="ce33" office:value-type="float" office:value="168324" calcext:value-type="float">
            <text:p><text:s text:c="3"/>168 32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771" calcext:value-type="float">
            <text:p><text:s text:c="3"/>1 771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24579" calcext:value-type="float">
            <text:p><text:s text:c="3"/>24 579</text:p>
          </table:table-cell>
          <table:table-cell table:style-name="ce33" office:value-type="float" office:value="1072" calcext:value-type="float">
            <text:p><text:s text:c="3"/>1 072</text:p>
          </table:table-cell>
          <table:table-cell table:style-name="ce70" office:value-type="float" office:value="495608" calcext:value-type="float">
            <text:p><text:s text:c="3"/>495 608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582" calcext:value-type="float">
            <text:p><text:s text:c="3"/>9 582</text:p>
          </table:table-cell>
          <table:table-cell table:style-name="ce33" office:value-type="float" office:value="775703" calcext:value-type="float">
            <text:p><text:s text:c="3"/>775 703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63616" calcext:value-type="float">
            <text:p><text:s text:c="3"/>63 616</text:p>
          </table:table-cell>
          <table:table-cell table:style-name="ce33" office:value-type="float" office:value="2212" calcext:value-type="float">
            <text:p><text:s text:c="3"/>2 212</text:p>
          </table:table-cell>
          <table:table-cell table:style-name="ce33" office:value-type="float" office:value="220023" calcext:value-type="float">
            <text:p><text:s text:c="3"/>220 023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2476" calcext:value-type="float">
            <text:p><text:s text:c="3"/>12 47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659" calcext:value-type="float">
            <text:p><text:s text:c="3"/>31 659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32934" calcext:value-type="float">
            <text:p><text:s text:c="3"/>32 934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70" office:value-type="float" office:value="29548" calcext:value-type="float">
            <text:p><text:s text:c="3"/>29 548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03" calcext:value-type="float">
            <text:p><text:s text:c="4"/>703</text:p>
          </table:table-cell>
          <table:table-cell table:style-name="ce33" office:value-type="float" office:value="278163" calcext:value-type="float">
            <text:p><text:s text:c="3"/>278 1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44" calcext:value-type="float">
            <text:p><text:s text:c="4"/>644</text:p>
          </table:table-cell>
          <table:table-cell table:style-name="ce33" office:value-type="float" office:value="60678" calcext:value-type="float">
            <text:p><text:s text:c="3"/>60 678</text:p>
          </table:table-cell>
          <table:table-cell table:style-name="ce33" office:value-type="float" office:value="2229" calcext:value-type="float">
            <text:p><text:s text:c="3"/>2 229</text:p>
          </table:table-cell>
          <table:table-cell table:style-name="ce33" office:value-type="float" office:value="83749" calcext:value-type="float">
            <text:p><text:s text:c="3"/>83 74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229" calcext:value-type="float">
            <text:p><text:s text:c="3"/>19 229</text:p>
          </table:table-cell>
          <table:table-cell table:style-name="ce33" office:value-type="float" office:value="4812176" calcext:value-type="float">
            <text:p><text:s text:c="2"/>4 812 176</text:p>
          </table:table-cell>
          <table:table-cell table:style-name="ce33" office:value-type="float" office:value="532" calcext:value-type="float">
            <text:p><text:s text:c="4"/>532</text:p>
          </table:table-cell>
          <table:table-cell table:style-name="ce33" office:value-type="float" office:value="198045" calcext:value-type="float">
            <text:p><text:s text:c="3"/>198 045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37834" calcext:value-type="float">
            <text:p><text:s text:c="3"/>137 834</text:p>
          </table:table-cell>
          <table:table-cell table:style-name="ce33" office:value-type="float" office:value="385" calcext:value-type="float">
            <text:p><text:s text:c="4"/>385</text:p>
          </table:table-cell>
          <table:table-cell table:style-name="ce33" office:value-type="float" office:value="92152" calcext:value-type="float">
            <text:p><text:s text:c="3"/>92 15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80726" calcext:value-type="float">
            <text:p><text:s text:c="3"/>80 726</text:p>
          </table:table-cell>
          <table:table-cell table:style-name="ce33" office:value-type="float" office:value="2314" calcext:value-type="float">
            <text:p><text:s text:c="3"/>2 314</text:p>
          </table:table-cell>
          <table:table-cell table:style-name="ce70" office:value-type="float" office:value="1619847" calcext:value-type="float">
            <text:p><text:s text:c="2"/>1 619 847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648" calcext:value-type="float">
            <text:p><text:s text:c="3"/>9 648</text:p>
          </table:table-cell>
          <table:table-cell table:style-name="ce33" office:value-type="float" office:value="1503404" calcext:value-type="float">
            <text:p><text:s text:c="2"/>1 503 404</text:p>
          </table:table-cell>
          <table:table-cell table:style-name="ce33" office:value-type="float" office:value="683" calcext:value-type="float">
            <text:p><text:s text:c="4"/>683</text:p>
          </table:table-cell>
          <table:table-cell table:style-name="ce33" office:value-type="float" office:value="325383" calcext:value-type="float">
            <text:p><text:s text:c="3"/>325 383</text:p>
          </table:table-cell>
          <table:table-cell table:style-name="ce33" office:value-type="float" office:value="2385" calcext:value-type="float">
            <text:p><text:s text:c="3"/>2 385</text:p>
          </table:table-cell>
          <table:table-cell table:style-name="ce33" office:value-type="float" office:value="278127" calcext:value-type="float">
            <text:p><text:s text:c="3"/>278 127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22388" calcext:value-type="float">
            <text:p><text:s text:c="3"/>22 38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53220" calcext:value-type="float">
            <text:p><text:s text:c="3"/>53 220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45695" calcext:value-type="float">
            <text:p><text:s text:c="3"/>45 695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70" office:value-type="float" office:value="81098" calcext:value-type="float">
            <text:p><text:s text:c="3"/>81 09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99" calcext:value-type="float">
            <text:p><text:s text:c="4"/>599</text:p>
          </table:table-cell>
          <table:table-cell table:style-name="ce33" office:value-type="float" office:value="218146" calcext:value-type="float">
            <text:p><text:s text:c="3"/>218 1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138" calcext:value-type="float">
            <text:p><text:s text:c="3"/>2 1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16" calcext:value-type="float">
            <text:p><text:s text:c="4"/>516</text:p>
          </table:table-cell>
          <table:table-cell table:style-name="ce33" office:value-type="float" office:value="61554" calcext:value-type="float">
            <text:p><text:s text:c="3"/>61 554</text:p>
          </table:table-cell>
          <table:table-cell table:style-name="ce33" office:value-type="float" office:value="1295" calcext:value-type="float">
            <text:p><text:s text:c="3"/>1 295</text:p>
          </table:table-cell>
          <table:table-cell table:style-name="ce33" office:value-type="float" office:value="89419" calcext:value-type="float">
            <text:p><text:s text:c="3"/>89 41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829" calcext:value-type="float">
            <text:p><text:s text:c="3"/>6 829</text:p>
          </table:table-cell>
          <table:table-cell table:style-name="ce33" office:value-type="float" office:value="1054366" calcext:value-type="float">
            <text:p><text:s text:c="2"/>1 054 366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18845" calcext:value-type="float">
            <text:p><text:s text:c="3"/>18 845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62" calcext:value-type="float">
            <text:p><text:s text:c="4"/>262</text:p>
          </table:table-cell>
          <table:table-cell table:style-name="ce33" office:value-type="float" office:value="58801" calcext:value-type="float">
            <text:p><text:s text:c="3"/>58 8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3796" calcext:value-type="float">
            <text:p><text:s text:c="3"/>13 796</text:p>
          </table:table-cell>
          <table:table-cell table:style-name="ce33" office:value-type="float" office:value="433" calcext:value-type="float">
            <text:p><text:s text:c="4"/>433</text:p>
          </table:table-cell>
          <table:table-cell table:style-name="ce70" office:value-type="float" office:value="190536" calcext:value-type="float">
            <text:p><text:s text:c="3"/>190 536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51" calcext:value-type="float">
            <text:p><text:s text:c="3"/>3 151</text:p>
          </table:table-cell>
          <table:table-cell table:style-name="ce33" office:value-type="float" office:value="356744" calcext:value-type="float">
            <text:p><text:s text:c="3"/>356 744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56924" calcext:value-type="float">
            <text:p><text:s text:c="3"/>56 924</text:p>
          </table:table-cell>
          <table:table-cell table:style-name="ce33" office:value-type="float" office:value="888" calcext:value-type="float">
            <text:p><text:s text:c="4"/>888</text:p>
          </table:table-cell>
          <table:table-cell table:style-name="ce33" office:value-type="float" office:value="70633" calcext:value-type="float">
            <text:p><text:s text:c="3"/>70 633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18448" calcext:value-type="float">
            <text:p><text:s text:c="3"/>18 44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700" calcext:value-type="float">
            <text:p><text:s text:c="3"/>16 700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30550" calcext:value-type="float">
            <text:p><text:s text:c="3"/>30 550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70" office:value-type="float" office:value="17123" calcext:value-type="float">
            <text:p><text:s text:c="3"/>17 12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47" calcext:value-type="float">
            <text:p><text:s text:c="4"/>447</text:p>
          </table:table-cell>
          <table:table-cell table:style-name="ce33" office:value-type="float" office:value="52291" calcext:value-type="float">
            <text:p><text:s text:c="3"/>52 2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45" calcext:value-type="float">
            <text:p><text:s text:c="4"/>745</text:p>
          </table:table-cell>
          <table:table-cell table:style-name="ce33" office:value-type="float" office:value="81786" calcext:value-type="float">
            <text:p><text:s text:c="3"/>81 786</text:p>
          </table:table-cell>
          <table:table-cell table:style-name="ce33" office:value-type="float" office:value="344" calcext:value-type="float">
            <text:p><text:s text:c="4"/>344</text:p>
          </table:table-cell>
          <table:table-cell table:style-name="ce33" office:value-type="float" office:value="24525" calcext:value-type="float">
            <text:p><text:s text:c="3"/>24 52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449" calcext:value-type="float">
            <text:p><text:s text:c="3"/>12 449</text:p>
          </table:table-cell>
          <table:table-cell table:style-name="ce33" office:value-type="float" office:value="2761289" calcext:value-type="float">
            <text:p><text:s text:c="2"/>2 761 289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6888" calcext:value-type="float">
            <text:p><text:s text:c="3"/>96 8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84197" calcext:value-type="float">
            <text:p><text:s text:c="3"/>84 19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633" calcext:value-type="float">
            <text:p><text:s text:c="3"/>6 633</text:p>
          </table:table-cell>
          <table:table-cell table:style-name="ce33" office:value-type="float" office:value="1494" calcext:value-type="float">
            <text:p><text:s text:c="3"/>1 494</text:p>
          </table:table-cell>
          <table:table-cell table:style-name="ce70" office:value-type="float" office:value="699362" calcext:value-type="float">
            <text:p><text:s text:c="3"/>699 362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966" calcext:value-type="float">
            <text:p><text:s text:c="3"/>5 966</text:p>
          </table:table-cell>
          <table:table-cell table:style-name="ce33" office:value-type="float" office:value="859266" calcext:value-type="float">
            <text:p><text:s text:c="3"/>859 266</text:p>
          </table:table-cell>
          <table:table-cell table:style-name="ce33" office:value-type="float" office:value="1154" calcext:value-type="float">
            <text:p><text:s text:c="3"/>1 154</text:p>
          </table:table-cell>
          <table:table-cell table:style-name="ce33" office:value-type="float" office:value="455451" calcext:value-type="float">
            <text:p><text:s text:c="3"/>455 451</text:p>
          </table:table-cell>
          <table:table-cell table:style-name="ce33" office:value-type="float" office:value="1360" calcext:value-type="float">
            <text:p><text:s text:c="3"/>1 360</text:p>
          </table:table-cell>
          <table:table-cell table:style-name="ce33" office:value-type="float" office:value="189781" calcext:value-type="float">
            <text:p><text:s text:c="3"/>189 781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21370" calcext:value-type="float">
            <text:p><text:s text:c="3"/>21 37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5025" calcext:value-type="float">
            <text:p><text:s text:c="3"/>5 025</text:p>
          </table:table-cell>
          <table:table-cell table:style-name="ce33" office:value-type="float" office:value="213" calcext:value-type="float">
            <text:p><text:s text:c="4"/>213</text:p>
          </table:table-cell>
          <table:table-cell table:style-name="ce70" office:value-type="float" office:value="41254" calcext:value-type="float">
            <text:p><text:s text:c="3"/>41 25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389" calcext:value-type="float">
            <text:p><text:s text:c="4"/>389</text:p>
          </table:table-cell>
          <table:table-cell table:style-name="ce33" office:value-type="float" office:value="92024" calcext:value-type="float">
            <text:p><text:s text:c="3"/>92 0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655" calcext:value-type="float">
            <text:p><text:s text:c="3"/>1 6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4" calcext:value-type="float">
            <text:p><text:s text:c="4"/>324</text:p>
          </table:table-cell>
          <table:table-cell table:style-name="ce33" office:value-type="float" office:value="52543" calcext:value-type="float">
            <text:p><text:s text:c="3"/>52 543</text:p>
          </table:table-cell>
          <table:table-cell table:style-name="ce33" office:value-type="float" office:value="1132" calcext:value-type="float">
            <text:p><text:s text:c="3"/>1 132</text:p>
          </table:table-cell>
          <table:table-cell table:style-name="ce33" office:value-type="float" office:value="112153" calcext:value-type="float">
            <text:p><text:s text:c="3"/>112 15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436" calcext:value-type="float">
            <text:p><text:s text:c="3"/>19 436</text:p>
          </table:table-cell>
          <table:table-cell table:style-name="ce33" office:value-type="float" office:value="3364522" calcext:value-type="float">
            <text:p><text:s text:c="2"/>3 364 522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4289" calcext:value-type="float">
            <text:p><text:s text:c="3"/>14 289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1642" calcext:value-type="float">
            <text:p><text:s text:c="3"/>11 642</text:p>
          </table:table-cell>
          <table:table-cell table:style-name="ce33" office:value-type="float" office:value="1605" calcext:value-type="float">
            <text:p><text:s text:c="3"/>1 605</text:p>
          </table:table-cell>
          <table:table-cell table:style-name="ce33" office:value-type="float" office:value="215926" calcext:value-type="float">
            <text:p><text:s text:c="3"/>215 9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42017" calcext:value-type="float">
            <text:p><text:s text:c="3"/>42 017</text:p>
          </table:table-cell>
          <table:table-cell table:style-name="ce33" office:value-type="float" office:value="1688" calcext:value-type="float">
            <text:p><text:s text:c="3"/>1 688</text:p>
          </table:table-cell>
          <table:table-cell table:style-name="ce70" office:value-type="float" office:value="685994" calcext:value-type="float">
            <text:p><text:s text:c="3"/>685 994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242" calcext:value-type="float">
            <text:p><text:s text:c="3"/>9 242</text:p>
          </table:table-cell>
          <table:table-cell table:style-name="ce33" office:value-type="float" office:value="1455023" calcext:value-type="float">
            <text:p><text:s text:c="2"/>1 455 023</text:p>
          </table:table-cell>
          <table:table-cell table:style-name="ce33" office:value-type="float" office:value="261" calcext:value-type="float">
            <text:p><text:s text:c="4"/>261</text:p>
          </table:table-cell>
          <table:table-cell table:style-name="ce33" office:value-type="float" office:value="72013" calcext:value-type="float">
            <text:p><text:s text:c="3"/>72 013</text:p>
          </table:table-cell>
          <table:table-cell table:style-name="ce33" office:value-type="float" office:value="3057" calcext:value-type="float">
            <text:p><text:s text:c="3"/>3 057</text:p>
          </table:table-cell>
          <table:table-cell table:style-name="ce33" office:value-type="float" office:value="341503" calcext:value-type="float">
            <text:p><text:s text:c="3"/>341 503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37556" calcext:value-type="float">
            <text:p><text:s text:c="3"/>37 556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67110" calcext:value-type="float">
            <text:p><text:s text:c="3"/>67 110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25296" calcext:value-type="float">
            <text:p><text:s text:c="3"/>25 296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70" office:value-type="float" office:value="83406" calcext:value-type="float">
            <text:p><text:s text:c="3"/>83 406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27" calcext:value-type="float">
            <text:p><text:s text:c="4"/>527</text:p>
          </table:table-cell>
          <table:table-cell table:style-name="ce33" office:value-type="float" office:value="120254" calcext:value-type="float">
            <text:p><text:s text:c="3"/>120 2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3928" calcext:value-type="float">
            <text:p><text:s text:c="3"/>3 9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style-name="ce33" office:value-type="float" office:value="56768" calcext:value-type="float">
            <text:p><text:s text:c="3"/>56 768</text:p>
          </table:table-cell>
          <table:table-cell table:style-name="ce33" office:value-type="float" office:value="1695" calcext:value-type="float">
            <text:p><text:s text:c="3"/>1 695</text:p>
          </table:table-cell>
          <table:table-cell table:style-name="ce33" office:value-type="float" office:value="131598" calcext:value-type="float">
            <text:p><text:s text:c="3"/>131 59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282" calcext:value-type="float">
            <text:p><text:s text:c="3"/>13 282</text:p>
          </table:table-cell>
          <table:table-cell table:style-name="ce33" office:value-type="float" office:value="3120248" calcext:value-type="float">
            <text:p><text:s text:c="2"/>3 120 248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98294" calcext:value-type="float">
            <text:p><text:s text:c="3"/>98 29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028" calcext:value-type="float">
            <text:p><text:s text:c="3"/>6 028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170821" calcext:value-type="float">
            <text:p><text:s text:c="3"/>170 82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000" calcext:value-type="float">
            <text:p><text:s text:c="3"/>21 00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6977" calcext:value-type="float">
            <text:p><text:s text:c="3"/>6 977</text:p>
          </table:table-cell>
          <table:table-cell table:style-name="ce33" office:value-type="float" office:value="916" calcext:value-type="float">
            <text:p><text:s text:c="4"/>916</text:p>
          </table:table-cell>
          <table:table-cell table:style-name="ce70" office:value-type="float" office:value="741260" calcext:value-type="float">
            <text:p><text:s text:c="3"/>741 260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601" calcext:value-type="float">
            <text:p><text:s text:c="3"/>7 601</text:p>
          </table:table-cell>
          <table:table-cell table:style-name="ce33" office:value-type="float" office:value="1394963" calcext:value-type="float">
            <text:p><text:s text:c="2"/>1 394 963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99455" calcext:value-type="float">
            <text:p><text:s text:c="3"/>99 455</text:p>
          </table:table-cell>
          <table:table-cell table:style-name="ce33" office:value-type="float" office:value="1645" calcext:value-type="float">
            <text:p><text:s text:c="3"/>1 645</text:p>
          </table:table-cell>
          <table:table-cell table:style-name="ce33" office:value-type="float" office:value="181796" calcext:value-type="float">
            <text:p><text:s text:c="3"/>181 796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29908" calcext:value-type="float">
            <text:p><text:s text:c="3"/>29 908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762" calcext:value-type="float">
            <text:p><text:s text:c="3"/>67 762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34859" calcext:value-type="float">
            <text:p><text:s text:c="3"/>34 859</text:p>
          </table:table-cell>
          <table:table-cell table:style-name="ce33" office:value-type="float" office:value="353" calcext:value-type="float">
            <text:p><text:s text:c="4"/>353</text:p>
          </table:table-cell>
          <table:table-cell table:style-name="ce70" office:value-type="float" office:value="74712" calcext:value-type="float">
            <text:p><text:s text:c="3"/>74 712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6" calcext:value-type="float">
            <text:p><text:s text:c="4"/>386</text:p>
          </table:table-cell>
          <table:table-cell table:style-name="ce33" office:value-type="float" office:value="73210" calcext:value-type="float">
            <text:p><text:s text:c="3"/>73 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987" calcext:value-type="float">
            <text:p><text:s text:c="3"/>1 9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38207" calcext:value-type="float">
            <text:p><text:s text:c="3"/>38 207</text:p>
          </table:table-cell>
          <table:table-cell table:style-name="ce33" office:value-type="float" office:value="1213" calcext:value-type="float">
            <text:p><text:s text:c="3"/>1 213</text:p>
          </table:table-cell>
          <table:table-cell table:style-name="ce33" office:value-type="float" office:value="79009" calcext:value-type="float">
            <text:p><text:s text:c="3"/>79 00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413" calcext:value-type="float">
            <text:p><text:s text:c="3"/>19 413</text:p>
          </table:table-cell>
          <table:table-cell table:style-name="ce33" office:value-type="float" office:value="2230631" calcext:value-type="float">
            <text:p><text:s text:c="2"/>2 230 631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22105" calcext:value-type="float">
            <text:p><text:s text:c="3"/>22 10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109602" calcext:value-type="float">
            <text:p><text:s text:c="3"/>109 60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0780" calcext:value-type="float">
            <text:p><text:s text:c="3"/>10 780</text:p>
          </table:table-cell>
          <table:table-cell table:style-name="ce33" office:value-type="float" office:value="561" calcext:value-type="float">
            <text:p><text:s text:c="4"/>561</text:p>
          </table:table-cell>
          <table:table-cell table:style-name="ce70" office:value-type="float" office:value="418432" calcext:value-type="float">
            <text:p><text:s text:c="3"/>418 43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45" calcext:value-type="float">
            <text:p><text:s text:c="3"/>16 845</text:p>
          </table:table-cell>
          <table:table-cell table:style-name="ce33" office:value-type="float" office:value="740477" calcext:value-type="float">
            <text:p><text:s text:c="3"/>740 477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426125" calcext:value-type="float">
            <text:p><text:s text:c="3"/>426 125</text:p>
          </table:table-cell>
          <table:table-cell table:style-name="ce33" office:value-type="float" office:value="746" calcext:value-type="float">
            <text:p><text:s text:c="4"/>746</text:p>
          </table:table-cell>
          <table:table-cell table:style-name="ce33" office:value-type="float" office:value="108828" calcext:value-type="float">
            <text:p><text:s text:c="3"/>108 828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8750" calcext:value-type="float">
            <text:p><text:s text:c="3"/>8 7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550" calcext:value-type="float">
            <text:p><text:s text:c="3"/>1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70" office:value-type="float" office:value="22418" calcext:value-type="float">
            <text:p><text:s text:c="3"/>22 41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33" calcext:value-type="float">
            <text:p><text:s text:c="4"/>233</text:p>
          </table:table-cell>
          <table:table-cell table:style-name="ce33" office:value-type="float" office:value="259074" calcext:value-type="float">
            <text:p><text:s text:c="3"/>259 0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8" calcext:value-type="float">
            <text:p><text:s text:c="4"/>228</text:p>
          </table:table-cell>
          <table:table-cell table:style-name="ce33" office:value-type="float" office:value="33155" calcext:value-type="float">
            <text:p><text:s text:c="3"/>33 155</text:p>
          </table:table-cell>
          <table:table-cell table:style-name="ce33" office:value-type="float" office:value="254" calcext:value-type="float">
            <text:p><text:s text:c="4"/>254</text:p>
          </table:table-cell>
          <table:table-cell table:style-name="ce33" office:value-type="float" office:value="18835" calcext:value-type="float">
            <text:p><text:s text:c="3"/>18 83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61" calcext:value-type="float">
            <text:p><text:s text:c="3"/>18 461</text:p>
          </table:table-cell>
          <table:table-cell table:style-name="ce33" office:value-type="float" office:value="1861707" calcext:value-type="float">
            <text:p><text:s text:c="2"/>1 861 707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6590" calcext:value-type="float">
            <text:p><text:s text:c="3"/>16 5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98064" calcext:value-type="float">
            <text:p><text:s text:c="3"/>98 06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830" calcext:value-type="float">
            <text:p><text:s text:c="3"/>9 830</text:p>
          </table:table-cell>
          <table:table-cell table:style-name="ce33" office:value-type="float" office:value="502" calcext:value-type="float">
            <text:p><text:s text:c="4"/>502</text:p>
          </table:table-cell>
          <table:table-cell table:style-name="ce70" office:value-type="float" office:value="382806" calcext:value-type="float">
            <text:p><text:s text:c="3"/>382 80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24" calcext:value-type="float">
            <text:p><text:s text:c="3"/>16 524</text:p>
          </table:table-cell>
          <table:table-cell table:style-name="ce33" office:value-type="float" office:value="656449" calcext:value-type="float">
            <text:p><text:s text:c="3"/>656 449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312635" calcext:value-type="float">
            <text:p><text:s text:c="3"/>312 635</text:p>
          </table:table-cell>
          <table:table-cell table:style-name="ce33" office:value-type="float" office:value="571" calcext:value-type="float">
            <text:p><text:s text:c="4"/>571</text:p>
          </table:table-cell>
          <table:table-cell table:style-name="ce33" office:value-type="float" office:value="71200" calcext:value-type="float">
            <text:p><text:s text:c="3"/>71 2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7440" calcext:value-type="float">
            <text:p><text:s text:c="3"/>7 44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70" office:value-type="float" office:value="13948" calcext:value-type="float">
            <text:p><text:s text:c="3"/>13 94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229605" calcext:value-type="float">
            <text:p><text:s text:c="3"/>229 6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7445" calcext:value-type="float">
            <text:p><text:s text:c="3"/>7 445</text:p>
          </table:table-cell>
          <table:table-cell table:style-name="ce33" office:value-type="float" office:value="208" calcext:value-type="float">
            <text:p><text:s text:c="4"/>208</text:p>
          </table:table-cell>
          <table:table-cell table:style-name="ce33" office:value-type="float" office:value="14145" calcext:value-type="float">
            <text:p><text:s text:c="3"/>14 14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52" calcext:value-type="float">
            <text:p><text:s text:c="4"/>952</text:p>
          </table:table-cell>
          <table:table-cell table:style-name="ce37" office:value-type="float" office:value="368924" calcext:value-type="float">
            <text:p><text:s text:c="3"/>368 924</text:p>
          </table:table-cell>
          <table:table-cell table:style-name="ce37" office:value-type="float" office:value="28" calcext:value-type="float">
            <text:p><text:s text:c="4"/>28</text:p>
          </table:table-cell>
          <table:table-cell table:style-name="ce37" office:value-type="float" office:value="5515" calcext:value-type="float">
            <text:p><text:s text:c="3"/>5 5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2" calcext:value-type="float">
            <text:p><text:s text:c="4"/>32</text:p>
          </table:table-cell>
          <table:table-cell table:style-name="ce37" office:value-type="float" office:value="11538" calcext:value-type="float">
            <text:p><text:s text:c="3"/>11 53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950" calcext:value-type="float">
            <text:p><text:s text:c="4"/>950</text:p>
          </table:table-cell>
          <table:table-cell table:style-name="ce37" office:value-type="float" office:value="59" calcext:value-type="float">
            <text:p><text:s text:c="4"/>59</text:p>
          </table:table-cell>
          <table:table-cell table:style-name="ce71" office:value-type="float" office:value="35626" calcext:value-type="float">
            <text:p><text:s text:c="3"/>35 62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21" calcext:value-type="float">
            <text:p><text:s text:c="4"/>321</text:p>
          </table:table-cell>
          <table:table-cell table:style-name="ce37" office:value-type="float" office:value="84028" calcext:value-type="float">
            <text:p><text:s text:c="3"/>84 028</text:p>
          </table:table-cell>
          <table:table-cell table:style-name="ce37" office:value-type="float" office:value="55" calcext:value-type="float">
            <text:p><text:s text:c="4"/>55</text:p>
          </table:table-cell>
          <table:table-cell table:style-name="ce37" office:value-type="float" office:value="113490" calcext:value-type="float">
            <text:p><text:s text:c="3"/>113 490</text:p>
          </table:table-cell>
          <table:table-cell table:style-name="ce37" office:value-type="float" office:value="175" calcext:value-type="float">
            <text:p><text:s text:c="4"/>175</text:p>
          </table:table-cell>
          <table:table-cell table:style-name="ce37" office:value-type="float" office:value="37628" calcext:value-type="float">
            <text:p><text:s text:c="3"/>37 628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310" calcext:value-type="float">
            <text:p><text:s text:c="3"/>1 3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5" calcext:value-type="float">
            <text:p><text:s text:c="4"/>15</text:p>
          </table:table-cell>
          <table:table-cell table:style-name="ce71" office:value-type="float" office:value="8470" calcext:value-type="float">
            <text:p><text:s text:c="3"/>8 47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2" calcext:value-type="float">
            <text:p><text:s text:c="4"/>62</text:p>
          </table:table-cell>
          <table:table-cell table:style-name="ce37" office:value-type="float" office:value="29469" calcext:value-type="float">
            <text:p><text:s text:c="3"/>29 4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3" calcext:value-type="float">
            <text:p><text:s text:c="4"/>143</text:p>
          </table:table-cell>
          <table:table-cell table:style-name="ce37" office:value-type="float" office:value="25710" calcext:value-type="float">
            <text:p><text:s text:c="3"/>25 710</text:p>
          </table:table-cell>
          <table:table-cell table:style-name="ce37" office:value-type="float" office:value="46" calcext:value-type="float">
            <text:p><text:s text:c="4"/>46</text:p>
          </table:table-cell>
          <table:table-cell table:style-name="ce37" office:value-type="float" office:value="4690" calcext:value-type="float">
            <text:p><text:s text:c="3"/>4 69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0年04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0年04月20日編製" calcext:value-type="string">
            <text:p>中華民國110年04月20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20" table:default-cell-style-name="ce35"/>
        <table:table-column table:style-name="co21" table:default-cell-style-name="ce27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4" table:default-cell-style-name="ce35"/>
        <table:table-column table:style-name="co22" table:default-cell-style-name="ce35"/>
        <table:table-column table:style-name="co26" table:default-cell-style-name="ce35"/>
        <table:table-column table:style-name="co22" table:default-cell-style-name="ce35"/>
        <table:table-column table:style-name="co27" table:default-cell-style-name="ce35"/>
        <table:table-column table:style-name="co19" table:default-cell-style-name="ce35"/>
        <table:table-column table:style-name="co10" table:default-cell-style-name="ce35"/>
        <table:table-column table:style-name="co11" table:default-cell-style-name="ce35"/>
        <table:table-column table:style-name="co10" table:default-cell-style-name="ce35"/>
        <table:table-column table:style-name="co11" table:default-cell-style-name="ce35"/>
        <table:table-column table:style-name="co27" table:default-cell-style-name="ce35"/>
        <table:table-column table:style-name="co24" table:default-cell-style-name="ce35"/>
        <table:table-column table:style-name="co27" table:default-cell-style-name="ce35"/>
        <table:table-column table:style-name="co24" table:default-cell-style-name="ce35"/>
        <table:table-column table:style-name="co19" table:default-cell-style-name="ce35"/>
        <table:table-column table:style-name="co28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8" table:number-columns-repeated="17"/>
          <table:table-cell/>
          <table:table-cell table:style-name="ce143" office:value-type="string" calcext:value-type="string">
            <text:p>編製機關</text:p>
          </table:table-cell>
          <table:table-cell table:style-name="ce143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20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40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44" office:value-type="string" calcext:value-type="string">
            <text:p>表 <text:s text:c="3"/>號</text:p>
          </table:table-cell>
          <table:table-cell table:style-name="ce146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107"/>
          <table:table-cell table:style-name="ce152" table:number-columns-repeated="1002"/>
        </table:table-row>
        <table:table-row table:style-name="ro9">
          <table:covered-table-cell table:number-columns-repeated="22" table:style-name="ce108"/>
          <table:table-cell table:style-name="ce152" table:number-columns-repeated="1002"/>
        </table:table-row>
        <table:table-row table:style-name="ro10">
          <table:table-cell table:style-name="ce109" table:number-columns-repeated="6"/>
          <table:table-cell table:style-name="ce137"/>
          <table:table-cell table:style-name="ce109"/>
          <table:table-cell table:style-name="ce27"/>
          <table:table-cell table:style-name="ce109"/>
          <table:table-cell table:style-name="ce138" table:formula="of:=[$'2492-00-01'.H5]" office:value-type="string" office:string-value="   中華民國 110年3月" calcext:value-type="string" table:number-columns-spanned="3" table:number-rows-spanned="1">
            <text:p><text:s text:c="3"/>中華民國 110年3月</text:p>
          </table:table-cell>
          <table:covered-table-cell table:number-columns-repeated="2" table:style-name="ce138"/>
          <table:table-cell table:style-name="ce27"/>
          <table:table-cell table:style-name="ce109" table:number-columns-repeated="5"/>
          <table:table-cell table:style-name="ce26"/>
          <table:table-cell table:style-name="ce139"/>
          <table:table-cell table:style-name="ce147" office:value-type="string" calcext:value-type="string">
            <text:p><text:s text:c="5"/>單位：家;新台幣仟元</text:p>
          </table:table-cell>
          <table:table-cell table:style-name="ce153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行　　　業　　　別</text:p>
          </table:table-cell>
          <table:covered-table-cell table:style-name="ce121"/>
          <table:table-cell table:style-name="ce129" office:value-type="string" calcext:value-type="string" table:number-columns-spanned="2" table:number-rows-spanned="2">
            <text:p>上月底現有</text:p>
          </table:table-cell>
          <table:covered-table-cell table:style-name="ce133"/>
          <table:table-cell table:style-name="ce129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5"/>
          <table:table-cell table:style-name="ce145" office:value-type="string" calcext:value-type="string" table:number-columns-spanned="2" table:number-rows-spanned="2">
            <text:p>本月底現有</text:p>
          </table:table-cell>
          <table:covered-table-cell table:style-name="ce148"/>
          <table:table-cell table:number-columns-repeated="1002"/>
        </table:table-row>
        <table:table-row table:style-name="ro3">
          <table:covered-table-cell table:style-name="ce111"/>
          <table:covered-table-cell table:style-name="ce122"/>
          <table:covered-table-cell table:style-name="ce130"/>
          <table:covered-table-cell table:style-name="ce134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6"/>
          <table:covered-table-cell table:style-name="ce130"/>
          <table:covered-table-cell table:style-name="ce149"/>
          <table:table-cell table:number-columns-repeated="1002"/>
        </table:table-row>
        <table:table-row table:style-name="ro3">
          <table:covered-table-cell table:style-name="ce112"/>
          <table:covered-table-cell table:style-name="ce123"/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50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113" office:value-type="string" calcext:value-type="string" table:number-columns-spanned="2" table:number-rows-spanned="1">
            <text:p>總 <text:s text:c="2"/>計</text:p>
          </table:table-cell>
          <table:covered-table-cell table:style-name="ce124"/>
          <table:table-cell table:style-name="ce33" office:value-type="float" office:value="901070" calcext:value-type="float">
            <text:p><text:s text:c="3"/>901 070</text:p>
          </table:table-cell>
          <table:table-cell table:style-name="ce33" office:value-type="float" office:value="177023076" calcext:value-type="float">
            <text:p><text:s text:c="2"/>177 023 076</text:p>
          </table:table-cell>
          <table:table-cell table:style-name="ce33" office:value-type="float" office:value="6709" calcext:value-type="float">
            <text:p><text:s text:c="3"/>6 709</text:p>
          </table:table-cell>
          <table:table-cell table:style-name="ce33" office:value-type="float" office:value="1030761" calcext:value-type="float">
            <text:p><text:s text:c="2"/>1 030 761</text:p>
          </table:table-cell>
          <table:table-cell table:style-name="ce33" office:value-type="float" office:value="3640" calcext:value-type="float">
            <text:p><text:s text:c="3"/>3 640</text:p>
          </table:table-cell>
          <table:table-cell table:style-name="ce33" office:value-type="float" office:value="585137" calcext:value-type="float">
            <text:p><text:s text:c="3"/>585 137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337109" calcext:value-type="float">
            <text:p><text:s text:c="3"/>337 109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27750" calcext:value-type="float">
            <text:p><text:s text:c="3"/>27 750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62703" calcext:value-type="float">
            <text:p><text:s text:c="3"/>62 703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33" office:value-type="float" office:value="61717" calcext:value-type="float">
            <text:p><text:s text:c="3"/>61 7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097" calcext:value-type="float">
            <text:p><text:s text:c="3"/>3 097</text:p>
          </table:table-cell>
          <table:table-cell table:style-name="ce33" office:value-type="float" office:value="904150" calcext:value-type="float">
            <text:p><text:s text:c="3"/>904 150</text:p>
          </table:table-cell>
          <table:table-cell table:style-name="ce70" office:value-type="float" office:value="177782142" calcext:value-type="float">
            <text:p><text:s text:c="2"/>177 782 142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農、林、漁、牧業</text:p>
          </table:table-cell>
          <table:table-cell table:style-name="ce125"/>
          <table:table-cell table:style-name="ce33" office:value-type="float" office:value="9493" calcext:value-type="float">
            <text:p><text:s text:c="3"/>9 493</text:p>
          </table:table-cell>
          <table:table-cell table:style-name="ce33" office:value-type="float" office:value="3375705" calcext:value-type="float">
            <text:p><text:s text:c="2"/>3 375 705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4425" calcext:value-type="float">
            <text:p><text:s text:c="3"/>14 425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6425" calcext:value-type="float">
            <text:p><text:s text:c="3"/>6 42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0150" calcext:value-type="float">
            <text:p><text:s text:c="3"/>10 1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24" calcext:value-type="float">
            <text:p><text:s text:c="3"/>1 1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546" calcext:value-type="float">
            <text:p><text:s text:c="3"/>9 546</text:p>
          </table:table-cell>
          <table:table-cell table:style-name="ce70" office:value-type="float" office:value="3394980" calcext:value-type="float">
            <text:p><text:s text:c="2"/>3 394 980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礦業及土石採取業</text:p>
          </table:table-cell>
          <table:table-cell table:style-name="ce125"/>
          <table:table-cell table:style-name="ce33" office:value-type="float" office:value="1845" calcext:value-type="float">
            <text:p><text:s text:c="3"/>1 845</text:p>
          </table:table-cell>
          <table:table-cell table:style-name="ce33" office:value-type="float" office:value="1177414" calcext:value-type="float">
            <text:p><text:s text:c="2"/>1 177 414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5305" calcext:value-type="float">
            <text:p><text:s text:c="3"/>5 30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680" calcext:value-type="float">
            <text:p><text:s text:c="3"/>2 6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856" calcext:value-type="float">
            <text:p><text:s text:c="3"/>1 856</text:p>
          </table:table-cell>
          <table:table-cell table:style-name="ce70" office:value-type="float" office:value="1180139" calcext:value-type="float">
            <text:p><text:s text:c="2"/>1 180 139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製造業</text:p>
          </table:table-cell>
          <table:table-cell table:style-name="ce125"/>
          <table:table-cell table:style-name="ce33" office:value-type="float" office:value="52595" calcext:value-type="float">
            <text:p><text:s text:c="3"/>52 595</text:p>
          </table:table-cell>
          <table:table-cell table:style-name="ce33" office:value-type="float" office:value="13622143" calcext:value-type="float">
            <text:p><text:s text:c="2"/>13 622 143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style-name="ce33" office:value-type="float" office:value="42249" calcext:value-type="float">
            <text:p><text:s text:c="3"/>42 249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27320" calcext:value-type="float">
            <text:p><text:s text:c="3"/>27 32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7867" calcext:value-type="float">
            <text:p><text:s text:c="3"/>27 8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398" calcext:value-type="float">
            <text:p><text:s text:c="3"/>2 39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398" calcext:value-type="float">
            <text:p><text:s text:c="3"/>2 39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5443" calcext:value-type="float">
            <text:p><text:s text:c="3"/>5 443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1693" calcext:value-type="float">
            <text:p><text:s text:c="3"/>1 693</text:p>
          </table:table-cell>
          <table:table-cell table:style-name="ce33" office:value-type="float" office:value="52752" calcext:value-type="float">
            <text:p><text:s text:c="3"/>52 752</text:p>
          </table:table-cell>
          <table:table-cell table:style-name="ce70" office:value-type="float" office:value="13672075" calcext:value-type="float">
            <text:p><text:s text:c="2"/>13 672 075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電力及燃氣供應業</text:p>
          </table:table-cell>
          <table:table-cell table:style-name="ce125"/>
          <table:table-cell table:style-name="ce33" office:value-type="float" office:value="502" calcext:value-type="float">
            <text:p><text:s text:c="4"/>502</text:p>
          </table:table-cell>
          <table:table-cell table:style-name="ce33" office:value-type="float" office:value="319577" calcext:value-type="float">
            <text:p><text:s text:c="3"/>319 577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020" calcext:value-type="float">
            <text:p><text:s text:c="3"/>4 0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01" calcext:value-type="float">
            <text:p><text:s text:c="2"/>1 0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08" calcext:value-type="float">
            <text:p><text:s text:c="4"/>508</text:p>
          </table:table-cell>
          <table:table-cell table:style-name="ce70" office:value-type="float" office:value="324336" calcext:value-type="float">
            <text:p><text:s text:c="3"/>324 336</text:p>
          </table:table-cell>
          <table:table-cell table:style-name="ce154"/>
          <table:table-cell table:style-name="ce139" table:number-columns-repeated="1001"/>
        </table:table-row>
        <table:table-row table:style-name="ro3">
          <table:table-cell table:style-name="ce115" office:value-type="string" calcext:value-type="string">
            <text:p>用水供應及污染整治業</text:p>
          </table:table-cell>
          <table:table-cell table:style-name="ce125"/>
          <table:table-cell table:style-name="ce33" office:value-type="float" office:value="3720" calcext:value-type="float">
            <text:p><text:s text:c="3"/>3 720</text:p>
          </table:table-cell>
          <table:table-cell table:style-name="ce33" office:value-type="float" office:value="1427935" calcext:value-type="float">
            <text:p><text:s text:c="2"/>1 427 935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5100" calcext:value-type="float">
            <text:p><text:s text:c="3"/>5 1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5443" calcext:value-type="float">
            <text:p><text:s text:c="3"/>5 44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325" calcext:value-type="float">
            <text:p><text:s text:c="3"/>32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5" calcext:value-type="float">
            <text:p><text:s text:c="4"/>295</text:p>
          </table:table-cell>
          <table:table-cell table:style-name="ce33" office:value-type="float" office:value="3728" calcext:value-type="float">
            <text:p><text:s text:c="3"/>3 728</text:p>
          </table:table-cell>
          <table:table-cell table:style-name="ce70" office:value-type="float" office:value="1428432" calcext:value-type="float">
            <text:p><text:s text:c="2"/>1 428 432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營建工程業</text:p>
          </table:table-cell>
          <table:table-cell table:style-name="ce125"/>
          <table:table-cell table:style-name="ce33" office:value-type="float" office:value="82360" calcext:value-type="float">
            <text:p><text:s text:c="3"/>82 360</text:p>
          </table:table-cell>
          <table:table-cell table:style-name="ce33" office:value-type="float" office:value="37435555" calcext:value-type="float">
            <text:p><text:s text:c="2"/>37 435 555</text:p>
          </table:table-cell>
          <table:table-cell table:style-name="ce33" office:value-type="float" office:value="832" calcext:value-type="float">
            <text:p><text:s text:c="4"/>832</text:p>
          </table:table-cell>
          <table:table-cell table:style-name="ce33" office:value-type="float" office:value="201058" calcext:value-type="float">
            <text:p><text:s text:c="3"/>201 058</text:p>
          </table:table-cell>
          <table:table-cell table:style-name="ce33" office:value-type="float" office:value="308" calcext:value-type="float">
            <text:p><text:s text:c="4"/>308</text:p>
          </table:table-cell>
          <table:table-cell table:style-name="ce33" office:value-type="float" office:value="108298" calcext:value-type="float">
            <text:p><text:s text:c="3"/>108 298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89627" calcext:value-type="float">
            <text:p><text:s text:c="3"/>89 62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948" calcext:value-type="float">
            <text:p><text:s text:c="3"/>13 948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15315" calcext:value-type="float">
            <text:p><text:s text:c="3"/>15 315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3866" calcext:value-type="float">
            <text:p><text:s text:c="3"/>13 866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623" calcext:value-type="float">
            <text:p><text:s text:c="3"/>62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88" calcext:value-type="float">
            <text:p><text:s text:c="4"/>688</text:p>
          </table:table-cell>
          <table:table-cell table:style-name="ce33" office:value-type="float" office:value="82890" calcext:value-type="float">
            <text:p><text:s text:c="3"/>82 890</text:p>
          </table:table-cell>
          <table:table-cell table:style-name="ce70" office:value-type="float" office:value="37605507" calcext:value-type="float">
            <text:p><text:s text:c="2"/>37 605 507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批發及零售業</text:p>
          </table:table-cell>
          <table:table-cell table:style-name="ce125"/>
          <table:table-cell table:style-name="ce33" office:value-type="float" office:value="487981" calcext:value-type="float">
            <text:p><text:s text:c="3"/>487 981</text:p>
          </table:table-cell>
          <table:table-cell table:style-name="ce33" office:value-type="float" office:value="75925951" calcext:value-type="float">
            <text:p><text:s text:c="2"/>75 925 951</text:p>
          </table:table-cell>
          <table:table-cell table:style-name="ce33" office:value-type="float" office:value="2869" calcext:value-type="float">
            <text:p><text:s text:c="3"/>2 869</text:p>
          </table:table-cell>
          <table:table-cell table:style-name="ce33" office:value-type="float" office:value="416618" calcext:value-type="float">
            <text:p><text:s text:c="3"/>416 618</text:p>
          </table:table-cell>
          <table:table-cell table:style-name="ce33" office:value-type="float" office:value="1839" calcext:value-type="float">
            <text:p><text:s text:c="3"/>1 839</text:p>
          </table:table-cell>
          <table:table-cell table:style-name="ce33" office:value-type="float" office:value="262142" calcext:value-type="float">
            <text:p><text:s text:c="3"/>262 142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148478" calcext:value-type="float">
            <text:p><text:s text:c="3"/>148 478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405" calcext:value-type="float">
            <text:p><text:s text:c="3"/>4 405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23879" calcext:value-type="float">
            <text:p><text:s text:c="3"/>23 879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23954" calcext:value-type="float">
            <text:p><text:s text:c="3"/>23 954</text:p>
          </table:table-cell>
          <table:table-cell table:style-name="ce33" office:value-type="float" office:value="-11" calcext:value-type="float">
            <text:p><text:s text:c="3"/>11</text:p>
          </table:table-cell>
          <table:table-cell table:style-name="ce33" office:value-type="float" office:value="7726" calcext:value-type="float">
            <text:p><text:s text:c="3"/>7 72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91" calcext:value-type="float">
            <text:p><text:s text:c="4"/>291</text:p>
          </table:table-cell>
          <table:table-cell table:style-name="ce33" office:value-type="float" office:value="489009" calcext:value-type="float">
            <text:p><text:s text:c="3"/>489 009</text:p>
          </table:table-cell>
          <table:table-cell table:style-name="ce70" office:value-type="float" office:value="76232441" calcext:value-type="float">
            <text:p><text:s text:c="2"/>76 232 441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運輸及倉儲業</text:p>
          </table:table-cell>
          <table:table-cell table:style-name="ce125"/>
          <table:table-cell table:style-name="ce33" office:value-type="float" office:value="26277" calcext:value-type="float">
            <text:p><text:s text:c="3"/>26 277</text:p>
          </table:table-cell>
          <table:table-cell table:style-name="ce33" office:value-type="float" office:value="5944967" calcext:value-type="float">
            <text:p><text:s text:c="2"/>5 944 967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4458" calcext:value-type="float">
            <text:p><text:s text:c="3"/>4 458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3235" calcext:value-type="float">
            <text:p><text:s text:c="3"/>3 23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003" calcext:value-type="float">
            <text:p><text:s text:c="3"/>2 0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00" calcext:value-type="float">
            <text:p><text:s text:c="3"/>6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00" calcext:value-type="float">
            <text:p><text:s text:c="3"/>6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4" calcext:value-type="float">
            <text:p><text:s text:c="3"/>4</text:p>
          </table:table-cell>
          <table:table-cell table:style-name="ce33" office:value-type="float" office:value="-163" calcext:value-type="float">
            <text:p><text:s text:c="3"/>163</text:p>
          </table:table-cell>
          <table:table-cell table:style-name="ce33" office:value-type="float" office:value="26260" calcext:value-type="float">
            <text:p><text:s text:c="3"/>26 260</text:p>
          </table:table-cell>
          <table:table-cell table:style-name="ce70" office:value-type="float" office:value="5948030" calcext:value-type="float">
            <text:p><text:s text:c="2"/>5 948 030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住宿及餐飲業</text:p>
          </table:table-cell>
          <table:table-cell table:style-name="ce125"/>
          <table:table-cell table:style-name="ce33" office:value-type="float" office:value="90965" calcext:value-type="float">
            <text:p><text:s text:c="3"/>90 965</text:p>
          </table:table-cell>
          <table:table-cell table:style-name="ce33" office:value-type="float" office:value="11743814" calcext:value-type="float">
            <text:p><text:s text:c="2"/>11 743 814</text:p>
          </table:table-cell>
          <table:table-cell table:style-name="ce33" office:value-type="float" office:value="1365" calcext:value-type="float">
            <text:p><text:s text:c="3"/>1 365</text:p>
          </table:table-cell>
          <table:table-cell table:style-name="ce33" office:value-type="float" office:value="166289" calcext:value-type="float">
            <text:p><text:s text:c="3"/>166 289</text:p>
          </table:table-cell>
          <table:table-cell table:style-name="ce33" office:value-type="float" office:value="677" calcext:value-type="float">
            <text:p><text:s text:c="4"/>677</text:p>
          </table:table-cell>
          <table:table-cell table:style-name="ce33" office:value-type="float" office:value="83955" calcext:value-type="float">
            <text:p><text:s text:c="3"/>83 955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24503" calcext:value-type="float">
            <text:p><text:s text:c="3"/>24 50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10" calcext:value-type="float">
            <text:p><text:s text:c="3"/>1 81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078" calcext:value-type="float">
            <text:p><text:s text:c="3"/>2 07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67" calcext:value-type="float">
            <text:p><text:s text:c="4"/>56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91653" calcext:value-type="float">
            <text:p><text:s text:c="3"/>91 653</text:p>
          </table:table-cell>
          <table:table-cell table:style-name="ce70" office:value-type="float" office:value="11849071" calcext:value-type="float">
            <text:p><text:s text:c="2"/>11 849 071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出版、影音製作、傳播及資通訊服務業</text:p>
          </table:table-cell>
          <table:table-cell table:style-name="ce125"/>
          <table:table-cell table:style-name="ce33" office:value-type="float" office:value="6173" calcext:value-type="float">
            <text:p><text:s text:c="3"/>6 173</text:p>
          </table:table-cell>
          <table:table-cell table:style-name="ce33" office:value-type="float" office:value="1702288" calcext:value-type="float">
            <text:p><text:s text:c="2"/>1 702 288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9892" calcext:value-type="float">
            <text:p><text:s text:c="3"/>9 892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4120" calcext:value-type="float">
            <text:p><text:s text:c="3"/>4 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270" calcext:value-type="float">
            <text:p><text:s text:c="3"/>2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219" calcext:value-type="float">
            <text:p><text:s text:c="3"/>6 219</text:p>
          </table:table-cell>
          <table:table-cell table:style-name="ce70" office:value-type="float" office:value="1707730" calcext:value-type="float">
            <text:p><text:s text:c="2"/>1 707 730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金融及保險業</text:p>
          </table:table-cell>
          <table:table-cell table:style-name="ce125"/>
          <table:table-cell table:style-name="ce33" office:value-type="float" office:value="2925" calcext:value-type="float">
            <text:p><text:s text:c="3"/>2 925</text:p>
          </table:table-cell>
          <table:table-cell table:style-name="ce33" office:value-type="float" office:value="4647154" calcext:value-type="float">
            <text:p><text:s text:c="2"/>4 647 154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157" calcext:value-type="float">
            <text:p><text:s text:c="3"/>3 157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217" calcext:value-type="float">
            <text:p><text:s text:c="3"/>2 217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2929" calcext:value-type="float">
            <text:p><text:s text:c="3"/>2 929</text:p>
          </table:table-cell>
          <table:table-cell table:style-name="ce70" office:value-type="float" office:value="4647984" calcext:value-type="float">
            <text:p><text:s text:c="2"/>4 647 984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不動產業</text:p>
          </table:table-cell>
          <table:table-cell table:style-name="ce125"/>
          <table:table-cell table:style-name="ce33" office:value-type="float" office:value="4064" calcext:value-type="float">
            <text:p><text:s text:c="3"/>4 064</text:p>
          </table:table-cell>
          <table:table-cell table:style-name="ce33" office:value-type="float" office:value="1044654" calcext:value-type="float">
            <text:p><text:s text:c="2"/>1 044 654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8513" calcext:value-type="float">
            <text:p><text:s text:c="3"/>8 513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7455" calcext:value-type="float">
            <text:p><text:s text:c="3"/>7 45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69" calcext:value-type="float">
            <text:p><text:s text:c="3"/>1 36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" calcext:value-type="float">
            <text:p><text:s text:c="3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77" calcext:value-type="float">
            <text:p><text:s text:c="3"/>4 077</text:p>
          </table:table-cell>
          <table:table-cell table:style-name="ce70" office:value-type="float" office:value="1047071" calcext:value-type="float">
            <text:p><text:s text:c="2"/>1 047 071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專業、科學及技術服務業</text:p>
          </table:table-cell>
          <table:table-cell table:style-name="ce125"/>
          <table:table-cell table:style-name="ce33" office:value-type="float" office:value="18229" calcext:value-type="float">
            <text:p><text:s text:c="3"/>18 229</text:p>
          </table:table-cell>
          <table:table-cell table:style-name="ce33" office:value-type="float" office:value="3852858" calcext:value-type="float">
            <text:p><text:s text:c="2"/>3 852 858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28970" calcext:value-type="float">
            <text:p><text:s text:c="3"/>28 97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4640" calcext:value-type="float">
            <text:p><text:s text:c="3"/>14 64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2185" calcext:value-type="float">
            <text:p><text:s text:c="3"/>12 1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040" calcext:value-type="float">
            <text:p><text:s text:c="3"/>2 04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060" calcext:value-type="float">
            <text:p><text:s text:c="3"/>2 0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3893" calcext:value-type="float">
            <text:p><text:s text:c="2"/>3 8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341" calcext:value-type="float">
            <text:p><text:s text:c="3"/>18 341</text:p>
          </table:table-cell>
          <table:table-cell table:style-name="ce70" office:value-type="float" office:value="3875460" calcext:value-type="float">
            <text:p><text:s text:c="2"/>3 875 460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支援服務業</text:p>
          </table:table-cell>
          <table:table-cell table:style-name="ce125"/>
          <table:table-cell table:style-name="ce33" office:value-type="float" office:value="26942" calcext:value-type="float">
            <text:p><text:s text:c="3"/>26 942</text:p>
          </table:table-cell>
          <table:table-cell table:style-name="ce33" office:value-type="float" office:value="6368477" calcext:value-type="float">
            <text:p><text:s text:c="2"/>6 368 477</text:p>
          </table:table-cell>
          <table:table-cell table:style-name="ce33" office:value-type="float" office:value="228" calcext:value-type="float">
            <text:p><text:s text:c="4"/>228</text:p>
          </table:table-cell>
          <table:table-cell table:style-name="ce33" office:value-type="float" office:value="40029" calcext:value-type="float">
            <text:p><text:s text:c="3"/>40 029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20835" calcext:value-type="float">
            <text:p><text:s text:c="3"/>20 83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8504" calcext:value-type="float">
            <text:p><text:s text:c="3"/>8 50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140" calcext:value-type="float">
            <text:p><text:s text:c="3"/>4 14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9805" calcext:value-type="float">
            <text:p><text:s text:c="3"/>9 805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0005" calcext:value-type="float">
            <text:p><text:s text:c="3"/>10 005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8874" calcext:value-type="float">
            <text:p><text:s text:c="2"/>8 874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" calcext:value-type="float">
            <text:p><text:s text:c="3"/>20</text:p>
          </table:table-cell>
          <table:table-cell table:style-name="ce33" office:value-type="float" office:value="27040" calcext:value-type="float">
            <text:p><text:s text:c="3"/>27 040</text:p>
          </table:table-cell>
          <table:table-cell table:style-name="ce70" office:value-type="float" office:value="6382942" calcext:value-type="float">
            <text:p><text:s text:c="2"/>6 382 942</text:p>
          </table:table-cell>
          <table:table-cell table:style-name="ce154"/>
          <table:table-cell table:style-name="ce26" table:number-columns-repeated="1001"/>
        </table:table-row>
        <table:table-row table:style-name="ro11">
          <table:table-cell table:style-name="ce117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6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4"/>
          <table:table-cell table:style-name="ce155" table:number-columns-repeated="1001"/>
        </table:table-row>
        <table:table-row table:style-name="ro3">
          <table:table-cell table:style-name="ce116" office:value-type="string" calcext:value-type="string">
            <text:p>教育業</text:p>
          </table:table-cell>
          <table:table-cell table:style-name="ce125"/>
          <table:table-cell table:style-name="ce33" office:value-type="float" office:value="1194" calcext:value-type="float">
            <text:p><text:s text:c="3"/>1 194</text:p>
          </table:table-cell>
          <table:table-cell table:style-name="ce33" office:value-type="float" office:value="164752" calcext:value-type="float">
            <text:p><text:s text:c="3"/>164 752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3930" calcext:value-type="float">
            <text:p><text:s text:c="3"/>3 93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33" calcext:value-type="float">
            <text:p><text:s text:c="3"/>1 33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18" calcext:value-type="float">
            <text:p><text:s text:c="3"/>1 218</text:p>
          </table:table-cell>
          <table:table-cell table:style-name="ce70" office:value-type="float" office:value="167519" calcext:value-type="float">
            <text:p><text:s text:c="3"/>167 519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醫療保健及社會工作服務業</text:p>
          </table:table-cell>
          <table:table-cell table:style-name="ce125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藝術、娛樂及休閒服務業</text:p>
          </table:table-cell>
          <table:table-cell table:style-name="ce125"/>
          <table:table-cell table:style-name="ce33" office:value-type="float" office:value="20314" calcext:value-type="float">
            <text:p><text:s text:c="3"/>20 314</text:p>
          </table:table-cell>
          <table:table-cell table:style-name="ce33" office:value-type="float" office:value="2593177" calcext:value-type="float">
            <text:p><text:s text:c="2"/>2 593 177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22780" calcext:value-type="float">
            <text:p><text:s text:c="3"/>22 780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9601" calcext:value-type="float">
            <text:p><text:s text:c="3"/>9 60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737" calcext:value-type="float">
            <text:p><text:s text:c="3"/>3 7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414" calcext:value-type="float">
            <text:p><text:s text:c="3"/>20 414</text:p>
          </table:table-cell>
          <table:table-cell table:style-name="ce70" office:value-type="float" office:value="2610294" calcext:value-type="float">
            <text:p><text:s text:c="2"/>2 610 294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8" office:value-type="string" calcext:value-type="string">
            <text:p>其他服務業</text:p>
          </table:table-cell>
          <table:table-cell table:style-name="ce127"/>
          <table:table-cell table:style-name="ce34" office:value-type="float" office:value="65491" calcext:value-type="float">
            <text:p><text:s text:c="3"/>65 491</text:p>
          </table:table-cell>
          <table:table-cell table:style-name="ce37" office:value-type="float" office:value="5676653" calcext:value-type="float">
            <text:p><text:s text:c="2"/>5 676 653</text:p>
          </table:table-cell>
          <table:table-cell table:style-name="ce37" office:value-type="float" office:value="435" calcext:value-type="float">
            <text:p><text:s text:c="4"/>435</text:p>
          </table:table-cell>
          <table:table-cell table:style-name="ce37" office:value-type="float" office:value="53969" calcext:value-type="float">
            <text:p><text:s text:c="3"/>53 969</text:p>
          </table:table-cell>
          <table:table-cell table:style-name="ce37" office:value-type="float" office:value="212" calcext:value-type="float">
            <text:p><text:s text:c="4"/>212</text:p>
          </table:table-cell>
          <table:table-cell table:style-name="ce37" office:value-type="float" office:value="25379" calcext:value-type="float">
            <text:p><text:s text:c="3"/>25 379</text:p>
          </table:table-cell>
          <table:table-cell table:style-name="ce37" office:value-type="float" office:value="14" calcext:value-type="float">
            <text:p><text:s text:c="4"/>14</text:p>
          </table:table-cell>
          <table:table-cell table:style-name="ce37" office:value-type="float" office:value="6017" calcext:value-type="float">
            <text:p><text:s text:c="3"/>6 017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style-name="ce37" office:value-type="float" office:value="3097" calcext:value-type="float">
            <text:p><text:s text:c="3"/>3 097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56" calcext:value-type="float">
            <text:p><text:s text:c="4"/>356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56" calcext:value-type="float">
            <text:p><text:s text:c="4"/>356</text:p>
          </table:table-cell>
          <table:table-cell table:style-name="ce37" office:value-type="float" office:value="-3" calcext:value-type="float">
            <text:p><text:s text:c="3"/>3</text:p>
          </table:table-cell>
          <table:table-cell table:style-name="ce37" office:value-type="float" office:value="-34" calcext:value-type="float">
            <text:p><text:s text:c="3"/>34</text:p>
          </table:table-cell>
          <table:table-cell table:style-name="ce37" office:value-type="float" office:value="-1" calcext:value-type="float">
            <text:p><text:s text:c="3"/>1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65710" calcext:value-type="float">
            <text:p><text:s text:c="3"/>65 710</text:p>
          </table:table-cell>
          <table:table-cell table:style-name="ce71" office:value-type="float" office:value="5708132" calcext:value-type="float">
            <text:p><text:s text:c="2"/>5 708 132</text:p>
          </table:table-cell>
          <table:table-cell table:style-name="ce154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9" table:number-columns-repeated="4"/>
          <table:table-cell/>
          <table:table-cell table:style-name="ce139" table:number-columns-repeated="4"/>
          <table:table-cell table:style-name="ce151" table:formula="of:=[$'2492-00-01'.V34]" office:value-type="string" office:string-value="中華民國110年04月20日編製" calcext:value-type="string">
            <text:p>中華民國110年04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9" office:value-type="string" calcext:value-type="string">
            <text:p><text:s text:c="10"/>2.異動調整欄為持續釐正資料庫之數據。</text:p>
          </table:table-cell>
          <table:table-cell/>
          <table:table-cell table:style-name="ce132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29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5" table:default-cell-style-name="ce35"/>
        <table:table-column table:style-name="co19" table:default-cell-style-name="ce35"/>
        <table:table-column table:style-name="co30" table:default-cell-style-name="ce35"/>
        <table:table-column table:style-name="co12" table:default-cell-style-name="ce35"/>
        <table:table-column table:style-name="co31" table:default-cell-style-name="ce35"/>
        <table:table-column table:style-name="co12" table:default-cell-style-name="ce35"/>
        <table:table-column table:style-name="co31" table:default-cell-style-name="ce35"/>
        <table:table-column table:style-name="co12" table:default-cell-style-name="ce35"/>
        <table:table-column table:style-name="co32" table:default-cell-style-name="ce35"/>
        <table:table-column table:style-name="co20" table:default-cell-style-name="ce35"/>
        <table:table-column table:style-name="co33" table:default-cell-style-name="ce35"/>
        <table:table-column table:style-name="co25" table:default-cell-style-name="ce35"/>
        <table:table-column table:style-name="co34" table:default-cell-style-name="ce35"/>
        <table:table-column table:style-name="co28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8" table:number-columns-repeated="17"/>
          <table:table-cell/>
          <table:table-cell table:style-name="ce143" office:value-type="string" calcext:value-type="string">
            <text:p>編製機關</text:p>
          </table:table-cell>
          <table:table-cell table:style-name="ce143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20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40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44" office:value-type="string" calcext:value-type="string">
            <text:p>表 <text:s text:c="3"/>號</text:p>
          </table:table-cell>
          <table:table-cell table:style-name="ce146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107"/>
          <table:table-cell table:style-name="ce152" table:number-columns-repeated="1002"/>
        </table:table-row>
        <table:table-row table:style-name="ro8">
          <table:covered-table-cell table:number-columns-repeated="22" table:style-name="ce108"/>
          <table:table-cell table:style-name="ce152" table:number-columns-repeated="1002"/>
        </table:table-row>
        <table:table-row table:style-name="ro10">
          <table:table-cell table:style-name="ce109" table:number-columns-repeated="6"/>
          <table:table-cell table:style-name="ce137"/>
          <table:table-cell table:style-name="ce109"/>
          <table:table-cell table:style-name="ce27"/>
          <table:table-cell table:style-name="ce109"/>
          <table:table-cell table:style-name="ce157" table:formula="of:=[$'2492-00-02'.K5]" office:value-type="string" office:string-value="   中華民國 110年3月" calcext:value-type="string">
            <text:p><text:s text:c="3"/>中華民國 110年3月</text:p>
          </table:table-cell>
          <table:table-cell table:style-name="ce158"/>
          <table:table-cell table:style-name="ce27" table:number-columns-repeated="2"/>
          <table:table-cell table:style-name="ce109" table:number-columns-repeated="5"/>
          <table:table-cell table:style-name="ce153" table:number-columns-repeated="2"/>
          <table:table-cell table:style-name="ce147" office:value-type="string" calcext:value-type="string">
            <text:p><text:s text:c="5"/>單位：家;新台幣仟元</text:p>
          </table:table-cell>
          <table:table-cell table:style-name="ce153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縣 市 別</text:p>
          </table:table-cell>
          <table:covered-table-cell table:style-name="ce121"/>
          <table:table-cell table:style-name="ce129" office:value-type="string" calcext:value-type="string" table:number-columns-spanned="2" table:number-rows-spanned="2">
            <text:p>上月底現有</text:p>
          </table:table-cell>
          <table:covered-table-cell table:style-name="ce133"/>
          <table:table-cell table:style-name="ce129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5"/>
          <table:table-cell table:style-name="ce145" office:value-type="string" calcext:value-type="string" table:number-columns-spanned="2" table:number-rows-spanned="2">
            <text:p>本月底現有</text:p>
          </table:table-cell>
          <table:covered-table-cell table:style-name="ce148"/>
          <table:table-cell table:number-columns-repeated="1002"/>
        </table:table-row>
        <table:table-row table:style-name="ro3">
          <table:covered-table-cell table:style-name="ce111"/>
          <table:covered-table-cell table:style-name="ce122"/>
          <table:covered-table-cell table:style-name="ce130"/>
          <table:covered-table-cell table:style-name="ce134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6"/>
          <table:covered-table-cell table:style-name="ce130"/>
          <table:covered-table-cell table:style-name="ce149"/>
          <table:table-cell table:number-columns-repeated="1002"/>
        </table:table-row>
        <table:table-row table:style-name="ro3">
          <table:covered-table-cell table:style-name="ce112"/>
          <table:covered-table-cell table:style-name="ce123"/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50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01070" calcext:value-type="float">
            <text:p><text:s text:c="3"/>901 070</text:p>
          </table:table-cell>
          <table:table-cell table:style-name="ce33" office:value-type="float" office:value="177023076" calcext:value-type="float">
            <text:p><text:s text:c="2"/>177 023 076</text:p>
          </table:table-cell>
          <table:table-cell table:style-name="ce33" office:value-type="float" office:value="6709" calcext:value-type="float">
            <text:p><text:s text:c="3"/>6 709</text:p>
          </table:table-cell>
          <table:table-cell table:style-name="ce33" office:value-type="float" office:value="1030761" calcext:value-type="float">
            <text:p><text:s text:c="2"/>1 030 761</text:p>
          </table:table-cell>
          <table:table-cell table:style-name="ce33" office:value-type="float" office:value="3640" calcext:value-type="float">
            <text:p><text:s text:c="3"/>3 640</text:p>
          </table:table-cell>
          <table:table-cell table:style-name="ce33" office:value-type="float" office:value="585137" calcext:value-type="float">
            <text:p><text:s text:c="3"/>585 137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337109" calcext:value-type="float">
            <text:p><text:s text:c="3"/>337 109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27750" calcext:value-type="float">
            <text:p><text:s text:c="3"/>27 750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62703" calcext:value-type="float">
            <text:p><text:s text:c="3"/>62 703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33" office:value-type="float" office:value="61717" calcext:value-type="float">
            <text:p><text:s text:c="3"/>61 7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097" calcext:value-type="float">
            <text:p><text:s text:c="3"/>3 097</text:p>
          </table:table-cell>
          <table:table-cell table:style-name="ce33" office:value-type="float" office:value="904150" calcext:value-type="float">
            <text:p><text:s text:c="3"/>904 150</text:p>
          </table:table-cell>
          <table:table-cell table:style-name="ce70" office:value-type="float" office:value="177782142" calcext:value-type="float">
            <text:p><text:s text:c="2"/>177 782 142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81665" calcext:value-type="float">
            <text:p><text:s text:c="3"/>881 665</text:p>
          </table:table-cell>
          <table:table-cell table:style-name="ce33" office:value-type="float" office:value="174814607" calcext:value-type="float">
            <text:p><text:s text:c="2"/>174 814 607</text:p>
          </table:table-cell>
          <table:table-cell table:style-name="ce33" office:value-type="float" office:value="6686" calcext:value-type="float">
            <text:p><text:s text:c="3"/>6 686</text:p>
          </table:table-cell>
          <table:table-cell table:style-name="ce33" office:value-type="float" office:value="1019649" calcext:value-type="float">
            <text:p><text:s text:c="2"/>1 019 649</text:p>
          </table:table-cell>
          <table:table-cell table:style-name="ce33" office:value-type="float" office:value="3625" calcext:value-type="float">
            <text:p><text:s text:c="3"/>3 625</text:p>
          </table:table-cell>
          <table:table-cell table:style-name="ce33" office:value-type="float" office:value="583987" calcext:value-type="float">
            <text:p><text:s text:c="3"/>583 987</text:p>
          </table:table-cell>
          <table:table-cell table:style-name="ce33" office:value-type="float" office:value="317" calcext:value-type="float">
            <text:p><text:s text:c="4"/>317</text:p>
          </table:table-cell>
          <table:table-cell table:style-name="ce33" office:value-type="float" office:value="324909" calcext:value-type="float">
            <text:p><text:s text:c="3"/>324 909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27750" calcext:value-type="float">
            <text:p><text:s text:c="3"/>27 750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62703" calcext:value-type="float">
            <text:p><text:s text:c="3"/>62 703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33" office:value-type="float" office:value="61717" calcext:value-type="float">
            <text:p><text:s text:c="3"/>61 7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097" calcext:value-type="float">
            <text:p><text:s text:c="3"/>3 097</text:p>
          </table:table-cell>
          <table:table-cell table:style-name="ce33" office:value-type="float" office:value="884737" calcext:value-type="float">
            <text:p><text:s text:c="3"/>884 737</text:p>
          </table:table-cell>
          <table:table-cell table:style-name="ce70" office:value-type="float" office:value="175551511" calcext:value-type="float">
            <text:p><text:s text:c="2"/>175 551 511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38877" calcext:value-type="float">
            <text:p><text:s text:c="3"/>138 877</text:p>
          </table:table-cell>
          <table:table-cell table:style-name="ce33" office:value-type="float" office:value="24745301" calcext:value-type="float">
            <text:p><text:s text:c="2"/>24 745 301</text:p>
          </table:table-cell>
          <table:table-cell table:style-name="ce33" office:value-type="float" office:value="1028" calcext:value-type="float">
            <text:p><text:s text:c="3"/>1 028</text:p>
          </table:table-cell>
          <table:table-cell table:style-name="ce33" office:value-type="float" office:value="158999" calcext:value-type="float">
            <text:p><text:s text:c="3"/>158 999</text:p>
          </table:table-cell>
          <table:table-cell table:style-name="ce33" office:value-type="float" office:value="626" calcext:value-type="float">
            <text:p><text:s text:c="4"/>626</text:p>
          </table:table-cell>
          <table:table-cell table:style-name="ce33" office:value-type="float" office:value="120834" calcext:value-type="float">
            <text:p><text:s text:c="3"/>120 834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37088" calcext:value-type="float">
            <text:p><text:s text:c="3"/>37 08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10" calcext:value-type="float">
            <text:p><text:s text:c="3"/>2 21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7980" calcext:value-type="float">
            <text:p><text:s text:c="3"/>7 98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6935" calcext:value-type="float">
            <text:p><text:s text:c="3"/>6 9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139289" calcext:value-type="float">
            <text:p><text:s text:c="3"/>139 289</text:p>
          </table:table-cell>
          <table:table-cell table:style-name="ce70" office:value-type="float" office:value="24819509" calcext:value-type="float">
            <text:p><text:s text:c="2"/>24 819 509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9412" calcext:value-type="float">
            <text:p><text:s text:c="3"/>59 412</text:p>
          </table:table-cell>
          <table:table-cell table:style-name="ce33" office:value-type="float" office:value="12001137" calcext:value-type="float">
            <text:p><text:s text:c="2"/>12 001 137</text:p>
          </table:table-cell>
          <table:table-cell table:style-name="ce33" office:value-type="float" office:value="499" calcext:value-type="float">
            <text:p><text:s text:c="4"/>499</text:p>
          </table:table-cell>
          <table:table-cell table:style-name="ce33" office:value-type="float" office:value="77487" calcext:value-type="float">
            <text:p><text:s text:c="3"/>77 487</text:p>
          </table:table-cell>
          <table:table-cell table:style-name="ce33" office:value-type="float" office:value="361" calcext:value-type="float">
            <text:p><text:s text:c="4"/>361</text:p>
          </table:table-cell>
          <table:table-cell table:style-name="ce33" office:value-type="float" office:value="63628" calcext:value-type="float">
            <text:p><text:s text:c="3"/>63 628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9575" calcext:value-type="float">
            <text:p><text:s text:c="3"/>9 57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428" calcext:value-type="float">
            <text:p><text:s text:c="3"/>2 42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17013" calcext:value-type="float">
            <text:p><text:s text:c="3"/>17 0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75" calcext:value-type="float">
            <text:p><text:s text:c="4"/>575</text:p>
          </table:table-cell>
          <table:table-cell table:style-name="ce33" office:value-type="float" office:value="59525" calcext:value-type="float">
            <text:p><text:s text:c="3"/>59 525</text:p>
          </table:table-cell>
          <table:table-cell table:style-name="ce70" office:value-type="float" office:value="12008461" calcext:value-type="float">
            <text:p><text:s text:c="2"/>12 008 461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9611" calcext:value-type="float">
            <text:p><text:s text:c="3"/>59 611</text:p>
          </table:table-cell>
          <table:table-cell table:style-name="ce33" office:value-type="float" office:value="13491909" calcext:value-type="float">
            <text:p><text:s text:c="2"/>13 491 909</text:p>
          </table:table-cell>
          <table:table-cell table:style-name="ce33" office:value-type="float" office:value="691" calcext:value-type="float">
            <text:p><text:s text:c="4"/>691</text:p>
          </table:table-cell>
          <table:table-cell table:style-name="ce33" office:value-type="float" office:value="110196" calcext:value-type="float">
            <text:p><text:s text:c="3"/>110 196</text:p>
          </table:table-cell>
          <table:table-cell table:style-name="ce33" office:value-type="float" office:value="326" calcext:value-type="float">
            <text:p><text:s text:c="4"/>326</text:p>
          </table:table-cell>
          <table:table-cell table:style-name="ce33" office:value-type="float" office:value="50053" calcext:value-type="float">
            <text:p><text:s text:c="3"/>50 053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3444" calcext:value-type="float">
            <text:p><text:s text:c="3"/>23 44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3223" calcext:value-type="float">
            <text:p><text:s text:c="3"/>13 223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5720" calcext:value-type="float">
            <text:p><text:s text:c="3"/>5 72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59996" calcext:value-type="float">
            <text:p><text:s text:c="3"/>59 996</text:p>
          </table:table-cell>
          <table:table-cell table:style-name="ce70" office:value-type="float" office:value="13582820" calcext:value-type="float">
            <text:p><text:s text:c="2"/>13 582 820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8781" calcext:value-type="float">
            <text:p><text:s text:c="3"/>118 781</text:p>
          </table:table-cell>
          <table:table-cell table:style-name="ce33" office:value-type="float" office:value="21624003" calcext:value-type="float">
            <text:p><text:s text:c="2"/>21 624 003</text:p>
          </table:table-cell>
          <table:table-cell table:style-name="ce33" office:value-type="float" office:value="915" calcext:value-type="float">
            <text:p><text:s text:c="4"/>915</text:p>
          </table:table-cell>
          <table:table-cell table:style-name="ce33" office:value-type="float" office:value="138498" calcext:value-type="float">
            <text:p><text:s text:c="3"/>138 498</text:p>
          </table:table-cell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72158" calcext:value-type="float">
            <text:p><text:s text:c="3"/>72 158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29129" calcext:value-type="float">
            <text:p><text:s text:c="3"/>29 12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724" calcext:value-type="float">
            <text:p><text:s text:c="3"/>3 724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255" calcext:value-type="float">
            <text:p><text:s text:c="3"/>4 2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2297" calcext:value-type="float">
            <text:p><text:s text:c="3"/>2 297</text:p>
          </table:table-cell>
          <table:table-cell table:style-name="ce33" office:value-type="float" office:value="119277" calcext:value-type="float">
            <text:p><text:s text:c="3"/>119 277</text:p>
          </table:table-cell>
          <table:table-cell table:style-name="ce70" office:value-type="float" office:value="21720517" calcext:value-type="float">
            <text:p><text:s text:c="2"/>21 720 517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1259" calcext:value-type="float">
            <text:p><text:s text:c="3"/>71 259</text:p>
          </table:table-cell>
          <table:table-cell table:style-name="ce33" office:value-type="float" office:value="14220092" calcext:value-type="float">
            <text:p><text:s text:c="2"/>14 220 092</text:p>
          </table:table-cell>
          <table:table-cell table:style-name="ce33" office:value-type="float" office:value="575" calcext:value-type="float">
            <text:p><text:s text:c="4"/>575</text:p>
          </table:table-cell>
          <table:table-cell table:style-name="ce33" office:value-type="float" office:value="85301" calcext:value-type="float">
            <text:p><text:s text:c="3"/>85 301</text:p>
          </table:table-cell>
          <table:table-cell table:style-name="ce33" office:value-type="float" office:value="325" calcext:value-type="float">
            <text:p><text:s text:c="4"/>325</text:p>
          </table:table-cell>
          <table:table-cell table:style-name="ce33" office:value-type="float" office:value="38244" calcext:value-type="float">
            <text:p><text:s text:c="3"/>38 244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2881" calcext:value-type="float">
            <text:p><text:s text:c="3"/>32 88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475" calcext:value-type="float">
            <text:p><text:s text:c="3"/>2 4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71516" calcext:value-type="float">
            <text:p><text:s text:c="3"/>71 516</text:p>
          </table:table-cell>
          <table:table-cell table:style-name="ce70" office:value-type="float" office:value="14302499" calcext:value-type="float">
            <text:p><text:s text:c="2"/>14 302 499</text:p>
          </table:table-cell>
          <table:table-cell table:style-name="ce154" table:number-columns-repeated="2"/>
          <table:table-cell table:style-name="ce139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4955" calcext:value-type="float">
            <text:p><text:s text:c="3"/>124 955</text:p>
          </table:table-cell>
          <table:table-cell table:style-name="ce33" office:value-type="float" office:value="26472276" calcext:value-type="float">
            <text:p><text:s text:c="2"/>26 472 276</text:p>
          </table:table-cell>
          <table:table-cell table:style-name="ce33" office:value-type="float" office:value="895" calcext:value-type="float">
            <text:p><text:s text:c="4"/>895</text:p>
          </table:table-cell>
          <table:table-cell table:style-name="ce33" office:value-type="float" office:value="129435" calcext:value-type="float">
            <text:p><text:s text:c="3"/>129 435</text:p>
          </table:table-cell>
          <table:table-cell table:style-name="ce33" office:value-type="float" office:value="442" calcext:value-type="float">
            <text:p><text:s text:c="4"/>442</text:p>
          </table:table-cell>
          <table:table-cell table:style-name="ce33" office:value-type="float" office:value="66869" calcext:value-type="float">
            <text:p><text:s text:c="3"/>66 869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50298" calcext:value-type="float">
            <text:p><text:s text:c="3"/>50 29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193" calcext:value-type="float">
            <text:p><text:s text:c="3"/>7 19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41" calcext:value-type="float">
            <text:p><text:s text:c="4"/>54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525" calcext:value-type="float">
            <text:p><text:s text:c="3"/>4 52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973" calcext:value-type="float">
            <text:p><text:s text:c="3"/>973</text:p>
          </table:table-cell>
          <table:table-cell table:style-name="ce33" office:value-type="float" office:value="125399" calcext:value-type="float">
            <text:p><text:s text:c="3"/>125 399</text:p>
          </table:table-cell>
          <table:table-cell table:style-name="ce70" office:value-type="float" office:value="26572990" calcext:value-type="float">
            <text:p><text:s text:c="2"/>26 572 990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471" calcext:value-type="float">
            <text:p><text:s text:c="3"/>25 471</text:p>
          </table:table-cell>
          <table:table-cell table:style-name="ce33" office:value-type="float" office:value="5370588" calcext:value-type="float">
            <text:p><text:s text:c="2"/>5 370 588</text:p>
          </table:table-cell>
          <table:table-cell table:style-name="ce33" office:value-type="float" office:value="195" calcext:value-type="float">
            <text:p><text:s text:c="4"/>195</text:p>
          </table:table-cell>
          <table:table-cell table:style-name="ce33" office:value-type="float" office:value="33768" calcext:value-type="float">
            <text:p><text:s text:c="3"/>33 768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22185" calcext:value-type="float">
            <text:p><text:s text:c="3"/>22 18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570" calcext:value-type="float">
            <text:p><text:s text:c="3"/>5 5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5543" calcext:value-type="float">
            <text:p><text:s text:c="3"/>25 543</text:p>
          </table:table-cell>
          <table:table-cell table:style-name="ce70" office:value-type="float" office:value="5388421" calcext:value-type="float">
            <text:p><text:s text:c="2"/>5 388 421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509" calcext:value-type="float">
            <text:p><text:s text:c="3"/>17 509</text:p>
          </table:table-cell>
          <table:table-cell table:style-name="ce33" office:value-type="float" office:value="3314840" calcext:value-type="float">
            <text:p><text:s text:c="2"/>3 314 840</text:p>
          </table:table-cell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26602" calcext:value-type="float">
            <text:p><text:s text:c="3"/>26 602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9986" calcext:value-type="float">
            <text:p><text:s text:c="3"/>9 98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537" calcext:value-type="float">
            <text:p><text:s text:c="3"/>8 53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5605" calcext:value-type="float">
            <text:p><text:s text:c="3"/>5 60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900" calcext:value-type="float">
            <text:p><text:s text:c="3"/>6 9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612" calcext:value-type="float">
            <text:p><text:s text:c="3"/>17 612</text:p>
          </table:table-cell>
          <table:table-cell table:style-name="ce70" office:value-type="float" office:value="3338530" calcext:value-type="float">
            <text:p><text:s text:c="2"/>3 338 530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286" calcext:value-type="float">
            <text:p><text:s text:c="3"/>33 286</text:p>
          </table:table-cell>
          <table:table-cell table:style-name="ce33" office:value-type="float" office:value="4828757" calcext:value-type="float">
            <text:p><text:s text:c="2"/>4 828 757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21487" calcext:value-type="float">
            <text:p><text:s text:c="3"/>21 487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22771" calcext:value-type="float">
            <text:p><text:s text:c="3"/>22 771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4035" calcext:value-type="float">
            <text:p><text:s text:c="3"/>14 0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175" calcext:value-type="float">
            <text:p><text:s text:c="3"/>7 17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3308" calcext:value-type="float">
            <text:p><text:s text:c="3"/>33 308</text:p>
          </table:table-cell>
          <table:table-cell table:style-name="ce70" office:value-type="float" office:value="4847644" calcext:value-type="float">
            <text:p><text:s text:c="2"/>4 847 644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9189" calcext:value-type="float">
            <text:p><text:s text:c="3"/>39 189</text:p>
          </table:table-cell>
          <table:table-cell table:style-name="ce33" office:value-type="float" office:value="8749750" calcext:value-type="float">
            <text:p><text:s text:c="2"/>8 749 750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style-name="ce33" office:value-type="float" office:value="44025" calcext:value-type="float">
            <text:p><text:s text:c="3"/>44 025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18931" calcext:value-type="float">
            <text:p><text:s text:c="3"/>18 931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2180" calcext:value-type="float">
            <text:p><text:s text:c="3"/>12 1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242" calcext:value-type="float">
            <text:p><text:s text:c="3"/>10 24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55" calcext:value-type="float">
            <text:p><text:s text:c="3"/>1 85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710" calcext:value-type="float">
            <text:p><text:s text:c="3"/>1 7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style-name="ce33" office:value-type="float" office:value="39373" calcext:value-type="float">
            <text:p><text:s text:c="3"/>39 373</text:p>
          </table:table-cell>
          <table:table-cell table:style-name="ce70" office:value-type="float" office:value="8777201" calcext:value-type="float">
            <text:p><text:s text:c="2"/>8 777 201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221" calcext:value-type="float">
            <text:p><text:s text:c="3"/>29 221</text:p>
          </table:table-cell>
          <table:table-cell table:style-name="ce33" office:value-type="float" office:value="5775132" calcext:value-type="float">
            <text:p><text:s text:c="2"/>5 775 13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20772" calcext:value-type="float">
            <text:p><text:s text:c="3"/>20 772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7219" calcext:value-type="float">
            <text:p><text:s text:c="3"/>7 21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806" calcext:value-type="float">
            <text:p><text:s text:c="3"/>7 80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66" calcext:value-type="float">
            <text:p><text:s text:c="4"/>56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4" calcext:value-type="float">
            <text:p><text:s text:c="4"/>70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9289" calcext:value-type="float">
            <text:p><text:s text:c="3"/>29 289</text:p>
          </table:table-cell>
          <table:table-cell table:style-name="ce70" office:value-type="float" office:value="5795772" calcext:value-type="float">
            <text:p><text:s text:c="2"/>5 795 772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856" calcext:value-type="float">
            <text:p><text:s text:c="3"/>23 856</text:p>
          </table:table-cell>
          <table:table-cell table:style-name="ce33" office:value-type="float" office:value="7044143" calcext:value-type="float">
            <text:p><text:s text:c="2"/>7 044 143</text:p>
          </table:table-cell>
          <table:table-cell table:style-name="ce33" office:value-type="float" office:value="161" calcext:value-type="float">
            <text:p><text:s text:c="4"/>161</text:p>
          </table:table-cell>
          <table:table-cell table:style-name="ce33" office:value-type="float" office:value="28548" calcext:value-type="float">
            <text:p><text:s text:c="3"/>28 548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3053" calcext:value-type="float">
            <text:p><text:s text:c="3"/>13 053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2752" calcext:value-type="float">
            <text:p><text:s text:c="3"/>12 75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6" calcext:value-type="float">
            <text:p><text:s text:c="4"/>5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3944" calcext:value-type="float">
            <text:p><text:s text:c="3"/>23 944</text:p>
          </table:table-cell>
          <table:table-cell table:style-name="ce70" office:value-type="float" office:value="7071209" calcext:value-type="float">
            <text:p><text:s text:c="2"/>7 071 209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882" calcext:value-type="float">
            <text:p><text:s text:c="3"/>18 882</text:p>
          </table:table-cell>
          <table:table-cell table:style-name="ce33" office:value-type="float" office:value="3516119" calcext:value-type="float">
            <text:p><text:s text:c="2"/>3 516 119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16482" calcext:value-type="float">
            <text:p><text:s text:c="3"/>16 482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3575" calcext:value-type="float">
            <text:p><text:s text:c="3"/>3 57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24" calcext:value-type="float">
            <text:p><text:s text:c="3"/>7 0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300" calcext:value-type="float">
            <text:p><text:s text:c="3"/>5 3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926" calcext:value-type="float">
            <text:p><text:s text:c="3"/>2 92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919" calcext:value-type="float">
            <text:p><text:s text:c="3"/>18 919</text:p>
          </table:table-cell>
          <table:table-cell table:style-name="ce70" office:value-type="float" office:value="3538424" calcext:value-type="float">
            <text:p><text:s text:c="2"/>3 538 424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565" calcext:value-type="float">
            <text:p><text:s text:c="3"/>31 565</text:p>
          </table:table-cell>
          <table:table-cell table:style-name="ce33" office:value-type="float" office:value="6119302" calcext:value-type="float">
            <text:p><text:s text:c="2"/>6 119 30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31557" calcext:value-type="float">
            <text:p><text:s text:c="3"/>31 557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19723" calcext:value-type="float">
            <text:p><text:s text:c="3"/>19 723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3208" calcext:value-type="float">
            <text:p><text:s text:c="3"/>23 2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5170" calcext:value-type="float">
            <text:p><text:s text:c="3"/>5 17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1684" calcext:value-type="float">
            <text:p><text:s text:c="3"/>31 684</text:p>
          </table:table-cell>
          <table:table-cell table:style-name="ce70" office:value-type="float" office:value="6158858" calcext:value-type="float">
            <text:p><text:s text:c="2"/>6 158 858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789" calcext:value-type="float">
            <text:p><text:s text:c="3"/>18 789</text:p>
          </table:table-cell>
          <table:table-cell table:style-name="ce33" office:value-type="float" office:value="2499381" calcext:value-type="float">
            <text:p><text:s text:c="2"/>2 499 381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16354" calcext:value-type="float">
            <text:p><text:s text:c="3"/>16 354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5091" calcext:value-type="float">
            <text:p><text:s text:c="3"/>5 09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01" calcext:value-type="float">
            <text:p><text:s text:c="3"/>5 0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8838" calcext:value-type="float">
            <text:p><text:s text:c="3"/>18 838</text:p>
          </table:table-cell>
          <table:table-cell table:style-name="ce70" office:value-type="float" office:value="2516055" calcext:value-type="float">
            <text:p><text:s text:c="2"/>2 516 055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184" calcext:value-type="float">
            <text:p><text:s text:c="3"/>19 184</text:p>
          </table:table-cell>
          <table:table-cell table:style-name="ce33" office:value-type="float" office:value="4796112" calcext:value-type="float">
            <text:p><text:s text:c="2"/>4 796 112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25457" calcext:value-type="float">
            <text:p><text:s text:c="3"/>25 457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6973" calcext:value-type="float">
            <text:p><text:s text:c="3"/>16 97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600" calcext:value-type="float">
            <text:p><text:s text:c="3"/>9 6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229" calcext:value-type="float">
            <text:p><text:s text:c="3"/>19 229</text:p>
          </table:table-cell>
          <table:table-cell table:style-name="ce70" office:value-type="float" office:value="4812176" calcext:value-type="float">
            <text:p><text:s text:c="2"/>4 812 176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781" calcext:value-type="float">
            <text:p><text:s text:c="3"/>6 781</text:p>
          </table:table-cell>
          <table:table-cell table:style-name="ce33" office:value-type="float" office:value="1043151" calcext:value-type="float">
            <text:p><text:s text:c="2"/>1 043 151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7681" calcext:value-type="float">
            <text:p><text:s text:c="3"/>7 681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546" calcext:value-type="float">
            <text:p><text:s text:c="3"/>1 54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080" calcext:value-type="float">
            <text:p><text:s text:c="3"/>5 08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6829" calcext:value-type="float">
            <text:p><text:s text:c="3"/>6 829</text:p>
          </table:table-cell>
          <table:table-cell table:style-name="ce70" office:value-type="float" office:value="1054366" calcext:value-type="float">
            <text:p><text:s text:c="2"/>1 054 366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411" calcext:value-type="float">
            <text:p><text:s text:c="3"/>12 411</text:p>
          </table:table-cell>
          <table:table-cell table:style-name="ce33" office:value-type="float" office:value="2753242" calcext:value-type="float">
            <text:p><text:s text:c="2"/>2 753 242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15415" calcext:value-type="float">
            <text:p><text:s text:c="3"/>15 415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3025" calcext:value-type="float">
            <text:p><text:s text:c="3"/>13 02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02" calcext:value-type="float">
            <text:p><text:s text:c="3"/>4 2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255" calcext:value-type="float">
            <text:p><text:s text:c="3"/>2 25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449" calcext:value-type="float">
            <text:p><text:s text:c="3"/>12 449</text:p>
          </table:table-cell>
          <table:table-cell table:style-name="ce70" office:value-type="float" office:value="2761289" calcext:value-type="float">
            <text:p><text:s text:c="2"/>2 761 289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383" calcext:value-type="float">
            <text:p><text:s text:c="3"/>19 383</text:p>
          </table:table-cell>
          <table:table-cell table:style-name="ce33" office:value-type="float" office:value="3343894" calcext:value-type="float">
            <text:p><text:s text:c="2"/>3 343 894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19470" calcext:value-type="float">
            <text:p><text:s text:c="3"/>19 470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8209" calcext:value-type="float">
            <text:p><text:s text:c="3"/>8 20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448" calcext:value-type="float">
            <text:p><text:s text:c="3"/>9 44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7" calcext:value-type="float">
            <text:p><text:s text:c="4"/>55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843" calcext:value-type="float">
            <text:p><text:s text:c="3"/>1 8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style-name="ce33" office:value-type="float" office:value="19436" calcext:value-type="float">
            <text:p><text:s text:c="3"/>19 436</text:p>
          </table:table-cell>
          <table:table-cell table:style-name="ce70" office:value-type="float" office:value="3364522" calcext:value-type="float">
            <text:p><text:s text:c="2"/>3 364 522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243" calcext:value-type="float">
            <text:p><text:s text:c="3"/>13 243</text:p>
          </table:table-cell>
          <table:table-cell table:style-name="ce33" office:value-type="float" office:value="3105480" calcext:value-type="float">
            <text:p><text:s text:c="2"/>3 105 480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12116" calcext:value-type="float">
            <text:p><text:s text:c="3"/>12 116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9915" calcext:value-type="float">
            <text:p><text:s text:c="3"/>9 915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051" calcext:value-type="float">
            <text:p><text:s text:c="3"/>18 0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46" calcext:value-type="float">
            <text:p><text:s text:c="4"/>44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930" calcext:value-type="float">
            <text:p><text:s text:c="3"/>5 9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282" calcext:value-type="float">
            <text:p><text:s text:c="3"/>13 282</text:p>
          </table:table-cell>
          <table:table-cell table:style-name="ce70" office:value-type="float" office:value="3120248" calcext:value-type="float">
            <text:p><text:s text:c="2"/>3 120 248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405" calcext:value-type="float">
            <text:p><text:s text:c="3"/>19 405</text:p>
          </table:table-cell>
          <table:table-cell table:style-name="ce33" office:value-type="float" office:value="2208469" calcext:value-type="float">
            <text:p><text:s text:c="2"/>2 208 469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1112" calcext:value-type="float">
            <text:p><text:s text:c="3"/>11 112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200" calcext:value-type="float">
            <text:p><text:s text:c="3"/>12 2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9413" calcext:value-type="float">
            <text:p><text:s text:c="3"/>19 413</text:p>
          </table:table-cell>
          <table:table-cell table:style-name="ce70" office:value-type="float" office:value="2230631" calcext:value-type="float">
            <text:p><text:s text:c="2"/>2 230 631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58" calcext:value-type="float">
            <text:p><text:s text:c="3"/>18 458</text:p>
          </table:table-cell>
          <table:table-cell table:style-name="ce33" office:value-type="float" office:value="1860425" calcext:value-type="float">
            <text:p><text:s text:c="2"/>1 860 425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212" calcext:value-type="float">
            <text:p><text:s text:c="3"/>2 21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930" calcext:value-type="float">
            <text:p><text:s text:c="4"/>930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18461" calcext:value-type="float">
            <text:p><text:s text:c="3"/>18 461</text:p>
          </table:table-cell>
          <table:table-cell table:style-name="ce70" office:value-type="float" office:value="1861707" calcext:value-type="float">
            <text:p><text:s text:c="2"/>1 861 707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47" calcext:value-type="float">
            <text:p><text:s text:c="4"/>947</text:p>
          </table:table-cell>
          <table:table-cell table:style-name="ce37" office:value-type="float" office:value="348044" calcext:value-type="float">
            <text:p><text:s text:c="3"/>348 044</text:p>
          </table:table-cell>
          <table:table-cell table:style-name="ce37" office:value-type="float" office:value="7" calcext:value-type="float">
            <text:p><text:s text:c="4"/>7</text:p>
          </table:table-cell>
          <table:table-cell table:style-name="ce37" office:value-type="float" office:value="8900" calcext:value-type="float">
            <text:p><text:s text:c="3"/>8 900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220" calcext:value-type="float">
            <text:p><text:s text:c="4"/>22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12200" calcext:value-type="float">
            <text:p><text:s text:c="3"/>12 2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7" office:value-type="float" office:value="952" calcext:value-type="float">
            <text:p><text:s text:c="4"/>952</text:p>
          </table:table-cell>
          <table:table-cell table:style-name="ce71" office:value-type="float" office:value="368924" calcext:value-type="float">
            <text:p><text:s text:c="3"/>368 924</text:p>
          </table:table-cell>
          <table:table-cell table:style-name="ce154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9" table:number-columns-repeated="4"/>
          <table:table-cell/>
          <table:table-cell table:style-name="ce139" table:number-columns-repeated="4"/>
          <table:table-cell table:style-name="ce151" table:formula="of:=[$'2492-00-01'.V34]" office:value-type="string" office:string-value="中華民國110年04月20日編製" calcext:value-type="string">
            <text:p>中華民國110年04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9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9" office:value-type="string" calcext:value-type="string">
            <text:p>2.因縣市改制，100年1月份資料依改制後縣市別編製(含99年12月26日以後資料)。</text:p>
          </table:table-cell>
          <table:table-cell table:style-name="ce154"/>
          <table:table-cell table:style-name="ce132" table:number-columns-repeated="19"/>
          <table:table-cell table:number-columns-repeated="1002"/>
        </table:table-row>
        <table:table-row table:style-name="ro7">
          <table:table-cell/>
          <table:table-cell table:style-name="ce139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6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35" table:default-cell-style-name="ce15"/>
        <table:table-column table:style-name="co3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5" table:default-cell-style-name="ce15"/>
        <table:table-column table:style-name="co3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23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63"/>
          <table:table-cell table:style-name="ce171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63"/>
          <table:table-cell table:number-columns-repeated="11"/>
          <table:table-cell table:style-name="ce17"/>
          <table:table-cell table:number-columns-repeated="4"/>
          <table:table-cell table:style-name="ce182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172"/>
          <table:table-cell table:style-name="ce173"/>
          <table:table-cell table:style-name="ce18" table:number-columns-repeated="5"/>
          <table:table-cell table:style-name="ce174"/>
          <table:table-cell table:style-name="ce53" table:number-columns-repeated="4"/>
          <table:table-cell table:style-name="ce95"/>
          <table:table-cell table:style-name="ce174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06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4"/>
          <table:table-cell table:style-name="ce196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5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5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4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0年3月" calcext:value-type="string" table:number-columns-spanned="11" table:number-rows-spanned="1">
            <text:p><text:s text:c="3"/>中華民國 110年3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3月" calcext:value-type="string" table:number-columns-spanned="12" table:number-rows-spanned="1">
            <text:p><text:s text:c="3"/>中華民國 110年3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9" office:value-type="string" calcext:value-type="string" table:number-columns-spanned="2" table:number-rows-spanned="3">
            <text:p>縣 市 別</text:p>
          </table:table-cell>
          <table:covered-table-cell table:style-name="ce166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5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8" office:value-type="string" calcext:value-type="string" table:number-columns-spanned="2" table:number-rows-spanned="2">
            <text:p>營建工程業</text:p>
          </table:table-cell>
          <table:covered-table-cell table:style-name="ce180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6"/>
          <table:table-cell table:style-name="ce189" office:value-type="string" calcext:value-type="string" table:number-columns-spanned="2" table:number-rows-spanned="2">
            <text:p>出版、影音製作、傳播及</text:p>
            <text:p>資通訊服務業</text:p>
          </table:table-cell>
          <table:covered-table-cell table:style-name="ce191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3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9" office:value-type="string" calcext:value-type="string" table:number-columns-spanned="2" table:number-rows-spanned="2">
            <text:p>教育業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200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0"/>
          <table:covered-table-cell table:style-name="ce167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6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9"/>
          <table:covered-table-cell table:style-name="ce181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60"/>
          <table:covered-table-cell table:style-name="ce187"/>
          <table:covered-table-cell table:style-name="ce190"/>
          <table:covered-table-cell table:style-name="ce192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4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4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0"/>
          <table:covered-table-cell table:style-name="ce192"/>
          <table:table-cell table:style-name="ce194" office:value-type="string" calcext:value-type="string" table:number-columns-spanned="2" table:number-rows-spanned="1">
            <text:p>社會工作服務業</text:p>
          </table:table-cell>
          <table:covered-table-cell table:style-name="ce195"/>
          <table:table-cell table:style-name="ce197" office:value-type="string" calcext:value-type="string" table:number-columns-spanned="2" table:number-rows-spanned="1">
            <text:p>及休閒服務業</text:p>
          </table:table-cell>
          <table:covered-table-cell table:style-name="ce198"/>
          <table:covered-table-cell table:style-name="ce201"/>
          <table:covered-table-cell table:style-name="ce202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61"/>
          <table:covered-table-cell table:style-name="ce16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3" office:value-type="string" calcext:value-type="string">
            <text:p>資本額</text:p>
          </table:table-cell>
          <table:covered-table-cell table:style-name="ce161"/>
          <table:covered-table-cell table:style-name="ce188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3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6709" calcext:value-type="float">
            <text:p><text:s text:c="3"/>6 709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30761" calcext:value-type="float">
            <text:p><text:s text:c="2"/>1 030 761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0" calcext:value-type="float">
            <text:p><text:s text:c="4"/>80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425" calcext:value-type="float">
            <text:p><text:s text:c="3"/>14 425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" calcext:value-type="float">
            <text:p><text:s text:c="4"/>14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305" calcext:value-type="float">
            <text:p><text:s text:c="3"/>5 305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5" calcext:value-type="float">
            <text:p><text:s text:c="4"/>275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2249" calcext:value-type="float">
            <text:p><text:s text:c="3"/>42 249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" calcext:value-type="float">
            <text:p><text:s text:c="4"/>8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020" calcext:value-type="float">
            <text:p><text:s text:c="3"/>4 020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5100" calcext:value-type="float">
            <text:p><text:s text:c="3"/>5 100</text:p>
          </table:table-cell>
          <table:table-cell table:style-name="ce33" office:value-type="float" office:value="832" calcext:value-type="float">
            <text:p><text:s text:c="4"/>832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1058" calcext:value-type="float">
            <text:p><text:s text:c="3"/>201 058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69" calcext:value-type="float">
            <text:p><text:s text:c="3"/>2 869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16618" calcext:value-type="float">
            <text:p><text:s text:c="3"/>416 618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" calcext:value-type="float">
            <text:p><text:s text:c="4"/>27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458" calcext:value-type="float">
            <text:p><text:s text:c="3"/>4 458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65" calcext:value-type="float">
            <text:p><text:s text:c="3"/>1 365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66289" calcext:value-type="float">
            <text:p><text:s text:c="3"/>166 289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9892" calcext:value-type="float">
            <text:p><text:s text:c="3"/>9 892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57" calcext:value-type="float">
            <text:p><text:s text:c="3"/>3 157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9" calcext:value-type="float">
            <text:p><text:s text:c="4"/>39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513" calcext:value-type="float">
            <text:p><text:s text:c="3"/>8 513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5" calcext:value-type="float">
            <text:p><text:s text:c="4"/>185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970" calcext:value-type="float">
            <text:p><text:s text:c="3"/>28 970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8" calcext:value-type="float">
            <text:p><text:s text:c="4"/>228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0029" calcext:value-type="float">
            <text:p><text:s text:c="3"/>40 029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7" calcext:value-type="float">
            <text:p><text:s text:c="4"/>37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930" calcext:value-type="float">
            <text:p><text:s text:c="3"/>3 930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22780" calcext:value-type="float">
            <text:p><text:s text:c="3"/>22 780</text:p>
          </table:table-cell>
          <table:table-cell table:style-name="ce33" office:value-type="float" office:value="435" calcext:value-type="float">
            <text:p><text:s text:c="4"/>435</text:p>
          </table:table-cell>
          <table:table-cell table:style-name="ce70" office:value-type="float" office:value="53969" calcext:value-type="float">
            <text:p><text:s text:c="3"/>53 969</text:p>
          </table:table-cell>
          <table:table-cell table:style-name="ce204" table:number-columns-repeated="16"/>
          <table:table-cell table:style-name="ce104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6686" calcext:value-type="float">
            <text:p><text:s text:c="3"/>6 686</text:p>
          </table:table-cell>
          <table:table-cell table:style-name="ce33" office:value-type="float" office:value="1019649" calcext:value-type="float">
            <text:p><text:s text:c="2"/>1 019 649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4425" calcext:value-type="float">
            <text:p><text:s text:c="3"/>14 425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5305" calcext:value-type="float">
            <text:p><text:s text:c="3"/>5 305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style-name="ce33" office:value-type="float" office:value="42249" calcext:value-type="float">
            <text:p><text:s text:c="3"/>42 24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020" calcext:value-type="float">
            <text:p><text:s text:c="3"/>4 02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700" calcext:value-type="float">
            <text:p><text:s text:c="3"/>4 700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style-name="ce33" office:value-type="float" office:value="200358" calcext:value-type="float">
            <text:p><text:s text:c="3"/>200 358</text:p>
          </table:table-cell>
          <table:table-cell table:style-name="ce33" office:value-type="float" office:value="2856" calcext:value-type="float">
            <text:p><text:s text:c="3"/>2 856</text:p>
          </table:table-cell>
          <table:table-cell table:style-name="ce33" office:value-type="float" office:value="415405" calcext:value-type="float">
            <text:p><text:s text:c="3"/>415 405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4458" calcext:value-type="float">
            <text:p><text:s text:c="3"/>4 458</text:p>
          </table:table-cell>
          <table:table-cell table:style-name="ce33" office:value-type="float" office:value="1362" calcext:value-type="float">
            <text:p><text:s text:c="3"/>1 362</text:p>
          </table:table-cell>
          <table:table-cell table:style-name="ce70" office:value-type="float" office:value="165840" calcext:value-type="float">
            <text:p><text:s text:c="3"/>165 84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9892" calcext:value-type="float">
            <text:p><text:s text:c="3"/>9 89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157" calcext:value-type="float">
            <text:p><text:s text:c="3"/>3 157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8513" calcext:value-type="float">
            <text:p><text:s text:c="3"/>8 513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28970" calcext:value-type="float">
            <text:p><text:s text:c="3"/>28 970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32029" calcext:value-type="float">
            <text:p><text:s text:c="3"/>32 0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3930" calcext:value-type="float">
            <text:p><text:s text:c="3"/>3 9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1" calcext:value-type="float">
            <text:p><text:s text:c="4"/>191</text:p>
          </table:table-cell>
          <table:table-cell table:style-name="ce33" office:value-type="float" office:value="22480" calcext:value-type="float">
            <text:p><text:s text:c="3"/>22 480</text:p>
          </table:table-cell>
          <table:table-cell table:style-name="ce33" office:value-type="float" office:value="434" calcext:value-type="float">
            <text:p><text:s text:c="4"/>434</text:p>
          </table:table-cell>
          <table:table-cell table:style-name="ce70" office:value-type="float" office:value="53919" calcext:value-type="float">
            <text:p><text:s text:c="3"/>53 919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028" calcext:value-type="float">
            <text:p><text:s text:c="3"/>1 028</text:p>
          </table:table-cell>
          <table:table-cell table:style-name="ce33" office:value-type="float" office:value="158999" calcext:value-type="float">
            <text:p><text:s text:c="3"/>158 99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6623" calcext:value-type="float">
            <text:p><text:s text:c="3"/>6 6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22593" calcext:value-type="float">
            <text:p><text:s text:c="3"/>22 593</text:p>
          </table:table-cell>
          <table:table-cell table:style-name="ce33" office:value-type="float" office:value="496" calcext:value-type="float">
            <text:p><text:s text:c="4"/>496</text:p>
          </table:table-cell>
          <table:table-cell table:style-name="ce33" office:value-type="float" office:value="75453" calcext:value-type="float">
            <text:p><text:s text:c="3"/>75 45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40" calcext:value-type="float">
            <text:p><text:s text:c="3"/>1 440</text:p>
          </table:table-cell>
          <table:table-cell table:style-name="ce33" office:value-type="float" office:value="212" calcext:value-type="float">
            <text:p><text:s text:c="4"/>212</text:p>
          </table:table-cell>
          <table:table-cell table:style-name="ce70" office:value-type="float" office:value="28595" calcext:value-type="float">
            <text:p><text:s text:c="3"/>28 595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20" calcext:value-type="float">
            <text:p><text:s text:c="3"/>1 8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4580" calcext:value-type="float">
            <text:p><text:s text:c="3"/>4 58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975" calcext:value-type="float">
            <text:p><text:s text:c="3"/>2 9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105" calcext:value-type="float">
            <text:p><text:s text:c="3"/>3 105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70" office:value-type="float" office:value="7956" calcext:value-type="float">
            <text:p><text:s text:c="3"/>7 956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99" calcext:value-type="float">
            <text:p><text:s text:c="4"/>499</text:p>
          </table:table-cell>
          <table:table-cell table:style-name="ce33" office:value-type="float" office:value="77487" calcext:value-type="float">
            <text:p><text:s text:c="3"/>77 48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520" calcext:value-type="float">
            <text:p><text:s text:c="3"/>4 520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33" office:value-type="float" office:value="32431" calcext:value-type="float">
            <text:p><text:s text:c="3"/>32 43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70" office:value-type="float" office:value="20826" calcext:value-type="float">
            <text:p><text:s text:c="3"/>20 826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251" calcext:value-type="float">
            <text:p><text:s text:c="3"/>2 2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819" calcext:value-type="float">
            <text:p><text:s text:c="3"/>2 819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80" calcext:value-type="float">
            <text:p><text:s text:c="3"/>1 4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138" calcext:value-type="float">
            <text:p><text:s text:c="3"/>3 138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70" office:value-type="float" office:value="6272" calcext:value-type="float">
            <text:p><text:s text:c="3"/>6 272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91" calcext:value-type="float">
            <text:p><text:s text:c="4"/>691</text:p>
          </table:table-cell>
          <table:table-cell table:style-name="ce33" office:value-type="float" office:value="110196" calcext:value-type="float">
            <text:p><text:s text:c="3"/>110 19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070" calcext:value-type="float">
            <text:p><text:s text:c="3"/>3 0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4676" calcext:value-type="float">
            <text:p><text:s text:c="3"/>14 676</text:p>
          </table:table-cell>
          <table:table-cell table:style-name="ce33" office:value-type="float" office:value="317" calcext:value-type="float">
            <text:p><text:s text:c="4"/>317</text:p>
          </table:table-cell>
          <table:table-cell table:style-name="ce33" office:value-type="float" office:value="50609" calcext:value-type="float">
            <text:p><text:s text:c="3"/>50 60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91" calcext:value-type="float">
            <text:p><text:s text:c="3"/>1 091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70" office:value-type="float" office:value="20103" calcext:value-type="float">
            <text:p><text:s text:c="3"/>20 10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15" calcext:value-type="float">
            <text:p><text:s text:c="4"/>51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738" calcext:value-type="float">
            <text:p><text:s text:c="3"/>1 73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359" calcext:value-type="float">
            <text:p><text:s text:c="3"/>3 359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6909" calcext:value-type="float">
            <text:p><text:s text:c="3"/>6 9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298" calcext:value-type="float">
            <text:p><text:s text:c="3"/>1 298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70" office:value-type="float" office:value="4838" calcext:value-type="float">
            <text:p><text:s text:c="3"/>4 838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915" calcext:value-type="float">
            <text:p><text:s text:c="4"/>915</text:p>
          </table:table-cell>
          <table:table-cell table:style-name="ce33" office:value-type="float" office:value="138498" calcext:value-type="float">
            <text:p><text:s text:c="3"/>138 49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015" calcext:value-type="float">
            <text:p><text:s text:c="3"/>2 01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0670" calcext:value-type="float">
            <text:p><text:s text:c="3"/>10 6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21761" calcext:value-type="float">
            <text:p><text:s text:c="3"/>21 761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60867" calcext:value-type="float">
            <text:p><text:s text:c="3"/>60 8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70" office:value-type="float" office:value="22760" calcext:value-type="float">
            <text:p><text:s text:c="3"/>22 76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10" calcext:value-type="float">
            <text:p><text:s text:c="4"/>8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630" calcext:value-type="float">
            <text:p><text:s text:c="3"/>1 63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770" calcext:value-type="float">
            <text:p><text:s text:c="3"/>3 77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558" calcext:value-type="float">
            <text:p><text:s text:c="3"/>4 5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60" calcext:value-type="float">
            <text:p><text:s text:c="4"/>960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70" office:value-type="float" office:value="7338" calcext:value-type="float">
            <text:p><text:s text:c="3"/>7 338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575" calcext:value-type="float">
            <text:p><text:s text:c="4"/>575</text:p>
          </table:table-cell>
          <table:table-cell table:style-name="ce33" office:value-type="float" office:value="85301" calcext:value-type="float">
            <text:p><text:s text:c="3"/>85 301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23" calcext:value-type="float">
            <text:p><text:s text:c="3"/>1 02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680" calcext:value-type="float">
            <text:p><text:s text:c="3"/>2 6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5206" calcext:value-type="float">
            <text:p><text:s text:c="3"/>15 206</text:p>
          </table:table-cell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36878" calcext:value-type="float">
            <text:p><text:s text:c="3"/>36 87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70" office:value-type="float" office:value="14452" calcext:value-type="float">
            <text:p><text:s text:c="3"/>14 452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472" calcext:value-type="float">
            <text:p><text:s text:c="3"/>2 472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2688" calcext:value-type="float">
            <text:p><text:s text:c="3"/>2 6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82" calcext:value-type="float">
            <text:p><text:s text:c="3"/>1 382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70" office:value-type="float" office:value="5841" calcext:value-type="float">
            <text:p><text:s text:c="3"/>5 841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895" calcext:value-type="float">
            <text:p><text:s text:c="4"/>895</text:p>
          </table:table-cell>
          <table:table-cell table:style-name="ce33" office:value-type="float" office:value="129435" calcext:value-type="float">
            <text:p><text:s text:c="3"/>129 43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95" calcext:value-type="float">
            <text:p><text:s text:c="3"/>1 095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989" calcext:value-type="float">
            <text:p><text:s text:c="3"/>3 9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35439" calcext:value-type="float">
            <text:p><text:s text:c="3"/>35 439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48280" calcext:value-type="float">
            <text:p><text:s text:c="3"/>48 2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70" office:value-type="float" office:value="19139" calcext:value-type="float">
            <text:p><text:s text:c="3"/>19 139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56" calcext:value-type="float">
            <text:p><text:s text:c="4"/>45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39" calcext:value-type="float">
            <text:p><text:s text:c="4"/>53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638" calcext:value-type="float">
            <text:p><text:s text:c="3"/>2 638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280" calcext:value-type="float">
            <text:p><text:s text:c="3"/>3 2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765" calcext:value-type="float">
            <text:p><text:s text:c="3"/>2 765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70" office:value-type="float" office:value="8355" calcext:value-type="float">
            <text:p><text:s text:c="3"/>8 355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95" calcext:value-type="float">
            <text:p><text:s text:c="4"/>195</text:p>
          </table:table-cell>
          <table:table-cell table:style-name="ce33" office:value-type="float" office:value="33768" calcext:value-type="float">
            <text:p><text:s text:c="3"/>33 76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82" calcext:value-type="float">
            <text:p><text:s text:c="4"/>6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20" calcext:value-type="float">
            <text:p><text:s text:c="3"/>1 3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7544" calcext:value-type="float">
            <text:p><text:s text:c="3"/>7 544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4601" calcext:value-type="float">
            <text:p><text:s text:c="3"/>14 6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70" office:value-type="float" office:value="4580" calcext:value-type="float">
            <text:p><text:s text:c="3"/>4 58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28" calcext:value-type="float">
            <text:p><text:s text:c="3"/>1 22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563" calcext:value-type="float">
            <text:p><text:s text:c="3"/>1 563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26602" calcext:value-type="float">
            <text:p><text:s text:c="3"/>26 60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55" calcext:value-type="float">
            <text:p><text:s text:c="3"/>1 0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6428" calcext:value-type="float">
            <text:p><text:s text:c="3"/>6 428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7992" calcext:value-type="float">
            <text:p><text:s text:c="3"/>7 99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70" office:value-type="float" office:value="5014" calcext:value-type="float">
            <text:p><text:s text:c="3"/>5 014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30" calcext:value-type="float">
            <text:p><text:s text:c="3"/>1 2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20" calcext:value-type="float">
            <text:p><text:s text:c="3"/>1 0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612" calcext:value-type="float">
            <text:p><text:s text:c="4"/>612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21487" calcext:value-type="float">
            <text:p><text:s text:c="3"/>21 48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6195" calcext:value-type="float">
            <text:p><text:s text:c="3"/>6 195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6519" calcext:value-type="float">
            <text:p><text:s text:c="3"/>6 51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2621" calcext:value-type="float">
            <text:p><text:s text:c="3"/>2 62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05" calcext:value-type="float">
            <text:p><text:s text:c="3"/>1 50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047" calcext:value-type="float">
            <text:p><text:s text:c="3"/>1 047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03" calcext:value-type="float">
            <text:p><text:s text:c="4"/>303</text:p>
          </table:table-cell>
          <table:table-cell table:style-name="ce33" office:value-type="float" office:value="44025" calcext:value-type="float">
            <text:p><text:s text:c="3"/>44 02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306" calcext:value-type="float">
            <text:p><text:s text:c="3"/>6 30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420" calcext:value-type="float">
            <text:p><text:s text:c="3"/>2 4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9485" calcext:value-type="float">
            <text:p><text:s text:c="3"/>9 485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16043" calcext:value-type="float">
            <text:p><text:s text:c="3"/>16 0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70" office:value-type="float" office:value="4036" calcext:value-type="float">
            <text:p><text:s text:c="3"/>4 036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25" calcext:value-type="float">
            <text:p><text:s text:c="4"/>6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830" calcext:value-type="float">
            <text:p><text:s text:c="4"/>83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20772" calcext:value-type="float">
            <text:p><text:s text:c="3"/>20 77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38" calcext:value-type="float">
            <text:p><text:s text:c="3"/>1 03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618" calcext:value-type="float">
            <text:p><text:s text:c="3"/>3 618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9647" calcext:value-type="float">
            <text:p><text:s text:c="3"/>9 64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660" calcext:value-type="float">
            <text:p><text:s text:c="3"/>1 66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88" calcext:value-type="float">
            <text:p><text:s text:c="4"/>4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13" calcext:value-type="float">
            <text:p><text:s text:c="4"/>91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170" calcext:value-type="float">
            <text:p><text:s text:c="3"/>1 17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61" calcext:value-type="float">
            <text:p><text:s text:c="4"/>161</text:p>
          </table:table-cell>
          <table:table-cell table:style-name="ce33" office:value-type="float" office:value="28548" calcext:value-type="float">
            <text:p><text:s text:c="3"/>28 54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48" calcext:value-type="float">
            <text:p><text:s text:c="3"/>1 04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9830" calcext:value-type="float">
            <text:p><text:s text:c="3"/>9 830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9067" calcext:value-type="float">
            <text:p><text:s text:c="3"/>9 0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472" calcext:value-type="float">
            <text:p><text:s text:c="3"/>1 472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28" calcext:value-type="float">
            <text:p><text:s text:c="4"/>52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153" calcext:value-type="float">
            <text:p><text:s text:c="3"/>1 153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16482" calcext:value-type="float">
            <text:p><text:s text:c="3"/>16 48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73" calcext:value-type="float">
            <text:p><text:s text:c="4"/>2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68" calcext:value-type="float">
            <text:p><text:s text:c="4"/>4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6095" calcext:value-type="float">
            <text:p><text:s text:c="3"/>6 095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5858" calcext:value-type="float">
            <text:p><text:s text:c="3"/>5 8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510" calcext:value-type="float">
            <text:p><text:s text:c="3"/>1 510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35" calcext:value-type="float">
            <text:p><text:s text:c="4"/>43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93" calcext:value-type="float">
            <text:p><text:s text:c="4"/>293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31557" calcext:value-type="float">
            <text:p><text:s text:c="3"/>31 55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10724" calcext:value-type="float">
            <text:p><text:s text:c="3"/>10 724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0402" calcext:value-type="float">
            <text:p><text:s text:c="3"/>10 40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2498" calcext:value-type="float">
            <text:p><text:s text:c="3"/>2 498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14" calcext:value-type="float">
            <text:p><text:s text:c="3"/>1 1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26" calcext:value-type="float">
            <text:p><text:s text:c="4"/>626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1730" calcext:value-type="float">
            <text:p><text:s text:c="3"/>1 73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16354" calcext:value-type="float">
            <text:p><text:s text:c="3"/>16 35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329" calcext:value-type="float">
            <text:p><text:s text:c="3"/>4 329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4078" calcext:value-type="float">
            <text:p><text:s text:c="3"/>4 0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4778" calcext:value-type="float">
            <text:p><text:s text:c="3"/>4 778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49" calcext:value-type="float">
            <text:p><text:s text:c="3"/>1 04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75" calcext:value-type="float">
            <text:p><text:s text:c="4"/>57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722" calcext:value-type="float">
            <text:p><text:s text:c="4"/>72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03" calcext:value-type="float">
            <text:p><text:s text:c="4"/>403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25457" calcext:value-type="float">
            <text:p><text:s text:c="3"/>25 45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54" calcext:value-type="float">
            <text:p><text:s text:c="3"/>1 2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10019" calcext:value-type="float">
            <text:p><text:s text:c="3"/>10 019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7105" calcext:value-type="float">
            <text:p><text:s text:c="3"/>7 1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70" office:value-type="float" office:value="2573" calcext:value-type="float">
            <text:p><text:s text:c="3"/>2 573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855" calcext:value-type="float">
            <text:p><text:s text:c="3"/>1 855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7681" calcext:value-type="float">
            <text:p><text:s text:c="3"/>7 68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735" calcext:value-type="float">
            <text:p><text:s text:c="4"/>7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601" calcext:value-type="float">
            <text:p><text:s text:c="4"/>601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462" calcext:value-type="float">
            <text:p><text:s text:c="3"/>1 462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140" calcext:value-type="float">
            <text:p><text:s text:c="3"/>2 1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23" calcext:value-type="float">
            <text:p><text:s text:c="4"/>123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15415" calcext:value-type="float">
            <text:p><text:s text:c="3"/>15 415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330" calcext:value-type="float">
            <text:p><text:s text:c="3"/>3 33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232" calcext:value-type="float">
            <text:p><text:s text:c="3"/>5 2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2290" calcext:value-type="float">
            <text:p><text:s text:c="3"/>2 29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753" calcext:value-type="float">
            <text:p><text:s text:c="3"/>1 753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19470" calcext:value-type="float">
            <text:p><text:s text:c="3"/>19 4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670" calcext:value-type="float">
            <text:p><text:s text:c="3"/>4 670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7917" calcext:value-type="float">
            <text:p><text:s text:c="3"/>7 9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70" office:value-type="float" office:value="4300" calcext:value-type="float">
            <text:p><text:s text:c="3"/>4 30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683" calcext:value-type="float">
            <text:p><text:s text:c="4"/>683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12116" calcext:value-type="float">
            <text:p><text:s text:c="3"/>12 11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196" calcext:value-type="float">
            <text:p><text:s text:c="3"/>3 196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5692" calcext:value-type="float">
            <text:p><text:s text:c="3"/>5 6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033" calcext:value-type="float">
            <text:p><text:s text:c="3"/>2 03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105" calcext:value-type="float">
            <text:p><text:s text:c="4"/>105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1112" calcext:value-type="float">
            <text:p><text:s text:c="3"/>11 112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213" calcext:value-type="float">
            <text:p><text:s text:c="3"/>1 2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449" calcext:value-type="float">
            <text:p><text:s text:c="4"/>449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00" calcext:value-type="float">
            <text:p><text:s text:c="3"/>8 0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0" calcext:value-type="float">
            <text:p><text:s text:c="4"/>5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212" calcext:value-type="float">
            <text:p><text:s text:c="3"/>2 212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63" calcext:value-type="float">
            <text:p><text:s text:c="3"/>1 0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449" calcext:value-type="float">
            <text:p><text:s text:c="4"/>449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7" calcext:value-type="float">
            <text:p><text:s text:c="4"/>7</text:p>
          </table:table-cell>
          <table:table-cell table:style-name="ce37" office:value-type="float" office:value="8900" calcext:value-type="float">
            <text:p><text:s text:c="3"/>8 900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150" calcext:value-type="float">
            <text:p><text:s text:c="4"/>15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8000" calcext:value-type="float">
            <text:p><text:s text:c="3"/>8 00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300" calcext:value-type="float">
            <text:p><text:s text:c="4"/>3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50" calcext:value-type="float">
            <text:p><text:s text:c="4"/>5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04月20日編製" calcext:value-type="string">
            <text:p>中華民國110年04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10年04月20日編製" calcext:value-type="string">
            <text:p>中華民國110年04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9" table:number-columns-repeated="41"/>
          <table:table-cell table:style-name="ce170" table:number-columns-repeated="982"/>
        </table:table-row>
        <table:table-row table:style-name="ro7">
          <table:table-cell table:style-name="ce16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2"/>
          <table:table-cell table:style-name="ce169" table:number-columns-repeated="40"/>
          <table:table-cell table:style-name="ce170" table:number-columns-repeated="982"/>
        </table:table-row>
        <table:table-row table:style-name="ro7">
          <table:table-cell table:style-name="ce162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70"/>
          <table:table-cell table:style-name="ce169" table:number-columns-repeated="40"/>
          <table:table-cell table:style-name="ce170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41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06" office:value-type="string" calcext:value-type="string">
            <text:p>公開類</text:p>
          </table:table-cell>
          <table:table-cell table:style-name="ce163"/>
          <table:table-cell table:style-name="ce171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6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172"/>
          <table:table-cell table:style-name="ce206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06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5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0年3月" calcext:value-type="string" table:number-columns-spanned="11" table:number-rows-spanned="1">
            <text:p><text:s text:c="3"/>中華民國 110年3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3月" calcext:value-type="string" table:number-columns-spanned="8" table:number-rows-spanned="1">
            <text:p><text:s text:c="3"/>中華民國 110年3月</text:p>
          </table:table-cell>
          <table:covered-table-cell table:number-columns-repeated="7" table:style-name="ce92"/>
          <table:table-cell table:style-name="ce213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9" office:value-type="string" calcext:value-type="string" table:number-columns-spanned="2" table:number-rows-spanned="3">
            <text:p>縣 市 別</text:p>
          </table:table-cell>
          <table:covered-table-cell table:style-name="ce166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5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8" office:value-type="string" calcext:value-type="string" table:number-columns-spanned="2" table:number-rows-spanned="2">
            <text:p>營建工程業</text:p>
          </table:table-cell>
          <table:covered-table-cell table:style-name="ce180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10"/>
          <table:table-cell table:style-name="ce189" office:value-type="string" calcext:value-type="string" table:number-columns-spanned="2" table:number-rows-spanned="2">
            <text:p>出版、影音製作、</text:p>
            <text:p>傳播及資通訊服務業</text:p>
          </table:table-cell>
          <table:covered-table-cell table:style-name="ce191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3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9" office:value-type="string" calcext:value-type="string" table:number-columns-spanned="2" table:number-rows-spanned="2">
            <text:p>教育業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0"/>
          <table:covered-table-cell table:style-name="ce167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6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9"/>
          <table:covered-table-cell table:style-name="ce181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08"/>
          <table:covered-table-cell table:style-name="ce211"/>
          <table:covered-table-cell table:style-name="ce190"/>
          <table:covered-table-cell table:style-name="ce192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4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4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0"/>
          <table:covered-table-cell table:style-name="ce192"/>
          <table:table-cell table:style-name="ce194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4" office:value-type="string" calcext:value-type="string" table:number-columns-spanned="2" table:number-rows-spanned="1">
            <text:p>及休閒服務業</text:p>
          </table:table-cell>
          <table:covered-table-cell table:style-name="ce215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61"/>
          <table:covered-table-cell table:style-name="ce16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7" office:value-type="string" calcext:value-type="string">
            <text:p>資本額</text:p>
          </table:table-cell>
          <table:covered-table-cell table:style-name="ce209"/>
          <table:covered-table-cell table:style-name="ce212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207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640" calcext:value-type="float">
            <text:p><text:s text:c="3"/>3 640</text:p>
          </table:table-cell>
          <table:table-cell table:style-name="ce33" office:value-type="float" office:value="585137" calcext:value-type="float">
            <text:p><text:s text:c="3"/>585 137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6" calcext:value-type="float">
            <text:p><text:s text:c="4"/>36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425" calcext:value-type="float">
            <text:p><text:s text:c="3"/>6 425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" calcext:value-type="float">
            <text:p><text:s text:c="4"/>4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80" calcext:value-type="float">
            <text:p><text:s text:c="3"/>2 680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9" calcext:value-type="float">
            <text:p><text:s text:c="4"/>129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320" calcext:value-type="float">
            <text:p><text:s text:c="3"/>27 320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" calcext:value-type="float">
            <text:p><text:s text:c="4"/>1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0" calcext:value-type="float">
            <text:p><text:s text:c="4"/>60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5443" calcext:value-type="float">
            <text:p><text:s text:c="3"/>5 443</text:p>
          </table:table-cell>
          <table:table-cell table:style-name="ce33" office:value-type="float" office:value="308" calcext:value-type="float">
            <text:p><text:s text:c="4"/>308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8298" calcext:value-type="float">
            <text:p><text:s text:c="3"/>108 298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39" calcext:value-type="float">
            <text:p><text:s text:c="3"/>1 839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2142" calcext:value-type="float">
            <text:p><text:s text:c="3"/>262 142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0" calcext:value-type="float">
            <text:p><text:s text:c="4"/>40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35" calcext:value-type="float">
            <text:p><text:s text:c="3"/>3 235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77" calcext:value-type="float">
            <text:p><text:s text:c="4"/>677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83955" calcext:value-type="float">
            <text:p><text:s text:c="3"/>83 955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4120" calcext:value-type="float">
            <text:p><text:s text:c="3"/>4 120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" calcext:value-type="float">
            <text:p><text:s text:c="4"/>11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17" calcext:value-type="float">
            <text:p><text:s text:c="3"/>2 217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" calcext:value-type="float">
            <text:p><text:s text:c="4"/>25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455" calcext:value-type="float">
            <text:p><text:s text:c="3"/>7 455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3" calcext:value-type="float">
            <text:p><text:s text:c="4"/>73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640" calcext:value-type="float">
            <text:p><text:s text:c="3"/>14 640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6" calcext:value-type="float">
            <text:p><text:s text:c="4"/>126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835" calcext:value-type="float">
            <text:p><text:s text:c="3"/>20 835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33" calcext:value-type="float">
            <text:p><text:s text:c="3"/>1 333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9601" calcext:value-type="float">
            <text:p><text:s text:c="3"/>9 601</text:p>
          </table:table-cell>
          <table:table-cell table:style-name="ce33" office:value-type="float" office:value="212" calcext:value-type="float">
            <text:p><text:s text:c="4"/>212</text:p>
          </table:table-cell>
          <table:table-cell table:style-name="ce70" office:value-type="float" office:value="25379" calcext:value-type="float">
            <text:p><text:s text:c="3"/>25 379</text:p>
          </table:table-cell>
          <table:table-cell table:style-name="ce104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625" calcext:value-type="float">
            <text:p><text:s text:c="3"/>3 625</text:p>
          </table:table-cell>
          <table:table-cell table:style-name="ce33" office:value-type="float" office:value="583987" calcext:value-type="float">
            <text:p><text:s text:c="3"/>583 987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6425" calcext:value-type="float">
            <text:p><text:s text:c="3"/>6 42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680" calcext:value-type="float">
            <text:p><text:s text:c="3"/>2 680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27320" calcext:value-type="float">
            <text:p><text:s text:c="3"/>27 3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5443" calcext:value-type="float">
            <text:p><text:s text:c="3"/>5 443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107658" calcext:value-type="float">
            <text:p><text:s text:c="3"/>107 658</text:p>
          </table:table-cell>
          <table:table-cell table:style-name="ce33" office:value-type="float" office:value="1831" calcext:value-type="float">
            <text:p><text:s text:c="3"/>1 831</text:p>
          </table:table-cell>
          <table:table-cell table:style-name="ce33" office:value-type="float" office:value="262032" calcext:value-type="float">
            <text:p><text:s text:c="3"/>262 03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3235" calcext:value-type="float">
            <text:p><text:s text:c="3"/>3 235</text:p>
          </table:table-cell>
          <table:table-cell table:style-name="ce33" office:value-type="float" office:value="677" calcext:value-type="float">
            <text:p><text:s text:c="4"/>677</text:p>
          </table:table-cell>
          <table:table-cell table:style-name="ce70" office:value-type="float" office:value="83955" calcext:value-type="float">
            <text:p><text:s text:c="3"/>83 955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4120" calcext:value-type="float">
            <text:p><text:s text:c="3"/>4 12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217" calcext:value-type="float">
            <text:p><text:s text:c="3"/>2 217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7455" calcext:value-type="float">
            <text:p><text:s text:c="3"/>7 455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4540" calcext:value-type="float">
            <text:p><text:s text:c="3"/>14 540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20585" calcext:value-type="float">
            <text:p><text:s text:c="3"/>20 5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33" calcext:value-type="float">
            <text:p><text:s text:c="3"/>1 3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9601" calcext:value-type="float">
            <text:p><text:s text:c="3"/>9 601</text:p>
          </table:table-cell>
          <table:table-cell table:style-name="ce33" office:value-type="float" office:value="211" calcext:value-type="float">
            <text:p><text:s text:c="4"/>211</text:p>
          </table:table-cell>
          <table:table-cell table:style-name="ce70" office:value-type="float" office:value="25329" calcext:value-type="float">
            <text:p><text:s text:c="3"/>25 329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626" calcext:value-type="float">
            <text:p><text:s text:c="4"/>626</text:p>
          </table:table-cell>
          <table:table-cell table:style-name="ce33" office:value-type="float" office:value="120834" calcext:value-type="float">
            <text:p><text:s text:c="3"/>120 83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15" calcext:value-type="float">
            <text:p><text:s text:c="3"/>1 4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355" calcext:value-type="float">
            <text:p><text:s text:c="3"/>6 3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7392" calcext:value-type="float">
            <text:p><text:s text:c="3"/>17 392</text:p>
          </table:table-cell>
          <table:table-cell table:style-name="ce33" office:value-type="float" office:value="326" calcext:value-type="float">
            <text:p><text:s text:c="4"/>326</text:p>
          </table:table-cell>
          <table:table-cell table:style-name="ce33" office:value-type="float" office:value="54462" calcext:value-type="float">
            <text:p><text:s text:c="3"/>54 462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70" office:value-type="float" office:value="17452" calcext:value-type="float">
            <text:p><text:s text:c="3"/>17 452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4498" calcext:value-type="float">
            <text:p><text:s text:c="3"/>4 498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5090" calcext:value-type="float">
            <text:p><text:s text:c="3"/>5 0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970" calcext:value-type="float">
            <text:p><text:s text:c="3"/>1 97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8680" calcext:value-type="float">
            <text:p><text:s text:c="3"/>8 68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61" calcext:value-type="float">
            <text:p><text:s text:c="4"/>361</text:p>
          </table:table-cell>
          <table:table-cell table:style-name="ce33" office:value-type="float" office:value="63628" calcext:value-type="float">
            <text:p><text:s text:c="3"/>63 62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38320" calcext:value-type="float">
            <text:p><text:s text:c="3"/>38 3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70" office:value-type="float" office:value="13853" calcext:value-type="float">
            <text:p><text:s text:c="3"/>13 853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80" calcext:value-type="float">
            <text:p><text:s text:c="3"/>1 7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35" calcext:value-type="float">
            <text:p><text:s text:c="4"/>8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30" calcext:value-type="float">
            <text:p><text:s text:c="3"/>1 23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2980" calcext:value-type="float">
            <text:p><text:s text:c="3"/>2 98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326" calcext:value-type="float">
            <text:p><text:s text:c="4"/>326</text:p>
          </table:table-cell>
          <table:table-cell table:style-name="ce33" office:value-type="float" office:value="50053" calcext:value-type="float">
            <text:p><text:s text:c="3"/>50 05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970" calcext:value-type="float">
            <text:p><text:s text:c="3"/>1 9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9058" calcext:value-type="float">
            <text:p><text:s text:c="3"/>9 058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20982" calcext:value-type="float">
            <text:p><text:s text:c="3"/>20 9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70" office:value-type="float" office:value="12819" calcext:value-type="float">
            <text:p><text:s text:c="3"/>12 819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935" calcext:value-type="float">
            <text:p><text:s text:c="3"/>1 9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769" calcext:value-type="float">
            <text:p><text:s text:c="4"/>76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72158" calcext:value-type="float">
            <text:p><text:s text:c="3"/>72 15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10" calcext:value-type="float">
            <text:p><text:s text:c="4"/>9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136" calcext:value-type="float">
            <text:p><text:s text:c="3"/>4 1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8308" calcext:value-type="float">
            <text:p><text:s text:c="3"/>8 308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33" office:value-type="float" office:value="36176" calcext:value-type="float">
            <text:p><text:s text:c="3"/>36 17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70" office:value-type="float" office:value="9305" calcext:value-type="float">
            <text:p><text:s text:c="3"/>9 305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210" calcext:value-type="float">
            <text:p><text:s text:c="3"/>2 21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73" calcext:value-type="float">
            <text:p><text:s text:c="3"/>1 17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700" calcext:value-type="float">
            <text:p><text:s text:c="3"/>2 70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3220" calcext:value-type="float">
            <text:p><text:s text:c="3"/>3 22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25" calcext:value-type="float">
            <text:p><text:s text:c="4"/>325</text:p>
          </table:table-cell>
          <table:table-cell table:style-name="ce33" office:value-type="float" office:value="38244" calcext:value-type="float">
            <text:p><text:s text:c="3"/>38 24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628" calcext:value-type="float">
            <text:p><text:s text:c="4"/>6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6770" calcext:value-type="float">
            <text:p><text:s text:c="3"/>6 770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17192" calcext:value-type="float">
            <text:p><text:s text:c="3"/>17 1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70" office:value-type="float" office:value="6003" calcext:value-type="float">
            <text:p><text:s text:c="3"/>6 003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19" calcext:value-type="float">
            <text:p><text:s text:c="4"/>619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893" calcext:value-type="float">
            <text:p><text:s text:c="3"/>2 8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3426" calcext:value-type="float">
            <text:p><text:s text:c="3"/>3 42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42" calcext:value-type="float">
            <text:p><text:s text:c="4"/>442</text:p>
          </table:table-cell>
          <table:table-cell table:style-name="ce33" office:value-type="float" office:value="66869" calcext:value-type="float">
            <text:p><text:s text:c="3"/>66 8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7028" calcext:value-type="float">
            <text:p><text:s text:c="3"/>7 0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2086" calcext:value-type="float">
            <text:p><text:s text:c="3"/>12 086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32299" calcext:value-type="float">
            <text:p><text:s text:c="3"/>32 299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855" calcext:value-type="float">
            <text:p><text:s text:c="4"/>855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70" office:value-type="float" office:value="9305" calcext:value-type="float">
            <text:p><text:s text:c="3"/>9 305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8" calcext:value-type="float">
            <text:p><text:s text:c="4"/>2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85" calcext:value-type="float">
            <text:p><text:s text:c="4"/>385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672" calcext:value-type="float">
            <text:p><text:s text:c="4"/>6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554" calcext:value-type="float">
            <text:p><text:s text:c="4"/>554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2173" calcext:value-type="float">
            <text:p><text:s text:c="3"/>2 17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22185" calcext:value-type="float">
            <text:p><text:s text:c="3"/>22 18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23" calcext:value-type="float">
            <text:p><text:s text:c="4"/>32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5270" calcext:value-type="float">
            <text:p><text:s text:c="3"/>5 270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1661" calcext:value-type="float">
            <text:p><text:s text:c="3"/>11 6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630" calcext:value-type="float">
            <text:p><text:s text:c="3"/>1 63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70" calcext:value-type="float">
            <text:p><text:s text:c="3"/>1 2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61" calcext:value-type="float">
            <text:p><text:s text:c="4"/>26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9986" calcext:value-type="float">
            <text:p><text:s text:c="3"/>9 98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118" calcext:value-type="float">
            <text:p><text:s text:c="3"/>2 118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3770" calcext:value-type="float">
            <text:p><text:s text:c="3"/>3 7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874" calcext:value-type="float">
            <text:p><text:s text:c="3"/>1 874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494" calcext:value-type="float">
            <text:p><text:s text:c="4"/>494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22771" calcext:value-type="float">
            <text:p><text:s text:c="3"/>22 77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51" calcext:value-type="float">
            <text:p><text:s text:c="4"/>75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1904" calcext:value-type="float">
            <text:p><text:s text:c="3"/>11 904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4340" calcext:value-type="float">
            <text:p><text:s text:c="3"/>4 3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1108" calcext:value-type="float">
            <text:p><text:s text:c="3"/>1 10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88" calcext:value-type="float">
            <text:p><text:s text:c="4"/>988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350" calcext:value-type="float">
            <text:p><text:s text:c="4"/>35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18931" calcext:value-type="float">
            <text:p><text:s text:c="3"/>18 93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87" calcext:value-type="float">
            <text:p><text:s text:c="4"/>98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7415" calcext:value-type="float">
            <text:p><text:s text:c="3"/>7 415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6749" calcext:value-type="float">
            <text:p><text:s text:c="3"/>6 74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00" calcext:value-type="float">
            <text:p><text:s text:c="4"/>50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80" calcext:value-type="float">
            <text:p><text:s text:c="4"/>8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1080" calcext:value-type="float">
            <text:p><text:s text:c="3"/>1 08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7219" calcext:value-type="float">
            <text:p><text:s text:c="3"/>7 21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219" calcext:value-type="float">
            <text:p><text:s text:c="3"/>4 21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208" calcext:value-type="float">
            <text:p><text:s text:c="4"/>208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45" calcext:value-type="float">
            <text:p><text:s text:c="4"/>24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3053" calcext:value-type="float">
            <text:p><text:s text:c="3"/>13 05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036" calcext:value-type="float">
            <text:p><text:s text:c="3"/>2 03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660" calcext:value-type="float">
            <text:p><text:s text:c="3"/>2 66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5912" calcext:value-type="float">
            <text:p><text:s text:c="3"/>5 91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980" calcext:value-type="float">
            <text:p><text:s text:c="4"/>98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99" calcext:value-type="float">
            <text:p><text:s text:c="4"/>49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04" calcext:value-type="float">
            <text:p><text:s text:c="4"/>404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382" calcext:value-type="float">
            <text:p><text:s text:c="4"/>382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3575" calcext:value-type="float">
            <text:p><text:s text:c="3"/>3 5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10" calcext:value-type="float">
            <text:p><text:s text:c="3"/>1 01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1291" calcext:value-type="float">
            <text:p><text:s text:c="3"/>1 2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73" calcext:value-type="float">
            <text:p><text:s text:c="4"/>47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" calcext:value-type="float">
            <text:p><text:s text:c="4"/>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19723" calcext:value-type="float">
            <text:p><text:s text:c="3"/>19 72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23" calcext:value-type="float">
            <text:p><text:s text:c="3"/>1 02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5" calcext:value-type="float">
            <text:p><text:s text:c="4"/>23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0514" calcext:value-type="float">
            <text:p><text:s text:c="3"/>10 514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4981" calcext:value-type="float">
            <text:p><text:s text:c="3"/>4 9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422" calcext:value-type="float">
            <text:p><text:s text:c="4"/>422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3" calcext:value-type="float">
            <text:p><text:s text:c="4"/>1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23" calcext:value-type="float">
            <text:p><text:s text:c="4"/>32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154" calcext:value-type="float">
            <text:p><text:s text:c="4"/>154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5091" calcext:value-type="float">
            <text:p><text:s text:c="3"/>5 09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192" calcext:value-type="float">
            <text:p><text:s text:c="3"/>1 1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445" calcext:value-type="float">
            <text:p><text:s text:c="4"/>44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53" calcext:value-type="float">
            <text:p><text:s text:c="4"/>65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397" calcext:value-type="float">
            <text:p><text:s text:c="4"/>397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6973" calcext:value-type="float">
            <text:p><text:s text:c="3"/>16 97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35" calcext:value-type="float">
            <text:p><text:s text:c="4"/>8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300" calcext:value-type="float">
            <text:p><text:s text:c="3"/>3 3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6026" calcext:value-type="float">
            <text:p><text:s text:c="3"/>6 026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3140" calcext:value-type="float">
            <text:p><text:s text:c="3"/>3 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2882" calcext:value-type="float">
            <text:p><text:s text:c="3"/>2 882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55" calcext:value-type="float">
            <text:p><text:s text:c="4"/>5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546" calcext:value-type="float">
            <text:p><text:s text:c="3"/>1 546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89" calcext:value-type="float">
            <text:p><text:s text:c="4"/>68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613" calcext:value-type="float">
            <text:p><text:s text:c="4"/>61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1" calcext:value-type="float">
            <text:p><text:s text:c="4"/>1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3025" calcext:value-type="float">
            <text:p><text:s text:c="3"/>13 025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980" calcext:value-type="float">
            <text:p><text:s text:c="3"/>1 98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5993" calcext:value-type="float">
            <text:p><text:s text:c="3"/>5 99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400" calcext:value-type="float">
            <text:p><text:s text:c="3"/>1 40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08" calcext:value-type="float">
            <text:p><text:s text:c="3"/>1 60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01" calcext:value-type="float">
            <text:p><text:s text:c="4"/>90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3" calcext:value-type="float">
            <text:p><text:s text:c="4"/>1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8209" calcext:value-type="float">
            <text:p><text:s text:c="3"/>8 20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3405" calcext:value-type="float">
            <text:p><text:s text:c="3"/>3 4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1910" calcext:value-type="float">
            <text:p><text:s text:c="3"/>1 91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43" calcext:value-type="float">
            <text:p><text:s text:c="4"/>5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621" calcext:value-type="float">
            <text:p><text:s text:c="4"/>62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9915" calcext:value-type="float">
            <text:p><text:s text:c="3"/>9 91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5259" calcext:value-type="float">
            <text:p><text:s text:c="3"/>5 2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773" calcext:value-type="float">
            <text:p><text:s text:c="4"/>77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3" calcext:value-type="float">
            <text:p><text:s text:c="4"/>1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0" calcext:value-type="float">
            <text:p><text:s text:c="4"/>5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930" calcext:value-type="float">
            <text:p><text:s text:c="4"/>93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0" calcext:value-type="float">
            <text:p><text:s text:c="4"/>50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2" calcext:value-type="float">
            <text:p><text:s text:c="4"/>2</text:p>
          </table:table-cell>
          <table:table-cell table:style-name="ce37" office:value-type="float" office:value="220" calcext:value-type="float">
            <text:p><text:s text:c="4"/>22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" calcext:value-type="float">
            <text:p><text:s text:c="4"/>2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8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04月20日編製" calcext:value-type="string">
            <text:p>中華民國110年04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04月20日編製" calcext:value-type="string">
            <text:p>中華民國110年04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6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9" table:number-columns-repeated="1023"/>
        </table:table-row>
        <table:table-row table:style-name="ro3">
          <table:table-cell table:style-name="ce16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2"/>
          <table:table-cell table:style-name="ce169" table:number-columns-repeated="1022"/>
        </table:table-row>
        <table:table-row table:style-name="ro6">
          <table:table-cell table:style-name="ce162"/>
          <table:table-cell table:style-name="ce169" office:value-type="string" calcext:value-type="string">
            <text:p>2.因縣市改制，100年1月份資料依改制後縣市別編製(含99年12月26日以後資料)。</text:p>
          </table:table-cell>
          <table:table-cell table:style-name="ce169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2" table:default-cell-style-name="ce233"/>
        <table:table-column table:style-name="co43" table:default-cell-style-name="ce233"/>
        <table:table-column table:style-name="co30" table:default-cell-style-name="ce233"/>
        <table:table-column table:style-name="co44" table:default-cell-style-name="ce233"/>
        <table:table-column table:style-name="co33" table:default-cell-style-name="ce233"/>
        <table:table-column table:style-name="co45" table:default-cell-style-name="ce233"/>
        <table:table-column table:style-name="co33" table:default-cell-style-name="ce233"/>
        <table:table-column table:style-name="co46" table:default-cell-style-name="ce233"/>
        <table:table-column table:style-name="co24" table:default-cell-style-name="ce233"/>
        <table:table-column table:style-name="co37" table:default-cell-style-name="ce233"/>
        <table:table-column table:style-name="co24" table:default-cell-style-name="ce233"/>
        <table:table-column table:style-name="co25" table:default-cell-style-name="ce233"/>
        <table:table-column table:style-name="co24" table:default-cell-style-name="ce233"/>
        <table:table-column table:style-name="co22" table:default-cell-style-name="ce233"/>
        <table:table-column table:style-name="co33" table:default-cell-style-name="ce233"/>
        <table:table-column table:style-name="co12" table:default-cell-style-name="ce233"/>
        <table:table-column table:style-name="co47" table:default-cell-style-name="ce233"/>
        <table:table-column table:style-name="co19" table:default-cell-style-name="ce233"/>
        <table:table-column table:style-name="co48" table:default-cell-style-name="ce233"/>
        <table:table-column table:style-name="co49" table:default-cell-style-name="ce233"/>
        <table:table-column table:style-name="co50" table:default-cell-style-name="ce233"/>
        <table:table-column table:style-name="co42" table:default-cell-style-name="ce233"/>
        <table:table-column table:style-name="co7" table:number-columns-repeated="235" table:default-cell-style-name="ce233"/>
        <table:table-column table:style-name="co7" table:number-columns-repeated="767" table:default-cell-style-name="Default"/>
        <table:table-row table:style-name="ro1">
          <table:table-cell table:style-name="ce216" office:value-type="string" calcext:value-type="string">
            <text:p>公開類</text:p>
          </table:table-cell>
          <table:table-cell table:style-name="ce234"/>
          <table:table-cell/>
          <table:table-cell table:style-name="ce252" table:number-columns-spanned="5" table:number-rows-spanned="1"/>
          <table:covered-table-cell table:number-columns-repeated="4" table:style-name="ce260"/>
          <table:table-cell table:number-columns-repeated="10"/>
          <table:table-cell table:style-name="ce216" office:value-type="string" calcext:value-type="string" table:number-columns-spanned="2" table:number-rows-spanned="1">
            <text:p>編製機關</text:p>
          </table:table-cell>
          <table:covered-table-cell table:style-name="ce269"/>
          <table:table-cell table:style-name="ce216" office:value-type="string" calcext:value-type="string" table:number-columns-spanned="2" table:number-rows-spanned="1">
            <text:p>經濟部(商業司)</text:p>
          </table:table-cell>
          <table:covered-table-cell table:style-name="ce269"/>
          <table:table-cell table:number-columns-repeated="1002"/>
        </table:table-row>
        <table:table-row table:style-name="ro1">
          <table:table-cell table:style-name="ce217" office:value-type="string" calcext:value-type="string">
            <text:p>月(年)報</text:p>
          </table:table-cell>
          <table:table-cell table:style-name="ce235" office:value-type="string" calcext:value-type="string">
            <text:p><text:s/>月報於次月20日前編報；年報於次年2月底前編報</text:p>
          </table:table-cell>
          <table:table-cell table:style-name="ce245" table:number-columns-spanned="16" table:number-rows-spanned="1"/>
          <table:covered-table-cell table:number-columns-repeated="15" table:style-name="ce245"/>
          <table:table-cell table:style-name="ce216" office:value-type="string" calcext:value-type="string" table:number-columns-spanned="2" table:number-rows-spanned="1">
            <text:p>表 <text:s text:c="3"/>號</text:p>
          </table:table-cell>
          <table:covered-table-cell table:style-name="ce269"/>
          <table:table-cell table:style-name="ce270" office:value-type="string" calcext:value-type="string" table:number-columns-spanned="2" table:number-rows-spanned="1">
            <text:p>2492-00-06</text:p>
          </table:table-cell>
          <table:covered-table-cell table:style-name="ce273"/>
          <table:table-cell table:number-columns-repeated="1002"/>
        </table:table-row>
        <table:table-row table:style-name="ro3">
          <table:table-cell table:style-name="ce218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18"/>
          <table:table-cell table:style-name="ce282" table:number-columns-repeated="1002"/>
        </table:table-row>
        <table:table-row table:style-name="ro3">
          <table:covered-table-cell table:number-columns-repeated="22" table:style-name="ce219"/>
          <table:table-cell table:number-columns-repeated="1002"/>
        </table:table-row>
        <table:table-row table:style-name="ro3">
          <table:table-cell table:style-name="ce220" table:number-columns-repeated="4"/>
          <table:table-cell table:style-name="ce261" table:formula="of:=CONCATENATE([$'2492-00-02'.K5];&quot;底&quot;)" office:value-type="string" office:string-value="   中華民國 110年3月底" calcext:value-type="string" table:number-columns-spanned="13" table:number-rows-spanned="1">
            <text:p><text:s text:c="3"/>中華民國 110年3月底</text:p>
          </table:table-cell>
          <table:covered-table-cell table:number-columns-repeated="12" table:style-name="ce261"/>
          <table:table-cell table:style-name="ce220"/>
          <table:table-cell table:style-name="ce268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8"/>
          <table:table-cell table:style-name="ce220" table:number-columns-repeated="1002"/>
        </table:table-row>
        <table:table-row table:style-name="ro13">
          <table:table-cell table:style-name="ce221" office:value-type="string" calcext:value-type="string" table:number-columns-spanned="2" table:number-rows-spanned="3">
            <text:p>行　　　業　　　別</text:p>
          </table:table-cell>
          <table:covered-table-cell table:style-name="ce236"/>
          <table:table-cell table:style-name="ce246" office:value-type="string" calcext:value-type="string" table:number-columns-spanned="2" table:number-rows-spanned="2">
            <text:p>總　　計</text:p>
          </table:table-cell>
          <table:covered-table-cell table:style-name="ce253"/>
          <table:table-cell table:style-name="ce246" office:value-type="string" calcext:value-type="string" table:number-columns-spanned="2" table:number-rows-spanned="2">
            <text:p>1萬元以下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1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5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10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50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1百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5百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1千萬元以上</text:p>
          </table:table-cell>
          <table:covered-table-cell table:style-name="ce253"/>
          <table:table-cell table:style-name="ce271" office:value-type="string" calcext:value-type="string" table:number-columns-spanned="2" table:number-rows-spanned="2">
            <text:p>5千萬元以上</text:p>
          </table:table-cell>
          <table:covered-table-cell table:style-name="ce274"/>
          <table:table-cell table:style-name="ce234" table:number-columns-repeated="1002"/>
        </table:table-row>
        <table:table-row table:style-name="ro14">
          <table:covered-table-cell table:style-name="ce222"/>
          <table:covered-table-cell table:style-name="ce237"/>
          <table:covered-table-cell table:style-name="ce247"/>
          <table:covered-table-cell table:style-name="ce254"/>
          <table:covered-table-cell table:style-name="ce247"/>
          <table:covered-table-cell table:style-name="ce254"/>
          <table:table-cell table:style-name="ce217" office:value-type="string" calcext:value-type="string" table:number-columns-spanned="2" table:number-rows-spanned="1">
            <text:p>未滿5萬元</text:p>
          </table:table-cell>
          <table:covered-table-cell table:style-name="ce254"/>
          <table:table-cell table:style-name="ce217" office:value-type="string" calcext:value-type="string" table:number-columns-spanned="2" table:number-rows-spanned="1">
            <text:p>未滿10萬元</text:p>
          </table:table-cell>
          <table:covered-table-cell table:style-name="ce254"/>
          <table:table-cell table:style-name="ce217" office:value-type="string" calcext:value-type="string" table:number-columns-spanned="2" table:number-rows-spanned="1">
            <text:p>未滿50萬元</text:p>
          </table:table-cell>
          <table:covered-table-cell table:style-name="ce254"/>
          <table:table-cell table:style-name="ce217" office:value-type="string" calcext:value-type="string" table:number-columns-spanned="2" table:number-rows-spanned="1">
            <text:p>未滿1百萬元</text:p>
          </table:table-cell>
          <table:covered-table-cell table:style-name="ce254"/>
          <table:table-cell table:style-name="ce217" office:value-type="string" calcext:value-type="string" table:number-columns-spanned="2" table:number-rows-spanned="1">
            <text:p>未滿5百萬元</text:p>
          </table:table-cell>
          <table:covered-table-cell table:style-name="ce254"/>
          <table:table-cell table:style-name="ce217" office:value-type="string" calcext:value-type="string" table:number-columns-spanned="2" table:number-rows-spanned="1">
            <text:p>未滿1千萬元</text:p>
          </table:table-cell>
          <table:covered-table-cell table:style-name="ce254"/>
          <table:table-cell table:style-name="ce217" office:value-type="string" calcext:value-type="string" table:number-columns-spanned="2" table:number-rows-spanned="1">
            <text:p>未滿5千萬元</text:p>
          </table:table-cell>
          <table:covered-table-cell table:style-name="ce254"/>
          <table:covered-table-cell table:style-name="ce272"/>
          <table:covered-table-cell table:style-name="ce275"/>
          <table:table-cell table:style-name="ce234" table:number-columns-repeated="1002"/>
        </table:table-row>
        <table:table-row table:style-name="ro15">
          <table:covered-table-cell table:style-name="ce223"/>
          <table:covered-table-cell table:style-name="ce238"/>
          <table:table-cell table:style-name="ce248" office:value-type="string" calcext:value-type="string">
            <text:p>家數</text:p>
          </table:table-cell>
          <table:table-cell table:style-name="ce255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76" office:value-type="string" calcext:value-type="string">
            <text:p>資本額</text:p>
          </table:table-cell>
          <table:table-cell table:style-name="ce234" table:number-columns-repeated="1002"/>
        </table:table-row>
        <table:table-row table:style-name="ro10">
          <table:table-cell table:style-name="ce224" office:value-type="string" calcext:value-type="string" table:number-columns-spanned="2" table:number-rows-spanned="1">
            <text:p>總 <text:s text:c="3"/>計</text:p>
          </table:table-cell>
          <table:covered-table-cell table:style-name="ce239"/>
          <table:table-cell table:style-name="ce249" office:value-type="float" office:value="904150" calcext:value-type="float">
            <text:p>904 150 </text:p>
          </table:table-cell>
          <table:table-cell table:style-name="ce256" office:value-type="float" office:value="177782142" calcext:value-type="float">
            <text:p>177 782 142 </text:p>
          </table:table-cell>
          <table:table-cell table:style-name="ce263" office:value-type="float" office:value="207775" calcext:value-type="float">
            <text:p>207 775 </text:p>
          </table:table-cell>
          <table:table-cell table:style-name="ce256" office:value-type="float" office:value="830879" calcext:value-type="float">
            <text:p><text:s/>830 879 </text:p>
          </table:table-cell>
          <table:table-cell table:style-name="ce263" office:value-type="float" office:value="193059" calcext:value-type="float">
            <text:p>193 059 </text:p>
          </table:table-cell>
          <table:table-cell table:style-name="ce256" office:value-type="float" office:value="4501482" calcext:value-type="float">
            <text:p>4 501 482 </text:p>
          </table:table-cell>
          <table:table-cell table:style-name="ce263" office:value-type="float" office:value="87371" calcext:value-type="float">
            <text:p>87 371 </text:p>
          </table:table-cell>
          <table:table-cell table:style-name="ce256" office:value-type="float" office:value="4956657" calcext:value-type="float">
            <text:p>4 956 657 </text:p>
          </table:table-cell>
          <table:table-cell table:style-name="ce263" office:value-type="float" office:value="363985" calcext:value-type="float">
            <text:p>363 985 </text:p>
          </table:table-cell>
          <table:table-cell table:style-name="ce256" office:value-type="float" office:value="67844073" calcext:value-type="float">
            <text:p>67 844 073 </text:p>
          </table:table-cell>
          <table:table-cell table:style-name="ce263" office:value-type="float" office:value="11284" calcext:value-type="float">
            <text:p>11 284 </text:p>
          </table:table-cell>
          <table:table-cell table:style-name="ce256" office:value-type="float" office:value="6545214" calcext:value-type="float">
            <text:p>6 545 214 </text:p>
          </table:table-cell>
          <table:table-cell table:style-name="ce263" office:value-type="float" office:value="35642" calcext:value-type="float">
            <text:p>35 642 </text:p>
          </table:table-cell>
          <table:table-cell table:style-name="ce256" office:value-type="float" office:value="55415799" calcext:value-type="float">
            <text:p>55 415 799 </text:p>
          </table:table-cell>
          <table:table-cell table:style-name="ce263" office:value-type="float" office:value="4029" calcext:value-type="float">
            <text:p>4 029 </text:p>
          </table:table-cell>
          <table:table-cell table:style-name="ce256" office:value-type="float" office:value="22135363" calcext:value-type="float">
            <text:p>22 135 363 </text:p>
          </table:table-cell>
          <table:table-cell table:style-name="ce263" office:value-type="float" office:value="984" calcext:value-type="float">
            <text:p><text:s/>984 </text:p>
          </table:table-cell>
          <table:table-cell table:style-name="ce256" office:value-type="float" office:value="12862386" calcext:value-type="float">
            <text:p>12 862 386 </text:p>
          </table:table-cell>
          <table:table-cell table:style-name="ce263" office:value-type="float" office:value="21" calcext:value-type="float">
            <text:p><text:s/>21 </text:p>
          </table:table-cell>
          <table:table-cell table:style-name="ce277" office:value-type="float" office:value="2690289" calcext:value-type="float">
            <text:p>2 690 289 </text:p>
          </table:table-cell>
          <table:table-cell table:style-name="ce234" table:number-columns-repeated="1002"/>
        </table:table-row>
        <table:table-row table:style-name="ro10">
          <table:table-cell table:style-name="ce225" office:value-type="string" calcext:value-type="string">
            <text:p>　農、林、漁、牧業</text:p>
          </table:table-cell>
          <table:table-cell table:style-name="ce240"/>
          <table:table-cell table:style-name="ce250" office:value-type="float" office:value="9546" calcext:value-type="float">
            <text:p>9 546 </text:p>
          </table:table-cell>
          <table:table-cell table:style-name="ce257" office:value-type="float" office:value="3394980" calcext:value-type="float">
            <text:p>3 394 980 </text:p>
          </table:table-cell>
          <table:table-cell table:style-name="ce264" office:value-type="float" office:value="1161" calcext:value-type="float">
            <text:p>1 161 </text:p>
          </table:table-cell>
          <table:table-cell table:style-name="ce257" office:value-type="float" office:value="4571" calcext:value-type="float">
            <text:p><text:s/>4 571 </text:p>
          </table:table-cell>
          <table:table-cell table:style-name="ce264" office:value-type="float" office:value="1131" calcext:value-type="float">
            <text:p>1 131 </text:p>
          </table:table-cell>
          <table:table-cell table:style-name="ce257" office:value-type="float" office:value="23554" calcext:value-type="float">
            <text:p><text:s/>23 554 </text:p>
          </table:table-cell>
          <table:table-cell table:style-name="ce264" office:value-type="float" office:value="888" calcext:value-type="float">
            <text:p><text:s/>888 </text:p>
          </table:table-cell>
          <table:table-cell table:style-name="ce257" office:value-type="float" office:value="50324" calcext:value-type="float">
            <text:p><text:s/>50 324 </text:p>
          </table:table-cell>
          <table:table-cell table:style-name="ce264" office:value-type="float" office:value="5466" calcext:value-type="float">
            <text:p>5 466 </text:p>
          </table:table-cell>
          <table:table-cell table:style-name="ce257" office:value-type="float" office:value="1017353" calcext:value-type="float">
            <text:p>1 017 353 </text:p>
          </table:table-cell>
          <table:table-cell table:style-name="ce264" office:value-type="float" office:value="163" calcext:value-type="float">
            <text:p><text:s/>163 </text:p>
          </table:table-cell>
          <table:table-cell table:style-name="ce257" office:value-type="float" office:value="95433" calcext:value-type="float">
            <text:p><text:s/>95 433 </text:p>
          </table:table-cell>
          <table:table-cell table:style-name="ce264" office:value-type="float" office:value="586" calcext:value-type="float">
            <text:p><text:s/>586 </text:p>
          </table:table-cell>
          <table:table-cell table:style-name="ce257" office:value-type="float" office:value="1038711" calcext:value-type="float">
            <text:p>1 038 711 </text:p>
          </table:table-cell>
          <table:table-cell table:style-name="ce264" office:value-type="float" office:value="118" calcext:value-type="float">
            <text:p><text:s/>118 </text:p>
          </table:table-cell>
          <table:table-cell table:style-name="ce257" office:value-type="float" office:value="673273" calcext:value-type="float">
            <text:p><text:s/>673 273 </text:p>
          </table:table-cell>
          <table:table-cell table:style-name="ce264" office:value-type="float" office:value="32" calcext:value-type="float">
            <text:p><text:s/>32 </text:p>
          </table:table-cell>
          <table:table-cell table:style-name="ce257" office:value-type="float" office:value="421760" calcext:value-type="float">
            <text:p><text:s/>421 760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78" office:value-type="float" office:value="70000" calcext:value-type="float">
            <text:p><text:s/>70 000 </text:p>
          </table:table-cell>
          <table:table-cell table:style-name="ce234" table:number-columns-repeated="1002"/>
        </table:table-row>
        <table:table-row table:style-name="ro10">
          <table:table-cell table:style-name="ce226" office:value-type="string" calcext:value-type="string">
            <text:p>　礦業及土石採取業</text:p>
          </table:table-cell>
          <table:table-cell table:style-name="ce240"/>
          <table:table-cell table:style-name="ce250" office:value-type="float" office:value="1856" calcext:value-type="float">
            <text:p>1 856 </text:p>
          </table:table-cell>
          <table:table-cell table:style-name="ce257" office:value-type="float" office:value="1180139" calcext:value-type="float">
            <text:p>1 180 139 </text:p>
          </table:table-cell>
          <table:table-cell table:style-name="ce264" office:value-type="float" office:value="158" calcext:value-type="float">
            <text:p><text:s/>158 </text:p>
          </table:table-cell>
          <table:table-cell table:style-name="ce257" office:value-type="float" office:value="829" calcext:value-type="float">
            <text:p><text:s text:c="2"/>829 </text:p>
          </table:table-cell>
          <table:table-cell table:style-name="ce264" office:value-type="float" office:value="316" calcext:value-type="float">
            <text:p><text:s/>316 </text:p>
          </table:table-cell>
          <table:table-cell table:style-name="ce257" office:value-type="float" office:value="8612" calcext:value-type="float">
            <text:p><text:s/>8 612 </text:p>
          </table:table-cell>
          <table:table-cell table:style-name="ce264" office:value-type="float" office:value="103" calcext:value-type="float">
            <text:p><text:s/>103 </text:p>
          </table:table-cell>
          <table:table-cell table:style-name="ce257" office:value-type="float" office:value="6268" calcext:value-type="float">
            <text:p><text:s/>6 268 </text:p>
          </table:table-cell>
          <table:table-cell table:style-name="ce264" office:value-type="float" office:value="933" calcext:value-type="float">
            <text:p><text:s/>933 </text:p>
          </table:table-cell>
          <table:table-cell table:style-name="ce257" office:value-type="float" office:value="192877" calcext:value-type="float">
            <text:p><text:s/>192 877 </text:p>
          </table:table-cell>
          <table:table-cell table:style-name="ce264" office:value-type="float" office:value="60" calcext:value-type="float">
            <text:p><text:s/>60 </text:p>
          </table:table-cell>
          <table:table-cell table:style-name="ce257" office:value-type="float" office:value="36320" calcext:value-type="float">
            <text:p><text:s/>36 320 </text:p>
          </table:table-cell>
          <table:table-cell table:style-name="ce264" office:value-type="float" office:value="215" calcext:value-type="float">
            <text:p><text:s/>215 </text:p>
          </table:table-cell>
          <table:table-cell table:style-name="ce257" office:value-type="float" office:value="374033" calcext:value-type="float">
            <text:p><text:s/>374 033 </text:p>
          </table:table-cell>
          <table:table-cell table:style-name="ce264" office:value-type="float" office:value="48" calcext:value-type="float">
            <text:p><text:s/>48 </text:p>
          </table:table-cell>
          <table:table-cell table:style-name="ce257" office:value-type="float" office:value="255945" calcext:value-type="float">
            <text:p><text:s/>255 945 </text:p>
          </table:table-cell>
          <table:table-cell table:style-name="ce264" office:value-type="float" office:value="23" calcext:value-type="float">
            <text:p><text:s/>23 </text:p>
          </table:table-cell>
          <table:table-cell table:style-name="ce257" office:value-type="float" office:value="305255" calcext:value-type="float">
            <text:p><text:s/>305 255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4" table:number-columns-repeated="1002"/>
        </table:table-row>
        <table:table-row table:style-name="ro10">
          <table:table-cell table:style-name="ce226" office:value-type="string" calcext:value-type="string">
            <text:p>　製造業</text:p>
          </table:table-cell>
          <table:table-cell table:style-name="ce240"/>
          <table:table-cell table:style-name="ce250" office:value-type="float" office:value="52752" calcext:value-type="float">
            <text:p>52 752 </text:p>
          </table:table-cell>
          <table:table-cell table:style-name="ce257" office:value-type="float" office:value="13672075" calcext:value-type="float">
            <text:p>13 672 075 </text:p>
          </table:table-cell>
          <table:table-cell table:style-name="ce264" office:value-type="float" office:value="12605" calcext:value-type="float">
            <text:p>12 605 </text:p>
          </table:table-cell>
          <table:table-cell table:style-name="ce257" office:value-type="float" office:value="52140" calcext:value-type="float">
            <text:p><text:s/>52 140 </text:p>
          </table:table-cell>
          <table:table-cell table:style-name="ce264" office:value-type="float" office:value="14347" calcext:value-type="float">
            <text:p>14 347 </text:p>
          </table:table-cell>
          <table:table-cell table:style-name="ce257" office:value-type="float" office:value="358103" calcext:value-type="float">
            <text:p><text:s/>358 103 </text:p>
          </table:table-cell>
          <table:table-cell table:style-name="ce264" office:value-type="float" office:value="3625" calcext:value-type="float">
            <text:p>3 625 </text:p>
          </table:table-cell>
          <table:table-cell table:style-name="ce257" office:value-type="float" office:value="213626" calcext:value-type="float">
            <text:p><text:s/>213 626 </text:p>
          </table:table-cell>
          <table:table-cell table:style-name="ce264" office:value-type="float" office:value="17741" calcext:value-type="float">
            <text:p>17 741 </text:p>
          </table:table-cell>
          <table:table-cell table:style-name="ce257" office:value-type="float" office:value="3420871" calcext:value-type="float">
            <text:p>3 420 871 </text:p>
          </table:table-cell>
          <table:table-cell table:style-name="ce264" office:value-type="float" office:value="1339" calcext:value-type="float">
            <text:p>1 339 </text:p>
          </table:table-cell>
          <table:table-cell table:style-name="ce257" office:value-type="float" office:value="731779" calcext:value-type="float">
            <text:p><text:s/>731 779 </text:p>
          </table:table-cell>
          <table:table-cell table:style-name="ce264" office:value-type="float" office:value="2435" calcext:value-type="float">
            <text:p>2 435 </text:p>
          </table:table-cell>
          <table:table-cell table:style-name="ce257" office:value-type="float" office:value="4016246" calcext:value-type="float">
            <text:p>4 016 246 </text:p>
          </table:table-cell>
          <table:table-cell table:style-name="ce264" office:value-type="float" office:value="525" calcext:value-type="float">
            <text:p><text:s/>525 </text:p>
          </table:table-cell>
          <table:table-cell table:style-name="ce257" office:value-type="float" office:value="2880479" calcext:value-type="float">
            <text:p>2 880 479 </text:p>
          </table:table-cell>
          <table:table-cell table:style-name="ce264" office:value-type="float" office:value="131" calcext:value-type="float">
            <text:p><text:s/>131 </text:p>
          </table:table-cell>
          <table:table-cell table:style-name="ce257" office:value-type="float" office:value="1656833" calcext:value-type="float">
            <text:p>1 656 833 </text:p>
          </table:table-cell>
          <table:table-cell table:style-name="ce264" office:value-type="float" office:value="4" calcext:value-type="float">
            <text:p><text:s/>4 </text:p>
          </table:table-cell>
          <table:table-cell table:style-name="ce278" office:value-type="float" office:value="342000" calcext:value-type="float">
            <text:p><text:s/>342 000 </text:p>
          </table:table-cell>
          <table:table-cell table:style-name="ce234" table:number-columns-repeated="1002"/>
        </table:table-row>
        <table:table-row table:style-name="ro10">
          <table:table-cell table:style-name="ce226" office:value-type="string" calcext:value-type="string">
            <text:p>　電力及燃氣供應業</text:p>
          </table:table-cell>
          <table:table-cell table:style-name="ce240"/>
          <table:table-cell table:style-name="ce250" office:value-type="float" office:value="508" calcext:value-type="float">
            <text:p><text:s/>508 </text:p>
          </table:table-cell>
          <table:table-cell table:style-name="ce257" office:value-type="float" office:value="324336" calcext:value-type="float">
            <text:p><text:s/>324 336 </text:p>
          </table:table-cell>
          <table:table-cell table:style-name="ce264" office:value-type="float" office:value="14" calcext:value-type="float">
            <text:p><text:s/>14 </text:p>
          </table:table-cell>
          <table:table-cell table:style-name="ce257" office:value-type="float" office:value="46" calcext:value-type="float">
            <text:p><text:s text:c="2"/>46 </text:p>
          </table:table-cell>
          <table:table-cell table:style-name="ce264" office:value-type="float" office:value="26" calcext:value-type="float">
            <text:p><text:s/>26 </text:p>
          </table:table-cell>
          <table:table-cell table:style-name="ce257" office:value-type="float" office:value="574" calcext:value-type="float">
            <text:p><text:s text:c="2"/>574 </text:p>
          </table:table-cell>
          <table:table-cell table:style-name="ce264" office:value-type="float" office:value="16" calcext:value-type="float">
            <text:p><text:s/>16 </text:p>
          </table:table-cell>
          <table:table-cell table:style-name="ce257" office:value-type="float" office:value="850" calcext:value-type="float">
            <text:p><text:s text:c="2"/>850 </text:p>
          </table:table-cell>
          <table:table-cell table:style-name="ce264" office:value-type="float" office:value="373" calcext:value-type="float">
            <text:p><text:s/>373 </text:p>
          </table:table-cell>
          <table:table-cell table:style-name="ce257" office:value-type="float" office:value="71502" calcext:value-type="float">
            <text:p><text:s/>71 502 </text:p>
          </table:table-cell>
          <table:table-cell table:style-name="ce264" office:value-type="float" office:value="19" calcext:value-type="float">
            <text:p><text:s/>19 </text:p>
          </table:table-cell>
          <table:table-cell table:style-name="ce257" office:value-type="float" office:value="10195" calcext:value-type="float">
            <text:p><text:s/>10 195 </text:p>
          </table:table-cell>
          <table:table-cell table:style-name="ce264" office:value-type="float" office:value="45" calcext:value-type="float">
            <text:p><text:s/>45 </text:p>
          </table:table-cell>
          <table:table-cell table:style-name="ce257" office:value-type="float" office:value="94080" calcext:value-type="float">
            <text:p><text:s/>94 080 </text:p>
          </table:table-cell>
          <table:table-cell table:style-name="ce264" office:value-type="float" office:value="5" calcext:value-type="float">
            <text:p><text:s/>5 </text:p>
          </table:table-cell>
          <table:table-cell table:style-name="ce257" office:value-type="float" office:value="26900" calcext:value-type="float">
            <text:p><text:s/>26 900 </text:p>
          </table:table-cell>
          <table:table-cell table:style-name="ce264" office:value-type="float" office:value="10" calcext:value-type="float">
            <text:p><text:s/>10 </text:p>
          </table:table-cell>
          <table:table-cell table:style-name="ce257" office:value-type="float" office:value="120190" calcext:value-type="float">
            <text:p><text:s/>120 19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4" table:number-columns-repeated="1002"/>
        </table:table-row>
        <table:table-row table:style-name="ro10">
          <table:table-cell table:style-name="ce226" office:value-type="string" calcext:value-type="string">
            <text:p>　用水供應及污染整治業</text:p>
          </table:table-cell>
          <table:table-cell table:style-name="ce240"/>
          <table:table-cell table:style-name="ce250" office:value-type="float" office:value="3728" calcext:value-type="float">
            <text:p>3 728 </text:p>
          </table:table-cell>
          <table:table-cell table:style-name="ce257" office:value-type="float" office:value="1428432" calcext:value-type="float">
            <text:p>1 428 432 </text:p>
          </table:table-cell>
          <table:table-cell table:style-name="ce264" office:value-type="float" office:value="343" calcext:value-type="float">
            <text:p><text:s/>343 </text:p>
          </table:table-cell>
          <table:table-cell table:style-name="ce257" office:value-type="float" office:value="1472" calcext:value-type="float">
            <text:p><text:s/>1 472 </text:p>
          </table:table-cell>
          <table:table-cell table:style-name="ce264" office:value-type="float" office:value="494" calcext:value-type="float">
            <text:p><text:s/>494 </text:p>
          </table:table-cell>
          <table:table-cell table:style-name="ce257" office:value-type="float" office:value="11321" calcext:value-type="float">
            <text:p><text:s/>11 321 </text:p>
          </table:table-cell>
          <table:table-cell table:style-name="ce264" office:value-type="float" office:value="330" calcext:value-type="float">
            <text:p><text:s/>330 </text:p>
          </table:table-cell>
          <table:table-cell table:style-name="ce257" office:value-type="float" office:value="18494" calcext:value-type="float">
            <text:p><text:s/>18 494 </text:p>
          </table:table-cell>
          <table:table-cell table:style-name="ce264" office:value-type="float" office:value="2122" calcext:value-type="float">
            <text:p>2 122 </text:p>
          </table:table-cell>
          <table:table-cell table:style-name="ce257" office:value-type="float" office:value="428627" calcext:value-type="float">
            <text:p><text:s/>428 627 </text:p>
          </table:table-cell>
          <table:table-cell table:style-name="ce264" office:value-type="float" office:value="65" calcext:value-type="float">
            <text:p><text:s/>65 </text:p>
          </table:table-cell>
          <table:table-cell table:style-name="ce257" office:value-type="float" office:value="35694" calcext:value-type="float">
            <text:p><text:s/>35 694 </text:p>
          </table:table-cell>
          <table:table-cell table:style-name="ce264" office:value-type="float" office:value="299" calcext:value-type="float">
            <text:p><text:s/>299 </text:p>
          </table:table-cell>
          <table:table-cell table:style-name="ce257" office:value-type="float" office:value="470768" calcext:value-type="float">
            <text:p><text:s/>470 768 </text:p>
          </table:table-cell>
          <table:table-cell table:style-name="ce264" office:value-type="float" office:value="66" calcext:value-type="float">
            <text:p><text:s/>66 </text:p>
          </table:table-cell>
          <table:table-cell table:style-name="ce257" office:value-type="float" office:value="344055" calcext:value-type="float">
            <text:p><text:s/>344 055 </text:p>
          </table:table-cell>
          <table:table-cell table:style-name="ce264" office:value-type="float" office:value="9" calcext:value-type="float">
            <text:p><text:s/>9 </text:p>
          </table:table-cell>
          <table:table-cell table:style-name="ce257" office:value-type="float" office:value="118000" calcext:value-type="float">
            <text:p><text:s/>118 00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4" table:number-columns-repeated="1002"/>
        </table:table-row>
        <table:table-row table:style-name="ro10">
          <table:table-cell table:style-name="ce227" office:value-type="string" calcext:value-type="string">
            <text:p>　營建工程業</text:p>
          </table:table-cell>
          <table:table-cell table:style-name="ce240"/>
          <table:table-cell table:style-name="ce250" office:value-type="float" office:value="82890" calcext:value-type="float">
            <text:p>82 890 </text:p>
          </table:table-cell>
          <table:table-cell table:style-name="ce257" office:value-type="float" office:value="37605507" calcext:value-type="float">
            <text:p>37 605 507 </text:p>
          </table:table-cell>
          <table:table-cell table:style-name="ce264" office:value-type="float" office:value="2435" calcext:value-type="float">
            <text:p>2 435 </text:p>
          </table:table-cell>
          <table:table-cell table:style-name="ce257" office:value-type="float" office:value="11404" calcext:value-type="float">
            <text:p><text:s/>11 404 </text:p>
          </table:table-cell>
          <table:table-cell table:style-name="ce264" office:value-type="float" office:value="5708" calcext:value-type="float">
            <text:p>5 708 </text:p>
          </table:table-cell>
          <table:table-cell table:style-name="ce257" office:value-type="float" office:value="150512" calcext:value-type="float">
            <text:p><text:s/>150 512 </text:p>
          </table:table-cell>
          <table:table-cell table:style-name="ce264" office:value-type="float" office:value="3869" calcext:value-type="float">
            <text:p>3 869 </text:p>
          </table:table-cell>
          <table:table-cell table:style-name="ce257" office:value-type="float" office:value="219748" calcext:value-type="float">
            <text:p><text:s/>219 748 </text:p>
          </table:table-cell>
          <table:table-cell table:style-name="ce264" office:value-type="float" office:value="56269" calcext:value-type="float">
            <text:p>56 269 </text:p>
          </table:table-cell>
          <table:table-cell table:style-name="ce257" office:value-type="float" office:value="11492370" calcext:value-type="float">
            <text:p>11 492 370 </text:p>
          </table:table-cell>
          <table:table-cell table:style-name="ce264" office:value-type="float" office:value="2684" calcext:value-type="float">
            <text:p>2 684 </text:p>
          </table:table-cell>
          <table:table-cell table:style-name="ce257" office:value-type="float" office:value="1697566" calcext:value-type="float">
            <text:p>1 697 566 </text:p>
          </table:table-cell>
          <table:table-cell table:style-name="ce264" office:value-type="float" office:value="10890" calcext:value-type="float">
            <text:p>10 890 </text:p>
          </table:table-cell>
          <table:table-cell table:style-name="ce257" office:value-type="float" office:value="16389538" calcext:value-type="float">
            <text:p>16 389 538 </text:p>
          </table:table-cell>
          <table:table-cell table:style-name="ce264" office:value-type="float" office:value="817" calcext:value-type="float">
            <text:p><text:s/>817 </text:p>
          </table:table-cell>
          <table:table-cell table:style-name="ce257" office:value-type="float" office:value="4598631" calcext:value-type="float">
            <text:p>4 598 631 </text:p>
          </table:table-cell>
          <table:table-cell table:style-name="ce264" office:value-type="float" office:value="212" calcext:value-type="float">
            <text:p><text:s/>212 </text:p>
          </table:table-cell>
          <table:table-cell table:style-name="ce257" office:value-type="float" office:value="2680739" calcext:value-type="float">
            <text:p>2 680 739 </text:p>
          </table:table-cell>
          <table:table-cell table:style-name="ce264" office:value-type="float" office:value="6" calcext:value-type="float">
            <text:p><text:s/>6 </text:p>
          </table:table-cell>
          <table:table-cell table:style-name="ce278" office:value-type="float" office:value="365000" calcext:value-type="float">
            <text:p><text:s/>365 000 </text:p>
          </table:table-cell>
          <table:table-cell table:style-name="ce234" table:number-columns-repeated="1002"/>
        </table:table-row>
        <table:table-row table:style-name="ro10">
          <table:table-cell table:style-name="ce226" office:value-type="string" calcext:value-type="string">
            <text:p>　批發及零售業</text:p>
          </table:table-cell>
          <table:table-cell table:style-name="ce240"/>
          <table:table-cell table:style-name="ce250" office:value-type="float" office:value="489009" calcext:value-type="float">
            <text:p>489 009 </text:p>
          </table:table-cell>
          <table:table-cell table:style-name="ce257" office:value-type="float" office:value="76232441" calcext:value-type="float">
            <text:p>76 232 441 </text:p>
          </table:table-cell>
          <table:table-cell table:style-name="ce264" office:value-type="float" office:value="137366" calcext:value-type="float">
            <text:p>137 366 </text:p>
          </table:table-cell>
          <table:table-cell table:style-name="ce257" office:value-type="float" office:value="558799" calcext:value-type="float">
            <text:p><text:s/>558 799 </text:p>
          </table:table-cell>
          <table:table-cell table:style-name="ce264" office:value-type="float" office:value="107450" calcext:value-type="float">
            <text:p>107 450 </text:p>
          </table:table-cell>
          <table:table-cell table:style-name="ce257" office:value-type="float" office:value="2406361" calcext:value-type="float">
            <text:p>2 406 361 </text:p>
          </table:table-cell>
          <table:table-cell table:style-name="ce264" office:value-type="float" office:value="45887" calcext:value-type="float">
            <text:p>45 887 </text:p>
          </table:table-cell>
          <table:table-cell table:style-name="ce257" office:value-type="float" office:value="2605224" calcext:value-type="float">
            <text:p>2 605 224 </text:p>
          </table:table-cell>
          <table:table-cell table:style-name="ce264" office:value-type="float" office:value="177651" calcext:value-type="float">
            <text:p>177 651 </text:p>
          </table:table-cell>
          <table:table-cell table:style-name="ce257" office:value-type="float" office:value="33090473" calcext:value-type="float">
            <text:p>33 090 473 </text:p>
          </table:table-cell>
          <table:table-cell table:style-name="ce264" office:value-type="float" office:value="4913" calcext:value-type="float">
            <text:p>4 913 </text:p>
          </table:table-cell>
          <table:table-cell table:style-name="ce257" office:value-type="float" office:value="2750137" calcext:value-type="float">
            <text:p>2 750 137 </text:p>
          </table:table-cell>
          <table:table-cell table:style-name="ce264" office:value-type="float" office:value="13747" calcext:value-type="float">
            <text:p>13 747 </text:p>
          </table:table-cell>
          <table:table-cell table:style-name="ce257" office:value-type="float" office:value="21490659" calcext:value-type="float">
            <text:p>21 490 659 </text:p>
          </table:table-cell>
          <table:table-cell table:style-name="ce264" office:value-type="float" office:value="1683" calcext:value-type="float">
            <text:p>1 683 </text:p>
          </table:table-cell>
          <table:table-cell table:style-name="ce257" office:value-type="float" office:value="9136592" calcext:value-type="float">
            <text:p>9 136 592 </text:p>
          </table:table-cell>
          <table:table-cell table:style-name="ce264" office:value-type="float" office:value="309" calcext:value-type="float">
            <text:p><text:s/>309 </text:p>
          </table:table-cell>
          <table:table-cell table:style-name="ce257" office:value-type="float" office:value="3985907" calcext:value-type="float">
            <text:p>3 985 907 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78" office:value-type="float" office:value="208289" calcext:value-type="float">
            <text:p><text:s/>208 289 </text:p>
          </table:table-cell>
          <table:table-cell table:style-name="ce234" table:number-columns-repeated="1002"/>
        </table:table-row>
        <table:table-row table:style-name="ro10">
          <table:table-cell table:style-name="ce226" office:value-type="string" calcext:value-type="string">
            <text:p>　運輸及倉儲業</text:p>
          </table:table-cell>
          <table:table-cell table:style-name="ce240"/>
          <table:table-cell table:style-name="ce250" office:value-type="float" office:value="26260" calcext:value-type="float">
            <text:p>26 260 </text:p>
          </table:table-cell>
          <table:table-cell table:style-name="ce257" office:value-type="float" office:value="5948030" calcext:value-type="float">
            <text:p>5 948 030 </text:p>
          </table:table-cell>
          <table:table-cell table:style-name="ce264" office:value-type="float" office:value="728" calcext:value-type="float">
            <text:p><text:s/>728 </text:p>
          </table:table-cell>
          <table:table-cell table:style-name="ce257" office:value-type="float" office:value="2977" calcext:value-type="float">
            <text:p><text:s/>2 977 </text:p>
          </table:table-cell>
          <table:table-cell table:style-name="ce264" office:value-type="float" office:value="21792" calcext:value-type="float">
            <text:p>21 792 </text:p>
          </table:table-cell>
          <table:table-cell table:style-name="ce257" office:value-type="float" office:value="657346" calcext:value-type="float">
            <text:p><text:s/>657 346 </text:p>
          </table:table-cell>
          <table:table-cell table:style-name="ce264" office:value-type="float" office:value="492" calcext:value-type="float">
            <text:p><text:s/>492 </text:p>
          </table:table-cell>
          <table:table-cell table:style-name="ce257" office:value-type="float" office:value="28812" calcext:value-type="float">
            <text:p><text:s/>28 812 </text:p>
          </table:table-cell>
          <table:table-cell table:style-name="ce264" office:value-type="float" office:value="1910" calcext:value-type="float">
            <text:p>1 910 </text:p>
          </table:table-cell>
          <table:table-cell table:style-name="ce257" office:value-type="float" office:value="370459" calcext:value-type="float">
            <text:p><text:s/>370 459 </text:p>
          </table:table-cell>
          <table:table-cell table:style-name="ce264" office:value-type="float" office:value="225" calcext:value-type="float">
            <text:p><text:s/>225 </text:p>
          </table:table-cell>
          <table:table-cell table:style-name="ce257" office:value-type="float" office:value="137909" calcext:value-type="float">
            <text:p><text:s/>137 909 </text:p>
          </table:table-cell>
          <table:table-cell table:style-name="ce264" office:value-type="float" office:value="732" calcext:value-type="float">
            <text:p><text:s/>732 </text:p>
          </table:table-cell>
          <table:table-cell table:style-name="ce257" office:value-type="float" office:value="1367558" calcext:value-type="float">
            <text:p>1 367 558 </text:p>
          </table:table-cell>
          <table:table-cell table:style-name="ce264" office:value-type="float" office:value="236" calcext:value-type="float">
            <text:p><text:s/>236 </text:p>
          </table:table-cell>
          <table:table-cell table:style-name="ce257" office:value-type="float" office:value="1341279" calcext:value-type="float">
            <text:p>1 341 279 </text:p>
          </table:table-cell>
          <table:table-cell table:style-name="ce264" office:value-type="float" office:value="144" calcext:value-type="float">
            <text:p><text:s/>144 </text:p>
          </table:table-cell>
          <table:table-cell table:style-name="ce257" office:value-type="float" office:value="1971690" calcext:value-type="float">
            <text:p>1 971 690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78" office:value-type="float" office:value="70000" calcext:value-type="float">
            <text:p><text:s/>70 000 </text:p>
          </table:table-cell>
          <table:table-cell table:style-name="ce234" table:number-columns-repeated="1002"/>
        </table:table-row>
        <table:table-row table:style-name="ro10">
          <table:table-cell table:style-name="ce226" office:value-type="string" calcext:value-type="string">
            <text:p>　住宿及餐飲業</text:p>
          </table:table-cell>
          <table:table-cell table:style-name="ce240"/>
          <table:table-cell table:style-name="ce250" office:value-type="float" office:value="91653" calcext:value-type="float">
            <text:p>91 653 </text:p>
          </table:table-cell>
          <table:table-cell table:style-name="ce257" office:value-type="float" office:value="11849071" calcext:value-type="float">
            <text:p>11 849 071 </text:p>
          </table:table-cell>
          <table:table-cell table:style-name="ce264" office:value-type="float" office:value="16027" calcext:value-type="float">
            <text:p>16 027 </text:p>
          </table:table-cell>
          <table:table-cell table:style-name="ce257" office:value-type="float" office:value="64746" calcext:value-type="float">
            <text:p><text:s/>64 746 </text:p>
          </table:table-cell>
          <table:table-cell table:style-name="ce264" office:value-type="float" office:value="16139" calcext:value-type="float">
            <text:p>16 139 </text:p>
          </table:table-cell>
          <table:table-cell table:style-name="ce257" office:value-type="float" office:value="325488" calcext:value-type="float">
            <text:p><text:s/>325 488 </text:p>
          </table:table-cell>
          <table:table-cell table:style-name="ce264" office:value-type="float" office:value="15114" calcext:value-type="float">
            <text:p>15 114 </text:p>
          </table:table-cell>
          <table:table-cell table:style-name="ce257" office:value-type="float" office:value="854907" calcext:value-type="float">
            <text:p><text:s/>854 907 </text:p>
          </table:table-cell>
          <table:table-cell table:style-name="ce264" office:value-type="float" office:value="42491" calcext:value-type="float">
            <text:p>42 491 </text:p>
          </table:table-cell>
          <table:table-cell table:style-name="ce257" office:value-type="float" office:value="7047319" calcext:value-type="float">
            <text:p>7 047 319 </text:p>
          </table:table-cell>
          <table:table-cell table:style-name="ce264" office:value-type="float" office:value="390" calcext:value-type="float">
            <text:p><text:s/>390 </text:p>
          </table:table-cell>
          <table:table-cell table:style-name="ce257" office:value-type="float" office:value="231099" calcext:value-type="float">
            <text:p><text:s/>231 099 </text:p>
          </table:table-cell>
          <table:table-cell table:style-name="ce264" office:value-type="float" office:value="1345" calcext:value-type="float">
            <text:p>1 345 </text:p>
          </table:table-cell>
          <table:table-cell table:style-name="ce257" office:value-type="float" office:value="2054863" calcext:value-type="float">
            <text:p>2 054 863 </text:p>
          </table:table-cell>
          <table:table-cell table:style-name="ce264" office:value-type="float" office:value="105" calcext:value-type="float">
            <text:p><text:s/>105 </text:p>
          </table:table-cell>
          <table:table-cell table:style-name="ce257" office:value-type="float" office:value="573430" calcext:value-type="float">
            <text:p><text:s/>573 430 </text:p>
          </table:table-cell>
          <table:table-cell table:style-name="ce264" office:value-type="float" office:value="41" calcext:value-type="float">
            <text:p><text:s/>41 </text:p>
          </table:table-cell>
          <table:table-cell table:style-name="ce257" office:value-type="float" office:value="627218" calcext:value-type="float">
            <text:p><text:s/>627 218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78" office:value-type="float" office:value="70000" calcext:value-type="float">
            <text:p><text:s/>70 000 </text:p>
          </table:table-cell>
          <table:table-cell table:style-name="ce234" table:number-columns-repeated="1002"/>
        </table:table-row>
        <table:table-row table:style-name="ro10">
          <table:table-cell table:style-name="ce227" office:value-type="string" calcext:value-type="string">
            <text:p><text:s text:c="2"/>出版、影音製作、傳播及資通訊服務業</text:p>
          </table:table-cell>
          <table:table-cell table:style-name="ce240"/>
          <table:table-cell table:style-name="ce250" office:value-type="float" office:value="6219" calcext:value-type="float">
            <text:p>6 219 </text:p>
          </table:table-cell>
          <table:table-cell table:style-name="ce257" office:value-type="float" office:value="1707730" calcext:value-type="float">
            <text:p>1 707 730 </text:p>
          </table:table-cell>
          <table:table-cell table:style-name="ce264" office:value-type="float" office:value="451" calcext:value-type="float">
            <text:p><text:s/>451 </text:p>
          </table:table-cell>
          <table:table-cell table:style-name="ce257" office:value-type="float" office:value="1887" calcext:value-type="float">
            <text:p><text:s/>1 887 </text:p>
          </table:table-cell>
          <table:table-cell table:style-name="ce264" office:value-type="float" office:value="846" calcext:value-type="float">
            <text:p><text:s/>846 </text:p>
          </table:table-cell>
          <table:table-cell table:style-name="ce257" office:value-type="float" office:value="17358" calcext:value-type="float">
            <text:p><text:s/>17 358 </text:p>
          </table:table-cell>
          <table:table-cell table:style-name="ce264" office:value-type="float" office:value="638" calcext:value-type="float">
            <text:p><text:s/>638 </text:p>
          </table:table-cell>
          <table:table-cell table:style-name="ce257" office:value-type="float" office:value="36005" calcext:value-type="float">
            <text:p><text:s/>36 005 </text:p>
          </table:table-cell>
          <table:table-cell table:style-name="ce264" office:value-type="float" office:value="3771" calcext:value-type="float">
            <text:p>3 771 </text:p>
          </table:table-cell>
          <table:table-cell table:style-name="ce257" office:value-type="float" office:value="853403" calcext:value-type="float">
            <text:p><text:s/>853 403 </text:p>
          </table:table-cell>
          <table:table-cell table:style-name="ce264" office:value-type="float" office:value="179" calcext:value-type="float">
            <text:p><text:s/>179 </text:p>
          </table:table-cell>
          <table:table-cell table:style-name="ce257" office:value-type="float" office:value="95572" calcext:value-type="float">
            <text:p><text:s/>95 572 </text:p>
          </table:table-cell>
          <table:table-cell table:style-name="ce264" office:value-type="float" office:value="290" calcext:value-type="float">
            <text:p><text:s/>290 </text:p>
          </table:table-cell>
          <table:table-cell table:style-name="ce257" office:value-type="float" office:value="453523" calcext:value-type="float">
            <text:p><text:s/>453 523 </text:p>
          </table:table-cell>
          <table:table-cell table:style-name="ce264" office:value-type="float" office:value="43" calcext:value-type="float">
            <text:p><text:s/>43 </text:p>
          </table:table-cell>
          <table:table-cell table:style-name="ce257" office:value-type="float" office:value="229983" calcext:value-type="float">
            <text:p><text:s/>229 983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57" office:value-type="float" office:value="20000" calcext:value-type="float">
            <text:p><text:s/>20 00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4" table:number-columns-repeated="1002"/>
        </table:table-row>
        <table:table-row table:style-name="ro10">
          <table:table-cell table:style-name="ce226" office:value-type="string" calcext:value-type="string">
            <text:p>　金融及保險業</text:p>
          </table:table-cell>
          <table:table-cell table:style-name="ce240"/>
          <table:table-cell table:style-name="ce250" office:value-type="float" office:value="2929" calcext:value-type="float">
            <text:p>2 929 </text:p>
          </table:table-cell>
          <table:table-cell table:style-name="ce257" office:value-type="float" office:value="4647984" calcext:value-type="float">
            <text:p>4 647 984 </text:p>
          </table:table-cell>
          <table:table-cell table:style-name="ce264" office:value-type="float" office:value="46" calcext:value-type="float">
            <text:p><text:s/>46 </text:p>
          </table:table-cell>
          <table:table-cell table:style-name="ce257" office:value-type="float" office:value="162" calcext:value-type="float">
            <text:p><text:s text:c="2"/>162 </text:p>
          </table:table-cell>
          <table:table-cell table:style-name="ce264" office:value-type="float" office:value="188" calcext:value-type="float">
            <text:p><text:s/>188 </text:p>
          </table:table-cell>
          <table:table-cell table:style-name="ce257" office:value-type="float" office:value="4652" calcext:value-type="float">
            <text:p><text:s/>4 652 </text:p>
          </table:table-cell>
          <table:table-cell table:style-name="ce264" office:value-type="float" office:value="69" calcext:value-type="float">
            <text:p><text:s/>69 </text:p>
          </table:table-cell>
          <table:table-cell table:style-name="ce257" office:value-type="float" office:value="4039" calcext:value-type="float">
            <text:p><text:s/>4 039 </text:p>
          </table:table-cell>
          <table:table-cell table:style-name="ce264" office:value-type="float" office:value="500" calcext:value-type="float">
            <text:p><text:s/>500 </text:p>
          </table:table-cell>
          <table:table-cell table:style-name="ce257" office:value-type="float" office:value="95130" calcext:value-type="float">
            <text:p><text:s/>95 130 </text:p>
          </table:table-cell>
          <table:table-cell table:style-name="ce264" office:value-type="float" office:value="27" calcext:value-type="float">
            <text:p><text:s/>27 </text:p>
          </table:table-cell>
          <table:table-cell table:style-name="ce257" office:value-type="float" office:value="20789" calcext:value-type="float">
            <text:p><text:s/>20 789 </text:p>
          </table:table-cell>
          <table:table-cell table:style-name="ce264" office:value-type="float" office:value="2083" calcext:value-type="float">
            <text:p>2 083 </text:p>
          </table:table-cell>
          <table:table-cell table:style-name="ce257" office:value-type="float" office:value="3135717" calcext:value-type="float">
            <text:p>3 135 717 </text:p>
          </table:table-cell>
          <table:table-cell table:style-name="ce264" office:value-type="float" office:value="11" calcext:value-type="float">
            <text:p><text:s/>11 </text:p>
          </table:table-cell>
          <table:table-cell table:style-name="ce257" office:value-type="float" office:value="57445" calcext:value-type="float">
            <text:p><text:s/>57 445 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57" office:value-type="float" office:value="30050" calcext:value-type="float">
            <text:p><text:s/>30 050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78" office:value-type="float" office:value="1300000" calcext:value-type="float">
            <text:p>1 300 000 </text:p>
          </table:table-cell>
          <table:table-cell table:style-name="ce234" table:number-columns-repeated="1002"/>
        </table:table-row>
        <table:table-row table:style-name="ro10">
          <table:table-cell table:style-name="ce226" office:value-type="string" calcext:value-type="string">
            <text:p>　不動產業</text:p>
          </table:table-cell>
          <table:table-cell table:style-name="ce240"/>
          <table:table-cell table:style-name="ce250" office:value-type="float" office:value="4077" calcext:value-type="float">
            <text:p>4 077 </text:p>
          </table:table-cell>
          <table:table-cell table:style-name="ce257" office:value-type="float" office:value="1047071" calcext:value-type="float">
            <text:p>1 047 071 </text:p>
          </table:table-cell>
          <table:table-cell table:style-name="ce264" office:value-type="float" office:value="227" calcext:value-type="float">
            <text:p><text:s/>227 </text:p>
          </table:table-cell>
          <table:table-cell table:style-name="ce257" office:value-type="float" office:value="987" calcext:value-type="float">
            <text:p><text:s text:c="2"/>987 </text:p>
          </table:table-cell>
          <table:table-cell table:style-name="ce264" office:value-type="float" office:value="523" calcext:value-type="float">
            <text:p><text:s/>523 </text:p>
          </table:table-cell>
          <table:table-cell table:style-name="ce257" office:value-type="float" office:value="11298" calcext:value-type="float">
            <text:p><text:s/>11 298 </text:p>
          </table:table-cell>
          <table:table-cell table:style-name="ce264" office:value-type="float" office:value="352" calcext:value-type="float">
            <text:p><text:s/>352 </text:p>
          </table:table-cell>
          <table:table-cell table:style-name="ce257" office:value-type="float" office:value="20016" calcext:value-type="float">
            <text:p><text:s/>20 016 </text:p>
          </table:table-cell>
          <table:table-cell table:style-name="ce264" office:value-type="float" office:value="2761" calcext:value-type="float">
            <text:p>2 761 </text:p>
          </table:table-cell>
          <table:table-cell table:style-name="ce257" office:value-type="float" office:value="529462" calcext:value-type="float">
            <text:p><text:s/>529 462 </text:p>
          </table:table-cell>
          <table:table-cell table:style-name="ce264" office:value-type="float" office:value="63" calcext:value-type="float">
            <text:p><text:s/>63 </text:p>
          </table:table-cell>
          <table:table-cell table:style-name="ce257" office:value-type="float" office:value="34569" calcext:value-type="float">
            <text:p><text:s/>34 569 </text:p>
          </table:table-cell>
          <table:table-cell table:style-name="ce264" office:value-type="float" office:value="115" calcext:value-type="float">
            <text:p><text:s/>115 </text:p>
          </table:table-cell>
          <table:table-cell table:style-name="ce257" office:value-type="float" office:value="178017" calcext:value-type="float">
            <text:p><text:s/>178 017 </text:p>
          </table:table-cell>
          <table:table-cell table:style-name="ce264" office:value-type="float" office:value="29" calcext:value-type="float">
            <text:p><text:s/>29 </text:p>
          </table:table-cell>
          <table:table-cell table:style-name="ce257" office:value-type="float" office:value="168343" calcext:value-type="float">
            <text:p><text:s/>168 343 </text:p>
          </table:table-cell>
          <table:table-cell table:style-name="ce264" office:value-type="float" office:value="7" calcext:value-type="float">
            <text:p><text:s/>7 </text:p>
          </table:table-cell>
          <table:table-cell table:style-name="ce257" office:value-type="float" office:value="104380" calcext:value-type="float">
            <text:p><text:s/>104 38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4" table:number-columns-repeated="1002"/>
        </table:table-row>
        <table:table-row table:style-name="ro10">
          <table:table-cell table:style-name="ce226" office:value-type="string" calcext:value-type="string">
            <text:p>　專業、科學及技術服務業</text:p>
          </table:table-cell>
          <table:table-cell table:style-name="ce240"/>
          <table:table-cell table:style-name="ce250" office:value-type="float" office:value="18341" calcext:value-type="float">
            <text:p>18 341 </text:p>
          </table:table-cell>
          <table:table-cell table:style-name="ce257" office:value-type="float" office:value="3875460" calcext:value-type="float">
            <text:p>3 875 460 </text:p>
          </table:table-cell>
          <table:table-cell table:style-name="ce264" office:value-type="float" office:value="2852" calcext:value-type="float">
            <text:p>2 852 </text:p>
          </table:table-cell>
          <table:table-cell table:style-name="ce257" office:value-type="float" office:value="11158" calcext:value-type="float">
            <text:p><text:s/>11 158 </text:p>
          </table:table-cell>
          <table:table-cell table:style-name="ce264" office:value-type="float" office:value="2790" calcext:value-type="float">
            <text:p>2 790 </text:p>
          </table:table-cell>
          <table:table-cell table:style-name="ce257" office:value-type="float" office:value="62212" calcext:value-type="float">
            <text:p><text:s/>62 212 </text:p>
          </table:table-cell>
          <table:table-cell table:style-name="ce264" office:value-type="float" office:value="1898" calcext:value-type="float">
            <text:p>1 898 </text:p>
          </table:table-cell>
          <table:table-cell table:style-name="ce257" office:value-type="float" office:value="105743" calcext:value-type="float">
            <text:p><text:s/>105 743 </text:p>
          </table:table-cell>
          <table:table-cell table:style-name="ce264" office:value-type="float" office:value="9668" calcext:value-type="float">
            <text:p>9 668 </text:p>
          </table:table-cell>
          <table:table-cell table:style-name="ce257" office:value-type="float" office:value="1803961" calcext:value-type="float">
            <text:p>1 803 961 </text:p>
          </table:table-cell>
          <table:table-cell table:style-name="ce264" office:value-type="float" office:value="238" calcext:value-type="float">
            <text:p><text:s/>238 </text:p>
          </table:table-cell>
          <table:table-cell table:style-name="ce257" office:value-type="float" office:value="137074" calcext:value-type="float">
            <text:p><text:s/>137 074 </text:p>
          </table:table-cell>
          <table:table-cell table:style-name="ce264" office:value-type="float" office:value="818" calcext:value-type="float">
            <text:p><text:s/>818 </text:p>
          </table:table-cell>
          <table:table-cell table:style-name="ce257" office:value-type="float" office:value="1224861" calcext:value-type="float">
            <text:p>1 224 861 </text:p>
          </table:table-cell>
          <table:table-cell table:style-name="ce264" office:value-type="float" office:value="64" calcext:value-type="float">
            <text:p><text:s/>64 </text:p>
          </table:table-cell>
          <table:table-cell table:style-name="ce257" office:value-type="float" office:value="343351" calcext:value-type="float">
            <text:p><text:s/>343 351 </text:p>
          </table:table-cell>
          <table:table-cell table:style-name="ce264" office:value-type="float" office:value="13" calcext:value-type="float">
            <text:p><text:s/>13 </text:p>
          </table:table-cell>
          <table:table-cell table:style-name="ce257" office:value-type="float" office:value="187100" calcext:value-type="float">
            <text:p><text:s/>187 10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4" table:number-columns-repeated="1002"/>
        </table:table-row>
        <table:table-row table:style-name="ro10">
          <table:table-cell table:style-name="ce226" office:value-type="string" calcext:value-type="string">
            <text:p>　支援服務業</text:p>
          </table:table-cell>
          <table:table-cell table:style-name="ce240"/>
          <table:table-cell table:style-name="ce250" office:value-type="float" office:value="27040" calcext:value-type="float">
            <text:p>27 040 </text:p>
          </table:table-cell>
          <table:table-cell table:style-name="ce257" office:value-type="float" office:value="6382942" calcext:value-type="float">
            <text:p>6 382 942 </text:p>
          </table:table-cell>
          <table:table-cell table:style-name="ce264" office:value-type="float" office:value="3437" calcext:value-type="float">
            <text:p>3 437 </text:p>
          </table:table-cell>
          <table:table-cell table:style-name="ce257" office:value-type="float" office:value="14158" calcext:value-type="float">
            <text:p><text:s/>14 158 </text:p>
          </table:table-cell>
          <table:table-cell table:style-name="ce264" office:value-type="float" office:value="6146" calcext:value-type="float">
            <text:p>6 146 </text:p>
          </table:table-cell>
          <table:table-cell table:style-name="ce257" office:value-type="float" office:value="155471" calcext:value-type="float">
            <text:p><text:s/>155 471 </text:p>
          </table:table-cell>
          <table:table-cell table:style-name="ce264" office:value-type="float" office:value="2800" calcext:value-type="float">
            <text:p>2 800 </text:p>
          </table:table-cell>
          <table:table-cell table:style-name="ce257" office:value-type="float" office:value="157006" calcext:value-type="float">
            <text:p><text:s/>157 006 </text:p>
          </table:table-cell>
          <table:table-cell table:style-name="ce264" office:value-type="float" office:value="12929" calcext:value-type="float">
            <text:p>12 929 </text:p>
          </table:table-cell>
          <table:table-cell table:style-name="ce257" office:value-type="float" office:value="2496775" calcext:value-type="float">
            <text:p>2 496 775 </text:p>
          </table:table-cell>
          <table:table-cell table:style-name="ce264" office:value-type="float" office:value="398" calcext:value-type="float">
            <text:p><text:s/>398 </text:p>
          </table:table-cell>
          <table:table-cell table:style-name="ce257" office:value-type="float" office:value="231429" calcext:value-type="float">
            <text:p><text:s/>231 429 </text:p>
          </table:table-cell>
          <table:table-cell table:style-name="ce264" office:value-type="float" office:value="1090" calcext:value-type="float">
            <text:p>1 090 </text:p>
          </table:table-cell>
          <table:table-cell table:style-name="ce257" office:value-type="float" office:value="1708497" calcext:value-type="float">
            <text:p>1 708 497 </text:p>
          </table:table-cell>
          <table:table-cell table:style-name="ce264" office:value-type="float" office:value="205" calcext:value-type="float">
            <text:p><text:s/>205 </text:p>
          </table:table-cell>
          <table:table-cell table:style-name="ce257" office:value-type="float" office:value="1108932" calcext:value-type="float">
            <text:p>1 108 932 </text:p>
          </table:table-cell>
          <table:table-cell table:style-name="ce264" office:value-type="float" office:value="34" calcext:value-type="float">
            <text:p><text:s/>34 </text:p>
          </table:table-cell>
          <table:table-cell table:style-name="ce257" office:value-type="float" office:value="460673" calcext:value-type="float">
            <text:p><text:s/>460 673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78" office:value-type="float" office:value="50000" calcext:value-type="float">
            <text:p><text:s/>50 000 </text:p>
          </table:table-cell>
          <table:table-cell table:style-name="ce234" table:number-columns-repeated="1002"/>
        </table:table-row>
        <table:table-row table:style-name="ro10">
          <table:table-cell table:style-name="ce226" office:value-type="string" calcext:value-type="string">
            <text:p>　公共行政及國防；強制性社會安全</text:p>
          </table:table-cell>
          <table:table-cell table:style-name="ce241"/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4" table:number-columns-repeated="1002"/>
        </table:table-row>
        <table:table-row table:style-name="ro10">
          <table:table-cell table:style-name="ce227" office:value-type="string" calcext:value-type="string">
            <text:p>　教育業</text:p>
          </table:table-cell>
          <table:table-cell table:style-name="ce240"/>
          <table:table-cell table:style-name="ce250" office:value-type="float" office:value="1218" calcext:value-type="float">
            <text:p>1 218 </text:p>
          </table:table-cell>
          <table:table-cell table:style-name="ce257" office:value-type="float" office:value="167519" calcext:value-type="float">
            <text:p><text:s/>167 519 </text:p>
          </table:table-cell>
          <table:table-cell table:style-name="ce264" office:value-type="float" office:value="57" calcext:value-type="float">
            <text:p><text:s/>57 </text:p>
          </table:table-cell>
          <table:table-cell table:style-name="ce257" office:value-type="float" office:value="229" calcext:value-type="float">
            <text:p><text:s text:c="2"/>229 </text:p>
          </table:table-cell>
          <table:table-cell table:style-name="ce264" office:value-type="float" office:value="149" calcext:value-type="float">
            <text:p><text:s/>149 </text:p>
          </table:table-cell>
          <table:table-cell table:style-name="ce257" office:value-type="float" office:value="2797" calcext:value-type="float">
            <text:p><text:s/>2 797 </text:p>
          </table:table-cell>
          <table:table-cell table:style-name="ce264" office:value-type="float" office:value="366" calcext:value-type="float">
            <text:p><text:s/>366 </text:p>
          </table:table-cell>
          <table:table-cell table:style-name="ce257" office:value-type="float" office:value="19646" calcext:value-type="float">
            <text:p><text:s/>19 646 </text:p>
          </table:table-cell>
          <table:table-cell table:style-name="ce264" office:value-type="float" office:value="621" calcext:value-type="float">
            <text:p><text:s/>621 </text:p>
          </table:table-cell>
          <table:table-cell table:style-name="ce257" office:value-type="float" office:value="108797" calcext:value-type="float">
            <text:p><text:s/>108 797 </text:p>
          </table:table-cell>
          <table:table-cell table:style-name="ce264" office:value-type="float" office:value="8" calcext:value-type="float">
            <text:p><text:s/>8 </text:p>
          </table:table-cell>
          <table:table-cell table:style-name="ce257" office:value-type="float" office:value="4810" calcext:value-type="float">
            <text:p><text:s/>4 810 </text:p>
          </table:table-cell>
          <table:table-cell table:style-name="ce264" office:value-type="float" office:value="15" calcext:value-type="float">
            <text:p><text:s/>15 </text:p>
          </table:table-cell>
          <table:table-cell table:style-name="ce257" office:value-type="float" office:value="21240" calcext:value-type="float">
            <text:p><text:s/>21 240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57" office:value-type="float" office:value="10000" calcext:value-type="float">
            <text:p><text:s/>10 00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4" table:number-columns-repeated="1002"/>
        </table:table-row>
        <table:table-row table:style-name="ro10">
          <table:table-cell table:style-name="ce226" office:value-type="string" calcext:value-type="string">
            <text:p>　醫療保健及社會工作服務業</text:p>
          </table:table-cell>
          <table:table-cell table:style-name="ce240"/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4" table:number-columns-repeated="1002"/>
        </table:table-row>
        <table:table-row table:style-name="ro10">
          <table:table-cell table:style-name="ce226" office:value-type="string" calcext:value-type="string">
            <text:p>　藝術、娛樂及休閒服務業</text:p>
          </table:table-cell>
          <table:table-cell table:style-name="ce240"/>
          <table:table-cell table:style-name="ce250" office:value-type="float" office:value="20414" calcext:value-type="float">
            <text:p>20 414 </text:p>
          </table:table-cell>
          <table:table-cell table:style-name="ce257" office:value-type="float" office:value="2610294" calcext:value-type="float">
            <text:p>2 610 294 </text:p>
          </table:table-cell>
          <table:table-cell table:style-name="ce264" office:value-type="float" office:value="3668" calcext:value-type="float">
            <text:p>3 668 </text:p>
          </table:table-cell>
          <table:table-cell table:style-name="ce257" office:value-type="float" office:value="13487" calcext:value-type="float">
            <text:p><text:s/>13 487 </text:p>
          </table:table-cell>
          <table:table-cell table:style-name="ce264" office:value-type="float" office:value="3204" calcext:value-type="float">
            <text:p>3 204 </text:p>
          </table:table-cell>
          <table:table-cell table:style-name="ce257" office:value-type="float" office:value="60530" calcext:value-type="float">
            <text:p><text:s/>60 530 </text:p>
          </table:table-cell>
          <table:table-cell table:style-name="ce264" office:value-type="float" office:value="3875" calcext:value-type="float">
            <text:p>3 875 </text:p>
          </table:table-cell>
          <table:table-cell table:style-name="ce257" office:value-type="float" office:value="218548" calcext:value-type="float">
            <text:p><text:s/>218 548 </text:p>
          </table:table-cell>
          <table:table-cell table:style-name="ce264" office:value-type="float" office:value="9217" calcext:value-type="float">
            <text:p>9 217 </text:p>
          </table:table-cell>
          <table:table-cell table:style-name="ce257" office:value-type="float" office:value="1519559" calcext:value-type="float">
            <text:p>1 519 559 </text:p>
          </table:table-cell>
          <table:table-cell table:style-name="ce264" office:value-type="float" office:value="203" calcext:value-type="float">
            <text:p><text:s/>203 </text:p>
          </table:table-cell>
          <table:table-cell table:style-name="ce257" office:value-type="float" office:value="108337" calcext:value-type="float">
            <text:p><text:s/>108 337 </text:p>
          </table:table-cell>
          <table:table-cell table:style-name="ce264" office:value-type="float" office:value="211" calcext:value-type="float">
            <text:p><text:s/>211 </text:p>
          </table:table-cell>
          <table:table-cell table:style-name="ce257" office:value-type="float" office:value="349245" calcext:value-type="float">
            <text:p><text:s/>349 245 </text:p>
          </table:table-cell>
          <table:table-cell table:style-name="ce264" office:value-type="float" office:value="29" calcext:value-type="float">
            <text:p><text:s/>29 </text:p>
          </table:table-cell>
          <table:table-cell table:style-name="ce257" office:value-type="float" office:value="147160" calcext:value-type="float">
            <text:p><text:s/>147 160 </text:p>
          </table:table-cell>
          <table:table-cell table:style-name="ce264" office:value-type="float" office:value="6" calcext:value-type="float">
            <text:p><text:s/>6 </text:p>
          </table:table-cell>
          <table:table-cell table:style-name="ce257" office:value-type="float" office:value="68427" calcext:value-type="float">
            <text:p><text:s/>68 427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78" office:value-type="float" office:value="125000" calcext:value-type="float">
            <text:p><text:s/>125 000 </text:p>
          </table:table-cell>
          <table:table-cell table:style-name="ce234" table:number-columns-repeated="1002"/>
        </table:table-row>
        <table:table-row table:style-name="ro10">
          <table:table-cell table:style-name="ce228" office:value-type="string" calcext:value-type="string">
            <text:p>　其他服務業</text:p>
          </table:table-cell>
          <table:table-cell table:style-name="ce242"/>
          <table:table-cell table:style-name="ce251" office:value-type="float" office:value="65710" calcext:value-type="float">
            <text:p>65 710 </text:p>
          </table:table-cell>
          <table:table-cell table:style-name="ce258" office:value-type="float" office:value="5708132" calcext:value-type="float">
            <text:p>5 708 132 </text:p>
          </table:table-cell>
          <table:table-cell table:style-name="ce265" office:value-type="float" office:value="26200" calcext:value-type="float">
            <text:p>26 200 </text:p>
          </table:table-cell>
          <table:table-cell table:style-name="ce258" office:value-type="float" office:value="91827" calcext:value-type="float">
            <text:p><text:s/>91 827 </text:p>
          </table:table-cell>
          <table:table-cell table:style-name="ce265" office:value-type="float" office:value="11810" calcext:value-type="float">
            <text:p>11 810 </text:p>
          </table:table-cell>
          <table:table-cell table:style-name="ce258" office:value-type="float" office:value="245294" calcext:value-type="float">
            <text:p><text:s/>245 294 </text:p>
          </table:table-cell>
          <table:table-cell table:style-name="ce265" office:value-type="float" office:value="7049" calcext:value-type="float">
            <text:p>7 049 </text:p>
          </table:table-cell>
          <table:table-cell table:style-name="ce258" office:value-type="float" office:value="397402" calcext:value-type="float">
            <text:p><text:s/>397 402 </text:p>
          </table:table-cell>
          <table:table-cell table:style-name="ce265" office:value-type="float" office:value="19562" calcext:value-type="float">
            <text:p>19 562 </text:p>
          </table:table-cell>
          <table:table-cell table:style-name="ce258" office:value-type="float" office:value="3305135" calcext:value-type="float">
            <text:p>3 305 135 </text:p>
          </table:table-cell>
          <table:table-cell table:style-name="ce265" office:value-type="float" office:value="310" calcext:value-type="float">
            <text:p><text:s/>310 </text:p>
          </table:table-cell>
          <table:table-cell table:style-name="ce258" office:value-type="float" office:value="186500" calcext:value-type="float">
            <text:p><text:s/>186 500 </text:p>
          </table:table-cell>
          <table:table-cell table:style-name="ce265" office:value-type="float" office:value="726" calcext:value-type="float">
            <text:p><text:s/>726 </text:p>
          </table:table-cell>
          <table:table-cell table:style-name="ce258" office:value-type="float" office:value="1048243" calcext:value-type="float">
            <text:p>1 048 243 </text:p>
          </table:table-cell>
          <table:table-cell table:style-name="ce265" office:value-type="float" office:value="43" calcext:value-type="float">
            <text:p><text:s/>43 </text:p>
          </table:table-cell>
          <table:table-cell table:style-name="ce258" office:value-type="float" office:value="239566" calcext:value-type="float">
            <text:p><text:s/>239 566 </text:p>
          </table:table-cell>
          <table:table-cell table:style-name="ce265" office:value-type="float" office:value="9" calcext:value-type="float">
            <text:p><text:s/>9 </text:p>
          </table:table-cell>
          <table:table-cell table:style-name="ce258" office:value-type="float" office:value="104165" calcext:value-type="float">
            <text:p><text:s/>104 165 </text:p>
          </table:table-cell>
          <table:table-cell table:style-name="ce265" office:value-type="float" office:value="1" calcext:value-type="float">
            <text:p><text:s/>1 </text:p>
          </table:table-cell>
          <table:table-cell table:style-name="ce279" office:value-type="float" office:value="90000" calcext:value-type="float">
            <text:p><text:s/>90 000 </text:p>
          </table:table-cell>
          <table:table-cell table:style-name="ce234" table:number-columns-repeated="1002"/>
        </table:table-row>
        <table:table-row table:style-name="ro1">
          <table:table-cell table:style-name="ce229" office:value-type="string" calcext:value-type="string">
            <text:p>填表</text:p>
          </table:table-cell>
          <table:table-cell table:style-name="ce229" table:number-columns-repeated="2"/>
          <table:table-cell table:style-name="ce259" office:value-type="string" calcext:value-type="string">
            <text:p>審核</text:p>
          </table:table-cell>
          <table:table-cell table:style-name="ce229" table:number-columns-repeated="4"/>
          <table:table-cell table:style-name="ce259" office:value-type="string" calcext:value-type="string">
            <text:p>主辦業務人員</text:p>
          </table:table-cell>
          <table:table-cell table:style-name="ce229" table:number-columns-repeated="2"/>
          <table:table-cell table:style-name="ce259" table:number-columns-repeated="2"/>
          <table:table-cell table:style-name="ce229"/>
          <table:table-cell table:style-name="ce229" office:value-type="string" calcext:value-type="string">
            <text:p>機關長官</text:p>
          </table:table-cell>
          <table:table-cell table:style-name="ce229"/>
          <table:table-cell table:style-name="ce259"/>
          <table:table-cell table:style-name="ce229" table:number-columns-repeated="4"/>
          <table:table-cell table:style-name="ce280"/>
          <table:table-cell table:style-name="ce230" table:number-columns-repeated="1002"/>
        </table:table-row>
        <table:table-row table:style-name="ro1">
          <table:table-cell table:style-name="ce230" table:number-columns-repeated="8"/>
          <table:table-cell table:style-name="ce230" office:value-type="string" calcext:value-type="string">
            <text:p>主辦統計人員</text:p>
          </table:table-cell>
          <table:table-cell table:style-name="ce230" table:number-columns-repeated="12"/>
          <table:table-cell table:style-name="ce281"/>
          <table:table-cell table:style-name="ce230" table:number-columns-repeated="1002"/>
        </table:table-row>
        <table:table-row table:style-name="ro1">
          <table:table-cell table:style-name="ce230" table:number-columns-repeated="21"/>
          <table:table-cell table:style-name="ce281"/>
          <table:table-cell table:style-name="ce230" table:number-columns-repeated="1002"/>
        </table:table-row>
        <table:table-row table:style-name="ro6">
          <table:table-cell table:style-name="ce231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3" table:number-columns-repeated="21"/>
          <table:table-cell table:style-name="ce230" table:number-columns-repeated="1002"/>
        </table:table-row>
        <table:table-row table:style-name="ro6">
          <table:table-cell table:style-name="ce232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4" table:number-columns-repeated="5"/>
          <table:table-cell table:style-name="ce267" table:number-columns-repeated="16"/>
          <table:table-cell table:style-name="ce283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6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蔡榛榛</dc:creator>
    <dc:date>2021-04-26T16:48:28</dc:date>
    <meta:print-date>2021-04-26T16:47:33</meta:print-date>
    <meta:document-statistic meta:table-count="6" meta:cell-count="5022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