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2.55mm"/>
    </style:style>
    <style:style style:name="co22" style:family="table-column">
      <style:table-column-properties fo:break-before="auto" style:column-width="32.61mm"/>
    </style:style>
    <style:style style:name="co23" style:family="table-column">
      <style:table-column-properties fo:break-before="auto" style:column-width="30.13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29.39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3.13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19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05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5月" calcext:value-type="string" table:number-columns-spanned="8" table:number-rows-spanned="1">
            <text:p><text:s text:c="3"/>中華民國 110年05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5月" calcext:value-type="string" table:number-columns-spanned="8" table:number-rows-spanned="1">
            <text:p><text:s text:c="3"/>中華民國 110年05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8396" calcext:value-type="float">
            <text:p><text:s text:c="3"/>908 396</text:p>
          </table:table-cell>
          <table:table-cell table:style-name="ce33" office:value-type="float" office:value="178694603" calcext:value-type="float">
            <text:p><text:s text:c="2"/>178 694 603</text:p>
          </table:table-cell>
          <table:table-cell table:style-name="ce33" office:value-type="float" office:value="9668" calcext:value-type="float">
            <text:p><text:s text:c="3"/>9 668</text:p>
          </table:table-cell>
          <table:table-cell table:style-name="ce33" office:value-type="float" office:value="3407040" calcext:value-type="float">
            <text:p><text:s text:c="2"/>3 407 040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38650" calcext:value-type="float">
            <text:p><text:s text:c="2"/>1 138 650</text:p>
          </table:table-cell>
          <table:table-cell table:style-name="ce33" office:value-type="float" office:value="52990" calcext:value-type="float">
            <text:p><text:s text:c="3"/>52 990</text:p>
          </table:table-cell>
          <table:table-cell table:style-name="ce33" office:value-type="float" office:value="13784270" calcext:value-type="float">
            <text:p><text:s text:c="2"/>13 784 270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331621" calcext:value-type="float">
            <text:p><text:s text:c="3"/>331 621</text:p>
          </table:table-cell>
          <table:table-cell table:style-name="ce33" office:value-type="float" office:value="3735" calcext:value-type="float">
            <text:p><text:s text:c="3"/>3 735</text:p>
          </table:table-cell>
          <table:table-cell table:style-name="ce33" office:value-type="float" office:value="1428624" calcext:value-type="float">
            <text:p><text:s text:c="2"/>1 428 624</text:p>
          </table:table-cell>
          <table:table-cell table:style-name="ce33" office:value-type="float" office:value="83568" calcext:value-type="float">
            <text:p><text:s text:c="3"/>83 568</text:p>
          </table:table-cell>
          <table:table-cell table:style-name="ce70" office:value-type="float" office:value="37859008" calcext:value-type="float">
            <text:p><text:s text:c="2"/>37 859 0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0309" calcext:value-type="float">
            <text:p><text:s text:c="3"/>490 309</text:p>
          </table:table-cell>
          <table:table-cell table:style-name="ce33" office:value-type="float" office:value="76490657" calcext:value-type="float">
            <text:p><text:s text:c="2"/>76 490 657</text:p>
          </table:table-cell>
          <table:table-cell table:style-name="ce33" office:value-type="float" office:value="26107" calcext:value-type="float">
            <text:p><text:s text:c="3"/>26 107</text:p>
          </table:table-cell>
          <table:table-cell table:style-name="ce33" office:value-type="float" office:value="5911562" calcext:value-type="float">
            <text:p><text:s text:c="2"/>5 911 562</text:p>
          </table:table-cell>
          <table:table-cell table:style-name="ce33" office:value-type="float" office:value="92838" calcext:value-type="float">
            <text:p><text:s text:c="3"/>92 838</text:p>
          </table:table-cell>
          <table:table-cell table:style-name="ce33" office:value-type="float" office:value="11996849" calcext:value-type="float">
            <text:p><text:s text:c="2"/>11 996 849</text:p>
          </table:table-cell>
          <table:table-cell table:style-name="ce33" office:value-type="float" office:value="6221" calcext:value-type="float">
            <text:p><text:s text:c="3"/>6 221</text:p>
          </table:table-cell>
          <table:table-cell table:style-name="ce33" office:value-type="float" office:value="1710043" calcext:value-type="float">
            <text:p><text:s text:c="2"/>1 710 043</text:p>
          </table:table-cell>
          <table:table-cell table:style-name="ce33" office:value-type="float" office:value="2953" calcext:value-type="float">
            <text:p><text:s text:c="3"/>2 953</text:p>
          </table:table-cell>
          <table:table-cell table:style-name="ce33" office:value-type="float" office:value="4646754" calcext:value-type="float">
            <text:p><text:s text:c="2"/>4 646 754</text:p>
          </table:table-cell>
          <table:table-cell table:style-name="ce33" office:value-type="float" office:value="4108" calcext:value-type="float">
            <text:p><text:s text:c="3"/>4 108</text:p>
          </table:table-cell>
          <table:table-cell table:style-name="ce33" office:value-type="float" office:value="1060945" calcext:value-type="float">
            <text:p><text:s text:c="2"/>1 060 945</text:p>
          </table:table-cell>
          <table:table-cell table:style-name="ce33" office:value-type="float" office:value="18505" calcext:value-type="float">
            <text:p><text:s text:c="3"/>18 505</text:p>
          </table:table-cell>
          <table:table-cell table:style-name="ce70" office:value-type="float" office:value="3915051" calcext:value-type="float">
            <text:p><text:s text:c="2"/>3 915 05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116" calcext:value-type="float">
            <text:p><text:s text:c="3"/>27 116</text:p>
          </table:table-cell>
          <table:table-cell table:style-name="ce33" office:value-type="float" office:value="6437945" calcext:value-type="float">
            <text:p><text:s text:c="2"/>6 437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2" calcext:value-type="float">
            <text:p><text:s text:c="3"/>1 282</text:p>
          </table:table-cell>
          <table:table-cell table:style-name="ce33" office:value-type="float" office:value="173048" calcext:value-type="float">
            <text:p><text:s text:c="3"/>173 0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71" calcext:value-type="float">
            <text:p><text:s text:c="3"/>20 571</text:p>
          </table:table-cell>
          <table:table-cell table:style-name="ce33" office:value-type="float" office:value="2635430" calcext:value-type="float">
            <text:p><text:s text:c="2"/>2 635 430</text:p>
          </table:table-cell>
          <table:table-cell table:style-name="ce33" office:value-type="float" office:value="66041" calcext:value-type="float">
            <text:p><text:s text:c="3"/>66 041</text:p>
          </table:table-cell>
          <table:table-cell table:style-name="ce33" office:value-type="float" office:value="5767106" calcext:value-type="float">
            <text:p><text:s text:c="2"/>5 767 106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8937" calcext:value-type="float">
            <text:p><text:s text:c="3"/>888 937</text:p>
          </table:table-cell>
          <table:table-cell table:style-name="ce33" office:value-type="float" office:value="176454375" calcext:value-type="float">
            <text:p><text:s text:c="2"/>176 454 375</text:p>
          </table:table-cell>
          <table:table-cell table:style-name="ce33" office:value-type="float" office:value="9596" calcext:value-type="float">
            <text:p><text:s text:c="3"/>9 596</text:p>
          </table:table-cell>
          <table:table-cell table:style-name="ce33" office:value-type="float" office:value="3384735" calcext:value-type="float">
            <text:p><text:s text:c="2"/>3 384 735</text:p>
          </table:table-cell>
          <table:table-cell table:style-name="ce33" office:value-type="float" office:value="1847" calcext:value-type="float">
            <text:p><text:s text:c="3"/>1 847</text:p>
          </table:table-cell>
          <table:table-cell table:style-name="ce33" office:value-type="float" office:value="1126650" calcext:value-type="float">
            <text:p><text:s text:c="2"/>1 126 650</text:p>
          </table:table-cell>
          <table:table-cell table:style-name="ce33" office:value-type="float" office:value="52820" calcext:value-type="float">
            <text:p><text:s text:c="3"/>52 820</text:p>
          </table:table-cell>
          <table:table-cell table:style-name="ce33" office:value-type="float" office:value="13674688" calcext:value-type="float">
            <text:p><text:s text:c="2"/>13 674 688</text:p>
          </table:table-cell>
          <table:table-cell table:style-name="ce33" office:value-type="float" office:value="532" calcext:value-type="float">
            <text:p><text:s text:c="4"/>532</text:p>
          </table:table-cell>
          <table:table-cell table:style-name="ce33" office:value-type="float" office:value="321221" calcext:value-type="float">
            <text:p><text:s text:c="3"/>321 221</text:p>
          </table:table-cell>
          <table:table-cell table:style-name="ce33" office:value-type="float" office:value="3722" calcext:value-type="float">
            <text:p><text:s text:c="3"/>3 722</text:p>
          </table:table-cell>
          <table:table-cell table:style-name="ce33" office:value-type="float" office:value="1417844" calcext:value-type="float">
            <text:p><text:s text:c="2"/>1 417 844</text:p>
          </table:table-cell>
          <table:table-cell table:style-name="ce33" office:value-type="float" office:value="82999" calcext:value-type="float">
            <text:p><text:s text:c="3"/>82 999</text:p>
          </table:table-cell>
          <table:table-cell table:style-name="ce70" office:value-type="float" office:value="37435844" calcext:value-type="float">
            <text:p><text:s text:c="2"/>37 435 84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3449" calcext:value-type="float">
            <text:p><text:s text:c="3"/>473 449</text:p>
          </table:table-cell>
          <table:table-cell table:style-name="ce33" office:value-type="float" office:value="75747720" calcext:value-type="float">
            <text:p><text:s text:c="2"/>75 747 720</text:p>
          </table:table-cell>
          <table:table-cell table:style-name="ce33" office:value-type="float" office:value="25985" calcext:value-type="float">
            <text:p><text:s text:c="3"/>25 985</text:p>
          </table:table-cell>
          <table:table-cell table:style-name="ce33" office:value-type="float" office:value="5486027" calcext:value-type="float">
            <text:p><text:s text:c="2"/>5 486 027</text:p>
          </table:table-cell>
          <table:table-cell table:style-name="ce33" office:value-type="float" office:value="92080" calcext:value-type="float">
            <text:p><text:s text:c="3"/>92 080</text:p>
          </table:table-cell>
          <table:table-cell table:style-name="ce33" office:value-type="float" office:value="11887336" calcext:value-type="float">
            <text:p><text:s text:c="2"/>11 887 336</text:p>
          </table:table-cell>
          <table:table-cell table:style-name="ce33" office:value-type="float" office:value="6177" calcext:value-type="float">
            <text:p><text:s text:c="3"/>6 177</text:p>
          </table:table-cell>
          <table:table-cell table:style-name="ce33" office:value-type="float" office:value="1701143" calcext:value-type="float">
            <text:p><text:s text:c="2"/>1 701 143</text:p>
          </table:table-cell>
          <table:table-cell table:style-name="ce33" office:value-type="float" office:value="2945" calcext:value-type="float">
            <text:p><text:s text:c="3"/>2 945</text:p>
          </table:table-cell>
          <table:table-cell table:style-name="ce33" office:value-type="float" office:value="4631204" calcext:value-type="float">
            <text:p><text:s text:c="2"/>4 631 204</text:p>
          </table:table-cell>
          <table:table-cell table:style-name="ce33" office:value-type="float" office:value="4094" calcext:value-type="float">
            <text:p><text:s text:c="3"/>4 094</text:p>
          </table:table-cell>
          <table:table-cell table:style-name="ce33" office:value-type="float" office:value="1047345" calcext:value-type="float">
            <text:p><text:s text:c="2"/>1 047 345</text:p>
          </table:table-cell>
          <table:table-cell table:style-name="ce33" office:value-type="float" office:value="18411" calcext:value-type="float">
            <text:p><text:s text:c="3"/>18 411</text:p>
          </table:table-cell>
          <table:table-cell table:style-name="ce70" office:value-type="float" office:value="3892483" calcext:value-type="float">
            <text:p><text:s text:c="2"/>3 892 48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881" calcext:value-type="float">
            <text:p><text:s text:c="3"/>26 881</text:p>
          </table:table-cell>
          <table:table-cell table:style-name="ce33" office:value-type="float" office:value="6177731" calcext:value-type="float">
            <text:p><text:s text:c="2"/>6 177 7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79" calcext:value-type="float">
            <text:p><text:s text:c="3"/>1 279</text:p>
          </table:table-cell>
          <table:table-cell table:style-name="ce33" office:value-type="float" office:value="172548" calcext:value-type="float">
            <text:p><text:s text:c="3"/>172 5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337" calcext:value-type="float">
            <text:p><text:s text:c="3"/>20 337</text:p>
          </table:table-cell>
          <table:table-cell table:style-name="ce33" office:value-type="float" office:value="2601795" calcext:value-type="float">
            <text:p><text:s text:c="2"/>2 601 795</text:p>
          </table:table-cell>
          <table:table-cell table:style-name="ce33" office:value-type="float" office:value="65783" calcext:value-type="float">
            <text:p><text:s text:c="3"/>65 783</text:p>
          </table:table-cell>
          <table:table-cell table:style-name="ce33" office:value-type="float" office:value="5748061" calcext:value-type="float">
            <text:p><text:s text:c="2"/>5 748 0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8935" calcext:value-type="float">
            <text:p><text:s text:c="3"/>138 935</text:p>
          </table:table-cell>
          <table:table-cell table:style-name="ce33" office:value-type="float" office:value="24700065" calcext:value-type="float">
            <text:p><text:s text:c="2"/>24 700 065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112148" calcext:value-type="float">
            <text:p><text:s text:c="3"/>112 148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73999" calcext:value-type="float">
            <text:p><text:s text:c="3"/>73 999</text:p>
          </table:table-cell>
          <table:table-cell table:style-name="ce33" office:value-type="float" office:value="7028" calcext:value-type="float">
            <text:p><text:s text:c="3"/>7 028</text:p>
          </table:table-cell>
          <table:table-cell table:style-name="ce33" office:value-type="float" office:value="1772004" calcext:value-type="float">
            <text:p><text:s text:c="2"/>1 772 00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131463" calcext:value-type="float">
            <text:p><text:s text:c="3"/>131 463</text:p>
          </table:table-cell>
          <table:table-cell table:style-name="ce33" office:value-type="float" office:value="12592" calcext:value-type="float">
            <text:p><text:s text:c="3"/>12 592</text:p>
          </table:table-cell>
          <table:table-cell table:style-name="ce70" office:value-type="float" office:value="4312871" calcext:value-type="float">
            <text:p><text:s text:c="2"/>4 312 87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362" calcext:value-type="float">
            <text:p><text:s text:c="3"/>76 362</text:p>
          </table:table-cell>
          <table:table-cell table:style-name="ce33" office:value-type="float" office:value="11432455" calcext:value-type="float">
            <text:p><text:s text:c="2"/>11 432 455</text:p>
          </table:table-cell>
          <table:table-cell table:style-name="ce33" office:value-type="float" office:value="10037" calcext:value-type="float">
            <text:p><text:s text:c="3"/>10 037</text:p>
          </table:table-cell>
          <table:table-cell table:style-name="ce33" office:value-type="float" office:value="607389" calcext:value-type="float">
            <text:p><text:s text:c="3"/>607 389</text:p>
          </table:table-cell>
          <table:table-cell table:style-name="ce33" office:value-type="float" office:value="12482" calcext:value-type="float">
            <text:p><text:s text:c="3"/>12 482</text:p>
          </table:table-cell>
          <table:table-cell table:style-name="ce33" office:value-type="float" office:value="1818403" calcext:value-type="float">
            <text:p><text:s text:c="2"/>1 818 403</text:p>
          </table:table-cell>
          <table:table-cell table:style-name="ce33" office:value-type="float" office:value="1185" calcext:value-type="float">
            <text:p><text:s text:c="3"/>1 185</text:p>
          </table:table-cell>
          <table:table-cell table:style-name="ce33" office:value-type="float" office:value="348029" calcext:value-type="float">
            <text:p><text:s text:c="3"/>348 029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523000" calcext:value-type="float">
            <text:p><text:s text:c="2"/>1 523 000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61000" calcext:value-type="float">
            <text:p><text:s text:c="3"/>61 000</text:p>
          </table:table-cell>
          <table:table-cell table:style-name="ce33" office:value-type="float" office:value="2829" calcext:value-type="float">
            <text:p><text:s text:c="3"/>2 829</text:p>
          </table:table-cell>
          <table:table-cell table:style-name="ce70" office:value-type="float" office:value="633857" calcext:value-type="float">
            <text:p><text:s text:c="3"/>633 85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888" calcext:value-type="float">
            <text:p><text:s text:c="3"/>2 888</text:p>
          </table:table-cell>
          <table:table-cell table:style-name="ce33" office:value-type="float" office:value="614182" calcext:value-type="float">
            <text:p><text:s text:c="3"/>614 1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5169" calcext:value-type="float">
            <text:p><text:s text:c="3"/>25 1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372563" calcext:value-type="float">
            <text:p><text:s text:c="3"/>372 563</text:p>
          </table:table-cell>
          <table:table-cell table:style-name="ce33" office:value-type="float" office:value="8828" calcext:value-type="float">
            <text:p><text:s text:c="3"/>8 828</text:p>
          </table:table-cell>
          <table:table-cell table:style-name="ce33" office:value-type="float" office:value="853004" calcext:value-type="float">
            <text:p><text:s text:c="3"/>853 00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927" calcext:value-type="float">
            <text:p><text:s text:c="3"/>59 927</text:p>
          </table:table-cell>
          <table:table-cell table:style-name="ce33" office:value-type="float" office:value="12058239" calcext:value-type="float">
            <text:p><text:s text:c="2"/>12 058 239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64331" calcext:value-type="float">
            <text:p><text:s text:c="3"/>64 3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23" calcext:value-type="float">
            <text:p><text:s text:c="4"/>723</text:p>
          </table:table-cell>
          <table:table-cell table:style-name="ce33" office:value-type="float" office:value="209602" calcext:value-type="float">
            <text:p><text:s text:c="3"/>209 60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5231" calcext:value-type="float">
            <text:p><text:s text:c="3"/>35 231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style-name="ce70" office:value-type="float" office:value="933182" calcext:value-type="float">
            <text:p><text:s text:c="3"/>933 18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67" calcext:value-type="float">
            <text:p><text:s text:c="3"/>29 467</text:p>
          </table:table-cell>
          <table:table-cell table:style-name="ce33" office:value-type="float" office:value="6213760" calcext:value-type="float">
            <text:p><text:s text:c="2"/>6 213 760</text:p>
          </table:table-cell>
          <table:table-cell table:style-name="ce33" office:value-type="float" office:value="5194" calcext:value-type="float">
            <text:p><text:s text:c="3"/>5 194</text:p>
          </table:table-cell>
          <table:table-cell table:style-name="ce33" office:value-type="float" office:value="228498" calcext:value-type="float">
            <text:p><text:s text:c="3"/>228 498</text:p>
          </table:table-cell>
          <table:table-cell table:style-name="ce33" office:value-type="float" office:value="9675" calcext:value-type="float">
            <text:p><text:s text:c="3"/>9 675</text:p>
          </table:table-cell>
          <table:table-cell table:style-name="ce33" office:value-type="float" office:value="1706583" calcext:value-type="float">
            <text:p><text:s text:c="2"/>1 706 583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46472" calcext:value-type="float">
            <text:p><text:s text:c="3"/>246 472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426850" calcext:value-type="float">
            <text:p><text:s text:c="3"/>426 850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48600" calcext:value-type="float">
            <text:p><text:s text:c="3"/>48 600</text:p>
          </table:table-cell>
          <table:table-cell table:style-name="ce33" office:value-type="float" office:value="2036" calcext:value-type="float">
            <text:p><text:s text:c="3"/>2 036</text:p>
          </table:table-cell>
          <table:table-cell table:style-name="ce70" office:value-type="float" office:value="555751" calcext:value-type="float">
            <text:p><text:s text:c="3"/>555 75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2" calcext:value-type="float">
            <text:p><text:s text:c="3"/>1 322</text:p>
          </table:table-cell>
          <table:table-cell table:style-name="ce33" office:value-type="float" office:value="303691" calcext:value-type="float">
            <text:p><text:s text:c="3"/>303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4723" calcext:value-type="float">
            <text:p><text:s text:c="3"/>24 7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9" calcext:value-type="float">
            <text:p><text:s text:c="3"/>2 089</text:p>
          </table:table-cell>
          <table:table-cell table:style-name="ce33" office:value-type="float" office:value="346394" calcext:value-type="float">
            <text:p><text:s text:c="3"/>346 394</text:p>
          </table:table-cell>
          <table:table-cell table:style-name="ce33" office:value-type="float" office:value="5150" calcext:value-type="float">
            <text:p><text:s text:c="3"/>5 150</text:p>
          </table:table-cell>
          <table:table-cell table:style-name="ce33" office:value-type="float" office:value="709117" calcext:value-type="float">
            <text:p><text:s text:c="3"/>709 11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605" calcext:value-type="float">
            <text:p><text:s text:c="3"/>60 605</text:p>
          </table:table-cell>
          <table:table-cell table:style-name="ce33" office:value-type="float" office:value="13842485" calcext:value-type="float">
            <text:p><text:s text:c="2"/>13 842 485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38782" calcext:value-type="float">
            <text:p><text:s text:c="3"/>138 78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9068" calcext:value-type="float">
            <text:p><text:s text:c="3"/>9 068</text:p>
          </table:table-cell>
          <table:table-cell table:style-name="ce33" office:value-type="float" office:value="1668" calcext:value-type="float">
            <text:p><text:s text:c="3"/>1 668</text:p>
          </table:table-cell>
          <table:table-cell table:style-name="ce33" office:value-type="float" office:value="875572" calcext:value-type="float">
            <text:p><text:s text:c="3"/>875 57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711" calcext:value-type="float">
            <text:p><text:s text:c="3"/>4 711</text:p>
          </table:table-cell>
          <table:table-cell table:style-name="ce33" office:value-type="float" office:value="285" calcext:value-type="float">
            <text:p><text:s text:c="4"/>285</text:p>
          </table:table-cell>
          <table:table-cell table:style-name="ce33" office:value-type="float" office:value="89568" calcext:value-type="float">
            <text:p><text:s text:c="3"/>89 568</text:p>
          </table:table-cell>
          <table:table-cell table:style-name="ce33" office:value-type="float" office:value="7191" calcext:value-type="float">
            <text:p><text:s text:c="3"/>7 191</text:p>
          </table:table-cell>
          <table:table-cell table:style-name="ce70" office:value-type="float" office:value="2850775" calcext:value-type="float">
            <text:p><text:s text:c="2"/>2 850 77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100" calcext:value-type="float">
            <text:p><text:s text:c="3"/>31 100</text:p>
          </table:table-cell>
          <table:table-cell table:style-name="ce33" office:value-type="float" office:value="6091043" calcext:value-type="float">
            <text:p><text:s text:c="2"/>6 091 043</text:p>
          </table:table-cell>
          <table:table-cell table:style-name="ce33" office:value-type="float" office:value="1671" calcext:value-type="float">
            <text:p><text:s text:c="3"/>1 671</text:p>
          </table:table-cell>
          <table:table-cell table:style-name="ce33" office:value-type="float" office:value="328781" calcext:value-type="float">
            <text:p><text:s text:c="3"/>328 781</text:p>
          </table:table-cell>
          <table:table-cell table:style-name="ce33" office:value-type="float" office:value="8161" calcext:value-type="float">
            <text:p><text:s text:c="3"/>8 161</text:p>
          </table:table-cell>
          <table:table-cell table:style-name="ce33" office:value-type="float" office:value="1139969" calcext:value-type="float">
            <text:p><text:s text:c="2"/>1 139 969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33" office:value-type="float" office:value="113037" calcext:value-type="float">
            <text:p><text:s text:c="3"/>113 037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534577" calcext:value-type="float">
            <text:p><text:s text:c="3"/>534 577</text:p>
          </table:table-cell>
          <table:table-cell table:style-name="ce33" office:value-type="float" office:value="402" calcext:value-type="float">
            <text:p><text:s text:c="4"/>402</text:p>
          </table:table-cell>
          <table:table-cell table:style-name="ce33" office:value-type="float" office:value="117809" calcext:value-type="float">
            <text:p><text:s text:c="3"/>117 809</text:p>
          </table:table-cell>
          <table:table-cell table:style-name="ce33" office:value-type="float" office:value="1332" calcext:value-type="float">
            <text:p><text:s text:c="3"/>1 332</text:p>
          </table:table-cell>
          <table:table-cell table:style-name="ce70" office:value-type="float" office:value="293564" calcext:value-type="float">
            <text:p><text:s text:c="3"/>293 56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81" calcext:value-type="float">
            <text:p><text:s text:c="3"/>1 981</text:p>
          </table:table-cell>
          <table:table-cell table:style-name="ce33" office:value-type="float" office:value="570576" calcext:value-type="float">
            <text:p><text:s text:c="3"/>570 5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2139" calcext:value-type="float">
            <text:p><text:s text:c="3"/>12 1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6" calcext:value-type="float">
            <text:p><text:s text:c="3"/>1 466</text:p>
          </table:table-cell>
          <table:table-cell table:style-name="ce33" office:value-type="float" office:value="172116" calcext:value-type="float">
            <text:p><text:s text:c="3"/>172 116</text:p>
          </table:table-cell>
          <table:table-cell table:style-name="ce33" office:value-type="float" office:value="4210" calcext:value-type="float">
            <text:p><text:s text:c="3"/>4 210</text:p>
          </table:table-cell>
          <table:table-cell table:style-name="ce33" office:value-type="float" office:value="500398" calcext:value-type="float">
            <text:p><text:s text:c="3"/>500 3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108" calcext:value-type="float">
            <text:p><text:s text:c="3"/>120 108</text:p>
          </table:table-cell>
          <table:table-cell table:style-name="ce33" office:value-type="float" office:value="21903484" calcext:value-type="float">
            <text:p><text:s text:c="2"/>21 903 484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237515" calcext:value-type="float">
            <text:p><text:s text:c="3"/>237 515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04273" calcext:value-type="float">
            <text:p><text:s text:c="3"/>104 273</text:p>
          </table:table-cell>
          <table:table-cell table:style-name="ce33" office:value-type="float" office:value="14187" calcext:value-type="float">
            <text:p><text:s text:c="3"/>14 187</text:p>
          </table:table-cell>
          <table:table-cell table:style-name="ce33" office:value-type="float" office:value="2912712" calcext:value-type="float">
            <text:p><text:s text:c="2"/>2 912 71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365" calcext:value-type="float">
            <text:p><text:s text:c="3"/>11 365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155923" calcext:value-type="float">
            <text:p><text:s text:c="3"/>155 923</text:p>
          </table:table-cell>
          <table:table-cell table:style-name="ce33" office:value-type="float" office:value="10419" calcext:value-type="float">
            <text:p><text:s text:c="3"/>10 419</text:p>
          </table:table-cell>
          <table:table-cell table:style-name="ce70" office:value-type="float" office:value="3796413" calcext:value-type="float">
            <text:p><text:s text:c="2"/>3 796 4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740" calcext:value-type="float">
            <text:p><text:s text:c="3"/>63 740</text:p>
          </table:table-cell>
          <table:table-cell table:style-name="ce33" office:value-type="float" office:value="9516392" calcext:value-type="float">
            <text:p><text:s text:c="2"/>9 516 392</text:p>
          </table:table-cell>
          <table:table-cell table:style-name="ce33" office:value-type="float" office:value="1477" calcext:value-type="float">
            <text:p><text:s text:c="3"/>1 477</text:p>
          </table:table-cell>
          <table:table-cell table:style-name="ce33" office:value-type="float" office:value="669304" calcext:value-type="float">
            <text:p><text:s text:c="3"/>669 304</text:p>
          </table:table-cell>
          <table:table-cell table:style-name="ce33" office:value-type="float" office:value="10820" calcext:value-type="float">
            <text:p><text:s text:c="3"/>10 820</text:p>
          </table:table-cell>
          <table:table-cell table:style-name="ce33" office:value-type="float" office:value="1492362" calcext:value-type="float">
            <text:p><text:s text:c="2"/>1 492 362</text:p>
          </table:table-cell>
          <table:table-cell table:style-name="ce33" office:value-type="float" office:value="772" calcext:value-type="float">
            <text:p><text:s text:c="4"/>772</text:p>
          </table:table-cell>
          <table:table-cell table:style-name="ce33" office:value-type="float" office:value="189918" calcext:value-type="float">
            <text:p><text:s text:c="3"/>189 918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465091" calcext:value-type="float">
            <text:p><text:s text:c="3"/>465 091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26573" calcext:value-type="float">
            <text:p><text:s text:c="3"/>126 573</text:p>
          </table:table-cell>
          <table:table-cell table:style-name="ce33" office:value-type="float" office:value="2633" calcext:value-type="float">
            <text:p><text:s text:c="3"/>2 633</text:p>
          </table:table-cell>
          <table:table-cell table:style-name="ce70" office:value-type="float" office:value="525311" calcext:value-type="float">
            <text:p><text:s text:c="3"/>525 31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94" calcext:value-type="float">
            <text:p><text:s text:c="3"/>3 594</text:p>
          </table:table-cell>
          <table:table-cell table:style-name="ce33" office:value-type="float" office:value="719635" calcext:value-type="float">
            <text:p><text:s text:c="3"/>719 6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19190" calcext:value-type="float">
            <text:p><text:s text:c="3"/>19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4" calcext:value-type="float">
            <text:p><text:s text:c="3"/>2 054</text:p>
          </table:table-cell>
          <table:table-cell table:style-name="ce33" office:value-type="float" office:value="262769" calcext:value-type="float">
            <text:p><text:s text:c="3"/>262 769</text:p>
          </table:table-cell>
          <table:table-cell table:style-name="ce33" office:value-type="float" office:value="7768" calcext:value-type="float">
            <text:p><text:s text:c="3"/>7 768</text:p>
          </table:table-cell>
          <table:table-cell table:style-name="ce33" office:value-type="float" office:value="698737" calcext:value-type="float">
            <text:p><text:s text:c="3"/>698 73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018" calcext:value-type="float">
            <text:p><text:s text:c="3"/>72 018</text:p>
          </table:table-cell>
          <table:table-cell table:style-name="ce33" office:value-type="float" office:value="14429618" calcext:value-type="float">
            <text:p><text:s text:c="2"/>14 429 618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33" office:value-type="float" office:value="319876" calcext:value-type="float">
            <text:p><text:s text:c="3"/>319 87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61070" calcext:value-type="float">
            <text:p><text:s text:c="3"/>61 070</text:p>
          </table:table-cell>
          <table:table-cell table:style-name="ce33" office:value-type="float" office:value="4968" calcext:value-type="float">
            <text:p><text:s text:c="3"/>4 968</text:p>
          </table:table-cell>
          <table:table-cell table:style-name="ce33" office:value-type="float" office:value="1667072" calcext:value-type="float">
            <text:p><text:s text:c="2"/>1 667 07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1472" calcext:value-type="float">
            <text:p><text:s text:c="3"/>71 472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98743" calcext:value-type="float">
            <text:p><text:s text:c="3"/>98 743</text:p>
          </table:table-cell>
          <table:table-cell table:style-name="ce33" office:value-type="float" office:value="7009" calcext:value-type="float">
            <text:p><text:s text:c="3"/>7 009</text:p>
          </table:table-cell>
          <table:table-cell table:style-name="ce70" office:value-type="float" office:value="3103908" calcext:value-type="float">
            <text:p><text:s text:c="2"/>3 103 90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393" calcext:value-type="float">
            <text:p><text:s text:c="3"/>37 393</text:p>
          </table:table-cell>
          <table:table-cell table:style-name="ce33" office:value-type="float" office:value="6091254" calcext:value-type="float">
            <text:p><text:s text:c="2"/>6 091 254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63449" calcext:value-type="float">
            <text:p><text:s text:c="3"/>163 449</text:p>
          </table:table-cell>
          <table:table-cell table:style-name="ce33" office:value-type="float" office:value="8957" calcext:value-type="float">
            <text:p><text:s text:c="3"/>8 957</text:p>
          </table:table-cell>
          <table:table-cell table:style-name="ce33" office:value-type="float" office:value="951373" calcext:value-type="float">
            <text:p><text:s text:c="3"/>951 373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90008" calcext:value-type="float">
            <text:p><text:s text:c="3"/>90 008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277313" calcext:value-type="float">
            <text:p><text:s text:c="3"/>277 313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86591" calcext:value-type="float">
            <text:p><text:s text:c="3"/>86 591</text:p>
          </table:table-cell>
          <table:table-cell table:style-name="ce33" office:value-type="float" office:value="1726" calcext:value-type="float">
            <text:p><text:s text:c="3"/>1 726</text:p>
          </table:table-cell>
          <table:table-cell table:style-name="ce70" office:value-type="float" office:value="338406" calcext:value-type="float">
            <text:p><text:s text:c="3"/>338 40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13" calcext:value-type="float">
            <text:p><text:s text:c="3"/>2 213</text:p>
          </table:table-cell>
          <table:table-cell table:style-name="ce33" office:value-type="float" office:value="400929" calcext:value-type="float">
            <text:p><text:s text:c="3"/>400 9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2440" calcext:value-type="float">
            <text:p><text:s text:c="3"/>22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1" calcext:value-type="float">
            <text:p><text:s text:c="3"/>1 431</text:p>
          </table:table-cell>
          <table:table-cell table:style-name="ce33" office:value-type="float" office:value="209882" calcext:value-type="float">
            <text:p><text:s text:c="3"/>209 882</text:p>
          </table:table-cell>
          <table:table-cell table:style-name="ce33" office:value-type="float" office:value="5528" calcext:value-type="float">
            <text:p><text:s text:c="3"/>5 528</text:p>
          </table:table-cell>
          <table:table-cell table:style-name="ce33" office:value-type="float" office:value="475831" calcext:value-type="float">
            <text:p><text:s text:c="3"/>475 8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6132" calcext:value-type="float">
            <text:p><text:s text:c="3"/>126 132</text:p>
          </table:table-cell>
          <table:table-cell table:style-name="ce33" office:value-type="float" office:value="26720755" calcext:value-type="float">
            <text:p><text:s text:c="2"/>26 720 755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268953" calcext:value-type="float">
            <text:p><text:s text:c="3"/>268 953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54494" calcext:value-type="float">
            <text:p><text:s text:c="3"/>154 494</text:p>
          </table:table-cell>
          <table:table-cell table:style-name="ce33" office:value-type="float" office:value="3499" calcext:value-type="float">
            <text:p><text:s text:c="3"/>3 499</text:p>
          </table:table-cell>
          <table:table-cell table:style-name="ce33" office:value-type="float" office:value="1256540" calcext:value-type="float">
            <text:p><text:s text:c="2"/>1 256 54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592" calcext:value-type="float">
            <text:p><text:s text:c="4"/>592</text:p>
          </table:table-cell>
          <table:table-cell table:style-name="ce33" office:value-type="float" office:value="234059" calcext:value-type="float">
            <text:p><text:s text:c="3"/>234 059</text:p>
          </table:table-cell>
          <table:table-cell table:style-name="ce33" office:value-type="float" office:value="12390" calcext:value-type="float">
            <text:p><text:s text:c="3"/>12 390</text:p>
          </table:table-cell>
          <table:table-cell table:style-name="ce70" office:value-type="float" office:value="6158755" calcext:value-type="float">
            <text:p><text:s text:c="2"/>6 158 75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871" calcext:value-type="float">
            <text:p><text:s text:c="3"/>70 871</text:p>
          </table:table-cell>
          <table:table-cell table:style-name="ce33" office:value-type="float" office:value="12804134" calcext:value-type="float">
            <text:p><text:s text:c="2"/>12 804 134</text:p>
          </table:table-cell>
          <table:table-cell table:style-name="ce33" office:value-type="float" office:value="2119" calcext:value-type="float">
            <text:p><text:s text:c="3"/>2 119</text:p>
          </table:table-cell>
          <table:table-cell table:style-name="ce33" office:value-type="float" office:value="760916" calcext:value-type="float">
            <text:p><text:s text:c="3"/>760 916</text:p>
          </table:table-cell>
          <table:table-cell table:style-name="ce33" office:value-type="float" office:value="13170" calcext:value-type="float">
            <text:p><text:s text:c="3"/>13 170</text:p>
          </table:table-cell>
          <table:table-cell table:style-name="ce33" office:value-type="float" office:value="1409192" calcext:value-type="float">
            <text:p><text:s text:c="2"/>1 409 192</text:p>
          </table:table-cell>
          <table:table-cell table:style-name="ce33" office:value-type="float" office:value="1078" calcext:value-type="float">
            <text:p><text:s text:c="3"/>1 078</text:p>
          </table:table-cell>
          <table:table-cell table:style-name="ce33" office:value-type="float" office:value="324614" calcext:value-type="float">
            <text:p><text:s text:c="3"/>324 61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534916" calcext:value-type="float">
            <text:p><text:s text:c="3"/>534 916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107777" calcext:value-type="float">
            <text:p><text:s text:c="3"/>107 777</text:p>
          </table:table-cell>
          <table:table-cell table:style-name="ce33" office:value-type="float" office:value="2903" calcext:value-type="float">
            <text:p><text:s text:c="3"/>2 903</text:p>
          </table:table-cell>
          <table:table-cell table:style-name="ce70" office:value-type="float" office:value="600356" calcext:value-type="float">
            <text:p><text:s text:c="3"/>600 35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73" calcext:value-type="float">
            <text:p><text:s text:c="3"/>4 973</text:p>
          </table:table-cell>
          <table:table-cell table:style-name="ce33" office:value-type="float" office:value="1030533" calcext:value-type="float">
            <text:p><text:s text:c="2"/>1 030 5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4509" calcext:value-type="float">
            <text:p><text:s text:c="3"/>14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33" office:value-type="float" office:value="180889" calcext:value-type="float">
            <text:p><text:s text:c="3"/>180 889</text:p>
          </table:table-cell>
          <table:table-cell table:style-name="ce33" office:value-type="float" office:value="10164" calcext:value-type="float">
            <text:p><text:s text:c="3"/>10 164</text:p>
          </table:table-cell>
          <table:table-cell table:style-name="ce33" office:value-type="float" office:value="845690" calcext:value-type="float">
            <text:p><text:s text:c="3"/>845 6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683" calcext:value-type="float">
            <text:p><text:s text:c="3"/>25 683</text:p>
          </table:table-cell>
          <table:table-cell table:style-name="ce33" office:value-type="float" office:value="5416533" calcext:value-type="float">
            <text:p><text:s text:c="2"/>5 416 533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161459" calcext:value-type="float">
            <text:p><text:s text:c="3"/>161 459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1458" calcext:value-type="float">
            <text:p><text:s text:c="3"/>111 458</text:p>
          </table:table-cell>
          <table:table-cell table:style-name="ce33" office:value-type="float" office:value="1526" calcext:value-type="float">
            <text:p><text:s text:c="3"/>1 526</text:p>
          </table:table-cell>
          <table:table-cell table:style-name="ce33" office:value-type="float" office:value="367541" calcext:value-type="float">
            <text:p><text:s text:c="3"/>367 5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7512" calcext:value-type="float">
            <text:p><text:s text:c="3"/>27 512</text:p>
          </table:table-cell>
          <table:table-cell table:style-name="ce33" office:value-type="float" office:value="2934" calcext:value-type="float">
            <text:p><text:s text:c="3"/>2 934</text:p>
          </table:table-cell>
          <table:table-cell table:style-name="ce70" office:value-type="float" office:value="1423280" calcext:value-type="float">
            <text:p><text:s text:c="2"/>1 423 2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38" calcext:value-type="float">
            <text:p><text:s text:c="3"/>12 738</text:p>
          </table:table-cell>
          <table:table-cell table:style-name="ce33" office:value-type="float" office:value="1915794" calcext:value-type="float">
            <text:p><text:s text:c="2"/>1 915 794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156987" calcext:value-type="float">
            <text:p><text:s text:c="3"/>156 987</text:p>
          </table:table-cell>
          <table:table-cell table:style-name="ce33" office:value-type="float" office:value="3024" calcext:value-type="float">
            <text:p><text:s text:c="3"/>3 024</text:p>
          </table:table-cell>
          <table:table-cell table:style-name="ce33" office:value-type="float" office:value="407514" calcext:value-type="float">
            <text:p><text:s text:c="3"/>407 514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858" calcext:value-type="float">
            <text:p><text:s text:c="3"/>28 85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3837" calcext:value-type="float">
            <text:p><text:s text:c="3"/>103 837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70" office:value-type="float" office:value="125587" calcext:value-type="float">
            <text:p><text:s text:c="3"/>125 58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246665" calcext:value-type="float">
            <text:p><text:s text:c="3"/>246 6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2115" calcext:value-type="float">
            <text:p><text:s text:c="3"/>12 1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1" calcext:value-type="float">
            <text:p><text:s text:c="4"/>661</text:p>
          </table:table-cell>
          <table:table-cell table:style-name="ce33" office:value-type="float" office:value="88285" calcext:value-type="float">
            <text:p><text:s text:c="3"/>88 285</text:p>
          </table:table-cell>
          <table:table-cell table:style-name="ce33" office:value-type="float" office:value="1925" calcext:value-type="float">
            <text:p><text:s text:c="3"/>1 925</text:p>
          </table:table-cell>
          <table:table-cell table:style-name="ce33" office:value-type="float" office:value="184325" calcext:value-type="float">
            <text:p><text:s text:c="3"/>184 3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777" calcext:value-type="float">
            <text:p><text:s text:c="3"/>17 777</text:p>
          </table:table-cell>
          <table:table-cell table:style-name="ce33" office:value-type="float" office:value="3378490" calcext:value-type="float">
            <text:p><text:s text:c="2"/>3 378 490</text:p>
          </table:table-cell>
          <table:table-cell table:style-name="ce33" office:value-type="float" office:value="272" calcext:value-type="float">
            <text:p><text:s text:c="4"/>272</text:p>
          </table:table-cell>
          <table:table-cell table:style-name="ce33" office:value-type="float" office:value="80998" calcext:value-type="float">
            <text:p><text:s text:c="3"/>80 99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59" calcext:value-type="float">
            <text:p><text:s text:c="4"/>959</text:p>
          </table:table-cell>
          <table:table-cell table:style-name="ce33" office:value-type="float" office:value="219769" calcext:value-type="float">
            <text:p><text:s text:c="3"/>219 76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8259" calcext:value-type="float">
            <text:p><text:s text:c="3"/>28 259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70" office:value-type="float" office:value="797894" calcext:value-type="float">
            <text:p><text:s text:c="3"/>797 89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281" calcext:value-type="float">
            <text:p><text:s text:c="3"/>8 281</text:p>
          </table:table-cell>
          <table:table-cell table:style-name="ce33" office:value-type="float" office:value="1319795" calcext:value-type="float">
            <text:p><text:s text:c="2"/>1 319 795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125056" calcext:value-type="float">
            <text:p><text:s text:c="3"/>125 056</text:p>
          </table:table-cell>
          <table:table-cell table:style-name="ce33" office:value-type="float" office:value="2447" calcext:value-type="float">
            <text:p><text:s text:c="3"/>2 447</text:p>
          </table:table-cell>
          <table:table-cell table:style-name="ce33" office:value-type="float" office:value="284048" calcext:value-type="float">
            <text:p><text:s text:c="3"/>284 048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4484" calcext:value-type="float">
            <text:p><text:s text:c="3"/>24 48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9095" calcext:value-type="float">
            <text:p><text:s text:c="3"/>29 095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7087" calcext:value-type="float">
            <text:p><text:s text:c="3"/>27 087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70" office:value-type="float" office:value="58702" calcext:value-type="float">
            <text:p><text:s text:c="3"/>58 70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2" calcext:value-type="float">
            <text:p><text:s text:c="4"/>872</text:p>
          </table:table-cell>
          <table:table-cell table:style-name="ce33" office:value-type="float" office:value="167550" calcext:value-type="float">
            <text:p><text:s text:c="3"/>167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904" calcext:value-type="float">
            <text:p><text:s text:c="3"/>9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50238" calcext:value-type="float">
            <text:p><text:s text:c="3"/>50 238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140848" calcext:value-type="float">
            <text:p><text:s text:c="3"/>140 8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29" calcext:value-type="float">
            <text:p><text:s text:c="3"/>33 329</text:p>
          </table:table-cell>
          <table:table-cell table:style-name="ce33" office:value-type="float" office:value="4860766" calcext:value-type="float">
            <text:p><text:s text:c="2"/>4 860 766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133479" calcext:value-type="float">
            <text:p><text:s text:c="3"/>133 479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36910" calcext:value-type="float">
            <text:p><text:s text:c="3"/>36 910</text:p>
          </table:table-cell>
          <table:table-cell table:style-name="ce33" office:value-type="float" office:value="3127" calcext:value-type="float">
            <text:p><text:s text:c="3"/>3 127</text:p>
          </table:table-cell>
          <table:table-cell table:style-name="ce33" office:value-type="float" office:value="396278" calcext:value-type="float">
            <text:p><text:s text:c="3"/>396 27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3235" calcext:value-type="float">
            <text:p><text:s text:c="3"/>13 23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5943" calcext:value-type="float">
            <text:p><text:s text:c="3"/>85 943</text:p>
          </table:table-cell>
          <table:table-cell table:style-name="ce33" office:value-type="float" office:value="3376" calcext:value-type="float">
            <text:p><text:s text:c="3"/>3 376</text:p>
          </table:table-cell>
          <table:table-cell table:style-name="ce70" office:value-type="float" office:value="1542685" calcext:value-type="float">
            <text:p><text:s text:c="2"/>1 542 68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40" calcext:value-type="float">
            <text:p><text:s text:c="3"/>17 640</text:p>
          </table:table-cell>
          <table:table-cell table:style-name="ce33" office:value-type="float" office:value="1645700" calcext:value-type="float">
            <text:p><text:s text:c="2"/>1 645 700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54670" calcext:value-type="float">
            <text:p><text:s text:c="3"/>154 670</text:p>
          </table:table-cell>
          <table:table-cell table:style-name="ce33" office:value-type="float" office:value="2793" calcext:value-type="float">
            <text:p><text:s text:c="3"/>2 793</text:p>
          </table:table-cell>
          <table:table-cell table:style-name="ce33" office:value-type="float" office:value="241210" calcext:value-type="float">
            <text:p><text:s text:c="3"/>241 210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068" calcext:value-type="float">
            <text:p><text:s text:c="3"/>24 06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49960" calcext:value-type="float">
            <text:p><text:s text:c="3"/>49 96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49155" calcext:value-type="float">
            <text:p><text:s text:c="3"/>49 155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70" office:value-type="float" office:value="69152" calcext:value-type="float">
            <text:p><text:s text:c="3"/>69 15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7" calcext:value-type="float">
            <text:p><text:s text:c="3"/>1 007</text:p>
          </table:table-cell>
          <table:table-cell table:style-name="ce33" office:value-type="float" office:value="212917" calcext:value-type="float">
            <text:p><text:s text:c="3"/>212 9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77301" calcext:value-type="float">
            <text:p><text:s text:c="3"/>77 301</text:p>
          </table:table-cell>
          <table:table-cell table:style-name="ce33" office:value-type="float" office:value="2814" calcext:value-type="float">
            <text:p><text:s text:c="3"/>2 814</text:p>
          </table:table-cell>
          <table:table-cell table:style-name="ce33" office:value-type="float" office:value="126114" calcext:value-type="float">
            <text:p><text:s text:c="3"/>126 11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646" calcext:value-type="float">
            <text:p><text:s text:c="3"/>39 646</text:p>
          </table:table-cell>
          <table:table-cell table:style-name="ce33" office:value-type="float" office:value="8826447" calcext:value-type="float">
            <text:p><text:s text:c="2"/>8 826 447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291020" calcext:value-type="float">
            <text:p><text:s text:c="3"/>291 02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5155" calcext:value-type="float">
            <text:p><text:s text:c="3"/>15 155</text:p>
          </table:table-cell>
          <table:table-cell table:style-name="ce33" office:value-type="float" office:value="5264" calcext:value-type="float">
            <text:p><text:s text:c="3"/>5 264</text:p>
          </table:table-cell>
          <table:table-cell table:style-name="ce33" office:value-type="float" office:value="1801223" calcext:value-type="float">
            <text:p><text:s text:c="2"/>1 801 223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35708" calcext:value-type="float">
            <text:p><text:s text:c="3"/>35 708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9071" calcext:value-type="float">
            <text:p><text:s text:c="3"/>99 071</text:p>
          </table:table-cell>
          <table:table-cell table:style-name="ce33" office:value-type="float" office:value="3759" calcext:value-type="float">
            <text:p><text:s text:c="3"/>3 759</text:p>
          </table:table-cell>
          <table:table-cell table:style-name="ce70" office:value-type="float" office:value="1693580" calcext:value-type="float">
            <text:p><text:s text:c="2"/>1 693 58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472" calcext:value-type="float">
            <text:p><text:s text:c="3"/>21 472</text:p>
          </table:table-cell>
          <table:table-cell table:style-name="ce33" office:value-type="float" office:value="3490659" calcext:value-type="float">
            <text:p><text:s text:c="2"/>3 490 659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246239" calcext:value-type="float">
            <text:p><text:s text:c="3"/>246 239</text:p>
          </table:table-cell>
          <table:table-cell table:style-name="ce33" office:value-type="float" office:value="2312" calcext:value-type="float">
            <text:p><text:s text:c="3"/>2 312</text:p>
          </table:table-cell>
          <table:table-cell table:style-name="ce33" office:value-type="float" office:value="267383" calcext:value-type="float">
            <text:p><text:s text:c="3"/>267 383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3635" calcext:value-type="float">
            <text:p><text:s text:c="3"/>33 63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47985" calcext:value-type="float">
            <text:p><text:s text:c="3"/>47 985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70" office:value-type="float" office:value="92970" calcext:value-type="float">
            <text:p><text:s text:c="3"/>92 97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212055" calcext:value-type="float">
            <text:p><text:s text:c="3"/>212 0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6668" calcext:value-type="float">
            <text:p><text:s text:c="3"/>6 6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81302" calcext:value-type="float">
            <text:p><text:s text:c="3"/>81 302</text:p>
          </table:table-cell>
          <table:table-cell table:style-name="ce33" office:value-type="float" office:value="2331" calcext:value-type="float">
            <text:p><text:s text:c="3"/>2 331</text:p>
          </table:table-cell>
          <table:table-cell table:style-name="ce33" office:value-type="float" office:value="244094" calcext:value-type="float">
            <text:p><text:s text:c="3"/>244 0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371" calcext:value-type="float">
            <text:p><text:s text:c="3"/>29 371</text:p>
          </table:table-cell>
          <table:table-cell table:style-name="ce33" office:value-type="float" office:value="5764222" calcext:value-type="float">
            <text:p><text:s text:c="2"/>5 764 222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style-name="ce33" office:value-type="float" office:value="387361" calcext:value-type="float">
            <text:p><text:s text:c="3"/>387 361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07802" calcext:value-type="float">
            <text:p><text:s text:c="3"/>107 802</text:p>
          </table:table-cell>
          <table:table-cell table:style-name="ce33" office:value-type="float" office:value="2136" calcext:value-type="float">
            <text:p><text:s text:c="3"/>2 136</text:p>
          </table:table-cell>
          <table:table-cell table:style-name="ce33" office:value-type="float" office:value="353205" calcext:value-type="float">
            <text:p><text:s text:c="3"/>353 20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2473" calcext:value-type="float">
            <text:p><text:s text:c="3"/>12 47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4708" calcext:value-type="float">
            <text:p><text:s text:c="3"/>34 708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70" office:value-type="float" office:value="1201112" calcext:value-type="float">
            <text:p><text:s text:c="2"/>1 201 11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92" calcext:value-type="float">
            <text:p><text:s text:c="3"/>16 992</text:p>
          </table:table-cell>
          <table:table-cell table:style-name="ce33" office:value-type="float" office:value="2221080" calcext:value-type="float">
            <text:p><text:s text:c="2"/>2 221 080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72740" calcext:value-type="float">
            <text:p><text:s text:c="3"/>372 740</text:p>
          </table:table-cell>
          <table:table-cell table:style-name="ce33" office:value-type="float" office:value="1794" calcext:value-type="float">
            <text:p><text:s text:c="3"/>1 794</text:p>
          </table:table-cell>
          <table:table-cell table:style-name="ce33" office:value-type="float" office:value="288128" calcext:value-type="float">
            <text:p><text:s text:c="3"/>288 128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71708" calcext:value-type="float">
            <text:p><text:s text:c="3"/>71 70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5939" calcext:value-type="float">
            <text:p><text:s text:c="3"/>15 939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0920" calcext:value-type="float">
            <text:p><text:s text:c="3"/>60 9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8" calcext:value-type="float">
            <text:p><text:s text:c="4"/>828</text:p>
          </table:table-cell>
          <table:table-cell table:style-name="ce33" office:value-type="float" office:value="237392" calcext:value-type="float">
            <text:p><text:s text:c="3"/>237 3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196800" calcext:value-type="float">
            <text:p><text:s text:c="3"/>196 800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21301" calcext:value-type="float">
            <text:p><text:s text:c="3"/>121 3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11" calcext:value-type="float">
            <text:p><text:s text:c="3"/>24 111</text:p>
          </table:table-cell>
          <table:table-cell table:style-name="ce33" office:value-type="float" office:value="7122849" calcext:value-type="float">
            <text:p><text:s text:c="2"/>7 122 849</text:p>
          </table:table-cell>
          <table:table-cell table:style-name="ce33" office:value-type="float" office:value="954" calcext:value-type="float">
            <text:p><text:s text:c="4"/>954</text:p>
          </table:table-cell>
          <table:table-cell table:style-name="ce33" office:value-type="float" office:value="237073" calcext:value-type="float">
            <text:p><text:s text:c="3"/>237 07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0000" calcext:value-type="float">
            <text:p><text:s text:c="3"/>30 000</text:p>
          </table:table-cell>
          <table:table-cell table:style-name="ce33" office:value-type="float" office:value="1029" calcext:value-type="float">
            <text:p><text:s text:c="3"/>1 029</text:p>
          </table:table-cell>
          <table:table-cell table:style-name="ce33" office:value-type="float" office:value="554961" calcext:value-type="float">
            <text:p><text:s text:c="3"/>554 961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6494" calcext:value-type="float">
            <text:p><text:s text:c="3"/>36 49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4225" calcext:value-type="float">
            <text:p><text:s text:c="3"/>64 225</text:p>
          </table:table-cell>
          <table:table-cell table:style-name="ce33" office:value-type="float" office:value="2951" calcext:value-type="float">
            <text:p><text:s text:c="3"/>2 951</text:p>
          </table:table-cell>
          <table:table-cell table:style-name="ce70" office:value-type="float" office:value="2210018" calcext:value-type="float">
            <text:p><text:s text:c="2"/>2 210 01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886" calcext:value-type="float">
            <text:p><text:s text:c="3"/>13 886</text:p>
          </table:table-cell>
          <table:table-cell table:style-name="ce33" office:value-type="float" office:value="2807647" calcext:value-type="float">
            <text:p><text:s text:c="2"/>2 807 647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359259" calcext:value-type="float">
            <text:p><text:s text:c="3"/>359 259</text:p>
          </table:table-cell>
          <table:table-cell table:style-name="ce33" office:value-type="float" office:value="1523" calcext:value-type="float">
            <text:p><text:s text:c="3"/>1 523</text:p>
          </table:table-cell>
          <table:table-cell table:style-name="ce33" office:value-type="float" office:value="245318" calcext:value-type="float">
            <text:p><text:s text:c="3"/>245 31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9391" calcext:value-type="float">
            <text:p><text:s text:c="3"/>29 39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480" calcext:value-type="float">
            <text:p><text:s text:c="3"/>73 48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34253" calcext:value-type="float">
            <text:p><text:s text:c="3"/>34 253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70" office:value-type="float" office:value="83524" calcext:value-type="float">
            <text:p><text:s text:c="3"/>83 52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202743" calcext:value-type="float">
            <text:p><text:s text:c="3"/>202 7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356" calcext:value-type="float">
            <text:p><text:s text:c="3"/>3 3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49995" calcext:value-type="float">
            <text:p><text:s text:c="3"/>49 995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101111" calcext:value-type="float">
            <text:p><text:s text:c="3"/>101 1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51" calcext:value-type="float">
            <text:p><text:s text:c="3"/>18 951</text:p>
          </table:table-cell>
          <table:table-cell table:style-name="ce33" office:value-type="float" office:value="3543845" calcext:value-type="float">
            <text:p><text:s text:c="2"/>3 543 845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33" office:value-type="float" office:value="105251" calcext:value-type="float">
            <text:p><text:s text:c="3"/>105 25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2" calcext:value-type="float">
            <text:p><text:s text:c="3"/>1 402</text:p>
          </table:table-cell>
          <table:table-cell table:style-name="ce33" office:value-type="float" office:value="324606" calcext:value-type="float">
            <text:p><text:s text:c="3"/>324 60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8793" calcext:value-type="float">
            <text:p><text:s text:c="3"/>28 793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35794" calcext:value-type="float">
            <text:p><text:s text:c="3"/>35 794</text:p>
          </table:table-cell>
          <table:table-cell table:style-name="ce33" office:value-type="float" office:value="2069" calcext:value-type="float">
            <text:p><text:s text:c="3"/>2 069</text:p>
          </table:table-cell>
          <table:table-cell table:style-name="ce70" office:value-type="float" office:value="1209321" calcext:value-type="float">
            <text:p><text:s text:c="2"/>1 209 32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85" calcext:value-type="float">
            <text:p><text:s text:c="3"/>10 585</text:p>
          </table:table-cell>
          <table:table-cell table:style-name="ce33" office:value-type="float" office:value="1294206" calcext:value-type="float">
            <text:p><text:s text:c="2"/>1 294 206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1064" calcext:value-type="float">
            <text:p><text:s text:c="3"/>1 064</text:p>
          </table:table-cell>
          <table:table-cell table:style-name="ce33" office:value-type="float" office:value="106619" calcext:value-type="float">
            <text:p><text:s text:c="3"/>106 61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9945" calcext:value-type="float">
            <text:p><text:s text:c="3"/>9 9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70" office:value-type="float" office:value="35735" calcext:value-type="float">
            <text:p><text:s text:c="3"/>35 73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63061" calcext:value-type="float">
            <text:p><text:s text:c="3"/>163 0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694" calcext:value-type="float">
            <text:p><text:s text:c="3"/>1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30803" calcext:value-type="float">
            <text:p><text:s text:c="3"/>30 803</text:p>
          </table:table-cell>
          <table:table-cell table:style-name="ce33" office:value-type="float" office:value="1402" calcext:value-type="float">
            <text:p><text:s text:c="3"/>1 402</text:p>
          </table:table-cell>
          <table:table-cell table:style-name="ce33" office:value-type="float" office:value="71778" calcext:value-type="float">
            <text:p><text:s text:c="3"/>71 77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837" calcext:value-type="float">
            <text:p><text:s text:c="3"/>31 837</text:p>
          </table:table-cell>
          <table:table-cell table:style-name="ce33" office:value-type="float" office:value="6210513" calcext:value-type="float">
            <text:p><text:s text:c="2"/>6 210 513</text:p>
          </table:table-cell>
          <table:table-cell table:style-name="ce33" office:value-type="float" office:value="822" calcext:value-type="float">
            <text:p><text:s text:c="4"/>822</text:p>
          </table:table-cell>
          <table:table-cell table:style-name="ce33" office:value-type="float" office:value="264651" calcext:value-type="float">
            <text:p><text:s text:c="3"/>264 651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99736" calcext:value-type="float">
            <text:p><text:s text:c="3"/>99 736</text:p>
          </table:table-cell>
          <table:table-cell table:style-name="ce33" office:value-type="float" office:value="1272" calcext:value-type="float">
            <text:p><text:s text:c="3"/>1 272</text:p>
          </table:table-cell>
          <table:table-cell table:style-name="ce33" office:value-type="float" office:value="160831" calcext:value-type="float">
            <text:p><text:s text:c="3"/>160 83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2155" calcext:value-type="float">
            <text:p><text:s text:c="3"/>22 155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122216" calcext:value-type="float">
            <text:p><text:s text:c="3"/>122 216</text:p>
          </table:table-cell>
          <table:table-cell table:style-name="ce33" office:value-type="float" office:value="3708" calcext:value-type="float">
            <text:p><text:s text:c="3"/>3 708</text:p>
          </table:table-cell>
          <table:table-cell table:style-name="ce70" office:value-type="float" office:value="1734445" calcext:value-type="float">
            <text:p><text:s text:c="2"/>1 734 44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635" calcext:value-type="float">
            <text:p><text:s text:c="3"/>17 635</text:p>
          </table:table-cell>
          <table:table-cell table:style-name="ce33" office:value-type="float" office:value="2614307" calcext:value-type="float">
            <text:p><text:s text:c="2"/>2 614 307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197603" calcext:value-type="float">
            <text:p><text:s text:c="3"/>197 603</text:p>
          </table:table-cell>
          <table:table-cell table:style-name="ce33" office:value-type="float" office:value="2202" calcext:value-type="float">
            <text:p><text:s text:c="3"/>2 202</text:p>
          </table:table-cell>
          <table:table-cell table:style-name="ce33" office:value-type="float" office:value="235736" calcext:value-type="float">
            <text:p><text:s text:c="3"/>235 736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4943" calcext:value-type="float">
            <text:p><text:s text:c="3"/>24 943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310" calcext:value-type="float">
            <text:p><text:s text:c="3"/>28 310</text:p>
          </table:table-cell>
          <table:table-cell table:style-name="ce33" office:value-type="float" office:value="547" calcext:value-type="float">
            <text:p><text:s text:c="4"/>547</text:p>
          </table:table-cell>
          <table:table-cell table:style-name="ce70" office:value-type="float" office:value="90700" calcext:value-type="float">
            <text:p><text:s text:c="3"/>90 70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1" calcext:value-type="float">
            <text:p><text:s text:c="4"/>971</text:p>
          </table:table-cell>
          <table:table-cell table:style-name="ce33" office:value-type="float" office:value="246792" calcext:value-type="float">
            <text:p><text:s text:c="3"/>246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205" calcext:value-type="float">
            <text:p><text:s text:c="3"/>4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02" calcext:value-type="float">
            <text:p><text:s text:c="3"/>1 202</text:p>
          </table:table-cell>
          <table:table-cell table:style-name="ce33" office:value-type="float" office:value="127593" calcext:value-type="float">
            <text:p><text:s text:c="3"/>127 593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146909" calcext:value-type="float">
            <text:p><text:s text:c="3"/>146 9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67" calcext:value-type="float">
            <text:p><text:s text:c="3"/>18 867</text:p>
          </table:table-cell>
          <table:table-cell table:style-name="ce33" office:value-type="float" office:value="2531006" calcext:value-type="float">
            <text:p><text:s text:c="2"/>2 531 006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54305" calcext:value-type="float">
            <text:p><text:s text:c="3"/>154 305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79435" calcext:value-type="float">
            <text:p><text:s text:c="3"/>79 435</text:p>
          </table:table-cell>
          <table:table-cell table:style-name="ce33" office:value-type="float" office:value="1254" calcext:value-type="float">
            <text:p><text:s text:c="3"/>1 254</text:p>
          </table:table-cell>
          <table:table-cell table:style-name="ce33" office:value-type="float" office:value="170203" calcext:value-type="float">
            <text:p><text:s text:c="3"/>170 2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4779" calcext:value-type="float">
            <text:p><text:s text:c="3"/>24 779</text:p>
          </table:table-cell>
          <table:table-cell table:style-name="ce33" office:value-type="float" office:value="1077" calcext:value-type="float">
            <text:p><text:s text:c="3"/>1 077</text:p>
          </table:table-cell>
          <table:table-cell table:style-name="ce70" office:value-type="float" office:value="500334" calcext:value-type="float">
            <text:p><text:s text:c="3"/>500 33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65" calcext:value-type="float">
            <text:p><text:s text:c="3"/>9 565</text:p>
          </table:table-cell>
          <table:table-cell table:style-name="ce33" office:value-type="float" office:value="774239" calcext:value-type="float">
            <text:p><text:s text:c="3"/>774 239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606" calcext:value-type="float">
            <text:p><text:s text:c="3"/>63 606</text:p>
          </table:table-cell>
          <table:table-cell table:style-name="ce33" office:value-type="float" office:value="2229" calcext:value-type="float">
            <text:p><text:s text:c="3"/>2 229</text:p>
          </table:table-cell>
          <table:table-cell table:style-name="ce33" office:value-type="float" office:value="221974" calcext:value-type="float">
            <text:p><text:s text:c="3"/>221 97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206" calcext:value-type="float">
            <text:p><text:s text:c="3"/>12 20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40483" calcext:value-type="float">
            <text:p><text:s text:c="3"/>40 483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70" office:value-type="float" office:value="29474" calcext:value-type="float">
            <text:p><text:s text:c="3"/>29 47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278559" calcext:value-type="float">
            <text:p><text:s text:c="3"/>278 5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60968" calcext:value-type="float">
            <text:p><text:s text:c="3"/>60 968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86659" calcext:value-type="float">
            <text:p><text:s text:c="3"/>86 65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03" calcext:value-type="float">
            <text:p><text:s text:c="3"/>19 303</text:p>
          </table:table-cell>
          <table:table-cell table:style-name="ce33" office:value-type="float" office:value="4832669" calcext:value-type="float">
            <text:p><text:s text:c="2"/>4 832 669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199266" calcext:value-type="float">
            <text:p><text:s text:c="3"/>199 266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35125" calcext:value-type="float">
            <text:p><text:s text:c="3"/>135 125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92100" calcext:value-type="float">
            <text:p><text:s text:c="3"/>92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0966" calcext:value-type="float">
            <text:p><text:s text:c="3"/>80 966</text:p>
          </table:table-cell>
          <table:table-cell table:style-name="ce33" office:value-type="float" office:value="2325" calcext:value-type="float">
            <text:p><text:s text:c="3"/>2 325</text:p>
          </table:table-cell>
          <table:table-cell table:style-name="ce70" office:value-type="float" office:value="1633135" calcext:value-type="float">
            <text:p><text:s text:c="2"/>1 633 13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54" calcext:value-type="float">
            <text:p><text:s text:c="3"/>9 654</text:p>
          </table:table-cell>
          <table:table-cell table:style-name="ce33" office:value-type="float" office:value="1503180" calcext:value-type="float">
            <text:p><text:s text:c="2"/>1 503 180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325719" calcext:value-type="float">
            <text:p><text:s text:c="3"/>325 719</text:p>
          </table:table-cell>
          <table:table-cell table:style-name="ce33" office:value-type="float" office:value="2404" calcext:value-type="float">
            <text:p><text:s text:c="3"/>2 404</text:p>
          </table:table-cell>
          <table:table-cell table:style-name="ce33" office:value-type="float" office:value="281566" calcext:value-type="float">
            <text:p><text:s text:c="3"/>281 566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048" calcext:value-type="float">
            <text:p><text:s text:c="3"/>22 04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6295" calcext:value-type="float">
            <text:p><text:s text:c="3"/>46 295</text:p>
          </table:table-cell>
          <table:table-cell table:style-name="ce33" office:value-type="float" office:value="331" calcext:value-type="float">
            <text:p><text:s text:c="4"/>331</text:p>
          </table:table-cell>
          <table:table-cell table:style-name="ce70" office:value-type="float" office:value="79540" calcext:value-type="float">
            <text:p><text:s text:c="3"/>79 5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222071" calcext:value-type="float">
            <text:p><text:s text:c="3"/>222 0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388" calcext:value-type="float">
            <text:p><text:s text:c="3"/>2 3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6" calcext:value-type="float">
            <text:p><text:s text:c="4"/>526</text:p>
          </table:table-cell>
          <table:table-cell table:style-name="ce33" office:value-type="float" office:value="61954" calcext:value-type="float">
            <text:p><text:s text:c="3"/>61 954</text:p>
          </table:table-cell>
          <table:table-cell table:style-name="ce33" office:value-type="float" office:value="1311" calcext:value-type="float">
            <text:p><text:s text:c="3"/>1 311</text:p>
          </table:table-cell>
          <table:table-cell table:style-name="ce33" office:value-type="float" office:value="91336" calcext:value-type="float">
            <text:p><text:s text:c="3"/>91 3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19" calcext:value-type="float">
            <text:p><text:s text:c="3"/>6 919</text:p>
          </table:table-cell>
          <table:table-cell table:style-name="ce33" office:value-type="float" office:value="1079686" calcext:value-type="float">
            <text:p><text:s text:c="2"/>1 079 68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8895" calcext:value-type="float">
            <text:p><text:s text:c="3"/>18 89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62002" calcext:value-type="float">
            <text:p><text:s text:c="3"/>62 0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70" office:value-type="float" office:value="198886" calcext:value-type="float">
            <text:p><text:s text:c="3"/>198 88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66" calcext:value-type="float">
            <text:p><text:s text:c="3"/>3 166</text:p>
          </table:table-cell>
          <table:table-cell table:style-name="ce33" office:value-type="float" office:value="355460" calcext:value-type="float">
            <text:p><text:s text:c="3"/>355 46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02" calcext:value-type="float">
            <text:p><text:s text:c="4"/>902</text:p>
          </table:table-cell>
          <table:table-cell table:style-name="ce33" office:value-type="float" office:value="71348" calcext:value-type="float">
            <text:p><text:s text:c="3"/>71 34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8448" calcext:value-type="float">
            <text:p><text:s text:c="3"/>18 4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1010" calcext:value-type="float">
            <text:p><text:s text:c="3"/>31 01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7323" calcext:value-type="float">
            <text:p><text:s text:c="3"/>17 3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54099" calcext:value-type="float">
            <text:p><text:s text:c="3"/>54 0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7" calcext:value-type="float">
            <text:p><text:s text:c="4"/>777</text:p>
          </table:table-cell>
          <table:table-cell table:style-name="ce33" office:value-type="float" office:value="83526" calcext:value-type="float">
            <text:p><text:s text:c="3"/>83 526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24605" calcext:value-type="float">
            <text:p><text:s text:c="3"/>24 6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97" calcext:value-type="float">
            <text:p><text:s text:c="3"/>12 497</text:p>
          </table:table-cell>
          <table:table-cell table:style-name="ce33" office:value-type="float" office:value="2789714" calcext:value-type="float">
            <text:p><text:s text:c="2"/>2 789 71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3877" calcext:value-type="float">
            <text:p><text:s text:c="3"/>83 8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504" calcext:value-type="float">
            <text:p><text:s text:c="3"/>1 504</text:p>
          </table:table-cell>
          <table:table-cell table:style-name="ce70" office:value-type="float" office:value="702104" calcext:value-type="float">
            <text:p><text:s text:c="3"/>702 10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97" calcext:value-type="float">
            <text:p><text:s text:c="3"/>5 997</text:p>
          </table:table-cell>
          <table:table-cell table:style-name="ce33" office:value-type="float" office:value="877445" calcext:value-type="float">
            <text:p><text:s text:c="3"/>877 445</text:p>
          </table:table-cell>
          <table:table-cell table:style-name="ce33" office:value-type="float" office:value="1153" calcext:value-type="float">
            <text:p><text:s text:c="3"/>1 153</text:p>
          </table:table-cell>
          <table:table-cell table:style-name="ce33" office:value-type="float" office:value="455251" calcext:value-type="float">
            <text:p><text:s text:c="3"/>455 251</text:p>
          </table:table-cell>
          <table:table-cell table:style-name="ce33" office:value-type="float" office:value="1355" calcext:value-type="float">
            <text:p><text:s text:c="3"/>1 355</text:p>
          </table:table-cell>
          <table:table-cell table:style-name="ce33" office:value-type="float" office:value="189999" calcext:value-type="float">
            <text:p><text:s text:c="3"/>189 99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21570" calcext:value-type="float">
            <text:p><text:s text:c="3"/>21 5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41114" calcext:value-type="float">
            <text:p><text:s text:c="3"/>41 11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99314" calcext:value-type="float">
            <text:p><text:s text:c="3"/>99 3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52593" calcext:value-type="float">
            <text:p><text:s text:c="3"/>52 593</text:p>
          </table:table-cell>
          <table:table-cell table:style-name="ce33" office:value-type="float" office:value="1139" calcext:value-type="float">
            <text:p><text:s text:c="3"/>1 139</text:p>
          </table:table-cell>
          <table:table-cell table:style-name="ce33" office:value-type="float" office:value="112759" calcext:value-type="float">
            <text:p><text:s text:c="3"/>112 75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36" calcext:value-type="float">
            <text:p><text:s text:c="3"/>19 536</text:p>
          </table:table-cell>
          <table:table-cell table:style-name="ce33" office:value-type="float" office:value="3302660" calcext:value-type="float">
            <text:p><text:s text:c="2"/>3 302 66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9" calcext:value-type="float">
            <text:p><text:s text:c="3"/>14 0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221004" calcext:value-type="float">
            <text:p><text:s text:c="3"/>221 0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178" calcext:value-type="float">
            <text:p><text:s text:c="3"/>42 178</text:p>
          </table:table-cell>
          <table:table-cell table:style-name="ce33" office:value-type="float" office:value="1703" calcext:value-type="float">
            <text:p><text:s text:c="3"/>1 703</text:p>
          </table:table-cell>
          <table:table-cell table:style-name="ce70" office:value-type="float" office:value="689860" calcext:value-type="float">
            <text:p><text:s text:c="3"/>689 86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64" calcext:value-type="float">
            <text:p><text:s text:c="3"/>9 264</text:p>
          </table:table-cell>
          <table:table-cell table:style-name="ce33" office:value-type="float" office:value="1376787" calcext:value-type="float">
            <text:p><text:s text:c="2"/>1 376 787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73813" calcext:value-type="float">
            <text:p><text:s text:c="3"/>73 813</text:p>
          </table:table-cell>
          <table:table-cell table:style-name="ce33" office:value-type="float" office:value="3087" calcext:value-type="float">
            <text:p><text:s text:c="3"/>3 087</text:p>
          </table:table-cell>
          <table:table-cell table:style-name="ce33" office:value-type="float" office:value="342530" calcext:value-type="float">
            <text:p><text:s text:c="3"/>342 530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37855" calcext:value-type="float">
            <text:p><text:s text:c="3"/>37 85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6210" calcext:value-type="float">
            <text:p><text:s text:c="3"/>66 21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281" calcext:value-type="float">
            <text:p><text:s text:c="3"/>25 281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5226" calcext:value-type="float">
            <text:p><text:s text:c="3"/>85 22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22069" calcext:value-type="float">
            <text:p><text:s text:c="3"/>122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373" calcext:value-type="float">
            <text:p><text:s text:c="3"/>4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6750" calcext:value-type="float">
            <text:p><text:s text:c="3"/>56 750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style-name="ce33" office:value-type="float" office:value="132793" calcext:value-type="float">
            <text:p><text:s text:c="3"/>132 79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385" calcext:value-type="float">
            <text:p><text:s text:c="3"/>13 385</text:p>
          </table:table-cell>
          <table:table-cell table:style-name="ce33" office:value-type="float" office:value="3140332" calcext:value-type="float">
            <text:p><text:s text:c="2"/>3 140 332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173588" calcext:value-type="float">
            <text:p><text:s text:c="3"/>173 58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977" calcext:value-type="float">
            <text:p><text:s text:c="3"/>6 977</text:p>
          </table:table-cell>
          <table:table-cell table:style-name="ce33" office:value-type="float" office:value="926" calcext:value-type="float">
            <text:p><text:s text:c="4"/>926</text:p>
          </table:table-cell>
          <table:table-cell table:style-name="ce70" office:value-type="float" office:value="743286" calcext:value-type="float">
            <text:p><text:s text:c="3"/>743 28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41" calcext:value-type="float">
            <text:p><text:s text:c="3"/>7 641</text:p>
          </table:table-cell>
          <table:table-cell table:style-name="ce33" office:value-type="float" office:value="1402385" calcext:value-type="float">
            <text:p><text:s text:c="2"/>1 402 385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79" calcext:value-type="float">
            <text:p><text:s text:c="3"/>1 679</text:p>
          </table:table-cell>
          <table:table-cell table:style-name="ce33" office:value-type="float" office:value="186079" calcext:value-type="float">
            <text:p><text:s text:c="3"/>186 079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9905" calcext:value-type="float">
            <text:p><text:s text:c="3"/>29 90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962" calcext:value-type="float">
            <text:p><text:s text:c="3"/>67 96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4989" calcext:value-type="float">
            <text:p><text:s text:c="3"/>34 989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70" office:value-type="float" office:value="75272" calcext:value-type="float">
            <text:p><text:s text:c="3"/>75 2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72895" calcext:value-type="float">
            <text:p><text:s text:c="3"/>72 8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87" calcext:value-type="float">
            <text:p><text:s text:c="3"/>2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39074" calcext:value-type="float">
            <text:p><text:s text:c="3"/>39 074</text:p>
          </table:table-cell>
          <table:table-cell table:style-name="ce33" office:value-type="float" office:value="1224" calcext:value-type="float">
            <text:p><text:s text:c="3"/>1 224</text:p>
          </table:table-cell>
          <table:table-cell table:style-name="ce33" office:value-type="float" office:value="80653" calcext:value-type="float">
            <text:p><text:s text:c="3"/>80 6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59" calcext:value-type="float">
            <text:p><text:s text:c="3"/>19 459</text:p>
          </table:table-cell>
          <table:table-cell table:style-name="ce33" office:value-type="float" office:value="2240228" calcext:value-type="float">
            <text:p><text:s text:c="2"/>2 240 228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2305" calcext:value-type="float">
            <text:p><text:s text:c="3"/>22 3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9582" calcext:value-type="float">
            <text:p><text:s text:c="3"/>109 5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70" office:value-type="float" office:value="423164" calcext:value-type="float">
            <text:p><text:s text:c="3"/>423 16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60" calcext:value-type="float">
            <text:p><text:s text:c="3"/>16 860</text:p>
          </table:table-cell>
          <table:table-cell table:style-name="ce33" office:value-type="float" office:value="742937" calcext:value-type="float">
            <text:p><text:s text:c="3"/>742 937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425535" calcext:value-type="float">
            <text:p><text:s text:c="3"/>425 535</text:p>
          </table:table-cell>
          <table:table-cell table:style-name="ce33" office:value-type="float" office:value="758" calcext:value-type="float">
            <text:p><text:s text:c="4"/>758</text:p>
          </table:table-cell>
          <table:table-cell table:style-name="ce33" office:value-type="float" office:value="109513" calcext:value-type="float">
            <text:p><text:s text:c="3"/>109 51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900" calcext:value-type="float">
            <text:p><text:s text:c="3"/>8 9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22568" calcext:value-type="float">
            <text:p><text:s text:c="3"/>22 56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60214" calcext:value-type="float">
            <text:p><text:s text:c="3"/>260 2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33635" calcext:value-type="float">
            <text:p><text:s text:c="3"/>33 635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19045" calcext:value-type="float">
            <text:p><text:s text:c="3"/>19 0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1" calcext:value-type="float">
            <text:p><text:s text:c="3"/>18 501</text:p>
          </table:table-cell>
          <table:table-cell table:style-name="ce33" office:value-type="float" office:value="1870979" calcext:value-type="float">
            <text:p><text:s text:c="2"/>1 870 979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98044" calcext:value-type="float">
            <text:p><text:s text:c="3"/>98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70" office:value-type="float" office:value="387338" calcext:value-type="float">
            <text:p><text:s text:c="3"/>387 33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38" calcext:value-type="float">
            <text:p><text:s text:c="3"/>16 538</text:p>
          </table:table-cell>
          <table:table-cell table:style-name="ce33" office:value-type="float" office:value="658709" calcext:value-type="float">
            <text:p><text:s text:c="3"/>658 70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71880" calcext:value-type="float">
            <text:p><text:s text:c="3"/>71 88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7590" calcext:value-type="float">
            <text:p><text:s text:c="3"/>7 5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4148" calcext:value-type="float">
            <text:p><text:s text:c="3"/>14 1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230945" calcext:value-type="float">
            <text:p><text:s text:c="3"/>230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7365" calcext:value-type="float">
            <text:p><text:s text:c="3"/>7 365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14355" calcext:value-type="float">
            <text:p><text:s text:c="3"/>14 3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8" calcext:value-type="float">
            <text:p><text:s text:c="4"/>958</text:p>
          </table:table-cell>
          <table:table-cell table:style-name="ce37" office:value-type="float" office:value="369249" calcext:value-type="float">
            <text:p><text:s text:c="3"/>369 249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1538" calcext:value-type="float">
            <text:p><text:s text:c="3"/>11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1" office:value-type="float" office:value="35826" calcext:value-type="float">
            <text:p><text:s text:c="3"/>35 8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2" calcext:value-type="float">
            <text:p><text:s text:c="4"/>322</text:p>
          </table:table-cell>
          <table:table-cell table:style-name="ce37" office:value-type="float" office:value="84228" calcext:value-type="float">
            <text:p><text:s text:c="3"/>84 22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12900" calcext:value-type="float">
            <text:p><text:s text:c="3"/>112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7633" calcext:value-type="float">
            <text:p><text:s text:c="3"/>37 63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10" calcext:value-type="float">
            <text:p><text:s text:c="3"/>1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71" office:value-type="float" office:value="8420" calcext:value-type="float">
            <text:p><text:s text:c="3"/>8 4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1" calcext:value-type="float">
            <text:p><text:s text:c="4"/>61</text:p>
          </table:table-cell>
          <table:table-cell table:style-name="ce37" office:value-type="float" office:value="29269" calcext:value-type="float">
            <text:p><text:s text:c="3"/>29 2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8" calcext:value-type="float">
            <text:p><text:s text:c="4"/>148</text:p>
          </table:table-cell>
          <table:table-cell table:style-name="ce37" office:value-type="float" office:value="26270" calcext:value-type="float">
            <text:p><text:s text:c="3"/>26 27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90" calcext:value-type="float">
            <text:p><text:s text:c="3"/>4 6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6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6月18日編製" calcext:value-type="string">
            <text:p>中華民國110年06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6" table:default-cell-style-name="ce35"/>
        <table:table-column table:style-name="co22" table:default-cell-style-name="ce35"/>
        <table:table-column table:style-name="co12" table:default-cell-style-name="ce35"/>
        <table:table-column table:style-name="co6" table:default-cell-style-name="ce35"/>
        <table:table-column table:style-name="co12" table:default-cell-style-name="ce35"/>
        <table:table-column table:style-name="co6" table:default-cell-style-name="ce35"/>
        <table:table-column table:style-name="co23" table:default-cell-style-name="ce35"/>
        <table:table-column table:style-name="co6" table:default-cell-style-name="ce35"/>
        <table:table-column table:style-name="co24" table:default-cell-style-name="ce35"/>
        <table:table-column table:style-name="co25" table:default-cell-style-name="ce35"/>
        <table:table-column table:style-name="co11" table:default-cell-style-name="ce35"/>
        <table:table-column table:style-name="co25" table:default-cell-style-name="ce35"/>
        <table:table-column table:style-name="co11" table:default-cell-style-name="ce35"/>
        <table:table-column table:style-name="co25" table:default-cell-style-name="ce35"/>
        <table:table-column table:style-name="co24" table:default-cell-style-name="ce35"/>
        <table:table-column table:style-name="co12" table:default-cell-style-name="ce35"/>
        <table:table-column table:style-name="co11" table:default-cell-style-name="ce35"/>
        <table:table-column table:style-name="co25" table:default-cell-style-name="ce35"/>
        <table:table-column table:style-name="co6" table:default-cell-style-name="ce35"/>
        <table:table-column table:style-name="co2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7"/>
          <table:table-cell table:style-name="ce125" table:number-columns-repeated="17"/>
          <table:table-cell/>
          <table:table-cell table:style-name="ce142" office:value-type="string" calcext:value-type="string">
            <text:p>編製機關</text:p>
          </table:table-cell>
          <table:table-cell table:style-name="ce142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51" table:number-columns-repeated="1002"/>
        </table:table-row>
        <table:table-row table:style-name="ro9">
          <table:covered-table-cell table:number-columns-repeated="22" table:style-name="ce106"/>
          <table:table-cell table:style-name="ce151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37" table:formula="of:=[$'2492-00-01'.H5]" office:value-type="string" office:string-value="   中華民國 110年05月" calcext:value-type="string" table:number-columns-spanned="3" table:number-rows-spanned="1">
            <text:p><text:s text:c="3"/>中華民國 110年05月</text:p>
          </table:table-cell>
          <table:covered-table-cell table:number-columns-repeated="2" table:style-name="ce137"/>
          <table:table-cell table:style-name="ce27"/>
          <table:table-cell table:style-name="ce107" table:number-columns-repeated="5"/>
          <table:table-cell table:style-name="ce26"/>
          <table:table-cell table:style-name="ce138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行　　　業　　　別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covered-table-cell table:style-name="ce128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8"/>
          <table:covered-table-cell table:style-name="ce147"/>
          <table:table-cell table:number-columns-repeated="1002"/>
        </table:table-row>
        <table:table-row table:style-name="ro11">
          <table:covered-table-cell table:style-name="ce109"/>
          <table:covered-table-cell table:style-name="ce120"/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12">
          <table:table-cell table:style-name="ce110" office:value-type="string" calcext:value-type="string" table:number-columns-spanned="2" table:number-rows-spanned="1">
            <text:p>總 <text:s text:c="15"/>計</text:p>
          </table:table-cell>
          <table:covered-table-cell table:style-name="ce121"/>
          <table:table-cell table:style-name="ce130" office:value-type="float" office:value="907247" calcext:value-type="float">
            <text:p><text:s text:c="3"/>907 247</text:p>
          </table:table-cell>
          <table:table-cell table:style-name="ce130" office:value-type="float" office:value="178449369" calcext:value-type="float">
            <text:p><text:s text:c="2"/>178 449 369</text:p>
          </table:table-cell>
          <table:table-cell table:style-name="ce130" office:value-type="float" office:value="5297" calcext:value-type="float">
            <text:p><text:s text:c="3"/>5 297</text:p>
          </table:table-cell>
          <table:table-cell table:style-name="ce130" office:value-type="float" office:value="799793" calcext:value-type="float">
            <text:p><text:s text:c="3"/>799 793</text:p>
          </table:table-cell>
          <table:table-cell table:style-name="ce130" office:value-type="float" office:value="4149" calcext:value-type="float">
            <text:p><text:s text:c="3"/>4 149</text:p>
          </table:table-cell>
          <table:table-cell table:style-name="ce130" office:value-type="float" office:value="752249" calcext:value-type="float">
            <text:p><text:s text:c="3"/>752 249</text:p>
          </table:table-cell>
          <table:table-cell table:style-name="ce130" office:value-type="float" office:value="247" calcext:value-type="float">
            <text:p><text:s text:c="4"/>247</text:p>
          </table:table-cell>
          <table:table-cell table:style-name="ce130" office:value-type="float" office:value="219096" calcext:value-type="float">
            <text:p><text:s text:c="3"/>219 096</text:p>
          </table:table-cell>
          <table:table-cell table:style-name="ce130" office:value-type="float" office:value="16" calcext:value-type="float">
            <text:p><text:s text:c="4"/>16</text:p>
          </table:table-cell>
          <table:table-cell table:style-name="ce130" office:value-type="float" office:value="14938" calcext:value-type="float">
            <text:p><text:s text:c="3"/>14 938</text:p>
          </table:table-cell>
          <table:table-cell table:style-name="ce130" office:value-type="float" office:value="167" calcext:value-type="float">
            <text:p><text:s text:c="4"/>167</text:p>
          </table:table-cell>
          <table:table-cell table:style-name="ce130" office:value-type="float" office:value="78500" calcext:value-type="float">
            <text:p><text:s text:c="3"/>78 500</text:p>
          </table:table-cell>
          <table:table-cell table:style-name="ce130" office:value-type="float" office:value="166" calcext:value-type="float">
            <text:p><text:s text:c="4"/>166</text:p>
          </table:table-cell>
          <table:table-cell table:style-name="ce130" office:value-type="float" office:value="77010" calcext:value-type="float">
            <text:p><text:s text:c="3"/>77 010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30" office:value-type="float" office:value="-7957" calcext:value-type="float">
            <text:p><text:s text:c="2"/>7 957</text:p>
          </table:table-cell>
          <table:table-cell table:style-name="ce130" office:value-type="float" office:value="908396" calcext:value-type="float">
            <text:p><text:s text:c="3"/>908 396</text:p>
          </table:table-cell>
          <table:table-cell table:style-name="ce149" office:value-type="float" office:value="178694603" calcext:value-type="float">
            <text:p><text:s text:c="2"/>178 694 603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1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9614" calcext:value-type="float">
            <text:p><text:s text:c="3"/>9 614</text:p>
          </table:table-cell>
          <table:table-cell table:style-name="ce33" office:value-type="float" office:value="3406382" calcext:value-type="float">
            <text:p><text:s text:c="2"/>3 406 382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139" calcext:value-type="float">
            <text:p><text:s text:c="3"/>11 13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747" calcext:value-type="float">
            <text:p><text:s text:c="3"/>18 74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61" calcext:value-type="float">
            <text:p><text:s text:c="3"/>7 86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668" calcext:value-type="float">
            <text:p><text:s text:c="3"/>9 668</text:p>
          </table:table-cell>
          <table:table-cell table:style-name="ce70" office:value-type="float" office:value="3407040" calcext:value-type="float">
            <text:p><text:s text:c="2"/>3 407 040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1148129" calcext:value-type="float">
            <text:p><text:s text:c="2"/>1 148 12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769" calcext:value-type="float">
            <text:p><text:s text:c="3"/>12 7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70" office:value-type="float" office:value="1138650" calcext:value-type="float">
            <text:p><text:s text:c="2"/>1 138 650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製造業</text:p>
          </table:table-cell>
          <table:table-cell table:style-name="ce122"/>
          <table:table-cell table:style-name="ce33" office:value-type="float" office:value="52908" calcext:value-type="float">
            <text:p><text:s text:c="3"/>52 908</text:p>
          </table:table-cell>
          <table:table-cell table:style-name="ce33" office:value-type="float" office:value="13744290" calcext:value-type="float">
            <text:p><text:s text:c="2"/>13 744 290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8040" calcext:value-type="float">
            <text:p><text:s text:c="3"/>38 04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827" calcext:value-type="float">
            <text:p><text:s text:c="3"/>17 82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315" calcext:value-type="float">
            <text:p><text:s text:c="3"/>24 3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2990" calcext:value-type="float">
            <text:p><text:s text:c="3"/>52 990</text:p>
          </table:table-cell>
          <table:table-cell table:style-name="ce70" office:value-type="float" office:value="13784270" calcext:value-type="float">
            <text:p><text:s text:c="2"/>13 784 270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522" calcext:value-type="float">
            <text:p><text:s text:c="4"/>522</text:p>
          </table:table-cell>
          <table:table-cell table:style-name="ce33" office:value-type="float" office:value="329151" calcext:value-type="float">
            <text:p><text:s text:c="3"/>329 15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70" office:value-type="float" office:value="331621" calcext:value-type="float">
            <text:p><text:s text:c="3"/>331 621</text:p>
          </table:table-cell>
          <table:table-cell table:style-name="ce153"/>
          <table:table-cell table:style-name="ce138" table:number-columns-repeated="1001"/>
        </table:table-row>
        <table:table-row table:style-name="ro12">
          <table:table-cell table:style-name="ce112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737" calcext:value-type="float">
            <text:p><text:s text:c="3"/>3 737</text:p>
          </table:table-cell>
          <table:table-cell table:style-name="ce33" office:value-type="float" office:value="1427399" calcext:value-type="float">
            <text:p><text:s text:c="2"/>1 427 39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48" calcext:value-type="float">
            <text:p><text:s text:c="3"/>3 248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0581" calcext:value-type="float">
            <text:p><text:s text:c="3"/>30 5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7768" calcext:value-type="float">
            <text:p><text:s text:c="3"/>27 768</text:p>
          </table:table-cell>
          <table:table-cell table:style-name="ce33" office:value-type="float" office:value="3735" calcext:value-type="float">
            <text:p><text:s text:c="3"/>3 735</text:p>
          </table:table-cell>
          <table:table-cell table:style-name="ce70" office:value-type="float" office:value="1428624" calcext:value-type="float">
            <text:p><text:s text:c="2"/>1 428 624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3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3351" calcext:value-type="float">
            <text:p><text:s text:c="3"/>83 351</text:p>
          </table:table-cell>
          <table:table-cell table:style-name="ce33" office:value-type="float" office:value="37789109" calcext:value-type="float">
            <text:p><text:s text:c="2"/>37 789 109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141945" calcext:value-type="float">
            <text:p><text:s text:c="3"/>141 945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167581" calcext:value-type="float">
            <text:p><text:s text:c="3"/>167 58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8444" calcext:value-type="float">
            <text:p><text:s text:c="3"/>58 4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4440" calcext:value-type="float">
            <text:p><text:s text:c="3"/>14 4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4440" calcext:value-type="float">
            <text:p><text:s text:c="3"/>14 4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36662" calcext:value-type="float">
            <text:p><text:s text:c="3"/>36 662</text:p>
          </table:table-cell>
          <table:table-cell table:style-name="ce33" office:value-type="float" office:value="83568" calcext:value-type="float">
            <text:p><text:s text:c="3"/>83 568</text:p>
          </table:table-cell>
          <table:table-cell table:style-name="ce70" office:value-type="float" office:value="37859008" calcext:value-type="float">
            <text:p><text:s text:c="2"/>37 859 008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490139" calcext:value-type="float">
            <text:p><text:s text:c="3"/>490 139</text:p>
          </table:table-cell>
          <table:table-cell table:style-name="ce33" office:value-type="float" office:value="76424130" calcext:value-type="float">
            <text:p><text:s text:c="2"/>76 424 130</text:p>
          </table:table-cell>
          <table:table-cell table:style-name="ce33" office:value-type="float" office:value="2276" calcext:value-type="float">
            <text:p><text:s text:c="3"/>2 276</text:p>
          </table:table-cell>
          <table:table-cell table:style-name="ce33" office:value-type="float" office:value="334778" calcext:value-type="float">
            <text:p><text:s text:c="3"/>334 778</text:p>
          </table:table-cell>
          <table:table-cell table:style-name="ce33" office:value-type="float" office:value="1833" calcext:value-type="float">
            <text:p><text:s text:c="3"/>1 833</text:p>
          </table:table-cell>
          <table:table-cell table:style-name="ce33" office:value-type="float" office:value="296230" calcext:value-type="float">
            <text:p><text:s text:c="3"/>296 23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99469" calcext:value-type="float">
            <text:p><text:s text:c="3"/>99 46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481" calcext:value-type="float">
            <text:p><text:s text:c="3"/>9 48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9930" calcext:value-type="float">
            <text:p><text:s text:c="3"/>29 93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9860" calcext:value-type="float">
            <text:p><text:s text:c="3"/>29 860</text:p>
          </table:table-cell>
          <table:table-cell table:style-name="ce33" office:value-type="float" office:value="-15" calcext:value-type="float">
            <text:p><text:s text:c="3"/>15</text:p>
          </table:table-cell>
          <table:table-cell table:style-name="ce33" office:value-type="float" office:value="-6326" calcext:value-type="float">
            <text:p><text:s text:c="2"/>6 326</text:p>
          </table:table-cell>
          <table:table-cell table:style-name="ce33" office:value-type="float" office:value="-258" calcext:value-type="float">
            <text:p><text:s text:c="3"/>258</text:p>
          </table:table-cell>
          <table:table-cell table:style-name="ce33" office:value-type="float" office:value="-55753" calcext:value-type="float">
            <text:p><text:s text:c="2"/>55 753</text:p>
          </table:table-cell>
          <table:table-cell table:style-name="ce33" office:value-type="float" office:value="490309" calcext:value-type="float">
            <text:p><text:s text:c="3"/>490 309</text:p>
          </table:table-cell>
          <table:table-cell table:style-name="ce70" office:value-type="float" office:value="76490657" calcext:value-type="float">
            <text:p><text:s text:c="2"/>76 490 657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257" calcext:value-type="float">
            <text:p><text:s text:c="3"/>26 257</text:p>
          </table:table-cell>
          <table:table-cell table:style-name="ce33" office:value-type="float" office:value="5954110" calcext:value-type="float">
            <text:p><text:s text:c="2"/>5 954 11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741" calcext:value-type="float">
            <text:p><text:s text:c="3"/>4 741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4159" calcext:value-type="float">
            <text:p><text:s text:c="3"/>24 1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00" calcext:value-type="float">
            <text:p><text:s text:c="3"/>25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26107" calcext:value-type="float">
            <text:p><text:s text:c="3"/>26 107</text:p>
          </table:table-cell>
          <table:table-cell table:style-name="ce70" office:value-type="float" office:value="5911562" calcext:value-type="float">
            <text:p><text:s text:c="2"/>5 911 562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2348" calcext:value-type="float">
            <text:p><text:s text:c="3"/>92 348</text:p>
          </table:table-cell>
          <table:table-cell table:style-name="ce33" office:value-type="float" office:value="11953506" calcext:value-type="float">
            <text:p><text:s text:c="2"/>11 953 506</text:p>
          </table:table-cell>
          <table:table-cell table:style-name="ce33" office:value-type="float" office:value="1205" calcext:value-type="float">
            <text:p><text:s text:c="3"/>1 205</text:p>
          </table:table-cell>
          <table:table-cell table:style-name="ce33" office:value-type="float" office:value="141834" calcext:value-type="float">
            <text:p><text:s text:c="3"/>141 834</text:p>
          </table:table-cell>
          <table:table-cell table:style-name="ce33" office:value-type="float" office:value="643" calcext:value-type="float">
            <text:p><text:s text:c="4"/>643</text:p>
          </table:table-cell>
          <table:table-cell table:style-name="ce33" office:value-type="float" office:value="82870" calcext:value-type="float">
            <text:p><text:s text:c="3"/>82 87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927" calcext:value-type="float">
            <text:p><text:s text:c="3"/>3 9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style-name="ce33" office:value-type="float" office:value="-71" calcext:value-type="float">
            <text:p><text:s text:c="3"/>71</text:p>
          </table:table-cell>
          <table:table-cell table:style-name="ce33" office:value-type="float" office:value="-19102" calcext:value-type="float">
            <text:p><text:s text:c="2"/>19 102</text:p>
          </table:table-cell>
          <table:table-cell table:style-name="ce33" office:value-type="float" office:value="92838" calcext:value-type="float">
            <text:p><text:s text:c="3"/>92 838</text:p>
          </table:table-cell>
          <table:table-cell table:style-name="ce70" office:value-type="float" office:value="11996849" calcext:value-type="float">
            <text:p><text:s text:c="2"/>11 996 849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3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242" calcext:value-type="float">
            <text:p><text:s text:c="3"/>6 242</text:p>
          </table:table-cell>
          <table:table-cell table:style-name="ce33" office:value-type="float" office:value="1713907" calcext:value-type="float">
            <text:p><text:s text:c="2"/>1 713 907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319" calcext:value-type="float">
            <text:p><text:s text:c="3"/>5 31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8017" calcext:value-type="float">
            <text:p><text:s text:c="3"/>8 0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-2936" calcext:value-type="float">
            <text:p><text:s text:c="2"/>2 936</text:p>
          </table:table-cell>
          <table:table-cell table:style-name="ce33" office:value-type="float" office:value="6221" calcext:value-type="float">
            <text:p><text:s text:c="3"/>6 221</text:p>
          </table:table-cell>
          <table:table-cell table:style-name="ce70" office:value-type="float" office:value="1710043" calcext:value-type="float">
            <text:p><text:s text:c="2"/>1 710 043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2945" calcext:value-type="float">
            <text:p><text:s text:c="3"/>2 945</text:p>
          </table:table-cell>
          <table:table-cell table:style-name="ce33" office:value-type="float" office:value="4649924" calcext:value-type="float">
            <text:p><text:s text:c="2"/>4 649 92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0156" calcext:value-type="float">
            <text:p><text:s text:c="3"/>10 1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686" calcext:value-type="float">
            <text:p><text:s text:c="3"/>3 686</text:p>
          </table:table-cell>
          <table:table-cell table:style-name="ce33" office:value-type="float" office:value="2953" calcext:value-type="float">
            <text:p><text:s text:c="3"/>2 953</text:p>
          </table:table-cell>
          <table:table-cell table:style-name="ce70" office:value-type="float" office:value="4646754" calcext:value-type="float">
            <text:p><text:s text:c="2"/>4 646 754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不動產業</text:p>
          </table:table-cell>
          <table:table-cell table:style-name="ce122"/>
          <table:table-cell table:style-name="ce33" office:value-type="float" office:value="4093" calcext:value-type="float">
            <text:p><text:s text:c="3"/>4 093</text:p>
          </table:table-cell>
          <table:table-cell table:style-name="ce33" office:value-type="float" office:value="1060008" calcext:value-type="float">
            <text:p><text:s text:c="2"/>1 060 00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6534" calcext:value-type="float">
            <text:p><text:s text:c="3"/>6 53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342" calcext:value-type="float">
            <text:p><text:s text:c="3"/>6 3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4108" calcext:value-type="float">
            <text:p><text:s text:c="3"/>4 108</text:p>
          </table:table-cell>
          <table:table-cell table:style-name="ce70" office:value-type="float" office:value="1060945" calcext:value-type="float">
            <text:p><text:s text:c="2"/>1 060 945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8454" calcext:value-type="float">
            <text:p><text:s text:c="3"/>18 454</text:p>
          </table:table-cell>
          <table:table-cell table:style-name="ce33" office:value-type="float" office:value="3903013" calcext:value-type="float">
            <text:p><text:s text:c="2"/>3 903 013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18259" calcext:value-type="float">
            <text:p><text:s text:c="3"/>18 25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2359" calcext:value-type="float">
            <text:p><text:s text:c="3"/>12 35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74" calcext:value-type="float">
            <text:p><text:s text:c="3"/>3 0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4397" calcext:value-type="float">
            <text:p><text:s text:c="3"/>4 397</text:p>
          </table:table-cell>
          <table:table-cell table:style-name="ce33" office:value-type="float" office:value="-9" calcext:value-type="float">
            <text:p><text:s text:c="3"/>9</text:p>
          </table:table-cell>
          <table:table-cell table:style-name="ce33" office:value-type="float" office:value="-2503" calcext:value-type="float">
            <text:p><text:s text:c="2"/>2 503</text:p>
          </table:table-cell>
          <table:table-cell table:style-name="ce33" office:value-type="float" office:value="18505" calcext:value-type="float">
            <text:p><text:s text:c="3"/>18 505</text:p>
          </table:table-cell>
          <table:table-cell table:style-name="ce70" office:value-type="float" office:value="3915051" calcext:value-type="float">
            <text:p><text:s text:c="2"/>3 915 051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7121" calcext:value-type="float">
            <text:p><text:s text:c="3"/>27 121</text:p>
          </table:table-cell>
          <table:table-cell table:style-name="ce33" office:value-type="float" office:value="6409181" calcext:value-type="float">
            <text:p><text:s text:c="2"/>6 409 181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5336" calcext:value-type="float">
            <text:p><text:s text:c="3"/>25 336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7278" calcext:value-type="float">
            <text:p><text:s text:c="3"/>27 27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580" calcext:value-type="float">
            <text:p><text:s text:c="3"/>7 5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6190" calcext:value-type="float">
            <text:p><text:s text:c="3"/>26 1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227" calcext:value-type="float">
            <text:p><text:s text:c="2"/>1 227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597" calcext:value-type="float">
            <text:p><text:s text:c="3"/>597</text:p>
          </table:table-cell>
          <table:table-cell table:style-name="ce33" office:value-type="float" office:value="27116" calcext:value-type="float">
            <text:p><text:s text:c="3"/>27 116</text:p>
          </table:table-cell>
          <table:table-cell table:style-name="ce70" office:value-type="float" office:value="6437945" calcext:value-type="float">
            <text:p><text:s text:c="2"/>6 437 945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425" calcext:value-type="float">
            <text:p><text:s text:c="3"/>7 42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425" calcext:value-type="float">
            <text:p><text:s text:c="3"/>7 42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12">
          <table:table-cell table:style-name="ce113" office:value-type="string" calcext:value-type="string">
            <text:p>教育業</text:p>
          </table:table-cell>
          <table:table-cell table:style-name="ce122"/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70543" calcext:value-type="float">
            <text:p><text:s text:c="3"/>170 54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260" calcext:value-type="float">
            <text:p><text:s text:c="3"/>3 2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1282" calcext:value-type="float">
            <text:p><text:s text:c="3"/>1 282</text:p>
          </table:table-cell>
          <table:table-cell table:style-name="ce70" office:value-type="float" office:value="173048" calcext:value-type="float">
            <text:p><text:s text:c="3"/>173 048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2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0498" calcext:value-type="float">
            <text:p><text:s text:c="3"/>20 498</text:p>
          </table:table-cell>
          <table:table-cell table:style-name="ce33" office:value-type="float" office:value="2627168" calcext:value-type="float">
            <text:p><text:s text:c="2"/>2 627 168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8360" calcext:value-type="float">
            <text:p><text:s text:c="3"/>18 36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400" calcext:value-type="float">
            <text:p><text:s text:c="3"/>9 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898" calcext:value-type="float">
            <text:p><text:s text:c="3"/>898</text:p>
          </table:table-cell>
          <table:table-cell table:style-name="ce33" office:value-type="float" office:value="20571" calcext:value-type="float">
            <text:p><text:s text:c="3"/>20 571</text:p>
          </table:table-cell>
          <table:table-cell table:style-name="ce70" office:value-type="float" office:value="2635430" calcext:value-type="float">
            <text:p><text:s text:c="2"/>2 635 430</text:p>
          </table:table-cell>
          <table:table-cell table:style-name="ce153"/>
          <table:table-cell table:style-name="ce26" table:number-columns-repeated="1001"/>
        </table:table-row>
        <table:table-row table:style-name="ro12">
          <table:table-cell table:style-name="ce115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5907" calcext:value-type="float">
            <text:p><text:s text:c="3"/>65 907</text:p>
          </table:table-cell>
          <table:table-cell table:style-name="ce37" office:value-type="float" office:value="5739418" calcext:value-type="float">
            <text:p><text:s text:c="2"/>5 739 418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style-name="ce37" office:value-type="float" office:value="40641" calcext:value-type="float">
            <text:p><text:s text:c="3"/>40 641</text:p>
          </table:table-cell>
          <table:table-cell table:style-name="ce37" office:value-type="float" office:value="191" calcext:value-type="float">
            <text:p><text:s text:c="4"/>191</text:p>
          </table:table-cell>
          <table:table-cell table:style-name="ce37" office:value-type="float" office:value="19820" calcext:value-type="float">
            <text:p><text:s text:c="3"/>19 820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37" office:value-type="float" office:value="9226" calcext:value-type="float">
            <text:p><text:s text:c="3"/>9 2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20" calcext:value-type="float">
            <text:p><text:s text:c="4"/>120</text:p>
          </table:table-cell>
          <table:table-cell table:style-name="ce37" office:value-type="float" office:value="-28" calcext:value-type="float">
            <text:p><text:s text:c="3"/>28</text:p>
          </table:table-cell>
          <table:table-cell table:style-name="ce37" office:value-type="float" office:value="-2479" calcext:value-type="float">
            <text:p><text:s text:c="2"/>2 479</text:p>
          </table:table-cell>
          <table:table-cell table:style-name="ce37" office:value-type="float" office:value="66041" calcext:value-type="float">
            <text:p><text:s text:c="3"/>66 041</text:p>
          </table:table-cell>
          <table:table-cell table:style-name="ce71" office:value-type="float" office:value="5767106" calcext:value-type="float">
            <text:p><text:s text:c="2"/>5 767 10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6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7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8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29" table:default-cell-style-name="ce35"/>
        <table:table-column table:style-name="co12" table:default-cell-style-name="ce35"/>
        <table:table-column table:style-name="co30" table:default-cell-style-name="ce35"/>
        <table:table-column table:style-name="co2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7"/>
          <table:table-cell table:style-name="ce125" table:number-columns-repeated="17"/>
          <table:table-cell/>
          <table:table-cell table:style-name="ce142" office:value-type="string" calcext:value-type="string">
            <text:p>編製機關</text:p>
          </table:table-cell>
          <table:table-cell table:style-name="ce142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6"/>
          <table:table-cell table:style-name="ce151" table:number-columns-repeated="1002"/>
        </table:table-row>
        <table:table-row table:style-name="ro8">
          <table:covered-table-cell table:number-columns-repeated="22" table:style-name="ce106"/>
          <table:table-cell table:style-name="ce151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56" table:formula="of:=[$'2492-00-02'.K5]" office:value-type="string" office:string-value="   中華民國 110年05月" calcext:value-type="string">
            <text:p><text:s text:c="3"/>中華民國 110年05月</text:p>
          </table:table-cell>
          <table:table-cell table:style-name="ce157"/>
          <table:table-cell table:style-name="ce27" table:number-columns-repeated="2"/>
          <table:table-cell table:style-name="ce107" table:number-columns-repeated="5"/>
          <table:table-cell table:style-name="ce152" table:number-columns-repeated="2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縣 市 別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covered-table-cell table:style-name="ce128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8"/>
          <table:covered-table-cell table:style-name="ce147"/>
          <table:table-cell table:number-columns-repeated="1002"/>
        </table:table-row>
        <table:table-row table:style-name="ro13">
          <table:covered-table-cell table:style-name="ce109"/>
          <table:covered-table-cell table:style-name="ce120"/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30" office:value-type="float" office:value="907247" calcext:value-type="float">
            <text:p><text:s text:c="3"/>907 247</text:p>
          </table:table-cell>
          <table:table-cell table:style-name="ce130" office:value-type="float" office:value="178449369" calcext:value-type="float">
            <text:p><text:s text:c="2"/>178 449 369</text:p>
          </table:table-cell>
          <table:table-cell table:style-name="ce130" office:value-type="float" office:value="5297" calcext:value-type="float">
            <text:p><text:s text:c="3"/>5 297</text:p>
          </table:table-cell>
          <table:table-cell table:style-name="ce130" office:value-type="float" office:value="799793" calcext:value-type="float">
            <text:p><text:s text:c="3"/>799 793</text:p>
          </table:table-cell>
          <table:table-cell table:style-name="ce130" office:value-type="float" office:value="4149" calcext:value-type="float">
            <text:p><text:s text:c="3"/>4 149</text:p>
          </table:table-cell>
          <table:table-cell table:style-name="ce130" office:value-type="float" office:value="752249" calcext:value-type="float">
            <text:p><text:s text:c="3"/>752 249</text:p>
          </table:table-cell>
          <table:table-cell table:style-name="ce130" office:value-type="float" office:value="247" calcext:value-type="float">
            <text:p><text:s text:c="4"/>247</text:p>
          </table:table-cell>
          <table:table-cell table:style-name="ce130" office:value-type="float" office:value="219096" calcext:value-type="float">
            <text:p><text:s text:c="3"/>219 096</text:p>
          </table:table-cell>
          <table:table-cell table:style-name="ce130" office:value-type="float" office:value="16" calcext:value-type="float">
            <text:p><text:s text:c="4"/>16</text:p>
          </table:table-cell>
          <table:table-cell table:style-name="ce130" office:value-type="float" office:value="14938" calcext:value-type="float">
            <text:p><text:s text:c="3"/>14 938</text:p>
          </table:table-cell>
          <table:table-cell table:style-name="ce130" office:value-type="float" office:value="167" calcext:value-type="float">
            <text:p><text:s text:c="4"/>167</text:p>
          </table:table-cell>
          <table:table-cell table:style-name="ce130" office:value-type="float" office:value="78500" calcext:value-type="float">
            <text:p><text:s text:c="3"/>78 500</text:p>
          </table:table-cell>
          <table:table-cell table:style-name="ce130" office:value-type="float" office:value="166" calcext:value-type="float">
            <text:p><text:s text:c="4"/>166</text:p>
          </table:table-cell>
          <table:table-cell table:style-name="ce130" office:value-type="float" office:value="77010" calcext:value-type="float">
            <text:p><text:s text:c="3"/>77 010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30" office:value-type="float" office:value="-7957" calcext:value-type="float">
            <text:p><text:s text:c="2"/>7 957</text:p>
          </table:table-cell>
          <table:table-cell table:style-name="ce130" office:value-type="float" office:value="908396" calcext:value-type="float">
            <text:p><text:s text:c="3"/>908 396</text:p>
          </table:table-cell>
          <table:table-cell table:style-name="ce149" office:value-type="float" office:value="178694603" calcext:value-type="float">
            <text:p><text:s text:c="2"/>178 694 60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7805" calcext:value-type="float">
            <text:p><text:s text:c="3"/>887 805</text:p>
          </table:table-cell>
          <table:table-cell table:style-name="ce33" office:value-type="float" office:value="176215428" calcext:value-type="float">
            <text:p><text:s text:c="2"/>176 215 428</text:p>
          </table:table-cell>
          <table:table-cell table:style-name="ce33" office:value-type="float" office:value="5263" calcext:value-type="float">
            <text:p><text:s text:c="3"/>5 263</text:p>
          </table:table-cell>
          <table:table-cell table:style-name="ce33" office:value-type="float" office:value="796358" calcext:value-type="float">
            <text:p><text:s text:c="3"/>796 358</text:p>
          </table:table-cell>
          <table:table-cell table:style-name="ce33" office:value-type="float" office:value="4132" calcext:value-type="float">
            <text:p><text:s text:c="3"/>4 132</text:p>
          </table:table-cell>
          <table:table-cell table:style-name="ce33" office:value-type="float" office:value="750601" calcext:value-type="float">
            <text:p><text:s text:c="3"/>750 60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214596" calcext:value-type="float">
            <text:p><text:s text:c="3"/>214 59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38" calcext:value-type="float">
            <text:p><text:s text:c="3"/>14 938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78500" calcext:value-type="float">
            <text:p><text:s text:c="3"/>78 50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77010" calcext:value-type="float">
            <text:p><text:s text:c="3"/>77 0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957" calcext:value-type="float">
            <text:p><text:s text:c="2"/>7 957</text:p>
          </table:table-cell>
          <table:table-cell table:style-name="ce33" office:value-type="float" office:value="888937" calcext:value-type="float">
            <text:p><text:s text:c="3"/>888 937</text:p>
          </table:table-cell>
          <table:table-cell table:style-name="ce70" office:value-type="float" office:value="176454375" calcext:value-type="float">
            <text:p><text:s text:c="2"/>176 454 37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9754" calcext:value-type="float">
            <text:p><text:s text:c="3"/>139 754</text:p>
          </table:table-cell>
          <table:table-cell table:style-name="ce33" office:value-type="float" office:value="24904702" calcext:value-type="float">
            <text:p><text:s text:c="2"/>24 904 702</text:p>
          </table:table-cell>
          <table:table-cell table:style-name="ce33" office:value-type="float" office:value="725" calcext:value-type="float">
            <text:p><text:s text:c="4"/>725</text:p>
          </table:table-cell>
          <table:table-cell table:style-name="ce33" office:value-type="float" office:value="116804" calcext:value-type="float">
            <text:p><text:s text:c="3"/>116 804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328201" calcext:value-type="float">
            <text:p><text:s text:c="3"/>328 20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4424" calcext:value-type="float">
            <text:p><text:s text:c="3"/>14 4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936" calcext:value-type="float">
            <text:p><text:s text:c="3"/>4 93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2360" calcext:value-type="float">
            <text:p><text:s text:c="3"/>12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40" calcext:value-type="float">
            <text:p><text:s text:c="3"/>140</text:p>
          </table:table-cell>
          <table:table-cell table:style-name="ce33" office:value-type="float" office:value="138935" calcext:value-type="float">
            <text:p><text:s text:c="3"/>138 935</text:p>
          </table:table-cell>
          <table:table-cell table:style-name="ce70" office:value-type="float" office:value="24700065" calcext:value-type="float">
            <text:p><text:s text:c="2"/>24 700 06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786" calcext:value-type="float">
            <text:p><text:s text:c="3"/>59 786</text:p>
          </table:table-cell>
          <table:table-cell table:style-name="ce33" office:value-type="float" office:value="12028999" calcext:value-type="float">
            <text:p><text:s text:c="2"/>12 028 999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58164" calcext:value-type="float">
            <text:p><text:s text:c="3"/>58 164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2208" calcext:value-type="float">
            <text:p><text:s text:c="3"/>32 20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620" calcext:value-type="float">
            <text:p><text:s text:c="3"/>5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780" calcext:value-type="float">
            <text:p><text:s text:c="3"/>4 78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046" calcext:value-type="float">
            <text:p><text:s text:c="3"/>7 0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59927" calcext:value-type="float">
            <text:p><text:s text:c="3"/>59 927</text:p>
          </table:table-cell>
          <table:table-cell table:style-name="ce70" office:value-type="float" office:value="12058239" calcext:value-type="float">
            <text:p><text:s text:c="2"/>12 058 23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348" calcext:value-type="float">
            <text:p><text:s text:c="3"/>60 348</text:p>
          </table:table-cell>
          <table:table-cell table:style-name="ce33" office:value-type="float" office:value="13775344" calcext:value-type="float">
            <text:p><text:s text:c="2"/>13 775 344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87900" calcext:value-type="float">
            <text:p><text:s text:c="3"/>87 900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4550" calcext:value-type="float">
            <text:p><text:s text:c="3"/>54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513" calcext:value-type="float">
            <text:p><text:s text:c="3"/>6 5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433" calcext:value-type="float">
            <text:p><text:s text:c="3"/>29 43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0605" calcext:value-type="float">
            <text:p><text:s text:c="3"/>60 605</text:p>
          </table:table-cell>
          <table:table-cell table:style-name="ce70" office:value-type="float" office:value="13842485" calcext:value-type="float">
            <text:p><text:s text:c="2"/>13 842 48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9716" calcext:value-type="float">
            <text:p><text:s text:c="3"/>119 716</text:p>
          </table:table-cell>
          <table:table-cell table:style-name="ce33" office:value-type="float" office:value="21815937" calcext:value-type="float">
            <text:p><text:s text:c="2"/>21 815 937</text:p>
          </table:table-cell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106491" calcext:value-type="float">
            <text:p><text:s text:c="3"/>106 491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51019" calcext:value-type="float">
            <text:p><text:s text:c="3"/>51 019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0876" calcext:value-type="float">
            <text:p><text:s text:c="3"/>20 8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070" calcext:value-type="float">
            <text:p><text:s text:c="3"/>13 07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71" calcext:value-type="float">
            <text:p><text:s text:c="3"/>2 97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20108" calcext:value-type="float">
            <text:p><text:s text:c="3"/>120 108</text:p>
          </table:table-cell>
          <table:table-cell table:style-name="ce70" office:value-type="float" office:value="21903484" calcext:value-type="float">
            <text:p><text:s text:c="2"/>21 903 48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796" calcext:value-type="float">
            <text:p><text:s text:c="3"/>71 796</text:p>
          </table:table-cell>
          <table:table-cell table:style-name="ce33" office:value-type="float" office:value="14371785" calcext:value-type="float">
            <text:p><text:s text:c="2"/>14 371 785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65563" calcext:value-type="float">
            <text:p><text:s text:c="3"/>65 56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2563" calcext:value-type="float">
            <text:p><text:s text:c="3"/>32 56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9933" calcext:value-type="float">
            <text:p><text:s text:c="3"/>29 9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700" calcext:value-type="float">
            <text:p><text:s text:c="3"/>6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10" calcext:value-type="float">
            <text:p><text:s text:c="3"/>110</text:p>
          </table:table-cell>
          <table:table-cell table:style-name="ce33" office:value-type="float" office:value="72018" calcext:value-type="float">
            <text:p><text:s text:c="3"/>72 018</text:p>
          </table:table-cell>
          <table:table-cell table:style-name="ce70" office:value-type="float" office:value="14429618" calcext:value-type="float">
            <text:p><text:s text:c="2"/>14 429 618</text:p>
          </table:table-cell>
          <table:table-cell table:style-name="ce153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5832" calcext:value-type="float">
            <text:p><text:s text:c="3"/>125 832</text:p>
          </table:table-cell>
          <table:table-cell table:style-name="ce33" office:value-type="float" office:value="26676197" calcext:value-type="float">
            <text:p><text:s text:c="2"/>26 676 197</text:p>
          </table:table-cell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90998" calcext:value-type="float">
            <text:p><text:s text:c="3"/>90 998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57397" calcext:value-type="float">
            <text:p><text:s text:c="3"/>57 39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1044" calcext:value-type="float">
            <text:p><text:s text:c="3"/>31 0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47" calcext:value-type="float">
            <text:p><text:s text:c="3"/>5 04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190" calcext:value-type="float">
            <text:p><text:s text:c="3"/>11 19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180" calcext:value-type="float">
            <text:p><text:s text:c="3"/>27 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126132" calcext:value-type="float">
            <text:p><text:s text:c="3"/>126 132</text:p>
          </table:table-cell>
          <table:table-cell table:style-name="ce70" office:value-type="float" office:value="26720755" calcext:value-type="float">
            <text:p><text:s text:c="2"/>26 720 75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605" calcext:value-type="float">
            <text:p><text:s text:c="3"/>25 605</text:p>
          </table:table-cell>
          <table:table-cell table:style-name="ce33" office:value-type="float" office:value="5404233" calcext:value-type="float">
            <text:p><text:s text:c="2"/>5 404 233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25931" calcext:value-type="float">
            <text:p><text:s text:c="3"/>25 93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20191" calcext:value-type="float">
            <text:p><text:s text:c="3"/>20 19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70" calcext:value-type="float">
            <text:p><text:s text:c="3"/>6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683" calcext:value-type="float">
            <text:p><text:s text:c="3"/>25 683</text:p>
          </table:table-cell>
          <table:table-cell table:style-name="ce70" office:value-type="float" office:value="5416533" calcext:value-type="float">
            <text:p><text:s text:c="2"/>5 416 53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696" calcext:value-type="float">
            <text:p><text:s text:c="3"/>17 696</text:p>
          </table:table-cell>
          <table:table-cell table:style-name="ce33" office:value-type="float" office:value="3357733" calcext:value-type="float">
            <text:p><text:s text:c="2"/>3 357 73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1433" calcext:value-type="float">
            <text:p><text:s text:c="3"/>21 43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0103" calcext:value-type="float">
            <text:p><text:s text:c="3"/>10 1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100" calcext:value-type="float">
            <text:p><text:s text:c="3"/>10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10" calcext:value-type="float">
            <text:p><text:s text:c="3"/>4 0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947" calcext:value-type="float">
            <text:p><text:s text:c="3"/>3 94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777" calcext:value-type="float">
            <text:p><text:s text:c="3"/>17 777</text:p>
          </table:table-cell>
          <table:table-cell table:style-name="ce70" office:value-type="float" office:value="3378490" calcext:value-type="float">
            <text:p><text:s text:c="2"/>3 378 49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18" calcext:value-type="float">
            <text:p><text:s text:c="3"/>33 318</text:p>
          </table:table-cell>
          <table:table-cell table:style-name="ce33" office:value-type="float" office:value="4861704" calcext:value-type="float">
            <text:p><text:s text:c="2"/>4 861 704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0485" calcext:value-type="float">
            <text:p><text:s text:c="3"/>20 485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498" calcext:value-type="float">
            <text:p><text:s text:c="3"/>16 49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67" calcext:value-type="float">
            <text:p><text:s text:c="3"/>4 66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90" calcext:value-type="float">
            <text:p><text:s text:c="3"/>1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9" calcext:value-type="float">
            <text:p><text:s text:c="3"/>9</text:p>
          </table:table-cell>
          <table:table-cell table:style-name="ce33" office:value-type="float" office:value="33329" calcext:value-type="float">
            <text:p><text:s text:c="3"/>33 329</text:p>
          </table:table-cell>
          <table:table-cell table:style-name="ce70" office:value-type="float" office:value="4860766" calcext:value-type="float">
            <text:p><text:s text:c="2"/>4 860 76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512" calcext:value-type="float">
            <text:p><text:s text:c="3"/>39 512</text:p>
          </table:table-cell>
          <table:table-cell table:style-name="ce33" office:value-type="float" office:value="8798084" calcext:value-type="float">
            <text:p><text:s text:c="2"/>8 798 084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5504" calcext:value-type="float">
            <text:p><text:s text:c="3"/>35 504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4494" calcext:value-type="float">
            <text:p><text:s text:c="3"/>14 49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400" calcext:value-type="float">
            <text:p><text:s text:c="3"/>4 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9646" calcext:value-type="float">
            <text:p><text:s text:c="3"/>39 646</text:p>
          </table:table-cell>
          <table:table-cell table:style-name="ce70" office:value-type="float" office:value="8826447" calcext:value-type="float">
            <text:p><text:s text:c="2"/>8 826 44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356" calcext:value-type="float">
            <text:p><text:s text:c="3"/>29 356</text:p>
          </table:table-cell>
          <table:table-cell table:style-name="ce33" office:value-type="float" office:value="5768518" calcext:value-type="float">
            <text:p><text:s text:c="2"/>5 768 518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1331" calcext:value-type="float">
            <text:p><text:s text:c="3"/>11 331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8461" calcext:value-type="float">
            <text:p><text:s text:c="3"/>18 46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11" calcext:value-type="float">
            <text:p><text:s text:c="3"/>2 9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371" calcext:value-type="float">
            <text:p><text:s text:c="3"/>29 371</text:p>
          </table:table-cell>
          <table:table-cell table:style-name="ce70" office:value-type="float" office:value="5764222" calcext:value-type="float">
            <text:p><text:s text:c="2"/>5 764 22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054" calcext:value-type="float">
            <text:p><text:s text:c="3"/>24 054</text:p>
          </table:table-cell>
          <table:table-cell table:style-name="ce33" office:value-type="float" office:value="7103822" calcext:value-type="float">
            <text:p><text:s text:c="2"/>7 103 82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0490" calcext:value-type="float">
            <text:p><text:s text:c="3"/>30 49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406" calcext:value-type="float">
            <text:p><text:s text:c="3"/>22 40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690" calcext:value-type="float">
            <text:p><text:s text:c="3"/>10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111" calcext:value-type="float">
            <text:p><text:s text:c="3"/>24 111</text:p>
          </table:table-cell>
          <table:table-cell table:style-name="ce70" office:value-type="float" office:value="7122849" calcext:value-type="float">
            <text:p><text:s text:c="2"/>7 122 84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38" calcext:value-type="float">
            <text:p><text:s text:c="3"/>18 938</text:p>
          </table:table-cell>
          <table:table-cell table:style-name="ce33" office:value-type="float" office:value="3544130" calcext:value-type="float">
            <text:p><text:s text:c="2"/>3 544 13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1783" calcext:value-type="float">
            <text:p><text:s text:c="3"/>11 783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481" calcext:value-type="float">
            <text:p><text:s text:c="3"/>13 4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13" calcext:value-type="float">
            <text:p><text:s text:c="3"/>1 5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51" calcext:value-type="float">
            <text:p><text:s text:c="3"/>18 951</text:p>
          </table:table-cell>
          <table:table-cell table:style-name="ce70" office:value-type="float" office:value="3543845" calcext:value-type="float">
            <text:p><text:s text:c="2"/>3 543 84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769" calcext:value-type="float">
            <text:p><text:s text:c="3"/>31 769</text:p>
          </table:table-cell>
          <table:table-cell table:style-name="ce33" office:value-type="float" office:value="6182720" calcext:value-type="float">
            <text:p><text:s text:c="2"/>6 182 720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26512" calcext:value-type="float">
            <text:p><text:s text:c="3"/>26 51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8128" calcext:value-type="float">
            <text:p><text:s text:c="3"/>18 12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259" calcext:value-type="float">
            <text:p><text:s text:c="3"/>18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1837" calcext:value-type="float">
            <text:p><text:s text:c="3"/>31 837</text:p>
          </table:table-cell>
          <table:table-cell table:style-name="ce70" office:value-type="float" office:value="6210513" calcext:value-type="float">
            <text:p><text:s text:c="2"/>6 210 51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60" calcext:value-type="float">
            <text:p><text:s text:c="3"/>18 860</text:p>
          </table:table-cell>
          <table:table-cell table:style-name="ce33" office:value-type="float" office:value="2531663" calcext:value-type="float">
            <text:p><text:s text:c="2"/>2 531 663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987" calcext:value-type="float">
            <text:p><text:s text:c="3"/>11 98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536" calcext:value-type="float">
            <text:p><text:s text:c="3"/>15 53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892" calcext:value-type="float">
            <text:p><text:s text:c="3"/>2 89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867" calcext:value-type="float">
            <text:p><text:s text:c="3"/>18 867</text:p>
          </table:table-cell>
          <table:table-cell table:style-name="ce70" office:value-type="float" office:value="2531006" calcext:value-type="float">
            <text:p><text:s text:c="2"/>2 531 00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258" calcext:value-type="float">
            <text:p><text:s text:c="3"/>19 258</text:p>
          </table:table-cell>
          <table:table-cell table:style-name="ce33" office:value-type="float" office:value="4824937" calcext:value-type="float">
            <text:p><text:s text:c="2"/>4 824 937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6664" calcext:value-type="float">
            <text:p><text:s text:c="3"/>16 664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4977" calcext:value-type="float">
            <text:p><text:s text:c="3"/>14 97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40" calcext:value-type="float">
            <text:p><text:s text:c="3"/>6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303" calcext:value-type="float">
            <text:p><text:s text:c="3"/>19 303</text:p>
          </table:table-cell>
          <table:table-cell table:style-name="ce70" office:value-type="float" office:value="4832669" calcext:value-type="float">
            <text:p><text:s text:c="2"/>4 832 66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888" calcext:value-type="float">
            <text:p><text:s text:c="3"/>6 888</text:p>
          </table:table-cell>
          <table:table-cell table:style-name="ce33" office:value-type="float" office:value="1072412" calcext:value-type="float">
            <text:p><text:s text:c="2"/>1 072 41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71" calcext:value-type="float">
            <text:p><text:s text:c="3"/>5 67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11" calcext:value-type="float">
            <text:p><text:s text:c="3"/>2 21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65" calcext:value-type="float">
            <text:p><text:s text:c="3"/>3 5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919" calcext:value-type="float">
            <text:p><text:s text:c="3"/>6 919</text:p>
          </table:table-cell>
          <table:table-cell table:style-name="ce70" office:value-type="float" office:value="1079686" calcext:value-type="float">
            <text:p><text:s text:c="2"/>1 079 68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82" calcext:value-type="float">
            <text:p><text:s text:c="3"/>12 482</text:p>
          </table:table-cell>
          <table:table-cell table:style-name="ce33" office:value-type="float" office:value="2772124" calcext:value-type="float">
            <text:p><text:s text:c="2"/>2 772 12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456" calcext:value-type="float">
            <text:p><text:s text:c="3"/>8 45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479" calcext:value-type="float">
            <text:p><text:s text:c="3"/>6 47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368" calcext:value-type="float">
            <text:p><text:s text:c="3"/>15 3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12497" calcext:value-type="float">
            <text:p><text:s text:c="3"/>12 497</text:p>
          </table:table-cell>
          <table:table-cell table:style-name="ce70" office:value-type="float" office:value="2789714" calcext:value-type="float">
            <text:p><text:s text:c="2"/>2 789 71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486" calcext:value-type="float">
            <text:p><text:s text:c="3"/>19 486</text:p>
          </table:table-cell>
          <table:table-cell table:style-name="ce33" office:value-type="float" office:value="3285035" calcext:value-type="float">
            <text:p><text:s text:c="2"/>3 285 03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1778" calcext:value-type="float">
            <text:p><text:s text:c="3"/>21 77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4098" calcext:value-type="float">
            <text:p><text:s text:c="3"/>14 0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550" calcext:value-type="float">
            <text:p><text:s text:c="3"/>10 5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36" calcext:value-type="float">
            <text:p><text:s text:c="3"/>19 536</text:p>
          </table:table-cell>
          <table:table-cell table:style-name="ce70" office:value-type="float" office:value="3302660" calcext:value-type="float">
            <text:p><text:s text:c="2"/>3 302 66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351" calcext:value-type="float">
            <text:p><text:s text:c="3"/>13 351</text:p>
          </table:table-cell>
          <table:table-cell table:style-name="ce33" office:value-type="float" office:value="3135350" calcext:value-type="float">
            <text:p><text:s text:c="2"/>3 135 35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13" calcext:value-type="float">
            <text:p><text:s text:c="3"/>22 41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32" calcext:value-type="float">
            <text:p><text:s text:c="3"/>2 9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13" calcext:value-type="float">
            <text:p><text:s text:c="3"/>1 71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1160" calcext:value-type="float">
            <text:p><text:s text:c="2"/>11 160</text:p>
          </table:table-cell>
          <table:table-cell table:style-name="ce33" office:value-type="float" office:value="13385" calcext:value-type="float">
            <text:p><text:s text:c="3"/>13 385</text:p>
          </table:table-cell>
          <table:table-cell table:style-name="ce70" office:value-type="float" office:value="3140332" calcext:value-type="float">
            <text:p><text:s text:c="2"/>3 140 33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42" calcext:value-type="float">
            <text:p><text:s text:c="3"/>19 442</text:p>
          </table:table-cell>
          <table:table-cell table:style-name="ce33" office:value-type="float" office:value="2233941" calcext:value-type="float">
            <text:p><text:s text:c="2"/>2 233 94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435" calcext:value-type="float">
            <text:p><text:s text:c="3"/>3 43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48" calcext:value-type="float">
            <text:p><text:s text:c="3"/>1 6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459" calcext:value-type="float">
            <text:p><text:s text:c="3"/>19 459</text:p>
          </table:table-cell>
          <table:table-cell table:style-name="ce70" office:value-type="float" office:value="2240228" calcext:value-type="float">
            <text:p><text:s text:c="2"/>2 240 22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85" calcext:value-type="float">
            <text:p><text:s text:c="3"/>18 485</text:p>
          </table:table-cell>
          <table:table-cell table:style-name="ce33" office:value-type="float" office:value="1864767" calcext:value-type="float">
            <text:p><text:s text:c="2"/>1 864 76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501" calcext:value-type="float">
            <text:p><text:s text:c="3"/>18 501</text:p>
          </table:table-cell>
          <table:table-cell table:style-name="ce70" office:value-type="float" office:value="1870979" calcext:value-type="float">
            <text:p><text:s text:c="2"/>1 870 97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7" calcext:value-type="float">
            <text:p><text:s text:c="4"/>957</text:p>
          </table:table-cell>
          <table:table-cell table:style-name="ce37" office:value-type="float" office:value="369174" calcext:value-type="float">
            <text:p><text:s text:c="3"/>369 174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935" calcext:value-type="float">
            <text:p><text:s text:c="4"/>935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860" calcext:value-type="float">
            <text:p><text:s text:c="4"/>86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8" calcext:value-type="float">
            <text:p><text:s text:c="4"/>958</text:p>
          </table:table-cell>
          <table:table-cell table:style-name="ce71" office:value-type="float" office:value="369249" calcext:value-type="float">
            <text:p><text:s text:c="3"/>369 24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5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2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2"/>
          <table:table-cell table:number-columns-repeated="11"/>
          <table:table-cell table:style-name="ce17"/>
          <table:table-cell table:number-columns-repeated="4"/>
          <table:table-cell table:style-name="ce179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/>
          <table:table-cell table:style-name="ce170"/>
          <table:table-cell table:style-name="ce18" table:number-columns-repeated="5"/>
          <table:table-cell table:style-name="ce171"/>
          <table:table-cell table:style-name="ce53" table:number-columns-repeated="4"/>
          <table:table-cell table:style-name="ce95"/>
          <table:table-cell table:style-name="ce171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1"/>
          <table:table-cell table:style-name="ce193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2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1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5月" calcext:value-type="string" table:number-columns-spanned="11" table:number-rows-spanned="1">
            <text:p><text:s text:c="3"/>中華民國 110年0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5月" calcext:value-type="string" table:number-columns-spanned="12" table:number-rows-spanned="1">
            <text:p><text:s text:c="3"/>中華民國 110年05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3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7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9"/>
          <table:covered-table-cell table:style-name="ce184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及休閒服務業</text:p>
          </table:table-cell>
          <table:covered-table-cell table:style-name="ce195"/>
          <table:covered-table-cell table:style-name="ce198"/>
          <table:covered-table-cell table:style-name="ce199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0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covered-table-cell table:style-name="ce160"/>
          <table:covered-table-cell table:style-name="ce185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297" calcext:value-type="float">
            <text:p><text:s text:c="3"/>5 29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9793" calcext:value-type="float">
            <text:p><text:s text:c="3"/>799 793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" calcext:value-type="float">
            <text:p><text:s text:c="4"/>68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39" calcext:value-type="float">
            <text:p><text:s text:c="3"/>11 139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90" calcext:value-type="float">
            <text:p><text:s text:c="3"/>2 09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9" calcext:value-type="float">
            <text:p><text:s text:c="4"/>189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040" calcext:value-type="float">
            <text:p><text:s text:c="3"/>38 040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70" calcext:value-type="float">
            <text:p><text:s text:c="3"/>2 47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48" calcext:value-type="float">
            <text:p><text:s text:c="3"/>3 248</text:p>
          </table:table-cell>
          <table:table-cell table:style-name="ce33" office:value-type="float" office:value="590" calcext:value-type="float">
            <text:p><text:s text:c="4"/>590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1945" calcext:value-type="float">
            <text:p><text:s text:c="3"/>141 945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76" calcext:value-type="float">
            <text:p><text:s text:c="3"/>2 276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4778" calcext:value-type="float">
            <text:p><text:s text:c="3"/>334 77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41" calcext:value-type="float">
            <text:p><text:s text:c="3"/>4 741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5" calcext:value-type="float">
            <text:p><text:s text:c="3"/>1 205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41834" calcext:value-type="float">
            <text:p><text:s text:c="3"/>141 834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319" calcext:value-type="float">
            <text:p><text:s text:c="3"/>5 319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00" calcext:value-type="float">
            <text:p><text:s text:c="3"/>1 80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" calcext:value-type="float">
            <text:p><text:s text:c="4"/>38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34" calcext:value-type="float">
            <text:p><text:s text:c="3"/>6 534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" calcext:value-type="float">
            <text:p><text:s text:c="4"/>135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259" calcext:value-type="float">
            <text:p><text:s text:c="3"/>18 259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5" calcext:value-type="float">
            <text:p><text:s text:c="4"/>145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336" calcext:value-type="float">
            <text:p><text:s text:c="3"/>25 336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60" calcext:value-type="float">
            <text:p><text:s text:c="3"/>3 26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8360" calcext:value-type="float">
            <text:p><text:s text:c="3"/>18 360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70" office:value-type="float" office:value="40641" calcext:value-type="float">
            <text:p><text:s text:c="3"/>40 641</text:p>
          </table:table-cell>
          <table:table-cell table:style-name="ce201" table:number-columns-repeated="16"/>
          <table:table-cell table:style-name="ce104" table:number-columns-repeated="964"/>
        </table:table-row>
        <table:table-row table:style-name="ro14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263" calcext:value-type="float">
            <text:p><text:s text:c="3"/>5 263</text:p>
          </table:table-cell>
          <table:table-cell table:style-name="ce33" office:value-type="float" office:value="796358" calcext:value-type="float">
            <text:p><text:s text:c="3"/>796 358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0939" calcext:value-type="float">
            <text:p><text:s text:c="3"/>10 93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8040" calcext:value-type="float">
            <text:p><text:s text:c="3"/>38 0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48" calcext:value-type="float">
            <text:p><text:s text:c="3"/>3 248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141045" calcext:value-type="float">
            <text:p><text:s text:c="3"/>141 045</text:p>
          </table:table-cell>
          <table:table-cell table:style-name="ce33" office:value-type="float" office:value="2268" calcext:value-type="float">
            <text:p><text:s text:c="3"/>2 268</text:p>
          </table:table-cell>
          <table:table-cell table:style-name="ce33" office:value-type="float" office:value="334098" calcext:value-type="float">
            <text:p><text:s text:c="3"/>334 09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741" calcext:value-type="float">
            <text:p><text:s text:c="3"/>4 741</text:p>
          </table:table-cell>
          <table:table-cell table:style-name="ce33" office:value-type="float" office:value="1193" calcext:value-type="float">
            <text:p><text:s text:c="3"/>1 193</text:p>
          </table:table-cell>
          <table:table-cell table:style-name="ce70" office:value-type="float" office:value="141009" calcext:value-type="float">
            <text:p><text:s text:c="3"/>141 0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169" calcext:value-type="float">
            <text:p><text:s text:c="3"/>5 16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6534" calcext:value-type="float">
            <text:p><text:s text:c="3"/>6 534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18059" calcext:value-type="float">
            <text:p><text:s text:c="3"/>18 059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5236" calcext:value-type="float">
            <text:p><text:s text:c="3"/>25 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260" calcext:value-type="float">
            <text:p><text:s text:c="3"/>3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17990" calcext:value-type="float">
            <text:p><text:s text:c="3"/>17 990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70" office:value-type="float" office:value="40631" calcext:value-type="float">
            <text:p><text:s text:c="3"/>40 631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25" calcext:value-type="float">
            <text:p><text:s text:c="4"/>725</text:p>
          </table:table-cell>
          <table:table-cell table:style-name="ce33" office:value-type="float" office:value="116804" calcext:value-type="float">
            <text:p><text:s text:c="3"/>116 80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350" calcext:value-type="float">
            <text:p><text:s text:c="3"/>4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7745" calcext:value-type="float">
            <text:p><text:s text:c="3"/>17 745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54960" calcext:value-type="float">
            <text:p><text:s text:c="3"/>54 9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70" office:value-type="float" office:value="22803" calcext:value-type="float">
            <text:p><text:s text:c="3"/>22 80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5648" calcext:value-type="float">
            <text:p><text:s text:c="3"/>5 64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58164" calcext:value-type="float">
            <text:p><text:s text:c="3"/>58 16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25" calcext:value-type="float">
            <text:p><text:s text:c="3"/>1 1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925" calcext:value-type="float">
            <text:p><text:s text:c="3"/>2 925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8369" calcext:value-type="float">
            <text:p><text:s text:c="3"/>28 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3640" calcext:value-type="float">
            <text:p><text:s text:c="3"/>13 64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6" calcext:value-type="float">
            <text:p><text:s text:c="3"/>1 9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95" calcext:value-type="float">
            <text:p><text:s text:c="3"/>1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66" calcext:value-type="float">
            <text:p><text:s text:c="3"/>1 66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928" calcext:value-type="float">
            <text:p><text:s text:c="3"/>3 92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87900" calcext:value-type="float">
            <text:p><text:s text:c="3"/>87 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38" calcext:value-type="float">
            <text:p><text:s text:c="3"/>1 5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2538" calcext:value-type="float">
            <text:p><text:s text:c="3"/>12 538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43502" calcext:value-type="float">
            <text:p><text:s text:c="3"/>43 5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70" office:value-type="float" office:value="17431" calcext:value-type="float">
            <text:p><text:s text:c="3"/>17 43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372" calcext:value-type="float">
            <text:p><text:s text:c="3"/>2 3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70" calcext:value-type="float">
            <text:p><text:s text:c="3"/>1 87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4200" calcext:value-type="float">
            <text:p><text:s text:c="3"/>4 2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106491" calcext:value-type="float">
            <text:p><text:s text:c="3"/>106 49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236" calcext:value-type="float">
            <text:p><text:s text:c="3"/>6 2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0036" calcext:value-type="float">
            <text:p><text:s text:c="3"/>20 036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44020" calcext:value-type="float">
            <text:p><text:s text:c="3"/>44 0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70" office:value-type="float" office:value="17169" calcext:value-type="float">
            <text:p><text:s text:c="3"/>17 16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051" calcext:value-type="float">
            <text:p><text:s text:c="3"/>3 051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195" calcext:value-type="float">
            <text:p><text:s text:c="3"/>4 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70" office:value-type="float" office:value="5367" calcext:value-type="float">
            <text:p><text:s text:c="3"/>5 367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65563" calcext:value-type="float">
            <text:p><text:s text:c="3"/>65 56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1907" calcext:value-type="float">
            <text:p><text:s text:c="3"/>11 907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24777" calcext:value-type="float">
            <text:p><text:s text:c="3"/>24 7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70" office:value-type="float" office:value="12841" calcext:value-type="float">
            <text:p><text:s text:c="3"/>12 84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09" calcext:value-type="float">
            <text:p><text:s text:c="3"/>3 1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486" calcext:value-type="float">
            <text:p><text:s text:c="3"/>4 486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90998" calcext:value-type="float">
            <text:p><text:s text:c="3"/>90 99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63" calcext:value-type="float">
            <text:p><text:s text:c="4"/>9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8450" calcext:value-type="float">
            <text:p><text:s text:c="3"/>8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7990" calcext:value-type="float">
            <text:p><text:s text:c="3"/>17 990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36435" calcext:value-type="float">
            <text:p><text:s text:c="3"/>36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70" office:value-type="float" office:value="12876" calcext:value-type="float">
            <text:p><text:s text:c="3"/>12 87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95" calcext:value-type="float">
            <text:p><text:s text:c="3"/>3 09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90" calcext:value-type="float">
            <text:p><text:s text:c="3"/>2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70" office:value-type="float" office:value="4378" calcext:value-type="float">
            <text:p><text:s text:c="3"/>4 37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25931" calcext:value-type="float">
            <text:p><text:s text:c="3"/>25 93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845" calcext:value-type="float">
            <text:p><text:s text:c="3"/>9 8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657" calcext:value-type="float">
            <text:p><text:s text:c="3"/>4 65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19" calcext:value-type="float">
            <text:p><text:s text:c="3"/>1 419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21433" calcext:value-type="float">
            <text:p><text:s text:c="3"/>21 43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70" calcext:value-type="float">
            <text:p><text:s text:c="3"/>2 77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487" calcext:value-type="float">
            <text:p><text:s text:c="3"/>8 4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6266" calcext:value-type="float">
            <text:p><text:s text:c="3"/>6 26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90" calcext:value-type="float">
            <text:p><text:s text:c="4"/>49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0485" calcext:value-type="float">
            <text:p><text:s text:c="3"/>20 48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228" calcext:value-type="float">
            <text:p><text:s text:c="3"/>5 228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550" calcext:value-type="float">
            <text:p><text:s text:c="3"/>7 5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718" calcext:value-type="float">
            <text:p><text:s text:c="3"/>2 71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903" calcext:value-type="float">
            <text:p><text:s text:c="3"/>1 90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5504" calcext:value-type="float">
            <text:p><text:s text:c="3"/>35 50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569" calcext:value-type="float">
            <text:p><text:s text:c="3"/>4 56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91" calcext:value-type="float">
            <text:p><text:s text:c="3"/>6 491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3299" calcext:value-type="float">
            <text:p><text:s text:c="3"/>13 2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5929" calcext:value-type="float">
            <text:p><text:s text:c="3"/>5 92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268" calcext:value-type="float">
            <text:p><text:s text:c="3"/>1 26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1331" calcext:value-type="float">
            <text:p><text:s text:c="3"/>11 33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28" calcext:value-type="float">
            <text:p><text:s text:c="3"/>1 7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172" calcext:value-type="float">
            <text:p><text:s text:c="3"/>4 1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398" calcext:value-type="float">
            <text:p><text:s text:c="3"/>1 39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0490" calcext:value-type="float">
            <text:p><text:s text:c="3"/>30 4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028" calcext:value-type="float">
            <text:p><text:s text:c="3"/>5 028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5596" calcext:value-type="float">
            <text:p><text:s text:c="3"/>15 5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812" calcext:value-type="float">
            <text:p><text:s text:c="3"/>3 81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83" calcext:value-type="float">
            <text:p><text:s text:c="4"/>78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1783" calcext:value-type="float">
            <text:p><text:s text:c="3"/>11 78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6" calcext:value-type="float">
            <text:p><text:s text:c="4"/>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160" calcext:value-type="float">
            <text:p><text:s text:c="3"/>3 16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086" calcext:value-type="float">
            <text:p><text:s text:c="3"/>3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66" calcext:value-type="float">
            <text:p><text:s text:c="4"/>76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60" calcext:value-type="float">
            <text:p><text:s text:c="4"/>46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26512" calcext:value-type="float">
            <text:p><text:s text:c="3"/>26 51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26" calcext:value-type="float">
            <text:p><text:s text:c="3"/>1 0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066" calcext:value-type="float">
            <text:p><text:s text:c="3"/>7 066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2440" calcext:value-type="float">
            <text:p><text:s text:c="3"/>2 44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84" calcext:value-type="float">
            <text:p><text:s text:c="3"/>2 18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07" calcext:value-type="float">
            <text:p><text:s text:c="4"/>807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987" calcext:value-type="float">
            <text:p><text:s text:c="3"/>11 9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495" calcext:value-type="float">
            <text:p><text:s text:c="3"/>3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792" calcext:value-type="float">
            <text:p><text:s text:c="3"/>1 79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9" calcext:value-type="float">
            <text:p><text:s text:c="4"/>5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518" calcext:value-type="float">
            <text:p><text:s text:c="3"/>1 51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6664" calcext:value-type="float">
            <text:p><text:s text:c="3"/>16 66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48" calcext:value-type="float">
            <text:p><text:s text:c="3"/>1 1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53" calcext:value-type="float">
            <text:p><text:s text:c="3"/>3 35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967" calcext:value-type="float">
            <text:p><text:s text:c="3"/>3 9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098" calcext:value-type="float">
            <text:p><text:s text:c="3"/>2 09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15" calcext:value-type="float">
            <text:p><text:s text:c="3"/>1 115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71" calcext:value-type="float">
            <text:p><text:s text:c="3"/>5 67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68" calcext:value-type="float">
            <text:p><text:s text:c="3"/>1 6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59" calcext:value-type="float">
            <text:p><text:s text:c="3"/>1 05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456" calcext:value-type="float">
            <text:p><text:s text:c="3"/>8 45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70" calcext:value-type="float">
            <text:p><text:s text:c="3"/>1 77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256" calcext:value-type="float">
            <text:p><text:s text:c="3"/>3 2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470" calcext:value-type="float">
            <text:p><text:s text:c="3"/>1 47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70" calcext:value-type="float">
            <text:p><text:s text:c="4"/>87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1778" calcext:value-type="float">
            <text:p><text:s text:c="3"/>21 77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483" calcext:value-type="float">
            <text:p><text:s text:c="3"/>12 4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4695" calcext:value-type="float">
            <text:p><text:s text:c="3"/>4 69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05" calcext:value-type="float">
            <text:p><text:s text:c="4"/>705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13" calcext:value-type="float">
            <text:p><text:s text:c="3"/>22 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88" calcext:value-type="float">
            <text:p><text:s text:c="3"/>11 28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769" calcext:value-type="float">
            <text:p><text:s text:c="3"/>3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5150" calcext:value-type="float">
            <text:p><text:s text:c="3"/>5 15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13" calcext:value-type="float">
            <text:p><text:s text:c="4"/>71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435" calcext:value-type="float">
            <text:p><text:s text:c="3"/>3 4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825" calcext:value-type="float">
            <text:p><text:s text:c="4"/>825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640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4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935" calcext:value-type="float">
            <text:p><text:s text:c="4"/>935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185" calcext:value-type="float">
            <text:p><text:s text:c="4"/>18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1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29" office:value-type="string" calcext:value-type="string">
            <text:p>公開類</text:p>
          </table:table-cell>
          <table:table-cell table:style-name="ce162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29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/>
          <table:table-cell table:style-name="ce203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5月" calcext:value-type="string" table:number-columns-spanned="11" table:number-rows-spanned="1">
            <text:p><text:s text:c="3"/>中華民國 110年0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5月" calcext:value-type="string" table:number-columns-spanned="8" table:number-rows-spanned="1">
            <text:p><text:s text:c="3"/>中華民國 110年05月</text:p>
          </table:table-cell>
          <table:covered-table-cell table:number-columns-repeated="7" table:style-name="ce92"/>
          <table:table-cell table:style-name="ce210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7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5"/>
          <table:covered-table-cell table:style-name="ce208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1" office:value-type="string" calcext:value-type="string" table:number-columns-spanned="2" table:number-rows-spanned="1">
            <text:p>及休閒服務業</text:p>
          </table:table-cell>
          <table:covered-table-cell table:style-name="ce212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0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covered-table-cell table:style-name="ce206"/>
          <table:covered-table-cell table:style-name="ce209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number-columns-repeated="980"/>
        </table:table-row>
        <table:table-row table:style-name="ro1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149" calcext:value-type="float">
            <text:p><text:s text:c="3"/>4 149</text:p>
          </table:table-cell>
          <table:table-cell table:style-name="ce33" office:value-type="float" office:value="752249" calcext:value-type="float">
            <text:p><text:s text:c="3"/>752 249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747" calcext:value-type="float">
            <text:p><text:s text:c="3"/>18 747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69" calcext:value-type="float">
            <text:p><text:s text:c="3"/>12 76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" calcext:value-type="float">
            <text:p><text:s text:c="4"/>10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827" calcext:value-type="float">
            <text:p><text:s text:c="3"/>17 827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0581" calcext:value-type="float">
            <text:p><text:s text:c="3"/>30 581</text:p>
          </table:table-cell>
          <table:table-cell table:style-name="ce33" office:value-type="float" office:value="622" calcext:value-type="float">
            <text:p><text:s text:c="4"/>622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7581" calcext:value-type="float">
            <text:p><text:s text:c="3"/>167 58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3" calcext:value-type="float">
            <text:p><text:s text:c="3"/>1 833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6230" calcext:value-type="float">
            <text:p><text:s text:c="3"/>296 230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5" calcext:value-type="float">
            <text:p><text:s text:c="4"/>175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159" calcext:value-type="float">
            <text:p><text:s text:c="3"/>24 159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3" calcext:value-type="float">
            <text:p><text:s text:c="4"/>643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2870" calcext:value-type="float">
            <text:p><text:s text:c="3"/>82 87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8017" calcext:value-type="float">
            <text:p><text:s text:c="3"/>8 017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56" calcext:value-type="float">
            <text:p><text:s text:c="3"/>10 156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42" calcext:value-type="float">
            <text:p><text:s text:c="3"/>6 342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" calcext:value-type="float">
            <text:p><text:s text:c="4"/>73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59" calcext:value-type="float">
            <text:p><text:s text:c="3"/>12 359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" calcext:value-type="float">
            <text:p><text:s text:c="4"/>144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278" calcext:value-type="float">
            <text:p><text:s text:c="3"/>27 278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" calcext:value-type="float">
            <text:p><text:s text:c="4"/>44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25" calcext:value-type="float">
            <text:p><text:s text:c="3"/>7 425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0" calcext:value-type="float">
            <text:p><text:s text:c="4"/>69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400" calcext:value-type="float">
            <text:p><text:s text:c="3"/>9 400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70" office:value-type="float" office:value="19820" calcext:value-type="float">
            <text:p><text:s text:c="3"/>19 820</text:p>
          </table:table-cell>
          <table:table-cell table:style-name="ce104" table:number-columns-repeated="980"/>
        </table:table-row>
        <table:table-row table:style-name="ro14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132" calcext:value-type="float">
            <text:p><text:s text:c="3"/>4 132</text:p>
          </table:table-cell>
          <table:table-cell table:style-name="ce33" office:value-type="float" office:value="750601" calcext:value-type="float">
            <text:p><text:s text:c="3"/>750 60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747" calcext:value-type="float">
            <text:p><text:s text:c="3"/>18 74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769" calcext:value-type="float">
            <text:p><text:s text:c="3"/>12 769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827" calcext:value-type="float">
            <text:p><text:s text:c="3"/>17 8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0581" calcext:value-type="float">
            <text:p><text:s text:c="3"/>30 581</text:p>
          </table:table-cell>
          <table:table-cell table:style-name="ce33" office:value-type="float" office:value="621" calcext:value-type="float">
            <text:p><text:s text:c="4"/>621</text:p>
          </table:table-cell>
          <table:table-cell table:style-name="ce33" office:value-type="float" office:value="167413" calcext:value-type="float">
            <text:p><text:s text:c="3"/>167 413</text:p>
          </table:table-cell>
          <table:table-cell table:style-name="ce33" office:value-type="float" office:value="1827" calcext:value-type="float">
            <text:p><text:s text:c="3"/>1 827</text:p>
          </table:table-cell>
          <table:table-cell table:style-name="ce33" office:value-type="float" office:value="296020" calcext:value-type="float">
            <text:p><text:s text:c="3"/>296 020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3569" calcext:value-type="float">
            <text:p><text:s text:c="3"/>23 569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70" office:value-type="float" office:value="82440" calcext:value-type="float">
            <text:p><text:s text:c="3"/>82 4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8017" calcext:value-type="float">
            <text:p><text:s text:c="3"/>8 01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0156" calcext:value-type="float">
            <text:p><text:s text:c="3"/>10 15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342" calcext:value-type="float">
            <text:p><text:s text:c="3"/>6 342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2209" calcext:value-type="float">
            <text:p><text:s text:c="3"/>12 209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7278" calcext:value-type="float">
            <text:p><text:s text:c="3"/>27 27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425" calcext:value-type="float">
            <text:p><text:s text:c="3"/>7 42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300" calcext:value-type="float">
            <text:p><text:s text:c="3"/>9 300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70" office:value-type="float" office:value="19820" calcext:value-type="float">
            <text:p><text:s text:c="3"/>19 820</text:p>
          </table:table-cell>
          <table:table-cell table:number-columns-repeated="980"/>
        </table:table-row>
        <table:table-row table:style-name="ro14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328201" calcext:value-type="float">
            <text:p><text:s text:c="3"/>328 2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931" calcext:value-type="float">
            <text:p><text:s text:c="3"/>4 9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8738" calcext:value-type="float">
            <text:p><text:s text:c="3"/>28 738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96417" calcext:value-type="float">
            <text:p><text:s text:c="3"/>96 417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118728" calcext:value-type="float">
            <text:p><text:s text:c="3"/>118 728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0209" calcext:value-type="float">
            <text:p><text:s text:c="3"/>20 209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70" office:value-type="float" office:value="22328" calcext:value-type="float">
            <text:p><text:s text:c="3"/>22 32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8656" calcext:value-type="float">
            <text:p><text:s text:c="3"/>8 6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30" calcext:value-type="float">
            <text:p><text:s text:c="3"/>2 13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1254" calcext:value-type="float">
            <text:p><text:s text:c="3"/>11 25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425" calcext:value-type="float">
            <text:p><text:s text:c="3"/>7 4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3642" calcext:value-type="float">
            <text:p><text:s text:c="3"/>3 642</text:p>
          </table:table-cell>
          <table:table-cell table:number-columns-repeated="980"/>
        </table:table-row>
        <table:table-row table:style-name="ro14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2208" calcext:value-type="float">
            <text:p><text:s text:c="3"/>32 2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5659" calcext:value-type="float">
            <text:p><text:s text:c="3"/>15 6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70" office:value-type="float" office:value="7430" calcext:value-type="float">
            <text:p><text:s text:c="3"/>7 43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11" calcext:value-type="float">
            <text:p><text:s text:c="3"/>1 8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580" calcext:value-type="float">
            <text:p><text:s text:c="3"/>2 580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4550" calcext:value-type="float">
            <text:p><text:s text:c="3"/>54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490" calcext:value-type="float">
            <text:p><text:s text:c="3"/>15 490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2069" calcext:value-type="float">
            <text:p><text:s text:c="3"/>22 0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9617" calcext:value-type="float">
            <text:p><text:s text:c="3"/>9 61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424" calcext:value-type="float">
            <text:p><text:s text:c="3"/>2 424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51019" calcext:value-type="float">
            <text:p><text:s text:c="3"/>51 0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589" calcext:value-type="float">
            <text:p><text:s text:c="3"/>3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80" calcext:value-type="float">
            <text:p><text:s text:c="3"/>3 280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24311" calcext:value-type="float">
            <text:p><text:s text:c="3"/>24 31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70" office:value-type="float" office:value="9162" calcext:value-type="float">
            <text:p><text:s text:c="3"/>9 16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983" calcext:value-type="float">
            <text:p><text:s text:c="3"/>2 983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2563" calcext:value-type="float">
            <text:p><text:s text:c="3"/>32 5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396" calcext:value-type="float">
            <text:p><text:s text:c="3"/>4 39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3882" calcext:value-type="float">
            <text:p><text:s text:c="3"/>13 8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6825" calcext:value-type="float">
            <text:p><text:s text:c="3"/>6 82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3" calcext:value-type="float">
            <text:p><text:s text:c="4"/>7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905" calcext:value-type="float">
            <text:p><text:s text:c="3"/>1 905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57397" calcext:value-type="float">
            <text:p><text:s text:c="3"/>57 3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88" calcext:value-type="float">
            <text:p><text:s text:c="3"/>1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491" calcext:value-type="float">
            <text:p><text:s text:c="3"/>12 491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22387" calcext:value-type="float">
            <text:p><text:s text:c="3"/>22 3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5131" calcext:value-type="float">
            <text:p><text:s text:c="3"/>5 13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11" calcext:value-type="float">
            <text:p><text:s text:c="4"/>81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75" calcext:value-type="float">
            <text:p><text:s text:c="3"/>1 3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406" calcext:value-type="float">
            <text:p><text:s text:c="3"/>2 406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20191" calcext:value-type="float">
            <text:p><text:s text:c="3"/>20 1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20" calcext:value-type="float">
            <text:p><text:s text:c="3"/>5 0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" calcext:value-type="float">
            <text:p><text:s text:c="4"/>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66" calcext:value-type="float">
            <text:p><text:s text:c="3"/>2 56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511" calcext:value-type="float">
            <text:p><text:s text:c="3"/>6 5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3280" calcext:value-type="float">
            <text:p><text:s text:c="3"/>3 2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854" calcext:value-type="float">
            <text:p><text:s text:c="4"/>854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0103" calcext:value-type="float">
            <text:p><text:s text:c="3"/>10 1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257" calcext:value-type="float">
            <text:p><text:s text:c="3"/>5 2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830" calcext:value-type="float">
            <text:p><text:s text:c="3"/>2 83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498" calcext:value-type="float">
            <text:p><text:s text:c="3"/>16 4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91" calcext:value-type="float">
            <text:p><text:s text:c="4"/>59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620" calcext:value-type="float">
            <text:p><text:s text:c="3"/>7 62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4306" calcext:value-type="float">
            <text:p><text:s text:c="3"/>4 3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617" calcext:value-type="float">
            <text:p><text:s text:c="4"/>61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405" calcext:value-type="float">
            <text:p><text:s text:c="4"/>405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4494" calcext:value-type="float">
            <text:p><text:s text:c="3"/>14 49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331" calcext:value-type="float">
            <text:p><text:s text:c="3"/>7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980" calcext:value-type="float">
            <text:p><text:s text:c="4"/>98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9" calcext:value-type="float">
            <text:p><text:s text:c="4"/>91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61" calcext:value-type="float">
            <text:p><text:s text:c="4"/>461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8461" calcext:value-type="float">
            <text:p><text:s text:c="3"/>18 46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50" calcext:value-type="float">
            <text:p><text:s text:c="3"/>6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51" calcext:value-type="float">
            <text:p><text:s text:c="3"/>2 45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404" calcext:value-type="float">
            <text:p><text:s text:c="3"/>4 4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363" calcext:value-type="float">
            <text:p><text:s text:c="3"/>2 36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3" calcext:value-type="float">
            <text:p><text:s text:c="4"/>63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406" calcext:value-type="float">
            <text:p><text:s text:c="3"/>22 4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19" calcext:value-type="float">
            <text:p><text:s text:c="3"/>2 419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435" calcext:value-type="float">
            <text:p><text:s text:c="3"/>15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46" calcext:value-type="float">
            <text:p><text:s text:c="3"/>1 24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481" calcext:value-type="float">
            <text:p><text:s text:c="3"/>13 48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83" calcext:value-type="float">
            <text:p><text:s text:c="3"/>2 18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488" calcext:value-type="float">
            <text:p><text:s text:c="3"/>4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33" calcext:value-type="float">
            <text:p><text:s text:c="4"/>7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30" calcext:value-type="float">
            <text:p><text:s text:c="3"/>5 0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8128" calcext:value-type="float">
            <text:p><text:s text:c="3"/>18 12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083" calcext:value-type="float">
            <text:p><text:s text:c="3"/>5 08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8001" calcext:value-type="float">
            <text:p><text:s text:c="3"/>8 0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95" calcext:value-type="float">
            <text:p><text:s text:c="3"/>1 19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02" calcext:value-type="float">
            <text:p><text:s text:c="4"/>402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536" calcext:value-type="float">
            <text:p><text:s text:c="3"/>15 5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50" calcext:value-type="float">
            <text:p><text:s text:c="3"/>5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382" calcext:value-type="float">
            <text:p><text:s text:c="3"/>6 3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677" calcext:value-type="float">
            <text:p><text:s text:c="4"/>67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9" calcext:value-type="float">
            <text:p><text:s text:c="4"/>59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4977" calcext:value-type="float">
            <text:p><text:s text:c="3"/>14 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9" calcext:value-type="float">
            <text:p><text:s text:c="3"/>2 7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999" calcext:value-type="float">
            <text:p><text:s text:c="3"/>2 99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745" calcext:value-type="float">
            <text:p><text:s text:c="3"/>2 7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841" calcext:value-type="float">
            <text:p><text:s text:c="3"/>1 84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3" calcext:value-type="float">
            <text:p><text:s text:c="4"/>63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11" calcext:value-type="float">
            <text:p><text:s text:c="3"/>2 211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015" calcext:value-type="float">
            <text:p><text:s text:c="3"/>1 01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479" calcext:value-type="float">
            <text:p><text:s text:c="3"/>6 47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466" calcext:value-type="float">
            <text:p><text:s text:c="3"/>2 46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568" calcext:value-type="float">
            <text:p><text:s text:c="3"/>1 56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85" calcext:value-type="float">
            <text:p><text:s text:c="4"/>685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4098" calcext:value-type="float">
            <text:p><text:s text:c="3"/>14 09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165" calcext:value-type="float">
            <text:p><text:s text:c="3"/>8 1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777" calcext:value-type="float">
            <text:p><text:s text:c="3"/>2 77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6" calcext:value-type="float">
            <text:p><text:s text:c="4"/>206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082" calcext:value-type="float">
            <text:p><text:s text:c="3"/>3 0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26" calcext:value-type="float">
            <text:p><text:s text:c="4"/>82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48" calcext:value-type="float">
            <text:p><text:s text:c="3"/>1 64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4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10" calcext:value-type="float">
            <text:p><text:s text:c="4"/>21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4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" calcext:value-type="float">
            <text:p><text:s text:c="4"/>6</text:p>
          </table:table-cell>
          <table:table-cell table:style-name="ce37" office:value-type="float" office:value="860" calcext:value-type="float">
            <text:p><text:s text:c="4"/>86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590" calcext:value-type="float">
            <text:p><text:s text:c="4"/>59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220" calcext:value-type="float">
            <text:p><text:s text:c="4"/>2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6月18日編製" calcext:value-type="string">
            <text:p>中華民國110年06月18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7" table:number-columns-repeated="1022"/>
        </table:table-row>
        <table:table-row table:style-name="ro6">
          <table:table-cell table:style-name="ce161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3" table:default-cell-style-name="ce229"/>
        <table:table-column table:style-name="co21" table:default-cell-style-name="ce229"/>
        <table:table-column table:style-name="co12" table:default-cell-style-name="ce229"/>
        <table:table-column table:style-name="co23" table:default-cell-style-name="ce229"/>
        <table:table-column table:style-name="co12" table:default-cell-style-name="ce229"/>
        <table:table-column table:style-name="co25" table:default-cell-style-name="ce229"/>
        <table:table-column table:style-name="co12" table:default-cell-style-name="ce229"/>
        <table:table-column table:style-name="co6" table:default-cell-style-name="ce229"/>
        <table:table-column table:style-name="co23" table:default-cell-style-name="ce229"/>
        <table:table-column table:style-name="co6" table:default-cell-style-name="ce229"/>
        <table:table-column table:style-name="co12" table:default-cell-style-name="ce229"/>
        <table:table-column table:style-name="co9" table:default-cell-style-name="ce229"/>
        <table:table-column table:style-name="co11" table:default-cell-style-name="ce229"/>
        <table:table-column table:style-name="co6" table:default-cell-style-name="ce229"/>
        <table:table-column table:style-name="co12" table:default-cell-style-name="ce229"/>
        <table:table-column table:style-name="co9" table:default-cell-style-name="ce229"/>
        <table:table-column table:style-name="co24" table:default-cell-style-name="ce229"/>
        <table:table-column table:style-name="co9" table:default-cell-style-name="ce229"/>
        <table:table-column table:style-name="co28" table:default-cell-style-name="ce229"/>
        <table:table-column table:style-name="co9" table:default-cell-style-name="ce229"/>
        <table:table-column table:style-name="co30" table:default-cell-style-name="ce229"/>
        <table:table-column table:style-name="co6" table:default-cell-style-name="ce229"/>
        <table:table-column table:style-name="co7" table:number-columns-repeated="235" table:default-cell-style-name="ce229"/>
        <table:table-column table:style-name="co7" table:number-columns-repeated="767" table:default-cell-style-name="Default"/>
        <table:table-row table:style-name="ro1">
          <table:table-cell table:style-name="ce213" office:value-type="string" calcext:value-type="string">
            <text:p>公開類</text:p>
          </table:table-cell>
          <table:table-cell table:style-name="ce230"/>
          <table:table-cell/>
          <table:table-cell table:style-name="ce247" table:number-columns-spanned="5" table:number-rows-spanned="1"/>
          <table:covered-table-cell table:number-columns-repeated="4" table:style-name="ce255"/>
          <table:table-cell table:number-columns-repeated="10"/>
          <table:table-cell table:style-name="ce213" office:value-type="string" calcext:value-type="string" table:number-columns-spanned="2" table:number-rows-spanned="1">
            <text:p>編製機關</text:p>
          </table:table-cell>
          <table:covered-table-cell table:style-name="ce264"/>
          <table:table-cell table:style-name="ce213" office:value-type="string" calcext:value-type="string" table:number-columns-spanned="2" table:number-rows-spanned="1">
            <text:p>經濟部(商業司)</text:p>
          </table:table-cell>
          <table:covered-table-cell table:style-name="ce264"/>
          <table:table-cell table:number-columns-repeated="1002"/>
        </table:table-row>
        <table:table-row table:style-name="ro1">
          <table:table-cell table:style-name="ce214" office:value-type="string" calcext:value-type="string">
            <text:p>月(年)報</text:p>
          </table:table-cell>
          <table:table-cell table:style-name="ce231" office:value-type="string" calcext:value-type="string">
            <text:p><text:s/>月報於次月20日前編報；年報於次年2月底前編報</text:p>
          </table:table-cell>
          <table:table-cell table:style-name="ce240" table:number-columns-spanned="16" table:number-rows-spanned="1"/>
          <table:covered-table-cell table:number-columns-repeated="15" table:style-name="ce240"/>
          <table:table-cell table:style-name="ce213" office:value-type="string" calcext:value-type="string" table:number-columns-spanned="2" table:number-rows-spanned="1">
            <text:p>表 <text:s text:c="3"/>號</text:p>
          </table:table-cell>
          <table:covered-table-cell table:style-name="ce264"/>
          <table:table-cell table:style-name="ce265" office:value-type="string" calcext:value-type="string" table:number-columns-spanned="2" table:number-rows-spanned="1">
            <text:p>2492-00-06</text:p>
          </table:table-cell>
          <table:covered-table-cell table:style-name="ce268"/>
          <table:table-cell table:number-columns-repeated="1002"/>
        </table:table-row>
        <table:table-row table:style-name="ro3">
          <table:table-cell table:style-name="ce215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5"/>
          <table:table-cell table:style-name="ce277" table:number-columns-repeated="1002"/>
        </table:table-row>
        <table:table-row table:style-name="ro3">
          <table:covered-table-cell table:number-columns-repeated="22" table:style-name="ce216"/>
          <table:table-cell table:number-columns-repeated="1002"/>
        </table:table-row>
        <table:table-row table:style-name="ro3">
          <table:table-cell table:style-name="ce217" table:number-columns-repeated="4"/>
          <table:table-cell table:style-name="ce256" table:formula="of:=CONCATENATE([$'2492-00-02'.K5];&quot;底&quot;)" office:value-type="string" office:string-value="   中華民國 110年05月底" calcext:value-type="string" table:number-columns-spanned="13" table:number-rows-spanned="1">
            <text:p><text:s text:c="3"/>中華民國 110年05月底</text:p>
          </table:table-cell>
          <table:covered-table-cell table:number-columns-repeated="12" table:style-name="ce256"/>
          <table:table-cell table:style-name="ce217"/>
          <table:table-cell table:style-name="ce26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3"/>
          <table:table-cell table:style-name="ce217" table:number-columns-repeated="1002"/>
        </table:table-row>
        <table:table-row table:style-name="ro15">
          <table:table-cell table:style-name="ce218" office:value-type="string" calcext:value-type="string" table:number-columns-spanned="2" table:number-rows-spanned="3">
            <text:p>行　　　業　　　別</text:p>
          </table:table-cell>
          <table:covered-table-cell table:style-name="ce232"/>
          <table:table-cell table:style-name="ce241" office:value-type="string" calcext:value-type="string" table:number-columns-spanned="2" table:number-rows-spanned="2">
            <text:p>總　　計</text:p>
          </table:table-cell>
          <table:covered-table-cell table:style-name="ce248"/>
          <table:table-cell table:style-name="ce241" office:value-type="string" calcext:value-type="string" table:number-columns-spanned="2" table:number-rows-spanned="2">
            <text:p>1萬元以下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1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5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10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50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1百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5百萬元以上</text:p>
          </table:table-cell>
          <table:covered-table-cell table:style-name="ce248"/>
          <table:table-cell table:style-name="ce261" office:value-type="string" calcext:value-type="string" table:number-columns-spanned="2" table:number-rows-spanned="1">
            <text:p>1千萬元以上</text:p>
          </table:table-cell>
          <table:covered-table-cell table:style-name="ce248"/>
          <table:table-cell table:style-name="ce266" office:value-type="string" calcext:value-type="string" table:number-columns-spanned="2" table:number-rows-spanned="2">
            <text:p>5千萬元以上</text:p>
          </table:table-cell>
          <table:covered-table-cell table:style-name="ce269"/>
          <table:table-cell table:style-name="ce230" table:number-columns-repeated="1002"/>
        </table:table-row>
        <table:table-row table:style-name="ro16">
          <table:covered-table-cell table:style-name="ce219"/>
          <table:covered-table-cell table:style-name="ce233"/>
          <table:covered-table-cell table:style-name="ce242"/>
          <table:covered-table-cell table:style-name="ce249"/>
          <table:covered-table-cell table:style-name="ce242"/>
          <table:covered-table-cell table:style-name="ce249"/>
          <table:table-cell table:style-name="ce214" office:value-type="string" calcext:value-type="string" table:number-columns-spanned="2" table:number-rows-spanned="1">
            <text:p>未滿5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10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50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1百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5百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1千萬元</text:p>
          </table:table-cell>
          <table:covered-table-cell table:style-name="ce249"/>
          <table:table-cell table:style-name="ce214" office:value-type="string" calcext:value-type="string" table:number-columns-spanned="2" table:number-rows-spanned="1">
            <text:p>未滿5千萬元</text:p>
          </table:table-cell>
          <table:covered-table-cell table:style-name="ce249"/>
          <table:covered-table-cell table:style-name="ce267"/>
          <table:covered-table-cell table:style-name="ce270"/>
          <table:table-cell table:style-name="ce230" table:number-columns-repeated="1002"/>
        </table:table-row>
        <table:table-row table:style-name="ro17">
          <table:covered-table-cell table:style-name="ce220"/>
          <table:covered-table-cell table:style-name="ce234"/>
          <table:table-cell table:style-name="ce243" office:value-type="string" calcext:value-type="string">
            <text:p>家數</text:p>
          </table:table-cell>
          <table:table-cell table:style-name="ce250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57" office:value-type="string" calcext:value-type="string">
            <text:p>資本額</text:p>
          </table:table-cell>
          <table:table-cell table:style-name="ce257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 table:number-columns-spanned="2" table:number-rows-spanned="1">
            <text:p>總 <text:s text:c="17"/>計</text:p>
          </table:table-cell>
          <table:covered-table-cell table:style-name="ce235"/>
          <table:table-cell table:style-name="ce244" office:value-type="float" office:value="908396" calcext:value-type="float">
            <text:p>908 396 </text:p>
          </table:table-cell>
          <table:table-cell table:style-name="ce251" office:value-type="float" office:value="178694603" calcext:value-type="float">
            <text:p>178 694 603 </text:p>
          </table:table-cell>
          <table:table-cell table:style-name="ce258" office:value-type="float" office:value="207374" calcext:value-type="float">
            <text:p>207 374 </text:p>
          </table:table-cell>
          <table:table-cell table:style-name="ce251" office:value-type="float" office:value="829124" calcext:value-type="float">
            <text:p><text:s/>829 124 </text:p>
          </table:table-cell>
          <table:table-cell table:style-name="ce258" office:value-type="float" office:value="192854" calcext:value-type="float">
            <text:p>192 854 </text:p>
          </table:table-cell>
          <table:table-cell table:style-name="ce251" office:value-type="float" office:value="4492651" calcext:value-type="float">
            <text:p>4 492 651 </text:p>
          </table:table-cell>
          <table:table-cell table:style-name="ce258" office:value-type="float" office:value="88085" calcext:value-type="float">
            <text:p>88 085 </text:p>
          </table:table-cell>
          <table:table-cell table:style-name="ce251" office:value-type="float" office:value="4997010" calcext:value-type="float">
            <text:p>4 997 010 </text:p>
          </table:table-cell>
          <table:table-cell table:style-name="ce258" office:value-type="float" office:value="367915" calcext:value-type="float">
            <text:p>367 915 </text:p>
          </table:table-cell>
          <table:table-cell table:style-name="ce251" office:value-type="float" office:value="68481782" calcext:value-type="float">
            <text:p>68 481 782 </text:p>
          </table:table-cell>
          <table:table-cell table:style-name="ce258" office:value-type="float" office:value="11310" calcext:value-type="float">
            <text:p>11 310 </text:p>
          </table:table-cell>
          <table:table-cell table:style-name="ce251" office:value-type="float" office:value="6552688" calcext:value-type="float">
            <text:p>6 552 688 </text:p>
          </table:table-cell>
          <table:table-cell table:style-name="ce258" office:value-type="float" office:value="35833" calcext:value-type="float">
            <text:p>35 833 </text:p>
          </table:table-cell>
          <table:table-cell table:style-name="ce251" office:value-type="float" office:value="55705712" calcext:value-type="float">
            <text:p>55 705 712 </text:p>
          </table:table-cell>
          <table:table-cell table:style-name="ce258" office:value-type="float" office:value="4018" calcext:value-type="float">
            <text:p>4 018 </text:p>
          </table:table-cell>
          <table:table-cell table:style-name="ce251" office:value-type="float" office:value="22075953" calcext:value-type="float">
            <text:p>22 075 953 </text:p>
          </table:table-cell>
          <table:table-cell table:style-name="ce258" office:value-type="float" office:value="986" calcext:value-type="float">
            <text:p><text:s/>986 </text:p>
          </table:table-cell>
          <table:table-cell table:style-name="ce251" office:value-type="float" office:value="12869395" calcext:value-type="float">
            <text:p>12 869 395 </text:p>
          </table:table-cell>
          <table:table-cell table:style-name="ce258" office:value-type="float" office:value="21" calcext:value-type="float">
            <text:p><text:s/>21 </text:p>
          </table:table-cell>
          <table:table-cell table:style-name="ce272" office:value-type="float" office:value="2690289" calcext:value-type="float">
            <text:p>2 690 289 </text:p>
          </table:table-cell>
          <table:table-cell table:style-name="ce230" table:number-columns-repeated="1002"/>
        </table:table-row>
        <table:table-row table:style-name="ro18">
          <table:table-cell table:style-name="ce222" office:value-type="string" calcext:value-type="string">
            <text:p>　農、林、漁、牧業</text:p>
          </table:table-cell>
          <table:table-cell table:style-name="ce235"/>
          <table:table-cell table:style-name="ce245" office:value-type="float" office:value="9668" calcext:value-type="float">
            <text:p>9 668 </text:p>
          </table:table-cell>
          <table:table-cell table:style-name="ce252" office:value-type="float" office:value="3407040" calcext:value-type="float">
            <text:p>3 407 040 </text:p>
          </table:table-cell>
          <table:table-cell table:style-name="ce259" office:value-type="float" office:value="1166" calcext:value-type="float">
            <text:p>1 166 </text:p>
          </table:table-cell>
          <table:table-cell table:style-name="ce252" office:value-type="float" office:value="4586" calcext:value-type="float">
            <text:p><text:s/>4 586 </text:p>
          </table:table-cell>
          <table:table-cell table:style-name="ce259" office:value-type="float" office:value="1149" calcext:value-type="float">
            <text:p>1 149 </text:p>
          </table:table-cell>
          <table:table-cell table:style-name="ce252" office:value-type="float" office:value="23864" calcext:value-type="float">
            <text:p><text:s/>23 864 </text:p>
          </table:table-cell>
          <table:table-cell table:style-name="ce259" office:value-type="float" office:value="899" calcext:value-type="float">
            <text:p><text:s/>899 </text:p>
          </table:table-cell>
          <table:table-cell table:style-name="ce252" office:value-type="float" office:value="50961" calcext:value-type="float">
            <text:p><text:s/>50 961 </text:p>
          </table:table-cell>
          <table:table-cell table:style-name="ce259" office:value-type="float" office:value="5553" calcext:value-type="float">
            <text:p>5 553 </text:p>
          </table:table-cell>
          <table:table-cell table:style-name="ce252" office:value-type="float" office:value="1033151" calcext:value-type="float">
            <text:p>1 033 151 </text:p>
          </table:table-cell>
          <table:table-cell table:style-name="ce259" office:value-type="float" office:value="164" calcext:value-type="float">
            <text:p><text:s/>164 </text:p>
          </table:table-cell>
          <table:table-cell table:style-name="ce252" office:value-type="float" office:value="95733" calcext:value-type="float">
            <text:p><text:s/>95 733 </text:p>
          </table:table-cell>
          <table:table-cell table:style-name="ce259" office:value-type="float" office:value="589" calcext:value-type="float">
            <text:p><text:s/>589 </text:p>
          </table:table-cell>
          <table:table-cell table:style-name="ce252" office:value-type="float" office:value="1048711" calcext:value-type="float">
            <text:p>1 048 711 </text:p>
          </table:table-cell>
          <table:table-cell table:style-name="ce259" office:value-type="float" office:value="115" calcext:value-type="float">
            <text:p><text:s/>115 </text:p>
          </table:table-cell>
          <table:table-cell table:style-name="ce252" office:value-type="float" office:value="658273" calcext:value-type="float">
            <text:p><text:s/>658 273 </text:p>
          </table:table-cell>
          <table:table-cell table:style-name="ce259" office:value-type="float" office:value="32" calcext:value-type="float">
            <text:p><text:s/>32 </text:p>
          </table:table-cell>
          <table:table-cell table:style-name="ce252" office:value-type="float" office:value="421760" calcext:value-type="float">
            <text:p><text:s/>421 760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礦業及土石採取業</text:p>
          </table:table-cell>
          <table:table-cell table:style-name="ce235"/>
          <table:table-cell table:style-name="ce245" office:value-type="float" office:value="1849" calcext:value-type="float">
            <text:p>1 849 </text:p>
          </table:table-cell>
          <table:table-cell table:style-name="ce252" office:value-type="float" office:value="1138650" calcext:value-type="float">
            <text:p>1 138 650 </text:p>
          </table:table-cell>
          <table:table-cell table:style-name="ce259" office:value-type="float" office:value="157" calcext:value-type="float">
            <text:p><text:s/>157 </text:p>
          </table:table-cell>
          <table:table-cell table:style-name="ce252" office:value-type="float" office:value="824" calcext:value-type="float">
            <text:p><text:s text:c="2"/>824 </text:p>
          </table:table-cell>
          <table:table-cell table:style-name="ce259" office:value-type="float" office:value="314" calcext:value-type="float">
            <text:p><text:s/>314 </text:p>
          </table:table-cell>
          <table:table-cell table:style-name="ce252" office:value-type="float" office:value="8519" calcext:value-type="float">
            <text:p><text:s/>8 519 </text:p>
          </table:table-cell>
          <table:table-cell table:style-name="ce259" office:value-type="float" office:value="103" calcext:value-type="float">
            <text:p><text:s/>103 </text:p>
          </table:table-cell>
          <table:table-cell table:style-name="ce252" office:value-type="float" office:value="6268" calcext:value-type="float">
            <text:p><text:s/>6 268 </text:p>
          </table:table-cell>
          <table:table-cell table:style-name="ce259" office:value-type="float" office:value="930" calcext:value-type="float">
            <text:p><text:s/>930 </text:p>
          </table:table-cell>
          <table:table-cell table:style-name="ce252" office:value-type="float" office:value="191688" calcext:value-type="float">
            <text:p><text:s/>191 688 </text:p>
          </table:table-cell>
          <table:table-cell table:style-name="ce259" office:value-type="float" office:value="63" calcext:value-type="float">
            <text:p><text:s/>63 </text:p>
          </table:table-cell>
          <table:table-cell table:style-name="ce252" office:value-type="float" office:value="38000" calcext:value-type="float">
            <text:p><text:s/>38 000 </text:p>
          </table:table-cell>
          <table:table-cell table:style-name="ce259" office:value-type="float" office:value="214" calcext:value-type="float">
            <text:p><text:s/>214 </text:p>
          </table:table-cell>
          <table:table-cell table:style-name="ce252" office:value-type="float" office:value="372171" calcext:value-type="float">
            <text:p><text:s/>372 171 </text:p>
          </table:table-cell>
          <table:table-cell table:style-name="ce259" office:value-type="float" office:value="46" calcext:value-type="float">
            <text:p><text:s/>46 </text:p>
          </table:table-cell>
          <table:table-cell table:style-name="ce252" office:value-type="float" office:value="245925" calcext:value-type="float">
            <text:p><text:s/>245 925 </text:p>
          </table:table-cell>
          <table:table-cell table:style-name="ce259" office:value-type="float" office:value="22" calcext:value-type="float">
            <text:p><text:s/>22 </text:p>
          </table:table-cell>
          <table:table-cell table:style-name="ce252" office:value-type="float" office:value="275255" calcext:value-type="float">
            <text:p><text:s/>275 255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製造業</text:p>
          </table:table-cell>
          <table:table-cell table:style-name="ce235"/>
          <table:table-cell table:style-name="ce245" office:value-type="float" office:value="52990" calcext:value-type="float">
            <text:p>52 990 </text:p>
          </table:table-cell>
          <table:table-cell table:style-name="ce252" office:value-type="float" office:value="13784270" calcext:value-type="float">
            <text:p>13 784 270 </text:p>
          </table:table-cell>
          <table:table-cell table:style-name="ce259" office:value-type="float" office:value="12593" calcext:value-type="float">
            <text:p>12 593 </text:p>
          </table:table-cell>
          <table:table-cell table:style-name="ce252" office:value-type="float" office:value="52077" calcext:value-type="float">
            <text:p><text:s/>52 077 </text:p>
          </table:table-cell>
          <table:table-cell table:style-name="ce259" office:value-type="float" office:value="14343" calcext:value-type="float">
            <text:p>14 343 </text:p>
          </table:table-cell>
          <table:table-cell table:style-name="ce252" office:value-type="float" office:value="357796" calcext:value-type="float">
            <text:p><text:s/>357 796 </text:p>
          </table:table-cell>
          <table:table-cell table:style-name="ce259" office:value-type="float" office:value="3648" calcext:value-type="float">
            <text:p>3 648 </text:p>
          </table:table-cell>
          <table:table-cell table:style-name="ce252" office:value-type="float" office:value="214892" calcext:value-type="float">
            <text:p><text:s/>214 892 </text:p>
          </table:table-cell>
          <table:table-cell table:style-name="ce259" office:value-type="float" office:value="17945" calcext:value-type="float">
            <text:p>17 945 </text:p>
          </table:table-cell>
          <table:table-cell table:style-name="ce252" office:value-type="float" office:value="3457302" calcext:value-type="float">
            <text:p>3 457 302 </text:p>
          </table:table-cell>
          <table:table-cell table:style-name="ce259" office:value-type="float" office:value="1339" calcext:value-type="float">
            <text:p>1 339 </text:p>
          </table:table-cell>
          <table:table-cell table:style-name="ce252" office:value-type="float" office:value="731989" calcext:value-type="float">
            <text:p><text:s/>731 989 </text:p>
          </table:table-cell>
          <table:table-cell table:style-name="ce259" office:value-type="float" office:value="2458" calcext:value-type="float">
            <text:p>2 458 </text:p>
          </table:table-cell>
          <table:table-cell table:style-name="ce252" office:value-type="float" office:value="4062534" calcext:value-type="float">
            <text:p>4 062 534 </text:p>
          </table:table-cell>
          <table:table-cell table:style-name="ce259" office:value-type="float" office:value="528" calcext:value-type="float">
            <text:p><text:s/>528 </text:p>
          </table:table-cell>
          <table:table-cell table:style-name="ce252" office:value-type="float" office:value="2898849" calcext:value-type="float">
            <text:p>2 898 849 </text:p>
          </table:table-cell>
          <table:table-cell table:style-name="ce259" office:value-type="float" office:value="132" calcext:value-type="float">
            <text:p><text:s/>132 </text:p>
          </table:table-cell>
          <table:table-cell table:style-name="ce252" office:value-type="float" office:value="1666833" calcext:value-type="float">
            <text:p>1 666 833 </text:p>
          </table:table-cell>
          <table:table-cell table:style-name="ce259" office:value-type="float" office:value="4" calcext:value-type="float">
            <text:p><text:s/>4 </text:p>
          </table:table-cell>
          <table:table-cell table:style-name="ce273" office:value-type="float" office:value="342000" calcext:value-type="float">
            <text:p><text:s/>342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電力及燃氣供應業</text:p>
          </table:table-cell>
          <table:table-cell table:style-name="ce235"/>
          <table:table-cell table:style-name="ce245" office:value-type="float" office:value="535" calcext:value-type="float">
            <text:p><text:s/>535 </text:p>
          </table:table-cell>
          <table:table-cell table:style-name="ce252" office:value-type="float" office:value="331621" calcext:value-type="float">
            <text:p><text:s/>331 621 </text:p>
          </table:table-cell>
          <table:table-cell table:style-name="ce259" office:value-type="float" office:value="15" calcext:value-type="float">
            <text:p><text:s/>15 </text:p>
          </table:table-cell>
          <table:table-cell table:style-name="ce252" office:value-type="float" office:value="49" calcext:value-type="float">
            <text:p><text:s text:c="2"/>49 </text:p>
          </table:table-cell>
          <table:table-cell table:style-name="ce259" office:value-type="float" office:value="26" calcext:value-type="float">
            <text:p><text:s/>26 </text:p>
          </table:table-cell>
          <table:table-cell table:style-name="ce252" office:value-type="float" office:value="574" calcext:value-type="float">
            <text:p><text:s text:c="2"/>574 </text:p>
          </table:table-cell>
          <table:table-cell table:style-name="ce259" office:value-type="float" office:value="16" calcext:value-type="float">
            <text:p><text:s/>16 </text:p>
          </table:table-cell>
          <table:table-cell table:style-name="ce252" office:value-type="float" office:value="850" calcext:value-type="float">
            <text:p><text:s text:c="2"/>850 </text:p>
          </table:table-cell>
          <table:table-cell table:style-name="ce259" office:value-type="float" office:value="395" calcext:value-type="float">
            <text:p><text:s/>395 </text:p>
          </table:table-cell>
          <table:table-cell table:style-name="ce252" office:value-type="float" office:value="75484" calcext:value-type="float">
            <text:p><text:s/>75 484 </text:p>
          </table:table-cell>
          <table:table-cell table:style-name="ce259" office:value-type="float" office:value="22" calcext:value-type="float">
            <text:p><text:s/>22 </text:p>
          </table:table-cell>
          <table:table-cell table:style-name="ce252" office:value-type="float" office:value="12495" calcext:value-type="float">
            <text:p><text:s/>12 495 </text:p>
          </table:table-cell>
          <table:table-cell table:style-name="ce259" office:value-type="float" office:value="46" calcext:value-type="float">
            <text:p><text:s/>46 </text:p>
          </table:table-cell>
          <table:table-cell table:style-name="ce252" office:value-type="float" office:value="95080" calcext:value-type="float">
            <text:p><text:s/>95 080 </text:p>
          </table:table-cell>
          <table:table-cell table:style-name="ce259" office:value-type="float" office:value="5" calcext:value-type="float">
            <text:p><text:s/>5 </text:p>
          </table:table-cell>
          <table:table-cell table:style-name="ce252" office:value-type="float" office:value="26900" calcext:value-type="float">
            <text:p><text:s/>26 900 </text:p>
          </table:table-cell>
          <table:table-cell table:style-name="ce259" office:value-type="float" office:value="10" calcext:value-type="float">
            <text:p><text:s/>10 </text:p>
          </table:table-cell>
          <table:table-cell table:style-name="ce252" office:value-type="float" office:value="120190" calcext:value-type="float">
            <text:p><text:s/>120 190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用水供應及污染整治業</text:p>
          </table:table-cell>
          <table:table-cell table:style-name="ce235"/>
          <table:table-cell table:style-name="ce245" office:value-type="float" office:value="3735" calcext:value-type="float">
            <text:p>3 735 </text:p>
          </table:table-cell>
          <table:table-cell table:style-name="ce252" office:value-type="float" office:value="1428624" calcext:value-type="float">
            <text:p>1 428 624 </text:p>
          </table:table-cell>
          <table:table-cell table:style-name="ce259" office:value-type="float" office:value="342" calcext:value-type="float">
            <text:p><text:s/>342 </text:p>
          </table:table-cell>
          <table:table-cell table:style-name="ce252" office:value-type="float" office:value="1469" calcext:value-type="float">
            <text:p><text:s/>1 469 </text:p>
          </table:table-cell>
          <table:table-cell table:style-name="ce259" office:value-type="float" office:value="487" calcext:value-type="float">
            <text:p><text:s/>487 </text:p>
          </table:table-cell>
          <table:table-cell table:style-name="ce252" office:value-type="float" office:value="11127" calcext:value-type="float">
            <text:p><text:s/>11 127 </text:p>
          </table:table-cell>
          <table:table-cell table:style-name="ce259" office:value-type="float" office:value="330" calcext:value-type="float">
            <text:p><text:s/>330 </text:p>
          </table:table-cell>
          <table:table-cell table:style-name="ce252" office:value-type="float" office:value="18494" calcext:value-type="float">
            <text:p><text:s/>18 494 </text:p>
          </table:table-cell>
          <table:table-cell table:style-name="ce259" office:value-type="float" office:value="2136" calcext:value-type="float">
            <text:p>2 136 </text:p>
          </table:table-cell>
          <table:table-cell table:style-name="ce252" office:value-type="float" office:value="430646" calcext:value-type="float">
            <text:p><text:s/>430 646 </text:p>
          </table:table-cell>
          <table:table-cell table:style-name="ce259" office:value-type="float" office:value="66" calcext:value-type="float">
            <text:p><text:s/>66 </text:p>
          </table:table-cell>
          <table:table-cell table:style-name="ce252" office:value-type="float" office:value="36264" calcext:value-type="float">
            <text:p><text:s/>36 264 </text:p>
          </table:table-cell>
          <table:table-cell table:style-name="ce259" office:value-type="float" office:value="299" calcext:value-type="float">
            <text:p><text:s/>299 </text:p>
          </table:table-cell>
          <table:table-cell table:style-name="ce252" office:value-type="float" office:value="468568" calcext:value-type="float">
            <text:p><text:s/>468 568 </text:p>
          </table:table-cell>
          <table:table-cell table:style-name="ce259" office:value-type="float" office:value="66" calcext:value-type="float">
            <text:p><text:s/>66 </text:p>
          </table:table-cell>
          <table:table-cell table:style-name="ce252" office:value-type="float" office:value="344055" calcext:value-type="float">
            <text:p><text:s/>344 055 </text:p>
          </table:table-cell>
          <table:table-cell table:style-name="ce259" office:value-type="float" office:value="9" calcext:value-type="float">
            <text:p><text:s/>9 </text:p>
          </table:table-cell>
          <table:table-cell table:style-name="ce252" office:value-type="float" office:value="118000" calcext:value-type="float">
            <text:p><text:s/>118 000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3" office:value-type="string" calcext:value-type="string">
            <text:p>　營建工程業</text:p>
          </table:table-cell>
          <table:table-cell table:style-name="ce235"/>
          <table:table-cell table:style-name="ce245" office:value-type="float" office:value="83568" calcext:value-type="float">
            <text:p>83 568 </text:p>
          </table:table-cell>
          <table:table-cell table:style-name="ce252" office:value-type="float" office:value="37859008" calcext:value-type="float">
            <text:p>37 859 008 </text:p>
          </table:table-cell>
          <table:table-cell table:style-name="ce259" office:value-type="float" office:value="2432" calcext:value-type="float">
            <text:p>2 432 </text:p>
          </table:table-cell>
          <table:table-cell table:style-name="ce252" office:value-type="float" office:value="11402" calcext:value-type="float">
            <text:p><text:s/>11 402 </text:p>
          </table:table-cell>
          <table:table-cell table:style-name="ce259" office:value-type="float" office:value="5693" calcext:value-type="float">
            <text:p>5 693 </text:p>
          </table:table-cell>
          <table:table-cell table:style-name="ce252" office:value-type="float" office:value="149987" calcext:value-type="float">
            <text:p><text:s/>149 987 </text:p>
          </table:table-cell>
          <table:table-cell table:style-name="ce259" office:value-type="float" office:value="3880" calcext:value-type="float">
            <text:p>3 880 </text:p>
          </table:table-cell>
          <table:table-cell table:style-name="ce252" office:value-type="float" office:value="220210" calcext:value-type="float">
            <text:p><text:s/>220 210 </text:p>
          </table:table-cell>
          <table:table-cell table:style-name="ce259" office:value-type="float" office:value="56886" calcext:value-type="float">
            <text:p>56 886 </text:p>
          </table:table-cell>
          <table:table-cell table:style-name="ce252" office:value-type="float" office:value="11607719" calcext:value-type="float">
            <text:p>11 607 719 </text:p>
          </table:table-cell>
          <table:table-cell table:style-name="ce259" office:value-type="float" office:value="2667" calcext:value-type="float">
            <text:p>2 667 </text:p>
          </table:table-cell>
          <table:table-cell table:style-name="ce252" office:value-type="float" office:value="1678560" calcext:value-type="float">
            <text:p>1 678 560 </text:p>
          </table:table-cell>
          <table:table-cell table:style-name="ce259" office:value-type="float" office:value="10970" calcext:value-type="float">
            <text:p>10 970 </text:p>
          </table:table-cell>
          <table:table-cell table:style-name="ce252" office:value-type="float" office:value="16494361" calcext:value-type="float">
            <text:p>16 494 361 </text:p>
          </table:table-cell>
          <table:table-cell table:style-name="ce259" office:value-type="float" office:value="820" calcext:value-type="float">
            <text:p><text:s/>820 </text:p>
          </table:table-cell>
          <table:table-cell table:style-name="ce252" office:value-type="float" office:value="4616531" calcext:value-type="float">
            <text:p>4 616 531 </text:p>
          </table:table-cell>
          <table:table-cell table:style-name="ce259" office:value-type="float" office:value="214" calcext:value-type="float">
            <text:p><text:s/>214 </text:p>
          </table:table-cell>
          <table:table-cell table:style-name="ce252" office:value-type="float" office:value="2715239" calcext:value-type="float">
            <text:p>2 715 239 </text:p>
          </table:table-cell>
          <table:table-cell table:style-name="ce259" office:value-type="float" office:value="6" calcext:value-type="float">
            <text:p><text:s/>6 </text:p>
          </table:table-cell>
          <table:table-cell table:style-name="ce273" office:value-type="float" office:value="365000" calcext:value-type="float">
            <text:p><text:s/>365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批發及零售業</text:p>
          </table:table-cell>
          <table:table-cell table:style-name="ce235"/>
          <table:table-cell table:style-name="ce245" office:value-type="float" office:value="490309" calcext:value-type="float">
            <text:p>490 309 </text:p>
          </table:table-cell>
          <table:table-cell table:style-name="ce252" office:value-type="float" office:value="76490657" calcext:value-type="float">
            <text:p>76 490 657 </text:p>
          </table:table-cell>
          <table:table-cell table:style-name="ce259" office:value-type="float" office:value="136985" calcext:value-type="float">
            <text:p>136 985 </text:p>
          </table:table-cell>
          <table:table-cell table:style-name="ce252" office:value-type="float" office:value="557144" calcext:value-type="float">
            <text:p><text:s/>557 144 </text:p>
          </table:table-cell>
          <table:table-cell table:style-name="ce259" office:value-type="float" office:value="107317" calcext:value-type="float">
            <text:p>107 317 </text:p>
          </table:table-cell>
          <table:table-cell table:style-name="ce252" office:value-type="float" office:value="2401912" calcext:value-type="float">
            <text:p>2 401 912 </text:p>
          </table:table-cell>
          <table:table-cell table:style-name="ce259" office:value-type="float" office:value="46153" calcext:value-type="float">
            <text:p>46 153 </text:p>
          </table:table-cell>
          <table:table-cell table:style-name="ce252" office:value-type="float" office:value="2620010" calcext:value-type="float">
            <text:p>2 620 010 </text:p>
          </table:table-cell>
          <table:table-cell table:style-name="ce259" office:value-type="float" office:value="179140" calcext:value-type="float">
            <text:p>179 140 </text:p>
          </table:table-cell>
          <table:table-cell table:style-name="ce252" office:value-type="float" office:value="33322946" calcext:value-type="float">
            <text:p>33 322 946 </text:p>
          </table:table-cell>
          <table:table-cell table:style-name="ce259" office:value-type="float" office:value="4926" calcext:value-type="float">
            <text:p>4 926 </text:p>
          </table:table-cell>
          <table:table-cell table:style-name="ce252" office:value-type="float" office:value="2758190" calcext:value-type="float">
            <text:p>2 758 190 </text:p>
          </table:table-cell>
          <table:table-cell table:style-name="ce259" office:value-type="float" office:value="13805" calcext:value-type="float">
            <text:p>13 805 </text:p>
          </table:table-cell>
          <table:table-cell table:style-name="ce252" office:value-type="float" office:value="21577937" calcext:value-type="float">
            <text:p>21 577 937 </text:p>
          </table:table-cell>
          <table:table-cell table:style-name="ce259" office:value-type="float" office:value="1671" calcext:value-type="float">
            <text:p>1 671 </text:p>
          </table:table-cell>
          <table:table-cell table:style-name="ce252" office:value-type="float" office:value="9067702" calcext:value-type="float">
            <text:p>9 067 702 </text:p>
          </table:table-cell>
          <table:table-cell table:style-name="ce259" office:value-type="float" office:value="309" calcext:value-type="float">
            <text:p><text:s/>309 </text:p>
          </table:table-cell>
          <table:table-cell table:style-name="ce252" office:value-type="float" office:value="3976527" calcext:value-type="float">
            <text:p>3 976 527 </text:p>
          </table:table-cell>
          <table:table-cell table:style-name="ce259" office:value-type="float" office:value="3" calcext:value-type="float">
            <text:p><text:s/>3 </text:p>
          </table:table-cell>
          <table:table-cell table:style-name="ce273" office:value-type="float" office:value="208289" calcext:value-type="float">
            <text:p><text:s/>208 289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運輸及倉儲業</text:p>
          </table:table-cell>
          <table:table-cell table:style-name="ce235"/>
          <table:table-cell table:style-name="ce245" office:value-type="float" office:value="26107" calcext:value-type="float">
            <text:p>26 107 </text:p>
          </table:table-cell>
          <table:table-cell table:style-name="ce252" office:value-type="float" office:value="5911562" calcext:value-type="float">
            <text:p>5 911 562 </text:p>
          </table:table-cell>
          <table:table-cell table:style-name="ce259" office:value-type="float" office:value="729" calcext:value-type="float">
            <text:p><text:s/>729 </text:p>
          </table:table-cell>
          <table:table-cell table:style-name="ce252" office:value-type="float" office:value="2980" calcext:value-type="float">
            <text:p><text:s/>2 980 </text:p>
          </table:table-cell>
          <table:table-cell table:style-name="ce259" office:value-type="float" office:value="21620" calcext:value-type="float">
            <text:p>21 620 </text:p>
          </table:table-cell>
          <table:table-cell table:style-name="ce252" office:value-type="float" office:value="652232" calcext:value-type="float">
            <text:p><text:s/>652 232 </text:p>
          </table:table-cell>
          <table:table-cell table:style-name="ce259" office:value-type="float" office:value="493" calcext:value-type="float">
            <text:p><text:s/>493 </text:p>
          </table:table-cell>
          <table:table-cell table:style-name="ce252" office:value-type="float" office:value="28860" calcext:value-type="float">
            <text:p><text:s/>28 860 </text:p>
          </table:table-cell>
          <table:table-cell table:style-name="ce259" office:value-type="float" office:value="1928" calcext:value-type="float">
            <text:p>1 928 </text:p>
          </table:table-cell>
          <table:table-cell table:style-name="ce252" office:value-type="float" office:value="374254" calcext:value-type="float">
            <text:p><text:s/>374 254 </text:p>
          </table:table-cell>
          <table:table-cell table:style-name="ce259" office:value-type="float" office:value="225" calcext:value-type="float">
            <text:p><text:s/>225 </text:p>
          </table:table-cell>
          <table:table-cell table:style-name="ce252" office:value-type="float" office:value="137909" calcext:value-type="float">
            <text:p><text:s/>137 909 </text:p>
          </table:table-cell>
          <table:table-cell table:style-name="ce259" office:value-type="float" office:value="733" calcext:value-type="float">
            <text:p><text:s/>733 </text:p>
          </table:table-cell>
          <table:table-cell table:style-name="ce252" office:value-type="float" office:value="1372358" calcext:value-type="float">
            <text:p>1 372 358 </text:p>
          </table:table-cell>
          <table:table-cell table:style-name="ce259" office:value-type="float" office:value="236" calcext:value-type="float">
            <text:p><text:s/>236 </text:p>
          </table:table-cell>
          <table:table-cell table:style-name="ce252" office:value-type="float" office:value="1341279" calcext:value-type="float">
            <text:p>1 341 279 </text:p>
          </table:table-cell>
          <table:table-cell table:style-name="ce259" office:value-type="float" office:value="142" calcext:value-type="float">
            <text:p><text:s/>142 </text:p>
          </table:table-cell>
          <table:table-cell table:style-name="ce252" office:value-type="float" office:value="1931690" calcext:value-type="float">
            <text:p>1 931 690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住宿及餐飲業</text:p>
          </table:table-cell>
          <table:table-cell table:style-name="ce235"/>
          <table:table-cell table:style-name="ce245" office:value-type="float" office:value="92838" calcext:value-type="float">
            <text:p>92 838 </text:p>
          </table:table-cell>
          <table:table-cell table:style-name="ce252" office:value-type="float" office:value="11996849" calcext:value-type="float">
            <text:p>11 996 849 </text:p>
          </table:table-cell>
          <table:table-cell table:style-name="ce259" office:value-type="float" office:value="16070" calcext:value-type="float">
            <text:p>16 070 </text:p>
          </table:table-cell>
          <table:table-cell table:style-name="ce252" office:value-type="float" office:value="64924" calcext:value-type="float">
            <text:p><text:s/>64 924 </text:p>
          </table:table-cell>
          <table:table-cell table:style-name="ce259" office:value-type="float" office:value="16236" calcext:value-type="float">
            <text:p>16 236 </text:p>
          </table:table-cell>
          <table:table-cell table:style-name="ce252" office:value-type="float" office:value="327312" calcext:value-type="float">
            <text:p><text:s/>327 312 </text:p>
          </table:table-cell>
          <table:table-cell table:style-name="ce259" office:value-type="float" office:value="15324" calcext:value-type="float">
            <text:p>15 324 </text:p>
          </table:table-cell>
          <table:table-cell table:style-name="ce252" office:value-type="float" office:value="867136" calcext:value-type="float">
            <text:p><text:s/>867 136 </text:p>
          </table:table-cell>
          <table:table-cell table:style-name="ce259" office:value-type="float" office:value="43312" calcext:value-type="float">
            <text:p>43 312 </text:p>
          </table:table-cell>
          <table:table-cell table:style-name="ce252" office:value-type="float" office:value="7173148" calcext:value-type="float">
            <text:p>7 173 148 </text:p>
          </table:table-cell>
          <table:table-cell table:style-name="ce259" office:value-type="float" office:value="398" calcext:value-type="float">
            <text:p><text:s/>398 </text:p>
          </table:table-cell>
          <table:table-cell table:style-name="ce252" office:value-type="float" office:value="235469" calcext:value-type="float">
            <text:p><text:s/>235 469 </text:p>
          </table:table-cell>
          <table:table-cell table:style-name="ce259" office:value-type="float" office:value="1352" calcext:value-type="float">
            <text:p>1 352 </text:p>
          </table:table-cell>
          <table:table-cell table:style-name="ce252" office:value-type="float" office:value="2063213" calcext:value-type="float">
            <text:p>2 063 213 </text:p>
          </table:table-cell>
          <table:table-cell table:style-name="ce259" office:value-type="float" office:value="104" calcext:value-type="float">
            <text:p><text:s/>104 </text:p>
          </table:table-cell>
          <table:table-cell table:style-name="ce252" office:value-type="float" office:value="568430" calcext:value-type="float">
            <text:p><text:s/>568 430 </text:p>
          </table:table-cell>
          <table:table-cell table:style-name="ce259" office:value-type="float" office:value="41" calcext:value-type="float">
            <text:p><text:s/>41 </text:p>
          </table:table-cell>
          <table:table-cell table:style-name="ce252" office:value-type="float" office:value="627218" calcext:value-type="float">
            <text:p><text:s/>627 218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73" office:value-type="float" office:value="70000" calcext:value-type="float">
            <text:p><text:s/>70 000 </text:p>
          </table:table-cell>
          <table:table-cell table:style-name="ce230" table:number-columns-repeated="1002"/>
        </table:table-row>
        <table:table-row table:style-name="ro18">
          <table:table-cell table:style-name="ce223" office:value-type="string" calcext:value-type="string">
            <text:p><text:s text:c="2"/>出版、影音製作、傳播及資通訊服務業</text:p>
          </table:table-cell>
          <table:table-cell table:style-name="ce235"/>
          <table:table-cell table:style-name="ce245" office:value-type="float" office:value="6221" calcext:value-type="float">
            <text:p>6 221 </text:p>
          </table:table-cell>
          <table:table-cell table:style-name="ce252" office:value-type="float" office:value="1710043" calcext:value-type="float">
            <text:p>1 710 043 </text:p>
          </table:table-cell>
          <table:table-cell table:style-name="ce259" office:value-type="float" office:value="449" calcext:value-type="float">
            <text:p><text:s/>449 </text:p>
          </table:table-cell>
          <table:table-cell table:style-name="ce252" office:value-type="float" office:value="1880" calcext:value-type="float">
            <text:p><text:s/>1 880 </text:p>
          </table:table-cell>
          <table:table-cell table:style-name="ce259" office:value-type="float" office:value="831" calcext:value-type="float">
            <text:p><text:s/>831 </text:p>
          </table:table-cell>
          <table:table-cell table:style-name="ce252" office:value-type="float" office:value="16945" calcext:value-type="float">
            <text:p><text:s/>16 945 </text:p>
          </table:table-cell>
          <table:table-cell table:style-name="ce259" office:value-type="float" office:value="640" calcext:value-type="float">
            <text:p><text:s/>640 </text:p>
          </table:table-cell>
          <table:table-cell table:style-name="ce252" office:value-type="float" office:value="36105" calcext:value-type="float">
            <text:p><text:s/>36 105 </text:p>
          </table:table-cell>
          <table:table-cell table:style-name="ce259" office:value-type="float" office:value="3785" calcext:value-type="float">
            <text:p>3 785 </text:p>
          </table:table-cell>
          <table:table-cell table:style-name="ce252" office:value-type="float" office:value="852436" calcext:value-type="float">
            <text:p><text:s/>852 436 </text:p>
          </table:table-cell>
          <table:table-cell table:style-name="ce259" office:value-type="float" office:value="179" calcext:value-type="float">
            <text:p><text:s/>179 </text:p>
          </table:table-cell>
          <table:table-cell table:style-name="ce252" office:value-type="float" office:value="95972" calcext:value-type="float">
            <text:p><text:s/>95 972 </text:p>
          </table:table-cell>
          <table:table-cell table:style-name="ce259" office:value-type="float" office:value="293" calcext:value-type="float">
            <text:p><text:s/>293 </text:p>
          </table:table-cell>
          <table:table-cell table:style-name="ce252" office:value-type="float" office:value="456723" calcext:value-type="float">
            <text:p><text:s/>456 723 </text:p>
          </table:table-cell>
          <table:table-cell table:style-name="ce259" office:value-type="float" office:value="43" calcext:value-type="float">
            <text:p><text:s/>43 </text:p>
          </table:table-cell>
          <table:table-cell table:style-name="ce252" office:value-type="float" office:value="229983" calcext:value-type="float">
            <text:p><text:s/>229 983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52" office:value-type="float" office:value="20000" calcext:value-type="float">
            <text:p><text:s/>20 000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金融及保險業</text:p>
          </table:table-cell>
          <table:table-cell table:style-name="ce235"/>
          <table:table-cell table:style-name="ce245" office:value-type="float" office:value="2953" calcext:value-type="float">
            <text:p>2 953 </text:p>
          </table:table-cell>
          <table:table-cell table:style-name="ce252" office:value-type="float" office:value="4646754" calcext:value-type="float">
            <text:p>4 646 754 </text:p>
          </table:table-cell>
          <table:table-cell table:style-name="ce259" office:value-type="float" office:value="46" calcext:value-type="float">
            <text:p><text:s/>46 </text:p>
          </table:table-cell>
          <table:table-cell table:style-name="ce252" office:value-type="float" office:value="162" calcext:value-type="float">
            <text:p><text:s text:c="2"/>162 </text:p>
          </table:table-cell>
          <table:table-cell table:style-name="ce259" office:value-type="float" office:value="192" calcext:value-type="float">
            <text:p><text:s/>192 </text:p>
          </table:table-cell>
          <table:table-cell table:style-name="ce252" office:value-type="float" office:value="4712" calcext:value-type="float">
            <text:p><text:s/>4 712 </text:p>
          </table:table-cell>
          <table:table-cell table:style-name="ce259" office:value-type="float" office:value="71" calcext:value-type="float">
            <text:p><text:s/>71 </text:p>
          </table:table-cell>
          <table:table-cell table:style-name="ce252" office:value-type="float" office:value="4149" calcext:value-type="float">
            <text:p><text:s/>4 149 </text:p>
          </table:table-cell>
          <table:table-cell table:style-name="ce259" office:value-type="float" office:value="519" calcext:value-type="float">
            <text:p><text:s/>519 </text:p>
          </table:table-cell>
          <table:table-cell table:style-name="ce252" office:value-type="float" office:value="98130" calcext:value-type="float">
            <text:p><text:s/>98 130 </text:p>
          </table:table-cell>
          <table:table-cell table:style-name="ce259" office:value-type="float" office:value="26" calcext:value-type="float">
            <text:p><text:s/>26 </text:p>
          </table:table-cell>
          <table:table-cell table:style-name="ce252" office:value-type="float" office:value="19889" calcext:value-type="float">
            <text:p><text:s/>19 889 </text:p>
          </table:table-cell>
          <table:table-cell table:style-name="ce259" office:value-type="float" office:value="2084" calcext:value-type="float">
            <text:p>2 084 </text:p>
          </table:table-cell>
          <table:table-cell table:style-name="ce252" office:value-type="float" office:value="3137217" calcext:value-type="float">
            <text:p>3 137 217 </text:p>
          </table:table-cell>
          <table:table-cell table:style-name="ce259" office:value-type="float" office:value="10" calcext:value-type="float">
            <text:p><text:s/>10 </text:p>
          </table:table-cell>
          <table:table-cell table:style-name="ce252" office:value-type="float" office:value="52445" calcext:value-type="float">
            <text:p><text:s/>52 445 </text:p>
          </table:table-cell>
          <table:table-cell table:style-name="ce259" office:value-type="float" office:value="3" calcext:value-type="float">
            <text:p><text:s/>3 </text:p>
          </table:table-cell>
          <table:table-cell table:style-name="ce252" office:value-type="float" office:value="30050" calcext:value-type="float">
            <text:p><text:s/>30 050 </text:p>
          </table:table-cell>
          <table:table-cell table:style-name="ce259" office:value-type="float" office:value="2" calcext:value-type="float">
            <text:p><text:s/>2 </text:p>
          </table:table-cell>
          <table:table-cell table:style-name="ce273" office:value-type="float" office:value="1300000" calcext:value-type="float">
            <text:p>1 300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不動產業</text:p>
          </table:table-cell>
          <table:table-cell table:style-name="ce235"/>
          <table:table-cell table:style-name="ce245" office:value-type="float" office:value="4108" calcext:value-type="float">
            <text:p>4 108 </text:p>
          </table:table-cell>
          <table:table-cell table:style-name="ce252" office:value-type="float" office:value="1060945" calcext:value-type="float">
            <text:p>1 060 945 </text:p>
          </table:table-cell>
          <table:table-cell table:style-name="ce259" office:value-type="float" office:value="226" calcext:value-type="float">
            <text:p><text:s/>226 </text:p>
          </table:table-cell>
          <table:table-cell table:style-name="ce252" office:value-type="float" office:value="984" calcext:value-type="float">
            <text:p><text:s text:c="2"/>984 </text:p>
          </table:table-cell>
          <table:table-cell table:style-name="ce259" office:value-type="float" office:value="526" calcext:value-type="float">
            <text:p><text:s/>526 </text:p>
          </table:table-cell>
          <table:table-cell table:style-name="ce252" office:value-type="float" office:value="11328" calcext:value-type="float">
            <text:p><text:s/>11 328 </text:p>
          </table:table-cell>
          <table:table-cell table:style-name="ce259" office:value-type="float" office:value="350" calcext:value-type="float">
            <text:p><text:s/>350 </text:p>
          </table:table-cell>
          <table:table-cell table:style-name="ce252" office:value-type="float" office:value="19906" calcext:value-type="float">
            <text:p><text:s/>19 906 </text:p>
          </table:table-cell>
          <table:table-cell table:style-name="ce259" office:value-type="float" office:value="2791" calcext:value-type="float">
            <text:p>2 791 </text:p>
          </table:table-cell>
          <table:table-cell table:style-name="ce252" office:value-type="float" office:value="534730" calcext:value-type="float">
            <text:p><text:s/>534 730 </text:p>
          </table:table-cell>
          <table:table-cell table:style-name="ce259" office:value-type="float" office:value="63" calcext:value-type="float">
            <text:p><text:s/>63 </text:p>
          </table:table-cell>
          <table:table-cell table:style-name="ce252" office:value-type="float" office:value="35169" calcext:value-type="float">
            <text:p><text:s/>35 169 </text:p>
          </table:table-cell>
          <table:table-cell table:style-name="ce259" office:value-type="float" office:value="116" calcext:value-type="float">
            <text:p><text:s/>116 </text:p>
          </table:table-cell>
          <table:table-cell table:style-name="ce252" office:value-type="float" office:value="178017" calcext:value-type="float">
            <text:p><text:s/>178 017 </text:p>
          </table:table-cell>
          <table:table-cell table:style-name="ce259" office:value-type="float" office:value="28" calcext:value-type="float">
            <text:p><text:s/>28 </text:p>
          </table:table-cell>
          <table:table-cell table:style-name="ce252" office:value-type="float" office:value="159543" calcext:value-type="float">
            <text:p><text:s/>159 543 </text:p>
          </table:table-cell>
          <table:table-cell table:style-name="ce259" office:value-type="float" office:value="8" calcext:value-type="float">
            <text:p><text:s/>8 </text:p>
          </table:table-cell>
          <table:table-cell table:style-name="ce252" office:value-type="float" office:value="121269" calcext:value-type="float">
            <text:p><text:s/>121 269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專業、科學及技術服務業</text:p>
          </table:table-cell>
          <table:table-cell table:style-name="ce235"/>
          <table:table-cell table:style-name="ce245" office:value-type="float" office:value="18505" calcext:value-type="float">
            <text:p>18 505 </text:p>
          </table:table-cell>
          <table:table-cell table:style-name="ce252" office:value-type="float" office:value="3915051" calcext:value-type="float">
            <text:p>3 915 051 </text:p>
          </table:table-cell>
          <table:table-cell table:style-name="ce259" office:value-type="float" office:value="2843" calcext:value-type="float">
            <text:p>2 843 </text:p>
          </table:table-cell>
          <table:table-cell table:style-name="ce252" office:value-type="float" office:value="11122" calcext:value-type="float">
            <text:p><text:s/>11 122 </text:p>
          </table:table-cell>
          <table:table-cell table:style-name="ce259" office:value-type="float" office:value="2809" calcext:value-type="float">
            <text:p>2 809 </text:p>
          </table:table-cell>
          <table:table-cell table:style-name="ce252" office:value-type="float" office:value="62542" calcext:value-type="float">
            <text:p><text:s/>62 542 </text:p>
          </table:table-cell>
          <table:table-cell table:style-name="ce259" office:value-type="float" office:value="1917" calcext:value-type="float">
            <text:p>1 917 </text:p>
          </table:table-cell>
          <table:table-cell table:style-name="ce252" office:value-type="float" office:value="106918" calcext:value-type="float">
            <text:p><text:s/>106 918 </text:p>
          </table:table-cell>
          <table:table-cell table:style-name="ce259" office:value-type="float" office:value="9796" calcext:value-type="float">
            <text:p>9 796 </text:p>
          </table:table-cell>
          <table:table-cell table:style-name="ce252" office:value-type="float" office:value="1825954" calcext:value-type="float">
            <text:p>1 825 954 </text:p>
          </table:table-cell>
          <table:table-cell table:style-name="ce259" office:value-type="float" office:value="241" calcext:value-type="float">
            <text:p><text:s/>241 </text:p>
          </table:table-cell>
          <table:table-cell table:style-name="ce252" office:value-type="float" office:value="138274" calcext:value-type="float">
            <text:p><text:s/>138 274 </text:p>
          </table:table-cell>
          <table:table-cell table:style-name="ce259" office:value-type="float" office:value="820" calcext:value-type="float">
            <text:p><text:s/>820 </text:p>
          </table:table-cell>
          <table:table-cell table:style-name="ce252" office:value-type="float" office:value="1227791" calcext:value-type="float">
            <text:p>1 227 791 </text:p>
          </table:table-cell>
          <table:table-cell table:style-name="ce259" office:value-type="float" office:value="66" calcext:value-type="float">
            <text:p><text:s/>66 </text:p>
          </table:table-cell>
          <table:table-cell table:style-name="ce252" office:value-type="float" office:value="355351" calcext:value-type="float">
            <text:p><text:s/>355 351 </text:p>
          </table:table-cell>
          <table:table-cell table:style-name="ce259" office:value-type="float" office:value="13" calcext:value-type="float">
            <text:p><text:s/>13 </text:p>
          </table:table-cell>
          <table:table-cell table:style-name="ce252" office:value-type="float" office:value="187100" calcext:value-type="float">
            <text:p><text:s/>187 100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支援服務業</text:p>
          </table:table-cell>
          <table:table-cell table:style-name="ce235"/>
          <table:table-cell table:style-name="ce245" office:value-type="float" office:value="27116" calcext:value-type="float">
            <text:p>27 116 </text:p>
          </table:table-cell>
          <table:table-cell table:style-name="ce252" office:value-type="float" office:value="6437945" calcext:value-type="float">
            <text:p>6 437 945 </text:p>
          </table:table-cell>
          <table:table-cell table:style-name="ce259" office:value-type="float" office:value="3444" calcext:value-type="float">
            <text:p>3 444 </text:p>
          </table:table-cell>
          <table:table-cell table:style-name="ce252" office:value-type="float" office:value="14177" calcext:value-type="float">
            <text:p><text:s/>14 177 </text:p>
          </table:table-cell>
          <table:table-cell table:style-name="ce259" office:value-type="float" office:value="6122" calcext:value-type="float">
            <text:p>6 122 </text:p>
          </table:table-cell>
          <table:table-cell table:style-name="ce252" office:value-type="float" office:value="154662" calcext:value-type="float">
            <text:p><text:s/>154 662 </text:p>
          </table:table-cell>
          <table:table-cell table:style-name="ce259" office:value-type="float" office:value="2813" calcext:value-type="float">
            <text:p>2 813 </text:p>
          </table:table-cell>
          <table:table-cell table:style-name="ce252" office:value-type="float" office:value="157743" calcext:value-type="float">
            <text:p><text:s/>157 743 </text:p>
          </table:table-cell>
          <table:table-cell table:style-name="ce259" office:value-type="float" office:value="12989" calcext:value-type="float">
            <text:p>12 989 </text:p>
          </table:table-cell>
          <table:table-cell table:style-name="ce252" office:value-type="float" office:value="2505475" calcext:value-type="float">
            <text:p>2 505 475 </text:p>
          </table:table-cell>
          <table:table-cell table:style-name="ce259" office:value-type="float" office:value="403" calcext:value-type="float">
            <text:p><text:s/>403 </text:p>
          </table:table-cell>
          <table:table-cell table:style-name="ce252" office:value-type="float" office:value="234389" calcext:value-type="float">
            <text:p><text:s/>234 389 </text:p>
          </table:table-cell>
          <table:table-cell table:style-name="ce259" office:value-type="float" office:value="1105" calcext:value-type="float">
            <text:p>1 105 </text:p>
          </table:table-cell>
          <table:table-cell table:style-name="ce252" office:value-type="float" office:value="1731893" calcext:value-type="float">
            <text:p>1 731 893 </text:p>
          </table:table-cell>
          <table:table-cell table:style-name="ce259" office:value-type="float" office:value="204" calcext:value-type="float">
            <text:p><text:s/>204 </text:p>
          </table:table-cell>
          <table:table-cell table:style-name="ce252" office:value-type="float" office:value="1103932" calcext:value-type="float">
            <text:p>1 103 932 </text:p>
          </table:table-cell>
          <table:table-cell table:style-name="ce259" office:value-type="float" office:value="35" calcext:value-type="float">
            <text:p><text:s/>35 </text:p>
          </table:table-cell>
          <table:table-cell table:style-name="ce252" office:value-type="float" office:value="485673" calcext:value-type="float">
            <text:p><text:s/>485 673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73" office:value-type="float" office:value="50000" calcext:value-type="float">
            <text:p><text:s/>50 000 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公共行政及國防；強制性社會安全</text:p>
          </table:table-cell>
          <table:table-cell table:style-name="ce236"/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3" office:value-type="string" calcext:value-type="string">
            <text:p>　教育業</text:p>
          </table:table-cell>
          <table:table-cell table:style-name="ce235"/>
          <table:table-cell table:style-name="ce245" office:value-type="float" office:value="1282" calcext:value-type="float">
            <text:p>1 282 </text:p>
          </table:table-cell>
          <table:table-cell table:style-name="ce252" office:value-type="float" office:value="173048" calcext:value-type="float">
            <text:p><text:s/>173 048 </text:p>
          </table:table-cell>
          <table:table-cell table:style-name="ce259" office:value-type="float" office:value="56" calcext:value-type="float">
            <text:p><text:s/>56 </text:p>
          </table:table-cell>
          <table:table-cell table:style-name="ce252" office:value-type="float" office:value="224" calcext:value-type="float">
            <text:p><text:s text:c="2"/>224 </text:p>
          </table:table-cell>
          <table:table-cell table:style-name="ce259" office:value-type="float" office:value="162" calcext:value-type="float">
            <text:p><text:s/>162 </text:p>
          </table:table-cell>
          <table:table-cell table:style-name="ce252" office:value-type="float" office:value="3026" calcext:value-type="float">
            <text:p><text:s/>3 026 </text:p>
          </table:table-cell>
          <table:table-cell table:style-name="ce259" office:value-type="float" office:value="388" calcext:value-type="float">
            <text:p><text:s/>388 </text:p>
          </table:table-cell>
          <table:table-cell table:style-name="ce252" office:value-type="float" office:value="20786" calcext:value-type="float">
            <text:p><text:s/>20 786 </text:p>
          </table:table-cell>
          <table:table-cell table:style-name="ce259" office:value-type="float" office:value="651" calcext:value-type="float">
            <text:p><text:s/>651 </text:p>
          </table:table-cell>
          <table:table-cell table:style-name="ce252" office:value-type="float" office:value="113462" calcext:value-type="float">
            <text:p><text:s/>113 462 </text:p>
          </table:table-cell>
          <table:table-cell table:style-name="ce259" office:value-type="float" office:value="9" calcext:value-type="float">
            <text:p><text:s/>9 </text:p>
          </table:table-cell>
          <table:table-cell table:style-name="ce252" office:value-type="float" office:value="5310" calcext:value-type="float">
            <text:p><text:s/>5 310 </text:p>
          </table:table-cell>
          <table:table-cell table:style-name="ce259" office:value-type="float" office:value="14" calcext:value-type="float">
            <text:p><text:s/>14 </text:p>
          </table:table-cell>
          <table:table-cell table:style-name="ce252" office:value-type="float" office:value="20240" calcext:value-type="float">
            <text:p><text:s/>20 240 </text:p>
          </table:table-cell>
          <table:table-cell table:style-name="ce259" office:value-type="float" office:value="2" calcext:value-type="float">
            <text:p><text:s/>2 </text:p>
          </table:table-cell>
          <table:table-cell table:style-name="ce252" office:value-type="float" office:value="10000" calcext:value-type="float">
            <text:p><text:s/>10 000 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醫療保健及社會工作服務業</text:p>
          </table:table-cell>
          <table:table-cell table:style-name="ce235"/>
          <table:table-cell table:style-name="ce245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52" office:value-type="float" office:value="0" calcext:value-type="float">
            <text:p>- <text:s/></text:p>
          </table:table-cell>
          <table:table-cell table:style-name="ce259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30" table:number-columns-repeated="1002"/>
        </table:table-row>
        <table:table-row table:style-name="ro18">
          <table:table-cell table:style-name="ce221" office:value-type="string" calcext:value-type="string">
            <text:p>　藝術、娛樂及休閒服務業</text:p>
          </table:table-cell>
          <table:table-cell table:style-name="ce235"/>
          <table:table-cell table:style-name="ce245" office:value-type="float" office:value="20571" calcext:value-type="float">
            <text:p>20 571 </text:p>
          </table:table-cell>
          <table:table-cell table:style-name="ce252" office:value-type="float" office:value="2635430" calcext:value-type="float">
            <text:p>2 635 430 </text:p>
          </table:table-cell>
          <table:table-cell table:style-name="ce259" office:value-type="float" office:value="3663" calcext:value-type="float">
            <text:p>3 663 </text:p>
          </table:table-cell>
          <table:table-cell table:style-name="ce252" office:value-type="float" office:value="13472" calcext:value-type="float">
            <text:p><text:s/>13 472 </text:p>
          </table:table-cell>
          <table:table-cell table:style-name="ce259" office:value-type="float" office:value="3212" calcext:value-type="float">
            <text:p>3 212 </text:p>
          </table:table-cell>
          <table:table-cell table:style-name="ce252" office:value-type="float" office:value="60608" calcext:value-type="float">
            <text:p><text:s/>60 608 </text:p>
          </table:table-cell>
          <table:table-cell table:style-name="ce259" office:value-type="float" office:value="3918" calcext:value-type="float">
            <text:p>3 918 </text:p>
          </table:table-cell>
          <table:table-cell table:style-name="ce252" office:value-type="float" office:value="220978" calcext:value-type="float">
            <text:p><text:s/>220 978 </text:p>
          </table:table-cell>
          <table:table-cell table:style-name="ce259" office:value-type="float" office:value="9327" calcext:value-type="float">
            <text:p>9 327 </text:p>
          </table:table-cell>
          <table:table-cell table:style-name="ce252" office:value-type="float" office:value="1537652" calcext:value-type="float">
            <text:p>1 537 652 </text:p>
          </table:table-cell>
          <table:table-cell table:style-name="ce259" office:value-type="float" office:value="204" calcext:value-type="float">
            <text:p><text:s/>204 </text:p>
          </table:table-cell>
          <table:table-cell table:style-name="ce252" office:value-type="float" office:value="108687" calcext:value-type="float">
            <text:p><text:s/>108 687 </text:p>
          </table:table-cell>
          <table:table-cell table:style-name="ce259" office:value-type="float" office:value="210" calcext:value-type="float">
            <text:p><text:s/>210 </text:p>
          </table:table-cell>
          <table:table-cell table:style-name="ce252" office:value-type="float" office:value="348445" calcext:value-type="float">
            <text:p><text:s/>348 445 </text:p>
          </table:table-cell>
          <table:table-cell table:style-name="ce259" office:value-type="float" office:value="30" calcext:value-type="float">
            <text:p><text:s/>30 </text:p>
          </table:table-cell>
          <table:table-cell table:style-name="ce252" office:value-type="float" office:value="152160" calcext:value-type="float">
            <text:p><text:s/>152 160 </text:p>
          </table:table-cell>
          <table:table-cell table:style-name="ce259" office:value-type="float" office:value="6" calcext:value-type="float">
            <text:p><text:s/>6 </text:p>
          </table:table-cell>
          <table:table-cell table:style-name="ce252" office:value-type="float" office:value="68427" calcext:value-type="float">
            <text:p><text:s/>68 427 </text:p>
          </table:table-cell>
          <table:table-cell table:style-name="ce259" office:value-type="float" office:value="1" calcext:value-type="float">
            <text:p><text:s/>1 </text:p>
          </table:table-cell>
          <table:table-cell table:style-name="ce273" office:value-type="float" office:value="125000" calcext:value-type="float">
            <text:p><text:s/>125 000 </text:p>
          </table:table-cell>
          <table:table-cell table:style-name="ce230" table:number-columns-repeated="1002"/>
        </table:table-row>
        <table:table-row table:style-name="ro18">
          <table:table-cell table:style-name="ce224" office:value-type="string" calcext:value-type="string">
            <text:p>　其他服務業</text:p>
          </table:table-cell>
          <table:table-cell table:style-name="ce237"/>
          <table:table-cell table:style-name="ce246" office:value-type="float" office:value="66041" calcext:value-type="float">
            <text:p>66 041 </text:p>
          </table:table-cell>
          <table:table-cell table:style-name="ce253" office:value-type="float" office:value="5767106" calcext:value-type="float">
            <text:p>5 767 106 </text:p>
          </table:table-cell>
          <table:table-cell table:style-name="ce260" office:value-type="float" office:value="26158" calcext:value-type="float">
            <text:p>26 158 </text:p>
          </table:table-cell>
          <table:table-cell table:style-name="ce253" office:value-type="float" office:value="91648" calcext:value-type="float">
            <text:p><text:s/>91 648 </text:p>
          </table:table-cell>
          <table:table-cell table:style-name="ce260" office:value-type="float" office:value="11815" calcext:value-type="float">
            <text:p>11 815 </text:p>
          </table:table-cell>
          <table:table-cell table:style-name="ce253" office:value-type="float" office:value="245506" calcext:value-type="float">
            <text:p><text:s/>245 506 </text:p>
          </table:table-cell>
          <table:table-cell table:style-name="ce260" office:value-type="float" office:value="7142" calcext:value-type="float">
            <text:p>7 142 </text:p>
          </table:table-cell>
          <table:table-cell table:style-name="ce253" office:value-type="float" office:value="402745" calcext:value-type="float">
            <text:p><text:s/>402 745 </text:p>
          </table:table-cell>
          <table:table-cell table:style-name="ce260" office:value-type="float" office:value="19832" calcext:value-type="float">
            <text:p>19 832 </text:p>
          </table:table-cell>
          <table:table-cell table:style-name="ce253" office:value-type="float" office:value="3347606" calcext:value-type="float">
            <text:p>3 347 606 </text:p>
          </table:table-cell>
          <table:table-cell table:style-name="ce260" office:value-type="float" office:value="315" calcext:value-type="float">
            <text:p><text:s/>315 </text:p>
          </table:table-cell>
          <table:table-cell table:style-name="ce253" office:value-type="float" office:value="190388" calcext:value-type="float">
            <text:p><text:s/>190 388 </text:p>
          </table:table-cell>
          <table:table-cell table:style-name="ce260" office:value-type="float" office:value="725" calcext:value-type="float">
            <text:p><text:s/>725 </text:p>
          </table:table-cell>
          <table:table-cell table:style-name="ce253" office:value-type="float" office:value="1050453" calcext:value-type="float">
            <text:p>1 050 453 </text:p>
          </table:table-cell>
          <table:table-cell table:style-name="ce260" office:value-type="float" office:value="44" calcext:value-type="float">
            <text:p><text:s/>44 </text:p>
          </table:table-cell>
          <table:table-cell table:style-name="ce253" office:value-type="float" office:value="244596" calcext:value-type="float">
            <text:p><text:s/>244 596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3" office:value-type="float" office:value="104165" calcext:value-type="float">
            <text:p><text:s/>104 165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90000" calcext:value-type="float">
            <text:p><text:s/>90 000 </text:p>
          </table:table-cell>
          <table:table-cell table:style-name="ce230" table:number-columns-repeated="1002"/>
        </table:table-row>
        <table:table-row table:style-name="ro1">
          <table:table-cell table:style-name="ce225" office:value-type="string" calcext:value-type="string">
            <text:p>填表</text:p>
          </table:table-cell>
          <table:table-cell table:style-name="ce225" table:number-columns-repeated="2"/>
          <table:table-cell table:style-name="ce254" office:value-type="string" calcext:value-type="string">
            <text:p>審核</text:p>
          </table:table-cell>
          <table:table-cell table:style-name="ce225" table:number-columns-repeated="4"/>
          <table:table-cell table:style-name="ce254" office:value-type="string" calcext:value-type="string">
            <text:p>主辦業務人員</text:p>
          </table:table-cell>
          <table:table-cell table:style-name="ce225" table:number-columns-repeated="2"/>
          <table:table-cell table:style-name="ce254" table:number-columns-repeated="2"/>
          <table:table-cell table:style-name="ce225"/>
          <table:table-cell table:style-name="ce225" office:value-type="string" calcext:value-type="string">
            <text:p>機關長官</text:p>
          </table:table-cell>
          <table:table-cell table:style-name="ce225"/>
          <table:table-cell table:style-name="ce254"/>
          <table:table-cell table:style-name="ce225" table:number-columns-repeated="4"/>
          <table:table-cell table:style-name="ce275"/>
          <table:table-cell table:style-name="ce226" table:number-columns-repeated="1002"/>
        </table:table-row>
        <table:table-row table:style-name="ro1">
          <table:table-cell table:style-name="ce226" table:number-columns-repeated="8"/>
          <table:table-cell table:style-name="ce226" office:value-type="string" calcext:value-type="string">
            <text:p>主辦統計人員</text:p>
          </table:table-cell>
          <table:table-cell table:style-name="ce226" table:number-columns-repeated="12"/>
          <table:table-cell table:style-name="ce276"/>
          <table:table-cell table:style-name="ce226" table:number-columns-repeated="1002"/>
        </table:table-row>
        <table:table-row table:style-name="ro1">
          <table:table-cell table:style-name="ce226" table:number-columns-repeated="21"/>
          <table:table-cell table:style-name="ce276"/>
          <table:table-cell table:style-name="ce226" table:number-columns-repeated="1002"/>
        </table:table-row>
        <table:table-row table:style-name="ro6">
          <table:table-cell table:style-name="ce227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38" table:number-columns-repeated="21"/>
          <table:table-cell table:style-name="ce226" table:number-columns-repeated="1002"/>
        </table:table-row>
        <table:table-row table:style-name="ro6">
          <table:table-cell table:style-name="ce228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39" table:number-columns-repeated="5"/>
          <table:table-cell table:style-name="ce262" table:number-columns-repeated="16"/>
          <table:table-cell table:style-name="ce278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6-25T13:57:29</dc:date>
    <meta:print-date>2021-06-25T13:57:09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