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4.7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51.56mm"/>
    </style:style>
    <style:style style:name="co17" style:family="table-column">
      <style:table-column-properties fo:break-before="auto" style:column-width="54.29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52.81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3.6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7.71mm"/>
    </style:style>
    <style:style style:name="co29" style:family="table-column">
      <style:table-column-properties fo:break-before="auto" style:column-width="24.15mm"/>
    </style:style>
    <style:style style:name="co30" style:family="table-column">
      <style:table-column-properties fo:break-before="auto" style:column-width="28.89mm"/>
    </style:style>
    <style:style style:name="co31" style:family="table-column">
      <style:table-column-properties fo:break-before="auto" style:column-width="18.42mm"/>
    </style:style>
    <style:style style:name="co32" style:family="table-column">
      <style:table-column-properties fo:break-before="auto" style:column-width="34.61mm"/>
    </style:style>
    <style:style style:name="co33" style:family="table-column">
      <style:table-column-properties fo:break-before="auto" style:column-width="62.27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32.88mm"/>
    </style:style>
    <style:style style:name="co36" style:family="table-column">
      <style:table-column-properties fo:break-before="auto" style:column-width="59.78mm"/>
    </style:style>
    <style:style style:name="co37" style:family="table-column">
      <style:table-column-properties fo:break-before="auto" style:column-width="13.44mm"/>
    </style:style>
    <style:style style:name="co38" style:family="table-column">
      <style:table-column-properties fo:break-before="auto" style:column-width="23.9mm"/>
    </style:style>
    <style:style style:name="co39" style:family="table-column">
      <style:table-column-properties fo:break-before="auto" style:column-width="56.8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auto" style:column-width="8.96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20.41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47.57mm"/>
    </style:style>
    <style:style style:name="co46" style:family="table-column">
      <style:table-column-properties fo:break-before="auto" style:column-width="21.41mm"/>
    </style:style>
    <style:style style:name="co47" style:family="table-column">
      <style:table-column-properties fo:break-before="auto" style:column-width="44.57mm"/>
    </style:style>
    <style:style style:name="co48" style:family="table-column">
      <style:table-column-properties fo:break-before="auto" style:column-width="22.65mm"/>
    </style:style>
    <style:style style:name="co49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6月底" calcext:value-type="string" table:number-columns-spanned="9" table:number-rows-spanned="1">
            <text:p>中華民國110年6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6月底" calcext:value-type="string" table:number-columns-spanned="12" table:number-rows-spanned="1">
            <text:p>中華民國110年6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0972" calcext:value-type="float">
            <text:p><text:s text:c="3"/>730 972</text:p>
          </table:table-cell>
          <table:table-cell table:style-name="ce32" office:value-type="float" office:value="25852457.351036" calcext:value-type="float">
            <text:p><text:s text:c="2"/>25 852 457</text:p>
          </table:table-cell>
          <table:table-cell table:style-name="ce32" office:value-type="float" office:value="17507" calcext:value-type="float">
            <text:p><text:s text:c="3"/>17 507</text:p>
          </table:table-cell>
          <table:table-cell table:style-name="ce32" office:value-type="float" office:value="630174.682469" calcext:value-type="float">
            <text:p><text:s text:c="3"/>630 175</text:p>
          </table:table-cell>
          <table:table-cell table:style-name="ce32" office:value-type="float" office:value="4151" calcext:value-type="float">
            <text:p><text:s text:c="3"/>4 151</text:p>
          </table:table-cell>
          <table:table-cell table:style-name="ce32" office:value-type="float" office:value="297602.849848" calcext:value-type="float">
            <text:p><text:s text:c="3"/>297 603</text:p>
          </table:table-cell>
          <table:table-cell table:style-name="ce32" office:value-type="float" office:value="197267" calcext:value-type="float">
            <text:p><text:s text:c="3"/>197 267</text:p>
          </table:table-cell>
          <table:table-cell table:style-name="ce32" office:value-type="float" office:value="8142714.06238" calcext:value-type="float">
            <text:p><text:s text:c="2"/>8 142 714</text:p>
          </table:table-cell>
          <table:table-cell table:style-name="ce32" office:value-type="float" office:value="6053" calcext:value-type="float">
            <text:p><text:s text:c="3"/>6 053</text:p>
          </table:table-cell>
          <table:table-cell table:style-name="ce32" office:value-type="float" office:value="1038761.250376" calcext:value-type="float">
            <text:p><text:s text:c="2"/>1 038 761</text:p>
          </table:table-cell>
          <table:table-cell table:style-name="ce32" office:value-type="float" office:value="3581" calcext:value-type="float">
            <text:p><text:s text:c="3"/>3 581</text:p>
          </table:table-cell>
          <table:table-cell table:style-name="ce32" office:value-type="float" office:value="193822.25348" calcext:value-type="float">
            <text:p><text:s text:c="3"/>193 822</text:p>
          </table:table-cell>
          <table:table-cell table:style-name="ce32" office:value-type="float" office:value="112407" calcext:value-type="float">
            <text:p><text:s text:c="3"/>112 407</text:p>
          </table:table-cell>
          <table:table-cell table:style-name="ce32" office:value-type="float" office:value="1314002.839339" calcext:value-type="float">
            <text:p><text:s text:c="2"/>1 314 003</text:p>
          </table:table-cell>
          <table:table-cell table:style-name="ce32" office:value-type="float" office:value="100742" calcext:value-type="float">
            <text:p><text:s text:c="3"/>100 742</text:p>
          </table:table-cell>
          <table:table-cell table:style-name="ce32" office:value-type="float" office:value="1016639.783884" calcext:value-type="float">
            <text:p><text:s text:c="2"/>1 016 640</text:p>
          </table:table-cell>
          <table:table-cell table:style-name="ce32" office:value-type="float" office:value="16288" calcext:value-type="float">
            <text:p><text:s text:c="3"/>16 288</text:p>
          </table:table-cell>
          <table:table-cell table:style-name="ce32" office:value-type="float" office:value="971200.913991" calcext:value-type="float">
            <text:p><text:s text:c="3"/>971 201</text:p>
          </table:table-cell>
          <table:table-cell table:style-name="ce32" office:value-type="float" office:value="7328" calcext:value-type="float">
            <text:p><text:s text:c="3"/>7 328</text:p>
          </table:table-cell>
          <table:table-cell table:style-name="ce52" office:value-type="float" office:value="65967.512534" calcext:value-type="float">
            <text:p><text:s text:c="3"/>65 96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426" calcext:value-type="float">
            <text:p><text:s text:c="3"/>26 426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9632.29966" calcext:value-type="float">
            <text:p><text:s text:c="3"/>529 632</text:p>
          </table:table-cell>
          <table:table-cell table:style-name="ce32" office:value-type="float" office:value="51859" calcext:value-type="float">
            <text:p><text:s text:c="3"/>51 859</text:p>
          </table:table-cell>
          <table:table-cell table:style-name="ce32" office:value-type="float" office:value="8388373.549036" calcext:value-type="float">
            <text:p><text:s text:c="2"/>8 388 374</text:p>
          </table:table-cell>
          <table:table-cell table:style-name="ce32" office:value-type="float" office:value="37093" calcext:value-type="float">
            <text:p><text:s text:c="3"/>37 093</text:p>
          </table:table-cell>
          <table:table-cell table:style-name="ce32" office:value-type="float" office:value="1396303.497307" calcext:value-type="float">
            <text:p><text:s text:c="2"/>1 396 303</text:p>
          </table:table-cell>
          <table:table-cell table:style-name="ce32" office:value-type="float" office:value="89869" calcext:value-type="float">
            <text:p><text:s text:c="3"/>89 869</text:p>
          </table:table-cell>
          <table:table-cell table:style-name="ce32" office:value-type="float" office:value="1102431.015246" calcext:value-type="float">
            <text:p><text:s text:c="2"/>1 102 431</text:p>
          </table:table-cell>
          <table:table-cell table:style-name="ce32" office:value-type="float" office:value="21657" calcext:value-type="float">
            <text:p><text:s text:c="3"/>21 657</text:p>
          </table:table-cell>
          <table:table-cell table:style-name="ce32" office:value-type="float" office:value="350865.914826" calcext:value-type="float">
            <text:p><text:s text:c="3"/>350 8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937.658909" calcext:value-type="float">
            <text:p><text:s text:c="3"/>2 938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19" calcext:value-type="float">
            <text:p><text:s text:c="3"/>3 019</text:p>
          </table:table-cell>
          <table:table-cell table:style-name="ce32" office:value-type="float" office:value="73515.564482" calcext:value-type="float">
            <text:p><text:s text:c="3"/>73 516</text:p>
          </table:table-cell>
          <table:table-cell table:style-name="ce32" office:value-type="float" office:value="13642" calcext:value-type="float">
            <text:p><text:s text:c="3"/>13 642</text:p>
          </table:table-cell>
          <table:table-cell table:style-name="ce32" office:value-type="float" office:value="136874.80288" calcext:value-type="float">
            <text:p><text:s text:c="3"/>136 875</text:p>
          </table:table-cell>
          <table:table-cell table:style-name="ce32" office:value-type="float" office:value="21637" calcext:value-type="float">
            <text:p><text:s text:c="3"/>21 637</text:p>
          </table:table-cell>
          <table:table-cell table:style-name="ce52" office:value-type="float" office:value="200369.970389" calcext:value-type="float">
            <text:p><text:s text:c="3"/>200 37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29374" calcext:value-type="float">
            <text:p><text:s text:c="3"/>729 374</text:p>
          </table:table-cell>
          <table:table-cell table:style-name="ce32" office:value-type="float" office:value="25827107.164808" calcext:value-type="float">
            <text:p><text:s text:c="2"/>25 827 107</text:p>
          </table:table-cell>
          <table:table-cell table:style-name="ce32" office:value-type="float" office:value="17350" calcext:value-type="float">
            <text:p><text:s text:c="3"/>17 350</text:p>
          </table:table-cell>
          <table:table-cell table:style-name="ce32" office:value-type="float" office:value="628249.292469" calcext:value-type="float">
            <text:p><text:s text:c="3"/>628 249</text:p>
          </table:table-cell>
          <table:table-cell table:style-name="ce32" office:value-type="float" office:value="4125" calcext:value-type="float">
            <text:p><text:s text:c="3"/>4 125</text:p>
          </table:table-cell>
          <table:table-cell table:style-name="ce32" office:value-type="float" office:value="297325.44591" calcext:value-type="float">
            <text:p><text:s text:c="3"/>297 325</text:p>
          </table:table-cell>
          <table:table-cell table:style-name="ce32" office:value-type="float" office:value="197103" calcext:value-type="float">
            <text:p><text:s text:c="3"/>197 103</text:p>
          </table:table-cell>
          <table:table-cell table:style-name="ce32" office:value-type="float" office:value="8135166.60538" calcext:value-type="float">
            <text:p><text:s text:c="2"/>8 135 167</text:p>
          </table:table-cell>
          <table:table-cell table:style-name="ce32" office:value-type="float" office:value="6045" calcext:value-type="float">
            <text:p><text:s text:c="3"/>6 045</text:p>
          </table:table-cell>
          <table:table-cell table:style-name="ce32" office:value-type="float" office:value="1038670.750376" calcext:value-type="float">
            <text:p><text:s text:c="2"/>1 038 671</text:p>
          </table:table-cell>
          <table:table-cell table:style-name="ce32" office:value-type="float" office:value="3578" calcext:value-type="float">
            <text:p><text:s text:c="3"/>3 578</text:p>
          </table:table-cell>
          <table:table-cell table:style-name="ce32" office:value-type="float" office:value="193815.40348" calcext:value-type="float">
            <text:p><text:s text:c="3"/>193 815</text:p>
          </table:table-cell>
          <table:table-cell table:style-name="ce32" office:value-type="float" office:value="111967" calcext:value-type="float">
            <text:p><text:s text:c="3"/>111 967</text:p>
          </table:table-cell>
          <table:table-cell table:style-name="ce32" office:value-type="float" office:value="1310681.022339" calcext:value-type="float">
            <text:p><text:s text:c="2"/>1 310 681</text:p>
          </table:table-cell>
          <table:table-cell table:style-name="ce32" office:value-type="float" office:value="100641" calcext:value-type="float">
            <text:p><text:s text:c="3"/>100 641</text:p>
          </table:table-cell>
          <table:table-cell table:style-name="ce32" office:value-type="float" office:value="1015036.848884" calcext:value-type="float">
            <text:p><text:s text:c="2"/>1 015 037</text:p>
          </table:table-cell>
          <table:table-cell table:style-name="ce32" office:value-type="float" office:value="16172" calcext:value-type="float">
            <text:p><text:s text:c="3"/>16 172</text:p>
          </table:table-cell>
          <table:table-cell table:style-name="ce32" office:value-type="float" office:value="965491.529641" calcext:value-type="float">
            <text:p><text:s text:c="3"/>965 492</text:p>
          </table:table-cell>
          <table:table-cell table:style-name="ce32" office:value-type="float" office:value="7313" calcext:value-type="float">
            <text:p><text:s text:c="3"/>7 313</text:p>
          </table:table-cell>
          <table:table-cell table:style-name="ce52" office:value-type="float" office:value="65483.576594" calcext:value-type="float">
            <text:p><text:s text:c="3"/>65 48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404" calcext:value-type="float">
            <text:p><text:s text:c="3"/>26 404</text:p>
          </table:table-cell>
          <table:table-cell table:style-name="ce32" office:value-type="float" office:value="529560.59366" calcext:value-type="float">
            <text:p><text:s text:c="3"/>529 561</text:p>
          </table:table-cell>
          <table:table-cell table:style-name="ce32" office:value-type="float" office:value="51794" calcext:value-type="float">
            <text:p><text:s text:c="3"/>51 794</text:p>
          </table:table-cell>
          <table:table-cell table:style-name="ce32" office:value-type="float" office:value="8387473.135036" calcext:value-type="float">
            <text:p><text:s text:c="2"/>8 387 473</text:p>
          </table:table-cell>
          <table:table-cell table:style-name="ce32" office:value-type="float" office:value="36896" calcext:value-type="float">
            <text:p><text:s text:c="3"/>36 896</text:p>
          </table:table-cell>
          <table:table-cell table:style-name="ce32" office:value-type="float" office:value="1394662.257307" calcext:value-type="float">
            <text:p><text:s text:c="2"/>1 394 662</text:p>
          </table:table-cell>
          <table:table-cell table:style-name="ce32" office:value-type="float" office:value="89762" calcext:value-type="float">
            <text:p><text:s text:c="3"/>89 762</text:p>
          </table:table-cell>
          <table:table-cell table:style-name="ce32" office:value-type="float" office:value="1101871.487246" calcext:value-type="float">
            <text:p><text:s text:c="2"/>1 101 871</text:p>
          </table:table-cell>
          <table:table-cell table:style-name="ce32" office:value-type="float" office:value="21517" calcext:value-type="float">
            <text:p><text:s text:c="3"/>21 517</text:p>
          </table:table-cell>
          <table:table-cell table:style-name="ce32" office:value-type="float" office:value="349800.005826" calcext:value-type="float">
            <text:p><text:s text:c="3"/>349 80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937.658909" calcext:value-type="float">
            <text:p><text:s text:c="3"/>2 938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11" calcext:value-type="float">
            <text:p><text:s text:c="3"/>3 011</text:p>
          </table:table-cell>
          <table:table-cell table:style-name="ce32" office:value-type="float" office:value="73462.558482" calcext:value-type="float">
            <text:p><text:s text:c="3"/>73 463</text:p>
          </table:table-cell>
          <table:table-cell table:style-name="ce32" office:value-type="float" office:value="13626" calcext:value-type="float">
            <text:p><text:s text:c="3"/>13 626</text:p>
          </table:table-cell>
          <table:table-cell table:style-name="ce32" office:value-type="float" office:value="136809.24288" calcext:value-type="float">
            <text:p><text:s text:c="3"/>136 809</text:p>
          </table:table-cell>
          <table:table-cell table:style-name="ce32" office:value-type="float" office:value="21624" calcext:value-type="float">
            <text:p><text:s text:c="3"/>21 624</text:p>
          </table:table-cell>
          <table:table-cell table:style-name="ce52" office:value-type="float" office:value="200342.820389" calcext:value-type="float">
            <text:p><text:s text:c="3"/>200 3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9812" calcext:value-type="float">
            <text:p><text:s text:c="3"/>139 812</text:p>
          </table:table-cell>
          <table:table-cell table:style-name="ce32" office:value-type="float" office:value="2452140.749853" calcext:value-type="float">
            <text:p><text:s text:c="2"/>2 452 141</text:p>
          </table:table-cell>
          <table:table-cell table:style-name="ce32" office:value-type="float" office:value="2183" calcext:value-type="float">
            <text:p><text:s text:c="3"/>2 183</text:p>
          </table:table-cell>
          <table:table-cell table:style-name="ce32" office:value-type="float" office:value="43405.316578" calcext:value-type="float">
            <text:p><text:s text:c="3"/>43 405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8234.831448" calcext:value-type="float">
            <text:p><text:s text:c="3"/>8 235</text:p>
          </table:table-cell>
          <table:table-cell table:style-name="ce32" office:value-type="float" office:value="46858" calcext:value-type="float">
            <text:p><text:s text:c="3"/>46 858</text:p>
          </table:table-cell>
          <table:table-cell table:style-name="ce32" office:value-type="float" office:value="1179779.219841" calcext:value-type="float">
            <text:p><text:s text:c="2"/>1 179 779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48449.584295" calcext:value-type="float">
            <text:p><text:s text:c="3"/>48 450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4476.781165" calcext:value-type="float">
            <text:p><text:s text:c="3"/>4 477</text:p>
          </table:table-cell>
          <table:table-cell table:style-name="ce32" office:value-type="float" office:value="23550" calcext:value-type="float">
            <text:p><text:s text:c="3"/>23 550</text:p>
          </table:table-cell>
          <table:table-cell table:style-name="ce32" office:value-type="float" office:value="197133.24083" calcext:value-type="float">
            <text:p><text:s text:c="3"/>197 133</text:p>
          </table:table-cell>
          <table:table-cell table:style-name="ce32" office:value-type="float" office:value="17854" calcext:value-type="float">
            <text:p><text:s text:c="3"/>17 854</text:p>
          </table:table-cell>
          <table:table-cell table:style-name="ce32" office:value-type="float" office:value="113293.853632" calcext:value-type="float">
            <text:p><text:s text:c="3"/>113 294</text:p>
          </table:table-cell>
          <table:table-cell table:style-name="ce32" office:value-type="float" office:value="1951" calcext:value-type="float">
            <text:p><text:s text:c="3"/>1 951</text:p>
          </table:table-cell>
          <table:table-cell table:style-name="ce32" office:value-type="float" office:value="62532.650025" calcext:value-type="float">
            <text:p><text:s text:c="3"/>62 533</text:p>
          </table:table-cell>
          <table:table-cell table:style-name="ce32" office:value-type="float" office:value="888" calcext:value-type="float">
            <text:p><text:s text:c="4"/>888</text:p>
          </table:table-cell>
          <table:table-cell table:style-name="ce52" office:value-type="float" office:value="6241.671401" calcext:value-type="float">
            <text:p><text:s text:c="3"/>6 24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044" calcext:value-type="float">
            <text:p><text:s text:c="3"/>5 044</text:p>
          </table:table-cell>
          <table:table-cell table:style-name="ce32" office:value-type="float" office:value="48772.201806" calcext:value-type="float">
            <text:p><text:s text:c="3"/>48 772</text:p>
          </table:table-cell>
          <table:table-cell table:style-name="ce32" office:value-type="float" office:value="7563" calcext:value-type="float">
            <text:p><text:s text:c="3"/>7 563</text:p>
          </table:table-cell>
          <table:table-cell table:style-name="ce32" office:value-type="float" office:value="304575.843786" calcext:value-type="float">
            <text:p><text:s text:c="3"/>304 576</text:p>
          </table:table-cell>
          <table:table-cell table:style-name="ce32" office:value-type="float" office:value="5078" calcext:value-type="float">
            <text:p><text:s text:c="3"/>5 078</text:p>
          </table:table-cell>
          <table:table-cell table:style-name="ce32" office:value-type="float" office:value="155578.074646" calcext:value-type="float">
            <text:p><text:s text:c="3"/>155 578</text:p>
          </table:table-cell>
          <table:table-cell table:style-name="ce32" office:value-type="float" office:value="16315" calcext:value-type="float">
            <text:p><text:s text:c="3"/>16 315</text:p>
          </table:table-cell>
          <table:table-cell table:style-name="ce32" office:value-type="float" office:value="191380.606132" calcext:value-type="float">
            <text:p><text:s text:c="3"/>191 381</text:p>
          </table:table-cell>
          <table:table-cell table:style-name="ce32" office:value-type="float" office:value="3262" calcext:value-type="float">
            <text:p><text:s text:c="3"/>3 262</text:p>
          </table:table-cell>
          <table:table-cell table:style-name="ce32" office:value-type="float" office:value="38848.778439" calcext:value-type="float">
            <text:p><text:s text:c="3"/>38 8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510.11943" calcext:value-type="float">
            <text:p><text:s text:c="4"/>5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3472.843796" calcext:value-type="float">
            <text:p><text:s text:c="3"/>3 473</text:p>
          </table:table-cell>
          <table:table-cell table:style-name="ce32" office:value-type="float" office:value="2610" calcext:value-type="float">
            <text:p><text:s text:c="3"/>2 610</text:p>
          </table:table-cell>
          <table:table-cell table:style-name="ce32" office:value-type="float" office:value="16989.839493" calcext:value-type="float">
            <text:p><text:s text:c="3"/>16 990</text:p>
          </table:table-cell>
          <table:table-cell table:style-name="ce32" office:value-type="float" office:value="4420" calcext:value-type="float">
            <text:p><text:s text:c="3"/>4 420</text:p>
          </table:table-cell>
          <table:table-cell table:style-name="ce52" office:value-type="float" office:value="28448.39311" calcext:value-type="float">
            <text:p><text:s text:c="3"/>28 44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80188" calcext:value-type="float">
            <text:p><text:s text:c="3"/>180 188</text:p>
          </table:table-cell>
          <table:table-cell table:style-name="ce32" office:value-type="float" office:value="13281280.876562" calcext:value-type="float">
            <text:p><text:s text:c="2"/>13 281 281</text:p>
          </table:table-cell>
          <table:table-cell table:style-name="ce32" office:value-type="float" office:value="2801" calcext:value-type="float">
            <text:p><text:s text:c="3"/>2 801</text:p>
          </table:table-cell>
          <table:table-cell table:style-name="ce32" office:value-type="float" office:value="217454.093582" calcext:value-type="float">
            <text:p><text:s text:c="3"/>217 454</text:p>
          </table:table-cell>
          <table:table-cell table:style-name="ce32" office:value-type="float" office:value="434" calcext:value-type="float">
            <text:p><text:s text:c="4"/>434</text:p>
          </table:table-cell>
          <table:table-cell table:style-name="ce32" office:value-type="float" office:value="124545.969265" calcext:value-type="float">
            <text:p><text:s text:c="3"/>124 546</text:p>
          </table:table-cell>
          <table:table-cell table:style-name="ce32" office:value-type="float" office:value="29019" calcext:value-type="float">
            <text:p><text:s text:c="3"/>29 019</text:p>
          </table:table-cell>
          <table:table-cell table:style-name="ce32" office:value-type="float" office:value="1940786.91635" calcext:value-type="float">
            <text:p><text:s text:c="2"/>1 940 787</text:p>
          </table:table-cell>
          <table:table-cell table:style-name="ce32" office:value-type="float" office:value="1186" calcext:value-type="float">
            <text:p><text:s text:c="3"/>1 186</text:p>
          </table:table-cell>
          <table:table-cell table:style-name="ce32" office:value-type="float" office:value="513540.784233" calcext:value-type="float">
            <text:p><text:s text:c="3"/>513 541</text:p>
          </table:table-cell>
          <table:table-cell table:style-name="ce32" office:value-type="float" office:value="428" calcext:value-type="float">
            <text:p><text:s text:c="4"/>428</text:p>
          </table:table-cell>
          <table:table-cell table:style-name="ce32" office:value-type="float" office:value="10112.303212" calcext:value-type="float">
            <text:p><text:s text:c="3"/>10 112</text:p>
          </table:table-cell>
          <table:table-cell table:style-name="ce32" office:value-type="float" office:value="20556" calcext:value-type="float">
            <text:p><text:s text:c="3"/>20 556</text:p>
          </table:table-cell>
          <table:table-cell table:style-name="ce32" office:value-type="float" office:value="558199.071916" calcext:value-type="float">
            <text:p><text:s text:c="3"/>558 199</text:p>
          </table:table-cell>
          <table:table-cell table:style-name="ce32" office:value-type="float" office:value="30668" calcext:value-type="float">
            <text:p><text:s text:c="3"/>30 668</text:p>
          </table:table-cell>
          <table:table-cell table:style-name="ce32" office:value-type="float" office:value="470011.185919" calcext:value-type="float">
            <text:p><text:s text:c="3"/>470 011</text:p>
          </table:table-cell>
          <table:table-cell table:style-name="ce32" office:value-type="float" office:value="5148" calcext:value-type="float">
            <text:p><text:s text:c="3"/>5 148</text:p>
          </table:table-cell>
          <table:table-cell table:style-name="ce32" office:value-type="float" office:value="466743.892939" calcext:value-type="float">
            <text:p><text:s text:c="3"/>466 744</text:p>
          </table:table-cell>
          <table:table-cell table:style-name="ce32" office:value-type="float" office:value="1984" calcext:value-type="float">
            <text:p><text:s text:c="3"/>1 984</text:p>
          </table:table-cell>
          <table:table-cell table:style-name="ce52" office:value-type="float" office:value="25249.622252" calcext:value-type="float">
            <text:p><text:s text:c="3"/>25 25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321" calcext:value-type="float">
            <text:p><text:s text:c="3"/>11 321</text:p>
          </table:table-cell>
          <table:table-cell table:style-name="ce32" office:value-type="float" office:value="390718.303051" calcext:value-type="float">
            <text:p><text:s text:c="3"/>390 718</text:p>
          </table:table-cell>
          <table:table-cell table:style-name="ce32" office:value-type="float" office:value="22121" calcext:value-type="float">
            <text:p><text:s text:c="3"/>22 121</text:p>
          </table:table-cell>
          <table:table-cell table:style-name="ce32" office:value-type="float" office:value="7173675.914986" calcext:value-type="float">
            <text:p><text:s text:c="2"/>7 173 676</text:p>
          </table:table-cell>
          <table:table-cell table:style-name="ce32" office:value-type="float" office:value="9054" calcext:value-type="float">
            <text:p><text:s text:c="3"/>9 054</text:p>
          </table:table-cell>
          <table:table-cell table:style-name="ce32" office:value-type="float" office:value="723253.526248" calcext:value-type="float">
            <text:p><text:s text:c="3"/>723 254</text:p>
          </table:table-cell>
          <table:table-cell table:style-name="ce32" office:value-type="float" office:value="30597" calcext:value-type="float">
            <text:p><text:s text:c="3"/>30 597</text:p>
          </table:table-cell>
          <table:table-cell table:style-name="ce32" office:value-type="float" office:value="383630.52908" calcext:value-type="float">
            <text:p><text:s text:c="3"/>383 631</text:p>
          </table:table-cell>
          <table:table-cell table:style-name="ce32" office:value-type="float" office:value="5168" calcext:value-type="float">
            <text:p><text:s text:c="3"/>5 168</text:p>
          </table:table-cell>
          <table:table-cell table:style-name="ce32" office:value-type="float" office:value="98926.588827" calcext:value-type="float">
            <text:p><text:s text:c="3"/>98 9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1618.510827" calcext:value-type="float">
            <text:p><text:s text:c="3"/>1 61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0" calcext:value-type="float">
            <text:p><text:s text:c="4"/>850</text:p>
          </table:table-cell>
          <table:table-cell table:style-name="ce32" office:value-type="float" office:value="28203.896181" calcext:value-type="float">
            <text:p><text:s text:c="3"/>28 204</text:p>
          </table:table-cell>
          <table:table-cell table:style-name="ce32" office:value-type="float" office:value="3911" calcext:value-type="float">
            <text:p><text:s text:c="3"/>3 911</text:p>
          </table:table-cell>
          <table:table-cell table:style-name="ce32" office:value-type="float" office:value="83159.999693" calcext:value-type="float">
            <text:p><text:s text:c="3"/>83 160</text:p>
          </table:table-cell>
          <table:table-cell table:style-name="ce32" office:value-type="float" office:value="4784" calcext:value-type="float">
            <text:p><text:s text:c="3"/>4 784</text:p>
          </table:table-cell>
          <table:table-cell table:style-name="ce52" office:value-type="float" office:value="71426.768001" calcext:value-type="float">
            <text:p><text:s text:c="3"/>71 42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4796" calcext:value-type="float">
            <text:p><text:s text:c="3"/>64 796</text:p>
          </table:table-cell>
          <table:table-cell table:style-name="ce32" office:value-type="float" office:value="1622830.759712" calcext:value-type="float">
            <text:p><text:s text:c="2"/>1 622 831</text:p>
          </table:table-cell>
          <table:table-cell table:style-name="ce32" office:value-type="float" office:value="1170" calcext:value-type="float">
            <text:p><text:s text:c="3"/>1 170</text:p>
          </table:table-cell>
          <table:table-cell table:style-name="ce32" office:value-type="float" office:value="92494.624893" calcext:value-type="float">
            <text:p><text:s text:c="3"/>92 495</text:p>
          </table:table-cell>
          <table:table-cell table:style-name="ce32" office:value-type="float" office:value="311" calcext:value-type="float">
            <text:p><text:s text:c="4"/>311</text:p>
          </table:table-cell>
          <table:table-cell table:style-name="ce32" office:value-type="float" office:value="5565.66874" calcext:value-type="float">
            <text:p><text:s text:c="3"/>5 566</text:p>
          </table:table-cell>
          <table:table-cell table:style-name="ce32" office:value-type="float" office:value="20480" calcext:value-type="float">
            <text:p><text:s text:c="3"/>20 480</text:p>
          </table:table-cell>
          <table:table-cell table:style-name="ce32" office:value-type="float" office:value="808426.591314" calcext:value-type="float">
            <text:p><text:s text:c="3"/>808 427</text:p>
          </table:table-cell>
          <table:table-cell table:style-name="ce32" office:value-type="float" office:value="500" calcext:value-type="float">
            <text:p><text:s text:c="4"/>500</text:p>
          </table:table-cell>
          <table:table-cell table:style-name="ce32" office:value-type="float" office:value="57240.117637" calcext:value-type="float">
            <text:p><text:s text:c="3"/>57 240</text:p>
          </table:table-cell>
          <table:table-cell table:style-name="ce32" office:value-type="float" office:value="470" calcext:value-type="float">
            <text:p><text:s text:c="4"/>470</text:p>
          </table:table-cell>
          <table:table-cell table:style-name="ce32" office:value-type="float" office:value="6020.71185" calcext:value-type="float">
            <text:p><text:s text:c="3"/>6 021</text:p>
          </table:table-cell>
          <table:table-cell table:style-name="ce32" office:value-type="float" office:value="11644" calcext:value-type="float">
            <text:p><text:s text:c="3"/>11 644</text:p>
          </table:table-cell>
          <table:table-cell table:style-name="ce32" office:value-type="float" office:value="106580.579723" calcext:value-type="float">
            <text:p><text:s text:c="3"/>106 581</text:p>
          </table:table-cell>
          <table:table-cell table:style-name="ce32" office:value-type="float" office:value="7488" calcext:value-type="float">
            <text:p><text:s text:c="3"/>7 488</text:p>
          </table:table-cell>
          <table:table-cell table:style-name="ce32" office:value-type="float" office:value="47840.989159" calcext:value-type="float">
            <text:p><text:s text:c="3"/>47 841</text:p>
          </table:table-cell>
          <table:table-cell table:style-name="ce32" office:value-type="float" office:value="1394" calcext:value-type="float">
            <text:p><text:s text:c="3"/>1 394</text:p>
          </table:table-cell>
          <table:table-cell table:style-name="ce32" office:value-type="float" office:value="176295.560048" calcext:value-type="float">
            <text:p><text:s text:c="3"/>176 296</text:p>
          </table:table-cell>
          <table:table-cell table:style-name="ce32" office:value-type="float" office:value="454" calcext:value-type="float">
            <text:p><text:s text:c="4"/>454</text:p>
          </table:table-cell>
          <table:table-cell table:style-name="ce52" office:value-type="float" office:value="2560.908" calcext:value-type="float">
            <text:p><text:s text:c="3"/>2 56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21" calcext:value-type="float">
            <text:p><text:s text:c="3"/>1 621</text:p>
          </table:table-cell>
          <table:table-cell table:style-name="ce32" office:value-type="float" office:value="13953.437007" calcext:value-type="float">
            <text:p><text:s text:c="3"/>13 953</text:p>
          </table:table-cell>
          <table:table-cell table:style-name="ce32" office:value-type="float" office:value="3440" calcext:value-type="float">
            <text:p><text:s text:c="3"/>3 440</text:p>
          </table:table-cell>
          <table:table-cell table:style-name="ce32" office:value-type="float" office:value="86981.839028" calcext:value-type="float">
            <text:p><text:s text:c="3"/>86 982</text:p>
          </table:table-cell>
          <table:table-cell table:style-name="ce32" office:value-type="float" office:value="3380" calcext:value-type="float">
            <text:p><text:s text:c="3"/>3 380</text:p>
          </table:table-cell>
          <table:table-cell table:style-name="ce32" office:value-type="float" office:value="69306.896939" calcext:value-type="float">
            <text:p><text:s text:c="3"/>69 307</text:p>
          </table:table-cell>
          <table:table-cell table:style-name="ce32" office:value-type="float" office:value="7200" calcext:value-type="float">
            <text:p><text:s text:c="3"/>7 200</text:p>
          </table:table-cell>
          <table:table-cell table:style-name="ce32" office:value-type="float" office:value="113121.362605" calcext:value-type="float">
            <text:p><text:s text:c="3"/>113 121</text:p>
          </table:table-cell>
          <table:table-cell table:style-name="ce32" office:value-type="float" office:value="2095" calcext:value-type="float">
            <text:p><text:s text:c="3"/>2 095</text:p>
          </table:table-cell>
          <table:table-cell table:style-name="ce32" office:value-type="float" office:value="14671.874361" calcext:value-type="float">
            <text:p><text:s text:c="3"/>14 6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.471" calcext:value-type="float">
            <text:p><text:s text:c="4"/>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32" office:value-type="float" office:value="2570.306" calcext:value-type="float">
            <text:p><text:s text:c="3"/>2 570</text:p>
          </table:table-cell>
          <table:table-cell table:style-name="ce32" office:value-type="float" office:value="1116" calcext:value-type="float">
            <text:p><text:s text:c="3"/>1 116</text:p>
          </table:table-cell>
          <table:table-cell table:style-name="ce32" office:value-type="float" office:value="4435.658014" calcext:value-type="float">
            <text:p><text:s text:c="3"/>4 436</text:p>
          </table:table-cell>
          <table:table-cell table:style-name="ce32" office:value-type="float" office:value="1734" calcext:value-type="float">
            <text:p><text:s text:c="3"/>1 734</text:p>
          </table:table-cell>
          <table:table-cell table:style-name="ce52" office:value-type="float" office:value="14691.163394" calcext:value-type="float">
            <text:p><text:s text:c="3"/>14 69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7689" calcext:value-type="float">
            <text:p><text:s text:c="3"/>107 689</text:p>
          </table:table-cell>
          <table:table-cell table:style-name="ce32" office:value-type="float" office:value="1976178.467456" calcext:value-type="float">
            <text:p><text:s text:c="2"/>1 976 178</text:p>
          </table:table-cell>
          <table:table-cell table:style-name="ce32" office:value-type="float" office:value="2205" calcext:value-type="float">
            <text:p><text:s text:c="3"/>2 205</text:p>
          </table:table-cell>
          <table:table-cell table:style-name="ce32" office:value-type="float" office:value="44432.853208" calcext:value-type="float">
            <text:p><text:s text:c="3"/>44 433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11690.544803" calcext:value-type="float">
            <text:p><text:s text:c="3"/>11 691</text:p>
          </table:table-cell>
          <table:table-cell table:style-name="ce32" office:value-type="float" office:value="33571" calcext:value-type="float">
            <text:p><text:s text:c="3"/>33 571</text:p>
          </table:table-cell>
          <table:table-cell table:style-name="ce32" office:value-type="float" office:value="862411.886904" calcext:value-type="float">
            <text:p><text:s text:c="3"/>862 412</text:p>
          </table:table-cell>
          <table:table-cell table:style-name="ce32" office:value-type="float" office:value="695" calcext:value-type="float">
            <text:p><text:s text:c="4"/>695</text:p>
          </table:table-cell>
          <table:table-cell table:style-name="ce32" office:value-type="float" office:value="29066.519902" calcext:value-type="float">
            <text:p><text:s text:c="3"/>29 067</text:p>
          </table:table-cell>
          <table:table-cell table:style-name="ce32" office:value-type="float" office:value="440" calcext:value-type="float">
            <text:p><text:s text:c="4"/>440</text:p>
          </table:table-cell>
          <table:table-cell table:style-name="ce32" office:value-type="float" office:value="150840.296109" calcext:value-type="float">
            <text:p><text:s text:c="3"/>150 840</text:p>
          </table:table-cell>
          <table:table-cell table:style-name="ce32" office:value-type="float" office:value="15797" calcext:value-type="float">
            <text:p><text:s text:c="3"/>15 797</text:p>
          </table:table-cell>
          <table:table-cell table:style-name="ce32" office:value-type="float" office:value="116789.631979" calcext:value-type="float">
            <text:p><text:s text:c="3"/>116 790</text:p>
          </table:table-cell>
          <table:table-cell table:style-name="ce32" office:value-type="float" office:value="14794" calcext:value-type="float">
            <text:p><text:s text:c="3"/>14 794</text:p>
          </table:table-cell>
          <table:table-cell table:style-name="ce32" office:value-type="float" office:value="70761.036906" calcext:value-type="float">
            <text:p><text:s text:c="3"/>70 761</text:p>
          </table:table-cell>
          <table:table-cell table:style-name="ce32" office:value-type="float" office:value="1802" calcext:value-type="float">
            <text:p><text:s text:c="3"/>1 802</text:p>
          </table:table-cell>
          <table:table-cell table:style-name="ce32" office:value-type="float" office:value="48197.722236" calcext:value-type="float">
            <text:p><text:s text:c="3"/>48 198</text:p>
          </table:table-cell>
          <table:table-cell table:style-name="ce32" office:value-type="float" office:value="1043" calcext:value-type="float">
            <text:p><text:s text:c="3"/>1 043</text:p>
          </table:table-cell>
          <table:table-cell table:style-name="ce52" office:value-type="float" office:value="8556.147993" calcext:value-type="float">
            <text:p><text:s text:c="3"/>8 55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83" calcext:value-type="float">
            <text:p><text:s text:c="3"/>3 083</text:p>
          </table:table-cell>
          <table:table-cell table:style-name="ce32" office:value-type="float" office:value="24044.536032" calcext:value-type="float">
            <text:p><text:s text:c="3"/>24 045</text:p>
          </table:table-cell>
          <table:table-cell table:style-name="ce32" office:value-type="float" office:value="6241" calcext:value-type="float">
            <text:p><text:s text:c="3"/>6 241</text:p>
          </table:table-cell>
          <table:table-cell table:style-name="ce32" office:value-type="float" office:value="308908.844295" calcext:value-type="float">
            <text:p><text:s text:c="3"/>308 909</text:p>
          </table:table-cell>
          <table:table-cell table:style-name="ce32" office:value-type="float" office:value="5839" calcext:value-type="float">
            <text:p><text:s text:c="3"/>5 839</text:p>
          </table:table-cell>
          <table:table-cell table:style-name="ce32" office:value-type="float" office:value="159229.477612" calcext:value-type="float">
            <text:p><text:s text:c="3"/>159 229</text:p>
          </table:table-cell>
          <table:table-cell table:style-name="ce32" office:value-type="float" office:value="12612" calcext:value-type="float">
            <text:p><text:s text:c="3"/>12 612</text:p>
          </table:table-cell>
          <table:table-cell table:style-name="ce32" office:value-type="float" office:value="78697.063937" calcext:value-type="float">
            <text:p><text:s text:c="3"/>78 697</text:p>
          </table:table-cell>
          <table:table-cell table:style-name="ce32" office:value-type="float" office:value="3078" calcext:value-type="float">
            <text:p><text:s text:c="3"/>3 078</text:p>
          </table:table-cell>
          <table:table-cell table:style-name="ce32" office:value-type="float" office:value="25437.948033" calcext:value-type="float">
            <text:p><text:s text:c="3"/>25 4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66.271" calcext:value-type="float">
            <text:p><text:s text:c="4"/>16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6" calcext:value-type="float">
            <text:p><text:s text:c="4"/>466</text:p>
          </table:table-cell>
          <table:table-cell table:style-name="ce32" office:value-type="float" office:value="3205.87592" calcext:value-type="float">
            <text:p><text:s text:c="3"/>3 206</text:p>
          </table:table-cell>
          <table:table-cell table:style-name="ce32" office:value-type="float" office:value="2147" calcext:value-type="float">
            <text:p><text:s text:c="3"/>2 147</text:p>
          </table:table-cell>
          <table:table-cell table:style-name="ce32" office:value-type="float" office:value="13087.488767" calcext:value-type="float">
            <text:p><text:s text:c="3"/>13 087</text:p>
          </table:table-cell>
          <table:table-cell table:style-name="ce32" office:value-type="float" office:value="3253" calcext:value-type="float">
            <text:p><text:s text:c="3"/>3 253</text:p>
          </table:table-cell>
          <table:table-cell table:style-name="ce52" office:value-type="float" office:value="20611.12182" calcext:value-type="float">
            <text:p><text:s text:c="3"/>20 6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504" calcext:value-type="float">
            <text:p><text:s text:c="3"/>40 504</text:p>
          </table:table-cell>
          <table:table-cell table:style-name="ce32" office:value-type="float" office:value="980918.969436" calcext:value-type="float">
            <text:p><text:s text:c="3"/>980 919</text:p>
          </table:table-cell>
          <table:table-cell table:style-name="ce32" office:value-type="float" office:value="1120" calcext:value-type="float">
            <text:p><text:s text:c="3"/>1 120</text:p>
          </table:table-cell>
          <table:table-cell table:style-name="ce32" office:value-type="float" office:value="21358.818942" calcext:value-type="float">
            <text:p><text:s text:c="3"/>21 359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6055.773" calcext:value-type="float">
            <text:p><text:s text:c="3"/>6 056</text:p>
          </table:table-cell>
          <table:table-cell table:style-name="ce32" office:value-type="float" office:value="13328" calcext:value-type="float">
            <text:p><text:s text:c="3"/>13 328</text:p>
          </table:table-cell>
          <table:table-cell table:style-name="ce32" office:value-type="float" office:value="467708.455388" calcext:value-type="float">
            <text:p><text:s text:c="3"/>467 708</text:p>
          </table:table-cell>
          <table:table-cell table:style-name="ce32" office:value-type="float" office:value="521" calcext:value-type="float">
            <text:p><text:s text:c="4"/>521</text:p>
          </table:table-cell>
          <table:table-cell table:style-name="ce32" office:value-type="float" office:value="39782.269273" calcext:value-type="float">
            <text:p><text:s text:c="3"/>39 782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159.75218" calcext:value-type="float">
            <text:p><text:s text:c="3"/>2 160</text:p>
          </table:table-cell>
          <table:table-cell table:style-name="ce32" office:value-type="float" office:value="5746" calcext:value-type="float">
            <text:p><text:s text:c="3"/>5 746</text:p>
          </table:table-cell>
          <table:table-cell table:style-name="ce32" office:value-type="float" office:value="61969.56892" calcext:value-type="float">
            <text:p><text:s text:c="3"/>61 970</text:p>
          </table:table-cell>
          <table:table-cell table:style-name="ce32" office:value-type="float" office:value="5260" calcext:value-type="float">
            <text:p><text:s text:c="3"/>5 260</text:p>
          </table:table-cell>
          <table:table-cell table:style-name="ce32" office:value-type="float" office:value="117583.326171" calcext:value-type="float">
            <text:p><text:s text:c="3"/>117 583</text:p>
          </table:table-cell>
          <table:table-cell table:style-name="ce32" office:value-type="float" office:value="670" calcext:value-type="float">
            <text:p><text:s text:c="4"/>670</text:p>
          </table:table-cell>
          <table:table-cell table:style-name="ce32" office:value-type="float" office:value="18036.21218" calcext:value-type="float">
            <text:p><text:s text:c="3"/>18 036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52" office:value-type="float" office:value="2403.729084" calcext:value-type="float">
            <text:p><text:s text:c="3"/>2 40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2" calcext:value-type="float">
            <text:p><text:s text:c="4"/>892</text:p>
          </table:table-cell>
          <table:table-cell table:style-name="ce32" office:value-type="float" office:value="6210.030943" calcext:value-type="float">
            <text:p><text:s text:c="3"/>6 210</text:p>
          </table:table-cell>
          <table:table-cell table:style-name="ce32" office:value-type="float" office:value="2444" calcext:value-type="float">
            <text:p><text:s text:c="3"/>2 444</text:p>
          </table:table-cell>
          <table:table-cell table:style-name="ce32" office:value-type="float" office:value="110640.251563" calcext:value-type="float">
            <text:p><text:s text:c="3"/>110 640</text:p>
          </table:table-cell>
          <table:table-cell table:style-name="ce32" office:value-type="float" office:value="2435" calcext:value-type="float">
            <text:p><text:s text:c="3"/>2 435</text:p>
          </table:table-cell>
          <table:table-cell table:style-name="ce32" office:value-type="float" office:value="46744.72928" calcext:value-type="float">
            <text:p><text:s text:c="3"/>46 745</text:p>
          </table:table-cell>
          <table:table-cell table:style-name="ce32" office:value-type="float" office:value="3940" calcext:value-type="float">
            <text:p><text:s text:c="3"/>3 940</text:p>
          </table:table-cell>
          <table:table-cell table:style-name="ce32" office:value-type="float" office:value="44605.196496" calcext:value-type="float">
            <text:p><text:s text:c="3"/>44 605</text:p>
          </table:table-cell>
          <table:table-cell table:style-name="ce32" office:value-type="float" office:value="1138" calcext:value-type="float">
            <text:p><text:s text:c="3"/>1 138</text:p>
          </table:table-cell>
          <table:table-cell table:style-name="ce32" office:value-type="float" office:value="10069.45812" calcext:value-type="float">
            <text:p><text:s text:c="3"/>10 0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0.120986" calcext:value-type="float">
            <text:p><text:s text:c="4"/>6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4943.318638" calcext:value-type="float">
            <text:p><text:s text:c="3"/>4 943</text:p>
          </table:table-cell>
          <table:table-cell table:style-name="ce32" office:value-type="float" office:value="644" calcext:value-type="float">
            <text:p><text:s text:c="4"/>644</text:p>
          </table:table-cell>
          <table:table-cell table:style-name="ce32" office:value-type="float" office:value="2817.423642" calcext:value-type="float">
            <text:p><text:s text:c="3"/>2 817</text:p>
          </table:table-cell>
          <table:table-cell table:style-name="ce32" office:value-type="float" office:value="1376" calcext:value-type="float">
            <text:p><text:s text:c="3"/>1 376</text:p>
          </table:table-cell>
          <table:table-cell table:style-name="ce52" office:value-type="float" office:value="17741.85463" calcext:value-type="float">
            <text:p><text:s text:c="3"/>17 74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256" calcext:value-type="float">
            <text:p><text:s text:c="3"/>82 256</text:p>
          </table:table-cell>
          <table:table-cell table:style-name="ce32" office:value-type="float" office:value="2149639.176531" calcext:value-type="float">
            <text:p><text:s text:c="2"/>2 149 639</text:p>
          </table:table-cell>
          <table:table-cell table:style-name="ce32" office:value-type="float" office:value="2981" calcext:value-type="float">
            <text:p><text:s text:c="3"/>2 981</text:p>
          </table:table-cell>
          <table:table-cell table:style-name="ce32" office:value-type="float" office:value="56082.553445" calcext:value-type="float">
            <text:p><text:s text:c="3"/>56 083</text:p>
          </table:table-cell>
          <table:table-cell table:style-name="ce32" office:value-type="float" office:value="695" calcext:value-type="float">
            <text:p><text:s text:c="4"/>695</text:p>
          </table:table-cell>
          <table:table-cell table:style-name="ce32" office:value-type="float" office:value="16372.407317" calcext:value-type="float">
            <text:p><text:s text:c="3"/>16 372</text:p>
          </table:table-cell>
          <table:table-cell table:style-name="ce32" office:value-type="float" office:value="18984" calcext:value-type="float">
            <text:p><text:s text:c="3"/>18 984</text:p>
          </table:table-cell>
          <table:table-cell table:style-name="ce32" office:value-type="float" office:value="981022.016003" calcext:value-type="float">
            <text:p><text:s text:c="3"/>981 022</text:p>
          </table:table-cell>
          <table:table-cell table:style-name="ce32" office:value-type="float" office:value="795" calcext:value-type="float">
            <text:p><text:s text:c="4"/>795</text:p>
          </table:table-cell>
          <table:table-cell table:style-name="ce32" office:value-type="float" office:value="167979.681256" calcext:value-type="float">
            <text:p><text:s text:c="3"/>167 980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622.842586" calcext:value-type="float">
            <text:p><text:s text:c="3"/>13 623</text:p>
          </table:table-cell>
          <table:table-cell table:style-name="ce32" office:value-type="float" office:value="16153" calcext:value-type="float">
            <text:p><text:s text:c="3"/>16 153</text:p>
          </table:table-cell>
          <table:table-cell table:style-name="ce32" office:value-type="float" office:value="125576.403102" calcext:value-type="float">
            <text:p><text:s text:c="3"/>125 576</text:p>
          </table:table-cell>
          <table:table-cell table:style-name="ce32" office:value-type="float" office:value="12176" calcext:value-type="float">
            <text:p><text:s text:c="3"/>12 176</text:p>
          </table:table-cell>
          <table:table-cell table:style-name="ce32" office:value-type="float" office:value="113783.552204" calcext:value-type="float">
            <text:p><text:s text:c="3"/>113 784</text:p>
          </table:table-cell>
          <table:table-cell table:style-name="ce32" office:value-type="float" office:value="2613" calcext:value-type="float">
            <text:p><text:s text:c="3"/>2 613</text:p>
          </table:table-cell>
          <table:table-cell table:style-name="ce32" office:value-type="float" office:value="88147.953364" calcext:value-type="float">
            <text:p><text:s text:c="3"/>88 148</text:p>
          </table:table-cell>
          <table:table-cell table:style-name="ce32" office:value-type="float" office:value="1541" calcext:value-type="float">
            <text:p><text:s text:c="3"/>1 541</text:p>
          </table:table-cell>
          <table:table-cell table:style-name="ce52" office:value-type="float" office:value="11770.429048" calcext:value-type="float">
            <text:p><text:s text:c="3"/>11 77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65" calcext:value-type="float">
            <text:p><text:s text:c="3"/>1 965</text:p>
          </table:table-cell>
          <table:table-cell table:style-name="ce32" office:value-type="float" office:value="14478.371676" calcext:value-type="float">
            <text:p><text:s text:c="3"/>14 478</text:p>
          </table:table-cell>
          <table:table-cell table:style-name="ce32" office:value-type="float" office:value="4496" calcext:value-type="float">
            <text:p><text:s text:c="3"/>4 496</text:p>
          </table:table-cell>
          <table:table-cell table:style-name="ce32" office:value-type="float" office:value="233767.372816" calcext:value-type="float">
            <text:p><text:s text:c="3"/>233 767</text:p>
          </table:table-cell>
          <table:table-cell table:style-name="ce32" office:value-type="float" office:value="3549" calcext:value-type="float">
            <text:p><text:s text:c="3"/>3 549</text:p>
          </table:table-cell>
          <table:table-cell table:style-name="ce32" office:value-type="float" office:value="108532.037488" calcext:value-type="float">
            <text:p><text:s text:c="3"/>108 532</text:p>
          </table:table-cell>
          <table:table-cell table:style-name="ce32" office:value-type="float" office:value="8220" calcext:value-type="float">
            <text:p><text:s text:c="3"/>8 220</text:p>
          </table:table-cell>
          <table:table-cell table:style-name="ce32" office:value-type="float" office:value="56037.649221" calcext:value-type="float">
            <text:p><text:s text:c="3"/>56 038</text:p>
          </table:table-cell>
          <table:table-cell table:style-name="ce32" office:value-type="float" office:value="2658" calcext:value-type="float">
            <text:p><text:s text:c="3"/>2 658</text:p>
          </table:table-cell>
          <table:table-cell table:style-name="ce32" office:value-type="float" office:value="113721.938104" calcext:value-type="float">
            <text:p><text:s text:c="3"/>113 7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55.15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7852.015861" calcext:value-type="float">
            <text:p><text:s text:c="3"/>17 852</text:p>
          </table:table-cell>
          <table:table-cell table:style-name="ce32" office:value-type="float" office:value="1394" calcext:value-type="float">
            <text:p><text:s text:c="3"/>1 394</text:p>
          </table:table-cell>
          <table:table-cell table:style-name="ce32" office:value-type="float" office:value="7715.00032" calcext:value-type="float">
            <text:p><text:s text:c="3"/>7 715</text:p>
          </table:table-cell>
          <table:table-cell table:style-name="ce32" office:value-type="float" office:value="2964" calcext:value-type="float">
            <text:p><text:s text:c="3"/>2 964</text:p>
          </table:table-cell>
          <table:table-cell table:style-name="ce52" office:value-type="float" office:value="22691.74372" calcext:value-type="float">
            <text:p><text:s text:c="3"/>22 69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556" calcext:value-type="float">
            <text:p><text:s text:c="3"/>6 556</text:p>
          </table:table-cell>
          <table:table-cell table:style-name="ce32" office:value-type="float" office:value="92894.540812" calcext:value-type="float">
            <text:p><text:s text:c="3"/>92 895</text:p>
          </table:table-cell>
          <table:table-cell table:style-name="ce32" office:value-type="float" office:value="345" calcext:value-type="float">
            <text:p><text:s text:c="4"/>345</text:p>
          </table:table-cell>
          <table:table-cell table:style-name="ce32" office:value-type="float" office:value="5891.150249" calcext:value-type="float">
            <text:p><text:s text:c="3"/>5 891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6734.604579" calcext:value-type="float">
            <text:p><text:s text:c="3"/>6 735</text:p>
          </table:table-cell>
          <table:table-cell table:style-name="ce32" office:value-type="float" office:value="1463" calcext:value-type="float">
            <text:p><text:s text:c="3"/>1 463</text:p>
          </table:table-cell>
          <table:table-cell table:style-name="ce32" office:value-type="float" office:value="27640.423786" calcext:value-type="float">
            <text:p><text:s text:c="3"/>27 64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580.53" calcext:value-type="float">
            <text:p><text:s text:c="3"/>2 58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1203" calcext:value-type="float">
            <text:p><text:s text:c="3"/>1 203</text:p>
          </table:table-cell>
          <table:table-cell table:style-name="ce32" office:value-type="float" office:value="14071.822776" calcext:value-type="float">
            <text:p><text:s text:c="3"/>14 072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4279.16501" calcext:value-type="float">
            <text:p><text:s text:c="3"/>4 279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8165.2692" calcext:value-type="float">
            <text:p><text:s text:c="3"/>8 165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52" office:value-type="float" office:value="1330.838548" calcext:value-type="float">
            <text:p><text:s text:c="3"/>1 33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201.968554" calcext:value-type="float">
            <text:p><text:s text:c="3"/>2 202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3580.676604" calcext:value-type="float">
            <text:p><text:s text:c="3"/>3 581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8333.556264" calcext:value-type="float">
            <text:p><text:s text:c="3"/>8 334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2698.816232" calcext:value-type="float">
            <text:p><text:s text:c="3"/>2 699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932.84382" calcext:value-type="float">
            <text:p><text:s text:c="3"/>1 9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66.9072" calcext:value-type="float">
            <text:p><text:s text:c="4"/>567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503.01112" calcext:value-type="float">
            <text:p><text:s text:c="4"/>503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52" office:value-type="float" office:value="1899.20687" calcext:value-type="float">
            <text:p><text:s text:c="3"/>1 89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144" calcext:value-type="float">
            <text:p><text:s text:c="3"/>14 144</text:p>
          </table:table-cell>
          <table:table-cell table:style-name="ce32" office:value-type="float" office:value="565176.793848" calcext:value-type="float">
            <text:p><text:s text:c="3"/>565 177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8125.404676" calcext:value-type="float">
            <text:p><text:s text:c="3"/>8 125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1128.42" calcext:value-type="float">
            <text:p><text:s text:c="3"/>1 128</text:p>
          </table:table-cell>
          <table:table-cell table:style-name="ce32" office:value-type="float" office:value="3999" calcext:value-type="float">
            <text:p><text:s text:c="3"/>3 999</text:p>
          </table:table-cell>
          <table:table-cell table:style-name="ce32" office:value-type="float" office:value="325395.875125" calcext:value-type="float">
            <text:p><text:s text:c="3"/>325 396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23536.832168" calcext:value-type="float">
            <text:p><text:s text:c="3"/>23 53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483.970008" calcext:value-type="float">
            <text:p><text:s text:c="4"/>484</text:p>
          </table:table-cell>
          <table:table-cell table:style-name="ce32" office:value-type="float" office:value="2592" calcext:value-type="float">
            <text:p><text:s text:c="3"/>2 592</text:p>
          </table:table-cell>
          <table:table-cell table:style-name="ce32" office:value-type="float" office:value="24533.615733" calcext:value-type="float">
            <text:p><text:s text:c="3"/>24 534</text:p>
          </table:table-cell>
          <table:table-cell table:style-name="ce32" office:value-type="float" office:value="1113" calcext:value-type="float">
            <text:p><text:s text:c="3"/>1 113</text:p>
          </table:table-cell>
          <table:table-cell table:style-name="ce32" office:value-type="float" office:value="12899.841728" calcext:value-type="float">
            <text:p><text:s text:c="3"/>12 900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8876.52746" calcext:value-type="float">
            <text:p><text:s text:c="3"/>8 877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583.226" calcext:value-type="float">
            <text:p><text:s text:c="4"/>58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6038.635245" calcext:value-type="float">
            <text:p><text:s text:c="3"/>6 039</text:p>
          </table:table-cell>
          <table:table-cell table:style-name="ce32" office:value-type="float" office:value="1086" calcext:value-type="float">
            <text:p><text:s text:c="3"/>1 086</text:p>
          </table:table-cell>
          <table:table-cell table:style-name="ce32" office:value-type="float" office:value="31397.397632" calcext:value-type="float">
            <text:p><text:s text:c="3"/>31 397</text:p>
          </table:table-cell>
          <table:table-cell table:style-name="ce32" office:value-type="float" office:value="877" calcext:value-type="float">
            <text:p><text:s text:c="4"/>877</text:p>
          </table:table-cell>
          <table:table-cell table:style-name="ce32" office:value-type="float" office:value="16967.864854" calcext:value-type="float">
            <text:p><text:s text:c="3"/>16 968</text:p>
          </table:table-cell>
          <table:table-cell table:style-name="ce32" office:value-type="float" office:value="2090" calcext:value-type="float">
            <text:p><text:s text:c="3"/>2 090</text:p>
          </table:table-cell>
          <table:table-cell table:style-name="ce32" office:value-type="float" office:value="96302.654771" calcext:value-type="float">
            <text:p><text:s text:c="3"/>96 303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2936.602048" calcext:value-type="float">
            <text:p><text:s text:c="3"/>2 9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942.04" calcext:value-type="float">
            <text:p><text:s text:c="4"/>942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1641.37554" calcext:value-type="float">
            <text:p><text:s text:c="3"/>1 641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52" office:value-type="float" office:value="3375.51086" calcext:value-type="float">
            <text:p><text:s text:c="3"/>3 37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865" calcext:value-type="float">
            <text:p><text:s text:c="3"/>7 865</text:p>
          </table:table-cell>
          <table:table-cell table:style-name="ce32" office:value-type="float" office:value="299801.357643" calcext:value-type="float">
            <text:p><text:s text:c="3"/>299 801</text:p>
          </table:table-cell>
          <table:table-cell table:style-name="ce32" office:value-type="float" office:value="306" calcext:value-type="float">
            <text:p><text:s text:c="4"/>306</text:p>
          </table:table-cell>
          <table:table-cell table:style-name="ce32" office:value-type="float" office:value="3800.747346" calcext:value-type="float">
            <text:p><text:s text:c="3"/>3 801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655.66" calcext:value-type="float">
            <text:p><text:s text:c="3"/>1 656</text:p>
          </table:table-cell>
          <table:table-cell table:style-name="ce32" office:value-type="float" office:value="2322" calcext:value-type="float">
            <text:p><text:s text:c="3"/>2 322</text:p>
          </table:table-cell>
          <table:table-cell table:style-name="ce32" office:value-type="float" office:value="209596.578335" calcext:value-type="float">
            <text:p><text:s text:c="3"/>209 597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980.551264" calcext:value-type="float">
            <text:p><text:s text:c="3"/>1 98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1497" calcext:value-type="float">
            <text:p><text:s text:c="3"/>1 497</text:p>
          </table:table-cell>
          <table:table-cell table:style-name="ce32" office:value-type="float" office:value="9685.550853" calcext:value-type="float">
            <text:p><text:s text:c="3"/>9 686</text:p>
          </table:table-cell>
          <table:table-cell table:style-name="ce32" office:value-type="float" office:value="787" calcext:value-type="float">
            <text:p><text:s text:c="4"/>787</text:p>
          </table:table-cell>
          <table:table-cell table:style-name="ce32" office:value-type="float" office:value="13509.448679" calcext:value-type="float">
            <text:p><text:s text:c="3"/>13 509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2554.63002" calcext:value-type="float">
            <text:p><text:s text:c="3"/>2 55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598.066" calcext:value-type="float">
            <text:p><text:s text:c="4"/>59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7" calcext:value-type="float">
            <text:p><text:s text:c="4"/>147</text:p>
          </table:table-cell>
          <table:table-cell table:style-name="ce32" office:value-type="float" office:value="1842.33613" calcext:value-type="float">
            <text:p><text:s text:c="3"/>1 842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8085.347783" calcext:value-type="float">
            <text:p><text:s text:c="3"/>8 085</text:p>
          </table:table-cell>
          <table:table-cell table:style-name="ce32" office:value-type="float" office:value="568" calcext:value-type="float">
            <text:p><text:s text:c="4"/>568</text:p>
          </table:table-cell>
          <table:table-cell table:style-name="ce32" office:value-type="float" office:value="18045.2536" calcext:value-type="float">
            <text:p><text:s text:c="3"/>18 045</text:p>
          </table:table-cell>
          <table:table-cell table:style-name="ce32" office:value-type="float" office:value="821" calcext:value-type="float">
            <text:p><text:s text:c="4"/>821</text:p>
          </table:table-cell>
          <table:table-cell table:style-name="ce32" office:value-type="float" office:value="20735.469855" calcext:value-type="float">
            <text:p><text:s text:c="3"/>20 735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2891.928" calcext:value-type="float">
            <text:p><text:s text:c="3"/>2 8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91.32522" calcext:value-type="float">
            <text:p><text:s text:c="3"/>2 591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0.554558" calcext:value-type="float">
            <text:p><text:s text:c="4"/>511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52" office:value-type="float" office:value="1490.21" calcext:value-type="float">
            <text:p><text:s text:c="3"/>1 4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546" calcext:value-type="float">
            <text:p><text:s text:c="3"/>28 546</text:p>
          </table:table-cell>
          <table:table-cell table:style-name="ce32" office:value-type="float" office:value="538364.222907" calcext:value-type="float">
            <text:p><text:s text:c="3"/>538 364</text:p>
          </table:table-cell>
          <table:table-cell table:style-name="ce32" office:value-type="float" office:value="729" calcext:value-type="float">
            <text:p><text:s text:c="4"/>729</text:p>
          </table:table-cell>
          <table:table-cell table:style-name="ce32" office:value-type="float" office:value="73667.8838" calcext:value-type="float">
            <text:p><text:s text:c="3"/>73 668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4294.79267" calcext:value-type="float">
            <text:p><text:s text:c="3"/>4 295</text:p>
          </table:table-cell>
          <table:table-cell table:style-name="ce32" office:value-type="float" office:value="13888" calcext:value-type="float">
            <text:p><text:s text:c="3"/>13 888</text:p>
          </table:table-cell>
          <table:table-cell table:style-name="ce32" office:value-type="float" office:value="268498.116427" calcext:value-type="float">
            <text:p><text:s text:c="3"/>268 498</text:p>
          </table:table-cell>
          <table:table-cell table:style-name="ce32" office:value-type="float" office:value="319" calcext:value-type="float">
            <text:p><text:s text:c="4"/>319</text:p>
          </table:table-cell>
          <table:table-cell table:style-name="ce32" office:value-type="float" office:value="72353.894" calcext:value-type="float">
            <text:p><text:s text:c="3"/>72 354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923.2645" calcext:value-type="float">
            <text:p><text:s text:c="4"/>923</text:p>
          </table:table-cell>
          <table:table-cell table:style-name="ce32" office:value-type="float" office:value="2864" calcext:value-type="float">
            <text:p><text:s text:c="3"/>2 864</text:p>
          </table:table-cell>
          <table:table-cell table:style-name="ce32" office:value-type="float" office:value="14052.896465" calcext:value-type="float">
            <text:p><text:s text:c="3"/>14 053</text:p>
          </table:table-cell>
          <table:table-cell table:style-name="ce32" office:value-type="float" office:value="3543" calcext:value-type="float">
            <text:p><text:s text:c="3"/>3 543</text:p>
          </table:table-cell>
          <table:table-cell table:style-name="ce32" office:value-type="float" office:value="14603.300082" calcext:value-type="float">
            <text:p><text:s text:c="3"/>14 603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32" office:value-type="float" office:value="6717.099" calcext:value-type="float">
            <text:p><text:s text:c="3"/>6 717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52" office:value-type="float" office:value="796.408" calcext:value-type="float">
            <text:p><text:s text:c="4"/>79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3698.235658" calcext:value-type="float">
            <text:p><text:s text:c="3"/>3 698</text:p>
          </table:table-cell>
          <table:table-cell table:style-name="ce32" office:value-type="float" office:value="1155" calcext:value-type="float">
            <text:p><text:s text:c="3"/>1 155</text:p>
          </table:table-cell>
          <table:table-cell table:style-name="ce32" office:value-type="float" office:value="40887.523128" calcext:value-type="float">
            <text:p><text:s text:c="3"/>40 888</text:p>
          </table:table-cell>
          <table:table-cell table:style-name="ce32" office:value-type="float" office:value="1363" calcext:value-type="float">
            <text:p><text:s text:c="3"/>1 363</text:p>
          </table:table-cell>
          <table:table-cell table:style-name="ce32" office:value-type="float" office:value="16883.008279" calcext:value-type="float">
            <text:p><text:s text:c="3"/>16 883</text:p>
          </table:table-cell>
          <table:table-cell table:style-name="ce32" office:value-type="float" office:value="1615" calcext:value-type="float">
            <text:p><text:s text:c="3"/>1 615</text:p>
          </table:table-cell>
          <table:table-cell table:style-name="ce32" office:value-type="float" office:value="10589.238344" calcext:value-type="float">
            <text:p><text:s text:c="3"/>10 589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3602.853389" calcext:value-type="float">
            <text:p><text:s text:c="3"/>3 6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93.82" calcext:value-type="float">
            <text:p><text:s text:c="4"/>494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1009.2992" calcext:value-type="float">
            <text:p><text:s text:c="3"/>1 009</text:p>
          </table:table-cell>
          <table:table-cell table:style-name="ce32" office:value-type="float" office:value="886" calcext:value-type="float">
            <text:p><text:s text:c="4"/>886</text:p>
          </table:table-cell>
          <table:table-cell table:style-name="ce52" office:value-type="float" office:value="5258.589965" calcext:value-type="float">
            <text:p><text:s text:c="3"/>5 25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60" calcext:value-type="float">
            <text:p><text:s text:c="3"/>5 660</text:p>
          </table:table-cell>
          <table:table-cell table:style-name="ce32" office:value-type="float" office:value="101738.21941" calcext:value-type="float">
            <text:p><text:s text:c="3"/>101 738</text:p>
          </table:table-cell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5198.959181" calcext:value-type="float">
            <text:p><text:s text:c="3"/>5 199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948.62" calcext:value-type="float">
            <text:p><text:s text:c="3"/>1 949</text:p>
          </table:table-cell>
          <table:table-cell table:style-name="ce32" office:value-type="float" office:value="1582" calcext:value-type="float">
            <text:p><text:s text:c="3"/>1 582</text:p>
          </table:table-cell>
          <table:table-cell table:style-name="ce32" office:value-type="float" office:value="56812.794731" calcext:value-type="float">
            <text:p><text:s text:c="3"/>56 81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299.36977" calcext:value-type="float">
            <text:p><text:s text:c="3"/>3 29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85" calcext:value-type="float">
            <text:p><text:s text:c="4"/>885</text:p>
          </table:table-cell>
          <table:table-cell table:style-name="ce32" office:value-type="float" office:value="6062.908688" calcext:value-type="float">
            <text:p><text:s text:c="3"/>6 063</text:p>
          </table:table-cell>
          <table:table-cell table:style-name="ce32" office:value-type="float" office:value="651" calcext:value-type="float">
            <text:p><text:s text:c="4"/>651</text:p>
          </table:table-cell>
          <table:table-cell table:style-name="ce32" office:value-type="float" office:value="2562.437073" calcext:value-type="float">
            <text:p><text:s text:c="3"/>2 562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847.676" calcext:value-type="float">
            <text:p><text:s text:c="3"/>2 84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805.58" calcext:value-type="float">
            <text:p><text:s text:c="4"/>80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014.798888" calcext:value-type="float">
            <text:p><text:s text:c="3"/>1 015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5707.611273" calcext:value-type="float">
            <text:p><text:s text:c="3"/>5 708</text:p>
          </table:table-cell>
          <table:table-cell table:style-name="ce32" office:value-type="float" office:value="341" calcext:value-type="float">
            <text:p><text:s text:c="4"/>341</text:p>
          </table:table-cell>
          <table:table-cell table:style-name="ce32" office:value-type="float" office:value="4663.398" calcext:value-type="float">
            <text:p><text:s text:c="3"/>4 663</text:p>
          </table:table-cell>
          <table:table-cell table:style-name="ce32" office:value-type="float" office:value="516" calcext:value-type="float">
            <text:p><text:s text:c="4"/>516</text:p>
          </table:table-cell>
          <table:table-cell table:style-name="ce32" office:value-type="float" office:value="5791.297918" calcext:value-type="float">
            <text:p><text:s text:c="3"/>5 791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2209.137" calcext:value-type="float">
            <text:p><text:s text:c="3"/>2 2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13.41" calcext:value-type="float">
            <text:p><text:s text:c="4"/>813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512.178888" calcext:value-type="float">
            <text:p><text:s text:c="4"/>512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2" office:value-type="float" office:value="1269.192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827" calcext:value-type="float">
            <text:p><text:s text:c="3"/>7 827</text:p>
          </table:table-cell>
          <table:table-cell table:style-name="ce32" office:value-type="float" office:value="281712.633284" calcext:value-type="float">
            <text:p><text:s text:c="3"/>281 713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8101.167025" calcext:value-type="float">
            <text:p><text:s text:c="3"/>8 101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98398.473408" calcext:value-type="float">
            <text:p><text:s text:c="3"/>98 398</text:p>
          </table:table-cell>
          <table:table-cell table:style-name="ce32" office:value-type="float" office:value="2040" calcext:value-type="float">
            <text:p><text:s text:c="3"/>2 040</text:p>
          </table:table-cell>
          <table:table-cell table:style-name="ce32" office:value-type="float" office:value="82238.507056" calcext:value-type="float">
            <text:p><text:s text:c="3"/>82 239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34709.64719" calcext:value-type="float">
            <text:p><text:s text:c="3"/>34 710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94.2" calcext:value-type="float">
            <text:p><text:s text:c="4"/>294</text:p>
          </table:table-cell>
          <table:table-cell table:style-name="ce32" office:value-type="float" office:value="1598" calcext:value-type="float">
            <text:p><text:s text:c="3"/>1 598</text:p>
          </table:table-cell>
          <table:table-cell table:style-name="ce32" office:value-type="float" office:value="9617.169796" calcext:value-type="float">
            <text:p><text:s text:c="3"/>9 617</text:p>
          </table:table-cell>
          <table:table-cell table:style-name="ce32" office:value-type="float" office:value="872" calcext:value-type="float">
            <text:p><text:s text:c="4"/>872</text:p>
          </table:table-cell>
          <table:table-cell table:style-name="ce32" office:value-type="float" office:value="3802.100398" calcext:value-type="float">
            <text:p><text:s text:c="3"/>3 802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5404.62" calcext:value-type="float">
            <text:p><text:s text:c="3"/>5 405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268.574889" calcext:value-type="float">
            <text:p><text:s text:c="4"/>26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337.736888" calcext:value-type="float">
            <text:p><text:s text:c="3"/>1 338</text:p>
          </table:table-cell>
          <table:table-cell table:style-name="ce32" office:value-type="float" office:value="254" calcext:value-type="float">
            <text:p><text:s text:c="4"/>254</text:p>
          </table:table-cell>
          <table:table-cell table:style-name="ce32" office:value-type="float" office:value="6125.21913" calcext:value-type="float">
            <text:p><text:s text:c="3"/>6 125</text:p>
          </table:table-cell>
          <table:table-cell table:style-name="ce32" office:value-type="float" office:value="552" calcext:value-type="float">
            <text:p><text:s text:c="4"/>552</text:p>
          </table:table-cell>
          <table:table-cell table:style-name="ce32" office:value-type="float" office:value="7239.424652" calcext:value-type="float">
            <text:p><text:s text:c="3"/>7 239</text:p>
          </table:table-cell>
          <table:table-cell table:style-name="ce32" office:value-type="float" office:value="609" calcext:value-type="float">
            <text:p><text:s text:c="4"/>609</text:p>
          </table:table-cell>
          <table:table-cell table:style-name="ce32" office:value-type="float" office:value="3196.520594" calcext:value-type="float">
            <text:p><text:s text:c="3"/>3 197</text:p>
          </table:table-cell>
          <table:table-cell table:style-name="ce32" office:value-type="float" office:value="255" calcext:value-type="float">
            <text:p><text:s text:c="4"/>255</text:p>
          </table:table-cell>
          <table:table-cell table:style-name="ce32" office:value-type="float" office:value="18835.45537" calcext:value-type="float">
            <text:p><text:s text:c="3"/>18 8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44.970888" calcext:value-type="float">
            <text:p><text:s text:c="4"/>44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305.68" calcext:value-type="float">
            <text:p><text:s text:c="4"/>306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52" office:value-type="float" office:value="1380.866" calcext:value-type="float">
            <text:p><text:s text:c="3"/>1 38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81" calcext:value-type="float">
            <text:p><text:s text:c="3"/>5 081</text:p>
          </table:table-cell>
          <table:table-cell table:style-name="ce32" office:value-type="float" office:value="77889.324446" calcext:value-type="float">
            <text:p><text:s text:c="3"/>77 889</text:p>
          </table:table-cell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7741.62183" calcext:value-type="float">
            <text:p><text:s text:c="3"/>7 742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030.26" calcext:value-type="float">
            <text:p><text:s text:c="3"/>1 030</text:p>
          </table:table-cell>
          <table:table-cell table:style-name="ce32" office:value-type="float" office:value="1648" calcext:value-type="float">
            <text:p><text:s text:c="3"/>1 648</text:p>
          </table:table-cell>
          <table:table-cell table:style-name="ce32" office:value-type="float" office:value="35193.946212" calcext:value-type="float">
            <text:p><text:s text:c="3"/>35 194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6414.9112" calcext:value-type="float">
            <text:p><text:s text:c="3"/>6 41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4.75" calcext:value-type="float">
            <text:p><text:s text:c="4"/>125</text:p>
          </table:table-cell>
          <table:table-cell table:style-name="ce32" office:value-type="float" office:value="891" calcext:value-type="float">
            <text:p><text:s text:c="4"/>891</text:p>
          </table:table-cell>
          <table:table-cell table:style-name="ce32" office:value-type="float" office:value="7165.169413" calcext:value-type="float">
            <text:p><text:s text:c="3"/>7 165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3046.23069" calcext:value-type="float">
            <text:p><text:s text:c="3"/>3 046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2056.76" calcext:value-type="float">
            <text:p><text:s text:c="3"/>2 057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1.56" calcext:value-type="float">
            <text:p><text:s text:c="4"/>1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1150.841222" calcext:value-type="float">
            <text:p><text:s text:c="3"/>1 151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2472.5744" calcext:value-type="float">
            <text:p><text:s text:c="3"/>2 473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3419.88481" calcext:value-type="float">
            <text:p><text:s text:c="3"/>3 420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3014.640254" calcext:value-type="float">
            <text:p><text:s text:c="3"/>3 015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2039.122415" calcext:value-type="float">
            <text:p><text:s text:c="3"/>2 0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28.075" calcext:value-type="float">
            <text:p><text:s text:c="3"/>1 22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2.811" calcext:value-type="float">
            <text:p><text:s text:c="4"/>20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52" office:value-type="float" office:value="1424.166" calcext:value-type="float">
            <text:p><text:s text:c="3"/>1 42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7993" calcext:value-type="float">
            <text:p><text:s text:c="3"/>7 993</text:p>
          </table:table-cell>
          <table:table-cell table:style-name="ce32" office:value-type="float" office:value="117689.990725" calcext:value-type="float">
            <text:p><text:s text:c="3"/>117 690</text:p>
          </table:table-cell>
          <table:table-cell table:style-name="ce32" office:value-type="float" office:value="856" calcext:value-type="float">
            <text:p><text:s text:c="4"/>856</text:p>
          </table:table-cell>
          <table:table-cell table:style-name="ce32" office:value-type="float" office:value="14318.41274" calcext:value-type="float">
            <text:p><text:s text:c="3"/>14 318</text:p>
          </table:table-cell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3114.89" calcext:value-type="float">
            <text:p><text:s text:c="3"/>3 115</text:p>
          </table:table-cell>
          <table:table-cell table:style-name="ce32" office:value-type="float" office:value="1713" calcext:value-type="float">
            <text:p><text:s text:c="3"/>1 713</text:p>
          </table:table-cell>
          <table:table-cell table:style-name="ce32" office:value-type="float" office:value="43389.379667" calcext:value-type="float">
            <text:p><text:s text:c="3"/>43 389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7526.26766" calcext:value-type="float">
            <text:p><text:s text:c="3"/>7 526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45" calcext:value-type="float">
            <text:p><text:s text:c="3"/>1 445</text:p>
          </table:table-cell>
          <table:table-cell table:style-name="ce32" office:value-type="float" office:value="10532.205097" calcext:value-type="float">
            <text:p><text:s text:c="3"/>10 532</text:p>
          </table:table-cell>
          <table:table-cell table:style-name="ce32" office:value-type="float" office:value="942" calcext:value-type="float">
            <text:p><text:s text:c="4"/>942</text:p>
          </table:table-cell>
          <table:table-cell table:style-name="ce32" office:value-type="float" office:value="5463.843704" calcext:value-type="float">
            <text:p><text:s text:c="3"/>5 464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2584.121" calcext:value-type="float">
            <text:p><text:s text:c="3"/>2 58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908.385" calcext:value-type="float">
            <text:p><text:s text:c="4"/>90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910.70326" calcext:value-type="float">
            <text:p><text:s text:c="3"/>2 911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6014.85196" calcext:value-type="float">
            <text:p><text:s text:c="3"/>6 015</text:p>
          </table:table-cell>
          <table:table-cell table:style-name="ce32" office:value-type="float" office:value="497" calcext:value-type="float">
            <text:p><text:s text:c="4"/>497</text:p>
          </table:table-cell>
          <table:table-cell table:style-name="ce32" office:value-type="float" office:value="6648.576326" calcext:value-type="float">
            <text:p><text:s text:c="3"/>6 649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6626.061341" calcext:value-type="float">
            <text:p><text:s text:c="3"/>6 626</text:p>
          </table:table-cell>
          <table:table-cell table:style-name="ce32" office:value-type="float" office:value="362" calcext:value-type="float">
            <text:p><text:s text:c="4"/>362</text:p>
          </table:table-cell>
          <table:table-cell table:style-name="ce32" office:value-type="float" office:value="2091.3688" calcext:value-type="float">
            <text:p><text:s text:c="3"/>2 0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30.3366" calcext:value-type="float">
            <text:p><text:s text:c="4"/>630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583.925" calcext:value-type="float">
            <text:p><text:s text:c="4"/>584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52" office:value-type="float" office:value="1268.561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01" calcext:value-type="float">
            <text:p><text:s text:c="3"/>1 601</text:p>
          </table:table-cell>
          <table:table-cell table:style-name="ce32" office:value-type="float" office:value="17341.508532" calcext:value-type="float">
            <text:p><text:s text:c="3"/>17 342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1525.6395" calcext:value-type="float">
            <text:p><text:s text:c="3"/>1 526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37.01" calcext:value-type="float">
            <text:p><text:s text:c="4"/>537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473.5909" calcext:value-type="float">
            <text:p><text:s text:c="3"/>1 47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56.78" calcext:value-type="float">
            <text:p><text:s text:c="4"/>15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2218.258032" calcext:value-type="float">
            <text:p><text:s text:c="3"/>2 218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743.5338" calcext:value-type="float">
            <text:p><text:s text:c="4"/>74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200.009279" calcext:value-type="float">
            <text:p><text:s text:c="3"/>1 20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3.9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16.21" calcext:value-type="float">
            <text:p><text:s text:c="4"/>316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46.28158" calcext:value-type="float">
            <text:p><text:s text:c="4"/>346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3801.655411" calcext:value-type="float">
            <text:p><text:s text:c="3"/>3 802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241.40803" calcext:value-type="float">
            <text:p><text:s text:c="3"/>1 241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721.102" calcext:value-type="float">
            <text:p><text:s text:c="3"/>2 7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13.995" calcext:value-type="float">
            <text:p><text:s text:c="4"/>11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99.805" calcext:value-type="float">
            <text:p><text:s text:c="4"/>10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36" calcext:value-type="float">
            <text:p><text:s text:c="3"/>3 836</text:p>
          </table:table-cell>
          <table:table-cell table:style-name="ce32" office:value-type="float" office:value="80257.328257" calcext:value-type="float">
            <text:p><text:s text:c="3"/>80 257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32" office:value-type="float" office:value="14113.576678" calcext:value-type="float">
            <text:p><text:s text:c="3"/>14 114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702.80584" calcext:value-type="float">
            <text:p><text:s text:c="3"/>3 703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6083.11047" calcext:value-type="float">
            <text:p><text:s text:c="3"/>6 083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5879.04457" calcext:value-type="float">
            <text:p><text:s text:c="3"/>25 87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13" calcext:value-type="float">
            <text:p><text:s text:c="4"/>613</text:p>
          </table:table-cell>
          <table:table-cell table:style-name="ce32" office:value-type="float" office:value="4082.64777" calcext:value-type="float">
            <text:p><text:s text:c="3"/>4 083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2516.401588" calcext:value-type="float">
            <text:p><text:s text:c="3"/>2 516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5106.0137" calcext:value-type="float">
            <text:p><text:s text:c="3"/>5 106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52" office:value-type="float" office:value="613.5027" calcext:value-type="float">
            <text:p><text:s text:c="4"/>61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15.200857" calcext:value-type="float">
            <text:p><text:s text:c="4"/>915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2" office:value-type="float" office:value="1112.08479" calcext:value-type="float">
            <text:p><text:s text:c="3"/>1 112</text:p>
          </table:table-cell>
          <table:table-cell table:style-name="ce32" office:value-type="float" office:value="451" calcext:value-type="float">
            <text:p><text:s text:c="4"/>451</text:p>
          </table:table-cell>
          <table:table-cell table:style-name="ce32" office:value-type="float" office:value="7495.687806" calcext:value-type="float">
            <text:p><text:s text:c="3"/>7 496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1422.533558" calcext:value-type="float">
            <text:p><text:s text:c="3"/>1 423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32.6756" calcext:value-type="float">
            <text:p><text:s text:c="3"/>1 3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4452.33365" calcext:value-type="float">
            <text:p><text:s text:c="3"/>4 45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69.13718" calcext:value-type="float">
            <text:p><text:s text:c="4"/>469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52" office:value-type="float" office:value="819.6915" calcext:value-type="float">
            <text:p><text:s text:c="4"/>82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21" calcext:value-type="float">
            <text:p><text:s text:c="4"/>921</text:p>
          </table:table-cell>
          <table:table-cell table:style-name="ce32" office:value-type="float" office:value="12250.43957" calcext:value-type="float">
            <text:p><text:s text:c="3"/>12 250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710.27" calcext:value-type="float">
            <text:p><text:s text:c="4"/>71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72.25" calcext:value-type="float">
            <text:p><text:s text:c="4"/>372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284.87" calcext:value-type="float">
            <text:p><text:s text:c="3"/>2 28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896.7" calcext:value-type="float">
            <text:p><text:s text:c="3"/>1 89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25" calcext:value-type="float">
            <text:p><text:s text:c="4"/>16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955.15525" calcext:value-type="float">
            <text:p><text:s text:c="3"/>1 95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09.31" calcext:value-type="float">
            <text:p><text:s text:c="4"/>10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7.2" calcext:value-type="float">
            <text:p><text:s text:c="4"/>217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2118.69182" calcext:value-type="float">
            <text:p><text:s text:c="3"/>2 119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50.036" calcext:value-type="float">
            <text:p><text:s text:c="4"/>45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47.68" calcext:value-type="float">
            <text:p><text:s text:c="3"/>1 1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83.061" calcext:value-type="float">
            <text:p><text:s text:c="4"/>28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11.853" calcext:value-type="float">
            <text:p><text:s text:c="4"/>11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193" calcext:value-type="float">
            <text:p><text:s text:c="3"/>6 193</text:p>
          </table:table-cell>
          <table:table-cell table:style-name="ce32" office:value-type="float" office:value="86586.15251" calcext:value-type="float">
            <text:p><text:s text:c="3"/>86 586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834.609068" calcext:value-type="float">
            <text:p><text:s text:c="4"/>835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56" calcext:value-type="float">
            <text:p><text:s text:c="3"/>1 056</text:p>
          </table:table-cell>
          <table:table-cell table:style-name="ce32" office:value-type="float" office:value="15291.821875" calcext:value-type="float">
            <text:p><text:s text:c="3"/>15 292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0.08" calcext:value-type="float">
            <text:p><text:s text:c="4"/>77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00.971" calcext:value-type="float">
            <text:p><text:s text:c="4"/>201</text:p>
          </table:table-cell>
          <table:table-cell table:style-name="ce32" office:value-type="float" office:value="1482" calcext:value-type="float">
            <text:p><text:s text:c="3"/>1 482</text:p>
          </table:table-cell>
          <table:table-cell table:style-name="ce32" office:value-type="float" office:value="7713.109658" calcext:value-type="float">
            <text:p><text:s text:c="3"/>7 713</text:p>
          </table:table-cell>
          <table:table-cell table:style-name="ce32" office:value-type="float" office:value="751" calcext:value-type="float">
            <text:p><text:s text:c="4"/>751</text:p>
          </table:table-cell>
          <table:table-cell table:style-name="ce32" office:value-type="float" office:value="2960.578664" calcext:value-type="float">
            <text:p><text:s text:c="3"/>2 961</text:p>
          </table:table-cell>
          <table:table-cell table:style-name="ce32" office:value-type="float" office:value="707" calcext:value-type="float">
            <text:p><text:s text:c="4"/>707</text:p>
          </table:table-cell>
          <table:table-cell table:style-name="ce32" office:value-type="float" office:value="43058.15507" calcext:value-type="float">
            <text:p><text:s text:c="3"/>43 058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52" office:value-type="float" office:value="142.6" calcext:value-type="float">
            <text:p><text:s text:c="4"/>14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473.02127" calcext:value-type="float">
            <text:p><text:s text:c="3"/>1 473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4086.94384" calcext:value-type="float">
            <text:p><text:s text:c="3"/>4 087</text:p>
          </table:table-cell>
          <table:table-cell table:style-name="ce32" office:value-type="float" office:value="261" calcext:value-type="float">
            <text:p><text:s text:c="4"/>261</text:p>
          </table:table-cell>
          <table:table-cell table:style-name="ce32" office:value-type="float" office:value="4447.87117" calcext:value-type="float">
            <text:p><text:s text:c="3"/>4 448</text:p>
          </table:table-cell>
          <table:table-cell table:style-name="ce32" office:value-type="float" office:value="672" calcext:value-type="float">
            <text:p><text:s text:c="4"/>672</text:p>
          </table:table-cell>
          <table:table-cell table:style-name="ce32" office:value-type="float" office:value="2227.740985" calcext:value-type="float">
            <text:p><text:s text:c="3"/>2 228</text:p>
          </table:table-cell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1794.01899" calcext:value-type="float">
            <text:p><text:s text:c="3"/>1 7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26.31" calcext:value-type="float">
            <text:p><text:s text:c="4"/>226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344.69" calcext:value-type="float">
            <text:p><text:s text:c="4"/>345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615.63092" calcext:value-type="float">
            <text:p><text:s text:c="4"/>6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793" calcext:value-type="float">
            <text:p><text:s text:c="3"/>12 793</text:p>
          </table:table-cell>
          <table:table-cell table:style-name="ce32" office:value-type="float" office:value="1023829.30232" calcext:value-type="float">
            <text:p><text:s text:c="2"/>1 023 829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2749.85686" calcext:value-type="float">
            <text:p><text:s text:c="3"/>2 750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919.11484" calcext:value-type="float">
            <text:p><text:s text:c="4"/>919</text:p>
          </table:table-cell>
          <table:table-cell table:style-name="ce32" office:value-type="float" office:value="3229" calcext:value-type="float">
            <text:p><text:s text:c="3"/>3 229</text:p>
          </table:table-cell>
          <table:table-cell table:style-name="ce32" office:value-type="float" office:value="810517.678219" calcext:value-type="float">
            <text:p><text:s text:c="3"/>810 518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861.378698" calcext:value-type="float">
            <text:p><text:s text:c="3"/>1 861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75.1693" calcext:value-type="float">
            <text:p><text:s text:c="4"/>275</text:p>
          </table:table-cell>
          <table:table-cell table:style-name="ce32" office:value-type="float" office:value="2239" calcext:value-type="float">
            <text:p><text:s text:c="3"/>2 239</text:p>
          </table:table-cell>
          <table:table-cell table:style-name="ce32" office:value-type="float" office:value="23176.776273" calcext:value-type="float">
            <text:p><text:s text:c="3"/>23 177</text:p>
          </table:table-cell>
          <table:table-cell table:style-name="ce32" office:value-type="float" office:value="1164" calcext:value-type="float">
            <text:p><text:s text:c="3"/>1 164</text:p>
          </table:table-cell>
          <table:table-cell table:style-name="ce32" office:value-type="float" office:value="12324.729677" calcext:value-type="float">
            <text:p><text:s text:c="3"/>12 325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0963.04487" calcext:value-type="float">
            <text:p><text:s text:c="3"/>10 963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52" office:value-type="float" office:value="988.553679" calcext:value-type="float">
            <text:p><text:s text:c="4"/>98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6975.869985" calcext:value-type="float">
            <text:p><text:s text:c="3"/>6 976</text:p>
          </table:table-cell>
          <table:table-cell table:style-name="ce32" office:value-type="float" office:value="1123" calcext:value-type="float">
            <text:p><text:s text:c="3"/>1 123</text:p>
          </table:table-cell>
          <table:table-cell table:style-name="ce32" office:value-type="float" office:value="48161.722504" calcext:value-type="float">
            <text:p><text:s text:c="3"/>48 162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32" office:value-type="float" office:value="19422.746326" calcext:value-type="float">
            <text:p><text:s text:c="3"/>19 423</text:p>
          </table:table-cell>
          <table:table-cell table:style-name="ce32" office:value-type="float" office:value="1933" calcext:value-type="float">
            <text:p><text:s text:c="3"/>1 933</text:p>
          </table:table-cell>
          <table:table-cell table:style-name="ce32" office:value-type="float" office:value="77120.243005" calcext:value-type="float">
            <text:p><text:s text:c="3"/>77 120</text:p>
          </table:table-cell>
          <table:table-cell table:style-name="ce32" office:value-type="float" office:value="382" calcext:value-type="float">
            <text:p><text:s text:c="4"/>382</text:p>
          </table:table-cell>
          <table:table-cell table:style-name="ce32" office:value-type="float" office:value="2849.04151" calcext:value-type="float">
            <text:p><text:s text:c="3"/>2 8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66.517615" calcext:value-type="float">
            <text:p><text:s text:c="4"/>267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1943.91736" calcext:value-type="float">
            <text:p><text:s text:c="3"/>1 944</text:p>
          </table:table-cell>
          <table:table-cell table:style-name="ce32" office:value-type="float" office:value="341" calcext:value-type="float">
            <text:p><text:s text:c="4"/>341</text:p>
          </table:table-cell>
          <table:table-cell table:style-name="ce52" office:value-type="float" office:value="3270.951599" calcext:value-type="float">
            <text:p><text:s text:c="3"/>3 27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13" calcext:value-type="float">
            <text:p><text:s text:c="3"/>5 113</text:p>
          </table:table-cell>
          <table:table-cell table:style-name="ce32" office:value-type="float" office:value="68586.350994" calcext:value-type="float">
            <text:p><text:s text:c="3"/>68 586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6241.732868" calcext:value-type="float">
            <text:p><text:s text:c="3"/>6 242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39.35" calcext:value-type="float">
            <text:p><text:s text:c="4"/>639</text:p>
          </table:table-cell>
          <table:table-cell table:style-name="ce32" office:value-type="float" office:value="1025" calcext:value-type="float">
            <text:p><text:s text:c="3"/>1 025</text:p>
          </table:table-cell>
          <table:table-cell table:style-name="ce32" office:value-type="float" office:value="10614.826777" calcext:value-type="float">
            <text:p><text:s text:c="3"/>10 615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477.47726" calcext:value-type="float">
            <text:p><text:s text:c="3"/>1 47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40.16" calcext:value-type="float">
            <text:p><text:s text:c="4"/>140</text:p>
          </table:table-cell>
          <table:table-cell table:style-name="ce32" office:value-type="float" office:value="793" calcext:value-type="float">
            <text:p><text:s text:c="4"/>793</text:p>
          </table:table-cell>
          <table:table-cell table:style-name="ce32" office:value-type="float" office:value="9623.695315" calcext:value-type="float">
            <text:p><text:s text:c="3"/>9 624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2890.0438" calcext:value-type="float">
            <text:p><text:s text:c="3"/>2 890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4048.458" calcext:value-type="float">
            <text:p><text:s text:c="3"/>4 04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790.554" calcext:value-type="float">
            <text:p><text:s text:c="4"/>79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177.472688" calcext:value-type="float">
            <text:p><text:s text:c="3"/>1 177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10727.633938" calcext:value-type="float">
            <text:p><text:s text:c="3"/>10 728</text:p>
          </table:table-cell>
          <table:table-cell table:style-name="ce32" office:value-type="float" office:value="534" calcext:value-type="float">
            <text:p><text:s text:c="4"/>534</text:p>
          </table:table-cell>
          <table:table-cell table:style-name="ce32" office:value-type="float" office:value="12529.895776" calcext:value-type="float">
            <text:p><text:s text:c="3"/>12 530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2982.418888" calcext:value-type="float">
            <text:p><text:s text:c="3"/>2 982</text:p>
          </table:table-cell>
          <table:table-cell table:style-name="ce32" office:value-type="float" office:value="230" calcext:value-type="float">
            <text:p><text:s text:c="4"/>230</text:p>
          </table:table-cell>
          <table:table-cell table:style-name="ce32" office:value-type="float" office:value="1739.591" calcext:value-type="float">
            <text:p><text:s text:c="3"/>1 7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61.199913" calcext:value-type="float">
            <text:p><text:s text:c="4"/>161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447.048105" calcext:value-type="float">
            <text:p><text:s text:c="4"/>447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52" office:value-type="float" office:value="2350.126" calcext:value-type="float">
            <text:p><text:s text:c="3"/>2 35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98" calcext:value-type="float">
            <text:p><text:s text:c="3"/>1 598</text:p>
          </table:table-cell>
          <table:table-cell table:style-name="ce32" office:value-type="float" office:value="25350.186228" calcext:value-type="float">
            <text:p><text:s text:c="3"/>25 350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925.39" calcext:value-type="float">
            <text:p><text:s text:c="3"/>1 925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77.403938" calcext:value-type="float">
            <text:p><text:s text:c="4"/>277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7547.457" calcext:value-type="float">
            <text:p><text:s text:c="3"/>7 54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40" calcext:value-type="float">
            <text:p><text:s text:c="4"/>440</text:p>
          </table:table-cell>
          <table:table-cell table:style-name="ce32" office:value-type="float" office:value="3321.817" calcext:value-type="float">
            <text:p><text:s text:c="3"/>3 322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1602.935" calcext:value-type="float">
            <text:p><text:s text:c="3"/>1 603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709.38435" calcext:value-type="float">
            <text:p><text:s text:c="3"/>5 70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1.706" calcext:value-type="float">
            <text:p><text:s text:c="4"/>7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00.414" calcext:value-type="float">
            <text:p><text:s text:c="4"/>900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2" office:value-type="float" office:value="1641.24" calcext:value-type="float">
            <text:p><text:s text:c="3"/>1 64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59.528" calcext:value-type="float">
            <text:p><text:s text:c="4"/>560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065.909" calcext:value-type="float">
            <text:p><text:s text:c="3"/>1 06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3.006" calcext:value-type="float">
            <text:p><text:s text:c="4"/>5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5.56" calcext:value-type="float">
            <text:p><text:s text:c="4"/>6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78" calcext:value-type="float">
            <text:p><text:s text:c="3"/>1 378</text:p>
          </table:table-cell>
          <table:table-cell table:style-name="ce32" office:value-type="float" office:value="23203.116228" calcext:value-type="float">
            <text:p><text:s text:c="3"/>23 20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810.29" calcext:value-type="float">
            <text:p><text:s text:c="3"/>1 81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62.403938" calcext:value-type="float">
            <text:p><text:s text:c="4"/>262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7255.457" calcext:value-type="float">
            <text:p><text:s text:c="3"/>7 25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2775.777" calcext:value-type="float">
            <text:p><text:s text:c="3"/>2 776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516.835" calcext:value-type="float">
            <text:p><text:s text:c="3"/>1 517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26.58435" calcext:value-type="float">
            <text:p><text:s text:c="3"/>5 02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0.206" calcext:value-type="float">
            <text:p><text:s text:c="4"/>40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5.114" calcext:value-type="float">
            <text:p><text:s text:c="4"/>885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1624.94" calcext:value-type="float">
            <text:p><text:s text:c="3"/>1 625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03.198" calcext:value-type="float">
            <text:p><text:s text:c="4"/>503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804.309" calcext:value-type="float">
            <text:p><text:s text:c="4"/>80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7.006" calcext:value-type="float">
            <text:p><text:s text:c="4"/>4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3.56" calcext:value-type="float">
            <text:p><text:s text:c="4"/>6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147.07" calcext:value-type="float">
            <text:p><text:s text:c="3"/>2 1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15.1" calcext:value-type="float">
            <text:p><text:s text:c="4"/>1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6.04" calcext:value-type="float">
            <text:p><text:s text:c="4"/>54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.1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82.8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61.6" calcext:value-type="float">
            <text:p><text:s text:c="4"/>26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7月20日編製" calcext:value-type="string">
            <text:p>中華民國110年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6" table:default-cell-style-name="ce16"/>
        <table:table-column table:style-name="co3" table:number-columns-repeated="6" table:default-cell-style-name="ce16"/>
        <table:table-column table:style-name="co7" table:default-cell-style-name="ce16"/>
        <table:table-column table:style-name="co17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6月底" calcext:value-type="string" table:number-columns-spanned="6" table:number-rows-spanned="1">
            <text:p>中華民國110年6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6月底" calcext:value-type="string" table:number-columns-spanned="12" table:number-rows-spanned="1">
            <text:p>中華民國110年6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5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0972" calcext:value-type="float">
            <text:p><text:s text:c="3"/>730 972</text:p>
          </table:table-cell>
          <table:table-cell table:style-name="ce78" office:value-type="float" office:value="25852457.351036" calcext:value-type="float">
            <text:p><text:s text:c="2"/>25 852 457</text:p>
          </table:table-cell>
          <table:table-cell table:style-name="ce78" office:value-type="float" office:value="17507" calcext:value-type="float">
            <text:p><text:s text:c="3"/>17 507</text:p>
          </table:table-cell>
          <table:table-cell table:style-name="ce78" office:value-type="float" office:value="630174.682469" calcext:value-type="float">
            <text:p><text:s text:c="3"/>630 175</text:p>
          </table:table-cell>
          <table:table-cell table:style-name="ce78" office:value-type="float" office:value="4151" calcext:value-type="float">
            <text:p><text:s text:c="3"/>4 151</text:p>
          </table:table-cell>
          <table:table-cell table:style-name="ce78" office:value-type="float" office:value="297602.849848" calcext:value-type="float">
            <text:p><text:s text:c="3"/>297 603</text:p>
          </table:table-cell>
          <table:table-cell table:style-name="ce78" office:value-type="float" office:value="197267" calcext:value-type="float">
            <text:p><text:s text:c="3"/>197 267</text:p>
          </table:table-cell>
          <table:table-cell table:style-name="ce78" office:value-type="float" office:value="8142714.06238" calcext:value-type="float">
            <text:p><text:s text:c="2"/>8 142 714</text:p>
          </table:table-cell>
          <table:table-cell table:style-name="ce78" office:value-type="float" office:value="6053" calcext:value-type="float">
            <text:p><text:s text:c="3"/>6 053</text:p>
          </table:table-cell>
          <table:table-cell table:style-name="ce78" office:value-type="float" office:value="1038761.250376" calcext:value-type="float">
            <text:p><text:s text:c="2"/>1 038 761</text:p>
          </table:table-cell>
          <table:table-cell table:style-name="ce78" office:value-type="float" office:value="3581" calcext:value-type="float">
            <text:p><text:s text:c="3"/>3 581</text:p>
          </table:table-cell>
          <table:table-cell table:style-name="ce78" office:value-type="float" office:value="193822.25348" calcext:value-type="float">
            <text:p><text:s text:c="3"/>193 822</text:p>
          </table:table-cell>
          <table:table-cell table:style-name="ce78" office:value-type="float" office:value="112407" calcext:value-type="float">
            <text:p><text:s text:c="3"/>112 407</text:p>
          </table:table-cell>
          <table:table-cell table:style-name="ce78" office:value-type="float" office:value="1314002.839339" calcext:value-type="float">
            <text:p><text:s text:c="2"/>1 314 003</text:p>
          </table:table-cell>
          <table:table-cell table:style-name="ce78" office:value-type="float" office:value="100742" calcext:value-type="float">
            <text:p><text:s text:c="3"/>100 742</text:p>
          </table:table-cell>
          <table:table-cell table:style-name="ce78" office:value-type="float" office:value="1016639.783884" calcext:value-type="float">
            <text:p><text:s text:c="2"/>1 016 640</text:p>
          </table:table-cell>
          <table:table-cell table:style-name="ce78" office:value-type="float" office:value="16288" calcext:value-type="float">
            <text:p><text:s text:c="3"/>16 288</text:p>
          </table:table-cell>
          <table:table-cell table:style-name="ce78" office:value-type="float" office:value="971200.913991" calcext:value-type="float">
            <text:p><text:s text:c="3"/>971 201</text:p>
          </table:table-cell>
          <table:table-cell table:style-name="ce78" office:value-type="float" office:value="7328" calcext:value-type="float">
            <text:p><text:s text:c="3"/>7 328</text:p>
          </table:table-cell>
          <table:table-cell table:style-name="ce87" office:value-type="float" office:value="65967.512534" calcext:value-type="float">
            <text:p><text:s text:c="3"/>65 968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426" calcext:value-type="float">
            <text:p><text:s text:c="3"/>26 426</text:p>
          </table:table-cell>
          <table:table-cell table:style-name="ce78" office:value-type="float" office:value="529632.29966" calcext:value-type="float">
            <text:p><text:s text:c="3"/>529 632</text:p>
          </table:table-cell>
          <table:table-cell table:style-name="ce78" office:value-type="float" office:value="51859" calcext:value-type="float">
            <text:p><text:s text:c="3"/>51 859</text:p>
          </table:table-cell>
          <table:table-cell table:style-name="ce78" office:value-type="float" office:value="8388373.549036" calcext:value-type="float">
            <text:p><text:s text:c="2"/>8 388 374</text:p>
          </table:table-cell>
          <table:table-cell table:style-name="ce78" office:value-type="float" office:value="37093" calcext:value-type="float">
            <text:p><text:s text:c="3"/>37 093</text:p>
          </table:table-cell>
          <table:table-cell table:style-name="ce78" office:value-type="float" office:value="1396303.497307" calcext:value-type="float">
            <text:p><text:s text:c="2"/>1 396 303</text:p>
          </table:table-cell>
          <table:table-cell table:style-name="ce78" office:value-type="float" office:value="89869" calcext:value-type="float">
            <text:p><text:s text:c="3"/>89 869</text:p>
          </table:table-cell>
          <table:table-cell table:style-name="ce78" office:value-type="float" office:value="1102431.015246" calcext:value-type="float">
            <text:p><text:s text:c="2"/>1 102 431</text:p>
          </table:table-cell>
          <table:table-cell table:style-name="ce78" office:value-type="float" office:value="21657" calcext:value-type="float">
            <text:p><text:s text:c="3"/>21 657</text:p>
          </table:table-cell>
          <table:table-cell table:style-name="ce78" office:value-type="float" office:value="350865.914826" calcext:value-type="float">
            <text:p><text:s text:c="3"/>350 86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91" calcext:value-type="float">
            <text:p><text:s text:c="4"/>391</text:p>
          </table:table-cell>
          <table:table-cell table:style-name="ce78" office:value-type="float" office:value="2937.658909" calcext:value-type="float">
            <text:p><text:s text:c="3"/>2 938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260.43" calcext:value-type="float">
            <text:p><text:s text:c="4"/>260</text:p>
          </table:table-cell>
          <table:table-cell table:style-name="ce78" office:value-type="float" office:value="3019" calcext:value-type="float">
            <text:p><text:s text:c="3"/>3 019</text:p>
          </table:table-cell>
          <table:table-cell table:style-name="ce78" office:value-type="float" office:value="73515.564482" calcext:value-type="float">
            <text:p><text:s text:c="3"/>73 516</text:p>
          </table:table-cell>
          <table:table-cell table:style-name="ce78" office:value-type="float" office:value="13642" calcext:value-type="float">
            <text:p><text:s text:c="3"/>13 642</text:p>
          </table:table-cell>
          <table:table-cell table:style-name="ce78" office:value-type="float" office:value="136874.80288" calcext:value-type="float">
            <text:p><text:s text:c="3"/>136 875</text:p>
          </table:table-cell>
          <table:table-cell table:style-name="ce78" office:value-type="float" office:value="21637" calcext:value-type="float">
            <text:p><text:s text:c="3"/>21 637</text:p>
          </table:table-cell>
          <table:table-cell table:style-name="ce87" office:value-type="float" office:value="200369.970389" calcext:value-type="float">
            <text:p><text:s text:c="3"/>200 370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153" calcext:value-type="float">
            <text:p><text:s text:c="3"/>10 153</text:p>
          </table:table-cell>
          <table:table-cell table:style-name="ce78" office:value-type="float" office:value="16401816.119434" calcext:value-type="float">
            <text:p><text:s text:c="2"/>16 401 816</text:p>
          </table:table-cell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414373.816863" calcext:value-type="float">
            <text:p><text:s text:c="3"/>414 374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1463.22128" calcext:value-type="float">
            <text:p><text:s text:c="3"/>231 463</text:p>
          </table:table-cell>
          <table:table-cell table:style-name="ce78" office:value-type="float" office:value="2708" calcext:value-type="float">
            <text:p><text:s text:c="3"/>2 708</text:p>
          </table:table-cell>
          <table:table-cell table:style-name="ce78" office:value-type="float" office:value="4164368.334166" calcext:value-type="float">
            <text:p><text:s text:c="2"/>4 164 368</text:p>
          </table:table-cell>
          <table:table-cell table:style-name="ce78" office:value-type="float" office:value="191" calcext:value-type="float">
            <text:p><text:s text:c="4"/>191</text:p>
          </table:table-cell>
          <table:table-cell table:style-name="ce78" office:value-type="float" office:value="923184.540395" calcext:value-type="float">
            <text:p><text:s text:c="3"/>923 185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895.68002" calcext:value-type="float">
            <text:p><text:s text:c="3"/>165 896</text:p>
          </table:table-cell>
          <table:table-cell table:style-name="ce78" office:value-type="float" office:value="638" calcext:value-type="float">
            <text:p><text:s text:c="4"/>638</text:p>
          </table:table-cell>
          <table:table-cell table:style-name="ce78" office:value-type="float" office:value="454967.054661" calcext:value-type="float">
            <text:p><text:s text:c="3"/>454 967</text:p>
          </table:table-cell>
          <table:table-cell table:style-name="ce78" office:value-type="float" office:value="1115" calcext:value-type="float">
            <text:p><text:s text:c="3"/>1 115</text:p>
          </table:table-cell>
          <table:table-cell table:style-name="ce78" office:value-type="float" office:value="448029.497959" calcext:value-type="float">
            <text:p><text:s text:c="3"/>448 029</text:p>
          </table:table-cell>
          <table:table-cell table:style-name="ce78" office:value-type="float" office:value="378" calcext:value-type="float">
            <text:p><text:s text:c="4"/>378</text:p>
          </table:table-cell>
          <table:table-cell table:style-name="ce78" office:value-type="float" office:value="712475.556346" calcext:value-type="float">
            <text:p><text:s text:c="3"/>712 476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87" office:value-type="float" office:value="12986.1596" calcext:value-type="float">
            <text:p><text:s text:c="3"/>12 986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15" calcext:value-type="float">
            <text:p><text:s text:c="4"/>615</text:p>
          </table:table-cell>
          <table:table-cell table:style-name="ce78" office:value-type="float" office:value="338755.512809" calcext:value-type="float">
            <text:p><text:s text:c="3"/>338 756</text:p>
          </table:table-cell>
          <table:table-cell table:style-name="ce78" office:value-type="float" office:value="1739" calcext:value-type="float">
            <text:p><text:s text:c="3"/>1 739</text:p>
          </table:table-cell>
          <table:table-cell table:style-name="ce78" office:value-type="float" office:value="7139288.234496" calcext:value-type="float">
            <text:p><text:s text:c="2"/>7 139 288</text:p>
          </table:table-cell>
          <table:table-cell table:style-name="ce78" office:value-type="float" office:value="787" calcext:value-type="float">
            <text:p><text:s text:c="4"/>787</text:p>
          </table:table-cell>
          <table:table-cell table:style-name="ce78" office:value-type="float" office:value="661328.679891" calcext:value-type="float">
            <text:p><text:s text:c="3"/>661 329</text:p>
          </table:table-cell>
          <table:table-cell table:style-name="ce78" office:value-type="float" office:value="1123" calcext:value-type="float">
            <text:p><text:s text:c="3"/>1 123</text:p>
          </table:table-cell>
          <table:table-cell table:style-name="ce78" office:value-type="float" office:value="395403.923264" calcext:value-type="float">
            <text:p><text:s text:c="3"/>395 404</text:p>
          </table:table-cell>
          <table:table-cell table:style-name="ce78" office:value-type="float" office:value="166" calcext:value-type="float">
            <text:p><text:s text:c="4"/>166</text:p>
          </table:table-cell>
          <table:table-cell table:style-name="ce78" office:value-type="float" office:value="177904.773896" calcext:value-type="float">
            <text:p><text:s text:c="3"/>177 9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0.2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4450.43452" calcext:value-type="float">
            <text:p><text:s text:c="3"/>44 450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52598.249421" calcext:value-type="float">
            <text:p><text:s text:c="3"/>52 598</text:p>
          </table:table-cell>
          <table:table-cell table:style-name="ce78" office:value-type="float" office:value="201" calcext:value-type="float">
            <text:p><text:s text:c="4"/>201</text:p>
          </table:table-cell>
          <table:table-cell table:style-name="ce87" office:value-type="float" office:value="63342.249847" calcext:value-type="float">
            <text:p><text:s text:c="3"/>63 342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4300" calcext:value-type="float">
            <text:p><text:s text:c="3"/>114 300</text:p>
          </table:table-cell>
          <table:table-cell table:style-name="ce78" office:value-type="float" office:value="1146813.400003" calcext:value-type="float">
            <text:p><text:s text:c="2"/>1 146 813</text:p>
          </table:table-cell>
          <table:table-cell table:style-name="ce78" office:value-type="float" office:value="4990" calcext:value-type="float">
            <text:p><text:s text:c="3"/>4 990</text:p>
          </table:table-cell>
          <table:table-cell table:style-name="ce78" office:value-type="float" office:value="52628.475061" calcext:value-type="float">
            <text:p><text:s text:c="3"/>52 628</text:p>
          </table:table-cell>
          <table:table-cell table:style-name="ce78" office:value-type="float" office:value="1468" calcext:value-type="float">
            <text:p><text:s text:c="3"/>1 468</text:p>
          </table:table-cell>
          <table:table-cell table:style-name="ce78" office:value-type="float" office:value="21495.138555" calcext:value-type="float">
            <text:p><text:s text:c="3"/>21 495</text:p>
          </table:table-cell>
          <table:table-cell table:style-name="ce78" office:value-type="float" office:value="34292" calcext:value-type="float">
            <text:p><text:s text:c="3"/>34 292</text:p>
          </table:table-cell>
          <table:table-cell table:style-name="ce78" office:value-type="float" office:value="439069.23368" calcext:value-type="float">
            <text:p><text:s text:c="3"/>439 069</text:p>
          </table:table-cell>
          <table:table-cell table:style-name="ce78" office:value-type="float" office:value="1600" calcext:value-type="float">
            <text:p><text:s text:c="3"/>1 600</text:p>
          </table:table-cell>
          <table:table-cell table:style-name="ce78" office:value-type="float" office:value="26154.207784" calcext:value-type="float">
            <text:p><text:s text:c="3"/>26 154</text:p>
          </table:table-cell>
          <table:table-cell table:style-name="ce78" office:value-type="float" office:value="649" calcext:value-type="float">
            <text:p><text:s text:c="4"/>649</text:p>
          </table:table-cell>
          <table:table-cell table:style-name="ce78" office:value-type="float" office:value="4049.904808" calcext:value-type="float">
            <text:p><text:s text:c="3"/>4 050</text:p>
          </table:table-cell>
          <table:table-cell table:style-name="ce78" office:value-type="float" office:value="18912" calcext:value-type="float">
            <text:p><text:s text:c="3"/>18 912</text:p>
          </table:table-cell>
          <table:table-cell table:style-name="ce78" office:value-type="float" office:value="126092.752629" calcext:value-type="float">
            <text:p><text:s text:c="3"/>126 093</text:p>
          </table:table-cell>
          <table:table-cell table:style-name="ce78" office:value-type="float" office:value="12429" calcext:value-type="float">
            <text:p><text:s text:c="3"/>12 429</text:p>
          </table:table-cell>
          <table:table-cell table:style-name="ce78" office:value-type="float" office:value="57025.657053" calcext:value-type="float">
            <text:p><text:s text:c="3"/>57 026</text:p>
          </table:table-cell>
          <table:table-cell table:style-name="ce78" office:value-type="float" office:value="2683" calcext:value-type="float">
            <text:p><text:s text:c="3"/>2 683</text:p>
          </table:table-cell>
          <table:table-cell table:style-name="ce78" office:value-type="float" office:value="48216.385919" calcext:value-type="float">
            <text:p><text:s text:c="3"/>48 216</text:p>
          </table:table-cell>
          <table:table-cell table:style-name="ce78" office:value-type="float" office:value="1089" calcext:value-type="float">
            <text:p><text:s text:c="3"/>1 089</text:p>
          </table:table-cell>
          <table:table-cell table:style-name="ce87" office:value-type="float" office:value="8585.004756" calcext:value-type="float">
            <text:p><text:s text:c="3"/>8 585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49" calcext:value-type="float">
            <text:p><text:s text:c="3"/>2 449</text:p>
          </table:table-cell>
          <table:table-cell table:style-name="ce78" office:value-type="float" office:value="14469.955585" calcext:value-type="float">
            <text:p><text:s text:c="3"/>14 470</text:p>
          </table:table-cell>
          <table:table-cell table:style-name="ce78" office:value-type="float" office:value="5494" calcext:value-type="float">
            <text:p><text:s text:c="3"/>5 494</text:p>
          </table:table-cell>
          <table:table-cell table:style-name="ce78" office:value-type="float" office:value="107415.73834" calcext:value-type="float">
            <text:p><text:s text:c="3"/>107 416</text:p>
          </table:table-cell>
          <table:table-cell table:style-name="ce78" office:value-type="float" office:value="7718" calcext:value-type="float">
            <text:p><text:s text:c="3"/>7 718</text:p>
          </table:table-cell>
          <table:table-cell table:style-name="ce78" office:value-type="float" office:value="100767.409536" calcext:value-type="float">
            <text:p><text:s text:c="3"/>100 767</text:p>
          </table:table-cell>
          <table:table-cell table:style-name="ce78" office:value-type="float" office:value="10739" calcext:value-type="float">
            <text:p><text:s text:c="3"/>10 739</text:p>
          </table:table-cell>
          <table:table-cell table:style-name="ce78" office:value-type="float" office:value="76027.376998" calcext:value-type="float">
            <text:p><text:s text:c="3"/>76 027</text:p>
          </table:table-cell>
          <table:table-cell table:style-name="ce78" office:value-type="float" office:value="4247" calcext:value-type="float">
            <text:p><text:s text:c="3"/>4 247</text:p>
          </table:table-cell>
          <table:table-cell table:style-name="ce78" office:value-type="float" office:value="29215.350572" calcext:value-type="float">
            <text:p><text:s text:c="3"/>29 2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81.006666" calcext:value-type="float">
            <text:p><text:s text:c="4"/>81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98.1" calcext:value-type="float">
            <text:p><text:s text:c="4"/>98</text:p>
          </table:table-cell>
          <table:table-cell table:style-name="ce78" office:value-type="float" office:value="576" calcext:value-type="float">
            <text:p><text:s text:c="4"/>576</text:p>
          </table:table-cell>
          <table:table-cell table:style-name="ce78" office:value-type="float" office:value="6959.109616" calcext:value-type="float">
            <text:p><text:s text:c="3"/>6 959</text:p>
          </table:table-cell>
          <table:table-cell table:style-name="ce78" office:value-type="float" office:value="1806" calcext:value-type="float">
            <text:p><text:s text:c="3"/>1 806</text:p>
          </table:table-cell>
          <table:table-cell table:style-name="ce78" office:value-type="float" office:value="7839.968731" calcext:value-type="float">
            <text:p><text:s text:c="3"/>7 840</text:p>
          </table:table-cell>
          <table:table-cell table:style-name="ce78" office:value-type="float" office:value="3102" calcext:value-type="float">
            <text:p><text:s text:c="3"/>3 102</text:p>
          </table:table-cell>
          <table:table-cell table:style-name="ce87" office:value-type="float" office:value="20622.623714" calcext:value-type="float">
            <text:p><text:s text:c="3"/>20 623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38565" calcext:value-type="float">
            <text:p><text:s text:c="3"/>138 565</text:p>
          </table:table-cell>
          <table:table-cell table:style-name="ce78" office:value-type="float" office:value="1321990.031811" calcext:value-type="float">
            <text:p><text:s text:c="2"/>1 321 990</text:p>
          </table:table-cell>
          <table:table-cell table:style-name="ce78" office:value-type="float" office:value="2160" calcext:value-type="float">
            <text:p><text:s text:c="3"/>2 160</text:p>
          </table:table-cell>
          <table:table-cell table:style-name="ce78" office:value-type="float" office:value="22815.963848" calcext:value-type="float">
            <text:p><text:s text:c="3"/>22 816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5302.264408" calcext:value-type="float">
            <text:p><text:s text:c="3"/>5 302</text:p>
          </table:table-cell>
          <table:table-cell table:style-name="ce78" office:value-type="float" office:value="46341" calcext:value-type="float">
            <text:p><text:s text:c="3"/>46 341</text:p>
          </table:table-cell>
          <table:table-cell table:style-name="ce78" office:value-type="float" office:value="554326.274169" calcext:value-type="float">
            <text:p><text:s text:c="3"/>554 326</text:p>
          </table:table-cell>
          <table:table-cell table:style-name="ce78" office:value-type="float" office:value="694" calcext:value-type="float">
            <text:p><text:s text:c="4"/>694</text:p>
          </table:table-cell>
          <table:table-cell table:style-name="ce78" office:value-type="float" office:value="12055.200735" calcext:value-type="float">
            <text:p><text:s text:c="3"/>12 055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3171.565715" calcext:value-type="float">
            <text:p><text:s text:c="3"/>3 172</text:p>
          </table:table-cell>
          <table:table-cell table:style-name="ce78" office:value-type="float" office:value="23487" calcext:value-type="float">
            <text:p><text:s text:c="3"/>23 487</text:p>
          </table:table-cell>
          <table:table-cell table:style-name="ce78" office:value-type="float" office:value="153195.71223" calcext:value-type="float">
            <text:p><text:s text:c="3"/>153 196</text:p>
          </table:table-cell>
          <table:table-cell table:style-name="ce78" office:value-type="float" office:value="17730" calcext:value-type="float">
            <text:p><text:s text:c="3"/>17 730</text:p>
          </table:table-cell>
          <table:table-cell table:style-name="ce78" office:value-type="float" office:value="88995.747808" calcext:value-type="float">
            <text:p><text:s text:c="3"/>88 996</text:p>
          </table:table-cell>
          <table:table-cell table:style-name="ce78" office:value-type="float" office:value="1920" calcext:value-type="float">
            <text:p><text:s text:c="3"/>1 920</text:p>
          </table:table-cell>
          <table:table-cell table:style-name="ce78" office:value-type="float" office:value="28185.401595" calcext:value-type="float">
            <text:p><text:s text:c="3"/>28 185</text:p>
          </table:table-cell>
          <table:table-cell table:style-name="ce78" office:value-type="float" office:value="887" calcext:value-type="float">
            <text:p><text:s text:c="4"/>887</text:p>
          </table:table-cell>
          <table:table-cell table:style-name="ce87" office:value-type="float" office:value="5741.671401" calcext:value-type="float">
            <text:p><text:s text:c="3"/>5 742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4994" calcext:value-type="float">
            <text:p><text:s text:c="3"/>4 994</text:p>
          </table:table-cell>
          <table:table-cell table:style-name="ce78" office:value-type="float" office:value="30848.693456" calcext:value-type="float">
            <text:p><text:s text:c="3"/>30 849</text:p>
          </table:table-cell>
          <table:table-cell table:style-name="ce78" office:value-type="float" office:value="7417" calcext:value-type="float">
            <text:p><text:s text:c="3"/>7 417</text:p>
          </table:table-cell>
          <table:table-cell table:style-name="ce78" office:value-type="float" office:value="139424.12024" calcext:value-type="float">
            <text:p><text:s text:c="3"/>139 424</text:p>
          </table:table-cell>
          <table:table-cell table:style-name="ce78" office:value-type="float" office:value="4989" calcext:value-type="float">
            <text:p><text:s text:c="3"/>4 989</text:p>
          </table:table-cell>
          <table:table-cell table:style-name="ce78" office:value-type="float" office:value="109333.50947" calcext:value-type="float">
            <text:p><text:s text:c="3"/>109 334</text:p>
          </table:table-cell>
          <table:table-cell table:style-name="ce78" office:value-type="float" office:value="16191" calcext:value-type="float">
            <text:p><text:s text:c="3"/>16 191</text:p>
          </table:table-cell>
          <table:table-cell table:style-name="ce78" office:value-type="float" office:value="100580.244472" calcext:value-type="float">
            <text:p><text:s text:c="3"/>100 580</text:p>
          </table:table-cell>
          <table:table-cell table:style-name="ce78" office:value-type="float" office:value="3249" calcext:value-type="float">
            <text:p><text:s text:c="3"/>3 249</text:p>
          </table:table-cell>
          <table:table-cell table:style-name="ce78" office:value-type="float" office:value="26320.648489" calcext:value-type="float">
            <text:p><text:s text:c="3"/>26 3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509.91943" calcext:value-type="float">
            <text:p><text:s text:c="4"/>51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19" calcext:value-type="float">
            <text:p><text:s text:c="4"/>419</text:p>
          </table:table-cell>
          <table:table-cell table:style-name="ce78" office:value-type="float" office:value="3470.843796" calcext:value-type="float">
            <text:p><text:s text:c="3"/>3 471</text:p>
          </table:table-cell>
          <table:table-cell table:style-name="ce78" office:value-type="float" office:value="2590" calcext:value-type="float">
            <text:p><text:s text:c="3"/>2 590</text:p>
          </table:table-cell>
          <table:table-cell table:style-name="ce78" office:value-type="float" office:value="14306.780269" calcext:value-type="float">
            <text:p><text:s text:c="3"/>14 307</text:p>
          </table:table-cell>
          <table:table-cell table:style-name="ce78" office:value-type="float" office:value="4399" calcext:value-type="float">
            <text:p><text:s text:c="3"/>4 399</text:p>
          </table:table-cell>
          <table:table-cell table:style-name="ce87" office:value-type="float" office:value="23388.57028" calcext:value-type="float">
            <text:p><text:s text:c="3"/>23 389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4134" calcext:value-type="float">
            <text:p><text:s text:c="3"/>174 134</text:p>
          </table:table-cell>
          <table:table-cell table:style-name="ce78" office:value-type="float" office:value="2560751.959104" calcext:value-type="float">
            <text:p><text:s text:c="2"/>2 560 752</text:p>
          </table:table-cell>
          <table:table-cell table:style-name="ce78" office:value-type="float" office:value="2717" calcext:value-type="float">
            <text:p><text:s text:c="3"/>2 717</text:p>
          </table:table-cell>
          <table:table-cell table:style-name="ce78" office:value-type="float" office:value="50724.661342" calcext:value-type="float">
            <text:p><text:s text:c="3"/>50 725</text:p>
          </table:table-cell>
          <table:table-cell table:style-name="ce78" office:value-type="float" office:value="415" calcext:value-type="float">
            <text:p><text:s text:c="4"/>415</text:p>
          </table:table-cell>
          <table:table-cell table:style-name="ce78" office:value-type="float" office:value="11008.252395" calcext:value-type="float">
            <text:p><text:s text:c="3"/>11 008</text:p>
          </table:table-cell>
          <table:table-cell table:style-name="ce78" office:value-type="float" office:value="28000" calcext:value-type="float">
            <text:p><text:s text:c="3"/>28 000</text:p>
          </table:table-cell>
          <table:table-cell table:style-name="ce78" office:value-type="float" office:value="522565.918202" calcext:value-type="float">
            <text:p><text:s text:c="3"/>522 566</text:p>
          </table:table-cell>
          <table:table-cell table:style-name="ce78" office:value-type="float" office:value="1102" calcext:value-type="float">
            <text:p><text:s text:c="3"/>1 102</text:p>
          </table:table-cell>
          <table:table-cell table:style-name="ce78" office:value-type="float" office:value="33686.316354" calcext:value-type="float">
            <text:p><text:s text:c="3"/>33 686</text:p>
          </table:table-cell>
          <table:table-cell table:style-name="ce78" office:value-type="float" office:value="419" calcext:value-type="float">
            <text:p><text:s text:c="4"/>419</text:p>
          </table:table-cell>
          <table:table-cell table:style-name="ce78" office:value-type="float" office:value="3747.843232" calcext:value-type="float">
            <text:p><text:s text:c="3"/>3 748</text:p>
          </table:table-cell>
          <table:table-cell table:style-name="ce78" office:value-type="float" office:value="20127" calcext:value-type="float">
            <text:p><text:s text:c="3"/>20 127</text:p>
          </table:table-cell>
          <table:table-cell table:style-name="ce78" office:value-type="float" office:value="243461.383932" calcext:value-type="float">
            <text:p><text:s text:c="3"/>243 461</text:p>
          </table:table-cell>
          <table:table-cell table:style-name="ce78" office:value-type="float" office:value="29953" calcext:value-type="float">
            <text:p><text:s text:c="3"/>29 953</text:p>
          </table:table-cell>
          <table:table-cell table:style-name="ce78" office:value-type="float" office:value="223387.032984" calcext:value-type="float">
            <text:p><text:s text:c="3"/>223 387</text:p>
          </table:table-cell>
          <table:table-cell table:style-name="ce78" office:value-type="float" office:value="4889" calcext:value-type="float">
            <text:p><text:s text:c="3"/>4 889</text:p>
          </table:table-cell>
          <table:table-cell table:style-name="ce78" office:value-type="float" office:value="78854.583023" calcext:value-type="float">
            <text:p><text:s text:c="3"/>78 855</text:p>
          </table:table-cell>
          <table:table-cell table:style-name="ce78" office:value-type="float" office:value="1968" calcext:value-type="float">
            <text:p><text:s text:c="3"/>1 968</text:p>
          </table:table-cell>
          <table:table-cell table:style-name="ce87" office:value-type="float" office:value="16070.646372" calcext:value-type="float">
            <text:p><text:s text:c="3"/>16 071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848" calcext:value-type="float">
            <text:p><text:s text:c="3"/>10 848</text:p>
          </table:table-cell>
          <table:table-cell table:style-name="ce78" office:value-type="float" office:value="108650.159827" calcext:value-type="float">
            <text:p><text:s text:c="3"/>108 650</text:p>
          </table:table-cell>
          <table:table-cell table:style-name="ce78" office:value-type="float" office:value="20821" calcext:value-type="float">
            <text:p><text:s text:c="3"/>20 821</text:p>
          </table:table-cell>
          <table:table-cell table:style-name="ce78" office:value-type="float" office:value="627840.722929" calcext:value-type="float">
            <text:p><text:s text:c="3"/>627 841</text:p>
          </table:table-cell>
          <table:table-cell table:style-name="ce78" office:value-type="float" office:value="8556" calcext:value-type="float">
            <text:p><text:s text:c="3"/>8 556</text:p>
          </table:table-cell>
          <table:table-cell table:style-name="ce78" office:value-type="float" office:value="275509.031911" calcext:value-type="float">
            <text:p><text:s text:c="3"/>275 509</text:p>
          </table:table-cell>
          <table:table-cell table:style-name="ce78" office:value-type="float" office:value="29842" calcext:value-type="float">
            <text:p><text:s text:c="3"/>29 842</text:p>
          </table:table-cell>
          <table:table-cell table:style-name="ce78" office:value-type="float" office:value="223179.226211" calcext:value-type="float">
            <text:p><text:s text:c="3"/>223 179</text:p>
          </table:table-cell>
          <table:table-cell table:style-name="ce78" office:value-type="float" office:value="5056" calcext:value-type="float">
            <text:p><text:s text:c="3"/>5 056</text:p>
          </table:table-cell>
          <table:table-cell table:style-name="ce78" office:value-type="float" office:value="52360.449261" calcext:value-type="float">
            <text:p><text:s text:c="3"/>52 3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3" calcext:value-type="float">
            <text:p><text:s text:c="4"/>153</text:p>
          </table:table-cell>
          <table:table-cell table:style-name="ce78" office:value-type="float" office:value="618.510827" calcext:value-type="float">
            <text:p><text:s text:c="4"/>61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32" calcext:value-type="float">
            <text:p><text:s text:c="4"/>832</text:p>
          </table:table-cell>
          <table:table-cell table:style-name="ce78" office:value-type="float" office:value="9216.403411" calcext:value-type="float">
            <text:p><text:s text:c="3"/>9 216</text:p>
          </table:table-cell>
          <table:table-cell table:style-name="ce78" office:value-type="float" office:value="3777" calcext:value-type="float">
            <text:p><text:s text:c="3"/>3 777</text:p>
          </table:table-cell>
          <table:table-cell table:style-name="ce78" office:value-type="float" office:value="39333.344257" calcext:value-type="float">
            <text:p><text:s text:c="3"/>39 333</text:p>
          </table:table-cell>
          <table:table-cell table:style-name="ce78" office:value-type="float" office:value="4655" calcext:value-type="float">
            <text:p><text:s text:c="3"/>4 655</text:p>
          </table:table-cell>
          <table:table-cell table:style-name="ce87" office:value-type="float" office:value="40514.472634" calcext:value-type="float">
            <text:p><text:s text:c="3"/>40 514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4184" calcext:value-type="float">
            <text:p><text:s text:c="3"/>64 184</text:p>
          </table:table-cell>
          <table:table-cell table:style-name="ce78" office:value-type="float" office:value="683346.682603" calcext:value-type="float">
            <text:p><text:s text:c="3"/>683 347</text:p>
          </table:table-cell>
          <table:table-cell table:style-name="ce78" office:value-type="float" office:value="1160" calcext:value-type="float">
            <text:p><text:s text:c="3"/>1 160</text:p>
          </table:table-cell>
          <table:table-cell table:style-name="ce78" office:value-type="float" office:value="11534.558363" calcext:value-type="float">
            <text:p><text:s text:c="3"/>11 535</text:p>
          </table:table-cell>
          <table:table-cell table:style-name="ce78" office:value-type="float" office:value="310" calcext:value-type="float">
            <text:p><text:s text:c="4"/>310</text:p>
          </table:table-cell>
          <table:table-cell table:style-name="ce78" office:value-type="float" office:value="4786.42499" calcext:value-type="float">
            <text:p><text:s text:c="3"/>4 786</text:p>
          </table:table-cell>
          <table:table-cell table:style-name="ce78" office:value-type="float" office:value="20167" calcext:value-type="float">
            <text:p><text:s text:c="3"/>20 167</text:p>
          </table:table-cell>
          <table:table-cell table:style-name="ce78" office:value-type="float" office:value="310415.424345" calcext:value-type="float">
            <text:p><text:s text:c="3"/>310 415</text:p>
          </table:table-cell>
          <table:table-cell table:style-name="ce78" office:value-type="float" office:value="488" calcext:value-type="float">
            <text:p><text:s text:c="4"/>488</text:p>
          </table:table-cell>
          <table:table-cell table:style-name="ce78" office:value-type="float" office:value="7205.742817" calcext:value-type="float">
            <text:p><text:s text:c="3"/>7 206</text:p>
          </table:table-cell>
          <table:table-cell table:style-name="ce78" office:value-type="float" office:value="468" calcext:value-type="float">
            <text:p><text:s text:c="4"/>468</text:p>
          </table:table-cell>
          <table:table-cell table:style-name="ce78" office:value-type="float" office:value="4828.14519" calcext:value-type="float">
            <text:p><text:s text:c="3"/>4 828</text:p>
          </table:table-cell>
          <table:table-cell table:style-name="ce78" office:value-type="float" office:value="11609" calcext:value-type="float">
            <text:p><text:s text:c="3"/>11 609</text:p>
          </table:table-cell>
          <table:table-cell table:style-name="ce78" office:value-type="float" office:value="76027.392493" calcext:value-type="float">
            <text:p><text:s text:c="3"/>76 027</text:p>
          </table:table-cell>
          <table:table-cell table:style-name="ce78" office:value-type="float" office:value="7442" calcext:value-type="float">
            <text:p><text:s text:c="3"/>7 442</text:p>
          </table:table-cell>
          <table:table-cell table:style-name="ce78" office:value-type="float" office:value="38877.147919" calcext:value-type="float">
            <text:p><text:s text:c="3"/>38 877</text:p>
          </table:table-cell>
          <table:table-cell table:style-name="ce78" office:value-type="float" office:value="1351" calcext:value-type="float">
            <text:p><text:s text:c="3"/>1 351</text:p>
          </table:table-cell>
          <table:table-cell table:style-name="ce78" office:value-type="float" office:value="20647.572118" calcext:value-type="float">
            <text:p><text:s text:c="3"/>20 648</text:p>
          </table:table-cell>
          <table:table-cell table:style-name="ce78" office:value-type="float" office:value="454" calcext:value-type="float">
            <text:p><text:s text:c="4"/>454</text:p>
          </table:table-cell>
          <table:table-cell table:style-name="ce87" office:value-type="float" office:value="2560.908" calcext:value-type="float">
            <text:p><text:s text:c="3"/>2 561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10" calcext:value-type="float">
            <text:p><text:s text:c="3"/>1 610</text:p>
          </table:table-cell>
          <table:table-cell table:style-name="ce78" office:value-type="float" office:value="6611.538797" calcext:value-type="float">
            <text:p><text:s text:c="3"/>6 612</text:p>
          </table:table-cell>
          <table:table-cell table:style-name="ce78" office:value-type="float" office:value="3405" calcext:value-type="float">
            <text:p><text:s text:c="3"/>3 405</text:p>
          </table:table-cell>
          <table:table-cell table:style-name="ce78" office:value-type="float" office:value="63160.515738" calcext:value-type="float">
            <text:p><text:s text:c="3"/>63 161</text:p>
          </table:table-cell>
          <table:table-cell table:style-name="ce78" office:value-type="float" office:value="3360" calcext:value-type="float">
            <text:p><text:s text:c="3"/>3 360</text:p>
          </table:table-cell>
          <table:table-cell table:style-name="ce78" office:value-type="float" office:value="56719.147419" calcext:value-type="float">
            <text:p><text:s text:c="3"/>56 719</text:p>
          </table:table-cell>
          <table:table-cell table:style-name="ce78" office:value-type="float" office:value="7141" calcext:value-type="float">
            <text:p><text:s text:c="3"/>7 141</text:p>
          </table:table-cell>
          <table:table-cell table:style-name="ce78" office:value-type="float" office:value="46240.851645" calcext:value-type="float">
            <text:p><text:s text:c="3"/>46 241</text:p>
          </table:table-cell>
          <table:table-cell table:style-name="ce78" office:value-type="float" office:value="2088" calcext:value-type="float">
            <text:p><text:s text:c="3"/>2 088</text:p>
          </table:table-cell>
          <table:table-cell table:style-name="ce78" office:value-type="float" office:value="14647.874361" calcext:value-type="float">
            <text:p><text:s text:c="3"/>14 6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.471" calcext:value-type="float">
            <text:p><text:s text:c="4"/>4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2565.306" calcext:value-type="float">
            <text:p><text:s text:c="3"/>2 565</text:p>
          </table:table-cell>
          <table:table-cell table:style-name="ce78" office:value-type="float" office:value="1109" calcext:value-type="float">
            <text:p><text:s text:c="3"/>1 109</text:p>
          </table:table-cell>
          <table:table-cell table:style-name="ce78" office:value-type="float" office:value="3802.598014" calcext:value-type="float">
            <text:p><text:s text:c="3"/>3 803</text:p>
          </table:table-cell>
          <table:table-cell table:style-name="ce78" office:value-type="float" office:value="1724" calcext:value-type="float">
            <text:p><text:s text:c="3"/>1 724</text:p>
          </table:table-cell>
          <table:table-cell table:style-name="ce87" office:value-type="float" office:value="12643.063394" calcext:value-type="float">
            <text:p><text:s text:c="3"/>12 643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6711" calcext:value-type="float">
            <text:p><text:s text:c="3"/>106 711</text:p>
          </table:table-cell>
          <table:table-cell table:style-name="ce78" office:value-type="float" office:value="925184.72136" calcext:value-type="float">
            <text:p><text:s text:c="3"/>925 185</text:p>
          </table:table-cell>
          <table:table-cell table:style-name="ce78" office:value-type="float" office:value="2185" calcext:value-type="float">
            <text:p><text:s text:c="3"/>2 185</text:p>
          </table:table-cell>
          <table:table-cell table:style-name="ce78" office:value-type="float" office:value="23364.178508" calcext:value-type="float">
            <text:p><text:s text:c="3"/>23 364</text:p>
          </table:table-cell>
          <table:table-cell table:style-name="ce78" office:value-type="float" office:value="552" calcext:value-type="float">
            <text:p><text:s text:c="4"/>552</text:p>
          </table:table-cell>
          <table:table-cell table:style-name="ce78" office:value-type="float" office:value="8108.770713" calcext:value-type="float">
            <text:p><text:s text:c="3"/>8 109</text:p>
          </table:table-cell>
          <table:table-cell table:style-name="ce78" office:value-type="float" office:value="33213" calcext:value-type="float">
            <text:p><text:s text:c="3"/>33 213</text:p>
          </table:table-cell>
          <table:table-cell table:style-name="ce78" office:value-type="float" office:value="342350.426666" calcext:value-type="float">
            <text:p><text:s text:c="3"/>342 350</text:p>
          </table:table-cell>
          <table:table-cell table:style-name="ce78" office:value-type="float" office:value="678" calcext:value-type="float">
            <text:p><text:s text:c="4"/>678</text:p>
          </table:table-cell>
          <table:table-cell table:style-name="ce78" office:value-type="float" office:value="9820.135602" calcext:value-type="float">
            <text:p><text:s text:c="3"/>9 820</text:p>
          </table:table-cell>
          <table:table-cell table:style-name="ce78" office:value-type="float" office:value="439" calcext:value-type="float">
            <text:p><text:s text:c="4"/>439</text:p>
          </table:table-cell>
          <table:table-cell table:style-name="ce78" office:value-type="float" office:value="3340.296109" calcext:value-type="float">
            <text:p><text:s text:c="3"/>3 340</text:p>
          </table:table-cell>
          <table:table-cell table:style-name="ce78" office:value-type="float" office:value="15750" calcext:value-type="float">
            <text:p><text:s text:c="3"/>15 750</text:p>
          </table:table-cell>
          <table:table-cell table:style-name="ce78" office:value-type="float" office:value="102821.23794" calcext:value-type="float">
            <text:p><text:s text:c="3"/>102 821</text:p>
          </table:table-cell>
          <table:table-cell table:style-name="ce78" office:value-type="float" office:value="14684" calcext:value-type="float">
            <text:p><text:s text:c="3"/>14 684</text:p>
          </table:table-cell>
          <table:table-cell table:style-name="ce78" office:value-type="float" office:value="64025.075696" calcext:value-type="float">
            <text:p><text:s text:c="3"/>64 025</text:p>
          </table:table-cell>
          <table:table-cell table:style-name="ce78" office:value-type="float" office:value="1774" calcext:value-type="float">
            <text:p><text:s text:c="3"/>1 774</text:p>
          </table:table-cell>
          <table:table-cell table:style-name="ce78" office:value-type="float" office:value="26010.272536" calcext:value-type="float">
            <text:p><text:s text:c="3"/>26 010</text:p>
          </table:table-cell>
          <table:table-cell table:style-name="ce78" office:value-type="float" office:value="1040" calcext:value-type="float">
            <text:p><text:s text:c="3"/>1 040</text:p>
          </table:table-cell>
          <table:table-cell table:style-name="ce87" office:value-type="float" office:value="6373.964273" calcext:value-type="float">
            <text:p><text:s text:c="3"/>6 374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47" calcext:value-type="float">
            <text:p><text:s text:c="3"/>3 047</text:p>
          </table:table-cell>
          <table:table-cell table:style-name="ce78" office:value-type="float" office:value="12943.935052" calcext:value-type="float">
            <text:p><text:s text:c="3"/>12 944</text:p>
          </table:table-cell>
          <table:table-cell table:style-name="ce78" office:value-type="float" office:value="6141" calcext:value-type="float">
            <text:p><text:s text:c="3"/>6 141</text:p>
          </table:table-cell>
          <table:table-cell table:style-name="ce78" office:value-type="float" office:value="118247.070087" calcext:value-type="float">
            <text:p><text:s text:c="3"/>118 247</text:p>
          </table:table-cell>
          <table:table-cell table:style-name="ce78" office:value-type="float" office:value="5754" calcext:value-type="float">
            <text:p><text:s text:c="3"/>5 754</text:p>
          </table:table-cell>
          <table:table-cell table:style-name="ce78" office:value-type="float" office:value="96573.441292" calcext:value-type="float">
            <text:p><text:s text:c="3"/>96 573</text:p>
          </table:table-cell>
          <table:table-cell table:style-name="ce78" office:value-type="float" office:value="12490" calcext:value-type="float">
            <text:p><text:s text:c="3"/>12 490</text:p>
          </table:table-cell>
          <table:table-cell table:style-name="ce78" office:value-type="float" office:value="58199.199227" calcext:value-type="float">
            <text:p><text:s text:c="3"/>58 199</text:p>
          </table:table-cell>
          <table:table-cell table:style-name="ce78" office:value-type="float" office:value="3067" calcext:value-type="float">
            <text:p><text:s text:c="3"/>3 067</text:p>
          </table:table-cell>
          <table:table-cell table:style-name="ce78" office:value-type="float" office:value="23129.290493" calcext:value-type="float">
            <text:p><text:s text:c="3"/>23 1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0" calcext:value-type="float">
            <text:p><text:s text:c="4"/>60</text:p>
          </table:table-cell>
          <table:table-cell table:style-name="ce78" office:value-type="float" office:value="166.271" calcext:value-type="float">
            <text:p><text:s text:c="4"/>16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0" calcext:value-type="float">
            <text:p><text:s text:c="4"/>460</text:p>
          </table:table-cell>
          <table:table-cell table:style-name="ce78" office:value-type="float" office:value="2299.37592" calcext:value-type="float">
            <text:p><text:s text:c="3"/>2 299</text:p>
          </table:table-cell>
          <table:table-cell table:style-name="ce78" office:value-type="float" office:value="2132" calcext:value-type="float">
            <text:p><text:s text:c="3"/>2 132</text:p>
          </table:table-cell>
          <table:table-cell table:style-name="ce78" office:value-type="float" office:value="9214.531106" calcext:value-type="float">
            <text:p><text:s text:c="3"/>9 215</text:p>
          </table:table-cell>
          <table:table-cell table:style-name="ce78" office:value-type="float" office:value="3238" calcext:value-type="float">
            <text:p><text:s text:c="3"/>3 238</text:p>
          </table:table-cell>
          <table:table-cell table:style-name="ce87" office:value-type="float" office:value="18154.04914" calcext:value-type="float">
            <text:p><text:s text:c="3"/>18 154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108" calcext:value-type="float">
            <text:p><text:s text:c="3"/>40 108</text:p>
          </table:table-cell>
          <table:table-cell table:style-name="ce78" office:value-type="float" office:value="429447.567543" calcext:value-type="float">
            <text:p><text:s text:c="3"/>429 448</text:p>
          </table:table-cell>
          <table:table-cell table:style-name="ce78" office:value-type="float" office:value="1112" calcext:value-type="float">
            <text:p><text:s text:c="3"/>1 112</text:p>
          </table:table-cell>
          <table:table-cell table:style-name="ce78" office:value-type="float" office:value="16413.256252" calcext:value-type="float">
            <text:p><text:s text:c="3"/>16 413</text:p>
          </table:table-cell>
          <table:table-cell table:style-name="ce78" office:value-type="float" office:value="281" calcext:value-type="float">
            <text:p><text:s text:c="4"/>281</text:p>
          </table:table-cell>
          <table:table-cell table:style-name="ce78" office:value-type="float" office:value="4527.773" calcext:value-type="float">
            <text:p><text:s text:c="3"/>4 528</text:p>
          </table:table-cell>
          <table:table-cell table:style-name="ce78" office:value-type="float" office:value="13136" calcext:value-type="float">
            <text:p><text:s text:c="3"/>13 136</text:p>
          </table:table-cell>
          <table:table-cell table:style-name="ce78" office:value-type="float" office:value="180461.940133" calcext:value-type="float">
            <text:p><text:s text:c="3"/>180 462</text:p>
          </table:table-cell>
          <table:table-cell table:style-name="ce78" office:value-type="float" office:value="510" calcext:value-type="float">
            <text:p><text:s text:c="4"/>510</text:p>
          </table:table-cell>
          <table:table-cell table:style-name="ce78" office:value-type="float" office:value="8694.738083" calcext:value-type="float">
            <text:p><text:s text:c="3"/>8 695</text:p>
          </table:table-cell>
          <table:table-cell table:style-name="ce78" office:value-type="float" office:value="207" calcext:value-type="float">
            <text:p><text:s text:c="4"/>207</text:p>
          </table:table-cell>
          <table:table-cell table:style-name="ce78" office:value-type="float" office:value="1616.536" calcext:value-type="float">
            <text:p><text:s text:c="3"/>1 617</text:p>
          </table:table-cell>
          <table:table-cell table:style-name="ce78" office:value-type="float" office:value="5735" calcext:value-type="float">
            <text:p><text:s text:c="3"/>5 735</text:p>
          </table:table-cell>
          <table:table-cell table:style-name="ce78" office:value-type="float" office:value="37370.1133" calcext:value-type="float">
            <text:p><text:s text:c="3"/>37 370</text:p>
          </table:table-cell>
          <table:table-cell table:style-name="ce78" office:value-type="float" office:value="5234" calcext:value-type="float">
            <text:p><text:s text:c="3"/>5 234</text:p>
          </table:table-cell>
          <table:table-cell table:style-name="ce78" office:value-type="float" office:value="26302.553141" calcext:value-type="float">
            <text:p><text:s text:c="3"/>26 303</text:p>
          </table:table-cell>
          <table:table-cell table:style-name="ce78" office:value-type="float" office:value="663" calcext:value-type="float">
            <text:p><text:s text:c="4"/>663</text:p>
          </table:table-cell>
          <table:table-cell table:style-name="ce78" office:value-type="float" office:value="10561.27483" calcext:value-type="float">
            <text:p><text:s text:c="3"/>10 561</text:p>
          </table:table-cell>
          <table:table-cell table:style-name="ce78" office:value-type="float" office:value="328" calcext:value-type="float">
            <text:p><text:s text:c="4"/>328</text:p>
          </table:table-cell>
          <table:table-cell table:style-name="ce87" office:value-type="float" office:value="2403.729084" calcext:value-type="float">
            <text:p><text:s text:c="3"/>2 404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82" calcext:value-type="float">
            <text:p><text:s text:c="4"/>882</text:p>
          </table:table-cell>
          <table:table-cell table:style-name="ce78" office:value-type="float" office:value="3670.796348" calcext:value-type="float">
            <text:p><text:s text:c="3"/>3 671</text:p>
          </table:table-cell>
          <table:table-cell table:style-name="ce78" office:value-type="float" office:value="2409" calcext:value-type="float">
            <text:p><text:s text:c="3"/>2 409</text:p>
          </table:table-cell>
          <table:table-cell table:style-name="ce78" office:value-type="float" office:value="58284.13101" calcext:value-type="float">
            <text:p><text:s text:c="3"/>58 284</text:p>
          </table:table-cell>
          <table:table-cell table:style-name="ce78" office:value-type="float" office:value="2422" calcext:value-type="float">
            <text:p><text:s text:c="3"/>2 422</text:p>
          </table:table-cell>
          <table:table-cell table:style-name="ce78" office:value-type="float" office:value="38424.66678" calcext:value-type="float">
            <text:p><text:s text:c="3"/>38 425</text:p>
          </table:table-cell>
          <table:table-cell table:style-name="ce78" office:value-type="float" office:value="3881" calcext:value-type="float">
            <text:p><text:s text:c="3"/>3 881</text:p>
          </table:table-cell>
          <table:table-cell table:style-name="ce78" office:value-type="float" office:value="20854.734076" calcext:value-type="float">
            <text:p><text:s text:c="3"/>20 855</text:p>
          </table:table-cell>
          <table:table-cell table:style-name="ce78" office:value-type="float" office:value="1132" calcext:value-type="float">
            <text:p><text:s text:c="3"/>1 132</text:p>
          </table:table-cell>
          <table:table-cell table:style-name="ce78" office:value-type="float" office:value="7928.92552" calcext:value-type="float">
            <text:p><text:s text:c="3"/>7 9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60.120986" calcext:value-type="float">
            <text:p><text:s text:c="4"/>6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1" calcext:value-type="float">
            <text:p><text:s text:c="4"/>141</text:p>
          </table:table-cell>
          <table:table-cell table:style-name="ce78" office:value-type="float" office:value="1487.066038" calcext:value-type="float">
            <text:p><text:s text:c="3"/>1 487</text:p>
          </table:table-cell>
          <table:table-cell table:style-name="ce78" office:value-type="float" office:value="640" calcext:value-type="float">
            <text:p><text:s text:c="4"/>640</text:p>
          </table:table-cell>
          <table:table-cell table:style-name="ce78" office:value-type="float" office:value="2811.493642" calcext:value-type="float">
            <text:p><text:s text:c="3"/>2 811</text:p>
          </table:table-cell>
          <table:table-cell table:style-name="ce78" office:value-type="float" office:value="1368" calcext:value-type="float">
            <text:p><text:s text:c="3"/>1 368</text:p>
          </table:table-cell>
          <table:table-cell table:style-name="ce87" office:value-type="float" office:value="7545.03932" calcext:value-type="float">
            <text:p><text:s text:c="3"/>7 545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277" calcext:value-type="float">
            <text:p><text:s text:c="3"/>81 277</text:p>
          </table:table-cell>
          <table:table-cell table:style-name="ce78" office:value-type="float" office:value="737331.097905" calcext:value-type="float">
            <text:p><text:s text:c="3"/>737 331</text:p>
          </table:table-cell>
          <table:table-cell table:style-name="ce78" office:value-type="float" office:value="2952" calcext:value-type="float">
            <text:p><text:s text:c="3"/>2 952</text:p>
          </table:table-cell>
          <table:table-cell table:style-name="ce78" office:value-type="float" office:value="33861.603622" calcext:value-type="float">
            <text:p><text:s text:c="3"/>33 862</text:p>
          </table:table-cell>
          <table:table-cell table:style-name="ce78" office:value-type="float" office:value="687" calcext:value-type="float">
            <text:p><text:s text:c="4"/>687</text:p>
          </table:table-cell>
          <table:table-cell table:style-name="ce78" office:value-type="float" office:value="10896.004507" calcext:value-type="float">
            <text:p><text:s text:c="3"/>10 896</text:p>
          </table:table-cell>
          <table:table-cell table:style-name="ce78" office:value-type="float" office:value="18628" calcext:value-type="float">
            <text:p><text:s text:c="3"/>18 628</text:p>
          </table:table-cell>
          <table:table-cell table:style-name="ce78" office:value-type="float" office:value="220129.762616" calcext:value-type="float">
            <text:p><text:s text:c="3"/>220 130</text:p>
          </table:table-cell>
          <table:table-cell table:style-name="ce78" office:value-type="float" office:value="765" calcext:value-type="float">
            <text:p><text:s text:c="4"/>765</text:p>
          </table:table-cell>
          <table:table-cell table:style-name="ce78" office:value-type="float" office:value="9031.50376" calcext:value-type="float">
            <text:p><text:s text:c="3"/>9 032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7083.402406" calcext:value-type="float">
            <text:p><text:s text:c="3"/>7 083</text:p>
          </table:table-cell>
          <table:table-cell table:style-name="ce78" office:value-type="float" office:value="16089" calcext:value-type="float">
            <text:p><text:s text:c="3"/>16 089</text:p>
          </table:table-cell>
          <table:table-cell table:style-name="ce78" office:value-type="float" office:value="109260.972062" calcext:value-type="float">
            <text:p><text:s text:c="3"/>109 261</text:p>
          </table:table-cell>
          <table:table-cell table:style-name="ce78" office:value-type="float" office:value="12115" calcext:value-type="float">
            <text:p><text:s text:c="3"/>12 115</text:p>
          </table:table-cell>
          <table:table-cell table:style-name="ce78" office:value-type="float" office:value="63347.364664" calcext:value-type="float">
            <text:p><text:s text:c="3"/>63 347</text:p>
          </table:table-cell>
          <table:table-cell table:style-name="ce78" office:value-type="float" office:value="2580" calcext:value-type="float">
            <text:p><text:s text:c="3"/>2 580</text:p>
          </table:table-cell>
          <table:table-cell table:style-name="ce78" office:value-type="float" office:value="38745.330954" calcext:value-type="float">
            <text:p><text:s text:c="3"/>38 745</text:p>
          </table:table-cell>
          <table:table-cell table:style-name="ce78" office:value-type="float" office:value="1536" calcext:value-type="float">
            <text:p><text:s text:c="3"/>1 536</text:p>
          </table:table-cell>
          <table:table-cell table:style-name="ce87" office:value-type="float" office:value="11232.909048" calcext:value-type="float">
            <text:p><text:s text:c="3"/>11 233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18" calcext:value-type="float">
            <text:p><text:s text:c="3"/>1 918</text:p>
          </table:table-cell>
          <table:table-cell table:style-name="ce78" office:value-type="float" office:value="8879.553986" calcext:value-type="float">
            <text:p><text:s text:c="3"/>8 880</text:p>
          </table:table-cell>
          <table:table-cell table:style-name="ce78" office:value-type="float" office:value="4401" calcext:value-type="float">
            <text:p><text:s text:c="3"/>4 401</text:p>
          </table:table-cell>
          <table:table-cell table:style-name="ce78" office:value-type="float" office:value="89126.255876" calcext:value-type="float">
            <text:p><text:s text:c="3"/>89 126</text:p>
          </table:table-cell>
          <table:table-cell table:style-name="ce78" office:value-type="float" office:value="3497" calcext:value-type="float">
            <text:p><text:s text:c="3"/>3 497</text:p>
          </table:table-cell>
          <table:table-cell table:style-name="ce78" office:value-type="float" office:value="57456.111008" calcext:value-type="float">
            <text:p><text:s text:c="3"/>57 456</text:p>
          </table:table-cell>
          <table:table-cell table:style-name="ce78" office:value-type="float" office:value="8089" calcext:value-type="float">
            <text:p><text:s text:c="3"/>8 089</text:p>
          </table:table-cell>
          <table:table-cell table:style-name="ce78" office:value-type="float" office:value="35225.329981" calcext:value-type="float">
            <text:p><text:s text:c="3"/>35 225</text:p>
          </table:table-cell>
          <table:table-cell table:style-name="ce78" office:value-type="float" office:value="2644" calcext:value-type="float">
            <text:p><text:s text:c="3"/>2 644</text:p>
          </table:table-cell>
          <table:table-cell table:style-name="ce78" office:value-type="float" office:value="19317.102234" calcext:value-type="float">
            <text:p><text:s text:c="3"/>19 31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55.159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88" calcext:value-type="float">
            <text:p><text:s text:c="4"/>288</text:p>
          </table:table-cell>
          <table:table-cell table:style-name="ce78" office:value-type="float" office:value="3062.325181" calcext:value-type="float">
            <text:p><text:s text:c="3"/>3 062</text:p>
          </table:table-cell>
          <table:table-cell table:style-name="ce78" office:value-type="float" office:value="1383" calcext:value-type="float">
            <text:p><text:s text:c="3"/>1 383</text:p>
          </table:table-cell>
          <table:table-cell table:style-name="ce78" office:value-type="float" office:value="6486.24494" calcext:value-type="float">
            <text:p><text:s text:c="3"/>6 486</text:p>
          </table:table-cell>
          <table:table-cell table:style-name="ce78" office:value-type="float" office:value="2934" calcext:value-type="float">
            <text:p><text:s text:c="3"/>2 934</text:p>
          </table:table-cell>
          <table:table-cell table:style-name="ce87" office:value-type="float" office:value="13704.11206" calcext:value-type="float">
            <text:p><text:s text:c="3"/>13 704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593" calcext:value-type="float">
            <text:p><text:s text:c="4"/>593</text:p>
          </table:table-cell>
          <table:table-cell table:style-name="ce78" office:value-type="float" office:value="234738.915456" calcext:value-type="float">
            <text:p><text:s text:c="3"/>234 739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1437.70993" calcext:value-type="float">
            <text:p><text:s text:c="3"/>171 438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747.850456" calcext:value-type="float">
            <text:p><text:s text:c="3"/>2 74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482.86099" calcext:value-type="float">
            <text:p><text:s text:c="3"/>1 48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403.734" calcext:value-type="float">
            <text:p><text:s text:c="4"/>404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162.1881" calcext:value-type="float">
            <text:p><text:s text:c="3"/>1 16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5219.76032" calcext:value-type="float">
            <text:p><text:s text:c="3"/>45 22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91.5" calcext:value-type="float">
            <text:p><text:s text:c="4"/>192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11084.87916" calcext:value-type="float">
            <text:p><text:s text:c="3"/>11 08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51.9625" calcext:value-type="float">
            <text:p><text:s text:c="4"/>15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499" calcext:value-type="float">
            <text:p><text:s text:c="4"/>499</text:p>
          </table:table-cell>
          <table:table-cell table:style-name="ce78" office:value-type="float" office:value="1098224.204886" calcext:value-type="float">
            <text:p><text:s text:c="2"/>1 098 22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969592.253384" calcext:value-type="float">
            <text:p><text:s text:c="3"/>969 59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858.47266" calcext:value-type="float">
            <text:p><text:s text:c="3"/>5 85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553.4507" calcext:value-type="float">
            <text:p><text:s text:c="3"/>3 553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9" calcext:value-type="float">
            <text:p><text:s text:c="4"/>159</text:p>
          </table:table-cell>
          <table:table-cell table:style-name="ce78" office:value-type="float" office:value="115044.382512" calcext:value-type="float">
            <text:p><text:s text:c="3"/>115 04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73086.083543" calcext:value-type="float">
            <text:p><text:s text:c="3"/>73 08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5288.337973" calcext:value-type="float">
            <text:p><text:s text:c="3"/>55 28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50.87426" calcext:value-type="float">
            <text:p><text:s text:c="4"/>7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4912.06787" calcext:value-type="float">
            <text:p><text:s text:c="3"/>14 91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8" calcext:value-type="float">
            <text:p><text:s text:c="4"/>118</text:p>
          </table:table-cell>
          <table:table-cell table:style-name="ce78" office:value-type="float" office:value="219408.542878" calcext:value-type="float">
            <text:p><text:s text:c="3"/>219 40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785.94174" calcext:value-type="float">
            <text:p><text:s text:c="3"/>1 78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208290.905876" calcext:value-type="float">
            <text:p><text:s text:c="3"/>208 29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439.25043" calcext:value-type="float">
            <text:p><text:s text:c="3"/>3 439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5725.31427" calcext:value-type="float">
            <text:p><text:s text:c="3"/>5 725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283.71487" calcext:value-type="float">
            <text:p><text:s text:c="3"/>2 2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332.6" calcext:value-type="float">
            <text:p><text:s text:c="3"/>1 3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56.2494" calcext:value-type="float">
            <text:p><text:s text:c="3"/>2 0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65.4" calcext:value-type="float">
            <text:p><text:s text:c="3"/>5 26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2.6" calcext:value-type="float">
            <text:p><text:s text:c="4"/>92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128" calcext:value-type="float">
            <text:p><text:s text:c="3"/>4 12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4.7" calcext:value-type="float">
            <text:p><text:s text:c="4"/>145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3.5" calcext:value-type="float">
            <text:p><text:s text:c="4"/>24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9327.31024" calcext:value-type="float">
            <text:p><text:s text:c="3"/>9 32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524.189" calcext:value-type="float">
            <text:p><text:s text:c="4"/>52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106.08" calcext:value-type="float">
            <text:p><text:s text:c="3"/>6 1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3" table:default-cell-style-name="ce104"/>
        <table:table-column table:style-name="co23" table:default-cell-style-name="ce104"/>
        <table:table-column table:style-name="co24" table:default-cell-style-name="ce104"/>
        <table:table-column table:style-name="co22" table:number-columns-repeated="4" table:default-cell-style-name="ce104"/>
        <table:table-column table:style-name="co11" table:default-cell-style-name="ce104"/>
        <table:table-column table:style-name="co25" table:default-cell-style-name="ce104"/>
        <table:table-column table:style-name="co11" table:default-cell-style-name="ce104"/>
        <table:table-column table:style-name="co22" table:default-cell-style-name="ce104"/>
        <table:table-column table:style-name="co26" table:default-cell-style-name="ce104"/>
        <table:table-column table:style-name="co22" table:default-cell-style-name="ce104"/>
        <table:table-column table:style-name="co26" table:default-cell-style-name="ce104"/>
        <table:table-column table:style-name="co13" table:default-cell-style-name="ce104"/>
        <table:table-column table:style-name="co11" table:default-cell-style-name="ce104"/>
        <table:table-column table:style-name="co22" table:default-cell-style-name="ce104"/>
        <table:table-column table:style-name="co11" table:default-cell-style-name="ce104"/>
        <table:table-column table:style-name="co27" table:default-cell-style-name="ce104"/>
        <table:table-column table:style-name="co26" table:default-cell-style-name="ce104"/>
        <table:table-column table:style-name="co20" table:default-cell-style-name="ce104"/>
        <table:table-column table:style-name="co27" table:number-columns-repeated="233" table:default-cell-style-name="ce104"/>
        <table:table-column table:style-name="co27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6月底" calcext:value-type="string" table:number-columns-spanned="13" table:number-rows-spanned="1">
            <text:p>中華民國110年6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7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8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0972" calcext:value-type="float">
            <text:p><text:s text:c="3"/>730 972</text:p>
          </table:table-cell>
          <table:table-cell table:style-name="ce119" office:value-type="float" office:value="25852457.351036" calcext:value-type="float">
            <text:p><text:s text:c="2"/>25 852 457</text:p>
          </table:table-cell>
          <table:table-cell table:style-name="ce119" office:value-type="float" office:value="145006" calcext:value-type="float">
            <text:p><text:s text:c="3"/>145 006</text:p>
          </table:table-cell>
          <table:table-cell table:style-name="ce119" office:value-type="float" office:value="52051.971939" calcext:value-type="float">
            <text:p><text:s text:c="3"/>52 052</text:p>
          </table:table-cell>
          <table:table-cell table:style-name="ce119" office:value-type="float" office:value="272702" calcext:value-type="float">
            <text:p><text:s text:c="3"/>272 702</text:p>
          </table:table-cell>
          <table:table-cell table:style-name="ce119" office:value-type="float" office:value="473101.254447" calcext:value-type="float">
            <text:p><text:s text:c="3"/>473 101</text:p>
          </table:table-cell>
          <table:table-cell table:style-name="ce119" office:value-type="float" office:value="146015" calcext:value-type="float">
            <text:p><text:s text:c="3"/>146 015</text:p>
          </table:table-cell>
          <table:table-cell table:style-name="ce119" office:value-type="float" office:value="815141.535609" calcext:value-type="float">
            <text:p><text:s text:c="3"/>815 142</text:p>
          </table:table-cell>
          <table:table-cell table:style-name="ce119" office:value-type="float" office:value="75408" calcext:value-type="float">
            <text:p><text:s text:c="3"/>75 408</text:p>
          </table:table-cell>
          <table:table-cell table:style-name="ce119" office:value-type="float" office:value="899369.295598" calcext:value-type="float">
            <text:p><text:s text:c="3"/>899 369</text:p>
          </table:table-cell>
          <table:table-cell table:style-name="ce119" office:value-type="float" office:value="41257" calcext:value-type="float">
            <text:p><text:s text:c="3"/>41 257</text:p>
          </table:table-cell>
          <table:table-cell table:style-name="ce119" office:value-type="float" office:value="992052.488385" calcext:value-type="float">
            <text:p><text:s text:c="3"/>992 052</text:p>
          </table:table-cell>
          <table:table-cell table:style-name="ce119" office:value-type="float" office:value="8691" calcext:value-type="float">
            <text:p><text:s text:c="3"/>8 691</text:p>
          </table:table-cell>
          <table:table-cell table:style-name="ce119" office:value-type="float" office:value="282259.867445" calcext:value-type="float">
            <text:p><text:s text:c="3"/>282 260</text:p>
          </table:table-cell>
          <table:table-cell table:style-name="ce119" office:value-type="float" office:value="4726" calcext:value-type="float">
            <text:p><text:s text:c="3"/>4 726</text:p>
          </table:table-cell>
          <table:table-cell table:style-name="ce119" office:value-type="float" office:value="202270.026198" calcext:value-type="float">
            <text:p><text:s text:c="3"/>202 270</text:p>
          </table:table-cell>
          <table:table-cell table:style-name="ce119" office:value-type="float" office:value="16225" calcext:value-type="float">
            <text:p><text:s text:c="3"/>16 225</text:p>
          </table:table-cell>
          <table:table-cell table:style-name="ce119" office:value-type="float" office:value="1058030.77595" calcext:value-type="float">
            <text:p><text:s text:c="2"/>1 058 031</text:p>
          </table:table-cell>
          <table:table-cell table:style-name="ce119" office:value-type="float" office:value="16121" calcext:value-type="float">
            <text:p><text:s text:c="3"/>16 121</text:p>
          </table:table-cell>
          <table:table-cell table:style-name="ce119" office:value-type="float" office:value="3219537.512342" calcext:value-type="float">
            <text:p><text:s text:c="2"/>3 219 538</text:p>
          </table:table-cell>
          <table:table-cell table:style-name="ce119" office:value-type="float" office:value="4821" calcext:value-type="float">
            <text:p><text:s text:c="3"/>4 821</text:p>
          </table:table-cell>
          <table:table-cell table:style-name="ce134" office:value-type="float" office:value="17858642.623123" calcext:value-type="float">
            <text:p><text:s text:c="2"/>17 858 64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507" calcext:value-type="float">
            <text:p><text:s text:c="3"/>17 507</text:p>
          </table:table-cell>
          <table:table-cell table:style-name="ce119" office:value-type="float" office:value="630174.682469" calcext:value-type="float">
            <text:p><text:s text:c="3"/>630 175</text:p>
          </table:table-cell>
          <table:table-cell table:style-name="ce119" office:value-type="float" office:value="3335" calcext:value-type="float">
            <text:p><text:s text:c="3"/>3 335</text:p>
          </table:table-cell>
          <table:table-cell table:style-name="ce119" office:value-type="float" office:value="1135.247868" calcext:value-type="float">
            <text:p><text:s text:c="3"/>1 135</text:p>
          </table:table-cell>
          <table:table-cell table:style-name="ce119" office:value-type="float" office:value="6322" calcext:value-type="float">
            <text:p><text:s text:c="3"/>6 322</text:p>
          </table:table-cell>
          <table:table-cell table:style-name="ce119" office:value-type="float" office:value="11456.822052" calcext:value-type="float">
            <text:p><text:s text:c="3"/>11 457</text:p>
          </table:table-cell>
          <table:table-cell table:style-name="ce119" office:value-type="float" office:value="3225" calcext:value-type="float">
            <text:p><text:s text:c="3"/>3 225</text:p>
          </table:table-cell>
          <table:table-cell table:style-name="ce119" office:value-type="float" office:value="18371.631855" calcext:value-type="float">
            <text:p><text:s text:c="3"/>18 372</text:p>
          </table:table-cell>
          <table:table-cell table:style-name="ce119" office:value-type="float" office:value="2137" calcext:value-type="float">
            <text:p><text:s text:c="3"/>2 137</text:p>
          </table:table-cell>
          <table:table-cell table:style-name="ce119" office:value-type="float" office:value="25593.98759" calcext:value-type="float">
            <text:p><text:s text:c="3"/>25 594</text:p>
          </table:table-cell>
          <table:table-cell table:style-name="ce119" office:value-type="float" office:value="1118" calcext:value-type="float">
            <text:p><text:s text:c="3"/>1 118</text:p>
          </table:table-cell>
          <table:table-cell table:style-name="ce119" office:value-type="float" office:value="26744.14159" calcext:value-type="float">
            <text:p><text:s text:c="3"/>26 744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7556.01058" calcext:value-type="float">
            <text:p><text:s text:c="3"/>7 556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19" office:value-type="float" office:value="4873.77191" calcext:value-type="float">
            <text:p><text:s text:c="3"/>4 874</text:p>
          </table:table-cell>
          <table:table-cell table:style-name="ce119" office:value-type="float" office:value="451" calcext:value-type="float">
            <text:p><text:s text:c="4"/>451</text:p>
          </table:table-cell>
          <table:table-cell table:style-name="ce119" office:value-type="float" office:value="29312.14928" calcext:value-type="float">
            <text:p><text:s text:c="3"/>29 312</text:p>
          </table:table-cell>
          <table:table-cell table:style-name="ce119" office:value-type="float" office:value="434" calcext:value-type="float">
            <text:p><text:s text:c="4"/>434</text:p>
          </table:table-cell>
          <table:table-cell table:style-name="ce119" office:value-type="float" office:value="88902.336654" calcext:value-type="float">
            <text:p><text:s text:c="3"/>88 902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34" office:value-type="float" office:value="416228.58309" calcext:value-type="float">
            <text:p><text:s text:c="3"/>416 229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51" calcext:value-type="float">
            <text:p><text:s text:c="3"/>4 151</text:p>
          </table:table-cell>
          <table:table-cell table:style-name="ce119" office:value-type="float" office:value="297602.849848" calcext:value-type="float">
            <text:p><text:s text:c="3"/>297 603</text:p>
          </table:table-cell>
          <table:table-cell table:style-name="ce119" office:value-type="float" office:value="383" calcext:value-type="float">
            <text:p><text:s text:c="4"/>383</text:p>
          </table:table-cell>
          <table:table-cell table:style-name="ce119" office:value-type="float" office:value="133.482118" calcext:value-type="float">
            <text:p><text:s text:c="4"/>133</text:p>
          </table:table-cell>
          <table:table-cell table:style-name="ce119" office:value-type="float" office:value="1298" calcext:value-type="float">
            <text:p><text:s text:c="3"/>1 298</text:p>
          </table:table-cell>
          <table:table-cell table:style-name="ce119" office:value-type="float" office:value="2772.196888" calcext:value-type="float">
            <text:p><text:s text:c="3"/>2 772</text:p>
          </table:table-cell>
          <table:table-cell table:style-name="ce119" office:value-type="float" office:value="791" calcext:value-type="float">
            <text:p><text:s text:c="4"/>791</text:p>
          </table:table-cell>
          <table:table-cell table:style-name="ce119" office:value-type="float" office:value="4467.044226" calcext:value-type="float">
            <text:p><text:s text:c="3"/>4 467</text:p>
          </table:table-cell>
          <table:table-cell table:style-name="ce119" office:value-type="float" office:value="694" calcext:value-type="float">
            <text:p><text:s text:c="4"/>694</text:p>
          </table:table-cell>
          <table:table-cell table:style-name="ce119" office:value-type="float" office:value="8311.487963" calcext:value-type="float">
            <text:p><text:s text:c="3"/>8 311</text:p>
          </table:table-cell>
          <table:table-cell table:style-name="ce119" office:value-type="float" office:value="520" calcext:value-type="float">
            <text:p><text:s text:c="4"/>520</text:p>
          </table:table-cell>
          <table:table-cell table:style-name="ce119" office:value-type="float" office:value="12447.771513" calcext:value-type="float">
            <text:p><text:s text:c="3"/>12 448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9.365" calcext:value-type="float">
            <text:p><text:s text:c="3"/>2 849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0.03" calcext:value-type="float">
            <text:p><text:s text:c="3"/>2 240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10810.55152" calcext:value-type="float">
            <text:p><text:s text:c="3"/>10 811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2317.34934" calcext:value-type="float">
            <text:p><text:s text:c="3"/>22 31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1253.57128" calcext:value-type="float">
            <text:p><text:s text:c="3"/>231 254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7267" calcext:value-type="float">
            <text:p><text:s text:c="3"/>197 267</text:p>
          </table:table-cell>
          <table:table-cell table:style-name="ce119" office:value-type="float" office:value="8142714.06238" calcext:value-type="float">
            <text:p><text:s text:c="2"/>8 142 714</text:p>
          </table:table-cell>
          <table:table-cell table:style-name="ce119" office:value-type="float" office:value="27324" calcext:value-type="float">
            <text:p><text:s text:c="3"/>27 324</text:p>
          </table:table-cell>
          <table:table-cell table:style-name="ce119" office:value-type="float" office:value="10498.709838" calcext:value-type="float">
            <text:p><text:s text:c="3"/>10 499</text:p>
          </table:table-cell>
          <table:table-cell table:style-name="ce119" office:value-type="float" office:value="71550" calcext:value-type="float">
            <text:p><text:s text:c="3"/>71 550</text:p>
          </table:table-cell>
          <table:table-cell table:style-name="ce119" office:value-type="float" office:value="125417.377969" calcext:value-type="float">
            <text:p><text:s text:c="3"/>125 417</text:p>
          </table:table-cell>
          <table:table-cell table:style-name="ce119" office:value-type="float" office:value="45602" calcext:value-type="float">
            <text:p><text:s text:c="3"/>45 602</text:p>
          </table:table-cell>
          <table:table-cell table:style-name="ce119" office:value-type="float" office:value="253024.763769" calcext:value-type="float">
            <text:p><text:s text:c="3"/>253 025</text:p>
          </table:table-cell>
          <table:table-cell table:style-name="ce119" office:value-type="float" office:value="23339" calcext:value-type="float">
            <text:p><text:s text:c="3"/>23 339</text:p>
          </table:table-cell>
          <table:table-cell table:style-name="ce119" office:value-type="float" office:value="280481.393783" calcext:value-type="float">
            <text:p><text:s text:c="3"/>280 481</text:p>
          </table:table-cell>
          <table:table-cell table:style-name="ce119" office:value-type="float" office:value="12192" calcext:value-type="float">
            <text:p><text:s text:c="3"/>12 192</text:p>
          </table:table-cell>
          <table:table-cell table:style-name="ce119" office:value-type="float" office:value="291355.547515" calcext:value-type="float">
            <text:p><text:s text:c="3"/>291 356</text:p>
          </table:table-cell>
          <table:table-cell table:style-name="ce119" office:value-type="float" office:value="2624" calcext:value-type="float">
            <text:p><text:s text:c="3"/>2 624</text:p>
          </table:table-cell>
          <table:table-cell table:style-name="ce119" office:value-type="float" office:value="86090.0551" calcext:value-type="float">
            <text:p><text:s text:c="3"/>86 090</text:p>
          </table:table-cell>
          <table:table-cell table:style-name="ce119" office:value-type="float" office:value="1515" calcext:value-type="float">
            <text:p><text:s text:c="3"/>1 515</text:p>
          </table:table-cell>
          <table:table-cell table:style-name="ce119" office:value-type="float" office:value="65352.731063" calcext:value-type="float">
            <text:p><text:s text:c="3"/>65 353</text:p>
          </table:table-cell>
          <table:table-cell table:style-name="ce119" office:value-type="float" office:value="5552" calcext:value-type="float">
            <text:p><text:s text:c="3"/>5 552</text:p>
          </table:table-cell>
          <table:table-cell table:style-name="ce119" office:value-type="float" office:value="367793.574867" calcext:value-type="float">
            <text:p><text:s text:c="3"/>367 794</text:p>
          </table:table-cell>
          <table:table-cell table:style-name="ce119" office:value-type="float" office:value="5743" calcext:value-type="float">
            <text:p><text:s text:c="3"/>5 743</text:p>
          </table:table-cell>
          <table:table-cell table:style-name="ce119" office:value-type="float" office:value="1180205.425473" calcext:value-type="float">
            <text:p><text:s text:c="2"/>1 180 205</text:p>
          </table:table-cell>
          <table:table-cell table:style-name="ce119" office:value-type="float" office:value="1826" calcext:value-type="float">
            <text:p><text:s text:c="3"/>1 826</text:p>
          </table:table-cell>
          <table:table-cell table:style-name="ce134" office:value-type="float" office:value="5482494.483003" calcext:value-type="float">
            <text:p><text:s text:c="2"/>5 482 494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531" calcext:value-type="float">
            <text:p><text:s text:c="3"/>18 531</text:p>
          </table:table-cell>
          <table:table-cell table:style-name="ce119" office:value-type="float" office:value="445837.920063" calcext:value-type="float">
            <text:p><text:s text:c="3"/>445 838</text:p>
          </table:table-cell>
          <table:table-cell table:style-name="ce119" office:value-type="float" office:value="3778" calcext:value-type="float">
            <text:p><text:s text:c="3"/>3 778</text:p>
          </table:table-cell>
          <table:table-cell table:style-name="ce119" office:value-type="float" office:value="1394.815158" calcext:value-type="float">
            <text:p><text:s text:c="3"/>1 395</text:p>
          </table:table-cell>
          <table:table-cell table:style-name="ce119" office:value-type="float" office:value="6922" calcext:value-type="float">
            <text:p><text:s text:c="3"/>6 922</text:p>
          </table:table-cell>
          <table:table-cell table:style-name="ce119" office:value-type="float" office:value="12010.809275" calcext:value-type="float">
            <text:p><text:s text:c="3"/>12 011</text:p>
          </table:table-cell>
          <table:table-cell table:style-name="ce119" office:value-type="float" office:value="3584" calcext:value-type="float">
            <text:p><text:s text:c="3"/>3 584</text:p>
          </table:table-cell>
          <table:table-cell table:style-name="ce119" office:value-type="float" office:value="20318.2681" calcext:value-type="float">
            <text:p><text:s text:c="3"/>20 318</text:p>
          </table:table-cell>
          <table:table-cell table:style-name="ce119" office:value-type="float" office:value="1983" calcext:value-type="float">
            <text:p><text:s text:c="3"/>1 983</text:p>
          </table:table-cell>
          <table:table-cell table:style-name="ce119" office:value-type="float" office:value="24029.929424" calcext:value-type="float">
            <text:p><text:s text:c="3"/>24 030</text:p>
          </table:table-cell>
          <table:table-cell table:style-name="ce119" office:value-type="float" office:value="1069" calcext:value-type="float">
            <text:p><text:s text:c="3"/>1 069</text:p>
          </table:table-cell>
          <table:table-cell table:style-name="ce119" office:value-type="float" office:value="25726.79296" calcext:value-type="float">
            <text:p><text:s text:c="3"/>25 727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5539.85753" calcext:value-type="float">
            <text:p><text:s text:c="3"/>5 540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4278.70018" calcext:value-type="float">
            <text:p><text:s text:c="3"/>4 279</text:p>
          </table:table-cell>
          <table:table-cell table:style-name="ce119" office:value-type="float" office:value="437" calcext:value-type="float">
            <text:p><text:s text:c="4"/>437</text:p>
          </table:table-cell>
          <table:table-cell table:style-name="ce119" office:value-type="float" office:value="29687.148109" calcext:value-type="float">
            <text:p><text:s text:c="3"/>29 687</text:p>
          </table:table-cell>
          <table:table-cell table:style-name="ce119" office:value-type="float" office:value="386" calcext:value-type="float">
            <text:p><text:s text:c="4"/>386</text:p>
          </table:table-cell>
          <table:table-cell table:style-name="ce119" office:value-type="float" office:value="79151.523397" calcext:value-type="float">
            <text:p><text:s text:c="3"/>79 152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34" office:value-type="float" office:value="243700.07593" calcext:value-type="float">
            <text:p><text:s text:c="3"/>243 70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16" calcext:value-type="float">
            <text:p><text:s text:c="3"/>1 516</text:p>
          </table:table-cell>
          <table:table-cell table:style-name="ce119" office:value-type="float" office:value="44259.516643" calcext:value-type="float">
            <text:p><text:s text:c="3"/>44 260</text:p>
          </table:table-cell>
          <table:table-cell table:style-name="ce119" office:value-type="float" office:value="308" calcext:value-type="float">
            <text:p><text:s text:c="4"/>308</text:p>
          </table:table-cell>
          <table:table-cell table:style-name="ce119" office:value-type="float" office:value="105.678566" calcext:value-type="float">
            <text:p><text:s text:c="4"/>106</text:p>
          </table:table-cell>
          <table:table-cell table:style-name="ce119" office:value-type="float" office:value="568" calcext:value-type="float">
            <text:p><text:s text:c="4"/>568</text:p>
          </table:table-cell>
          <table:table-cell table:style-name="ce119" office:value-type="float" office:value="1085.977912" calcext:value-type="float">
            <text:p><text:s text:c="3"/>1 086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19" office:value-type="float" office:value="1465.50051" calcext:value-type="float">
            <text:p><text:s text:c="3"/>1 466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1904.335245" calcext:value-type="float">
            <text:p><text:s text:c="3"/>1 904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2015.19057" calcext:value-type="float">
            <text:p><text:s text:c="3"/>2 015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654" calcext:value-type="float">
            <text:p><text:s text:c="4"/>65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3147.13511" calcext:value-type="float">
            <text:p><text:s text:c="3"/>3 147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12981.16333" calcext:value-type="float">
            <text:p><text:s text:c="3"/>12 98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0684.5444" calcext:value-type="float">
            <text:p><text:s text:c="3"/>20 685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943" calcext:value-type="float">
            <text:p><text:s text:c="3"/>9 943</text:p>
          </table:table-cell>
          <table:table-cell table:style-name="ce119" office:value-type="float" office:value="388969.162433" calcext:value-type="float">
            <text:p><text:s text:c="3"/>388 969</text:p>
          </table:table-cell>
          <table:table-cell table:style-name="ce119" office:value-type="float" office:value="817" calcext:value-type="float">
            <text:p><text:s text:c="4"/>817</text:p>
          </table:table-cell>
          <table:table-cell table:style-name="ce119" office:value-type="float" office:value="324.573044" calcext:value-type="float">
            <text:p><text:s text:c="4"/>325</text:p>
          </table:table-cell>
          <table:table-cell table:style-name="ce119" office:value-type="float" office:value="2902" calcext:value-type="float">
            <text:p><text:s text:c="3"/>2 902</text:p>
          </table:table-cell>
          <table:table-cell table:style-name="ce119" office:value-type="float" office:value="5230.576326" calcext:value-type="float">
            <text:p><text:s text:c="3"/>5 231</text:p>
          </table:table-cell>
          <table:table-cell table:style-name="ce119" office:value-type="float" office:value="3113" calcext:value-type="float">
            <text:p><text:s text:c="3"/>3 113</text:p>
          </table:table-cell>
          <table:table-cell table:style-name="ce119" office:value-type="float" office:value="17073.16793" calcext:value-type="float">
            <text:p><text:s text:c="3"/>17 073</text:p>
          </table:table-cell>
          <table:table-cell table:style-name="ce119" office:value-type="float" office:value="1344" calcext:value-type="float">
            <text:p><text:s text:c="3"/>1 344</text:p>
          </table:table-cell>
          <table:table-cell table:style-name="ce119" office:value-type="float" office:value="16541.55777" calcext:value-type="float">
            <text:p><text:s text:c="3"/>16 542</text:p>
          </table:table-cell>
          <table:table-cell table:style-name="ce119" office:value-type="float" office:value="815" calcext:value-type="float">
            <text:p><text:s text:c="4"/>815</text:p>
          </table:table-cell>
          <table:table-cell table:style-name="ce119" office:value-type="float" office:value="19671.443186" calcext:value-type="float">
            <text:p><text:s text:c="3"/>19 671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4501.58862" calcext:value-type="float">
            <text:p><text:s text:c="3"/>4 502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3908.0219" calcext:value-type="float">
            <text:p><text:s text:c="3"/>3 908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21998.148177" calcext:value-type="float">
            <text:p><text:s text:c="3"/>21 998</text:p>
          </table:table-cell>
          <table:table-cell table:style-name="ce119" office:value-type="float" office:value="290" calcext:value-type="float">
            <text:p><text:s text:c="4"/>290</text:p>
          </table:table-cell>
          <table:table-cell table:style-name="ce119" office:value-type="float" office:value="58233.96739" calcext:value-type="float">
            <text:p><text:s text:c="3"/>58 234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34" office:value-type="float" office:value="241486.11809" calcext:value-type="float">
            <text:p><text:s text:c="3"/>241 486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9" calcext:value-type="float">
            <text:p><text:s text:c="3"/>5 109</text:p>
          </table:table-cell>
          <table:table-cell table:style-name="ce119" office:value-type="float" office:value="95201.173169" calcext:value-type="float">
            <text:p><text:s text:c="3"/>95 201</text:p>
          </table:table-cell>
          <table:table-cell table:style-name="ce119" office:value-type="float" office:value="1041" calcext:value-type="float">
            <text:p><text:s text:c="3"/>1 041</text:p>
          </table:table-cell>
          <table:table-cell table:style-name="ce119" office:value-type="float" office:value="397.677424" calcext:value-type="float">
            <text:p><text:s text:c="4"/>398</text:p>
          </table:table-cell>
          <table:table-cell table:style-name="ce119" office:value-type="float" office:value="1877" calcext:value-type="float">
            <text:p><text:s text:c="3"/>1 877</text:p>
          </table:table-cell>
          <table:table-cell table:style-name="ce119" office:value-type="float" office:value="3127.489281" calcext:value-type="float">
            <text:p><text:s text:c="3"/>3 127</text:p>
          </table:table-cell>
          <table:table-cell table:style-name="ce119" office:value-type="float" office:value="1136" calcext:value-type="float">
            <text:p><text:s text:c="3"/>1 136</text:p>
          </table:table-cell>
          <table:table-cell table:style-name="ce119" office:value-type="float" office:value="6262.222974" calcext:value-type="float">
            <text:p><text:s text:c="3"/>6 262</text:p>
          </table:table-cell>
          <table:table-cell table:style-name="ce119" office:value-type="float" office:value="531" calcext:value-type="float">
            <text:p><text:s text:c="4"/>531</text:p>
          </table:table-cell>
          <table:table-cell table:style-name="ce119" office:value-type="float" office:value="6303.0842" calcext:value-type="float">
            <text:p><text:s text:c="3"/>6 303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5849.378" calcext:value-type="float">
            <text:p><text:s text:c="3"/>5 849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595.54982" calcext:value-type="float">
            <text:p><text:s text:c="3"/>1 596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6598.914" calcext:value-type="float">
            <text:p><text:s text:c="3"/>6 599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5606.45375" calcext:value-type="float">
            <text:p><text:s text:c="3"/>15 60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522.67572" calcext:value-type="float">
            <text:p><text:s text:c="3"/>48 52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2001" calcext:value-type="float">
            <text:p><text:s text:c="3"/>2 001</text:p>
          </table:table-cell>
          <table:table-cell table:style-name="ce119" office:value-type="float" office:value="31374.71497" calcext:value-type="float">
            <text:p><text:s text:c="3"/>31 375</text:p>
          </table:table-cell>
          <table:table-cell table:style-name="ce119" office:value-type="float" office:value="313" calcext:value-type="float">
            <text:p><text:s text:c="4"/>313</text:p>
          </table:table-cell>
          <table:table-cell table:style-name="ce119" office:value-type="float" office:value="114.725779" calcext:value-type="float">
            <text:p><text:s text:c="4"/>115</text:p>
          </table:table-cell>
          <table:table-cell table:style-name="ce119" office:value-type="float" office:value="690" calcext:value-type="float">
            <text:p><text:s text:c="4"/>690</text:p>
          </table:table-cell>
          <table:table-cell table:style-name="ce119" office:value-type="float" office:value="1166.325311" calcext:value-type="float">
            <text:p><text:s text:c="3"/>1 166</text:p>
          </table:table-cell>
          <table:table-cell table:style-name="ce119" office:value-type="float" office:value="540" calcext:value-type="float">
            <text:p><text:s text:c="4"/>540</text:p>
          </table:table-cell>
          <table:table-cell table:style-name="ce119" office:value-type="float" office:value="2973.06" calcext:value-type="float">
            <text:p><text:s text:c="3"/>2 973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2412.00392" calcext:value-type="float">
            <text:p><text:s text:c="3"/>2 412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3105.292" calcext:value-type="float">
            <text:p><text:s text:c="3"/>3 105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710.568" calcext:value-type="float">
            <text:p><text:s text:c="4"/>711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38.2" calcext:value-type="float">
            <text:p><text:s text:c="4"/>538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3776.41285" calcext:value-type="float">
            <text:p><text:s text:c="3"/>3 776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548.5367" calcext:value-type="float">
            <text:p><text:s text:c="3"/>6 549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34" office:value-type="float" office:value="10029.59041" calcext:value-type="float">
            <text:p><text:s text:c="3"/>10 03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08" calcext:value-type="float">
            <text:p><text:s text:c="3"/>3 608</text:p>
          </table:table-cell>
          <table:table-cell table:style-name="ce119" office:value-type="float" office:value="45001.866793" calcext:value-type="float">
            <text:p><text:s text:c="3"/>45 002</text:p>
          </table:table-cell>
          <table:table-cell table:style-name="ce119" office:value-type="float" office:value="427" calcext:value-type="float">
            <text:p><text:s text:c="4"/>427</text:p>
          </table:table-cell>
          <table:table-cell table:style-name="ce119" office:value-type="float" office:value="170.277778" calcext:value-type="float">
            <text:p><text:s text:c="4"/>170</text:p>
          </table:table-cell>
          <table:table-cell table:style-name="ce119" office:value-type="float" office:value="1254" calcext:value-type="float">
            <text:p><text:s text:c="3"/>1 254</text:p>
          </table:table-cell>
          <table:table-cell table:style-name="ce119" office:value-type="float" office:value="2264.436572" calcext:value-type="float">
            <text:p><text:s text:c="3"/>2 264</text:p>
          </table:table-cell>
          <table:table-cell table:style-name="ce119" office:value-type="float" office:value="980" calcext:value-type="float">
            <text:p><text:s text:c="4"/>980</text:p>
          </table:table-cell>
          <table:table-cell table:style-name="ce119" office:value-type="float" office:value="5439.681573" calcext:value-type="float">
            <text:p><text:s text:c="3"/>5 440</text:p>
          </table:table-cell>
          <table:table-cell table:style-name="ce119" office:value-type="float" office:value="491" calcext:value-type="float">
            <text:p><text:s text:c="4"/>491</text:p>
          </table:table-cell>
          <table:table-cell table:style-name="ce119" office:value-type="float" office:value="5945.57" calcext:value-type="float">
            <text:p><text:s text:c="3"/>5 946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5874.9345" calcext:value-type="float">
            <text:p><text:s text:c="3"/>5 875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9.9455" calcext:value-type="float">
            <text:p><text:s text:c="3"/>1 42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55.728" calcext:value-type="float">
            <text:p><text:s text:c="3"/>1 156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31.05925" calcext:value-type="float">
            <text:p><text:s text:c="3"/>5 03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430.77254" calcext:value-type="float">
            <text:p><text:s text:c="3"/>10 431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52" calcext:value-type="float">
            <text:p><text:s text:c="3"/>3 152</text:p>
          </table:table-cell>
          <table:table-cell table:style-name="ce119" office:value-type="float" office:value="58472.928993" calcext:value-type="float">
            <text:p><text:s text:c="3"/>58 473</text:p>
          </table:table-cell>
          <table:table-cell table:style-name="ce119" office:value-type="float" office:value="326" calcext:value-type="float">
            <text:p><text:s text:c="4"/>326</text:p>
          </table:table-cell>
          <table:table-cell table:style-name="ce119" office:value-type="float" office:value="139.252609" calcext:value-type="float">
            <text:p><text:s text:c="4"/>139</text:p>
          </table:table-cell>
          <table:table-cell table:style-name="ce119" office:value-type="float" office:value="1247" calcext:value-type="float">
            <text:p><text:s text:c="3"/>1 247</text:p>
          </table:table-cell>
          <table:table-cell table:style-name="ce119" office:value-type="float" office:value="2197.312" calcext:value-type="float">
            <text:p><text:s text:c="3"/>2 197</text:p>
          </table:table-cell>
          <table:table-cell table:style-name="ce119" office:value-type="float" office:value="751" calcext:value-type="float">
            <text:p><text:s text:c="4"/>751</text:p>
          </table:table-cell>
          <table:table-cell table:style-name="ce119" office:value-type="float" office:value="4162.483665" calcext:value-type="float">
            <text:p><text:s text:c="3"/>4 162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4780.100224" calcext:value-type="float">
            <text:p><text:s text:c="3"/>4 780</text:p>
          </table:table-cell>
          <table:table-cell table:style-name="ce119" office:value-type="float" office:value="191" calcext:value-type="float">
            <text:p><text:s text:c="4"/>191</text:p>
          </table:table-cell>
          <table:table-cell table:style-name="ce119" office:value-type="float" office:value="4562.353439" calcext:value-type="float">
            <text:p><text:s text:c="3"/>4 562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171.073999" calcext:value-type="float">
            <text:p><text:s text:c="3"/>1 171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31.36" calcext:value-type="float">
            <text:p><text:s text:c="3"/>1 131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5475.06919" calcext:value-type="float">
            <text:p><text:s text:c="3"/>5 475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9267.28151" calcext:value-type="float">
            <text:p><text:s text:c="3"/>19 267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34" office:value-type="float" office:value="15586.642357" calcext:value-type="float">
            <text:p><text:s text:c="3"/>15 587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37" calcext:value-type="float">
            <text:p><text:s text:c="3"/>10 537</text:p>
          </table:table-cell>
          <table:table-cell table:style-name="ce119" office:value-type="float" office:value="111517.455244" calcext:value-type="float">
            <text:p><text:s text:c="3"/>111 517</text:p>
          </table:table-cell>
          <table:table-cell table:style-name="ce119" office:value-type="float" office:value="1887" calcext:value-type="float">
            <text:p><text:s text:c="3"/>1 887</text:p>
          </table:table-cell>
          <table:table-cell table:style-name="ce119" office:value-type="float" office:value="712.964422" calcext:value-type="float">
            <text:p><text:s text:c="4"/>713</text:p>
          </table:table-cell>
          <table:table-cell table:style-name="ce119" office:value-type="float" office:value="4867" calcext:value-type="float">
            <text:p><text:s text:c="3"/>4 867</text:p>
          </table:table-cell>
          <table:table-cell table:style-name="ce119" office:value-type="float" office:value="8111.752032" calcext:value-type="float">
            <text:p><text:s text:c="3"/>8 112</text:p>
          </table:table-cell>
          <table:table-cell table:style-name="ce119" office:value-type="float" office:value="2055" calcext:value-type="float">
            <text:p><text:s text:c="3"/>2 055</text:p>
          </table:table-cell>
          <table:table-cell table:style-name="ce119" office:value-type="float" office:value="11309.492945" calcext:value-type="float">
            <text:p><text:s text:c="3"/>11 309</text:p>
          </table:table-cell>
          <table:table-cell table:style-name="ce119" office:value-type="float" office:value="901" calcext:value-type="float">
            <text:p><text:s text:c="4"/>901</text:p>
          </table:table-cell>
          <table:table-cell table:style-name="ce119" office:value-type="float" office:value="10630.24131" calcext:value-type="float">
            <text:p><text:s text:c="3"/>10 630</text:p>
          </table:table-cell>
          <table:table-cell table:style-name="ce119" office:value-type="float" office:value="422" calcext:value-type="float">
            <text:p><text:s text:c="4"/>422</text:p>
          </table:table-cell>
          <table:table-cell table:style-name="ce119" office:value-type="float" office:value="9973.238866" calcext:value-type="float">
            <text:p><text:s text:c="3"/>9 973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407.063" calcext:value-type="float">
            <text:p><text:s text:c="3"/>2 407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35.170484" calcext:value-type="float">
            <text:p><text:s text:c="3"/>2 135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8924.23131" calcext:value-type="float">
            <text:p><text:s text:c="3"/>8 924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23693.21569" calcext:value-type="float">
            <text:p><text:s text:c="3"/>23 693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33620.085185" calcext:value-type="float">
            <text:p><text:s text:c="3"/>33 62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23991.336368" calcext:value-type="float">
            <text:p><text:s text:c="3"/>23 991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6.74316" calcext:value-type="float">
            <text:p><text:s text:c="4"/>7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43.6" calcext:value-type="float">
            <text:p><text:s text:c="4"/>144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20.4" calcext:value-type="float">
            <text:p><text:s text:c="4"/>420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852.0986" calcext:value-type="float">
            <text:p><text:s text:c="4"/>85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00.306" calcext:value-type="float">
            <text:p><text:s text:c="4"/>300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2.360258" calcext:value-type="float">
            <text:p><text:s text:c="3"/>1 29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2692.7092" calcext:value-type="float">
            <text:p><text:s text:c="3"/>2 69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70" calcext:value-type="float">
            <text:p><text:s text:c="3"/>8 670</text:p>
          </table:table-cell>
          <table:table-cell table:style-name="ce119" office:value-type="float" office:value="626162.787386" calcext:value-type="float">
            <text:p><text:s text:c="3"/>626 163</text:p>
          </table:table-cell>
          <table:table-cell table:style-name="ce119" office:value-type="float" office:value="897" calcext:value-type="float">
            <text:p><text:s text:c="4"/>897</text:p>
          </table:table-cell>
          <table:table-cell table:style-name="ce119" office:value-type="float" office:value="360.030711" calcext:value-type="float">
            <text:p><text:s text:c="4"/>360</text:p>
          </table:table-cell>
          <table:table-cell table:style-name="ce119" office:value-type="float" office:value="2825" calcext:value-type="float">
            <text:p><text:s text:c="3"/>2 825</text:p>
          </table:table-cell>
          <table:table-cell table:style-name="ce119" office:value-type="float" office:value="4948.450564" calcext:value-type="float">
            <text:p><text:s text:c="3"/>4 948</text:p>
          </table:table-cell>
          <table:table-cell table:style-name="ce119" office:value-type="float" office:value="2184" calcext:value-type="float">
            <text:p><text:s text:c="3"/>2 184</text:p>
          </table:table-cell>
          <table:table-cell table:style-name="ce119" office:value-type="float" office:value="12211.458531" calcext:value-type="float">
            <text:p><text:s text:c="3"/>12 211</text:p>
          </table:table-cell>
          <table:table-cell table:style-name="ce119" office:value-type="float" office:value="1112" calcext:value-type="float">
            <text:p><text:s text:c="3"/>1 112</text:p>
          </table:table-cell>
          <table:table-cell table:style-name="ce119" office:value-type="float" office:value="13367.424576" calcext:value-type="float">
            <text:p><text:s text:c="3"/>13 367</text:p>
          </table:table-cell>
          <table:table-cell table:style-name="ce119" office:value-type="float" office:value="602" calcext:value-type="float">
            <text:p><text:s text:c="4"/>602</text:p>
          </table:table-cell>
          <table:table-cell table:style-name="ce119" office:value-type="float" office:value="14450.732499" calcext:value-type="float">
            <text:p><text:s text:c="3"/>14 451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4449.38422" calcext:value-type="float">
            <text:p><text:s text:c="3"/>4 449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82.95981" calcext:value-type="float">
            <text:p><text:s text:c="3"/>3 383</text:p>
          </table:table-cell>
          <table:table-cell table:style-name="ce119" office:value-type="float" office:value="323" calcext:value-type="float">
            <text:p><text:s text:c="4"/>323</text:p>
          </table:table-cell>
          <table:table-cell table:style-name="ce119" office:value-type="float" office:value="21305.053384" calcext:value-type="float">
            <text:p><text:s text:c="3"/>21 305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76054.995683" calcext:value-type="float">
            <text:p><text:s text:c="3"/>76 055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34" office:value-type="float" office:value="475632.297408" calcext:value-type="float">
            <text:p><text:s text:c="3"/>475 632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85" calcext:value-type="float">
            <text:p><text:s text:c="3"/>6 885</text:p>
          </table:table-cell>
          <table:table-cell table:style-name="ce119" office:value-type="float" office:value="466109.600939" calcext:value-type="float">
            <text:p><text:s text:c="3"/>466 110</text:p>
          </table:table-cell>
          <table:table-cell table:style-name="ce119" office:value-type="float" office:value="1313" calcext:value-type="float">
            <text:p><text:s text:c="3"/>1 313</text:p>
          </table:table-cell>
          <table:table-cell table:style-name="ce119" office:value-type="float" office:value="443.761266" calcext:value-type="float">
            <text:p><text:s text:c="4"/>444</text:p>
          </table:table-cell>
          <table:table-cell table:style-name="ce119" office:value-type="float" office:value="2292" calcext:value-type="float">
            <text:p><text:s text:c="3"/>2 292</text:p>
          </table:table-cell>
          <table:table-cell table:style-name="ce119" office:value-type="float" office:value="3935.14682" calcext:value-type="float">
            <text:p><text:s text:c="3"/>3 935</text:p>
          </table:table-cell>
          <table:table-cell table:style-name="ce119" office:value-type="float" office:value="1474" calcext:value-type="float">
            <text:p><text:s text:c="3"/>1 474</text:p>
          </table:table-cell>
          <table:table-cell table:style-name="ce119" office:value-type="float" office:value="8185.952504" calcext:value-type="float">
            <text:p><text:s text:c="3"/>8 186</text:p>
          </table:table-cell>
          <table:table-cell table:style-name="ce119" office:value-type="float" office:value="764" calcext:value-type="float">
            <text:p><text:s text:c="4"/>764</text:p>
          </table:table-cell>
          <table:table-cell table:style-name="ce119" office:value-type="float" office:value="9042.687077" calcext:value-type="float">
            <text:p><text:s text:c="3"/>9 043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9044.782005" calcext:value-type="float">
            <text:p><text:s text:c="3"/>9 045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3454.83873" calcext:value-type="float">
            <text:p><text:s text:c="3"/>3 455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209.66168" calcext:value-type="float">
            <text:p><text:s text:c="3"/>3 210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12787.867221" calcext:value-type="float">
            <text:p><text:s text:c="3"/>12 788</text:p>
          </table:table-cell>
          <table:table-cell table:style-name="ce119" office:value-type="float" office:value="237" calcext:value-type="float">
            <text:p><text:s text:c="4"/>237</text:p>
          </table:table-cell>
          <table:table-cell table:style-name="ce119" office:value-type="float" office:value="50462.254656" calcext:value-type="float">
            <text:p><text:s text:c="3"/>50 462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5542.64898" calcext:value-type="float">
            <text:p><text:s text:c="3"/>365 54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45903.07951" calcext:value-type="float">
            <text:p><text:s text:c="3"/>45 903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3.41" calcext:value-type="float">
            <text:p><text:s text:c="4"/>3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56.08" calcext:value-type="float">
            <text:p><text:s text:c="4"/>56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09.6" calcext:value-type="float">
            <text:p><text:s text:c="4"/>110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303" calcext:value-type="float">
            <text:p><text:s text:c="4"/>30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47.09" calcext:value-type="float">
            <text:p><text:s text:c="4"/>347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131.3" calcext:value-type="float">
            <text:p><text:s text:c="4"/>131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1347.12285" calcext:value-type="float">
            <text:p><text:s text:c="3"/>1 347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0753.50608" calcext:value-type="float">
            <text:p><text:s text:c="3"/>10 75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580.85058" calcext:value-type="float">
            <text:p><text:s text:c="3"/>32 581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13" calcext:value-type="float">
            <text:p><text:s text:c="3"/>1 813</text:p>
          </table:table-cell>
          <table:table-cell table:style-name="ce119" office:value-type="float" office:value="67118.173832" calcext:value-type="float">
            <text:p><text:s text:c="3"/>67 118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65.850813" calcext:value-type="float">
            <text:p><text:s text:c="4"/>66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1103.1156" calcext:value-type="float">
            <text:p><text:s text:c="3"/>1 103</text:p>
          </table:table-cell>
          <table:table-cell table:style-name="ce119" office:value-type="float" office:value="480" calcext:value-type="float">
            <text:p><text:s text:c="4"/>480</text:p>
          </table:table-cell>
          <table:table-cell table:style-name="ce119" office:value-type="float" office:value="2645.341" calcext:value-type="float">
            <text:p><text:s text:c="3"/>2 645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3002.76942" calcext:value-type="float">
            <text:p><text:s text:c="3"/>3 003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3132.858999" calcext:value-type="float">
            <text:p><text:s text:c="3"/>3 133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12.955" calcext:value-type="float">
            <text:p><text:s text:c="4"/>81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4554.41" calcext:value-type="float">
            <text:p><text:s text:c="3"/>4 554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049.43205" calcext:value-type="float">
            <text:p><text:s text:c="3"/>10 04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798.14679" calcext:value-type="float">
            <text:p><text:s text:c="3"/>40 798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72" calcext:value-type="float">
            <text:p><text:s text:c="3"/>8 972</text:p>
          </table:table-cell>
          <table:table-cell table:style-name="ce119" office:value-type="float" office:value="225806.410064" calcext:value-type="float">
            <text:p><text:s text:c="3"/>225 806</text:p>
          </table:table-cell>
          <table:table-cell table:style-name="ce119" office:value-type="float" office:value="940" calcext:value-type="float">
            <text:p><text:s text:c="4"/>940</text:p>
          </table:table-cell>
          <table:table-cell table:style-name="ce119" office:value-type="float" office:value="400.931089" calcext:value-type="float">
            <text:p><text:s text:c="4"/>401</text:p>
          </table:table-cell>
          <table:table-cell table:style-name="ce119" office:value-type="float" office:value="3201" calcext:value-type="float">
            <text:p><text:s text:c="3"/>3 201</text:p>
          </table:table-cell>
          <table:table-cell table:style-name="ce119" office:value-type="float" office:value="5656.520299" calcext:value-type="float">
            <text:p><text:s text:c="3"/>5 657</text:p>
          </table:table-cell>
          <table:table-cell table:style-name="ce119" office:value-type="float" office:value="2348" calcext:value-type="float">
            <text:p><text:s text:c="3"/>2 348</text:p>
          </table:table-cell>
          <table:table-cell table:style-name="ce119" office:value-type="float" office:value="13007.577668" calcext:value-type="float">
            <text:p><text:s text:c="3"/>13 008</text:p>
          </table:table-cell>
          <table:table-cell table:style-name="ce119" office:value-type="float" office:value="1131" calcext:value-type="float">
            <text:p><text:s text:c="3"/>1 131</text:p>
          </table:table-cell>
          <table:table-cell table:style-name="ce119" office:value-type="float" office:value="13779.704099" calcext:value-type="float">
            <text:p><text:s text:c="3"/>13 780</text:p>
          </table:table-cell>
          <table:table-cell table:style-name="ce119" office:value-type="float" office:value="573" calcext:value-type="float">
            <text:p><text:s text:c="4"/>573</text:p>
          </table:table-cell>
          <table:table-cell table:style-name="ce119" office:value-type="float" office:value="13721.26222" calcext:value-type="float">
            <text:p><text:s text:c="3"/>13 721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4672.4136" calcext:value-type="float">
            <text:p><text:s text:c="3"/>4 672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2594.517759" calcext:value-type="float">
            <text:p><text:s text:c="3"/>2 595</text:p>
          </table:table-cell>
          <table:table-cell table:style-name="ce119" office:value-type="float" office:value="257" calcext:value-type="float">
            <text:p><text:s text:c="4"/>257</text:p>
          </table:table-cell>
          <table:table-cell table:style-name="ce119" office:value-type="float" office:value="17090.57592" calcext:value-type="float">
            <text:p><text:s text:c="3"/>17 091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50230.70658" calcext:value-type="float">
            <text:p><text:s text:c="3"/>50 231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4652.20083" calcext:value-type="float">
            <text:p><text:s text:c="3"/>104 652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68" calcext:value-type="float">
            <text:p><text:s text:c="3"/>3 468</text:p>
          </table:table-cell>
          <table:table-cell table:style-name="ce119" office:value-type="float" office:value="187601.151979" calcext:value-type="float">
            <text:p><text:s text:c="3"/>187 601</text:p>
          </table:table-cell>
          <table:table-cell table:style-name="ce119" office:value-type="float" office:value="503" calcext:value-type="float">
            <text:p><text:s text:c="4"/>503</text:p>
          </table:table-cell>
          <table:table-cell table:style-name="ce119" office:value-type="float" office:value="194.450898" calcext:value-type="float">
            <text:p><text:s text:c="4"/>194</text:p>
          </table:table-cell>
          <table:table-cell table:style-name="ce119" office:value-type="float" office:value="1187" calcext:value-type="float">
            <text:p><text:s text:c="3"/>1 187</text:p>
          </table:table-cell>
          <table:table-cell table:style-name="ce119" office:value-type="float" office:value="2155.253776" calcext:value-type="float">
            <text:p><text:s text:c="3"/>2 155</text:p>
          </table:table-cell>
          <table:table-cell table:style-name="ce119" office:value-type="float" office:value="674" calcext:value-type="float">
            <text:p><text:s text:c="4"/>674</text:p>
          </table:table-cell>
          <table:table-cell table:style-name="ce119" office:value-type="float" office:value="3813.079" calcext:value-type="float">
            <text:p><text:s text:c="3"/>3 813</text:p>
          </table:table-cell>
          <table:table-cell table:style-name="ce119" office:value-type="float" office:value="443" calcext:value-type="float">
            <text:p><text:s text:c="4"/>443</text:p>
          </table:table-cell>
          <table:table-cell table:style-name="ce119" office:value-type="float" office:value="5385.177" calcext:value-type="float">
            <text:p><text:s text:c="3"/>5 385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588.216" calcext:value-type="float">
            <text:p><text:s text:c="3"/>6 588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2141.66" calcext:value-type="float">
            <text:p><text:s text:c="3"/>2 14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5.07904" calcext:value-type="float">
            <text:p><text:s text:c="3"/>2 155</text:p>
          </table:table-cell>
          <table:table-cell table:style-name="ce119" office:value-type="float" office:value="119" calcext:value-type="float">
            <text:p><text:s text:c="4"/>119</text:p>
          </table:table-cell>
          <table:table-cell table:style-name="ce119" office:value-type="float" office:value="7864.61966" calcext:value-type="float">
            <text:p><text:s text:c="3"/>7 865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24731.28995" calcext:value-type="float">
            <text:p><text:s text:c="3"/>24 731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2572.326655" calcext:value-type="float">
            <text:p><text:s text:c="3"/>132 572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893" calcext:value-type="float">
            <text:p><text:s text:c="3"/>7 893</text:p>
          </table:table-cell>
          <table:table-cell table:style-name="ce119" office:value-type="float" office:value="569683.570867" calcext:value-type="float">
            <text:p><text:s text:c="3"/>569 684</text:p>
          </table:table-cell>
          <table:table-cell table:style-name="ce119" office:value-type="float" office:value="826" calcext:value-type="float">
            <text:p><text:s text:c="4"/>826</text:p>
          </table:table-cell>
          <table:table-cell table:style-name="ce119" office:value-type="float" office:value="328.554489" calcext:value-type="float">
            <text:p><text:s text:c="4"/>329</text:p>
          </table:table-cell>
          <table:table-cell table:style-name="ce119" office:value-type="float" office:value="2599" calcext:value-type="float">
            <text:p><text:s text:c="3"/>2 599</text:p>
          </table:table-cell>
          <table:table-cell table:style-name="ce119" office:value-type="float" office:value="4719.644535" calcext:value-type="float">
            <text:p><text:s text:c="3"/>4 720</text:p>
          </table:table-cell>
          <table:table-cell table:style-name="ce119" office:value-type="float" office:value="1778" calcext:value-type="float">
            <text:p><text:s text:c="3"/>1 778</text:p>
          </table:table-cell>
          <table:table-cell table:style-name="ce119" office:value-type="float" office:value="10066.652388" calcext:value-type="float">
            <text:p><text:s text:c="3"/>10 067</text:p>
          </table:table-cell>
          <table:table-cell table:style-name="ce119" office:value-type="float" office:value="1082" calcext:value-type="float">
            <text:p><text:s text:c="3"/>1 082</text:p>
          </table:table-cell>
          <table:table-cell table:style-name="ce119" office:value-type="float" office:value="13010.672506" calcext:value-type="float">
            <text:p><text:s text:c="3"/>13 011</text:p>
          </table:table-cell>
          <table:table-cell table:style-name="ce119" office:value-type="float" office:value="637" calcext:value-type="float">
            <text:p><text:s text:c="4"/>637</text:p>
          </table:table-cell>
          <table:table-cell table:style-name="ce119" office:value-type="float" office:value="15213.2133" calcext:value-type="float">
            <text:p><text:s text:c="3"/>15 213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4577.22243" calcext:value-type="float">
            <text:p><text:s text:c="3"/>4 577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3535.678" calcext:value-type="float">
            <text:p><text:s text:c="3"/>3 536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22220.505011" calcext:value-type="float">
            <text:p><text:s text:c="3"/>22 221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66898.368958" calcext:value-type="float">
            <text:p><text:s text:c="3"/>66 898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34" office:value-type="float" office:value="429113.05925" calcext:value-type="float">
            <text:p><text:s text:c="3"/>429 11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1880" calcext:value-type="float">
            <text:p><text:s text:c="3"/>31 880</text:p>
          </table:table-cell>
          <table:table-cell table:style-name="ce119" office:value-type="float" office:value="532089.058295" calcext:value-type="float">
            <text:p><text:s text:c="3"/>532 089</text:p>
          </table:table-cell>
          <table:table-cell table:style-name="ce119" office:value-type="float" office:value="3644" calcext:value-type="float">
            <text:p><text:s text:c="3"/>3 644</text:p>
          </table:table-cell>
          <table:table-cell table:style-name="ce119" office:value-type="float" office:value="1478.749078" calcext:value-type="float">
            <text:p><text:s text:c="3"/>1 479</text:p>
          </table:table-cell>
          <table:table-cell table:style-name="ce119" office:value-type="float" office:value="12188" calcext:value-type="float">
            <text:p><text:s text:c="3"/>12 188</text:p>
          </table:table-cell>
          <table:table-cell table:style-name="ce119" office:value-type="float" office:value="21478.004295" calcext:value-type="float">
            <text:p><text:s text:c="3"/>21 478</text:p>
          </table:table-cell>
          <table:table-cell table:style-name="ce119" office:value-type="float" office:value="8371" calcext:value-type="float">
            <text:p><text:s text:c="3"/>8 371</text:p>
          </table:table-cell>
          <table:table-cell table:style-name="ce119" office:value-type="float" office:value="46016.777029" calcext:value-type="float">
            <text:p><text:s text:c="3"/>46 017</text:p>
          </table:table-cell>
          <table:table-cell table:style-name="ce119" office:value-type="float" office:value="3731" calcext:value-type="float">
            <text:p><text:s text:c="3"/>3 731</text:p>
          </table:table-cell>
          <table:table-cell table:style-name="ce119" office:value-type="float" office:value="45116.025789" calcext:value-type="float">
            <text:p><text:s text:c="3"/>45 116</text:p>
          </table:table-cell>
          <table:table-cell table:style-name="ce119" office:value-type="float" office:value="1793" calcext:value-type="float">
            <text:p><text:s text:c="3"/>1 793</text:p>
          </table:table-cell>
          <table:table-cell table:style-name="ce119" office:value-type="float" office:value="42478.898467" calcext:value-type="float">
            <text:p><text:s text:c="3"/>42 479</text:p>
          </table:table-cell>
          <table:table-cell table:style-name="ce119" office:value-type="float" office:value="403" calcext:value-type="float">
            <text:p><text:s text:c="4"/>403</text:p>
          </table:table-cell>
          <table:table-cell table:style-name="ce119" office:value-type="float" office:value="13238.45142" calcext:value-type="float">
            <text:p><text:s text:c="3"/>13 238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9464.75016" calcext:value-type="float">
            <text:p><text:s text:c="3"/>9 465</text:p>
          </table:table-cell>
          <table:table-cell table:style-name="ce119" office:value-type="float" office:value="778" calcext:value-type="float">
            <text:p><text:s text:c="4"/>778</text:p>
          </table:table-cell>
          <table:table-cell table:style-name="ce119" office:value-type="float" office:value="51792.209597" calcext:value-type="float">
            <text:p><text:s text:c="3"/>51 792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121896.64092" calcext:value-type="float">
            <text:p><text:s text:c="3"/>121 897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34" office:value-type="float" office:value="179128.55154" calcext:value-type="float">
            <text:p><text:s text:c="3"/>179 129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08" calcext:value-type="float">
            <text:p><text:s text:c="3"/>5 108</text:p>
          </table:table-cell>
          <table:table-cell table:style-name="ce119" office:value-type="float" office:value="729154.28766" calcext:value-type="float">
            <text:p><text:s text:c="3"/>729 154</text:p>
          </table:table-cell>
          <table:table-cell table:style-name="ce119" office:value-type="float" office:value="645" calcext:value-type="float">
            <text:p><text:s text:c="4"/>645</text:p>
          </table:table-cell>
          <table:table-cell table:style-name="ce119" office:value-type="float" office:value="247.0961" calcext:value-type="float">
            <text:p><text:s text:c="4"/>247</text:p>
          </table:table-cell>
          <table:table-cell table:style-name="ce119" office:value-type="float" office:value="1599" calcext:value-type="float">
            <text:p><text:s text:c="3"/>1 599</text:p>
          </table:table-cell>
          <table:table-cell table:style-name="ce119" office:value-type="float" office:value="2818.401697" calcext:value-type="float">
            <text:p><text:s text:c="3"/>2 818</text:p>
          </table:table-cell>
          <table:table-cell table:style-name="ce119" office:value-type="float" office:value="960" calcext:value-type="float">
            <text:p><text:s text:c="4"/>960</text:p>
          </table:table-cell>
          <table:table-cell table:style-name="ce119" office:value-type="float" office:value="5337.926091" calcext:value-type="float">
            <text:p><text:s text:c="3"/>5 338</text:p>
          </table:table-cell>
          <table:table-cell table:style-name="ce119" office:value-type="float" office:value="676" calcext:value-type="float">
            <text:p><text:s text:c="4"/>676</text:p>
          </table:table-cell>
          <table:table-cell table:style-name="ce119" office:value-type="float" office:value="8121.029152" calcext:value-type="float">
            <text:p><text:s text:c="3"/>8 121</text:p>
          </table:table-cell>
          <table:table-cell table:style-name="ce119" office:value-type="float" office:value="356" calcext:value-type="float">
            <text:p><text:s text:c="4"/>356</text:p>
          </table:table-cell>
          <table:table-cell table:style-name="ce119" office:value-type="float" office:value="8506.795597" calcext:value-type="float">
            <text:p><text:s text:c="3"/>8 507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2631.12037" calcext:value-type="float">
            <text:p><text:s text:c="3"/>2 631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985.079486" calcext:value-type="float">
            <text:p><text:s text:c="3"/>2 985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15641.408991" calcext:value-type="float">
            <text:p><text:s text:c="3"/>15 641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73212.489942" calcext:value-type="float">
            <text:p><text:s text:c="3"/>73 212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34" office:value-type="float" office:value="609652.940234" calcext:value-type="float">
            <text:p><text:s text:c="3"/>609 65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283" calcext:value-type="float">
            <text:p><text:s text:c="3"/>23 283</text:p>
          </table:table-cell>
          <table:table-cell table:style-name="ce119" office:value-type="float" office:value="2193938.144832" calcext:value-type="float">
            <text:p><text:s text:c="2"/>2 193 938</text:p>
          </table:table-cell>
          <table:table-cell table:style-name="ce119" office:value-type="float" office:value="3027" calcext:value-type="float">
            <text:p><text:s text:c="3"/>3 027</text:p>
          </table:table-cell>
          <table:table-cell table:style-name="ce119" office:value-type="float" office:value="1124.136946" calcext:value-type="float">
            <text:p><text:s text:c="3"/>1 124</text:p>
          </table:table-cell>
          <table:table-cell table:style-name="ce119" office:value-type="float" office:value="8033" calcext:value-type="float">
            <text:p><text:s text:c="3"/>8 033</text:p>
          </table:table-cell>
          <table:table-cell table:style-name="ce119" office:value-type="float" office:value="14078.422762" calcext:value-type="float">
            <text:p><text:s text:c="3"/>14 078</text:p>
          </table:table-cell>
          <table:table-cell table:style-name="ce119" office:value-type="float" office:value="4942" calcext:value-type="float">
            <text:p><text:s text:c="3"/>4 942</text:p>
          </table:table-cell>
          <table:table-cell table:style-name="ce119" office:value-type="float" office:value="27550.795592" calcext:value-type="float">
            <text:p><text:s text:c="3"/>27 551</text:p>
          </table:table-cell>
          <table:table-cell table:style-name="ce119" office:value-type="float" office:value="2940" calcext:value-type="float">
            <text:p><text:s text:c="3"/>2 940</text:p>
          </table:table-cell>
          <table:table-cell table:style-name="ce119" office:value-type="float" office:value="34835.070602" calcext:value-type="float">
            <text:p><text:s text:c="3"/>34 835</text:p>
          </table:table-cell>
          <table:table-cell table:style-name="ce119" office:value-type="float" office:value="1529" calcext:value-type="float">
            <text:p><text:s text:c="3"/>1 529</text:p>
          </table:table-cell>
          <table:table-cell table:style-name="ce119" office:value-type="float" office:value="36355.34489" calcext:value-type="float">
            <text:p><text:s text:c="3"/>36 355</text:p>
          </table:table-cell>
          <table:table-cell table:style-name="ce119" office:value-type="float" office:value="341" calcext:value-type="float">
            <text:p><text:s text:c="4"/>341</text:p>
          </table:table-cell>
          <table:table-cell table:style-name="ce119" office:value-type="float" office:value="11144.355996" calcext:value-type="float">
            <text:p><text:s text:c="3"/>11 144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8752.78591" calcext:value-type="float">
            <text:p><text:s text:c="3"/>8 753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51865.834446" calcext:value-type="float">
            <text:p><text:s text:c="3"/>51 866</text:p>
          </table:table-cell>
          <table:table-cell table:style-name="ce119" office:value-type="float" office:value="1024" calcext:value-type="float">
            <text:p><text:s text:c="3"/>1 024</text:p>
          </table:table-cell>
          <table:table-cell table:style-name="ce119" office:value-type="float" office:value="220180.774584" calcext:value-type="float">
            <text:p><text:s text:c="3"/>220 181</text:p>
          </table:table-cell>
          <table:table-cell table:style-name="ce119" office:value-type="float" office:value="461" calcext:value-type="float">
            <text:p><text:s text:c="4"/>461</text:p>
          </table:table-cell>
          <table:table-cell table:style-name="ce134" office:value-type="float" office:value="1788050.623104" calcext:value-type="float">
            <text:p><text:s text:c="2"/>1 788 051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187" calcext:value-type="float">
            <text:p><text:s text:c="3"/>5 187</text:p>
          </table:table-cell>
          <table:table-cell table:style-name="ce119" office:value-type="float" office:value="184858.9307" calcext:value-type="float">
            <text:p><text:s text:c="3"/>184 859</text:p>
          </table:table-cell>
          <table:table-cell table:style-name="ce119" office:value-type="float" office:value="445" calcext:value-type="float">
            <text:p><text:s text:c="4"/>445</text:p>
          </table:table-cell>
          <table:table-cell table:style-name="ce119" office:value-type="float" office:value="167.951362" calcext:value-type="float">
            <text:p><text:s text:c="4"/>168</text:p>
          </table:table-cell>
          <table:table-cell table:style-name="ce119" office:value-type="float" office:value="1584" calcext:value-type="float">
            <text:p><text:s text:c="3"/>1 584</text:p>
          </table:table-cell>
          <table:table-cell table:style-name="ce119" office:value-type="float" office:value="2777.576286" calcext:value-type="float">
            <text:p><text:s text:c="3"/>2 778</text:p>
          </table:table-cell>
          <table:table-cell table:style-name="ce119" office:value-type="float" office:value="1510" calcext:value-type="float">
            <text:p><text:s text:c="3"/>1 510</text:p>
          </table:table-cell>
          <table:table-cell table:style-name="ce119" office:value-type="float" office:value="8237.961319" calcext:value-type="float">
            <text:p><text:s text:c="3"/>8 238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9325.911446" calcext:value-type="float">
            <text:p><text:s text:c="3"/>9 326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8511.619467" calcext:value-type="float">
            <text:p><text:s text:c="3"/>8 512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2596.86635" calcext:value-type="float">
            <text:p><text:s text:c="3"/>2 597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2290.04345" calcext:value-type="float">
            <text:p><text:s text:c="3"/>2 290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10644.36507" calcext:value-type="float">
            <text:p><text:s text:c="3"/>10 644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32961.7032" calcext:value-type="float">
            <text:p><text:s text:c="3"/>32 962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34" office:value-type="float" office:value="107344.93275" calcext:value-type="float">
            <text:p><text:s text:c="3"/>107 345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20" calcext:value-type="float">
            <text:p><text:s text:c="3"/>6 920</text:p>
          </table:table-cell>
          <table:table-cell table:style-name="ce119" office:value-type="float" office:value="265315.794648" calcext:value-type="float">
            <text:p><text:s text:c="3"/>265 316</text:p>
          </table:table-cell>
          <table:table-cell table:style-name="ce119" office:value-type="float" office:value="941" calcext:value-type="float">
            <text:p><text:s text:c="4"/>941</text:p>
          </table:table-cell>
          <table:table-cell table:style-name="ce119" office:value-type="float" office:value="380.011841" calcext:value-type="float">
            <text:p><text:s text:c="4"/>380</text:p>
          </table:table-cell>
          <table:table-cell table:style-name="ce119" office:value-type="float" office:value="2382" calcext:value-type="float">
            <text:p><text:s text:c="3"/>2 382</text:p>
          </table:table-cell>
          <table:table-cell table:style-name="ce119" office:value-type="float" office:value="4287.758226" calcext:value-type="float">
            <text:p><text:s text:c="3"/>4 288</text:p>
          </table:table-cell>
          <table:table-cell table:style-name="ce119" office:value-type="float" office:value="1561" calcext:value-type="float">
            <text:p><text:s text:c="3"/>1 561</text:p>
          </table:table-cell>
          <table:table-cell table:style-name="ce119" office:value-type="float" office:value="8697.88332" calcext:value-type="float">
            <text:p><text:s text:c="3"/>8 698</text:p>
          </table:table-cell>
          <table:table-cell table:style-name="ce119" office:value-type="float" office:value="912" calcext:value-type="float">
            <text:p><text:s text:c="4"/>912</text:p>
          </table:table-cell>
          <table:table-cell table:style-name="ce119" office:value-type="float" office:value="10954.089246" calcext:value-type="float">
            <text:p><text:s text:c="3"/>10 954</text:p>
          </table:table-cell>
          <table:table-cell table:style-name="ce119" office:value-type="float" office:value="486" calcext:value-type="float">
            <text:p><text:s text:c="4"/>486</text:p>
          </table:table-cell>
          <table:table-cell table:style-name="ce119" office:value-type="float" office:value="11450.095391" calcext:value-type="float">
            <text:p><text:s text:c="3"/>11 450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299.83334" calcext:value-type="float">
            <text:p><text:s text:c="3"/>3 300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18.7556" calcext:value-type="float">
            <text:p><text:s text:c="3"/>2 519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14786.85767" calcext:value-type="float">
            <text:p><text:s text:c="3"/>14 787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37463.818124" calcext:value-type="float">
            <text:p><text:s text:c="3"/>37 464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34" office:value-type="float" office:value="171476.69189" calcext:value-type="float">
            <text:p><text:s text:c="3"/>171 477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48" calcext:value-type="float">
            <text:p><text:s text:c="3"/>2 548</text:p>
          </table:table-cell>
          <table:table-cell table:style-name="ce119" office:value-type="float" office:value="76164.554109" calcext:value-type="float">
            <text:p><text:s text:c="3"/>76 165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123.506879" calcext:value-type="float">
            <text:p><text:s text:c="4"/>124</text:p>
          </table:table-cell>
          <table:table-cell table:style-name="ce119" office:value-type="float" office:value="899" calcext:value-type="float">
            <text:p><text:s text:c="4"/>899</text:p>
          </table:table-cell>
          <table:table-cell table:style-name="ce119" office:value-type="float" office:value="1646.532223" calcext:value-type="float">
            <text:p><text:s text:c="3"/>1 647</text:p>
          </table:table-cell>
          <table:table-cell table:style-name="ce119" office:value-type="float" office:value="609" calcext:value-type="float">
            <text:p><text:s text:c="4"/>609</text:p>
          </table:table-cell>
          <table:table-cell table:style-name="ce119" office:value-type="float" office:value="3420.308575" calcext:value-type="float">
            <text:p><text:s text:c="3"/>3 420</text:p>
          </table:table-cell>
          <table:table-cell table:style-name="ce119" office:value-type="float" office:value="296" calcext:value-type="float">
            <text:p><text:s text:c="4"/>296</text:p>
          </table:table-cell>
          <table:table-cell table:style-name="ce119" office:value-type="float" office:value="3508.1" calcext:value-type="float">
            <text:p><text:s text:c="3"/>3 508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3986.34412" calcext:value-type="float">
            <text:p><text:s text:c="3"/>3 986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197.582222" calcext:value-type="float">
            <text:p><text:s text:c="3"/>1 198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2.58" calcext:value-type="float">
            <text:p><text:s text:c="4"/>643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5381.13436" calcext:value-type="float">
            <text:p><text:s text:c="3"/>5 381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17218.77331" calcext:value-type="float">
            <text:p><text:s text:c="3"/>17 219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9039.69242" calcext:value-type="float">
            <text:p><text:s text:c="3"/>39 04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814" calcext:value-type="float">
            <text:p><text:s text:c="3"/>5 814</text:p>
          </table:table-cell>
          <table:table-cell table:style-name="ce119" office:value-type="float" office:value="151911.350783" calcext:value-type="float">
            <text:p><text:s text:c="3"/>151 911</text:p>
          </table:table-cell>
          <table:table-cell table:style-name="ce119" office:value-type="float" office:value="1085" calcext:value-type="float">
            <text:p><text:s text:c="3"/>1 085</text:p>
          </table:table-cell>
          <table:table-cell table:style-name="ce119" office:value-type="float" office:value="411.099068" calcext:value-type="float">
            <text:p><text:s text:c="4"/>411</text:p>
          </table:table-cell>
          <table:table-cell table:style-name="ce119" office:value-type="float" office:value="2317" calcext:value-type="float">
            <text:p><text:s text:c="3"/>2 317</text:p>
          </table:table-cell>
          <table:table-cell table:style-name="ce119" office:value-type="float" office:value="4037.550888" calcext:value-type="float">
            <text:p><text:s text:c="3"/>4 038</text:p>
          </table:table-cell>
          <table:table-cell table:style-name="ce119" office:value-type="float" office:value="961" calcext:value-type="float">
            <text:p><text:s text:c="4"/>961</text:p>
          </table:table-cell>
          <table:table-cell table:style-name="ce119" office:value-type="float" office:value="5436.243237" calcext:value-type="float">
            <text:p><text:s text:c="3"/>5 436</text:p>
          </table:table-cell>
          <table:table-cell table:style-name="ce119" office:value-type="float" office:value="584" calcext:value-type="float">
            <text:p><text:s text:c="4"/>584</text:p>
          </table:table-cell>
          <table:table-cell table:style-name="ce119" office:value-type="float" office:value="7049.221" calcext:value-type="float">
            <text:p><text:s text:c="3"/>7 049</text:p>
          </table:table-cell>
          <table:table-cell table:style-name="ce119" office:value-type="float" office:value="377" calcext:value-type="float">
            <text:p><text:s text:c="4"/>377</text:p>
          </table:table-cell>
          <table:table-cell table:style-name="ce119" office:value-type="float" office:value="9292.32674" calcext:value-type="float">
            <text:p><text:s text:c="3"/>9 292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2909.00206" calcext:value-type="float">
            <text:p><text:s text:c="3"/>2 909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1282.42212" calcext:value-type="float">
            <text:p><text:s text:c="3"/>1 282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275.58984" calcext:value-type="float">
            <text:p><text:s text:c="3"/>9 276</text:p>
          </table:table-cell>
          <table:table-cell table:style-name="ce119" office:value-type="float" office:value="171" calcext:value-type="float">
            <text:p><text:s text:c="4"/>171</text:p>
          </table:table-cell>
          <table:table-cell table:style-name="ce119" office:value-type="float" office:value="34186.42959" calcext:value-type="float">
            <text:p><text:s text:c="3"/>34 186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78031.46624" calcext:value-type="float">
            <text:p><text:s text:c="3"/>78 031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06" calcext:value-type="float">
            <text:p><text:s text:c="3"/>2 306</text:p>
          </table:table-cell>
          <table:table-cell table:style-name="ce119" office:value-type="float" office:value="20935.101384" calcext:value-type="float">
            <text:p><text:s text:c="3"/>20 935</text:p>
          </table:table-cell>
          <table:table-cell table:style-name="ce119" office:value-type="float" office:value="488" calcext:value-type="float">
            <text:p><text:s text:c="4"/>488</text:p>
          </table:table-cell>
          <table:table-cell table:style-name="ce119" office:value-type="float" office:value="178.120366" calcext:value-type="float">
            <text:p><text:s text:c="4"/>178</text:p>
          </table:table-cell>
          <table:table-cell table:style-name="ce119" office:value-type="float" office:value="991" calcext:value-type="float">
            <text:p><text:s text:c="4"/>991</text:p>
          </table:table-cell>
          <table:table-cell table:style-name="ce119" office:value-type="float" office:value="1686.271888" calcext:value-type="float">
            <text:p><text:s text:c="3"/>1 686</text:p>
          </table:table-cell>
          <table:table-cell table:style-name="ce119" office:value-type="float" office:value="470" calcext:value-type="float">
            <text:p><text:s text:c="4"/>470</text:p>
          </table:table-cell>
          <table:table-cell table:style-name="ce119" office:value-type="float" office:value="2555.45612" calcext:value-type="float">
            <text:p><text:s text:c="3"/>2 555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19" office:value-type="float" office:value="2070.38" calcext:value-type="float">
            <text:p><text:s text:c="3"/>2 070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993.3967" calcext:value-type="float">
            <text:p><text:s text:c="3"/>1 993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514.55437" calcext:value-type="float">
            <text:p><text:s text:c="4"/>515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507.57" calcext:value-type="float">
            <text:p><text:s text:c="4"/>508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2378.53879" calcext:value-type="float">
            <text:p><text:s text:c="3"/>2 37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771.28881" calcext:value-type="float">
            <text:p><text:s text:c="3"/>4 77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810" calcext:value-type="float">
            <text:p><text:s text:c="3"/>5 810</text:p>
          </table:table-cell>
          <table:table-cell table:style-name="ce119" office:value-type="float" office:value="130428.467623" calcext:value-type="float">
            <text:p><text:s text:c="3"/>130 428</text:p>
          </table:table-cell>
          <table:table-cell table:style-name="ce119" office:value-type="float" office:value="1257" calcext:value-type="float">
            <text:p><text:s text:c="3"/>1 257</text:p>
          </table:table-cell>
          <table:table-cell table:style-name="ce119" office:value-type="float" office:value="449.745333" calcext:value-type="float">
            <text:p><text:s text:c="4"/>450</text:p>
          </table:table-cell>
          <table:table-cell table:style-name="ce119" office:value-type="float" office:value="2229" calcext:value-type="float">
            <text:p><text:s text:c="3"/>2 229</text:p>
          </table:table-cell>
          <table:table-cell table:style-name="ce119" office:value-type="float" office:value="3722.904913" calcext:value-type="float">
            <text:p><text:s text:c="3"/>3 723</text:p>
          </table:table-cell>
          <table:table-cell table:style-name="ce119" office:value-type="float" office:value="1039" calcext:value-type="float">
            <text:p><text:s text:c="3"/>1 039</text:p>
          </table:table-cell>
          <table:table-cell table:style-name="ce119" office:value-type="float" office:value="5756.974878" calcext:value-type="float">
            <text:p><text:s text:c="3"/>5 757</text:p>
          </table:table-cell>
          <table:table-cell table:style-name="ce119" office:value-type="float" office:value="524" calcext:value-type="float">
            <text:p><text:s text:c="4"/>524</text:p>
          </table:table-cell>
          <table:table-cell table:style-name="ce119" office:value-type="float" office:value="6322.327127" calcext:value-type="float">
            <text:p><text:s text:c="3"/>6 322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6674.571198" calcext:value-type="float">
            <text:p><text:s text:c="3"/>6 675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47.986293" calcext:value-type="float">
            <text:p><text:s text:c="3"/>2 348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23.605795" calcext:value-type="float">
            <text:p><text:s text:c="3"/>1 924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9031.67281" calcext:value-type="float">
            <text:p><text:s text:c="3"/>9 032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39462.273111" calcext:value-type="float">
            <text:p><text:s text:c="3"/>39 462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736.406165" calcext:value-type="float">
            <text:p><text:s text:c="3"/>54 736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61" calcext:value-type="float">
            <text:p><text:s text:c="3"/>15 761</text:p>
          </table:table-cell>
          <table:table-cell table:style-name="ce119" office:value-type="float" office:value="369491.092043" calcext:value-type="float">
            <text:p><text:s text:c="3"/>369 491</text:p>
          </table:table-cell>
          <table:table-cell table:style-name="ce119" office:value-type="float" office:value="1889" calcext:value-type="float">
            <text:p><text:s text:c="3"/>1 889</text:p>
          </table:table-cell>
          <table:table-cell table:style-name="ce119" office:value-type="float" office:value="774.595659" calcext:value-type="float">
            <text:p><text:s text:c="4"/>775</text:p>
          </table:table-cell>
          <table:table-cell table:style-name="ce119" office:value-type="float" office:value="6167" calcext:value-type="float">
            <text:p><text:s text:c="3"/>6 167</text:p>
          </table:table-cell>
          <table:table-cell table:style-name="ce119" office:value-type="float" office:value="10963.264488" calcext:value-type="float">
            <text:p><text:s text:c="3"/>10 963</text:p>
          </table:table-cell>
          <table:table-cell table:style-name="ce119" office:value-type="float" office:value="3728" calcext:value-type="float">
            <text:p><text:s text:c="3"/>3 728</text:p>
          </table:table-cell>
          <table:table-cell table:style-name="ce119" office:value-type="float" office:value="20520.49882" calcext:value-type="float">
            <text:p><text:s text:c="3"/>20 520</text:p>
          </table:table-cell>
          <table:table-cell table:style-name="ce119" office:value-type="float" office:value="1859" calcext:value-type="float">
            <text:p><text:s text:c="3"/>1 859</text:p>
          </table:table-cell>
          <table:table-cell table:style-name="ce119" office:value-type="float" office:value="22103.93265" calcext:value-type="float">
            <text:p><text:s text:c="3"/>22 104</text:p>
          </table:table-cell>
          <table:table-cell table:style-name="ce119" office:value-type="float" office:value="923" calcext:value-type="float">
            <text:p><text:s text:c="4"/>923</text:p>
          </table:table-cell>
          <table:table-cell table:style-name="ce119" office:value-type="float" office:value="21915.277801" calcext:value-type="float">
            <text:p><text:s text:c="3"/>21 915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7652.20223" calcext:value-type="float">
            <text:p><text:s text:c="3"/>7 652</text:p>
          </table:table-cell>
          <table:table-cell table:style-name="ce119" office:value-type="float" office:value="97" calcext:value-type="float">
            <text:p><text:s text:c="4"/>97</text:p>
          </table:table-cell>
          <table:table-cell table:style-name="ce119" office:value-type="float" office:value="4147.622529" calcext:value-type="float">
            <text:p><text:s text:c="3"/>4 148</text:p>
          </table:table-cell>
          <table:table-cell table:style-name="ce119" office:value-type="float" office:value="362" calcext:value-type="float">
            <text:p><text:s text:c="4"/>362</text:p>
          </table:table-cell>
          <table:table-cell table:style-name="ce119" office:value-type="float" office:value="23671.080993" calcext:value-type="float">
            <text:p><text:s text:c="3"/>23 671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80850.056418" calcext:value-type="float">
            <text:p><text:s text:c="3"/>80 850</text:p>
          </table:table-cell>
          <table:table-cell table:style-name="ce119" office:value-type="float" office:value="114" calcext:value-type="float">
            <text:p><text:s text:c="4"/>114</text:p>
          </table:table-cell>
          <table:table-cell table:style-name="ce134" office:value-type="float" office:value="176892.560455" calcext:value-type="float">
            <text:p><text:s text:c="3"/>176 89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053" calcext:value-type="float">
            <text:p><text:s text:c="3"/>6 053</text:p>
          </table:table-cell>
          <table:table-cell table:style-name="ce119" office:value-type="float" office:value="1038761.250376" calcext:value-type="float">
            <text:p><text:s text:c="2"/>1 038 761</text:p>
          </table:table-cell>
          <table:table-cell table:style-name="ce119" office:value-type="float" office:value="994" calcext:value-type="float">
            <text:p><text:s text:c="4"/>994</text:p>
          </table:table-cell>
          <table:table-cell table:style-name="ce119" office:value-type="float" office:value="292.68214" calcext:value-type="float">
            <text:p><text:s text:c="4"/>293</text:p>
          </table:table-cell>
          <table:table-cell table:style-name="ce119" office:value-type="float" office:value="2039" calcext:value-type="float">
            <text:p><text:s text:c="3"/>2 039</text:p>
          </table:table-cell>
          <table:table-cell table:style-name="ce119" office:value-type="float" office:value="3709.901294" calcext:value-type="float">
            <text:p><text:s text:c="3"/>3 710</text:p>
          </table:table-cell>
          <table:table-cell table:style-name="ce119" office:value-type="float" office:value="936" calcext:value-type="float">
            <text:p><text:s text:c="4"/>936</text:p>
          </table:table-cell>
          <table:table-cell table:style-name="ce119" office:value-type="float" office:value="5347.634063" calcext:value-type="float">
            <text:p><text:s text:c="3"/>5 348</text:p>
          </table:table-cell>
          <table:table-cell table:style-name="ce119" office:value-type="float" office:value="814" calcext:value-type="float">
            <text:p><text:s text:c="4"/>814</text:p>
          </table:table-cell>
          <table:table-cell table:style-name="ce119" office:value-type="float" office:value="9697.446985" calcext:value-type="float">
            <text:p><text:s text:c="3"/>9 697</text:p>
          </table:table-cell>
          <table:table-cell table:style-name="ce119" office:value-type="float" office:value="399" calcext:value-type="float">
            <text:p><text:s text:c="4"/>399</text:p>
          </table:table-cell>
          <table:table-cell table:style-name="ce119" office:value-type="float" office:value="9354.536888" calcext:value-type="float">
            <text:p><text:s text:c="3"/>9 355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4086.236063" calcext:value-type="float">
            <text:p><text:s text:c="3"/>4 086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3025.18822" calcext:value-type="float">
            <text:p><text:s text:c="3"/>3 025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15858.225291" calcext:value-type="float">
            <text:p><text:s text:c="3"/>15 858</text:p>
          </table:table-cell>
          <table:table-cell table:style-name="ce119" office:value-type="float" office:value="269" calcext:value-type="float">
            <text:p><text:s text:c="4"/>269</text:p>
          </table:table-cell>
          <table:table-cell table:style-name="ce119" office:value-type="float" office:value="57886.839227" calcext:value-type="float">
            <text:p><text:s text:c="3"/>57 887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34" office:value-type="float" office:value="929502.560205" calcext:value-type="float">
            <text:p><text:s text:c="3"/>929 503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81" calcext:value-type="float">
            <text:p><text:s text:c="3"/>3 581</text:p>
          </table:table-cell>
          <table:table-cell table:style-name="ce119" office:value-type="float" office:value="193822.25348" calcext:value-type="float">
            <text:p><text:s text:c="3"/>193 822</text:p>
          </table:table-cell>
          <table:table-cell table:style-name="ce119" office:value-type="float" office:value="634" calcext:value-type="float">
            <text:p><text:s text:c="4"/>634</text:p>
          </table:table-cell>
          <table:table-cell table:style-name="ce119" office:value-type="float" office:value="249.678888" calcext:value-type="float">
            <text:p><text:s text:c="4"/>250</text:p>
          </table:table-cell>
          <table:table-cell table:style-name="ce119" office:value-type="float" office:value="1457" calcext:value-type="float">
            <text:p><text:s text:c="3"/>1 457</text:p>
          </table:table-cell>
          <table:table-cell table:style-name="ce119" office:value-type="float" office:value="2512.99912" calcext:value-type="float">
            <text:p><text:s text:c="3"/>2 513</text:p>
          </table:table-cell>
          <table:table-cell table:style-name="ce119" office:value-type="float" office:value="797" calcext:value-type="float">
            <text:p><text:s text:c="4"/>797</text:p>
          </table:table-cell>
          <table:table-cell table:style-name="ce119" office:value-type="float" office:value="4335.562248" calcext:value-type="float">
            <text:p><text:s text:c="3"/>4 336</text:p>
          </table:table-cell>
          <table:table-cell table:style-name="ce119" office:value-type="float" office:value="384" calcext:value-type="float">
            <text:p><text:s text:c="4"/>384</text:p>
          </table:table-cell>
          <table:table-cell table:style-name="ce119" office:value-type="float" office:value="4447.132672" calcext:value-type="float">
            <text:p><text:s text:c="3"/>4 447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33.865" calcext:value-type="float">
            <text:p><text:s text:c="3"/>3 93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73.65" calcext:value-type="float">
            <text:p><text:s text:c="4"/>974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85.6" calcext:value-type="float">
            <text:p><text:s text:c="4"/>586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990.896" calcext:value-type="float">
            <text:p><text:s text:c="3"/>2 991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7925.189532" calcext:value-type="float">
            <text:p><text:s text:c="3"/>7 92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867.68002" calcext:value-type="float">
            <text:p><text:s text:c="3"/>165 868</text:p>
          </table:table-cell>
          <table:table-cell table:style-name="ce138" table:number-columns-repeated="1000"/>
        </table:table-row>
        <table:table-row table:style-name="ro10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2407" calcext:value-type="float">
            <text:p><text:s text:c="3"/>112 407</text:p>
          </table:table-cell>
          <table:table-cell table:style-name="ce119" office:value-type="float" office:value="1314002.839339" calcext:value-type="float">
            <text:p><text:s text:c="2"/>1 314 003</text:p>
          </table:table-cell>
          <table:table-cell table:style-name="ce119" office:value-type="float" office:value="21487" calcext:value-type="float">
            <text:p><text:s text:c="3"/>21 487</text:p>
          </table:table-cell>
          <table:table-cell table:style-name="ce119" office:value-type="float" office:value="7885.676352" calcext:value-type="float">
            <text:p><text:s text:c="3"/>7 886</text:p>
          </table:table-cell>
          <table:table-cell table:style-name="ce119" office:value-type="float" office:value="49747" calcext:value-type="float">
            <text:p><text:s text:c="3"/>49 747</text:p>
          </table:table-cell>
          <table:table-cell table:style-name="ce119" office:value-type="float" office:value="89406.468309" calcext:value-type="float">
            <text:p><text:s text:c="3"/>89 406</text:p>
          </table:table-cell>
          <table:table-cell table:style-name="ce119" office:value-type="float" office:value="20646" calcext:value-type="float">
            <text:p><text:s text:c="3"/>20 646</text:p>
          </table:table-cell>
          <table:table-cell table:style-name="ce119" office:value-type="float" office:value="113711.79779" calcext:value-type="float">
            <text:p><text:s text:c="3"/>113 712</text:p>
          </table:table-cell>
          <table:table-cell table:style-name="ce119" office:value-type="float" office:value="11064" calcext:value-type="float">
            <text:p><text:s text:c="3"/>11 064</text:p>
          </table:table-cell>
          <table:table-cell table:style-name="ce119" office:value-type="float" office:value="127884.573104" calcext:value-type="float">
            <text:p><text:s text:c="3"/>127 885</text:p>
          </table:table-cell>
          <table:table-cell table:style-name="ce119" office:value-type="float" office:value="4885" calcext:value-type="float">
            <text:p><text:s text:c="3"/>4 885</text:p>
          </table:table-cell>
          <table:table-cell table:style-name="ce119" office:value-type="float" office:value="116098.27214" calcext:value-type="float">
            <text:p><text:s text:c="3"/>116 098</text:p>
          </table:table-cell>
          <table:table-cell table:style-name="ce119" office:value-type="float" office:value="956" calcext:value-type="float">
            <text:p><text:s text:c="4"/>956</text:p>
          </table:table-cell>
          <table:table-cell table:style-name="ce119" office:value-type="float" office:value="30915.184183" calcext:value-type="float">
            <text:p><text:s text:c="3"/>30 915</text:p>
          </table:table-cell>
          <table:table-cell table:style-name="ce119" office:value-type="float" office:value="378" calcext:value-type="float">
            <text:p><text:s text:c="4"/>378</text:p>
          </table:table-cell>
          <table:table-cell table:style-name="ce119" office:value-type="float" office:value="16091.181234" calcext:value-type="float">
            <text:p><text:s text:c="3"/>16 091</text:p>
          </table:table-cell>
          <table:table-cell table:style-name="ce119" office:value-type="float" office:value="1482" calcext:value-type="float">
            <text:p><text:s text:c="3"/>1 482</text:p>
          </table:table-cell>
          <table:table-cell table:style-name="ce119" office:value-type="float" office:value="93053.711935" calcext:value-type="float">
            <text:p><text:s text:c="3"/>93 054</text:p>
          </table:table-cell>
          <table:table-cell table:style-name="ce119" office:value-type="float" office:value="1512" calcext:value-type="float">
            <text:p><text:s text:c="3"/>1 512</text:p>
          </table:table-cell>
          <table:table-cell table:style-name="ce119" office:value-type="float" office:value="261872.012372" calcext:value-type="float">
            <text:p><text:s text:c="3"/>261 872</text:p>
          </table:table-cell>
          <table:table-cell table:style-name="ce119" office:value-type="float" office:value="250" calcext:value-type="float">
            <text:p><text:s text:c="4"/>250</text:p>
          </table:table-cell>
          <table:table-cell table:style-name="ce134" office:value-type="float" office:value="457083.96192" calcext:value-type="float">
            <text:p><text:s text:c="3"/>457 084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100742" calcext:value-type="float">
            <text:p><text:s text:c="3"/>100 742</text:p>
          </table:table-cell>
          <table:table-cell table:style-name="ce119" office:value-type="float" office:value="1016639.783884" calcext:value-type="float">
            <text:p><text:s text:c="2"/>1 016 640</text:p>
          </table:table-cell>
          <table:table-cell table:style-name="ce119" office:value-type="float" office:value="21636" calcext:value-type="float">
            <text:p><text:s text:c="3"/>21 636</text:p>
          </table:table-cell>
          <table:table-cell table:style-name="ce119" office:value-type="float" office:value="8122.788741" calcext:value-type="float">
            <text:p><text:s text:c="3"/>8 123</text:p>
          </table:table-cell>
          <table:table-cell table:style-name="ce119" office:value-type="float" office:value="39851" calcext:value-type="float">
            <text:p><text:s text:c="3"/>39 851</text:p>
          </table:table-cell>
          <table:table-cell table:style-name="ce119" office:value-type="float" office:value="66057.344103" calcext:value-type="float">
            <text:p><text:s text:c="3"/>66 057</text:p>
          </table:table-cell>
          <table:table-cell table:style-name="ce119" office:value-type="float" office:value="25743" calcext:value-type="float">
            <text:p><text:s text:c="3"/>25 743</text:p>
          </table:table-cell>
          <table:table-cell table:style-name="ce119" office:value-type="float" office:value="139388.536295" calcext:value-type="float">
            <text:p><text:s text:c="3"/>139 389</text:p>
          </table:table-cell>
          <table:table-cell table:style-name="ce119" office:value-type="float" office:value="8156" calcext:value-type="float">
            <text:p><text:s text:c="3"/>8 156</text:p>
          </table:table-cell>
          <table:table-cell table:style-name="ce119" office:value-type="float" office:value="96097.363659" calcext:value-type="float">
            <text:p><text:s text:c="3"/>96 097</text:p>
          </table:table-cell>
          <table:table-cell table:style-name="ce119" office:value-type="float" office:value="3055" calcext:value-type="float">
            <text:p><text:s text:c="3"/>3 055</text:p>
          </table:table-cell>
          <table:table-cell table:style-name="ce119" office:value-type="float" office:value="71798.824795" calcext:value-type="float">
            <text:p><text:s text:c="3"/>71 799</text:p>
          </table:table-cell>
          <table:table-cell table:style-name="ce119" office:value-type="float" office:value="527" calcext:value-type="float">
            <text:p><text:s text:c="4"/>527</text:p>
          </table:table-cell>
          <table:table-cell table:style-name="ce119" office:value-type="float" office:value="17131.294768" calcext:value-type="float">
            <text:p><text:s text:c="3"/>17 131</text:p>
          </table:table-cell>
          <table:table-cell table:style-name="ce119" office:value-type="float" office:value="282" calcext:value-type="float">
            <text:p><text:s text:c="4"/>282</text:p>
          </table:table-cell>
          <table:table-cell table:style-name="ce119" office:value-type="float" office:value="12017.453186" calcext:value-type="float">
            <text:p><text:s text:c="3"/>12 017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53375.493942" calcext:value-type="float">
            <text:p><text:s text:c="3"/>53 375</text:p>
          </table:table-cell>
          <table:table-cell table:style-name="ce119" office:value-type="float" office:value="559" calcext:value-type="float">
            <text:p><text:s text:c="4"/>559</text:p>
          </table:table-cell>
          <table:table-cell table:style-name="ce119" office:value-type="float" office:value="107258.274729" calcext:value-type="float">
            <text:p><text:s text:c="3"/>107 258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445392.409666" calcext:value-type="float">
            <text:p><text:s text:c="3"/>445 392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288" calcext:value-type="float">
            <text:p><text:s text:c="3"/>16 288</text:p>
          </table:table-cell>
          <table:table-cell table:style-name="ce119" office:value-type="float" office:value="971200.913991" calcext:value-type="float">
            <text:p><text:s text:c="3"/>971 201</text:p>
          </table:table-cell>
          <table:table-cell table:style-name="ce119" office:value-type="float" office:value="1590" calcext:value-type="float">
            <text:p><text:s text:c="3"/>1 590</text:p>
          </table:table-cell>
          <table:table-cell table:style-name="ce119" office:value-type="float" office:value="529.350097" calcext:value-type="float">
            <text:p><text:s text:c="4"/>529</text:p>
          </table:table-cell>
          <table:table-cell table:style-name="ce119" office:value-type="float" office:value="3972" calcext:value-type="float">
            <text:p><text:s text:c="3"/>3 972</text:p>
          </table:table-cell>
          <table:table-cell table:style-name="ce119" office:value-type="float" office:value="8512.131026" calcext:value-type="float">
            <text:p><text:s text:c="3"/>8 512</text:p>
          </table:table-cell>
          <table:table-cell table:style-name="ce119" office:value-type="float" office:value="4402" calcext:value-type="float">
            <text:p><text:s text:c="3"/>4 402</text:p>
          </table:table-cell>
          <table:table-cell table:style-name="ce119" office:value-type="float" office:value="26477.6588" calcext:value-type="float">
            <text:p><text:s text:c="3"/>26 478</text:p>
          </table:table-cell>
          <table:table-cell table:style-name="ce119" office:value-type="float" office:value="2135" calcext:value-type="float">
            <text:p><text:s text:c="3"/>2 135</text:p>
          </table:table-cell>
          <table:table-cell table:style-name="ce119" office:value-type="float" office:value="26036.132231" calcext:value-type="float">
            <text:p><text:s text:c="3"/>26 036</text:p>
          </table:table-cell>
          <table:table-cell table:style-name="ce119" office:value-type="float" office:value="2159" calcext:value-type="float">
            <text:p><text:s text:c="3"/>2 159</text:p>
          </table:table-cell>
          <table:table-cell table:style-name="ce119" office:value-type="float" office:value="53764.265008" calcext:value-type="float">
            <text:p><text:s text:c="3"/>53 764</text:p>
          </table:table-cell>
          <table:table-cell table:style-name="ce119" office:value-type="float" office:value="753" calcext:value-type="float">
            <text:p><text:s text:c="4"/>753</text:p>
          </table:table-cell>
          <table:table-cell table:style-name="ce119" office:value-type="float" office:value="23295.764045" calcext:value-type="float">
            <text:p><text:s text:c="3"/>23 296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4500.33002" calcext:value-type="float">
            <text:p><text:s text:c="3"/>4 500</text:p>
          </table:table-cell>
          <table:table-cell table:style-name="ce119" office:value-type="float" office:value="555" calcext:value-type="float">
            <text:p><text:s text:c="4"/>555</text:p>
          </table:table-cell>
          <table:table-cell table:style-name="ce119" office:value-type="float" office:value="33022.286375" calcext:value-type="float">
            <text:p><text:s text:c="3"/>33 022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78297.667259" calcext:value-type="float">
            <text:p><text:s text:c="3"/>78 298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34" office:value-type="float" office:value="716765.32913" calcext:value-type="float">
            <text:p><text:s text:c="3"/>716 765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28" calcext:value-type="float">
            <text:p><text:s text:c="3"/>7 328</text:p>
          </table:table-cell>
          <table:table-cell table:style-name="ce119" office:value-type="float" office:value="65967.512534" calcext:value-type="float">
            <text:p><text:s text:c="3"/>65 968</text:p>
          </table:table-cell>
          <table:table-cell table:style-name="ce119" office:value-type="float" office:value="2038" calcext:value-type="float">
            <text:p><text:s text:c="3"/>2 038</text:p>
          </table:table-cell>
          <table:table-cell table:style-name="ce119" office:value-type="float" office:value="713.510864" calcext:value-type="float">
            <text:p><text:s text:c="4"/>714</text:p>
          </table:table-cell>
          <table:table-cell table:style-name="ce119" office:value-type="float" office:value="2629" calcext:value-type="float">
            <text:p><text:s text:c="3"/>2 629</text:p>
          </table:table-cell>
          <table:table-cell table:style-name="ce119" office:value-type="float" office:value="4818.422405" calcext:value-type="float">
            <text:p><text:s text:c="3"/>4 818</text:p>
          </table:table-cell>
          <table:table-cell table:style-name="ce119" office:value-type="float" office:value="1455" calcext:value-type="float">
            <text:p><text:s text:c="3"/>1 455</text:p>
          </table:table-cell>
          <table:table-cell table:style-name="ce119" office:value-type="float" office:value="8303.50006" calcext:value-type="float">
            <text:p><text:s text:c="3"/>8 304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7618.65996" calcext:value-type="float">
            <text:p><text:s text:c="3"/>7 619</text:p>
          </table:table-cell>
          <table:table-cell table:style-name="ce119" office:value-type="float" office:value="316" calcext:value-type="float">
            <text:p><text:s text:c="4"/>316</text:p>
          </table:table-cell>
          <table:table-cell table:style-name="ce119" office:value-type="float" office:value="7568.953519" calcext:value-type="float">
            <text:p><text:s text:c="3"/>7 569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506.08" calcext:value-type="float">
            <text:p><text:s text:c="3"/>1 506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569.13898" calcext:value-type="float">
            <text:p><text:s text:c="3"/>1 569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30.7507" calcext:value-type="float">
            <text:p><text:s text:c="3"/>5 73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5277.115726" calcext:value-type="float">
            <text:p><text:s text:c="3"/>15 277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0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426" calcext:value-type="float">
            <text:p><text:s text:c="3"/>26 426</text:p>
          </table:table-cell>
          <table:table-cell table:style-name="ce119" office:value-type="float" office:value="529632.29966" calcext:value-type="float">
            <text:p><text:s text:c="3"/>529 632</text:p>
          </table:table-cell>
          <table:table-cell table:style-name="ce119" office:value-type="float" office:value="7747" calcext:value-type="float">
            <text:p><text:s text:c="3"/>7 747</text:p>
          </table:table-cell>
          <table:table-cell table:style-name="ce119" office:value-type="float" office:value="2593.000364" calcext:value-type="float">
            <text:p><text:s text:c="3"/>2 593</text:p>
          </table:table-cell>
          <table:table-cell table:style-name="ce119" office:value-type="float" office:value="10409" calcext:value-type="float">
            <text:p><text:s text:c="3"/>10 409</text:p>
          </table:table-cell>
          <table:table-cell table:style-name="ce119" office:value-type="float" office:value="17231.443738" calcext:value-type="float">
            <text:p><text:s text:c="3"/>17 231</text:p>
          </table:table-cell>
          <table:table-cell table:style-name="ce119" office:value-type="float" office:value="4350" calcext:value-type="float">
            <text:p><text:s text:c="3"/>4 350</text:p>
          </table:table-cell>
          <table:table-cell table:style-name="ce119" office:value-type="float" office:value="24286.190895" calcext:value-type="float">
            <text:p><text:s text:c="3"/>24 286</text:p>
          </table:table-cell>
          <table:table-cell table:style-name="ce119" office:value-type="float" office:value="1982" calcext:value-type="float">
            <text:p><text:s text:c="3"/>1 982</text:p>
          </table:table-cell>
          <table:table-cell table:style-name="ce119" office:value-type="float" office:value="23095.418335" calcext:value-type="float">
            <text:p><text:s text:c="3"/>23 095</text:p>
          </table:table-cell>
          <table:table-cell table:style-name="ce119" office:value-type="float" office:value="761" calcext:value-type="float">
            <text:p><text:s text:c="4"/>761</text:p>
          </table:table-cell>
          <table:table-cell table:style-name="ce119" office:value-type="float" office:value="17953.283466" calcext:value-type="float">
            <text:p><text:s text:c="3"/>17 953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7140.763701" calcext:value-type="float">
            <text:p><text:s text:c="3"/>7 141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4521.321781" calcext:value-type="float">
            <text:p><text:s text:c="3"/>4 521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24369.028008" calcext:value-type="float">
            <text:p><text:s text:c="3"/>24 369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71247.134006" calcext:value-type="float">
            <text:p><text:s text:c="3"/>71 247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337194.715366" calcext:value-type="float">
            <text:p><text:s text:c="3"/>337 195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1859" calcext:value-type="float">
            <text:p><text:s text:c="3"/>51 859</text:p>
          </table:table-cell>
          <table:table-cell table:style-name="ce119" office:value-type="float" office:value="8388373.549036" calcext:value-type="float">
            <text:p><text:s text:c="2"/>8 388 374</text:p>
          </table:table-cell>
          <table:table-cell table:style-name="ce119" office:value-type="float" office:value="9711" calcext:value-type="float">
            <text:p><text:s text:c="3"/>9 711</text:p>
          </table:table-cell>
          <table:table-cell table:style-name="ce119" office:value-type="float" office:value="3135.599115" calcext:value-type="float">
            <text:p><text:s text:c="3"/>3 136</text:p>
          </table:table-cell>
          <table:table-cell table:style-name="ce119" office:value-type="float" office:value="13244" calcext:value-type="float">
            <text:p><text:s text:c="3"/>13 244</text:p>
          </table:table-cell>
          <table:table-cell table:style-name="ce119" office:value-type="float" office:value="23497.135983" calcext:value-type="float">
            <text:p><text:s text:c="3"/>23 497</text:p>
          </table:table-cell>
          <table:table-cell table:style-name="ce119" office:value-type="float" office:value="7410" calcext:value-type="float">
            <text:p><text:s text:c="3"/>7 410</text:p>
          </table:table-cell>
          <table:table-cell table:style-name="ce119" office:value-type="float" office:value="43994.461213" calcext:value-type="float">
            <text:p><text:s text:c="3"/>43 994</text:p>
          </table:table-cell>
          <table:table-cell table:style-name="ce119" office:value-type="float" office:value="6958" calcext:value-type="float">
            <text:p><text:s text:c="3"/>6 958</text:p>
          </table:table-cell>
          <table:table-cell table:style-name="ce119" office:value-type="float" office:value="87284.258991" calcext:value-type="float">
            <text:p><text:s text:c="3"/>87 284</text:p>
          </table:table-cell>
          <table:table-cell table:style-name="ce119" office:value-type="float" office:value="5919" calcext:value-type="float">
            <text:p><text:s text:c="3"/>5 919</text:p>
          </table:table-cell>
          <table:table-cell table:style-name="ce119" office:value-type="float" office:value="146307.459927" calcext:value-type="float">
            <text:p><text:s text:c="3"/>146 307</text:p>
          </table:table-cell>
          <table:table-cell table:style-name="ce119" office:value-type="float" office:value="870" calcext:value-type="float">
            <text:p><text:s text:c="4"/>870</text:p>
          </table:table-cell>
          <table:table-cell table:style-name="ce119" office:value-type="float" office:value="29036.490808" calcext:value-type="float">
            <text:p><text:s text:c="3"/>29 036</text:p>
          </table:table-cell>
          <table:table-cell table:style-name="ce119" office:value-type="float" office:value="672" calcext:value-type="float">
            <text:p><text:s text:c="4"/>672</text:p>
          </table:table-cell>
          <table:table-cell table:style-name="ce119" office:value-type="float" office:value="29550.882635" calcext:value-type="float">
            <text:p><text:s text:c="3"/>29 551</text:p>
          </table:table-cell>
          <table:table-cell table:style-name="ce119" office:value-type="float" office:value="2760" calcext:value-type="float">
            <text:p><text:s text:c="3"/>2 760</text:p>
          </table:table-cell>
          <table:table-cell table:style-name="ce119" office:value-type="float" office:value="184904.036423" calcext:value-type="float">
            <text:p><text:s text:c="3"/>184 904</text:p>
          </table:table-cell>
          <table:table-cell table:style-name="ce119" office:value-type="float" office:value="3247" calcext:value-type="float">
            <text:p><text:s text:c="3"/>3 247</text:p>
          </table:table-cell>
          <table:table-cell table:style-name="ce119" office:value-type="float" office:value="673451.871342" calcext:value-type="float">
            <text:p><text:s text:c="3"/>673 452</text:p>
          </table:table-cell>
          <table:table-cell table:style-name="ce119" office:value-type="float" office:value="1068" calcext:value-type="float">
            <text:p><text:s text:c="3"/>1 068</text:p>
          </table:table-cell>
          <table:table-cell table:style-name="ce134" office:value-type="float" office:value="7167211.352599" calcext:value-type="float">
            <text:p><text:s text:c="2"/>7 167 211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093" calcext:value-type="float">
            <text:p><text:s text:c="3"/>37 093</text:p>
          </table:table-cell>
          <table:table-cell table:style-name="ce119" office:value-type="float" office:value="1396303.497307" calcext:value-type="float">
            <text:p><text:s text:c="2"/>1 396 303</text:p>
          </table:table-cell>
          <table:table-cell table:style-name="ce119" office:value-type="float" office:value="5162" calcext:value-type="float">
            <text:p><text:s text:c="3"/>5 162</text:p>
          </table:table-cell>
          <table:table-cell table:style-name="ce119" office:value-type="float" office:value="1968.82467" calcext:value-type="float">
            <text:p><text:s text:c="3"/>1 969</text:p>
          </table:table-cell>
          <table:table-cell table:style-name="ce119" office:value-type="float" office:value="9882" calcext:value-type="float">
            <text:p><text:s text:c="3"/>9 882</text:p>
          </table:table-cell>
          <table:table-cell table:style-name="ce119" office:value-type="float" office:value="17486.168211" calcext:value-type="float">
            <text:p><text:s text:c="3"/>17 486</text:p>
          </table:table-cell>
          <table:table-cell table:style-name="ce119" office:value-type="float" office:value="5418" calcext:value-type="float">
            <text:p><text:s text:c="3"/>5 418</text:p>
          </table:table-cell>
          <table:table-cell table:style-name="ce119" office:value-type="float" office:value="31249.232607" calcext:value-type="float">
            <text:p><text:s text:c="3"/>31 249</text:p>
          </table:table-cell>
          <table:table-cell table:style-name="ce119" office:value-type="float" office:value="6068" calcext:value-type="float">
            <text:p><text:s text:c="3"/>6 068</text:p>
          </table:table-cell>
          <table:table-cell table:style-name="ce119" office:value-type="float" office:value="73093.610378" calcext:value-type="float">
            <text:p><text:s text:c="3"/>73 094</text:p>
          </table:table-cell>
          <table:table-cell table:style-name="ce119" office:value-type="float" office:value="5205" calcext:value-type="float">
            <text:p><text:s text:c="3"/>5 205</text:p>
          </table:table-cell>
          <table:table-cell table:style-name="ce119" office:value-type="float" office:value="125856.738881" calcext:value-type="float">
            <text:p><text:s text:c="3"/>125 857</text:p>
          </table:table-cell>
          <table:table-cell table:style-name="ce119" office:value-type="float" office:value="1018" calcext:value-type="float">
            <text:p><text:s text:c="3"/>1 018</text:p>
          </table:table-cell>
          <table:table-cell table:style-name="ce119" office:value-type="float" office:value="33111.108578" calcext:value-type="float">
            <text:p><text:s text:c="3"/>33 111</text:p>
          </table:table-cell>
          <table:table-cell table:style-name="ce119" office:value-type="float" office:value="366" calcext:value-type="float">
            <text:p><text:s text:c="4"/>366</text:p>
          </table:table-cell>
          <table:table-cell table:style-name="ce119" office:value-type="float" office:value="15731.625709" calcext:value-type="float">
            <text:p><text:s text:c="3"/>15 732</text:p>
          </table:table-cell>
          <table:table-cell table:style-name="ce119" office:value-type="float" office:value="1888" calcext:value-type="float">
            <text:p><text:s text:c="3"/>1 888</text:p>
          </table:table-cell>
          <table:table-cell table:style-name="ce119" office:value-type="float" office:value="120523.274272" calcext:value-type="float">
            <text:p><text:s text:c="3"/>120 523</text:p>
          </table:table-cell>
          <table:table-cell table:style-name="ce119" office:value-type="float" office:value="1684" calcext:value-type="float">
            <text:p><text:s text:c="3"/>1 684</text:p>
          </table:table-cell>
          <table:table-cell table:style-name="ce119" office:value-type="float" office:value="326024.431593" calcext:value-type="float">
            <text:p><text:s text:c="3"/>326 024</text:p>
          </table:table-cell>
          <table:table-cell table:style-name="ce119" office:value-type="float" office:value="402" calcext:value-type="float">
            <text:p><text:s text:c="4"/>402</text:p>
          </table:table-cell>
          <table:table-cell table:style-name="ce134" office:value-type="float" office:value="651258.482408" calcext:value-type="float">
            <text:p><text:s text:c="3"/>651 258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89869" calcext:value-type="float">
            <text:p><text:s text:c="3"/>89 869</text:p>
          </table:table-cell>
          <table:table-cell table:style-name="ce119" office:value-type="float" office:value="1102431.015246" calcext:value-type="float">
            <text:p><text:s text:c="2"/>1 102 431</text:p>
          </table:table-cell>
          <table:table-cell table:style-name="ce119" office:value-type="float" office:value="28138" calcext:value-type="float">
            <text:p><text:s text:c="3"/>28 138</text:p>
          </table:table-cell>
          <table:table-cell table:style-name="ce119" office:value-type="float" office:value="9527.398642" calcext:value-type="float">
            <text:p><text:s text:c="3"/>9 527</text:p>
          </table:table-cell>
          <table:table-cell table:style-name="ce119" office:value-type="float" office:value="36896" calcext:value-type="float">
            <text:p><text:s text:c="3"/>36 896</text:p>
          </table:table-cell>
          <table:table-cell table:style-name="ce119" office:value-type="float" office:value="60812.617349" calcext:value-type="float">
            <text:p><text:s text:c="3"/>60 813</text:p>
          </table:table-cell>
          <table:table-cell table:style-name="ce119" office:value-type="float" office:value="12639" calcext:value-type="float">
            <text:p><text:s text:c="3"/>12 639</text:p>
          </table:table-cell>
          <table:table-cell table:style-name="ce119" office:value-type="float" office:value="70992.788948" calcext:value-type="float">
            <text:p><text:s text:c="3"/>70 993</text:p>
          </table:table-cell>
          <table:table-cell table:style-name="ce119" office:value-type="float" office:value="6070" calcext:value-type="float">
            <text:p><text:s text:c="3"/>6 070</text:p>
          </table:table-cell>
          <table:table-cell table:style-name="ce119" office:value-type="float" office:value="71305.482982" calcext:value-type="float">
            <text:p><text:s text:c="3"/>71 305</text:p>
          </table:table-cell>
          <table:table-cell table:style-name="ce119" office:value-type="float" office:value="2696" calcext:value-type="float">
            <text:p><text:s text:c="3"/>2 696</text:p>
          </table:table-cell>
          <table:table-cell table:style-name="ce119" office:value-type="float" office:value="64307.770598" calcext:value-type="float">
            <text:p><text:s text:c="3"/>64 308</text:p>
          </table:table-cell>
          <table:table-cell table:style-name="ce119" office:value-type="float" office:value="727" calcext:value-type="float">
            <text:p><text:s text:c="4"/>727</text:p>
          </table:table-cell>
          <table:table-cell table:style-name="ce119" office:value-type="float" office:value="23330.090722" calcext:value-type="float">
            <text:p><text:s text:c="3"/>23 330</text:p>
          </table:table-cell>
          <table:table-cell table:style-name="ce119" office:value-type="float" office:value="271" calcext:value-type="float">
            <text:p><text:s text:c="4"/>271</text:p>
          </table:table-cell>
          <table:table-cell table:style-name="ce119" office:value-type="float" office:value="11652.80864" calcext:value-type="float">
            <text:p><text:s text:c="3"/>11 653</text:p>
          </table:table-cell>
          <table:table-cell table:style-name="ce119" office:value-type="float" office:value="1094" calcext:value-type="float">
            <text:p><text:s text:c="3"/>1 094</text:p>
          </table:table-cell>
          <table:table-cell table:style-name="ce119" office:value-type="float" office:value="70845.292094" calcext:value-type="float">
            <text:p><text:s text:c="3"/>70 845</text:p>
          </table:table-cell>
          <table:table-cell table:style-name="ce119" office:value-type="float" office:value="1039" calcext:value-type="float">
            <text:p><text:s text:c="3"/>1 039</text:p>
          </table:table-cell>
          <table:table-cell table:style-name="ce119" office:value-type="float" office:value="209316.736075" calcext:value-type="float">
            <text:p><text:s text:c="3"/>209 317</text:p>
          </table:table-cell>
          <table:table-cell table:style-name="ce119" office:value-type="float" office:value="299" calcext:value-type="float">
            <text:p><text:s text:c="4"/>299</text:p>
          </table:table-cell>
          <table:table-cell table:style-name="ce134" office:value-type="float" office:value="510340.029196" calcext:value-type="float">
            <text:p><text:s text:c="3"/>510 34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657" calcext:value-type="float">
            <text:p><text:s text:c="3"/>21 657</text:p>
          </table:table-cell>
          <table:table-cell table:style-name="ce119" office:value-type="float" office:value="350865.914826" calcext:value-type="float">
            <text:p><text:s text:c="3"/>350 866</text:p>
          </table:table-cell>
          <table:table-cell table:style-name="ce119" office:value-type="float" office:value="4636" calcext:value-type="float">
            <text:p><text:s text:c="3"/>4 636</text:p>
          </table:table-cell>
          <table:table-cell table:style-name="ce119" office:value-type="float" office:value="1597.624742" calcext:value-type="float">
            <text:p><text:s text:c="3"/>1 598</text:p>
          </table:table-cell>
          <table:table-cell table:style-name="ce119" office:value-type="float" office:value="7145" calcext:value-type="float">
            <text:p><text:s text:c="3"/>7 145</text:p>
          </table:table-cell>
          <table:table-cell table:style-name="ce119" office:value-type="float" office:value="12973.630133" calcext:value-type="float">
            <text:p><text:s text:c="3"/>12 974</text:p>
          </table:table-cell>
          <table:table-cell table:style-name="ce119" office:value-type="float" office:value="5962" calcext:value-type="float">
            <text:p><text:s text:c="3"/>5 962</text:p>
          </table:table-cell>
          <table:table-cell table:style-name="ce119" office:value-type="float" office:value="34476.773507" calcext:value-type="float">
            <text:p><text:s text:c="3"/>34 477</text:p>
          </table:table-cell>
          <table:table-cell table:style-name="ce119" office:value-type="float" office:value="1957" calcext:value-type="float">
            <text:p><text:s text:c="3"/>1 957</text:p>
          </table:table-cell>
          <table:table-cell table:style-name="ce119" office:value-type="float" office:value="22624.904537" calcext:value-type="float">
            <text:p><text:s text:c="3"/>22 625</text:p>
          </table:table-cell>
          <table:table-cell table:style-name="ce119" office:value-type="float" office:value="611" calcext:value-type="float">
            <text:p><text:s text:c="4"/>611</text:p>
          </table:table-cell>
          <table:table-cell table:style-name="ce119" office:value-type="float" office:value="14476.221928" calcext:value-type="float">
            <text:p><text:s text:c="3"/>14 476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6460.414608" calcext:value-type="float">
            <text:p><text:s text:c="3"/>6 460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25003.61994" calcext:value-type="float">
            <text:p><text:s text:c="3"/>25 004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15552.866464" calcext:value-type="float">
            <text:p><text:s text:c="3"/>15 553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40533.946417" calcext:value-type="float">
            <text:p><text:s text:c="3"/>40 534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177165.91255" calcext:value-type="float">
            <text:p><text:s text:c="3"/>177 166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0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2937.658909" calcext:value-type="float">
            <text:p><text:s text:c="3"/>2 938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49.993323" calcext:value-type="float">
            <text:p><text:s text:c="4"/>50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19" office:value-type="float" office:value="249.885" calcext:value-type="float">
            <text:p><text:s text:c="4"/>250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329.62" calcext:value-type="float">
            <text:p><text:s text:c="4"/>330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223.859986" calcext:value-type="float">
            <text:p><text:s text:c="4"/>224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23.55117" calcext:value-type="float">
            <text:p><text:s text:c="4"/>224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860.74943" calcext:value-type="float">
            <text:p><text:s text:c="4"/>861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60.43" calcext:value-type="float">
            <text:p><text:s text:c="4"/>260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43.48" calcext:value-type="float">
            <text:p><text:s text:c="4"/>43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19" calcext:value-type="float">
            <text:p><text:s text:c="3"/>3 019</text:p>
          </table:table-cell>
          <table:table-cell table:style-name="ce119" office:value-type="float" office:value="73515.564482" calcext:value-type="float">
            <text:p><text:s text:c="3"/>73 516</text:p>
          </table:table-cell>
          <table:table-cell table:style-name="ce119" office:value-type="float" office:value="989" calcext:value-type="float">
            <text:p><text:s text:c="4"/>989</text:p>
          </table:table-cell>
          <table:table-cell table:style-name="ce119" office:value-type="float" office:value="318.084056" calcext:value-type="float">
            <text:p><text:s text:c="4"/>318</text:p>
          </table:table-cell>
          <table:table-cell table:style-name="ce119" office:value-type="float" office:value="1053" calcext:value-type="float">
            <text:p><text:s text:c="3"/>1 053</text:p>
          </table:table-cell>
          <table:table-cell table:style-name="ce119" office:value-type="float" office:value="1826.229768" calcext:value-type="float">
            <text:p><text:s text:c="3"/>1 826</text:p>
          </table:table-cell>
          <table:table-cell table:style-name="ce119" office:value-type="float" office:value="419" calcext:value-type="float">
            <text:p><text:s text:c="4"/>419</text:p>
          </table:table-cell>
          <table:table-cell table:style-name="ce119" office:value-type="float" office:value="2387.935905" calcext:value-type="float">
            <text:p><text:s text:c="3"/>2 388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74.138173" calcext:value-type="float">
            <text:p><text:s text:c="3"/>2 974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3078.34762" calcext:value-type="float">
            <text:p><text:s text:c="3"/>3 078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1.16715" calcext:value-type="float">
            <text:p><text:s text:c="4"/>98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96.205" calcext:value-type="float">
            <text:p><text:s text:c="4"/>796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3749.51201" calcext:value-type="float">
            <text:p><text:s text:c="3"/>3 750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047.96028" calcext:value-type="float">
            <text:p><text:s text:c="3"/>13 04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355.98452" calcext:value-type="float">
            <text:p><text:s text:c="3"/>44 356</text:p>
          </table:table-cell>
          <table:table-cell table:style-name="ce138" table:number-columns-repeated="1000"/>
        </table:table-row>
        <table:table-row table:style-name="ro10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42" calcext:value-type="float">
            <text:p><text:s text:c="3"/>13 642</text:p>
          </table:table-cell>
          <table:table-cell table:style-name="ce119" office:value-type="float" office:value="136874.80288" calcext:value-type="float">
            <text:p><text:s text:c="3"/>136 875</text:p>
          </table:table-cell>
          <table:table-cell table:style-name="ce119" office:value-type="float" office:value="3857" calcext:value-type="float">
            <text:p><text:s text:c="3"/>3 857</text:p>
          </table:table-cell>
          <table:table-cell table:style-name="ce119" office:value-type="float" office:value="1426.5765" calcext:value-type="float">
            <text:p><text:s text:c="3"/>1 427</text:p>
          </table:table-cell>
          <table:table-cell table:style-name="ce119" office:value-type="float" office:value="5474" calcext:value-type="float">
            <text:p><text:s text:c="3"/>5 474</text:p>
          </table:table-cell>
          <table:table-cell table:style-name="ce119" office:value-type="float" office:value="8992.115309" calcext:value-type="float">
            <text:p><text:s text:c="3"/>8 992</text:p>
          </table:table-cell>
          <table:table-cell table:style-name="ce119" office:value-type="float" office:value="2290" calcext:value-type="float">
            <text:p><text:s text:c="3"/>2 290</text:p>
          </table:table-cell>
          <table:table-cell table:style-name="ce119" office:value-type="float" office:value="12819.349928" calcext:value-type="float">
            <text:p><text:s text:c="3"/>12 819</text:p>
          </table:table-cell>
          <table:table-cell table:style-name="ce119" office:value-type="float" office:value="1181" calcext:value-type="float">
            <text:p><text:s text:c="3"/>1 181</text:p>
          </table:table-cell>
          <table:table-cell table:style-name="ce119" office:value-type="float" office:value="13838.492459" calcext:value-type="float">
            <text:p><text:s text:c="3"/>13 838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9729.694996" calcext:value-type="float">
            <text:p><text:s text:c="3"/>9 730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88.397971" calcext:value-type="float">
            <text:p><text:s text:c="3"/>2 888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7.27968" calcext:value-type="float">
            <text:p><text:s text:c="3"/>1 927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8223.79882" calcext:value-type="float">
            <text:p><text:s text:c="3"/>8 224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5393.110057" calcext:value-type="float">
            <text:p><text:s text:c="3"/>25 393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51635.98716" calcext:value-type="float">
            <text:p><text:s text:c="3"/>51 636</text:p>
          </table:table-cell>
          <table:table-cell table:style-name="ce138" table:number-columns-repeated="1000"/>
        </table:table-row>
        <table:table-row table:style-name="ro10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637" calcext:value-type="float">
            <text:p><text:s text:c="3"/>21 637</text:p>
          </table:table-cell>
          <table:table-cell table:style-name="ce120" office:value-type="float" office:value="200369.970389" calcext:value-type="float">
            <text:p><text:s text:c="3"/>200 370</text:p>
          </table:table-cell>
          <table:table-cell table:style-name="ce120" office:value-type="float" office:value="5188" calcext:value-type="float">
            <text:p><text:s text:c="3"/>5 188</text:p>
          </table:table-cell>
          <table:table-cell table:style-name="ce120" office:value-type="float" office:value="1872.793621" calcext:value-type="float">
            <text:p><text:s text:c="3"/>1 873</text:p>
          </table:table-cell>
          <table:table-cell table:style-name="ce120" office:value-type="float" office:value="9567" calcext:value-type="float">
            <text:p><text:s text:c="3"/>9 567</text:p>
          </table:table-cell>
          <table:table-cell table:style-name="ce120" office:value-type="float" office:value="15324.88579" calcext:value-type="float">
            <text:p><text:s text:c="3"/>15 325</text:p>
          </table:table-cell>
          <table:table-cell table:style-name="ce120" office:value-type="float" office:value="3844" calcext:value-type="float">
            <text:p><text:s text:c="3"/>3 844</text:p>
          </table:table-cell>
          <table:table-cell table:style-name="ce120" office:value-type="float" office:value="21022.5535" calcext:value-type="float">
            <text:p><text:s text:c="3"/>21 023</text:p>
          </table:table-cell>
          <table:table-cell table:style-name="ce120" office:value-type="float" office:value="1581" calcext:value-type="float">
            <text:p><text:s text:c="3"/>1 581</text:p>
          </table:table-cell>
          <table:table-cell table:style-name="ce120" office:value-type="float" office:value="18692.95181" calcext:value-type="float">
            <text:p><text:s text:c="3"/>18 693</text:p>
          </table:table-cell>
          <table:table-cell table:style-name="ce120" office:value-type="float" office:value="712" calcext:value-type="float">
            <text:p><text:s text:c="4"/>712</text:p>
          </table:table-cell>
          <table:table-cell table:style-name="ce120" office:value-type="float" office:value="17053.241831" calcext:value-type="float">
            <text:p><text:s text:c="3"/>17 053</text:p>
          </table:table-cell>
          <table:table-cell table:style-name="ce120" office:value-type="float" office:value="150" calcext:value-type="float">
            <text:p><text:s text:c="4"/>150</text:p>
          </table:table-cell>
          <table:table-cell table:style-name="ce120" office:value-type="float" office:value="4907.794168" calcext:value-type="float">
            <text:p><text:s text:c="3"/>4 908</text:p>
          </table:table-cell>
          <table:table-cell table:style-name="ce120" office:value-type="float" office:value="67" calcext:value-type="float">
            <text:p><text:s text:c="4"/>67</text:p>
          </table:table-cell>
          <table:table-cell table:style-name="ce120" office:value-type="float" office:value="2830.8582" calcext:value-type="float">
            <text:p><text:s text:c="3"/>2 831</text:p>
          </table:table-cell>
          <table:table-cell table:style-name="ce120" office:value-type="float" office:value="272" calcext:value-type="float">
            <text:p><text:s text:c="4"/>272</text:p>
          </table:table-cell>
          <table:table-cell table:style-name="ce120" office:value-type="float" office:value="17915.327949" calcext:value-type="float">
            <text:p><text:s text:c="3"/>17 915</text:p>
          </table:table-cell>
          <table:table-cell table:style-name="ce120" office:value-type="float" office:value="212" calcext:value-type="float">
            <text:p><text:s text:c="4"/>212</text:p>
          </table:table-cell>
          <table:table-cell table:style-name="ce120" office:value-type="float" office:value="39719.36283" calcext:value-type="float">
            <text:p><text:s text:c="3"/>39 719</text:p>
          </table:table-cell>
          <table:table-cell table:style-name="ce120" office:value-type="float" office:value="44" calcext:value-type="float">
            <text:p><text:s text:c="4"/>44</text:p>
          </table:table-cell>
          <table:table-cell table:style-name="ce135" office:value-type="float" office:value="61030.20069" calcext:value-type="float">
            <text:p><text:s text:c="3"/>61 030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1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11" table:default-cell-style-name="ce146"/>
        <table:table-column table:style-name="co29" table:default-cell-style-name="ce146"/>
        <table:table-column table:style-name="co11" table:default-cell-style-name="ce146"/>
        <table:table-column table:style-name="co29" table:number-columns-repeated="4" table:default-cell-style-name="ce146"/>
        <table:table-column table:style-name="co4" table:default-cell-style-name="ce146"/>
        <table:table-column table:style-name="co31" table:default-cell-style-name="ce146"/>
        <table:table-column table:style-name="co10" table:default-cell-style-name="ce146"/>
        <table:table-column table:style-name="co31" table:default-cell-style-name="ce146"/>
        <table:table-column table:style-name="co9" table:default-cell-style-name="ce146"/>
        <table:table-column table:style-name="co4" table:default-cell-style-name="ce146"/>
        <table:table-column table:style-name="co32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6月底" calcext:value-type="string" table:number-columns-spanned="7" table:number-rows-spanned="1">
            <text:p>中華民國110年6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2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3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4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0972" calcext:value-type="float">
            <text:p><text:s text:c="3"/>730 972</text:p>
          </table:table-cell>
          <table:table-cell table:style-name="ce156" office:value-type="float" office:value="25852457.351036" calcext:value-type="float">
            <text:p><text:s text:c="2"/>25 852 45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8522" calcext:value-type="float">
            <text:p><text:s text:c="3"/>548 522</text:p>
          </table:table-cell>
          <table:table-cell table:style-name="ce156" office:value-type="float" office:value="2830182.836266" calcext:value-type="float">
            <text:p><text:s text:c="2"/>2 830 183</text:p>
          </table:table-cell>
          <table:table-cell table:style-name="ce156" office:value-type="float" office:value="176752" calcext:value-type="float">
            <text:p><text:s text:c="3"/>176 752</text:p>
          </table:table-cell>
          <table:table-cell table:style-name="ce156" office:value-type="float" office:value="22814488.606977" calcext:value-type="float">
            <text:p><text:s text:c="2"/>22 814 489</text:p>
          </table:table-cell>
          <table:table-cell table:style-name="ce156" office:value-type="float" office:value="5638" calcext:value-type="float">
            <text:p><text:s text:c="3"/>5 638</text:p>
          </table:table-cell>
          <table:table-cell table:style-name="ce156" office:value-type="float" office:value="201378.760199" calcext:value-type="float">
            <text:p><text:s text:c="3"/>201 37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3" calcext:value-type="float">
            <text:p><text:s text:c="3"/>4 873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5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29374" calcext:value-type="float">
            <text:p><text:s text:c="3"/>729 374</text:p>
          </table:table-cell>
          <table:table-cell table:style-name="ce156" office:value-type="float" office:value="25827107.164808" calcext:value-type="float">
            <text:p><text:s text:c="2"/>25 827 10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7284" calcext:value-type="float">
            <text:p><text:s text:c="3"/>547 284</text:p>
          </table:table-cell>
          <table:table-cell table:style-name="ce156" office:value-type="float" office:value="2823317.135388" calcext:value-type="float">
            <text:p><text:s text:c="2"/>2 823 317</text:p>
          </table:table-cell>
          <table:table-cell table:style-name="ce156" office:value-type="float" office:value="176392" calcext:value-type="float">
            <text:p><text:s text:c="3"/>176 392</text:p>
          </table:table-cell>
          <table:table-cell table:style-name="ce156" office:value-type="float" office:value="22796004.121627" calcext:value-type="float">
            <text:p><text:s text:c="2"/>22 796 004</text:p>
          </table:table-cell>
          <table:table-cell table:style-name="ce156" office:value-type="float" office:value="5638" calcext:value-type="float">
            <text:p><text:s text:c="3"/>5 638</text:p>
          </table:table-cell>
          <table:table-cell table:style-name="ce156" office:value-type="float" office:value="201378.760199" calcext:value-type="float">
            <text:p><text:s text:c="3"/>201 37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3" calcext:value-type="float">
            <text:p><text:s text:c="3"/>4 873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39812" calcext:value-type="float">
            <text:p><text:s text:c="3"/>139 812</text:p>
          </table:table-cell>
          <table:table-cell table:style-name="ce156" office:value-type="float" office:value="2452140.749853" calcext:value-type="float">
            <text:p><text:s text:c="2"/>2 452 14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0536" calcext:value-type="float">
            <text:p><text:s text:c="3"/>110 536</text:p>
          </table:table-cell>
          <table:table-cell table:style-name="ce156" office:value-type="float" office:value="489597.3996" calcext:value-type="float">
            <text:p><text:s text:c="3"/>489 597</text:p>
          </table:table-cell>
          <table:table-cell table:style-name="ce156" office:value-type="float" office:value="28624" calcext:value-type="float">
            <text:p><text:s text:c="3"/>28 624</text:p>
          </table:table-cell>
          <table:table-cell table:style-name="ce156" office:value-type="float" office:value="1946371.082661" calcext:value-type="float">
            <text:p><text:s text:c="2"/>1 946 371</text:p>
          </table:table-cell>
          <table:table-cell table:style-name="ce156" office:value-type="float" office:value="645" calcext:value-type="float">
            <text:p><text:s text:c="4"/>645</text:p>
          </table:table-cell>
          <table:table-cell table:style-name="ce156" office:value-type="float" office:value="16129.857078" calcext:value-type="float">
            <text:p><text:s text:c="3"/>16 13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18" calcext:value-type="float">
            <text:p><text:s text:c="4"/>418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80188" calcext:value-type="float">
            <text:p><text:s text:c="3"/>180 188</text:p>
          </table:table-cell>
          <table:table-cell table:style-name="ce156" office:value-type="float" office:value="13281280.876562" calcext:value-type="float">
            <text:p><text:s text:c="2"/>13 281 28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9213" calcext:value-type="float">
            <text:p><text:s text:c="3"/>119 213</text:p>
          </table:table-cell>
          <table:table-cell table:style-name="ce156" office:value-type="float" office:value="813176.770863" calcext:value-type="float">
            <text:p><text:s text:c="3"/>813 177</text:p>
          </table:table-cell>
          <table:table-cell table:style-name="ce156" office:value-type="float" office:value="57209" calcext:value-type="float">
            <text:p><text:s text:c="3"/>57 209</text:p>
          </table:table-cell>
          <table:table-cell table:style-name="ce156" office:value-type="float" office:value="12310481.975837" calcext:value-type="float">
            <text:p><text:s text:c="2"/>12 310 482</text:p>
          </table:table-cell>
          <table:table-cell table:style-name="ce156" office:value-type="float" office:value="3731" calcext:value-type="float">
            <text:p><text:s text:c="3"/>3 731</text:p>
          </table:table-cell>
          <table:table-cell table:style-name="ce156" office:value-type="float" office:value="151485.649982" calcext:value-type="float">
            <text:p><text:s text:c="3"/>151 48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17" calcext:value-type="float">
            <text:p><text:s text:c="3"/>3 117</text:p>
          </table:table-cell>
          <table:table-cell table:style-name="ce182" office:value-type="float" office:value="44" calcext:value-type="float">
            <text:p><text:s text:c="4"/>44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4796" calcext:value-type="float">
            <text:p><text:s text:c="3"/>64 796</text:p>
          </table:table-cell>
          <table:table-cell table:style-name="ce156" office:value-type="float" office:value="1622830.759712" calcext:value-type="float">
            <text:p><text:s text:c="2"/>1 622 8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0433" calcext:value-type="float">
            <text:p><text:s text:c="3"/>50 433</text:p>
          </table:table-cell>
          <table:table-cell table:style-name="ce156" office:value-type="float" office:value="246577.78401" calcext:value-type="float">
            <text:p><text:s text:c="3"/>246 578</text:p>
          </table:table-cell>
          <table:table-cell table:style-name="ce156" office:value-type="float" office:value="14161" calcext:value-type="float">
            <text:p><text:s text:c="3"/>14 161</text:p>
          </table:table-cell>
          <table:table-cell table:style-name="ce156" office:value-type="float" office:value="1367103.120673" calcext:value-type="float">
            <text:p><text:s text:c="2"/>1 367 103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56" office:value-type="float" office:value="9114.055029" calcext:value-type="float">
            <text:p><text:s text:c="3"/>9 11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55" calcext:value-type="float">
            <text:p><text:s text:c="4"/>155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7689" calcext:value-type="float">
            <text:p><text:s text:c="3"/>107 689</text:p>
          </table:table-cell>
          <table:table-cell table:style-name="ce156" office:value-type="float" office:value="1976178.467456" calcext:value-type="float">
            <text:p><text:s text:c="2"/>1 976 17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2866" calcext:value-type="float">
            <text:p><text:s text:c="3"/>82 866</text:p>
          </table:table-cell>
          <table:table-cell table:style-name="ce156" office:value-type="float" office:value="364792.078263" calcext:value-type="float">
            <text:p><text:s text:c="3"/>364 792</text:p>
          </table:table-cell>
          <table:table-cell table:style-name="ce156" office:value-type="float" office:value="24369" calcext:value-type="float">
            <text:p><text:s text:c="3"/>24 369</text:p>
          </table:table-cell>
          <table:table-cell table:style-name="ce156" office:value-type="float" office:value="1601918.435533" calcext:value-type="float">
            <text:p><text:s text:c="2"/>1 601 918</text:p>
          </table:table-cell>
          <table:table-cell table:style-name="ce156" office:value-type="float" office:value="452" calcext:value-type="float">
            <text:p><text:s text:c="4"/>452</text:p>
          </table:table-cell>
          <table:table-cell table:style-name="ce156" office:value-type="float" office:value="9445.14646" calcext:value-type="float">
            <text:p><text:s text:c="3"/>9 44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7" calcext:value-type="float">
            <text:p><text:s text:c="4"/>577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504" calcext:value-type="float">
            <text:p><text:s text:c="3"/>40 504</text:p>
          </table:table-cell>
          <table:table-cell table:style-name="ce156" office:value-type="float" office:value="980918.969436" calcext:value-type="float">
            <text:p><text:s text:c="3"/>980 9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934" calcext:value-type="float">
            <text:p><text:s text:c="3"/>30 934</text:p>
          </table:table-cell>
          <table:table-cell table:style-name="ce156" office:value-type="float" office:value="161276.489789" calcext:value-type="float">
            <text:p><text:s text:c="3"/>161 276</text:p>
          </table:table-cell>
          <table:table-cell table:style-name="ce156" office:value-type="float" office:value="9485" calcext:value-type="float">
            <text:p><text:s text:c="3"/>9 485</text:p>
          </table:table-cell>
          <table:table-cell table:style-name="ce156" office:value-type="float" office:value="818472.716464" calcext:value-type="float">
            <text:p><text:s text:c="3"/>818 473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169.763183" calcext:value-type="float">
            <text:p><text:s text:c="3"/>1 1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5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256" calcext:value-type="float">
            <text:p><text:s text:c="3"/>82 256</text:p>
          </table:table-cell>
          <table:table-cell table:style-name="ce156" office:value-type="float" office:value="2149639.176531" calcext:value-type="float">
            <text:p><text:s text:c="2"/>2 149 6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5666" calcext:value-type="float">
            <text:p><text:s text:c="3"/>65 666</text:p>
          </table:table-cell>
          <table:table-cell table:style-name="ce156" office:value-type="float" office:value="310388.26398" calcext:value-type="float">
            <text:p><text:s text:c="3"/>310 388</text:p>
          </table:table-cell>
          <table:table-cell table:style-name="ce156" office:value-type="float" office:value="16392" calcext:value-type="float">
            <text:p><text:s text:c="3"/>16 392</text:p>
          </table:table-cell>
          <table:table-cell table:style-name="ce156" office:value-type="float" office:value="1836904.715884" calcext:value-type="float">
            <text:p><text:s text:c="2"/>1 836 905</text:p>
          </table:table-cell>
          <table:table-cell table:style-name="ce156" office:value-type="float" office:value="194" calcext:value-type="float">
            <text:p><text:s text:c="4"/>194</text:p>
          </table:table-cell>
          <table:table-cell table:style-name="ce156" office:value-type="float" office:value="2243.446667" calcext:value-type="float">
            <text:p><text:s text:c="3"/>2 24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62" calcext:value-type="float">
            <text:p><text:s text:c="4"/>262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556" calcext:value-type="float">
            <text:p><text:s text:c="3"/>6 556</text:p>
          </table:table-cell>
          <table:table-cell table:style-name="ce156" office:value-type="float" office:value="92894.540812" calcext:value-type="float">
            <text:p><text:s text:c="3"/>92 8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187" calcext:value-type="float">
            <text:p><text:s text:c="3"/>5 187</text:p>
          </table:table-cell>
          <table:table-cell table:style-name="ce156" office:value-type="float" office:value="30174.814798" calcext:value-type="float">
            <text:p><text:s text:c="3"/>30 175</text:p>
          </table:table-cell>
          <table:table-cell table:style-name="ce156" office:value-type="float" office:value="1358" calcext:value-type="float">
            <text:p><text:s text:c="3"/>1 358</text:p>
          </table:table-cell>
          <table:table-cell table:style-name="ce156" office:value-type="float" office:value="62609.846014" calcext:value-type="float">
            <text:p><text:s text:c="3"/>62 61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144" calcext:value-type="float">
            <text:p><text:s text:c="3"/>14 144</text:p>
          </table:table-cell>
          <table:table-cell table:style-name="ce156" office:value-type="float" office:value="565176.793848" calcext:value-type="float">
            <text:p><text:s text:c="3"/>565 17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882" calcext:value-type="float">
            <text:p><text:s text:c="3"/>9 882</text:p>
          </table:table-cell>
          <table:table-cell table:style-name="ce156" office:value-type="float" office:value="50349.849367" calcext:value-type="float">
            <text:p><text:s text:c="3"/>50 350</text:p>
          </table:table-cell>
          <table:table-cell table:style-name="ce156" office:value-type="float" office:value="4117" calcext:value-type="float">
            <text:p><text:s text:c="3"/>4 117</text:p>
          </table:table-cell>
          <table:table-cell table:style-name="ce156" office:value-type="float" office:value="511478.988883" calcext:value-type="float">
            <text:p><text:s text:c="3"/>511 479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3302.455598" calcext:value-type="float">
            <text:p><text:s text:c="3"/>3 30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865" calcext:value-type="float">
            <text:p><text:s text:c="3"/>7 865</text:p>
          </table:table-cell>
          <table:table-cell table:style-name="ce156" office:value-type="float" office:value="299801.357643" calcext:value-type="float">
            <text:p><text:s text:c="3"/>299 8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954" calcext:value-type="float">
            <text:p><text:s text:c="3"/>5 954</text:p>
          </table:table-cell>
          <table:table-cell table:style-name="ce156" office:value-type="float" office:value="27796.138004" calcext:value-type="float">
            <text:p><text:s text:c="3"/>27 796</text:p>
          </table:table-cell>
          <table:table-cell table:style-name="ce156" office:value-type="float" office:value="1904" calcext:value-type="float">
            <text:p><text:s text:c="3"/>1 904</text:p>
          </table:table-cell>
          <table:table-cell table:style-name="ce156" office:value-type="float" office:value="270701.275739" calcext:value-type="float">
            <text:p><text:s text:c="3"/>270 70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03.9439" calcext:value-type="float">
            <text:p><text:s text:c="3"/>1 3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546" calcext:value-type="float">
            <text:p><text:s text:c="3"/>28 546</text:p>
          </table:table-cell>
          <table:table-cell table:style-name="ce156" office:value-type="float" office:value="538364.222907" calcext:value-type="float">
            <text:p><text:s text:c="3"/>538 36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1929" calcext:value-type="float">
            <text:p><text:s text:c="3"/>21 929</text:p>
          </table:table-cell>
          <table:table-cell table:style-name="ce156" office:value-type="float" office:value="94365.732678" calcext:value-type="float">
            <text:p><text:s text:c="3"/>94 366</text:p>
          </table:table-cell>
          <table:table-cell table:style-name="ce156" office:value-type="float" office:value="6576" calcext:value-type="float">
            <text:p><text:s text:c="3"/>6 576</text:p>
          </table:table-cell>
          <table:table-cell table:style-name="ce156" office:value-type="float" office:value="442921.906975" calcext:value-type="float">
            <text:p><text:s text:c="3"/>442 92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076.563254" calcext:value-type="float">
            <text:p><text:s text:c="3"/>1 0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660" calcext:value-type="float">
            <text:p><text:s text:c="3"/>5 660</text:p>
          </table:table-cell>
          <table:table-cell table:style-name="ce156" office:value-type="float" office:value="101738.21941" calcext:value-type="float">
            <text:p><text:s text:c="3"/>101 7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78" calcext:value-type="float">
            <text:p><text:s text:c="3"/>4 378</text:p>
          </table:table-cell>
          <table:table-cell table:style-name="ce156" office:value-type="float" office:value="20578.369578" calcext:value-type="float">
            <text:p><text:s text:c="3"/>20 578</text:p>
          </table:table-cell>
          <table:table-cell table:style-name="ce156" office:value-type="float" office:value="1276" calcext:value-type="float">
            <text:p><text:s text:c="3"/>1 276</text:p>
          </table:table-cell>
          <table:table-cell table:style-name="ce156" office:value-type="float" office:value="81095.684832" calcext:value-type="float">
            <text:p><text:s text:c="3"/>81 09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827" calcext:value-type="float">
            <text:p><text:s text:c="3"/>7 827</text:p>
          </table:table-cell>
          <table:table-cell table:style-name="ce156" office:value-type="float" office:value="281712.633284" calcext:value-type="float">
            <text:p><text:s text:c="3"/>281 71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363" calcext:value-type="float">
            <text:p><text:s text:c="3"/>6 363</text:p>
          </table:table-cell>
          <table:table-cell table:style-name="ce156" office:value-type="float" office:value="36233.110354" calcext:value-type="float">
            <text:p><text:s text:c="3"/>36 233</text:p>
          </table:table-cell>
          <table:table-cell table:style-name="ce156" office:value-type="float" office:value="1455" calcext:value-type="float">
            <text:p><text:s text:c="3"/>1 455</text:p>
          </table:table-cell>
          <table:table-cell table:style-name="ce156" office:value-type="float" office:value="244378.046118" calcext:value-type="float">
            <text:p><text:s text:c="3"/>244 37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00.276812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081" calcext:value-type="float">
            <text:p><text:s text:c="3"/>5 081</text:p>
          </table:table-cell>
          <table:table-cell table:style-name="ce156" office:value-type="float" office:value="77889.324446" calcext:value-type="float">
            <text:p><text:s text:c="3"/>77 8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70" calcext:value-type="float">
            <text:p><text:s text:c="3"/>3 970</text:p>
          </table:table-cell>
          <table:table-cell table:style-name="ce156" office:value-type="float" office:value="19725.979812" calcext:value-type="float">
            <text:p><text:s text:c="3"/>19 726</text:p>
          </table:table-cell>
          <table:table-cell table:style-name="ce156" office:value-type="float" office:value="1101" calcext:value-type="float">
            <text:p><text:s text:c="3"/>1 101</text:p>
          </table:table-cell>
          <table:table-cell table:style-name="ce156" office:value-type="float" office:value="58129.594634" calcext:value-type="float">
            <text:p><text:s text:c="3"/>58 13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7993" calcext:value-type="float">
            <text:p><text:s text:c="3"/>7 993</text:p>
          </table:table-cell>
          <table:table-cell table:style-name="ce156" office:value-type="float" office:value="117689.990725" calcext:value-type="float">
            <text:p><text:s text:c="3"/>117 6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544" calcext:value-type="float">
            <text:p><text:s text:c="3"/>6 544</text:p>
          </table:table-cell>
          <table:table-cell table:style-name="ce156" office:value-type="float" office:value="32800.825455" calcext:value-type="float">
            <text:p><text:s text:c="3"/>32 801</text:p>
          </table:table-cell>
          <table:table-cell table:style-name="ce156" office:value-type="float" office:value="1442" calcext:value-type="float">
            <text:p><text:s text:c="3"/>1 442</text:p>
          </table:table-cell>
          <table:table-cell table:style-name="ce156" office:value-type="float" office:value="84717.33777" calcext:value-type="float">
            <text:p><text:s text:c="3"/>84 7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1.8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01" calcext:value-type="float">
            <text:p><text:s text:c="3"/>1 601</text:p>
          </table:table-cell>
          <table:table-cell table:style-name="ce156" office:value-type="float" office:value="17341.508532" calcext:value-type="float">
            <text:p><text:s text:c="3"/>17 3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88" calcext:value-type="float">
            <text:p><text:s text:c="3"/>1 288</text:p>
          </table:table-cell>
          <table:table-cell table:style-name="ce156" office:value-type="float" office:value="6721.576592" calcext:value-type="float">
            <text:p><text:s text:c="3"/>6 722</text:p>
          </table:table-cell>
          <table:table-cell table:style-name="ce156" office:value-type="float" office:value="311" calcext:value-type="float">
            <text:p><text:s text:c="4"/>311</text:p>
          </table:table-cell>
          <table:table-cell table:style-name="ce156" office:value-type="float" office:value="10579.93194" calcext:value-type="float">
            <text:p><text:s text:c="3"/>10 58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36" calcext:value-type="float">
            <text:p><text:s text:c="3"/>3 836</text:p>
          </table:table-cell>
          <table:table-cell table:style-name="ce156" office:value-type="float" office:value="80257.328257" calcext:value-type="float">
            <text:p><text:s text:c="3"/>80 2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45" calcext:value-type="float">
            <text:p><text:s text:c="3"/>2 945</text:p>
          </table:table-cell>
          <table:table-cell table:style-name="ce156" office:value-type="float" office:value="14942.625616" calcext:value-type="float">
            <text:p><text:s text:c="3"/>14 943</text:p>
          </table:table-cell>
          <table:table-cell table:style-name="ce156" office:value-type="float" office:value="887" calcext:value-type="float">
            <text:p><text:s text:c="4"/>887</text:p>
          </table:table-cell>
          <table:table-cell table:style-name="ce156" office:value-type="float" office:value="63112.868935" calcext:value-type="float">
            <text:p><text:s text:c="3"/>63 1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21" calcext:value-type="float">
            <text:p><text:s text:c="4"/>921</text:p>
          </table:table-cell>
          <table:table-cell table:style-name="ce156" office:value-type="float" office:value="12250.43957" calcext:value-type="float">
            <text:p><text:s text:c="3"/>12 25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35" calcext:value-type="float">
            <text:p><text:s text:c="4"/>735</text:p>
          </table:table-cell>
          <table:table-cell table:style-name="ce156" office:value-type="float" office:value="3911.58675" calcext:value-type="float">
            <text:p><text:s text:c="3"/>3 912</text:p>
          </table:table-cell>
          <table:table-cell table:style-name="ce156" office:value-type="float" office:value="186" calcext:value-type="float">
            <text:p><text:s text:c="4"/>186</text:p>
          </table:table-cell>
          <table:table-cell table:style-name="ce156" office:value-type="float" office:value="8338.85282" calcext:value-type="float">
            <text:p><text:s text:c="3"/>8 33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193" calcext:value-type="float">
            <text:p><text:s text:c="3"/>6 193</text:p>
          </table:table-cell>
          <table:table-cell table:style-name="ce156" office:value-type="float" office:value="86586.15251" calcext:value-type="float">
            <text:p><text:s text:c="3"/>86 5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54" calcext:value-type="float">
            <text:p><text:s text:c="3"/>5 154</text:p>
          </table:table-cell>
          <table:table-cell table:style-name="ce156" office:value-type="float" office:value="19221.28076" calcext:value-type="float">
            <text:p><text:s text:c="3"/>19 221</text:p>
          </table:table-cell>
          <table:table-cell table:style-name="ce156" office:value-type="float" office:value="1032" calcext:value-type="float">
            <text:p><text:s text:c="3"/>1 032</text:p>
          </table:table-cell>
          <table:table-cell table:style-name="ce156" office:value-type="float" office:value="67349.67925" calcext:value-type="float">
            <text:p><text:s text:c="3"/>67 35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1925" calcext:value-type="float">
            <text:p><text:s text:c="4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793" calcext:value-type="float">
            <text:p><text:s text:c="3"/>12 793</text:p>
          </table:table-cell>
          <table:table-cell table:style-name="ce156" office:value-type="float" office:value="1023829.30232" calcext:value-type="float">
            <text:p><text:s text:c="2"/>1 023 8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183" calcext:value-type="float">
            <text:p><text:s text:c="3"/>9 183</text:p>
          </table:table-cell>
          <table:table-cell table:style-name="ce156" office:value-type="float" office:value="52838.660365" calcext:value-type="float">
            <text:p><text:s text:c="3"/>52 839</text:p>
          </table:table-cell>
          <table:table-cell table:style-name="ce156" office:value-type="float" office:value="3524" calcext:value-type="float">
            <text:p><text:s text:c="3"/>3 524</text:p>
          </table:table-cell>
          <table:table-cell table:style-name="ce156" office:value-type="float" office:value="968631.558425" calcext:value-type="float">
            <text:p><text:s text:c="3"/>968 632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2359.08353" calcext:value-type="float">
            <text:p><text:s text:c="3"/>2 3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113" calcext:value-type="float">
            <text:p><text:s text:c="3"/>5 113</text:p>
          </table:table-cell>
          <table:table-cell table:style-name="ce156" office:value-type="float" office:value="68586.350994" calcext:value-type="float">
            <text:p><text:s text:c="3"/>68 5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24" calcext:value-type="float">
            <text:p><text:s text:c="3"/>4 124</text:p>
          </table:table-cell>
          <table:table-cell table:style-name="ce156" office:value-type="float" office:value="27847.798754" calcext:value-type="float">
            <text:p><text:s text:c="3"/>27 848</text:p>
          </table:table-cell>
          <table:table-cell table:style-name="ce156" office:value-type="float" office:value="983" calcext:value-type="float">
            <text:p><text:s text:c="4"/>983</text:p>
          </table:table-cell>
          <table:table-cell table:style-name="ce156" office:value-type="float" office:value="40706.50224" calcext:value-type="float">
            <text:p><text:s text:c="3"/>40 70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.0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598" calcext:value-type="float">
            <text:p><text:s text:c="3"/>1 598</text:p>
          </table:table-cell>
          <table:table-cell table:style-name="ce156" office:value-type="float" office:value="25350.186228" calcext:value-type="float">
            <text:p><text:s text:c="3"/>25 35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38" calcext:value-type="float">
            <text:p><text:s text:c="3"/>1 238</text:p>
          </table:table-cell>
          <table:table-cell table:style-name="ce156" office:value-type="float" office:value="6865.700878" calcext:value-type="float">
            <text:p><text:s text:c="3"/>6 866</text:p>
          </table:table-cell>
          <table:table-cell table:style-name="ce156" office:value-type="float" office:value="360" calcext:value-type="float">
            <text:p><text:s text:c="4"/>360</text:p>
          </table:table-cell>
          <table:table-cell table:style-name="ce156" office:value-type="float" office:value="18484.48535" calcext:value-type="float">
            <text:p><text:s text:c="3"/>18 48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78" calcext:value-type="float">
            <text:p><text:s text:c="3"/>1 378</text:p>
          </table:table-cell>
          <table:table-cell table:style-name="ce156" office:value-type="float" office:value="23203.116228" calcext:value-type="float">
            <text:p><text:s text:c="3"/>23 2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66" calcext:value-type="float">
            <text:p><text:s text:c="3"/>1 066</text:p>
          </table:table-cell>
          <table:table-cell table:style-name="ce156" office:value-type="float" office:value="5749.630878" calcext:value-type="float">
            <text:p><text:s text:c="3"/>5 750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7453.48535" calcext:value-type="float">
            <text:p><text:s text:c="3"/>17 45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0" calcext:value-type="float">
            <text:p><text:s text:c="4"/>220</text:p>
          </table:table-cell>
          <table:table-cell table:style-name="ce157" office:value-type="float" office:value="2147.07" calcext:value-type="float">
            <text:p><text:s text:c="3"/>2 14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2" calcext:value-type="float">
            <text:p><text:s text:c="4"/>172</text:p>
          </table:table-cell>
          <table:table-cell table:style-name="ce157" office:value-type="float" office:value="1116.07" calcext:value-type="float">
            <text:p><text:s text:c="3"/>1 116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031" calcext:value-type="float">
            <text:p><text:s text:c="3"/>1 031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1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7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8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8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8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8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3" table:default-cell-style-name="ce146"/>
        <table:table-column table:style-name="co10" table:default-cell-style-name="ce146"/>
        <table:table-column table:style-name="co30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1" table:default-cell-style-name="ce146"/>
        <table:table-column table:style-name="co18" table:default-cell-style-name="ce146"/>
        <table:table-column table:style-name="co34" table:default-cell-style-name="ce146"/>
        <table:table-column table:style-name="co35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6月底" calcext:value-type="string" table:number-columns-spanned="7" table:number-rows-spanned="1">
            <text:p>中華民國110年6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2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9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0972" calcext:value-type="float">
            <text:p><text:s text:c="3"/>730 972</text:p>
          </table:table-cell>
          <table:table-cell table:style-name="ce156" office:value-type="float" office:value="25852457.351036" calcext:value-type="float">
            <text:p><text:s text:c="2"/>25 852 45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8522" calcext:value-type="float">
            <text:p><text:s text:c="3"/>548 522</text:p>
          </table:table-cell>
          <table:table-cell table:style-name="ce156" office:value-type="float" office:value="2830182.836266" calcext:value-type="float">
            <text:p><text:s text:c="2"/>2 830 183</text:p>
          </table:table-cell>
          <table:table-cell table:style-name="ce156" office:value-type="float" office:value="176752" calcext:value-type="float">
            <text:p><text:s text:c="3"/>176 752</text:p>
          </table:table-cell>
          <table:table-cell table:style-name="ce156" office:value-type="float" office:value="22814488.606977" calcext:value-type="float">
            <text:p><text:s text:c="2"/>22 814 489</text:p>
          </table:table-cell>
          <table:table-cell table:style-name="ce156" office:value-type="float" office:value="5638" calcext:value-type="float">
            <text:p><text:s text:c="3"/>5 638</text:p>
          </table:table-cell>
          <table:table-cell table:style-name="ce156" office:value-type="float" office:value="201378.760199" calcext:value-type="float">
            <text:p><text:s text:c="3"/>201 379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3" calcext:value-type="float">
            <text:p><text:s text:c="3"/>4 873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507" calcext:value-type="float">
            <text:p><text:s text:c="3"/>17 507</text:p>
          </table:table-cell>
          <table:table-cell table:style-name="ce156" office:value-type="float" office:value="630174.682469" calcext:value-type="float">
            <text:p><text:s text:c="3"/>630 17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0.68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937" calcext:value-type="float">
            <text:p><text:s text:c="3"/>11 937</text:p>
          </table:table-cell>
          <table:table-cell table:style-name="ce156" office:value-type="float" office:value="55052.734177" calcext:value-type="float">
            <text:p><text:s text:c="3"/>55 053</text:p>
          </table:table-cell>
          <table:table-cell table:style-name="ce156" office:value-type="float" office:value="5521" calcext:value-type="float">
            <text:p><text:s text:c="3"/>5 521</text:p>
          </table:table-cell>
          <table:table-cell table:style-name="ce156" office:value-type="float" office:value="573987.828909" calcext:value-type="float">
            <text:p><text:s text:c="3"/>573 988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1093.439383" calcext:value-type="float">
            <text:p><text:s text:c="3"/>1 09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51" calcext:value-type="float">
            <text:p><text:s text:c="3"/>4 151</text:p>
          </table:table-cell>
          <table:table-cell table:style-name="ce156" office:value-type="float" office:value="297602.849848" calcext:value-type="float">
            <text:p><text:s text:c="3"/>297 6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67" calcext:value-type="float">
            <text:p><text:s text:c="3"/>2 867</text:p>
          </table:table-cell>
          <table:table-cell table:style-name="ce156" office:value-type="float" office:value="26088.993522" calcext:value-type="float">
            <text:p><text:s text:c="3"/>26 089</text:p>
          </table:table-cell>
          <table:table-cell table:style-name="ce156" office:value-type="float" office:value="1270" calcext:value-type="float">
            <text:p><text:s text:c="3"/>1 270</text:p>
          </table:table-cell>
          <table:table-cell table:style-name="ce156" office:value-type="float" office:value="269404.206326" calcext:value-type="float">
            <text:p><text:s text:c="3"/>269 40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7267" calcext:value-type="float">
            <text:p><text:s text:c="3"/>197 267</text:p>
          </table:table-cell>
          <table:table-cell table:style-name="ce156" office:value-type="float" office:value="8142714.06238" calcext:value-type="float">
            <text:p><text:s text:c="2"/>8 142 7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580" calcext:value-type="float">
            <text:p><text:s text:c="3"/>137 580</text:p>
          </table:table-cell>
          <table:table-cell table:style-name="ce156" office:value-type="float" office:value="659455.294673" calcext:value-type="float">
            <text:p><text:s text:c="3"/>659 455</text:p>
          </table:table-cell>
          <table:table-cell table:style-name="ce156" office:value-type="float" office:value="58597" calcext:value-type="float">
            <text:p><text:s text:c="3"/>58 597</text:p>
          </table:table-cell>
          <table:table-cell table:style-name="ce156" office:value-type="float" office:value="7448553.863944" calcext:value-type="float">
            <text:p><text:s text:c="2"/>7 448 554</text:p>
          </table:table-cell>
          <table:table-cell table:style-name="ce156" office:value-type="float" office:value="1084" calcext:value-type="float">
            <text:p><text:s text:c="3"/>1 084</text:p>
          </table:table-cell>
          <table:table-cell table:style-name="ce156" office:value-type="float" office:value="34683.253763" calcext:value-type="float">
            <text:p><text:s text:c="3"/>34 68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531" calcext:value-type="float">
            <text:p><text:s text:c="3"/>18 531</text:p>
          </table:table-cell>
          <table:table-cell table:style-name="ce156" office:value-type="float" office:value="445837.920063" calcext:value-type="float">
            <text:p><text:s text:c="3"/>445 8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560" calcext:value-type="float">
            <text:p><text:s text:c="3"/>13 560</text:p>
          </table:table-cell>
          <table:table-cell table:style-name="ce156" office:value-type="float" office:value="58569.567482" calcext:value-type="float">
            <text:p><text:s text:c="3"/>58 570</text:p>
          </table:table-cell>
          <table:table-cell table:style-name="ce156" office:value-type="float" office:value="4906" calcext:value-type="float">
            <text:p><text:s text:c="3"/>4 906</text:p>
          </table:table-cell>
          <table:table-cell table:style-name="ce156" office:value-type="float" office:value="385930.384566" calcext:value-type="float">
            <text:p><text:s text:c="3"/>385 930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337.818015" calcext:value-type="float">
            <text:p><text:s text:c="3"/>1 3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16" calcext:value-type="float">
            <text:p><text:s text:c="3"/>1 516</text:p>
          </table:table-cell>
          <table:table-cell table:style-name="ce156" office:value-type="float" office:value="44259.516643" calcext:value-type="float">
            <text:p><text:s text:c="3"/>44 2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85" calcext:value-type="float">
            <text:p><text:s text:c="4"/>885</text:p>
          </table:table-cell>
          <table:table-cell table:style-name="ce156" office:value-type="float" office:value="3270.796737" calcext:value-type="float">
            <text:p><text:s text:c="3"/>3 271</text:p>
          </table:table-cell>
          <table:table-cell table:style-name="ce156" office:value-type="float" office:value="616" calcext:value-type="float">
            <text:p><text:s text:c="4"/>616</text:p>
          </table:table-cell>
          <table:table-cell table:style-name="ce156" office:value-type="float" office:value="40521.219906" calcext:value-type="float">
            <text:p><text:s text:c="3"/>40 52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67.5" calcext:value-type="float">
            <text:p><text:s text:c="4"/>468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43" calcext:value-type="float">
            <text:p><text:s text:c="3"/>9 943</text:p>
          </table:table-cell>
          <table:table-cell table:style-name="ce156" office:value-type="float" office:value="388969.162433" calcext:value-type="float">
            <text:p><text:s text:c="3"/>388 9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94" calcext:value-type="float">
            <text:p><text:s text:c="3"/>6 294</text:p>
          </table:table-cell>
          <table:table-cell table:style-name="ce156" office:value-type="float" office:value="35439.848694" calcext:value-type="float">
            <text:p><text:s text:c="3"/>35 440</text:p>
          </table:table-cell>
          <table:table-cell table:style-name="ce156" office:value-type="float" office:value="3620" calcext:value-type="float">
            <text:p><text:s text:c="3"/>3 620</text:p>
          </table:table-cell>
          <table:table-cell table:style-name="ce156" office:value-type="float" office:value="352665.463739" calcext:value-type="float">
            <text:p><text:s text:c="3"/>352 665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863.85" calcext:value-type="float">
            <text:p><text:s text:c="4"/>8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201.173169" calcext:value-type="float">
            <text:p><text:s text:c="3"/>95 2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4" calcext:value-type="float">
            <text:p><text:s text:c="3"/>4 034</text:p>
          </table:table-cell>
          <table:table-cell table:style-name="ce156" office:value-type="float" office:value="16857.924098" calcext:value-type="float">
            <text:p><text:s text:c="3"/>16 858</text:p>
          </table:table-cell>
          <table:table-cell table:style-name="ce156" office:value-type="float" office:value="1038" calcext:value-type="float">
            <text:p><text:s text:c="3"/>1 038</text:p>
          </table:table-cell>
          <table:table-cell table:style-name="ce156" office:value-type="float" office:value="76320.180839" calcext:value-type="float">
            <text:p><text:s text:c="3"/>76 320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2023.068232" calcext:value-type="float">
            <text:p><text:s text:c="3"/>2 0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1" calcext:value-type="float">
            <text:p><text:s text:c="3"/>2 001</text:p>
          </table:table-cell>
          <table:table-cell table:style-name="ce156" office:value-type="float" office:value="31374.71497" calcext:value-type="float">
            <text:p><text:s text:c="3"/>31 3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9" calcext:value-type="float">
            <text:p><text:s text:c="3"/>1 439</text:p>
          </table:table-cell>
          <table:table-cell table:style-name="ce156" office:value-type="float" office:value="7162.251089" calcext:value-type="float">
            <text:p><text:s text:c="3"/>7 162</text:p>
          </table:table-cell>
          <table:table-cell table:style-name="ce156" office:value-type="float" office:value="548" calcext:value-type="float">
            <text:p><text:s text:c="4"/>548</text:p>
          </table:table-cell>
          <table:table-cell table:style-name="ce156" office:value-type="float" office:value="23428.553881" calcext:value-type="float">
            <text:p><text:s text:c="3"/>23 42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783.91" calcext:value-type="float">
            <text:p><text:s text:c="4"/>7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8" calcext:value-type="float">
            <text:p><text:s text:c="3"/>3 608</text:p>
          </table:table-cell>
          <table:table-cell table:style-name="ce156" office:value-type="float" office:value="45001.866793" calcext:value-type="float">
            <text:p><text:s text:c="3"/>45 0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01" calcext:value-type="float">
            <text:p><text:s text:c="3"/>2 601</text:p>
          </table:table-cell>
          <table:table-cell table:style-name="ce156" office:value-type="float" office:value="13414.029553" calcext:value-type="float">
            <text:p><text:s text:c="3"/>13 414</text:p>
          </table:table-cell>
          <table:table-cell table:style-name="ce156" office:value-type="float" office:value="1002" calcext:value-type="float">
            <text:p><text:s text:c="3"/>1 002</text:p>
          </table:table-cell>
          <table:table-cell table:style-name="ce156" office:value-type="float" office:value="31325.73724" calcext:value-type="float">
            <text:p><text:s text:c="3"/>31 32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52" calcext:value-type="float">
            <text:p><text:s text:c="3"/>3 152</text:p>
          </table:table-cell>
          <table:table-cell table:style-name="ce156" office:value-type="float" office:value="58472.928993" calcext:value-type="float">
            <text:p><text:s text:c="3"/>58 4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33" calcext:value-type="float">
            <text:p><text:s text:c="3"/>2 233</text:p>
          </table:table-cell>
          <table:table-cell table:style-name="ce156" office:value-type="float" office:value="12432.757844" calcext:value-type="float">
            <text:p><text:s text:c="3"/>12 433</text:p>
          </table:table-cell>
          <table:table-cell table:style-name="ce156" office:value-type="float" office:value="913" calcext:value-type="float">
            <text:p><text:s text:c="4"/>913</text:p>
          </table:table-cell>
          <table:table-cell table:style-name="ce156" office:value-type="float" office:value="46002.921149" calcext:value-type="float">
            <text:p><text:s text:c="3"/>46 00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37" calcext:value-type="float">
            <text:p><text:s text:c="3"/>10 537</text:p>
          </table:table-cell>
          <table:table-cell table:style-name="ce156" office:value-type="float" office:value="111517.455244" calcext:value-type="float">
            <text:p><text:s text:c="3"/>111 51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20" calcext:value-type="float">
            <text:p><text:s text:c="3"/>8 520</text:p>
          </table:table-cell>
          <table:table-cell table:style-name="ce156" office:value-type="float" office:value="28782.070128" calcext:value-type="float">
            <text:p><text:s text:c="3"/>28 782</text:p>
          </table:table-cell>
          <table:table-cell table:style-name="ce156" office:value-type="float" office:value="1983" calcext:value-type="float">
            <text:p><text:s text:c="3"/>1 983</text:p>
          </table:table-cell>
          <table:table-cell table:style-name="ce156" office:value-type="float" office:value="82111.946216" calcext:value-type="float">
            <text:p><text:s text:c="3"/>82 112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623.4389" calcext:value-type="float">
            <text:p><text:s text:c="4"/>6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3991.336368" calcext:value-type="float">
            <text:p><text:s text:c="3"/>23 9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1310.75816" calcext:value-type="float">
            <text:p><text:s text:c="3"/>1 311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22680.578208" calcext:value-type="float">
            <text:p><text:s text:c="3"/>22 6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70" calcext:value-type="float">
            <text:p><text:s text:c="3"/>8 670</text:p>
          </table:table-cell>
          <table:table-cell table:style-name="ce156" office:value-type="float" office:value="626162.787386" calcext:value-type="float">
            <text:p><text:s text:c="3"/>626 1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90" calcext:value-type="float">
            <text:p><text:s text:c="3"/>5 390</text:p>
          </table:table-cell>
          <table:table-cell table:style-name="ce156" office:value-type="float" office:value="31004.991785" calcext:value-type="float">
            <text:p><text:s text:c="3"/>31 005</text:p>
          </table:table-cell>
          <table:table-cell table:style-name="ce156" office:value-type="float" office:value="3238" calcext:value-type="float">
            <text:p><text:s text:c="3"/>3 238</text:p>
          </table:table-cell>
          <table:table-cell table:style-name="ce156" office:value-type="float" office:value="594474.469539" calcext:value-type="float">
            <text:p><text:s text:c="3"/>594 474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85" calcext:value-type="float">
            <text:p><text:s text:c="3"/>6 885</text:p>
          </table:table-cell>
          <table:table-cell table:style-name="ce156" office:value-type="float" office:value="466109.600939" calcext:value-type="float">
            <text:p><text:s text:c="3"/>466 1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97" calcext:value-type="float">
            <text:p><text:s text:c="3"/>4 697</text:p>
          </table:table-cell>
          <table:table-cell table:style-name="ce156" office:value-type="float" office:value="20092.584081" calcext:value-type="float">
            <text:p><text:s text:c="3"/>20 093</text:p>
          </table:table-cell>
          <table:table-cell table:style-name="ce156" office:value-type="float" office:value="2145" calcext:value-type="float">
            <text:p><text:s text:c="3"/>2 145</text:p>
          </table:table-cell>
          <table:table-cell table:style-name="ce156" office:value-type="float" office:value="444903.111248" calcext:value-type="float">
            <text:p><text:s text:c="3"/>444 903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113.90561" calcext:value-type="float">
            <text:p><text:s text:c="3"/>1 1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45903.07951" calcext:value-type="float">
            <text:p><text:s text:c="3"/>45 9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544.18" calcext:value-type="float">
            <text:p><text:s text:c="4"/>544</text:p>
          </table:table-cell>
          <table:table-cell table:style-name="ce156" office:value-type="float" office:value="136" calcext:value-type="float">
            <text:p><text:s text:c="4"/>136</text:p>
          </table:table-cell>
          <table:table-cell table:style-name="ce156" office:value-type="float" office:value="45121.46151" calcext:value-type="float">
            <text:p><text:s text:c="3"/>45 12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3" calcext:value-type="float">
            <text:p><text:s text:c="3"/>1 813</text:p>
          </table:table-cell>
          <table:table-cell table:style-name="ce156" office:value-type="float" office:value="67118.173832" calcext:value-type="float">
            <text:p><text:s text:c="3"/>67 1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6" calcext:value-type="float">
            <text:p><text:s text:c="3"/>1 216</text:p>
          </table:table-cell>
          <table:table-cell table:style-name="ce156" office:value-type="float" office:value="7173.705412" calcext:value-type="float">
            <text:p><text:s text:c="3"/>7 174</text:p>
          </table:table-cell>
          <table:table-cell table:style-name="ce156" office:value-type="float" office:value="595" calcext:value-type="float">
            <text:p><text:s text:c="4"/>595</text:p>
          </table:table-cell>
          <table:table-cell table:style-name="ce156" office:value-type="float" office:value="59925.46842" calcext:value-type="float">
            <text:p><text:s text:c="3"/>59 9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2" calcext:value-type="float">
            <text:p><text:s text:c="3"/>8 972</text:p>
          </table:table-cell>
          <table:table-cell table:style-name="ce156" office:value-type="float" office:value="225806.410064" calcext:value-type="float">
            <text:p><text:s text:c="3"/>225 8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2" calcext:value-type="float">
            <text:p><text:s text:c="3"/>6 152</text:p>
          </table:table-cell>
          <table:table-cell table:style-name="ce156" office:value-type="float" office:value="32073.169195" calcext:value-type="float">
            <text:p><text:s text:c="3"/>32 073</text:p>
          </table:table-cell>
          <table:table-cell table:style-name="ce156" office:value-type="float" office:value="2782" calcext:value-type="float">
            <text:p><text:s text:c="3"/>2 782</text:p>
          </table:table-cell>
          <table:table-cell table:style-name="ce156" office:value-type="float" office:value="192505.66684" calcext:value-type="float">
            <text:p><text:s text:c="3"/>192 506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27.574029" calcext:value-type="float">
            <text:p><text:s text:c="3"/>1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8" calcext:value-type="float">
            <text:p><text:s text:c="3"/>3 468</text:p>
          </table:table-cell>
          <table:table-cell table:style-name="ce156" office:value-type="float" office:value="187601.151979" calcext:value-type="float">
            <text:p><text:s text:c="3"/>187 6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19" calcext:value-type="float">
            <text:p><text:s text:c="3"/>2 419</text:p>
          </table:table-cell>
          <table:table-cell table:style-name="ce156" office:value-type="float" office:value="14105.505664" calcext:value-type="float">
            <text:p><text:s text:c="3"/>14 106</text:p>
          </table:table-cell>
          <table:table-cell table:style-name="ce156" office:value-type="float" office:value="1038" calcext:value-type="float">
            <text:p><text:s text:c="3"/>1 038</text:p>
          </table:table-cell>
          <table:table-cell table:style-name="ce156" office:value-type="float" office:value="173368.486315" calcext:value-type="float">
            <text:p><text:s text:c="3"/>173 36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7.16" calcext:value-type="float">
            <text:p><text:s text:c="4"/>1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3" calcext:value-type="float">
            <text:p><text:s text:c="3"/>7 893</text:p>
          </table:table-cell>
          <table:table-cell table:style-name="ce156" office:value-type="float" office:value="569683.570867" calcext:value-type="float">
            <text:p><text:s text:c="3"/>569 6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56" calcext:value-type="float">
            <text:p><text:s text:c="3"/>5 556</text:p>
          </table:table-cell>
          <table:table-cell table:style-name="ce156" office:value-type="float" office:value="37771.369975" calcext:value-type="float">
            <text:p><text:s text:c="3"/>37 771</text:p>
          </table:table-cell>
          <table:table-cell table:style-name="ce156" office:value-type="float" office:value="2318" calcext:value-type="float">
            <text:p><text:s text:c="3"/>2 318</text:p>
          </table:table-cell>
          <table:table-cell table:style-name="ce156" office:value-type="float" office:value="530010.754972" calcext:value-type="float">
            <text:p><text:s text:c="3"/>530 01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01.44592" calcext:value-type="float">
            <text:p><text:s text:c="3"/>1 9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880" calcext:value-type="float">
            <text:p><text:s text:c="3"/>31 880</text:p>
          </table:table-cell>
          <table:table-cell table:style-name="ce156" office:value-type="float" office:value="532089.058295" calcext:value-type="float">
            <text:p><text:s text:c="3"/>532 0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073" calcext:value-type="float">
            <text:p><text:s text:c="3"/>23 073</text:p>
          </table:table-cell>
          <table:table-cell table:style-name="ce156" office:value-type="float" office:value="109045.631542" calcext:value-type="float">
            <text:p><text:s text:c="3"/>109 046</text:p>
          </table:table-cell>
          <table:table-cell table:style-name="ce156" office:value-type="float" office:value="8749" calcext:value-type="float">
            <text:p><text:s text:c="3"/>8 749</text:p>
          </table:table-cell>
          <table:table-cell table:style-name="ce156" office:value-type="float" office:value="421597.644089" calcext:value-type="float">
            <text:p><text:s text:c="3"/>421 598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445.782664" calcext:value-type="float">
            <text:p><text:s text:c="3"/>1 4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8" calcext:value-type="float">
            <text:p><text:s text:c="3"/>5 108</text:p>
          </table:table-cell>
          <table:table-cell table:style-name="ce156" office:value-type="float" office:value="729154.28766" calcext:value-type="float">
            <text:p><text:s text:c="3"/>729 1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08" calcext:value-type="float">
            <text:p><text:s text:c="3"/>2 908</text:p>
          </table:table-cell>
          <table:table-cell table:style-name="ce156" office:value-type="float" office:value="17295.208655" calcext:value-type="float">
            <text:p><text:s text:c="3"/>17 295</text:p>
          </table:table-cell>
          <table:table-cell table:style-name="ce156" office:value-type="float" office:value="2076" calcext:value-type="float">
            <text:p><text:s text:c="3"/>2 076</text:p>
          </table:table-cell>
          <table:table-cell table:style-name="ce156" office:value-type="float" office:value="708332.432424" calcext:value-type="float">
            <text:p><text:s text:c="3"/>708 332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3526.646581" calcext:value-type="float">
            <text:p><text:s text:c="3"/>3 5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83" calcext:value-type="float">
            <text:p><text:s text:c="3"/>23 283</text:p>
          </table:table-cell>
          <table:table-cell table:style-name="ce156" office:value-type="float" office:value="2193938.144832" calcext:value-type="float">
            <text:p><text:s text:c="2"/>2 193 9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538" calcext:value-type="float">
            <text:p><text:s text:c="3"/>14 538</text:p>
          </table:table-cell>
          <table:table-cell table:style-name="ce156" office:value-type="float" office:value="65548.275898" calcext:value-type="float">
            <text:p><text:s text:c="3"/>65 548</text:p>
          </table:table-cell>
          <table:table-cell table:style-name="ce156" office:value-type="float" office:value="8485" calcext:value-type="float">
            <text:p><text:s text:c="3"/>8 485</text:p>
          </table:table-cell>
          <table:table-cell table:style-name="ce156" office:value-type="float" office:value="2122259.357318" calcext:value-type="float">
            <text:p><text:s text:c="2"/>2 122 259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6124.511616" calcext:value-type="float">
            <text:p><text:s text:c="3"/>6 1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87" calcext:value-type="float">
            <text:p><text:s text:c="3"/>5 187</text:p>
          </table:table-cell>
          <table:table-cell table:style-name="ce156" office:value-type="float" office:value="184858.9307" calcext:value-type="float">
            <text:p><text:s text:c="3"/>184 8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41" calcext:value-type="float">
            <text:p><text:s text:c="3"/>3 341</text:p>
          </table:table-cell>
          <table:table-cell table:style-name="ce156" office:value-type="float" office:value="18696.063245" calcext:value-type="float">
            <text:p><text:s text:c="3"/>18 696</text:p>
          </table:table-cell>
          <table:table-cell table:style-name="ce156" office:value-type="float" office:value="1806" calcext:value-type="float">
            <text:p><text:s text:c="3"/>1 806</text:p>
          </table:table-cell>
          <table:table-cell table:style-name="ce156" office:value-type="float" office:value="165727.768286" calcext:value-type="float">
            <text:p><text:s text:c="3"/>165 728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35.099169" calcext:value-type="float">
            <text:p><text:s text:c="4"/>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0" calcext:value-type="float">
            <text:p><text:s text:c="3"/>6 920</text:p>
          </table:table-cell>
          <table:table-cell table:style-name="ce156" office:value-type="float" office:value="265315.794648" calcext:value-type="float">
            <text:p><text:s text:c="3"/>265 3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29" calcext:value-type="float">
            <text:p><text:s text:c="3"/>4 729</text:p>
          </table:table-cell>
          <table:table-cell table:style-name="ce156" office:value-type="float" office:value="22929.993154" calcext:value-type="float">
            <text:p><text:s text:c="3"/>22 930</text:p>
          </table:table-cell>
          <table:table-cell table:style-name="ce156" office:value-type="float" office:value="2155" calcext:value-type="float">
            <text:p><text:s text:c="3"/>2 155</text:p>
          </table:table-cell>
          <table:table-cell table:style-name="ce156" office:value-type="float" office:value="239681.881369" calcext:value-type="float">
            <text:p><text:s text:c="3"/>239 682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703.920125" calcext:value-type="float">
            <text:p><text:s text:c="3"/>2 7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8" calcext:value-type="float">
            <text:p><text:s text:c="3"/>2 548</text:p>
          </table:table-cell>
          <table:table-cell table:style-name="ce156" office:value-type="float" office:value="76164.554109" calcext:value-type="float">
            <text:p><text:s text:c="3"/>76 1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0" calcext:value-type="float">
            <text:p><text:s text:c="3"/>1 800</text:p>
          </table:table-cell>
          <table:table-cell table:style-name="ce156" office:value-type="float" office:value="9370.392002" calcext:value-type="float">
            <text:p><text:s text:c="3"/>9 370</text:p>
          </table:table-cell>
          <table:table-cell table:style-name="ce156" office:value-type="float" office:value="739" calcext:value-type="float">
            <text:p><text:s text:c="4"/>739</text:p>
          </table:table-cell>
          <table:table-cell table:style-name="ce156" office:value-type="float" office:value="66536.062107" calcext:value-type="float">
            <text:p><text:s text:c="3"/>66 53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814" calcext:value-type="float">
            <text:p><text:s text:c="3"/>5 814</text:p>
          </table:table-cell>
          <table:table-cell table:style-name="ce156" office:value-type="float" office:value="151911.350783" calcext:value-type="float">
            <text:p><text:s text:c="3"/>151 9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80" calcext:value-type="float">
            <text:p><text:s text:c="3"/>4 380</text:p>
          </table:table-cell>
          <table:table-cell table:style-name="ce156" office:value-type="float" office:value="18812.545606" calcext:value-type="float">
            <text:p><text:s text:c="3"/>18 813</text:p>
          </table:table-cell>
          <table:table-cell table:style-name="ce156" office:value-type="float" office:value="1394" calcext:value-type="float">
            <text:p><text:s text:c="3"/>1 394</text:p>
          </table:table-cell>
          <table:table-cell table:style-name="ce156" office:value-type="float" office:value="132007.64809" calcext:value-type="float">
            <text:p><text:s text:c="3"/>132 008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091.157087" calcext:value-type="float">
            <text:p><text:s text:c="3"/>1 0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06" calcext:value-type="float">
            <text:p><text:s text:c="3"/>2 306</text:p>
          </table:table-cell>
          <table:table-cell table:style-name="ce156" office:value-type="float" office:value="20935.101384" calcext:value-type="float">
            <text:p><text:s text:c="3"/>20 9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20" calcext:value-type="float">
            <text:p><text:s text:c="3"/>1 920</text:p>
          </table:table-cell>
          <table:table-cell table:style-name="ce156" office:value-type="float" office:value="7506.893744" calcext:value-type="float">
            <text:p><text:s text:c="3"/>7 507</text:p>
          </table:table-cell>
          <table:table-cell table:style-name="ce156" office:value-type="float" office:value="376" calcext:value-type="float">
            <text:p><text:s text:c="4"/>376</text:p>
          </table:table-cell>
          <table:table-cell table:style-name="ce156" office:value-type="float" office:value="13340.20764" calcext:value-type="float">
            <text:p><text:s text:c="3"/>13 34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10" calcext:value-type="float">
            <text:p><text:s text:c="3"/>5 810</text:p>
          </table:table-cell>
          <table:table-cell table:style-name="ce156" office:value-type="float" office:value="130428.467623" calcext:value-type="float">
            <text:p><text:s text:c="3"/>130 4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56" calcext:value-type="float">
            <text:p><text:s text:c="3"/>4 256</text:p>
          </table:table-cell>
          <table:table-cell table:style-name="ce156" office:value-type="float" office:value="18059.721195" calcext:value-type="float">
            <text:p><text:s text:c="3"/>18 060</text:p>
          </table:table-cell>
          <table:table-cell table:style-name="ce156" office:value-type="float" office:value="1500" calcext:value-type="float">
            <text:p><text:s text:c="3"/>1 500</text:p>
          </table:table-cell>
          <table:table-cell table:style-name="ce156" office:value-type="float" office:value="108955.814247" calcext:value-type="float">
            <text:p><text:s text:c="3"/>108 956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3412.932181" calcext:value-type="float">
            <text:p><text:s text:c="3"/>3 4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61" calcext:value-type="float">
            <text:p><text:s text:c="3"/>15 761</text:p>
          </table:table-cell>
          <table:table-cell table:style-name="ce156" office:value-type="float" office:value="369491.092043" calcext:value-type="float">
            <text:p><text:s text:c="3"/>369 4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03" calcext:value-type="float">
            <text:p><text:s text:c="3"/>11 403</text:p>
          </table:table-cell>
          <table:table-cell table:style-name="ce156" office:value-type="float" office:value="52077.859735" calcext:value-type="float">
            <text:p><text:s text:c="3"/>52 078</text:p>
          </table:table-cell>
          <table:table-cell table:style-name="ce156" office:value-type="float" office:value="4265" calcext:value-type="float">
            <text:p><text:s text:c="3"/>4 265</text:p>
          </table:table-cell>
          <table:table-cell table:style-name="ce156" office:value-type="float" office:value="313509.412736" calcext:value-type="float">
            <text:p><text:s text:c="3"/>313 509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3893.319572" calcext:value-type="float">
            <text:p><text:s text:c="3"/>3 8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053" calcext:value-type="float">
            <text:p><text:s text:c="3"/>6 053</text:p>
          </table:table-cell>
          <table:table-cell table:style-name="ce156" office:value-type="float" office:value="1038761.250376" calcext:value-type="float">
            <text:p><text:s text:c="2"/>1 038 7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729" calcext:value-type="float">
            <text:p><text:s text:c="3"/>3 729</text:p>
          </table:table-cell>
          <table:table-cell table:style-name="ce156" office:value-type="float" office:value="25891.922084" calcext:value-type="float">
            <text:p><text:s text:c="3"/>25 892</text:p>
          </table:table-cell>
          <table:table-cell table:style-name="ce156" office:value-type="float" office:value="2291" calcext:value-type="float">
            <text:p><text:s text:c="3"/>2 291</text:p>
          </table:table-cell>
          <table:table-cell table:style-name="ce156" office:value-type="float" office:value="1012452.995016" calcext:value-type="float">
            <text:p><text:s text:c="2"/>1 012 453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416.333276" calcext:value-type="float">
            <text:p><text:s text:c="4"/>41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81" calcext:value-type="float">
            <text:p><text:s text:c="3"/>3 581</text:p>
          </table:table-cell>
          <table:table-cell table:style-name="ce156" office:value-type="float" office:value="193822.25348" calcext:value-type="float">
            <text:p><text:s text:c="3"/>193 8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80" calcext:value-type="float">
            <text:p><text:s text:c="3"/>3 080</text:p>
          </table:table-cell>
          <table:table-cell table:style-name="ce156" office:value-type="float" office:value="15924.853016" calcext:value-type="float">
            <text:p><text:s text:c="3"/>15 925</text:p>
          </table:table-cell>
          <table:table-cell table:style-name="ce156" office:value-type="float" office:value="496" calcext:value-type="float">
            <text:p><text:s text:c="4"/>496</text:p>
          </table:table-cell>
          <table:table-cell table:style-name="ce156" office:value-type="float" office:value="177869.400464" calcext:value-type="float">
            <text:p><text:s text:c="3"/>177 86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2407" calcext:value-type="float">
            <text:p><text:s text:c="3"/>112 407</text:p>
          </table:table-cell>
          <table:table-cell table:style-name="ce156" office:value-type="float" office:value="1314002.839339" calcext:value-type="float">
            <text:p><text:s text:c="2"/>1 314 00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7105" calcext:value-type="float">
            <text:p><text:s text:c="3"/>97 105</text:p>
          </table:table-cell>
          <table:table-cell table:style-name="ce156" office:value-type="float" office:value="466893.452886" calcext:value-type="float">
            <text:p><text:s text:c="3"/>466 893</text:p>
          </table:table-cell>
          <table:table-cell table:style-name="ce156" office:value-type="float" office:value="14897" calcext:value-type="float">
            <text:p><text:s text:c="3"/>14 897</text:p>
          </table:table-cell>
          <table:table-cell table:style-name="ce156" office:value-type="float" office:value="820380.607385" calcext:value-type="float">
            <text:p><text:s text:c="3"/>820 381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26672.629247" calcext:value-type="float">
            <text:p><text:s text:c="3"/>26 67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100742" calcext:value-type="float">
            <text:p><text:s text:c="3"/>100 742</text:p>
          </table:table-cell>
          <table:table-cell table:style-name="ce156" office:value-type="float" office:value="1016639.783884" calcext:value-type="float">
            <text:p><text:s text:c="2"/>1 016 6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5433" calcext:value-type="float">
            <text:p><text:s text:c="3"/>85 433</text:p>
          </table:table-cell>
          <table:table-cell table:style-name="ce156" office:value-type="float" office:value="314054.697483" calcext:value-type="float">
            <text:p><text:s text:c="3"/>314 055</text:p>
          </table:table-cell>
          <table:table-cell table:style-name="ce156" office:value-type="float" office:value="14309" calcext:value-type="float">
            <text:p><text:s text:c="3"/>14 309</text:p>
          </table:table-cell>
          <table:table-cell table:style-name="ce156" office:value-type="float" office:value="693360.231612" calcext:value-type="float">
            <text:p><text:s text:c="3"/>693 360</text:p>
          </table:table-cell>
          <table:table-cell table:style-name="ce156" office:value-type="float" office:value="985" calcext:value-type="float">
            <text:p><text:s text:c="4"/>985</text:p>
          </table:table-cell>
          <table:table-cell table:style-name="ce156" office:value-type="float" office:value="9005.419789" calcext:value-type="float">
            <text:p><text:s text:c="3"/>9 00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288" calcext:value-type="float">
            <text:p><text:s text:c="3"/>16 288</text:p>
          </table:table-cell>
          <table:table-cell table:style-name="ce156" office:value-type="float" office:value="971200.913991" calcext:value-type="float">
            <text:p><text:s text:c="3"/>971 2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777" calcext:value-type="float">
            <text:p><text:s text:c="3"/>10 777</text:p>
          </table:table-cell>
          <table:table-cell table:style-name="ce156" office:value-type="float" office:value="103504.457135" calcext:value-type="float">
            <text:p><text:s text:c="3"/>103 504</text:p>
          </table:table-cell>
          <table:table-cell table:style-name="ce156" office:value-type="float" office:value="5353" calcext:value-type="float">
            <text:p><text:s text:c="3"/>5 353</text:p>
          </table:table-cell>
          <table:table-cell table:style-name="ce156" office:value-type="float" office:value="861376.92987" calcext:value-type="float">
            <text:p><text:s text:c="3"/>861 377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6261.419786" calcext:value-type="float">
            <text:p><text:s text:c="3"/>6 26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28" calcext:value-type="float">
            <text:p><text:s text:c="3"/>7 328</text:p>
          </table:table-cell>
          <table:table-cell table:style-name="ce156" office:value-type="float" office:value="65967.512534" calcext:value-type="float">
            <text:p><text:s text:c="3"/>65 9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51" calcext:value-type="float">
            <text:p><text:s text:c="3"/>5 851</text:p>
          </table:table-cell>
          <table:table-cell table:style-name="ce156" office:value-type="float" office:value="21701.149188" calcext:value-type="float">
            <text:p><text:s text:c="3"/>21 701</text:p>
          </table:table-cell>
          <table:table-cell table:style-name="ce156" office:value-type="float" office:value="1461" calcext:value-type="float">
            <text:p><text:s text:c="3"/>1 461</text:p>
          </table:table-cell>
          <table:table-cell table:style-name="ce156" office:value-type="float" office:value="44135.984066" calcext:value-type="float">
            <text:p><text:s text:c="3"/>44 13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24.77928" calcext:value-type="float">
            <text:p><text:s text:c="4"/>1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426" calcext:value-type="float">
            <text:p><text:s text:c="3"/>26 426</text:p>
          </table:table-cell>
          <table:table-cell table:style-name="ce156" office:value-type="float" office:value="529632.29966" calcext:value-type="float">
            <text:p><text:s text:c="3"/>529 6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329" calcext:value-type="float">
            <text:p><text:s text:c="3"/>19 329</text:p>
          </table:table-cell>
          <table:table-cell table:style-name="ce156" office:value-type="float" office:value="52786.328029" calcext:value-type="float">
            <text:p><text:s text:c="3"/>52 786</text:p>
          </table:table-cell>
          <table:table-cell table:style-name="ce156" office:value-type="float" office:value="6591" calcext:value-type="float">
            <text:p><text:s text:c="3"/>6 591</text:p>
          </table:table-cell>
          <table:table-cell table:style-name="ce156" office:value-type="float" office:value="469423.961742" calcext:value-type="float">
            <text:p><text:s text:c="3"/>469 424</text:p>
          </table:table-cell>
          <table:table-cell table:style-name="ce156" office:value-type="float" office:value="505" calcext:value-type="float">
            <text:p><text:s text:c="4"/>505</text:p>
          </table:table-cell>
          <table:table-cell table:style-name="ce156" office:value-type="float" office:value="7410.009889" calcext:value-type="float">
            <text:p><text:s text:c="3"/>7 4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1859" calcext:value-type="float">
            <text:p><text:s text:c="3"/>51 859</text:p>
          </table:table-cell>
          <table:table-cell table:style-name="ce156" office:value-type="float" office:value="8388373.549036" calcext:value-type="float">
            <text:p><text:s text:c="2"/>8 388 37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29990" calcext:value-type="float">
            <text:p><text:s text:c="3"/>29 990</text:p>
          </table:table-cell>
          <table:table-cell table:style-name="ce156" office:value-type="float" office:value="491415.529399" calcext:value-type="float">
            <text:p><text:s text:c="3"/>491 416</text:p>
          </table:table-cell>
          <table:table-cell table:style-name="ce156" office:value-type="float" office:value="21162" calcext:value-type="float">
            <text:p><text:s text:c="3"/>21 162</text:p>
          </table:table-cell>
          <table:table-cell table:style-name="ce156" office:value-type="float" office:value="7811729.081575" calcext:value-type="float">
            <text:p><text:s text:c="2"/>7 811 729</text:p>
          </table:table-cell>
          <table:table-cell table:style-name="ce156" office:value-type="float" office:value="703" calcext:value-type="float">
            <text:p><text:s text:c="4"/>703</text:p>
          </table:table-cell>
          <table:table-cell table:style-name="ce156" office:value-type="float" office:value="79314.843003" calcext:value-type="float">
            <text:p><text:s text:c="3"/>79 31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093" calcext:value-type="float">
            <text:p><text:s text:c="3"/>37 093</text:p>
          </table:table-cell>
          <table:table-cell table:style-name="ce156" office:value-type="float" office:value="1396303.497307" calcext:value-type="float">
            <text:p><text:s text:c="2"/>1 396 3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461" calcext:value-type="float">
            <text:p><text:s text:c="3"/>23 461</text:p>
          </table:table-cell>
          <table:table-cell table:style-name="ce156" office:value-type="float" office:value="235593.433375" calcext:value-type="float">
            <text:p><text:s text:c="3"/>235 593</text:p>
          </table:table-cell>
          <table:table-cell table:style-name="ce156" office:value-type="float" office:value="13238" calcext:value-type="float">
            <text:p><text:s text:c="3"/>13 238</text:p>
          </table:table-cell>
          <table:table-cell table:style-name="ce156" office:value-type="float" office:value="1142471.847397" calcext:value-type="float">
            <text:p><text:s text:c="2"/>1 142 472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18238.216535" calcext:value-type="float">
            <text:p><text:s text:c="3"/>18 2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89869" calcext:value-type="float">
            <text:p><text:s text:c="3"/>89 869</text:p>
          </table:table-cell>
          <table:table-cell table:style-name="ce156" office:value-type="float" office:value="1102431.015246" calcext:value-type="float">
            <text:p><text:s text:c="2"/>1 102 4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0100" calcext:value-type="float">
            <text:p><text:s text:c="3"/>70 100</text:p>
          </table:table-cell>
          <table:table-cell table:style-name="ce156" office:value-type="float" office:value="194129.013186" calcext:value-type="float">
            <text:p><text:s text:c="3"/>194 129</text:p>
          </table:table-cell>
          <table:table-cell table:style-name="ce156" office:value-type="float" office:value="18884" calcext:value-type="float">
            <text:p><text:s text:c="3"/>18 884</text:p>
          </table:table-cell>
          <table:table-cell table:style-name="ce156" office:value-type="float" office:value="898938.198062" calcext:value-type="float">
            <text:p><text:s text:c="3"/>898 938</text:p>
          </table:table-cell>
          <table:table-cell table:style-name="ce156" office:value-type="float" office:value="881" calcext:value-type="float">
            <text:p><text:s text:c="4"/>881</text:p>
          </table:table-cell>
          <table:table-cell table:style-name="ce156" office:value-type="float" office:value="9327.603998" calcext:value-type="float">
            <text:p><text:s text:c="3"/>9 32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4" calcext:value-type="float">
            <text:p><text:s text:c="4"/>10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657" calcext:value-type="float">
            <text:p><text:s text:c="3"/>21 657</text:p>
          </table:table-cell>
          <table:table-cell table:style-name="ce156" office:value-type="float" office:value="350865.914826" calcext:value-type="float">
            <text:p><text:s text:c="3"/>350 86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558" calcext:value-type="float">
            <text:p><text:s text:c="3"/>17 558</text:p>
          </table:table-cell>
          <table:table-cell table:style-name="ce156" office:value-type="float" office:value="76324.875439" calcext:value-type="float">
            <text:p><text:s text:c="3"/>76 325</text:p>
          </table:table-cell>
          <table:table-cell table:style-name="ce156" office:value-type="float" office:value="3989" calcext:value-type="float">
            <text:p><text:s text:c="3"/>3 989</text:p>
          </table:table-cell>
          <table:table-cell table:style-name="ce156" office:value-type="float" office:value="273800.978041" calcext:value-type="float">
            <text:p><text:s text:c="3"/>273 801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738.861346" calcext:value-type="float">
            <text:p><text:s text:c="4"/>7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6" calcext:value-type="float">
            <text:p><text:s text:c="3"/>1 17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391" calcext:value-type="float">
            <text:p><text:s text:c="4"/>391</text:p>
          </table:table-cell>
          <table:table-cell table:style-name="ce156" office:value-type="float" office:value="2937.658909" calcext:value-type="float">
            <text:p><text:s text:c="3"/>2 9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798.619752" calcext:value-type="float">
            <text:p><text:s text:c="4"/>799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2138.839157" calcext:value-type="float">
            <text:p><text:s text:c="3"/>2 1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19.43" calcext:value-type="float">
            <text:p><text:s text:c="4"/>21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19" calcext:value-type="float">
            <text:p><text:s text:c="3"/>3 019</text:p>
          </table:table-cell>
          <table:table-cell table:style-name="ce156" office:value-type="float" office:value="73515.564482" calcext:value-type="float">
            <text:p><text:s text:c="3"/>73 5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07" calcext:value-type="float">
            <text:p><text:s text:c="3"/>2 307</text:p>
          </table:table-cell>
          <table:table-cell table:style-name="ce156" office:value-type="float" office:value="7323.905067" calcext:value-type="float">
            <text:p><text:s text:c="3"/>7 324</text:p>
          </table:table-cell>
          <table:table-cell table:style-name="ce156" office:value-type="float" office:value="695" calcext:value-type="float">
            <text:p><text:s text:c="4"/>695</text:p>
          </table:table-cell>
          <table:table-cell table:style-name="ce156" office:value-type="float" office:value="66097.209415" calcext:value-type="float">
            <text:p><text:s text:c="3"/>66 09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94.45" calcext:value-type="float">
            <text:p><text:s text:c="4"/>9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42" calcext:value-type="float">
            <text:p><text:s text:c="3"/>13 642</text:p>
          </table:table-cell>
          <table:table-cell table:style-name="ce156" office:value-type="float" office:value="136874.80288" calcext:value-type="float">
            <text:p><text:s text:c="3"/>136 8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63" calcext:value-type="float">
            <text:p><text:s text:c="3"/>10 763</text:p>
          </table:table-cell>
          <table:table-cell table:style-name="ce156" office:value-type="float" office:value="30366.823757" calcext:value-type="float">
            <text:p><text:s text:c="3"/>30 367</text:p>
          </table:table-cell>
          <table:table-cell table:style-name="ce156" office:value-type="float" office:value="2730" calcext:value-type="float">
            <text:p><text:s text:c="3"/>2 730</text:p>
          </table:table-cell>
          <table:table-cell table:style-name="ce156" office:value-type="float" office:value="102870.716862" calcext:value-type="float">
            <text:p><text:s text:c="3"/>102 871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3617.601747" calcext:value-type="float">
            <text:p><text:s text:c="3"/>3 61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60514" calcext:value-type="float">
            <text:p><text:s text:c="4"/>20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8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637" calcext:value-type="float">
            <text:p><text:s text:c="3"/>21 637</text:p>
          </table:table-cell>
          <table:table-cell table:style-name="ce157" office:value-type="float" office:value="200369.970389" calcext:value-type="float">
            <text:p><text:s text:c="3"/>200 37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281" calcext:value-type="float">
            <text:p><text:s text:c="3"/>16 281</text:p>
          </table:table-cell>
          <table:table-cell table:style-name="ce157" office:value-type="float" office:value="52650.824098" calcext:value-type="float">
            <text:p><text:s text:c="3"/>52 651</text:p>
          </table:table-cell>
          <table:table-cell table:style-name="ce157" office:value-type="float" office:value="5197" calcext:value-type="float">
            <text:p><text:s text:c="3"/>5 197</text:p>
          </table:table-cell>
          <table:table-cell table:style-name="ce157" office:value-type="float" office:value="145454.727134" calcext:value-type="float">
            <text:p><text:s text:c="3"/>145 455</text:p>
          </table:table-cell>
          <table:table-cell table:style-name="ce157" office:value-type="float" office:value="155" calcext:value-type="float">
            <text:p><text:s text:c="4"/>155</text:p>
          </table:table-cell>
          <table:table-cell table:style-name="ce157" office:value-type="float" office:value="2242.049157" calcext:value-type="float">
            <text:p><text:s text:c="3"/>2 24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990" calcext:value-type="float">
            <text:p><text:s text:c="3"/>2 990</text:p>
          </table:table-cell>
          <table:table-cell table:style-name="ce183" office:value-type="float" office:value="69" calcext:value-type="float">
            <text:p><text:s text:c="4"/>69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0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0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6" table:default-cell-style-name="ce146"/>
        <table:table-column table:style-name="co10" table:default-cell-style-name="ce146"/>
        <table:table-column table:style-name="co6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0" table:default-cell-style-name="ce146"/>
        <table:table-column table:style-name="co34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1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1">
          <table:covered-table-cell table:number-columns-repeated="18" table:style-name="ce141"/>
          <table:table-cell table:style-name="ce186" table:number-columns-repeated="1006"/>
        </table:table-row>
        <table:table-row table:style-name="ro21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6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2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2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2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29941" calcext:value-type="float">
            <text:p><text:s text:c="3"/>729 941</text:p>
          </table:table-cell>
          <table:table-cell table:style-name="ce156" office:value-type="float" office:value="25809765.438852" calcext:value-type="float">
            <text:p><text:s text:c="2"/>25 809 765</text:p>
          </table:table-cell>
          <table:table-cell table:style-name="ce156" office:value-type="float" office:value="3491" calcext:value-type="float">
            <text:p><text:s text:c="3"/>3 491</text:p>
          </table:table-cell>
          <table:table-cell table:style-name="ce156" office:value-type="float" office:value="10507.914606" calcext:value-type="float">
            <text:p><text:s text:c="3"/>10 508</text:p>
          </table:table-cell>
          <table:table-cell table:style-name="ce156" office:value-type="float" office:value="2464" calcext:value-type="float">
            <text:p><text:s text:c="3"/>2 464</text:p>
          </table:table-cell>
          <table:table-cell table:style-name="ce156" office:value-type="float" office:value="14630.797362" calcext:value-type="float">
            <text:p><text:s text:c="3"/>14 631</text:p>
          </table:table-cell>
          <table:table-cell table:style-name="ce156" office:value-type="float" office:value="2024" calcext:value-type="float">
            <text:p><text:s text:c="3"/>2 024</text:p>
          </table:table-cell>
          <table:table-cell table:style-name="ce156" office:value-type="float" office:value="59237.309556" calcext:value-type="float">
            <text:p><text:s text:c="3"/>59 237</text:p>
          </table:table-cell>
          <table:table-cell table:style-name="ce156" office:value-type="float" office:value="241" calcext:value-type="float">
            <text:p><text:s text:c="4"/>241</text:p>
          </table:table-cell>
          <table:table-cell table:style-name="ce156" office:value-type="float" office:value="11650.448616" calcext:value-type="float">
            <text:p><text:s text:c="3"/>11 6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772.066" calcext:value-type="float">
            <text:p><text:s text:c="3"/>772</text:p>
          </table:table-cell>
          <table:table-cell table:style-name="ce156" office:value-type="float" office:value="730972" calcext:value-type="float">
            <text:p><text:s text:c="3"/>730 972</text:p>
          </table:table-cell>
          <table:table-cell table:style-name="ce182" office:value-type="float" office:value="25852457.351036" calcext:value-type="float">
            <text:p><text:s text:c="2"/>25 852 457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442" calcext:value-type="float">
            <text:p><text:s text:c="3"/>17 442</text:p>
          </table:table-cell>
          <table:table-cell table:style-name="ce156" office:value-type="float" office:value="630699.084219" calcext:value-type="float">
            <text:p><text:s text:c="3"/>630 699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248" calcext:value-type="float">
            <text:p><text:s text:c="4"/>248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453.54" calcext:value-type="float">
            <text:p><text:s text:c="4"/>454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567.727" calcext:value-type="float">
            <text:p><text:s text:c="4"/>56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27.48695" calcext:value-type="float">
            <text:p><text:s text:c="4"/>227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-644.72442" calcext:value-type="float">
            <text:p><text:s text:c="3"/>645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4.37738" calcext:value-type="float">
            <text:p><text:s text:c="3"/>14</text:p>
          </table:table-cell>
          <table:table-cell table:style-name="ce156" office:value-type="float" office:value="17507" calcext:value-type="float">
            <text:p><text:s text:c="3"/>17 507</text:p>
          </table:table-cell>
          <table:table-cell table:style-name="ce182" office:value-type="float" office:value="630174.682469" calcext:value-type="float">
            <text:p><text:s text:c="3"/>630 175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58" calcext:value-type="float">
            <text:p><text:s text:c="3"/>4 158</text:p>
          </table:table-cell>
          <table:table-cell table:style-name="ce156" office:value-type="float" office:value="296857.96116" calcext:value-type="float">
            <text:p><text:s text:c="3"/>296 85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04.616888" calcext:value-type="float">
            <text:p><text:s text:c="4"/>10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37.425" calcext:value-type="float">
            <text:p><text:s text:c="4"/>13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75.3" calcext:value-type="float">
            <text:p><text:s text:c="4"/>27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2.5" calcext:value-type="float">
            <text:p><text:s text:c="4"/>12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9.6" calcext:value-type="float">
            <text:p><text:s text:c="3"/>1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634.4968" calcext:value-type="float">
            <text:p><text:s text:c="4"/>634</text:p>
          </table:table-cell>
          <table:table-cell table:style-name="ce156" office:value-type="float" office:value="4151" calcext:value-type="float">
            <text:p><text:s text:c="3"/>4 151</text:p>
          </table:table-cell>
          <table:table-cell table:style-name="ce182" office:value-type="float" office:value="297602.849848" calcext:value-type="float">
            <text:p><text:s text:c="3"/>297 60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7098" calcext:value-type="float">
            <text:p><text:s text:c="3"/>197 098</text:p>
          </table:table-cell>
          <table:table-cell table:style-name="ce156" office:value-type="float" office:value="8139160.636704" calcext:value-type="float">
            <text:p><text:s text:c="2"/>8 139 161</text:p>
          </table:table-cell>
          <table:table-cell table:style-name="ce156" office:value-type="float" office:value="646" calcext:value-type="float">
            <text:p><text:s text:c="4"/>646</text:p>
          </table:table-cell>
          <table:table-cell table:style-name="ce156" office:value-type="float" office:value="1569.663595" calcext:value-type="float">
            <text:p><text:s text:c="3"/>1 570</text:p>
          </table:table-cell>
          <table:table-cell table:style-name="ce156" office:value-type="float" office:value="421" calcext:value-type="float">
            <text:p><text:s text:c="4"/>421</text:p>
          </table:table-cell>
          <table:table-cell table:style-name="ce156" office:value-type="float" office:value="3398.54224" calcext:value-type="float">
            <text:p><text:s text:c="3"/>3 399</text:p>
          </table:table-cell>
          <table:table-cell table:style-name="ce156" office:value-type="float" office:value="473" calcext:value-type="float">
            <text:p><text:s text:c="4"/>473</text:p>
          </table:table-cell>
          <table:table-cell table:style-name="ce156" office:value-type="float" office:value="13730.540497" calcext:value-type="float">
            <text:p><text:s text:c="3"/>13 731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3928.327206" calcext:value-type="float">
            <text:p><text:s text:c="3"/>3 928</text:p>
          </table:table-cell>
          <table:table-cell table:style-name="ce156" office:value-type="float" office:value="104" calcext:value-type="float">
            <text:p><text:s text:c="4"/>104</text:p>
          </table:table-cell>
          <table:table-cell table:style-name="ce156" office:value-type="float" office:value="-1421.54923" calcext:value-type="float">
            <text:p><text:s text:c="2"/>1 422</text:p>
          </table:table-cell>
          <table:table-cell table:style-name="ce156" office:value-type="float" office:value="-160" calcext:value-type="float">
            <text:p><text:s text:c="3"/>160</text:p>
          </table:table-cell>
          <table:table-cell table:style-name="ce156" office:value-type="float" office:value="-2998.35974" calcext:value-type="float">
            <text:p><text:s text:c="2"/>2 998</text:p>
          </table:table-cell>
          <table:table-cell table:style-name="ce156" office:value-type="float" office:value="197267" calcext:value-type="float">
            <text:p><text:s text:c="3"/>197 267</text:p>
          </table:table-cell>
          <table:table-cell table:style-name="ce182" office:value-type="float" office:value="8142714.06238" calcext:value-type="float">
            <text:p><text:s text:c="2"/>8 142 714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478" calcext:value-type="float">
            <text:p><text:s text:c="3"/>18 478</text:p>
          </table:table-cell>
          <table:table-cell table:style-name="ce156" office:value-type="float" office:value="446395.399671" calcext:value-type="float">
            <text:p><text:s text:c="3"/>446 395</text:p>
          </table:table-cell>
          <table:table-cell table:style-name="ce156" office:value-type="float" office:value="117" calcext:value-type="float">
            <text:p><text:s text:c="4"/>117</text:p>
          </table:table-cell>
          <table:table-cell table:style-name="ce156" office:value-type="float" office:value="157.905" calcext:value-type="float">
            <text:p><text:s text:c="4"/>158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83.7312" calcext:value-type="float">
            <text:p><text:s text:c="4"/>184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463.489112" calcext:value-type="float">
            <text:p><text:s text:c="4"/>46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45" calcext:value-type="float">
            <text:p><text:s text:c="4"/>94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5.1405" calcext:value-type="float">
            <text:p><text:s text:c="4"/>25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75.28302" calcext:value-type="float">
            <text:p><text:s text:c="3"/>75</text:p>
          </table:table-cell>
          <table:table-cell table:style-name="ce156" office:value-type="float" office:value="18531" calcext:value-type="float">
            <text:p><text:s text:c="3"/>18 531</text:p>
          </table:table-cell>
          <table:table-cell table:style-name="ce182" office:value-type="float" office:value="445837.920063" calcext:value-type="float">
            <text:p><text:s text:c="3"/>445 838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13" calcext:value-type="float">
            <text:p><text:s text:c="3"/>1 513</text:p>
          </table:table-cell>
          <table:table-cell table:style-name="ce156" office:value-type="float" office:value="44302.124933" calcext:value-type="float">
            <text:p><text:s text:c="3"/>44 30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6.35" calcext:value-type="float">
            <text:p><text:s text:c="4"/>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3.28" calcext:value-type="float">
            <text:p><text:s text:c="4"/>3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0.20671" calcext:value-type="float">
            <text:p><text:s text:c="4"/>5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8" calcext:value-type="float">
            <text:p><text:s text:c="4"/>9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1.2" calcext:value-type="float">
            <text:p><text:s text:c="4"/>21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0.915" calcext:value-type="float">
            <text:p><text:s text:c="4"/>1</text:p>
          </table:table-cell>
          <table:table-cell table:style-name="ce156" office:value-type="float" office:value="1516" calcext:value-type="float">
            <text:p><text:s text:c="3"/>1 516</text:p>
          </table:table-cell>
          <table:table-cell table:style-name="ce182" office:value-type="float" office:value="44259.516643" calcext:value-type="float">
            <text:p><text:s text:c="3"/>44 260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64" calcext:value-type="float">
            <text:p><text:s text:c="3"/>9 964</text:p>
          </table:table-cell>
          <table:table-cell table:style-name="ce156" office:value-type="float" office:value="391388.138279" calcext:value-type="float">
            <text:p><text:s text:c="3"/>391 38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3.7" calcext:value-type="float">
            <text:p><text:s text:c="4"/>34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09.813" calcext:value-type="float">
            <text:p><text:s text:c="4"/>210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0.69" calcext:value-type="float">
            <text:p><text:s text:c="4"/>18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0.471226" calcext:value-type="float">
            <text:p><text:s text:c="4"/>3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2122.08162" calcext:value-type="float">
            <text:p><text:s text:c="2"/>2 122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271" calcext:value-type="float">
            <text:p><text:s text:c="3"/>271</text:p>
          </table:table-cell>
          <table:table-cell table:style-name="ce156" office:value-type="float" office:value="9943" calcext:value-type="float">
            <text:p><text:s text:c="3"/>9 943</text:p>
          </table:table-cell>
          <table:table-cell table:style-name="ce182" office:value-type="float" office:value="388969.162433" calcext:value-type="float">
            <text:p><text:s text:c="3"/>388 969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6" calcext:value-type="float">
            <text:p><text:s text:c="3"/>5 106</text:p>
          </table:table-cell>
          <table:table-cell table:style-name="ce156" office:value-type="float" office:value="95287.47185" calcext:value-type="float">
            <text:p><text:s text:c="3"/>95 28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3.171319" calcext:value-type="float">
            <text:p><text:s text:c="4"/>1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2.35" calcext:value-type="float">
            <text:p><text:s text:c="4"/>3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1.08" calcext:value-type="float">
            <text:p><text:s text:c="4"/>5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07.7" calcext:value-type="float">
            <text:p><text:s text:c="3"/>10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.5" calcext:value-type="float">
            <text:p><text:s text:c="3"/>3</text:p>
          </table:table-cell>
          <table:table-cell table:style-name="ce156" office:value-type="float" office:value="5109" calcext:value-type="float">
            <text:p><text:s text:c="3"/>5 109</text:p>
          </table:table-cell>
          <table:table-cell table:style-name="ce182" office:value-type="float" office:value="95201.173169" calcext:value-type="float">
            <text:p><text:s text:c="3"/>95 20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8" calcext:value-type="float">
            <text:p><text:s text:c="3"/>1 998</text:p>
          </table:table-cell>
          <table:table-cell table:style-name="ce156" office:value-type="float" office:value="31367.03497" calcext:value-type="float">
            <text:p><text:s text:c="3"/>31 36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9.33" calcext:value-type="float">
            <text:p><text:s text:c="4"/>1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9.3" calcext:value-type="float">
            <text:p><text:s text:c="4"/>2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6.3" calcext:value-type="float">
            <text:p><text:s text:c="4"/>1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35" calcext:value-type="float">
            <text:p><text:s text:c="4"/>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01" calcext:value-type="float">
            <text:p><text:s text:c="3"/>2 001</text:p>
          </table:table-cell>
          <table:table-cell table:style-name="ce182" office:value-type="float" office:value="31374.71497" calcext:value-type="float">
            <text:p><text:s text:c="3"/>31 375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1" calcext:value-type="float">
            <text:p><text:s text:c="3"/>3 601</text:p>
          </table:table-cell>
          <table:table-cell table:style-name="ce156" office:value-type="float" office:value="45055.036793" calcext:value-type="float">
            <text:p><text:s text:c="3"/>45 05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6.73" calcext:value-type="float">
            <text:p><text:s text:c="4"/>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4.1" calcext:value-type="float">
            <text:p><text:s text:c="4"/>3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.1" calcext:value-type="float">
            <text:p><text:s text:c="4"/>2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.6" calcext:value-type="float">
            <text:p><text:s text:c="4"/>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30.3" calcext:value-type="float">
            <text:p><text:s text:c="3"/>3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3608" calcext:value-type="float">
            <text:p><text:s text:c="3"/>3 608</text:p>
          </table:table-cell>
          <table:table-cell table:style-name="ce182" office:value-type="float" office:value="45001.866793" calcext:value-type="float">
            <text:p><text:s text:c="3"/>45 002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61" calcext:value-type="float">
            <text:p><text:s text:c="3"/>3 161</text:p>
          </table:table-cell>
          <table:table-cell table:style-name="ce156" office:value-type="float" office:value="58645.428993" calcext:value-type="float">
            <text:p><text:s text:c="3"/>58 645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9.7" calcext:value-type="float">
            <text:p><text:s text:c="4"/>3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0.14155" calcext:value-type="float">
            <text:p><text:s text:c="4"/>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" calcext:value-type="float">
            <text:p><text:s text:c="4"/>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7.5" calcext:value-type="float">
            <text:p><text:s text:c="3"/>8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96.34155" calcext:value-type="float">
            <text:p><text:s text:c="3"/>196</text:p>
          </table:table-cell>
          <table:table-cell table:style-name="ce156" office:value-type="float" office:value="3152" calcext:value-type="float">
            <text:p><text:s text:c="3"/>3 152</text:p>
          </table:table-cell>
          <table:table-cell table:style-name="ce182" office:value-type="float" office:value="58472.928993" calcext:value-type="float">
            <text:p><text:s text:c="3"/>58 47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32" calcext:value-type="float">
            <text:p><text:s text:c="3"/>10 532</text:p>
          </table:table-cell>
          <table:table-cell table:style-name="ce156" office:value-type="float" office:value="111442.892714" calcext:value-type="float">
            <text:p><text:s text:c="3"/>111 44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42.84" calcext:value-type="float">
            <text:p><text:s text:c="4"/>43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65.878" calcext:value-type="float">
            <text:p><text:s text:c="4"/>6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19.15053" calcext:value-type="float">
            <text:p><text:s text:c="4"/>21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5" calcext:value-type="float">
            <text:p><text:s text:c="4"/>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77.6" calcext:value-type="float">
            <text:p><text:s text:c="3"/>78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-34.45" calcext:value-type="float">
            <text:p><text:s text:c="3"/>34</text:p>
          </table:table-cell>
          <table:table-cell table:style-name="ce156" office:value-type="float" office:value="10537" calcext:value-type="float">
            <text:p><text:s text:c="3"/>10 537</text:p>
          </table:table-cell>
          <table:table-cell table:style-name="ce182" office:value-type="float" office:value="111517.455244" calcext:value-type="float">
            <text:p><text:s text:c="3"/>111 517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3" calcext:value-type="float">
            <text:p><text:s text:c="4"/>323</text:p>
          </table:table-cell>
          <table:table-cell table:style-name="ce156" office:value-type="float" office:value="23968.336368" calcext:value-type="float">
            <text:p><text:s text:c="3"/>23 96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325" calcext:value-type="float">
            <text:p><text:s text:c="4"/>325</text:p>
          </table:table-cell>
          <table:table-cell table:style-name="ce182" office:value-type="float" office:value="23991.336368" calcext:value-type="float">
            <text:p><text:s text:c="3"/>23 99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68" calcext:value-type="float">
            <text:p><text:s text:c="3"/>8 668</text:p>
          </table:table-cell>
          <table:table-cell table:style-name="ce156" office:value-type="float" office:value="624491.263826" calcext:value-type="float">
            <text:p><text:s text:c="3"/>624 49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9.3" calcext:value-type="float">
            <text:p><text:s text:c="4"/>2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73.11" calcext:value-type="float">
            <text:p><text:s text:c="4"/>7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783.36788" calcext:value-type="float">
            <text:p><text:s text:c="3"/>1 7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77.7" calcext:value-type="float">
            <text:p><text:s text:c="4"/>178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241.73432" calcext:value-type="float">
            <text:p><text:s text:c="3"/>242</text:p>
          </table:table-cell>
          <table:table-cell table:style-name="ce156" office:value-type="float" office:value="8670" calcext:value-type="float">
            <text:p><text:s text:c="3"/>8 670</text:p>
          </table:table-cell>
          <table:table-cell table:style-name="ce182" office:value-type="float" office:value="626162.787386" calcext:value-type="float">
            <text:p><text:s text:c="3"/>626 16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79" calcext:value-type="float">
            <text:p><text:s text:c="3"/>6 879</text:p>
          </table:table-cell>
          <table:table-cell table:style-name="ce156" office:value-type="float" office:value="465620.472371" calcext:value-type="float">
            <text:p><text:s text:c="3"/>465 620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35.94" calcext:value-type="float">
            <text:p><text:s text:c="4"/>3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93.35" calcext:value-type="float">
            <text:p><text:s text:c="4"/>19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50.618568" calcext:value-type="float">
            <text:p><text:s text:c="4"/>55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9" calcext:value-type="float">
            <text:p><text:s text:c="4"/>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52" calcext:value-type="float">
            <text:p><text:s text:c="4"/>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5.3" calcext:value-type="float">
            <text:p><text:s text:c="4"/>95</text:p>
          </table:table-cell>
          <table:table-cell table:style-name="ce156" office:value-type="float" office:value="6885" calcext:value-type="float">
            <text:p><text:s text:c="3"/>6 885</text:p>
          </table:table-cell>
          <table:table-cell table:style-name="ce182" office:value-type="float" office:value="466109.600939" calcext:value-type="float">
            <text:p><text:s text:c="3"/>466 110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46377.82951" calcext:value-type="float">
            <text:p><text:s text:c="3"/>46 3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.5" calcext:value-type="float">
            <text:p><text:s text:c="4"/>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8.75" calcext:value-type="float">
            <text:p><text:s text:c="4"/>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60" calcext:value-type="float">
            <text:p><text:s text:c="3"/>26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45" calcext:value-type="float">
            <text:p><text:s text:c="3"/>345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82" office:value-type="float" office:value="45903.07951" calcext:value-type="float">
            <text:p><text:s text:c="3"/>45 90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9" calcext:value-type="float">
            <text:p><text:s text:c="3"/>1 819</text:p>
          </table:table-cell>
          <table:table-cell table:style-name="ce156" office:value-type="float" office:value="66953.945412" calcext:value-type="float">
            <text:p><text:s text:c="3"/>66 95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5" calcext:value-type="float">
            <text:p><text:s text:c="4"/>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7.4" calcext:value-type="float">
            <text:p><text:s text:c="4"/>2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87.37842" calcext:value-type="float">
            <text:p><text:s text:c="4"/>1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11" calcext:value-type="float">
            <text:p><text:s text:c="3"/>21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15" calcext:value-type="float">
            <text:p><text:s text:c="4"/>215</text:p>
          </table:table-cell>
          <table:table-cell table:style-name="ce156" office:value-type="float" office:value="1813" calcext:value-type="float">
            <text:p><text:s text:c="3"/>1 813</text:p>
          </table:table-cell>
          <table:table-cell table:style-name="ce182" office:value-type="float" office:value="67118.173832" calcext:value-type="float">
            <text:p><text:s text:c="3"/>67 118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9" calcext:value-type="float">
            <text:p><text:s text:c="3"/>8 959</text:p>
          </table:table-cell>
          <table:table-cell table:style-name="ce156" office:value-type="float" office:value="226424.797494" calcext:value-type="float">
            <text:p><text:s text:c="3"/>226 425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3.1" calcext:value-type="float">
            <text:p><text:s text:c="4"/>5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6.7" calcext:value-type="float">
            <text:p><text:s text:c="4"/>2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83.258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51.90698" calcext:value-type="float">
            <text:p><text:s text:c="3"/>1 15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29.86155" calcext:value-type="float">
            <text:p><text:s text:c="4"/>30</text:p>
          </table:table-cell>
          <table:table-cell table:style-name="ce156" office:value-type="float" office:value="8972" calcext:value-type="float">
            <text:p><text:s text:c="3"/>8 972</text:p>
          </table:table-cell>
          <table:table-cell table:style-name="ce182" office:value-type="float" office:value="225806.410064" calcext:value-type="float">
            <text:p><text:s text:c="3"/>225 806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6" calcext:value-type="float">
            <text:p><text:s text:c="3"/>3 466</text:p>
          </table:table-cell>
          <table:table-cell table:style-name="ce156" office:value-type="float" office:value="187211.865759" calcext:value-type="float">
            <text:p><text:s text:c="3"/>187 21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.2" calcext:value-type="float">
            <text:p><text:s text:c="4"/>1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4.021" calcext:value-type="float">
            <text:p><text:s text:c="4"/>2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085.71942" calcext:value-type="float">
            <text:p><text:s text:c="3"/>1 08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6.5" calcext:value-type="float">
            <text:p><text:s text:c="4"/>2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6.9" calcext:value-type="float">
            <text:p><text:s text:c="4"/>2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685.0122" calcext:value-type="float">
            <text:p><text:s text:c="3"/>685</text:p>
          </table:table-cell>
          <table:table-cell table:style-name="ce156" office:value-type="float" office:value="3468" calcext:value-type="float">
            <text:p><text:s text:c="3"/>3 468</text:p>
          </table:table-cell>
          <table:table-cell table:style-name="ce182" office:value-type="float" office:value="187601.151979" calcext:value-type="float">
            <text:p><text:s text:c="3"/>187 60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76" calcext:value-type="float">
            <text:p><text:s text:c="3"/>7 876</text:p>
          </table:table-cell>
          <table:table-cell table:style-name="ce156" office:value-type="float" office:value="569487.613457" calcext:value-type="float">
            <text:p><text:s text:c="3"/>569 488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4.95" calcext:value-type="float">
            <text:p><text:s text:c="4"/>6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4.86" calcext:value-type="float">
            <text:p><text:s text:c="4"/>2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305.80261" calcext:value-type="float">
            <text:p><text:s text:c="4"/>30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87.9352" calcext:value-type="float">
            <text:p><text:s text:c="3"/>188</text:p>
          </table:table-cell>
          <table:table-cell table:style-name="ce156" office:value-type="float" office:value="7893" calcext:value-type="float">
            <text:p><text:s text:c="3"/>7 893</text:p>
          </table:table-cell>
          <table:table-cell table:style-name="ce182" office:value-type="float" office:value="569683.570867" calcext:value-type="float">
            <text:p><text:s text:c="3"/>569 684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840" calcext:value-type="float">
            <text:p><text:s text:c="3"/>31 840</text:p>
          </table:table-cell>
          <table:table-cell table:style-name="ce156" office:value-type="float" office:value="531008.675859" calcext:value-type="float">
            <text:p><text:s text:c="3"/>531 009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319.191666" calcext:value-type="float">
            <text:p><text:s text:c="4"/>319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93.82854" calcext:value-type="float">
            <text:p><text:s text:c="4"/>194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831.4799" calcext:value-type="float">
            <text:p><text:s text:c="4"/>83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22.25" calcext:value-type="float">
            <text:p><text:s text:c="4"/>222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848.0345" calcext:value-type="float">
            <text:p><text:s text:c="4"/>848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-502.24509" calcext:value-type="float">
            <text:p><text:s text:c="3"/>502</text:p>
          </table:table-cell>
          <table:table-cell table:style-name="ce156" office:value-type="float" office:value="31880" calcext:value-type="float">
            <text:p><text:s text:c="3"/>31 880</text:p>
          </table:table-cell>
          <table:table-cell table:style-name="ce182" office:value-type="float" office:value="532089.058295" calcext:value-type="float">
            <text:p><text:s text:c="3"/>532 089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729776.54582" calcext:value-type="float">
            <text:p><text:s text:c="3"/>729 77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4.7" calcext:value-type="float">
            <text:p><text:s text:c="4"/>3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540.5" calcext:value-type="float">
            <text:p><text:s text:c="4"/>54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116.44848" calcext:value-type="float">
            <text:p><text:s text:c="3"/>1 11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1.819" calcext:value-type="float">
            <text:p><text:s text:c="4"/>52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831.74764" calcext:value-type="float">
            <text:p><text:s text:c="3"/>83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349.34" calcext:value-type="float">
            <text:p><text:s text:c="3"/>349</text:p>
          </table:table-cell>
          <table:table-cell table:style-name="ce156" office:value-type="float" office:value="5108" calcext:value-type="float">
            <text:p><text:s text:c="3"/>5 108</text:p>
          </table:table-cell>
          <table:table-cell table:style-name="ce182" office:value-type="float" office:value="729154.28766" calcext:value-type="float">
            <text:p><text:s text:c="3"/>729 154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67" calcext:value-type="float">
            <text:p><text:s text:c="3"/>23 267</text:p>
          </table:table-cell>
          <table:table-cell table:style-name="ce156" office:value-type="float" office:value="2189156.601366" calcext:value-type="float">
            <text:p><text:s text:c="2"/>2 189 157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224.940029" calcext:value-type="float">
            <text:p><text:s text:c="4"/>225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1322.71365" calcext:value-type="float">
            <text:p><text:s text:c="3"/>1 323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5169.792707" calcext:value-type="float">
            <text:p><text:s text:c="3"/>5 17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77.08" calcext:value-type="float">
            <text:p><text:s text:c="4"/>37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66.52423" calcext:value-type="float">
            <text:p><text:s text:c="4"/>467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620.08015" calcext:value-type="float">
            <text:p><text:s text:c="4"/>620</text:p>
          </table:table-cell>
          <table:table-cell table:style-name="ce156" office:value-type="float" office:value="23283" calcext:value-type="float">
            <text:p><text:s text:c="3"/>23 283</text:p>
          </table:table-cell>
          <table:table-cell table:style-name="ce182" office:value-type="float" office:value="2193938.144832" calcext:value-type="float">
            <text:p><text:s text:c="2"/>2 193 938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93" calcext:value-type="float">
            <text:p><text:s text:c="3"/>5 193</text:p>
          </table:table-cell>
          <table:table-cell table:style-name="ce156" office:value-type="float" office:value="185025.55927" calcext:value-type="float">
            <text:p><text:s text:c="3"/>185 02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2.6" calcext:value-type="float">
            <text:p><text:s text:c="4"/>11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66685" calcext:value-type="float">
            <text:p><text:s text:c="4"/>1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04.77082" calcext:value-type="float">
            <text:p><text:s text:c="4"/>4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42.58" calcext:value-type="float">
            <text:p><text:s text:c="4"/>43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710.91254" calcext:value-type="float">
            <text:p><text:s text:c="3"/>711</text:p>
          </table:table-cell>
          <table:table-cell table:style-name="ce156" office:value-type="float" office:value="5187" calcext:value-type="float">
            <text:p><text:s text:c="3"/>5 187</text:p>
          </table:table-cell>
          <table:table-cell table:style-name="ce182" office:value-type="float" office:value="184858.9307" calcext:value-type="float">
            <text:p><text:s text:c="3"/>184 859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0" calcext:value-type="float">
            <text:p><text:s text:c="3"/>6 920</text:p>
          </table:table-cell>
          <table:table-cell table:style-name="ce156" office:value-type="float" office:value="265400.227858" calcext:value-type="float">
            <text:p><text:s text:c="3"/>265 40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9.98" calcext:value-type="float">
            <text:p><text:s text:c="4"/>4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9.04" calcext:value-type="float">
            <text:p><text:s text:c="4"/>4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90.79315" calcext:value-type="float">
            <text:p><text:s text:c="4"/>19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.57" calcext:value-type="float">
            <text:p><text:s text:c="4"/>34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53.62" calcext:value-type="float">
            <text:p><text:s text:c="3"/>35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21.02364" calcext:value-type="float">
            <text:p><text:s text:c="4"/>121</text:p>
          </table:table-cell>
          <table:table-cell table:style-name="ce156" office:value-type="float" office:value="6920" calcext:value-type="float">
            <text:p><text:s text:c="3"/>6 920</text:p>
          </table:table-cell>
          <table:table-cell table:style-name="ce182" office:value-type="float" office:value="265315.794648" calcext:value-type="float">
            <text:p><text:s text:c="3"/>265 316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8" calcext:value-type="float">
            <text:p><text:s text:c="3"/>2 548</text:p>
          </table:table-cell>
          <table:table-cell table:style-name="ce156" office:value-type="float" office:value="75976.484109" calcext:value-type="float">
            <text:p><text:s text:c="3"/>75 97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.3" calcext:value-type="float">
            <text:p><text:s text:c="4"/>1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80.18" calcext:value-type="float">
            <text:p><text:s text:c="4"/>8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8.35" calcext:value-type="float">
            <text:p><text:s text:c="4"/>1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4.6" calcext:value-type="float">
            <text:p><text:s text:c="4"/>6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548" calcext:value-type="float">
            <text:p><text:s text:c="3"/>2 548</text:p>
          </table:table-cell>
          <table:table-cell table:style-name="ce182" office:value-type="float" office:value="76164.554109" calcext:value-type="float">
            <text:p><text:s text:c="3"/>76 165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797" calcext:value-type="float">
            <text:p><text:s text:c="3"/>5 797</text:p>
          </table:table-cell>
          <table:table-cell table:style-name="ce156" office:value-type="float" office:value="151101.892933" calcext:value-type="float">
            <text:p><text:s text:c="3"/>151 102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36.75" calcext:value-type="float">
            <text:p><text:s text:c="4"/>3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92.02" calcext:value-type="float">
            <text:p><text:s text:c="4"/>9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99.31554" calcext:value-type="float">
            <text:p><text:s text:c="4"/>19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00" calcext:value-type="float">
            <text:p><text:s text:c="4"/>30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052.81162" calcext:value-type="float">
            <text:p><text:s text:c="3"/>1 05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87.39931" calcext:value-type="float">
            <text:p><text:s text:c="3"/>87</text:p>
          </table:table-cell>
          <table:table-cell table:style-name="ce156" office:value-type="float" office:value="5814" calcext:value-type="float">
            <text:p><text:s text:c="3"/>5 814</text:p>
          </table:table-cell>
          <table:table-cell table:style-name="ce182" office:value-type="float" office:value="151911.350783" calcext:value-type="float">
            <text:p><text:s text:c="3"/>151 91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07" calcext:value-type="float">
            <text:p><text:s text:c="3"/>2 307</text:p>
          </table:table-cell>
          <table:table-cell table:style-name="ce156" office:value-type="float" office:value="20930.052384" calcext:value-type="float">
            <text:p><text:s text:c="3"/>20 93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4.6" calcext:value-type="float">
            <text:p><text:s text:c="4"/>3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5.001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.55" calcext:value-type="float">
            <text:p><text:s text:c="4"/>4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5.1" calcext:value-type="float">
            <text:p><text:s text:c="3"/>15</text:p>
          </table:table-cell>
          <table:table-cell table:style-name="ce156" office:value-type="float" office:value="2306" calcext:value-type="float">
            <text:p><text:s text:c="3"/>2 306</text:p>
          </table:table-cell>
          <table:table-cell table:style-name="ce182" office:value-type="float" office:value="20935.101384" calcext:value-type="float">
            <text:p><text:s text:c="3"/>20 935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770" calcext:value-type="float">
            <text:p><text:s text:c="3"/>5 770</text:p>
          </table:table-cell>
          <table:table-cell table:style-name="ce156" office:value-type="float" office:value="130412.665042" calcext:value-type="float">
            <text:p><text:s text:c="3"/>130 41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11.404581" calcext:value-type="float">
            <text:p><text:s text:c="4"/>11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59.361" calcext:value-type="float">
            <text:p><text:s text:c="4"/>5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72.059" calcext:value-type="float">
            <text:p><text:s text:c="4"/>17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20" calcext:value-type="float">
            <text:p><text:s text:c="4"/>620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63.5" calcext:value-type="float">
            <text:p><text:s text:c="4"/>36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8.2" calcext:value-type="float">
            <text:p><text:s text:c="4"/>48</text:p>
          </table:table-cell>
          <table:table-cell table:style-name="ce156" office:value-type="float" office:value="5810" calcext:value-type="float">
            <text:p><text:s text:c="3"/>5 810</text:p>
          </table:table-cell>
          <table:table-cell table:style-name="ce182" office:value-type="float" office:value="130428.467623" calcext:value-type="float">
            <text:p><text:s text:c="3"/>130 428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5" calcext:value-type="float">
            <text:p><text:s text:c="3"/>15 775</text:p>
          </table:table-cell>
          <table:table-cell table:style-name="ce156" office:value-type="float" office:value="370535.848613" calcext:value-type="float">
            <text:p><text:s text:c="3"/>370 536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71.431" calcext:value-type="float">
            <text:p><text:s text:c="4"/>7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9.138" calcext:value-type="float">
            <text:p><text:s text:c="4"/>29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309.4781" calcext:value-type="float">
            <text:p><text:s text:c="4"/>30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6.63" calcext:value-type="float">
            <text:p><text:s text:c="4"/>3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959.41082" calcext:value-type="float">
            <text:p><text:s text:c="3"/>959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400.48685" calcext:value-type="float">
            <text:p><text:s text:c="3"/>400</text:p>
          </table:table-cell>
          <table:table-cell table:style-name="ce156" office:value-type="float" office:value="15761" calcext:value-type="float">
            <text:p><text:s text:c="3"/>15 761</text:p>
          </table:table-cell>
          <table:table-cell table:style-name="ce182" office:value-type="float" office:value="369491.092043" calcext:value-type="float">
            <text:p><text:s text:c="3"/>369 49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5992" calcext:value-type="float">
            <text:p><text:s text:c="3"/>5 992</text:p>
          </table:table-cell>
          <table:table-cell table:style-name="ce156" office:value-type="float" office:value="1038208.980939" calcext:value-type="float">
            <text:p><text:s text:c="2"/>1 038 209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713.31" calcext:value-type="float">
            <text:p><text:s text:c="4"/>71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319.15" calcext:value-type="float">
            <text:p><text:s text:c="3"/>1 319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1541.853617" calcext:value-type="float">
            <text:p><text:s text:c="3"/>1 54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40.24" calcext:value-type="float">
            <text:p><text:s text:c="4"/>54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5.49582" calcext:value-type="float">
            <text:p><text:s text:c="4"/>16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6053" calcext:value-type="float">
            <text:p><text:s text:c="3"/>6 053</text:p>
          </table:table-cell>
          <table:table-cell table:style-name="ce182" office:value-type="float" office:value="1038761.250376" calcext:value-type="float">
            <text:p><text:s text:c="2"/>1 038 76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83" calcext:value-type="float">
            <text:p><text:s text:c="3"/>3 583</text:p>
          </table:table-cell>
          <table:table-cell table:style-name="ce156" office:value-type="float" office:value="193158.28124" calcext:value-type="float">
            <text:p><text:s text:c="3"/>193 15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5.6" calcext:value-type="float">
            <text:p><text:s text:c="4"/>1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1.9" calcext:value-type="float">
            <text:p><text:s text:c="4"/>8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736.37224" calcext:value-type="float">
            <text:p><text:s text:c="4"/>73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407" calcext:value-type="float">
            <text:p><text:s text:c="3"/>40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01.4" calcext:value-type="float">
            <text:p><text:s text:c="4"/>401</text:p>
          </table:table-cell>
          <table:table-cell table:style-name="ce156" office:value-type="float" office:value="3581" calcext:value-type="float">
            <text:p><text:s text:c="3"/>3 581</text:p>
          </table:table-cell>
          <table:table-cell table:style-name="ce182" office:value-type="float" office:value="193822.25348" calcext:value-type="float">
            <text:p><text:s text:c="3"/>193 822</text:p>
          </table:table-cell>
          <table:table-cell table:style-name="ce187" table:number-columns-repeated="1006"/>
        </table:table-row>
        <table:table-row table:style-name="ro10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2234" calcext:value-type="float">
            <text:p><text:s text:c="3"/>112 234</text:p>
          </table:table-cell>
          <table:table-cell table:style-name="ce156" office:value-type="float" office:value="1300145.836427" calcext:value-type="float">
            <text:p><text:s text:c="2"/>1 300 146</text:p>
          </table:table-cell>
          <table:table-cell table:style-name="ce156" office:value-type="float" office:value="486" calcext:value-type="float">
            <text:p><text:s text:c="4"/>486</text:p>
          </table:table-cell>
          <table:table-cell table:style-name="ce156" office:value-type="float" office:value="957.28597" calcext:value-type="float">
            <text:p><text:s text:c="4"/>957</text:p>
          </table:table-cell>
          <table:table-cell table:style-name="ce156" office:value-type="float" office:value="315" calcext:value-type="float">
            <text:p><text:s text:c="4"/>315</text:p>
          </table:table-cell>
          <table:table-cell table:style-name="ce156" office:value-type="float" office:value="1476.18092" calcext:value-type="float">
            <text:p><text:s text:c="3"/>1 476</text:p>
          </table:table-cell>
          <table:table-cell table:style-name="ce156" office:value-type="float" office:value="276" calcext:value-type="float">
            <text:p><text:s text:c="4"/>276</text:p>
          </table:table-cell>
          <table:table-cell table:style-name="ce156" office:value-type="float" office:value="6501.948795" calcext:value-type="float">
            <text:p><text:s text:c="3"/>6 502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1154.35189" calcext:value-type="float">
            <text:p><text:s text:c="3"/>1 15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117.236377" calcext:value-type="float">
            <text:p><text:s text:c="3"/>10 11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088.93542" calcext:value-type="float">
            <text:p><text:s text:c="2"/>1 089</text:p>
          </table:table-cell>
          <table:table-cell table:style-name="ce156" office:value-type="float" office:value="112407" calcext:value-type="float">
            <text:p><text:s text:c="3"/>112 407</text:p>
          </table:table-cell>
          <table:table-cell table:style-name="ce182" office:value-type="float" office:value="1314002.839339" calcext:value-type="float">
            <text:p><text:s text:c="2"/>1 314 00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100992" calcext:value-type="float">
            <text:p><text:s text:c="3"/>100 992</text:p>
          </table:table-cell>
          <table:table-cell table:style-name="ce156" office:value-type="float" office:value="1017766.902613" calcext:value-type="float">
            <text:p><text:s text:c="2"/>1 017 767</text:p>
          </table:table-cell>
          <table:table-cell table:style-name="ce156" office:value-type="float" office:value="302" calcext:value-type="float">
            <text:p><text:s text:c="4"/>302</text:p>
          </table:table-cell>
          <table:table-cell table:style-name="ce156" office:value-type="float" office:value="343.943888" calcext:value-type="float">
            <text:p><text:s text:c="4"/>344</text:p>
          </table:table-cell>
          <table:table-cell table:style-name="ce156" office:value-type="float" office:value="505" calcext:value-type="float">
            <text:p><text:s text:c="4"/>505</text:p>
          </table:table-cell>
          <table:table-cell table:style-name="ce156" office:value-type="float" office:value="1907.12783" calcext:value-type="float">
            <text:p><text:s text:c="3"/>1 907</text:p>
          </table:table-cell>
          <table:table-cell table:style-name="ce156" office:value-type="float" office:value="130" calcext:value-type="float">
            <text:p><text:s text:c="4"/>130</text:p>
          </table:table-cell>
          <table:table-cell table:style-name="ce156" office:value-type="float" office:value="988.92278" calcext:value-type="float">
            <text:p><text:s text:c="4"/>98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35.95" calcext:value-type="float">
            <text:p><text:s text:c="4"/>136</text:p>
          </table:table-cell>
          <table:table-cell table:style-name="ce156" office:value-type="float" office:value="-146" calcext:value-type="float">
            <text:p><text:s text:c="3"/>146</text:p>
          </table:table-cell>
          <table:table-cell table:style-name="ce156" office:value-type="float" office:value="-980.411587" calcext:value-type="float">
            <text:p><text:s text:c="3"/>980</text:p>
          </table:table-cell>
          <table:table-cell table:style-name="ce156" office:value-type="float" office:value="99" calcext:value-type="float">
            <text:p><text:s text:c="4"/>99</text:p>
          </table:table-cell>
          <table:table-cell table:style-name="ce156" office:value-type="float" office:value="563.50402" calcext:value-type="float">
            <text:p><text:s text:c="4"/>564</text:p>
          </table:table-cell>
          <table:table-cell table:style-name="ce156" office:value-type="float" office:value="100742" calcext:value-type="float">
            <text:p><text:s text:c="3"/>100 742</text:p>
          </table:table-cell>
          <table:table-cell table:style-name="ce182" office:value-type="float" office:value="1016639.783884" calcext:value-type="float">
            <text:p><text:s text:c="2"/>1 016 640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291" calcext:value-type="float">
            <text:p><text:s text:c="3"/>16 291</text:p>
          </table:table-cell>
          <table:table-cell table:style-name="ce156" office:value-type="float" office:value="960387.939269" calcext:value-type="float">
            <text:p><text:s text:c="3"/>960 388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38.36" calcext:value-type="float">
            <text:p><text:s text:c="4"/>238</text:p>
          </table:table-cell>
          <table:table-cell table:style-name="ce156" office:value-type="float" office:value="71" calcext:value-type="float">
            <text:p><text:s text:c="4"/>71</text:p>
          </table:table-cell>
          <table:table-cell table:style-name="ce156" office:value-type="float" office:value="369.09278" calcext:value-type="float">
            <text:p><text:s text:c="4"/>369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7694.114722" calcext:value-type="float">
            <text:p><text:s text:c="3"/>7 69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56.5" calcext:value-type="float">
            <text:p><text:s text:c="4"/>157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2870.05" calcext:value-type="float">
            <text:p><text:s text:c="3"/>2 870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536.04278" calcext:value-type="float">
            <text:p><text:s text:c="4"/>536</text:p>
          </table:table-cell>
          <table:table-cell table:style-name="ce156" office:value-type="float" office:value="16288" calcext:value-type="float">
            <text:p><text:s text:c="3"/>16 288</text:p>
          </table:table-cell>
          <table:table-cell table:style-name="ce182" office:value-type="float" office:value="971200.913991" calcext:value-type="float">
            <text:p><text:s text:c="3"/>971 20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33" calcext:value-type="float">
            <text:p><text:s text:c="3"/>7 333</text:p>
          </table:table-cell>
          <table:table-cell table:style-name="ce156" office:value-type="float" office:value="66022.772534" calcext:value-type="float">
            <text:p><text:s text:c="3"/>66 02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71.846" calcext:value-type="float">
            <text:p><text:s text:c="4"/>72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108.666" calcext:value-type="float">
            <text:p><text:s text:c="4"/>10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1.74" calcext:value-type="float">
            <text:p><text:s text:c="4"/>52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88.2" calcext:value-type="float">
            <text:p><text:s text:c="3"/>8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9.5" calcext:value-type="float">
            <text:p><text:s text:c="4"/>40</text:p>
          </table:table-cell>
          <table:table-cell table:style-name="ce156" office:value-type="float" office:value="7328" calcext:value-type="float">
            <text:p><text:s text:c="3"/>7 328</text:p>
          </table:table-cell>
          <table:table-cell table:style-name="ce182" office:value-type="float" office:value="65967.512534" calcext:value-type="float">
            <text:p><text:s text:c="3"/>65 968</text:p>
          </table:table-cell>
          <table:table-cell table:style-name="ce187" table:number-columns-repeated="1006"/>
        </table:table-row>
        <table:table-row table:style-name="ro10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344" calcext:value-type="float">
            <text:p><text:s text:c="3"/>26 344</text:p>
          </table:table-cell>
          <table:table-cell table:style-name="ce156" office:value-type="float" office:value="529845.264317" calcext:value-type="float">
            <text:p><text:s text:c="3"/>529 845</text:p>
          </table:table-cell>
          <table:table-cell table:style-name="ce156" office:value-type="float" office:value="165" calcext:value-type="float">
            <text:p><text:s text:c="4"/>165</text:p>
          </table:table-cell>
          <table:table-cell table:style-name="ce156" office:value-type="float" office:value="208.957888" calcext:value-type="float">
            <text:p><text:s text:c="4"/>209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421.869701" calcext:value-type="float">
            <text:p><text:s text:c="4"/>422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1635.225342" calcext:value-type="float">
            <text:p><text:s text:c="3"/>1 63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1.2222" calcext:value-type="float">
            <text:p><text:s text:c="4"/>7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-846.694676" calcext:value-type="float">
            <text:p><text:s text:c="3"/>84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717.36131" calcext:value-type="float">
            <text:p><text:s text:c="3"/>717</text:p>
          </table:table-cell>
          <table:table-cell table:style-name="ce156" office:value-type="float" office:value="26426" calcext:value-type="float">
            <text:p><text:s text:c="3"/>26 426</text:p>
          </table:table-cell>
          <table:table-cell table:style-name="ce182" office:value-type="float" office:value="529632.29966" calcext:value-type="float">
            <text:p><text:s text:c="3"/>529 632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1558" calcext:value-type="float">
            <text:p><text:s text:c="3"/>51 558</text:p>
          </table:table-cell>
          <table:table-cell table:style-name="ce156" office:value-type="float" office:value="8373741.079034" calcext:value-type="float">
            <text:p><text:s text:c="2"/>8 373 741</text:p>
          </table:table-cell>
          <table:table-cell table:style-name="ce156" office:value-type="float" office:value="424" calcext:value-type="float">
            <text:p><text:s text:c="4"/>424</text:p>
          </table:table-cell>
          <table:table-cell table:style-name="ce156" office:value-type="float" office:value="2548.261101" calcext:value-type="float">
            <text:p><text:s text:c="3"/>2 548</text:p>
          </table:table-cell>
          <table:table-cell table:style-name="ce156" office:value-type="float" office:value="128" calcext:value-type="float">
            <text:p><text:s text:c="4"/>128</text:p>
          </table:table-cell>
          <table:table-cell table:style-name="ce156" office:value-type="float" office:value="1504.902323" calcext:value-type="float">
            <text:p><text:s text:c="3"/>1 505</text:p>
          </table:table-cell>
          <table:table-cell table:style-name="ce156" office:value-type="float" office:value="243" calcext:value-type="float">
            <text:p><text:s text:c="4"/>243</text:p>
          </table:table-cell>
          <table:table-cell table:style-name="ce156" office:value-type="float" office:value="13791.484104" calcext:value-type="float">
            <text:p><text:s text:c="3"/>13 791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363.56356" calcext:value-type="float">
            <text:p><text:s text:c="3"/>1 36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592.14428" calcext:value-type="float">
            <text:p><text:s text:c="3"/>1 592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430.9536" calcext:value-type="float">
            <text:p><text:s text:c="3"/>431</text:p>
          </table:table-cell>
          <table:table-cell table:style-name="ce156" office:value-type="float" office:value="51859" calcext:value-type="float">
            <text:p><text:s text:c="3"/>51 859</text:p>
          </table:table-cell>
          <table:table-cell table:style-name="ce182" office:value-type="float" office:value="8388373.549036" calcext:value-type="float">
            <text:p><text:s text:c="2"/>8 388 374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016" calcext:value-type="float">
            <text:p><text:s text:c="3"/>37 016</text:p>
          </table:table-cell>
          <table:table-cell table:style-name="ce156" office:value-type="float" office:value="1401584.205833" calcext:value-type="float">
            <text:p><text:s text:c="2"/>1 401 584</text:p>
          </table:table-cell>
          <table:table-cell table:style-name="ce156" office:value-type="float" office:value="213" calcext:value-type="float">
            <text:p><text:s text:c="4"/>213</text:p>
          </table:table-cell>
          <table:table-cell table:style-name="ce156" office:value-type="float" office:value="1511.972" calcext:value-type="float">
            <text:p><text:s text:c="3"/>1 512</text:p>
          </table:table-cell>
          <table:table-cell table:style-name="ce156" office:value-type="float" office:value="117" calcext:value-type="float">
            <text:p><text:s text:c="4"/>117</text:p>
          </table:table-cell>
          <table:table-cell table:style-name="ce156" office:value-type="float" office:value="1367.206576" calcext:value-type="float">
            <text:p><text:s text:c="3"/>1 367</text:p>
          </table:table-cell>
          <table:table-cell table:style-name="ce156" office:value-type="float" office:value="144" calcext:value-type="float">
            <text:p><text:s text:c="4"/>144</text:p>
          </table:table-cell>
          <table:table-cell table:style-name="ce156" office:value-type="float" office:value="5252.77749" calcext:value-type="float">
            <text:p><text:s text:c="3"/>5 253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881.38568" calcext:value-type="float">
            <text:p><text:s text:c="4"/>88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8659.50607" calcext:value-type="float">
            <text:p><text:s text:c="2"/>8 660</text:p>
          </table:table-cell>
          <table:table-cell table:style-name="ce156" office:value-type="float" office:value="-30" calcext:value-type="float">
            <text:p><text:s text:c="3"/>30</text:p>
          </table:table-cell>
          <table:table-cell table:style-name="ce156" office:value-type="float" office:value="-1137.35969" calcext:value-type="float">
            <text:p><text:s text:c="2"/>1 137</text:p>
          </table:table-cell>
          <table:table-cell table:style-name="ce156" office:value-type="float" office:value="37093" calcext:value-type="float">
            <text:p><text:s text:c="3"/>37 093</text:p>
          </table:table-cell>
          <table:table-cell table:style-name="ce182" office:value-type="float" office:value="1396303.497307" calcext:value-type="float">
            <text:p><text:s text:c="2"/>1 396 303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89454" calcext:value-type="float">
            <text:p><text:s text:c="3"/>89 454</text:p>
          </table:table-cell>
          <table:table-cell table:style-name="ce156" office:value-type="float" office:value="1098258.453047" calcext:value-type="float">
            <text:p><text:s text:c="2"/>1 098 258</text:p>
          </table:table-cell>
          <table:table-cell table:style-name="ce156" office:value-type="float" office:value="720" calcext:value-type="float">
            <text:p><text:s text:c="4"/>720</text:p>
          </table:table-cell>
          <table:table-cell table:style-name="ce156" office:value-type="float" office:value="1506.692188" calcext:value-type="float">
            <text:p><text:s text:c="3"/>1 507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992.285212" calcext:value-type="float">
            <text:p><text:s text:c="4"/>992</text:p>
          </table:table-cell>
          <table:table-cell table:style-name="ce156" office:value-type="float" office:value="371" calcext:value-type="float">
            <text:p><text:s text:c="4"/>371</text:p>
          </table:table-cell>
          <table:table-cell table:style-name="ce156" office:value-type="float" office:value="4790.892917" calcext:value-type="float">
            <text:p><text:s text:c="3"/>4 791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846.56116" calcext:value-type="float">
            <text:p><text:s text:c="3"/>2 84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-1272.859584" calcext:value-type="float">
            <text:p><text:s text:c="2"/>1 273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986.68305" calcext:value-type="float">
            <text:p><text:s text:c="3"/>2 987</text:p>
          </table:table-cell>
          <table:table-cell table:style-name="ce156" office:value-type="float" office:value="89869" calcext:value-type="float">
            <text:p><text:s text:c="3"/>89 869</text:p>
          </table:table-cell>
          <table:table-cell table:style-name="ce182" office:value-type="float" office:value="1102431.015246" calcext:value-type="float">
            <text:p><text:s text:c="2"/>1 102 431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582" calcext:value-type="float">
            <text:p><text:s text:c="3"/>21 582</text:p>
          </table:table-cell>
          <table:table-cell table:style-name="ce156" office:value-type="float" office:value="349431.739134" calcext:value-type="float">
            <text:p><text:s text:c="3"/>349 432</text:p>
          </table:table-cell>
          <table:table-cell table:style-name="ce156" office:value-type="float" office:value="122" calcext:value-type="float">
            <text:p><text:s text:c="4"/>122</text:p>
          </table:table-cell>
          <table:table-cell table:style-name="ce156" office:value-type="float" office:value="303" calcext:value-type="float">
            <text:p><text:s text:c="4"/>303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300.02497" calcext:value-type="float">
            <text:p><text:s text:c="4"/>300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350.400662" calcext:value-type="float">
            <text:p><text:s text:c="3"/>1 35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3.5" calcext:value-type="float">
            <text:p><text:s text:c="4"/>9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69.1" calcext:value-type="float">
            <text:p><text:s text:c="4"/>6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05.2" calcext:value-type="float">
            <text:p><text:s text:c="4"/>105</text:p>
          </table:table-cell>
          <table:table-cell table:style-name="ce156" office:value-type="float" office:value="21657" calcext:value-type="float">
            <text:p><text:s text:c="3"/>21 657</text:p>
          </table:table-cell>
          <table:table-cell table:style-name="ce182" office:value-type="float" office:value="350865.914826" calcext:value-type="float">
            <text:p><text:s text:c="3"/>350 866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131.896187" calcext:value-type="float">
            <text:p><text:s text:c="4"/>132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156" office:value-type="float" office:value="-67" calcext:value-type="float">
            <text:p><text:s text:c="3"/>67</text:p>
          </table:table-cell>
          <table:table-cell table:style-name="ce156" office:value-type="float" office:value="-125.396187" calcext:value-type="float">
            <text:p><text:s text:c="3"/>1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0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59" calcext:value-type="float">
            <text:p><text:s text:c="4"/>459</text:p>
          </table:table-cell>
          <table:table-cell table:style-name="ce156" office:value-type="float" office:value="3097.002909" calcext:value-type="float">
            <text:p><text:s text:c="3"/>3 09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.58" calcext:value-type="float">
            <text:p><text:s text:c="4"/>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9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74" calcext:value-type="float">
            <text:p><text:s text:c="3"/>74</text:p>
          </table:table-cell>
          <table:table-cell table:style-name="ce156" office:value-type="float" office:value="-173.824" calcext:value-type="float">
            <text:p><text:s text:c="3"/>174</text:p>
          </table:table-cell>
          <table:table-cell table:style-name="ce156" office:value-type="float" office:value="391" calcext:value-type="float">
            <text:p><text:s text:c="4"/>391</text:p>
          </table:table-cell>
          <table:table-cell table:style-name="ce182" office:value-type="float" office:value="2937.658909" calcext:value-type="float">
            <text:p><text:s text:c="3"/>2 938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82" office:value-type="float" office:value="260.43" calcext:value-type="float">
            <text:p><text:s text:c="4"/>260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2987" calcext:value-type="float">
            <text:p><text:s text:c="3"/>2 987</text:p>
          </table:table-cell>
          <table:table-cell table:style-name="ce156" office:value-type="float" office:value="73417.389054" calcext:value-type="float">
            <text:p><text:s text:c="3"/>73 417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43.910988" calcext:value-type="float">
            <text:p><text:s text:c="4"/>4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5.17997" calcext:value-type="float">
            <text:p><text:s text:c="4"/>1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8.04592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4.92" calcext:value-type="float">
            <text:p><text:s text:c="3"/>5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6.31849" calcext:value-type="float">
            <text:p><text:s text:c="4"/>46</text:p>
          </table:table-cell>
          <table:table-cell table:style-name="ce156" office:value-type="float" office:value="3019" calcext:value-type="float">
            <text:p><text:s text:c="3"/>3 019</text:p>
          </table:table-cell>
          <table:table-cell table:style-name="ce182" office:value-type="float" office:value="73515.564482" calcext:value-type="float">
            <text:p><text:s text:c="3"/>73 516</text:p>
          </table:table-cell>
          <table:table-cell table:style-name="ce187" table:number-columns-repeated="1006"/>
        </table:table-row>
        <table:table-row table:style-name="ro10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543" calcext:value-type="float">
            <text:p><text:s text:c="3"/>13 543</text:p>
          </table:table-cell>
          <table:table-cell table:style-name="ce156" office:value-type="float" office:value="136764.085413" calcext:value-type="float">
            <text:p><text:s text:c="3"/>136 764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113.9141" calcext:value-type="float">
            <text:p><text:s text:c="4"/>11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235.85384" calcext:value-type="float">
            <text:p><text:s text:c="4"/>236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17.47309" calcext:value-type="float">
            <text:p><text:s text:c="4"/>11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1.61997" calcext:value-type="float">
            <text:p><text:s text:c="4"/>2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91.0479" calcext:value-type="float">
            <text:p><text:s text:c="4"/>91</text:p>
          </table:table-cell>
          <table:table-cell table:style-name="ce156" office:value-type="float" office:value="61" calcext:value-type="float">
            <text:p><text:s text:c="4"/>61</text:p>
          </table:table-cell>
          <table:table-cell table:style-name="ce156" office:value-type="float" office:value="45.756187" calcext:value-type="float">
            <text:p><text:s text:c="4"/>46</text:p>
          </table:table-cell>
          <table:table-cell table:style-name="ce156" office:value-type="float" office:value="13642" calcext:value-type="float">
            <text:p><text:s text:c="3"/>13 642</text:p>
          </table:table-cell>
          <table:table-cell table:style-name="ce182" office:value-type="float" office:value="136874.80288" calcext:value-type="float">
            <text:p><text:s text:c="3"/>136 875</text:p>
          </table:table-cell>
          <table:table-cell table:style-name="ce187" table:number-columns-repeated="1006"/>
        </table:table-row>
        <table:table-row table:style-name="ro10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753" calcext:value-type="float">
            <text:p><text:s text:c="3"/>21 753</text:p>
          </table:table-cell>
          <table:table-cell table:style-name="ce157" office:value-type="float" office:value="200825.498819" calcext:value-type="float">
            <text:p><text:s text:c="3"/>200 82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25" calcext:value-type="float">
            <text:p><text:s text:c="4"/>125</text:p>
          </table:table-cell>
          <table:table-cell table:style-name="ce157" office:value-type="float" office:value="535.85" calcext:value-type="float">
            <text:p><text:s text:c="4"/>536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151.33038" calcext:value-type="float">
            <text:p><text:s text:c="4"/>151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55" calcext:value-type="float">
            <text:p><text:s text:c="4"/>55</text:p>
          </table:table-cell>
          <table:table-cell table:style-name="ce157" office:value-type="float" office:value="-36" calcext:value-type="float">
            <text:p><text:s text:c="3"/>36</text:p>
          </table:table-cell>
          <table:table-cell table:style-name="ce157" office:value-type="float" office:value="-580.60881" calcext:value-type="float">
            <text:p><text:s text:c="3"/>581</text:p>
          </table:table-cell>
          <table:table-cell table:style-name="ce157" office:value-type="float" office:value="45" calcext:value-type="float">
            <text:p><text:s text:c="4"/>45</text:p>
          </table:table-cell>
          <table:table-cell table:style-name="ce157" office:value-type="float" office:value="564.6" calcext:value-type="float">
            <text:p><text:s text:c="4"/>565</text:p>
          </table:table-cell>
          <table:table-cell table:style-name="ce157" office:value-type="float" office:value="21637" calcext:value-type="float">
            <text:p><text:s text:c="3"/>21 637</text:p>
          </table:table-cell>
          <table:table-cell table:style-name="ce183" office:value-type="float" office:value="200369.970389" calcext:value-type="float">
            <text:p><text:s text:c="3"/>200 370</text:p>
          </table:table-cell>
          <table:table-cell table:style-name="ce187" table:number-columns-repeated="1006"/>
        </table:table-row>
        <table:table-row table:style-name="ro9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7月20日編製" calcext:value-type="string" table:number-columns-spanned="2" table:number-rows-spanned="1">
            <text:p>中華民國110年7月20日編製</text:p>
          </table:table-cell>
          <table:covered-table-cell table:style-name="ce208"/>
          <table:table-cell table:number-columns-repeated="1006"/>
        </table:table-row>
        <table:table-row table:style-name="ro18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8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8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8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8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8">
          <table:table-cell table:style-name="ce194"/>
          <table:table-cell table:number-columns-repeated="1023"/>
        </table:table-row>
        <table:table-row table:style-name="ro18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37" table:default-cell-style-name="ce219"/>
        <table:table-column table:style-name="co10" table:default-cell-style-name="ce219"/>
        <table:table-column table:style-name="co4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38" table:default-cell-style-name="ce219"/>
        <table:table-column table:style-name="co34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1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1">
          <table:covered-table-cell table:number-columns-repeated="18" table:style-name="ce211"/>
          <table:table-cell table:style-name="ce249" table:number-columns-repeated="1006"/>
        </table:table-row>
        <table:table-row table:style-name="ro21">
          <table:table-cell table:style-name="ce212" table:number-columns-repeated="6"/>
          <table:table-cell table:style-name="ce236" table:formula="of:=[$'2491-00-06'.G5]" office:value-type="string" office:string-value="中華民國110年6月" calcext:value-type="string" table:number-columns-spanned="6" table:number-rows-spanned="1">
            <text:p>中華民國110年6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2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2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2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29941" calcext:value-type="float">
            <text:p><text:s text:c="3"/>729 941</text:p>
          </table:table-cell>
          <table:table-cell table:style-name="ce78" office:value-type="float" office:value="25809765.438852" calcext:value-type="float">
            <text:p><text:s text:c="2"/>25 809 765</text:p>
          </table:table-cell>
          <table:table-cell table:style-name="ce78" office:value-type="float" office:value="3491" calcext:value-type="float">
            <text:p><text:s text:c="3"/>3 491</text:p>
          </table:table-cell>
          <table:table-cell table:style-name="ce78" office:value-type="float" office:value="10507.914606" calcext:value-type="float">
            <text:p><text:s text:c="3"/>10 508</text:p>
          </table:table-cell>
          <table:table-cell table:style-name="ce78" office:value-type="float" office:value="2464" calcext:value-type="float">
            <text:p><text:s text:c="3"/>2 464</text:p>
          </table:table-cell>
          <table:table-cell table:style-name="ce78" office:value-type="float" office:value="14630.797362" calcext:value-type="float">
            <text:p><text:s text:c="3"/>14 631</text:p>
          </table:table-cell>
          <table:table-cell table:style-name="ce78" office:value-type="float" office:value="2024" calcext:value-type="float">
            <text:p><text:s text:c="3"/>2 024</text:p>
          </table:table-cell>
          <table:table-cell table:style-name="ce78" office:value-type="float" office:value="59237.309556" calcext:value-type="float">
            <text:p><text:s text:c="3"/>59 237</text:p>
          </table:table-cell>
          <table:table-cell table:style-name="ce78" office:value-type="float" office:value="241" calcext:value-type="float">
            <text:p><text:s text:c="4"/>241</text:p>
          </table:table-cell>
          <table:table-cell table:style-name="ce78" office:value-type="float" office:value="11650.448616" calcext:value-type="float">
            <text:p><text:s text:c="3"/>11 6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772.066" calcext:value-type="float">
            <text:p><text:s text:c="3"/>772</text:p>
          </table:table-cell>
          <table:table-cell table:style-name="ce78" office:value-type="float" office:value="730972" calcext:value-type="float">
            <text:p><text:s text:c="3"/>730 972</text:p>
          </table:table-cell>
          <table:table-cell table:style-name="ce87" office:value-type="float" office:value="25852457.351036" calcext:value-type="float">
            <text:p><text:s text:c="2"/>25 852 457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28349" calcext:value-type="float">
            <text:p><text:s text:c="3"/>728 349</text:p>
          </table:table-cell>
          <table:table-cell table:style-name="ce78" office:value-type="float" office:value="25784500.151624" calcext:value-type="float">
            <text:p><text:s text:c="2"/>25 784 500</text:p>
          </table:table-cell>
          <table:table-cell table:style-name="ce78" office:value-type="float" office:value="3484" calcext:value-type="float">
            <text:p><text:s text:c="3"/>3 484</text:p>
          </table:table-cell>
          <table:table-cell table:style-name="ce78" office:value-type="float" office:value="10490.414606" calcext:value-type="float">
            <text:p><text:s text:c="3"/>10 490</text:p>
          </table:table-cell>
          <table:table-cell table:style-name="ce78" office:value-type="float" office:value="2462" calcext:value-type="float">
            <text:p><text:s text:c="3"/>2 462</text:p>
          </table:table-cell>
          <table:table-cell table:style-name="ce78" office:value-type="float" office:value="14626.797362" calcext:value-type="float">
            <text:p><text:s text:c="3"/>14 627</text:p>
          </table:table-cell>
          <table:table-cell table:style-name="ce78" office:value-type="float" office:value="2018" calcext:value-type="float">
            <text:p><text:s text:c="3"/>2 018</text:p>
          </table:table-cell>
          <table:table-cell table:style-name="ce78" office:value-type="float" office:value="59166.910556" calcext:value-type="float">
            <text:p><text:s text:c="3"/>59 167</text:p>
          </table:table-cell>
          <table:table-cell table:style-name="ce78" office:value-type="float" office:value="241" calcext:value-type="float">
            <text:p><text:s text:c="4"/>241</text:p>
          </table:table-cell>
          <table:table-cell table:style-name="ce78" office:value-type="float" office:value="11650.448616" calcext:value-type="float">
            <text:p><text:s text:c="3"/>11 6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773.066" calcext:value-type="float">
            <text:p><text:s text:c="3"/>773</text:p>
          </table:table-cell>
          <table:table-cell table:style-name="ce78" office:value-type="float" office:value="729374" calcext:value-type="float">
            <text:p><text:s text:c="3"/>729 374</text:p>
          </table:table-cell>
          <table:table-cell table:style-name="ce87" office:value-type="float" office:value="25827107.164808" calcext:value-type="float">
            <text:p><text:s text:c="2"/>25 827 10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39472" calcext:value-type="float">
            <text:p><text:s text:c="3"/>139 472</text:p>
          </table:table-cell>
          <table:table-cell table:style-name="ce78" office:value-type="float" office:value="2445578.660454" calcext:value-type="float">
            <text:p><text:s text:c="2"/>2 445 579</text:p>
          </table:table-cell>
          <table:table-cell table:style-name="ce78" office:value-type="float" office:value="573" calcext:value-type="float">
            <text:p><text:s text:c="4"/>573</text:p>
          </table:table-cell>
          <table:table-cell table:style-name="ce78" office:value-type="float" office:value="1530.239118" calcext:value-type="float">
            <text:p><text:s text:c="3"/>1 530</text:p>
          </table:table-cell>
          <table:table-cell table:style-name="ce78" office:value-type="float" office:value="283" calcext:value-type="float">
            <text:p><text:s text:c="4"/>283</text:p>
          </table:table-cell>
          <table:table-cell table:style-name="ce78" office:value-type="float" office:value="1606.637254" calcext:value-type="float">
            <text:p><text:s text:c="3"/>1 607</text:p>
          </table:table-cell>
          <table:table-cell table:style-name="ce78" office:value-type="float" office:value="301" calcext:value-type="float">
            <text:p><text:s text:c="4"/>301</text:p>
          </table:table-cell>
          <table:table-cell table:style-name="ce78" office:value-type="float" office:value="8540.558642" calcext:value-type="float">
            <text:p><text:s text:c="3"/>8 541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824.66143" calcext:value-type="float">
            <text:p><text:s text:c="4"/>8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-1077.409677" calcext:value-type="float">
            <text:p><text:s text:c="2"/>1 077</text:p>
          </table:table-cell>
          <table:table-cell table:style-name="ce78" office:value-type="float" office:value="139812" calcext:value-type="float">
            <text:p><text:s text:c="3"/>139 812</text:p>
          </table:table-cell>
          <table:table-cell table:style-name="ce87" office:value-type="float" office:value="2452140.749853" calcext:value-type="float">
            <text:p><text:s text:c="2"/>2 452 14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80594" calcext:value-type="float">
            <text:p><text:s text:c="3"/>180 594</text:p>
          </table:table-cell>
          <table:table-cell table:style-name="ce78" office:value-type="float" office:value="13261433.21451" calcext:value-type="float">
            <text:p><text:s text:c="2"/>13 261 433</text:p>
          </table:table-cell>
          <table:table-cell table:style-name="ce78" office:value-type="float" office:value="772" calcext:value-type="float">
            <text:p><text:s text:c="4"/>772</text:p>
          </table:table-cell>
          <table:table-cell table:style-name="ce78" office:value-type="float" office:value="3279.151785" calcext:value-type="float">
            <text:p><text:s text:c="3"/>3 279</text:p>
          </table:table-cell>
          <table:table-cell table:style-name="ce78" office:value-type="float" office:value="1050" calcext:value-type="float">
            <text:p><text:s text:c="3"/>1 050</text:p>
          </table:table-cell>
          <table:table-cell table:style-name="ce78" office:value-type="float" office:value="6291.04973" calcext:value-type="float">
            <text:p><text:s text:c="3"/>6 291</text:p>
          </table:table-cell>
          <table:table-cell table:style-name="ce78" office:value-type="float" office:value="567" calcext:value-type="float">
            <text:p><text:s text:c="4"/>567</text:p>
          </table:table-cell>
          <table:table-cell table:style-name="ce78" office:value-type="float" office:value="23892.998365" calcext:value-type="float">
            <text:p><text:s text:c="3"/>23 893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3483.87242" calcext:value-type="float">
            <text:p><text:s text:c="3"/>3 4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28" calcext:value-type="float">
            <text:p><text:s text:c="3"/>128</text:p>
          </table:table-cell>
          <table:table-cell table:style-name="ce78" office:value-type="float" office:value="2450.434052" calcext:value-type="float">
            <text:p><text:s text:c="3"/>2 450</text:p>
          </table:table-cell>
          <table:table-cell table:style-name="ce78" office:value-type="float" office:value="180188" calcext:value-type="float">
            <text:p><text:s text:c="3"/>180 188</text:p>
          </table:table-cell>
          <table:table-cell table:style-name="ce87" office:value-type="float" office:value="13281280.876562" calcext:value-type="float">
            <text:p><text:s text:c="2"/>13 281 28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4568" calcext:value-type="float">
            <text:p><text:s text:c="3"/>64 568</text:p>
          </table:table-cell>
          <table:table-cell table:style-name="ce78" office:value-type="float" office:value="1620829.636735" calcext:value-type="float">
            <text:p><text:s text:c="2"/>1 620 830</text:p>
          </table:table-cell>
          <table:table-cell table:style-name="ce78" office:value-type="float" office:value="321" calcext:value-type="float">
            <text:p><text:s text:c="4"/>321</text:p>
          </table:table-cell>
          <table:table-cell table:style-name="ce78" office:value-type="float" office:value="876.475" calcext:value-type="float">
            <text:p><text:s text:c="4"/>876</text:p>
          </table:table-cell>
          <table:table-cell table:style-name="ce78" office:value-type="float" office:value="132" calcext:value-type="float">
            <text:p><text:s text:c="4"/>132</text:p>
          </table:table-cell>
          <table:table-cell table:style-name="ce78" office:value-type="float" office:value="467.541" calcext:value-type="float">
            <text:p><text:s text:c="4"/>468</text:p>
          </table:table-cell>
          <table:table-cell table:style-name="ce78" office:value-type="float" office:value="148" calcext:value-type="float">
            <text:p><text:s text:c="4"/>148</text:p>
          </table:table-cell>
          <table:table-cell table:style-name="ce78" office:value-type="float" office:value="5073.193552" calcext:value-type="float">
            <text:p><text:s text:c="3"/>5 07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530.57" calcext:value-type="float">
            <text:p><text:s text:c="3"/>1 5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-1950.434575" calcext:value-type="float">
            <text:p><text:s text:c="2"/>1 950</text:p>
          </table:table-cell>
          <table:table-cell table:style-name="ce78" office:value-type="float" office:value="64796" calcext:value-type="float">
            <text:p><text:s text:c="3"/>64 796</text:p>
          </table:table-cell>
          <table:table-cell table:style-name="ce87" office:value-type="float" office:value="1622830.759712" calcext:value-type="float">
            <text:p><text:s text:c="2"/>1 622 83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7415" calcext:value-type="float">
            <text:p><text:s text:c="3"/>107 415</text:p>
          </table:table-cell>
          <table:table-cell table:style-name="ce78" office:value-type="float" office:value="1973662.554895" calcext:value-type="float">
            <text:p><text:s text:c="2"/>1 973 663</text:p>
          </table:table-cell>
          <table:table-cell table:style-name="ce78" office:value-type="float" office:value="614" calcext:value-type="float">
            <text:p><text:s text:c="4"/>614</text:p>
          </table:table-cell>
          <table:table-cell table:style-name="ce78" office:value-type="float" office:value="1218.68018" calcext:value-type="float">
            <text:p><text:s text:c="3"/>1 219</text:p>
          </table:table-cell>
          <table:table-cell table:style-name="ce78" office:value-type="float" office:value="344" calcext:value-type="float">
            <text:p><text:s text:c="4"/>344</text:p>
          </table:table-cell>
          <table:table-cell table:style-name="ce78" office:value-type="float" office:value="2329.127904" calcext:value-type="float">
            <text:p><text:s text:c="3"/>2 329</text:p>
          </table:table-cell>
          <table:table-cell table:style-name="ce78" office:value-type="float" office:value="285" calcext:value-type="float">
            <text:p><text:s text:c="4"/>285</text:p>
          </table:table-cell>
          <table:table-cell table:style-name="ce78" office:value-type="float" office:value="6302.687855" calcext:value-type="float">
            <text:p><text:s text:c="3"/>6 303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995.27237" calcext:value-type="float">
            <text:p><text:s text:c="3"/>1 9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681.0552" calcext:value-type="float">
            <text:p><text:s text:c="3"/>681</text:p>
          </table:table-cell>
          <table:table-cell table:style-name="ce78" office:value-type="float" office:value="107689" calcext:value-type="float">
            <text:p><text:s text:c="3"/>107 689</text:p>
          </table:table-cell>
          <table:table-cell table:style-name="ce87" office:value-type="float" office:value="1976178.467456" calcext:value-type="float">
            <text:p><text:s text:c="2"/>1 976 17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370" calcext:value-type="float">
            <text:p><text:s text:c="3"/>40 370</text:p>
          </table:table-cell>
          <table:table-cell table:style-name="ce78" office:value-type="float" office:value="979841.748018" calcext:value-type="float">
            <text:p><text:s text:c="3"/>979 842</text:p>
          </table:table-cell>
          <table:table-cell table:style-name="ce78" office:value-type="float" office:value="218" calcext:value-type="float">
            <text:p><text:s text:c="4"/>218</text:p>
          </table:table-cell>
          <table:table-cell table:style-name="ce78" office:value-type="float" office:value="619.962888" calcext:value-type="float">
            <text:p><text:s text:c="4"/>620</text:p>
          </table:table-cell>
          <table:table-cell table:style-name="ce78" office:value-type="float" office:value="97" calcext:value-type="float">
            <text:p><text:s text:c="4"/>97</text:p>
          </table:table-cell>
          <table:table-cell table:style-name="ce78" office:value-type="float" office:value="288.16624" calcext:value-type="float">
            <text:p><text:s text:c="4"/>288</text:p>
          </table:table-cell>
          <table:table-cell table:style-name="ce78" office:value-type="float" office:value="156" calcext:value-type="float">
            <text:p><text:s text:c="4"/>156</text:p>
          </table:table-cell>
          <table:table-cell table:style-name="ce78" office:value-type="float" office:value="2203.479376" calcext:value-type="float">
            <text:p><text:s text:c="3"/>2 20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1677.844606" calcext:value-type="float">
            <text:p><text:s text:c="3"/>1 6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19.79" calcext:value-type="float">
            <text:p><text:s text:c="4"/>220</text:p>
          </table:table-cell>
          <table:table-cell table:style-name="ce78" office:value-type="float" office:value="40504" calcext:value-type="float">
            <text:p><text:s text:c="3"/>40 504</text:p>
          </table:table-cell>
          <table:table-cell table:style-name="ce87" office:value-type="float" office:value="980918.969436" calcext:value-type="float">
            <text:p><text:s text:c="3"/>980 91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096" calcext:value-type="float">
            <text:p><text:s text:c="3"/>82 096</text:p>
          </table:table-cell>
          <table:table-cell table:style-name="ce78" office:value-type="float" office:value="2145676.237572" calcext:value-type="float">
            <text:p><text:s text:c="2"/>2 145 676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1415.4765" calcext:value-type="float">
            <text:p><text:s text:c="3"/>1 415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924.291346" calcext:value-type="float">
            <text:p><text:s text:c="4"/>924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78" office:value-type="float" office:value="3529.042805" calcext:value-type="float">
            <text:p><text:s text:c="3"/>3 529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534.35" calcext:value-type="float">
            <text:p><text:s text:c="4"/>5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477.061" calcext:value-type="float">
            <text:p><text:s text:c="4"/>477</text:p>
          </table:table-cell>
          <table:table-cell table:style-name="ce78" office:value-type="float" office:value="82256" calcext:value-type="float">
            <text:p><text:s text:c="3"/>82 256</text:p>
          </table:table-cell>
          <table:table-cell table:style-name="ce87" office:value-type="float" office:value="2149639.176531" calcext:value-type="float">
            <text:p><text:s text:c="2"/>2 149 63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535" calcext:value-type="float">
            <text:p><text:s text:c="3"/>6 535</text:p>
          </table:table-cell>
          <table:table-cell table:style-name="ce78" office:value-type="float" office:value="92737.118656" calcext:value-type="float">
            <text:p><text:s text:c="3"/>92 737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70.831" calcext:value-type="float">
            <text:p><text:s text:c="4"/>71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75.688888" calcext:value-type="float">
            <text:p><text:s text:c="4"/>76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95.205044" calcext:value-type="float">
            <text:p><text:s text:c="4"/>19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4.875" calcext:value-type="float">
            <text:p><text:s text:c="4"/>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1.95" calcext:value-type="float">
            <text:p><text:s text:c="4"/>32</text:p>
          </table:table-cell>
          <table:table-cell table:style-name="ce78" office:value-type="float" office:value="6556" calcext:value-type="float">
            <text:p><text:s text:c="3"/>6 556</text:p>
          </table:table-cell>
          <table:table-cell table:style-name="ce87" office:value-type="float" office:value="92894.540812" calcext:value-type="float">
            <text:p><text:s text:c="3"/>92 89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110" calcext:value-type="float">
            <text:p><text:s text:c="3"/>14 110</text:p>
          </table:table-cell>
          <table:table-cell table:style-name="ce78" office:value-type="float" office:value="563793.31414" calcext:value-type="float">
            <text:p><text:s text:c="3"/>563 793</text:p>
          </table:table-cell>
          <table:table-cell table:style-name="ce78" office:value-type="float" office:value="91" calcext:value-type="float">
            <text:p><text:s text:c="4"/>91</text:p>
          </table:table-cell>
          <table:table-cell table:style-name="ce78" office:value-type="float" office:value="219.786" calcext:value-type="float">
            <text:p><text:s text:c="4"/>220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40.348" calcext:value-type="float">
            <text:p><text:s text:c="4"/>540</text:p>
          </table:table-cell>
          <table:table-cell table:style-name="ce78" office:value-type="float" office:value="88" calcext:value-type="float">
            <text:p><text:s text:c="4"/>88</text:p>
          </table:table-cell>
          <table:table-cell table:style-name="ce78" office:value-type="float" office:value="1539.998708" calcext:value-type="float">
            <text:p><text:s text:c="3"/>1 54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819.243" calcext:value-type="float">
            <text:p><text:s text:c="4"/>81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983.286" calcext:value-type="float">
            <text:p><text:s text:c="4"/>983</text:p>
          </table:table-cell>
          <table:table-cell table:style-name="ce78" office:value-type="float" office:value="14144" calcext:value-type="float">
            <text:p><text:s text:c="3"/>14 144</text:p>
          </table:table-cell>
          <table:table-cell table:style-name="ce87" office:value-type="float" office:value="565176.793848" calcext:value-type="float">
            <text:p><text:s text:c="3"/>565 17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857" calcext:value-type="float">
            <text:p><text:s text:c="3"/>7 857</text:p>
          </table:table-cell>
          <table:table-cell table:style-name="ce78" office:value-type="float" office:value="301242.204263" calcext:value-type="float">
            <text:p><text:s text:c="3"/>301 242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12.47" calcext:value-type="float">
            <text:p><text:s text:c="4"/>11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15.03" calcext:value-type="float">
            <text:p><text:s text:c="4"/>115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49.50398" calcext:value-type="float">
            <text:p><text:s text:c="4"/>45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8.1" calcext:value-type="float">
            <text:p><text:s text:c="4"/>6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819.6906" calcext:value-type="float">
            <text:p><text:s text:c="2"/>1 820</text:p>
          </table:table-cell>
          <table:table-cell table:style-name="ce78" office:value-type="float" office:value="7865" calcext:value-type="float">
            <text:p><text:s text:c="3"/>7 865</text:p>
          </table:table-cell>
          <table:table-cell table:style-name="ce87" office:value-type="float" office:value="299801.357643" calcext:value-type="float">
            <text:p><text:s text:c="3"/>299 80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488" calcext:value-type="float">
            <text:p><text:s text:c="3"/>28 488</text:p>
          </table:table-cell>
          <table:table-cell table:style-name="ce78" office:value-type="float" office:value="538808.828169" calcext:value-type="float">
            <text:p><text:s text:c="3"/>538 809</text:p>
          </table:table-cell>
          <table:table-cell table:style-name="ce78" office:value-type="float" office:value="130" calcext:value-type="float">
            <text:p><text:s text:c="4"/>130</text:p>
          </table:table-cell>
          <table:table-cell table:style-name="ce78" office:value-type="float" office:value="323.200581" calcext:value-type="float">
            <text:p><text:s text:c="4"/>323</text:p>
          </table:table-cell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1557.038" calcext:value-type="float">
            <text:p><text:s text:c="3"/>1 557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719.892157" calcext:value-type="float">
            <text:p><text:s text:c="4"/>72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58.44" calcext:value-type="float">
            <text:p><text:s text:c="4"/>5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127.78" calcext:value-type="float">
            <text:p><text:s text:c="4"/>128</text:p>
          </table:table-cell>
          <table:table-cell table:style-name="ce78" office:value-type="float" office:value="28546" calcext:value-type="float">
            <text:p><text:s text:c="3"/>28 546</text:p>
          </table:table-cell>
          <table:table-cell table:style-name="ce87" office:value-type="float" office:value="538364.222907" calcext:value-type="float">
            <text:p><text:s text:c="3"/>538 36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645" calcext:value-type="float">
            <text:p><text:s text:c="3"/>5 645</text:p>
          </table:table-cell>
          <table:table-cell table:style-name="ce78" office:value-type="float" office:value="101561.13441" calcext:value-type="float">
            <text:p><text:s text:c="3"/>101 561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76.735" calcext:value-type="float">
            <text:p><text:s text:c="4"/>7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8.5" calcext:value-type="float">
            <text:p><text:s text:c="4"/>39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88.42" calcext:value-type="float">
            <text:p><text:s text:c="4"/>8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5" calcext:value-type="float">
            <text:p><text:s text:c="4"/>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0.93" calcext:value-type="float">
            <text:p><text:s text:c="4"/>61</text:p>
          </table:table-cell>
          <table:table-cell table:style-name="ce78" office:value-type="float" office:value="5660" calcext:value-type="float">
            <text:p><text:s text:c="3"/>5 660</text:p>
          </table:table-cell>
          <table:table-cell table:style-name="ce87" office:value-type="float" office:value="101738.21941" calcext:value-type="float">
            <text:p><text:s text:c="3"/>101 73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796" calcext:value-type="float">
            <text:p><text:s text:c="3"/>7 796</text:p>
          </table:table-cell>
          <table:table-cell table:style-name="ce78" office:value-type="float" office:value="281640.09473" calcext:value-type="float">
            <text:p><text:s text:c="3"/>281 640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25.838554" calcext:value-type="float">
            <text:p><text:s text:c="4"/>12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59" calcext:value-type="float">
            <text:p><text:s text:c="4"/>15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8.5" calcext:value-type="float">
            <text:p><text:s text:c="4"/>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64.8" calcext:value-type="float">
            <text:p><text:s text:c="3"/>65</text:p>
          </table:table-cell>
          <table:table-cell table:style-name="ce78" office:value-type="float" office:value="7827" calcext:value-type="float">
            <text:p><text:s text:c="3"/>7 827</text:p>
          </table:table-cell>
          <table:table-cell table:style-name="ce87" office:value-type="float" office:value="281712.633284" calcext:value-type="float">
            <text:p><text:s text:c="3"/>281 71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065" calcext:value-type="float">
            <text:p><text:s text:c="3"/>5 065</text:p>
          </table:table-cell>
          <table:table-cell table:style-name="ce78" office:value-type="float" office:value="77769.823446" calcext:value-type="float">
            <text:p><text:s text:c="3"/>77 77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52.861" calcext:value-type="float">
            <text:p><text:s text:c="4"/>53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5.3" calcext:value-type="float">
            <text:p><text:s text:c="4"/>35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58.25" calcext:value-type="float">
            <text:p><text:s text:c="4"/>15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" calcext:value-type="float">
            <text:p><text:s text:c="4"/>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56.21" calcext:value-type="float">
            <text:p><text:s text:c="3"/>56</text:p>
          </table:table-cell>
          <table:table-cell table:style-name="ce78" office:value-type="float" office:value="5081" calcext:value-type="float">
            <text:p><text:s text:c="3"/>5 081</text:p>
          </table:table-cell>
          <table:table-cell table:style-name="ce87" office:value-type="float" office:value="77889.324446" calcext:value-type="float">
            <text:p><text:s text:c="3"/>77 88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7972" calcext:value-type="float">
            <text:p><text:s text:c="3"/>7 972</text:p>
          </table:table-cell>
          <table:table-cell table:style-name="ce78" office:value-type="float" office:value="117743.177725" calcext:value-type="float">
            <text:p><text:s text:c="3"/>117 743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68.1" calcext:value-type="float">
            <text:p><text:s text:c="4"/>68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71.775" calcext:value-type="float">
            <text:p><text:s text:c="4"/>72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56.558" calcext:value-type="float">
            <text:p><text:s text:c="4"/>157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06.25" calcext:value-type="float">
            <text:p><text:s text:c="4"/>2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.18" calcext:value-type="float">
            <text:p><text:s text:c="4"/>0</text:p>
          </table:table-cell>
          <table:table-cell table:style-name="ce78" office:value-type="float" office:value="7993" calcext:value-type="float">
            <text:p><text:s text:c="3"/>7 993</text:p>
          </table:table-cell>
          <table:table-cell table:style-name="ce87" office:value-type="float" office:value="117689.990725" calcext:value-type="float">
            <text:p><text:s text:c="3"/>117 69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595" calcext:value-type="float">
            <text:p><text:s text:c="3"/>1 595</text:p>
          </table:table-cell>
          <table:table-cell table:style-name="ce78" office:value-type="float" office:value="17359.438542" calcext:value-type="float">
            <text:p><text:s text:c="3"/>17 359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4.22" calcext:value-type="float">
            <text:p><text:s text:c="4"/>14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5.77" calcext:value-type="float">
            <text:p><text:s text:c="4"/>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6.02" calcext:value-type="float">
            <text:p><text:s text:c="4"/>4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72.40001" calcext:value-type="float">
            <text:p><text:s text:c="3"/>72</text:p>
          </table:table-cell>
          <table:table-cell table:style-name="ce78" office:value-type="float" office:value="1601" calcext:value-type="float">
            <text:p><text:s text:c="3"/>1 601</text:p>
          </table:table-cell>
          <table:table-cell table:style-name="ce87" office:value-type="float" office:value="17341.508532" calcext:value-type="float">
            <text:p><text:s text:c="3"/>17 34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21" calcext:value-type="float">
            <text:p><text:s text:c="3"/>3 821</text:p>
          </table:table-cell>
          <table:table-cell table:style-name="ce78" office:value-type="float" office:value="79370.439017" calcext:value-type="float">
            <text:p><text:s text:c="3"/>79 370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7.9" calcext:value-type="float">
            <text:p><text:s text:c="4"/>18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38.8" calcext:value-type="float">
            <text:p><text:s text:c="4"/>3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70.16423" calcext:value-type="float">
            <text:p><text:s text:c="4"/>7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37.62501" calcext:value-type="float">
            <text:p><text:s text:c="4"/>838</text:p>
          </table:table-cell>
          <table:table-cell table:style-name="ce78" office:value-type="float" office:value="3836" calcext:value-type="float">
            <text:p><text:s text:c="3"/>3 836</text:p>
          </table:table-cell>
          <table:table-cell table:style-name="ce87" office:value-type="float" office:value="80257.328257" calcext:value-type="float">
            <text:p><text:s text:c="3"/>80 25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13" calcext:value-type="float">
            <text:p><text:s text:c="4"/>913</text:p>
          </table:table-cell>
          <table:table-cell table:style-name="ce78" office:value-type="float" office:value="12214.13957" calcext:value-type="float">
            <text:p><text:s text:c="3"/>12 214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7.3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2.5" calcext:value-type="float">
            <text:p><text:s text:c="4"/>23</text:p>
          </table:table-cell>
          <table:table-cell table:style-name="ce78" office:value-type="float" office:value="921" calcext:value-type="float">
            <text:p><text:s text:c="4"/>921</text:p>
          </table:table-cell>
          <table:table-cell table:style-name="ce87" office:value-type="float" office:value="12250.43957" calcext:value-type="float">
            <text:p><text:s text:c="3"/>12 25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179" calcext:value-type="float">
            <text:p><text:s text:c="3"/>6 179</text:p>
          </table:table-cell>
          <table:table-cell table:style-name="ce78" office:value-type="float" office:value="84921.68678" calcext:value-type="float">
            <text:p><text:s text:c="3"/>84 922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2.3" calcext:value-type="float">
            <text:p><text:s text:c="4"/>4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31.09" calcext:value-type="float">
            <text:p><text:s text:c="4"/>3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677.06773" calcext:value-type="float">
            <text:p><text:s text:c="3"/>1 67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52" calcext:value-type="float">
            <text:p><text:s text:c="4"/>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18.292" calcext:value-type="float">
            <text:p><text:s text:c="3"/>18</text:p>
          </table:table-cell>
          <table:table-cell table:style-name="ce78" office:value-type="float" office:value="6193" calcext:value-type="float">
            <text:p><text:s text:c="3"/>6 193</text:p>
          </table:table-cell>
          <table:table-cell table:style-name="ce87" office:value-type="float" office:value="86586.15251" calcext:value-type="float">
            <text:p><text:s text:c="3"/>86 58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761" calcext:value-type="float">
            <text:p><text:s text:c="3"/>12 761</text:p>
          </table:table-cell>
          <table:table-cell table:style-name="ce78" office:value-type="float" office:value="1020118.86511" calcext:value-type="float">
            <text:p><text:s text:c="2"/>1 020 119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364.21" calcext:value-type="float">
            <text:p><text:s text:c="4"/>364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84.732" calcext:value-type="float">
            <text:p><text:s text:c="4"/>85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4027.029" calcext:value-type="float">
            <text:p><text:s text:c="3"/>4 027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32.34979" calcext:value-type="float">
            <text:p><text:s text:c="4"/>3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-263.72" calcext:value-type="float">
            <text:p><text:s text:c="3"/>264</text:p>
          </table:table-cell>
          <table:table-cell table:style-name="ce78" office:value-type="float" office:value="12793" calcext:value-type="float">
            <text:p><text:s text:c="3"/>12 793</text:p>
          </table:table-cell>
          <table:table-cell table:style-name="ce87" office:value-type="float" office:value="1023829.30232" calcext:value-type="float">
            <text:p><text:s text:c="2"/>1 023 82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097" calcext:value-type="float">
            <text:p><text:s text:c="3"/>5 097</text:p>
          </table:table-cell>
          <table:table-cell table:style-name="ce78" office:value-type="float" office:value="68197.834882" calcext:value-type="float">
            <text:p><text:s text:c="3"/>68 198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54.677" calcext:value-type="float">
            <text:p><text:s text:c="4"/>55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6.912" calcext:value-type="float">
            <text:p><text:s text:c="4"/>17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31.341112" calcext:value-type="float">
            <text:p><text:s text:c="4"/>33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9.41" calcext:value-type="float">
            <text:p><text:s text:c="4"/>19</text:p>
          </table:table-cell>
          <table:table-cell table:style-name="ce78" office:value-type="float" office:value="5113" calcext:value-type="float">
            <text:p><text:s text:c="3"/>5 113</text:p>
          </table:table-cell>
          <table:table-cell table:style-name="ce87" office:value-type="float" office:value="68586.350994" calcext:value-type="float">
            <text:p><text:s text:c="3"/>68 586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592" calcext:value-type="float">
            <text:p><text:s text:c="3"/>1 592</text:p>
          </table:table-cell>
          <table:table-cell table:style-name="ce78" office:value-type="float" office:value="25265.287228" calcext:value-type="float">
            <text:p><text:s text:c="3"/>25 26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7.5" calcext:value-type="float">
            <text:p><text:s text:c="4"/>1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0.399" calcext:value-type="float">
            <text:p><text:s text:c="4"/>7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598" calcext:value-type="float">
            <text:p><text:s text:c="3"/>1 598</text:p>
          </table:table-cell>
          <table:table-cell table:style-name="ce87" office:value-type="float" office:value="25350.186228" calcext:value-type="float">
            <text:p><text:s text:c="3"/>25 350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73" calcext:value-type="float">
            <text:p><text:s text:c="3"/>1 373</text:p>
          </table:table-cell>
          <table:table-cell table:style-name="ce78" office:value-type="float" office:value="23178.216228" calcext:value-type="float">
            <text:p><text:s text:c="3"/>23 17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.5" calcext:value-type="float">
            <text:p><text:s text:c="4"/>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0.4" calcext:value-type="float">
            <text:p><text:s text:c="4"/>2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378" calcext:value-type="float">
            <text:p><text:s text:c="3"/>1 378</text:p>
          </table:table-cell>
          <table:table-cell table:style-name="ce87" office:value-type="float" office:value="23203.116228" calcext:value-type="float">
            <text:p><text:s text:c="3"/>23 203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19" calcext:value-type="float">
            <text:p><text:s text:c="4"/>219</text:p>
          </table:table-cell>
          <table:table-cell table:style-name="ce79" office:value-type="float" office:value="2087.071" calcext:value-type="float">
            <text:p><text:s text:c="3"/>2 087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49.999" calcext:value-type="float">
            <text:p><text:s text:c="4"/>50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220" calcext:value-type="float">
            <text:p><text:s text:c="4"/>220</text:p>
          </table:table-cell>
          <table:table-cell table:style-name="ce88" office:value-type="float" office:value="2147.07" calcext:value-type="float">
            <text:p><text:s text:c="3"/>2 147</text:p>
          </table:table-cell>
          <table:table-cell table:style-name="ce251" table:number-columns-repeated="1006"/>
        </table:table-row>
        <table:table-row table:style-name="ro9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7月20日編製" calcext:value-type="string" table:number-columns-spanned="2" table:number-rows-spanned="1">
            <text:p>中華民國110年7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8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8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7"/>
          <table:table-cell table:style-name="ce224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3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8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8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8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8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39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0" table:default-cell-style-name="ce219"/>
        <table:table-column table:style-name="co40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1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1">
          <table:covered-table-cell table:number-columns-repeated="18" table:style-name="ce211"/>
          <table:table-cell table:style-name="ce249" table:number-columns-repeated="1006"/>
        </table:table-row>
        <table:table-row table:style-name="ro21">
          <table:table-cell table:style-name="ce212" table:number-columns-repeated="6"/>
          <table:table-cell table:style-name="ce236" table:formula="of:=[$'2491-00-06'.G5]" office:value-type="string" office:string-value="中華民國110年6月" calcext:value-type="string" table:number-columns-spanned="5" table:number-rows-spanned="1">
            <text:p>中華民國110年6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2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2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2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29941" calcext:value-type="float">
            <text:p><text:s text:c="3"/>729 941</text:p>
          </table:table-cell>
          <table:table-cell table:style-name="ce78" office:value-type="float" office:value="25809765.438852" calcext:value-type="float">
            <text:p><text:s text:c="2"/>25 809 765</text:p>
          </table:table-cell>
          <table:table-cell table:style-name="ce78" office:value-type="float" office:value="3491" calcext:value-type="float">
            <text:p><text:s text:c="3"/>3 491</text:p>
          </table:table-cell>
          <table:table-cell table:style-name="ce78" office:value-type="float" office:value="10507.914606" calcext:value-type="float">
            <text:p><text:s text:c="3"/>10 508</text:p>
          </table:table-cell>
          <table:table-cell table:style-name="ce78" office:value-type="float" office:value="2464" calcext:value-type="float">
            <text:p><text:s text:c="3"/>2 464</text:p>
          </table:table-cell>
          <table:table-cell table:style-name="ce78" office:value-type="float" office:value="14630.797362" calcext:value-type="float">
            <text:p><text:s text:c="3"/>14 631</text:p>
          </table:table-cell>
          <table:table-cell table:style-name="ce78" office:value-type="float" office:value="2024" calcext:value-type="float">
            <text:p><text:s text:c="3"/>2 024</text:p>
          </table:table-cell>
          <table:table-cell table:style-name="ce78" office:value-type="float" office:value="59237.309556" calcext:value-type="float">
            <text:p><text:s text:c="3"/>59 237</text:p>
          </table:table-cell>
          <table:table-cell table:style-name="ce78" office:value-type="float" office:value="241" calcext:value-type="float">
            <text:p><text:s text:c="4"/>241</text:p>
          </table:table-cell>
          <table:table-cell table:style-name="ce78" office:value-type="float" office:value="11650.448616" calcext:value-type="float">
            <text:p><text:s text:c="3"/>11 6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772.066" calcext:value-type="float">
            <text:p><text:s text:c="3"/>772</text:p>
          </table:table-cell>
          <table:table-cell table:style-name="ce78" office:value-type="float" office:value="730972" calcext:value-type="float">
            <text:p><text:s text:c="3"/>730 972</text:p>
          </table:table-cell>
          <table:table-cell table:style-name="ce87" office:value-type="float" office:value="25852457.351036" calcext:value-type="float">
            <text:p><text:s text:c="2"/>25 852 457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130" calcext:value-type="float">
            <text:p><text:s text:c="3"/>10 130</text:p>
          </table:table-cell>
          <table:table-cell table:style-name="ce78" office:value-type="float" office:value="16376046.334568" calcext:value-type="float">
            <text:p><text:s text:c="2"/>16 376 046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594.8" calcext:value-type="float">
            <text:p><text:s text:c="4"/>59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521.237" calcext:value-type="float">
            <text:p><text:s text:c="3"/>2 521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9982.633876" calcext:value-type="float">
            <text:p><text:s text:c="3"/>29 98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2241.23966" calcext:value-type="float">
            <text:p><text:s text:c="3"/>2 2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-45.17235" calcext:value-type="float">
            <text:p><text:s text:c="3"/>45</text:p>
          </table:table-cell>
          <table:table-cell table:style-name="ce78" office:value-type="float" office:value="10153" calcext:value-type="float">
            <text:p><text:s text:c="3"/>10 153</text:p>
          </table:table-cell>
          <table:table-cell table:style-name="ce87" office:value-type="float" office:value="16401816.119434" calcext:value-type="float">
            <text:p><text:s text:c="2"/>16 401 816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4007" calcext:value-type="float">
            <text:p><text:s text:c="3"/>114 007</text:p>
          </table:table-cell>
          <table:table-cell table:style-name="ce78" office:value-type="float" office:value="1144589.762955" calcext:value-type="float">
            <text:p><text:s text:c="2"/>1 144 590</text:p>
          </table:table-cell>
          <table:table-cell table:style-name="ce78" office:value-type="float" office:value="592" calcext:value-type="float">
            <text:p><text:s text:c="4"/>592</text:p>
          </table:table-cell>
          <table:table-cell table:style-name="ce78" office:value-type="float" office:value="1561.129135" calcext:value-type="float">
            <text:p><text:s text:c="3"/>1 561</text:p>
          </table:table-cell>
          <table:table-cell table:style-name="ce78" office:value-type="float" office:value="310" calcext:value-type="float">
            <text:p><text:s text:c="4"/>310</text:p>
          </table:table-cell>
          <table:table-cell table:style-name="ce78" office:value-type="float" office:value="1473.983888" calcext:value-type="float">
            <text:p><text:s text:c="3"/>1 474</text:p>
          </table:table-cell>
          <table:table-cell table:style-name="ce78" office:value-type="float" office:value="346" calcext:value-type="float">
            <text:p><text:s text:c="4"/>346</text:p>
          </table:table-cell>
          <table:table-cell table:style-name="ce78" office:value-type="float" office:value="4508.733681" calcext:value-type="float">
            <text:p><text:s text:c="3"/>4 509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044.30813" calcext:value-type="float">
            <text:p><text:s text:c="3"/>1 0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-1327.93375" calcext:value-type="float">
            <text:p><text:s text:c="2"/>1 328</text:p>
          </table:table-cell>
          <table:table-cell table:style-name="ce78" office:value-type="float" office:value="114300" calcext:value-type="float">
            <text:p><text:s text:c="3"/>114 300</text:p>
          </table:table-cell>
          <table:table-cell table:style-name="ce87" office:value-type="float" office:value="1146813.400003" calcext:value-type="float">
            <text:p><text:s text:c="2"/>1 146 813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38235" calcext:value-type="float">
            <text:p><text:s text:c="3"/>138 235</text:p>
          </table:table-cell>
          <table:table-cell table:style-name="ce78" office:value-type="float" office:value="1318509.224892" calcext:value-type="float">
            <text:p><text:s text:c="2"/>1 318 509</text:p>
          </table:table-cell>
          <table:table-cell table:style-name="ce78" office:value-type="float" office:value="568" calcext:value-type="float">
            <text:p><text:s text:c="4"/>568</text:p>
          </table:table-cell>
          <table:table-cell table:style-name="ce78" office:value-type="float" office:value="1500.339118" calcext:value-type="float">
            <text:p><text:s text:c="3"/>1 500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1602.837254" calcext:value-type="float">
            <text:p><text:s text:c="3"/>1 603</text:p>
          </table:table-cell>
          <table:table-cell table:style-name="ce78" office:value-type="float" office:value="283" calcext:value-type="float">
            <text:p><text:s text:c="4"/>283</text:p>
          </table:table-cell>
          <table:table-cell table:style-name="ce78" office:value-type="float" office:value="4329.921802" calcext:value-type="float">
            <text:p><text:s text:c="3"/>4 330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724.13923" calcext:value-type="float">
            <text:p><text:s text:c="4"/>7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-22.477517" calcext:value-type="float">
            <text:p><text:s text:c="3"/>22</text:p>
          </table:table-cell>
          <table:table-cell table:style-name="ce78" office:value-type="float" office:value="138565" calcext:value-type="float">
            <text:p><text:s text:c="3"/>138 565</text:p>
          </table:table-cell>
          <table:table-cell table:style-name="ce87" office:value-type="float" office:value="1321990.031811" calcext:value-type="float">
            <text:p><text:s text:c="2"/>1 321 990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4552" calcext:value-type="float">
            <text:p><text:s text:c="3"/>174 552</text:p>
          </table:table-cell>
          <table:table-cell table:style-name="ce78" office:value-type="float" office:value="2561465.240518" calcext:value-type="float">
            <text:p><text:s text:c="2"/>2 561 465</text:p>
          </table:table-cell>
          <table:table-cell table:style-name="ce78" office:value-type="float" office:value="750" calcext:value-type="float">
            <text:p><text:s text:c="4"/>750</text:p>
          </table:table-cell>
          <table:table-cell table:style-name="ce78" office:value-type="float" office:value="2724.551785" calcext:value-type="float">
            <text:p><text:s text:c="3"/>2 725</text:p>
          </table:table-cell>
          <table:table-cell table:style-name="ce78" office:value-type="float" office:value="1036" calcext:value-type="float">
            <text:p><text:s text:c="3"/>1 036</text:p>
          </table:table-cell>
          <table:table-cell table:style-name="ce78" office:value-type="float" office:value="5565.64973" calcext:value-type="float">
            <text:p><text:s text:c="3"/>5 566</text:p>
          </table:table-cell>
          <table:table-cell table:style-name="ce78" office:value-type="float" office:value="513" calcext:value-type="float">
            <text:p><text:s text:c="4"/>513</text:p>
          </table:table-cell>
          <table:table-cell table:style-name="ce78" office:value-type="float" office:value="7150.799519" calcext:value-type="float">
            <text:p><text:s text:c="3"/>7 151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3356.59242" calcext:value-type="float">
            <text:p><text:s text:c="3"/>3 35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2" calcext:value-type="float">
            <text:p><text:s text:c="3"/>132</text:p>
          </table:table-cell>
          <table:table-cell table:style-name="ce78" office:value-type="float" office:value="-1666.390568" calcext:value-type="float">
            <text:p><text:s text:c="2"/>1 666</text:p>
          </table:table-cell>
          <table:table-cell table:style-name="ce78" office:value-type="float" office:value="174134" calcext:value-type="float">
            <text:p><text:s text:c="3"/>174 134</text:p>
          </table:table-cell>
          <table:table-cell table:style-name="ce87" office:value-type="float" office:value="2560751.959104" calcext:value-type="float">
            <text:p><text:s text:c="2"/>2 560 752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3953" calcext:value-type="float">
            <text:p><text:s text:c="3"/>63 953</text:p>
          </table:table-cell>
          <table:table-cell table:style-name="ce78" office:value-type="float" office:value="680134.625376" calcext:value-type="float">
            <text:p><text:s text:c="3"/>680 135</text:p>
          </table:table-cell>
          <table:table-cell table:style-name="ce78" office:value-type="float" office:value="320" calcext:value-type="float">
            <text:p><text:s text:c="4"/>320</text:p>
          </table:table-cell>
          <table:table-cell table:style-name="ce78" office:value-type="float" office:value="873.475" calcext:value-type="float">
            <text:p><text:s text:c="4"/>873</text:p>
          </table:table-cell>
          <table:table-cell table:style-name="ce78" office:value-type="float" office:value="132" calcext:value-type="float">
            <text:p><text:s text:c="4"/>132</text:p>
          </table:table-cell>
          <table:table-cell table:style-name="ce78" office:value-type="float" office:value="461.541" calcext:value-type="float">
            <text:p><text:s text:c="4"/>462</text:p>
          </table:table-cell>
          <table:table-cell table:style-name="ce78" office:value-type="float" office:value="131" calcext:value-type="float">
            <text:p><text:s text:c="4"/>131</text:p>
          </table:table-cell>
          <table:table-cell table:style-name="ce78" office:value-type="float" office:value="2184.386632" calcext:value-type="float">
            <text:p><text:s text:c="3"/>2 184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521.72" calcext:value-type="float">
            <text:p><text:s text:c="3"/>1 5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2137.456595" calcext:value-type="float">
            <text:p><text:s text:c="3"/>2 137</text:p>
          </table:table-cell>
          <table:table-cell table:style-name="ce78" office:value-type="float" office:value="64184" calcext:value-type="float">
            <text:p><text:s text:c="3"/>64 184</text:p>
          </table:table-cell>
          <table:table-cell table:style-name="ce87" office:value-type="float" office:value="683346.682603" calcext:value-type="float">
            <text:p><text:s text:c="3"/>683 347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6437" calcext:value-type="float">
            <text:p><text:s text:c="3"/>106 437</text:p>
          </table:table-cell>
          <table:table-cell table:style-name="ce78" office:value-type="float" office:value="924104.490774" calcext:value-type="float">
            <text:p><text:s text:c="3"/>924 104</text:p>
          </table:table-cell>
          <table:table-cell table:style-name="ce78" office:value-type="float" office:value="612" calcext:value-type="float">
            <text:p><text:s text:c="4"/>612</text:p>
          </table:table-cell>
          <table:table-cell table:style-name="ce78" office:value-type="float" office:value="1214.18018" calcext:value-type="float">
            <text:p><text:s text:c="3"/>1 214</text:p>
          </table:table-cell>
          <table:table-cell table:style-name="ce78" office:value-type="float" office:value="341" calcext:value-type="float">
            <text:p><text:s text:c="4"/>341</text:p>
          </table:table-cell>
          <table:table-cell table:style-name="ce78" office:value-type="float" office:value="1791.533204" calcext:value-type="float">
            <text:p><text:s text:c="3"/>1 792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3456.66539" calcext:value-type="float">
            <text:p><text:s text:c="3"/>3 457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1288.05237" calcext:value-type="float">
            <text:p><text:s text:c="3"/>1 2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511.02941" calcext:value-type="float">
            <text:p><text:s text:c="3"/>511</text:p>
          </table:table-cell>
          <table:table-cell table:style-name="ce78" office:value-type="float" office:value="106711" calcext:value-type="float">
            <text:p><text:s text:c="3"/>106 711</text:p>
          </table:table-cell>
          <table:table-cell table:style-name="ce87" office:value-type="float" office:value="925184.72136" calcext:value-type="float">
            <text:p><text:s text:c="3"/>925 185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39976" calcext:value-type="float">
            <text:p><text:s text:c="3"/>39 976</text:p>
          </table:table-cell>
          <table:table-cell table:style-name="ce78" office:value-type="float" office:value="427852.727165" calcext:value-type="float">
            <text:p><text:s text:c="3"/>427 853</text:p>
          </table:table-cell>
          <table:table-cell table:style-name="ce78" office:value-type="float" office:value="216" calcext:value-type="float">
            <text:p><text:s text:c="4"/>216</text:p>
          </table:table-cell>
          <table:table-cell table:style-name="ce78" office:value-type="float" office:value="617.422888" calcext:value-type="float">
            <text:p><text:s text:c="4"/>617</text:p>
          </table:table-cell>
          <table:table-cell table:style-name="ce78" office:value-type="float" office:value="95" calcext:value-type="float">
            <text:p><text:s text:c="4"/>95</text:p>
          </table:table-cell>
          <table:table-cell table:style-name="ce78" office:value-type="float" office:value="287.86624" calcext:value-type="float">
            <text:p><text:s text:c="4"/>288</text:p>
          </table:table-cell>
          <table:table-cell table:style-name="ce78" office:value-type="float" office:value="149" calcext:value-type="float">
            <text:p><text:s text:c="4"/>149</text:p>
          </table:table-cell>
          <table:table-cell table:style-name="ce78" office:value-type="float" office:value="1498.302376" calcext:value-type="float">
            <text:p><text:s text:c="3"/>1 49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27.708646" calcext:value-type="float">
            <text:p><text:s text:c="4"/>3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94.69" calcext:value-type="float">
            <text:p><text:s text:c="4"/>95</text:p>
          </table:table-cell>
          <table:table-cell table:style-name="ce78" office:value-type="float" office:value="40108" calcext:value-type="float">
            <text:p><text:s text:c="3"/>40 108</text:p>
          </table:table-cell>
          <table:table-cell table:style-name="ce87" office:value-type="float" office:value="429447.567543" calcext:value-type="float">
            <text:p><text:s text:c="3"/>429 448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1117" calcext:value-type="float">
            <text:p><text:s text:c="3"/>81 117</text:p>
          </table:table-cell>
          <table:table-cell table:style-name="ce78" office:value-type="float" office:value="735218.957626" calcext:value-type="float">
            <text:p><text:s text:c="3"/>735 219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1415.4765" calcext:value-type="float">
            <text:p><text:s text:c="3"/>1 415</text:p>
          </table:table-cell>
          <table:table-cell table:style-name="ce78" office:value-type="float" office:value="246" calcext:value-type="float">
            <text:p><text:s text:c="4"/>246</text:p>
          </table:table-cell>
          <table:table-cell table:style-name="ce78" office:value-type="float" office:value="919.291346" calcext:value-type="float">
            <text:p><text:s text:c="4"/>919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78" office:value-type="float" office:value="2330.524125" calcext:value-type="float">
            <text:p><text:s text:c="3"/>2 33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511.85" calcext:value-type="float">
            <text:p><text:s text:c="4"/>5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-202.719" calcext:value-type="float">
            <text:p><text:s text:c="3"/>203</text:p>
          </table:table-cell>
          <table:table-cell table:style-name="ce78" office:value-type="float" office:value="81277" calcext:value-type="float">
            <text:p><text:s text:c="3"/>81 277</text:p>
          </table:table-cell>
          <table:table-cell table:style-name="ce87" office:value-type="float" office:value="737331.097905" calcext:value-type="float">
            <text:p><text:s text:c="3"/>737 331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594" calcext:value-type="float">
            <text:p><text:s text:c="4"/>594</text:p>
          </table:table-cell>
          <table:table-cell table:style-name="ce78" office:value-type="float" office:value="234782.497106" calcext:value-type="float">
            <text:p><text:s text:c="3"/>234 7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8577" calcext:value-type="float">
            <text:p><text:s text:c="4"/>7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1.27605" calcext:value-type="float">
            <text:p><text:s text:c="4"/>10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0" calcext:value-type="float">
            <text:p><text:s text:c="4"/>6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78" calcext:value-type="float">
            <text:p><text:s text:c="3"/>78</text:p>
          </table:table-cell>
          <table:table-cell table:style-name="ce78" office:value-type="float" office:value="593" calcext:value-type="float">
            <text:p><text:s text:c="4"/>593</text:p>
          </table:table-cell>
          <table:table-cell table:style-name="ce87" office:value-type="float" office:value="234738.915456" calcext:value-type="float">
            <text:p><text:s text:c="3"/>234 739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491" calcext:value-type="float">
            <text:p><text:s text:c="4"/>491</text:p>
          </table:table-cell>
          <table:table-cell table:style-name="ce78" office:value-type="float" office:value="1094647.964306" calcext:value-type="float">
            <text:p><text:s text:c="2"/>1 094 64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276.36874" calcext:value-type="float">
            <text:p><text:s text:c="3"/>3 276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74.83816" calcext:value-type="float">
            <text:p><text:s text:c="4"/>57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870.71" calcext:value-type="float">
            <text:p><text:s text:c="4"/>871</text:p>
          </table:table-cell>
          <table:table-cell table:style-name="ce78" office:value-type="float" office:value="499" calcext:value-type="float">
            <text:p><text:s text:c="4"/>499</text:p>
          </table:table-cell>
          <table:table-cell table:style-name="ce87" office:value-type="float" office:value="1098224.204886" calcext:value-type="float">
            <text:p><text:s text:c="2"/>1 098 224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79" calcext:value-type="float">
            <text:p><text:s text:c="4"/>179</text:p>
          </table:table-cell>
          <table:table-cell table:style-name="ce78" office:value-type="float" office:value="72719.473543" calcext:value-type="float">
            <text:p><text:s text:c="3"/>72 71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54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74.07" calcext:value-type="float">
            <text:p><text:s text:c="4"/>37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0" calcext:value-type="float">
            <text:p><text:s text:c="3"/>10</text:p>
          </table:table-cell>
          <table:table-cell table:style-name="ce78" office:value-type="float" office:value="180" calcext:value-type="float">
            <text:p><text:s text:c="4"/>180</text:p>
          </table:table-cell>
          <table:table-cell table:style-name="ce87" office:value-type="float" office:value="73086.083543" calcext:value-type="float">
            <text:p><text:s text:c="3"/>73 086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20" calcext:value-type="float">
            <text:p><text:s text:c="4"/>120</text:p>
          </table:table-cell>
          <table:table-cell table:style-name="ce78" office:value-type="float" office:value="219376.115513" calcext:value-type="float">
            <text:p><text:s text:c="3"/>219 37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3.627365" calcext:value-type="float">
            <text:p><text:s text:c="4"/>4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1.2" calcext:value-type="float">
            <text:p><text:s text:c="3"/>11</text:p>
          </table:table-cell>
          <table:table-cell table:style-name="ce78" office:value-type="float" office:value="118" calcext:value-type="float">
            <text:p><text:s text:c="4"/>118</text:p>
          </table:table-cell>
          <table:table-cell table:style-name="ce87" office:value-type="float" office:value="219408.542878" calcext:value-type="float">
            <text:p><text:s text:c="3"/>219 409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5725.31427" calcext:value-type="float">
            <text:p><text:s text:c="3"/>5 725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69" calcext:value-type="float">
            <text:p><text:s text:c="4"/>69</text:p>
          </table:table-cell>
          <table:table-cell table:style-name="ce87" office:value-type="float" office:value="5725.31427" calcext:value-type="float">
            <text:p><text:s text:c="3"/>5 725</text:p>
          </table:table-cell>
          <table:table-cell table:style-name="ce251" table:number-columns-repeated="1006"/>
        </table:table-row>
        <table:table-row table:style-name="ro24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65.4" calcext:value-type="float">
            <text:p><text:s text:c="3"/>5 265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87" office:value-type="float" office:value="5265.4" calcext:value-type="float">
            <text:p><text:s text:c="3"/>5 265</text:p>
          </table:table-cell>
          <table:table-cell table:style-name="ce251" table:number-columns-repeated="1006"/>
        </table:table-row>
        <table:table-row table:style-name="ro24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9327.31024" calcext:value-type="float">
            <text:p><text:s text:c="3"/>9 327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88" office:value-type="float" office:value="9327.31024" calcext:value-type="float">
            <text:p><text:s text:c="3"/>9 327</text:p>
          </table:table-cell>
          <table:table-cell table:style-name="ce251" table:number-columns-repeated="1006"/>
        </table:table-row>
        <table:table-row table:style-name="ro9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7月20日編製" calcext:value-type="string" table:number-columns-spanned="2" table:number-rows-spanned="1">
            <text:p>中華民國110年7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8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8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8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8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8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8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1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18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6月" calcext:value-type="string" table:number-columns-spanned="9" table:number-rows-spanned="1">
            <text:p>中華民國110年6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6月" calcext:value-type="string" table:number-columns-spanned="12" table:number-rows-spanned="1">
            <text:p>中華民國110年6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491" calcext:value-type="float">
            <text:p><text:s text:c="3"/>3 491</text:p>
          </table:table-cell>
          <table:table-cell table:style-name="ce32" office:value-type="float" office:value="10507.914606" calcext:value-type="float">
            <text:p><text:s text:c="3"/>10 508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4.616888" calcext:value-type="float">
            <text:p><text:s text:c="4"/>105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1569.663595" calcext:value-type="float">
            <text:p><text:s text:c="3"/>1 57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713.31" calcext:value-type="float">
            <text:p><text:s text:c="4"/>7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6" calcext:value-type="float">
            <text:p><text:s text:c="4"/>16</text:p>
          </table:table-cell>
          <table:table-cell table:style-name="ce32" office:value-type="float" office:value="486" calcext:value-type="float">
            <text:p><text:s text:c="4"/>486</text:p>
          </table:table-cell>
          <table:table-cell table:style-name="ce32" office:value-type="float" office:value="957.28597" calcext:value-type="float">
            <text:p><text:s text:c="4"/>957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343.943888" calcext:value-type="float">
            <text:p><text:s text:c="4"/>3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38.36" calcext:value-type="float">
            <text:p><text:s text:c="4"/>238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52" office:value-type="float" office:value="71.846" calcext:value-type="float">
            <text:p><text:s text:c="4"/>7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208.957888" calcext:value-type="float">
            <text:p><text:s text:c="4"/>209</text:p>
          </table:table-cell>
          <table:table-cell table:style-name="ce32" office:value-type="float" office:value="424" calcext:value-type="float">
            <text:p><text:s text:c="4"/>424</text:p>
          </table:table-cell>
          <table:table-cell table:style-name="ce32" office:value-type="float" office:value="2548.261101" calcext:value-type="float">
            <text:p><text:s text:c="3"/>2 548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511.972" calcext:value-type="float">
            <text:p><text:s text:c="3"/>1 512</text:p>
          </table:table-cell>
          <table:table-cell table:style-name="ce32" office:value-type="float" office:value="720" calcext:value-type="float">
            <text:p><text:s text:c="4"/>720</text:p>
          </table:table-cell>
          <table:table-cell table:style-name="ce32" office:value-type="float" office:value="1506.692188" calcext:value-type="float">
            <text:p><text:s text:c="3"/>1 50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58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3.910988" calcext:value-type="float">
            <text:p><text:s text:c="4"/>4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13.9141" calcext:value-type="float">
            <text:p><text:s text:c="4"/>1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484" calcext:value-type="float">
            <text:p><text:s text:c="3"/>3 484</text:p>
          </table:table-cell>
          <table:table-cell table:style-name="ce32" office:value-type="float" office:value="10490.414606" calcext:value-type="float">
            <text:p><text:s text:c="3"/>10 490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4.616888" calcext:value-type="float">
            <text:p><text:s text:c="4"/>105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1569.163595" calcext:value-type="float">
            <text:p><text:s text:c="3"/>1 569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713.31" calcext:value-type="float">
            <text:p><text:s text:c="4"/>7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6" calcext:value-type="float">
            <text:p><text:s text:c="4"/>16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32" office:value-type="float" office:value="956.28597" calcext:value-type="float">
            <text:p><text:s text:c="4"/>956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343.943888" calcext:value-type="float">
            <text:p><text:s text:c="4"/>3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38.36" calcext:value-type="float">
            <text:p><text:s text:c="4"/>238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52" office:value-type="float" office:value="71.846" calcext:value-type="float">
            <text:p><text:s text:c="4"/>7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208.957888" calcext:value-type="float">
            <text:p><text:s text:c="4"/>209</text:p>
          </table:table-cell>
          <table:table-cell table:style-name="ce32" office:value-type="float" office:value="423" calcext:value-type="float">
            <text:p><text:s text:c="4"/>423</text:p>
          </table:table-cell>
          <table:table-cell table:style-name="ce32" office:value-type="float" office:value="2547.761101" calcext:value-type="float">
            <text:p><text:s text:c="3"/>2 548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507.472" calcext:value-type="float">
            <text:p><text:s text:c="3"/>1 507</text:p>
          </table:table-cell>
          <table:table-cell table:style-name="ce32" office:value-type="float" office:value="719" calcext:value-type="float">
            <text:p><text:s text:c="4"/>719</text:p>
          </table:table-cell>
          <table:table-cell table:style-name="ce32" office:value-type="float" office:value="1505.692188" calcext:value-type="float">
            <text:p><text:s text:c="3"/>1 506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293" calcext:value-type="float">
            <text:p><text:s text:c="4"/>2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58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3.910988" calcext:value-type="float">
            <text:p><text:s text:c="4"/>4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13.9141" calcext:value-type="float">
            <text:p><text:s text:c="4"/>1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1530.239118" calcext:value-type="float">
            <text:p><text:s text:c="3"/>1 53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8.46" calcext:value-type="float">
            <text:p><text:s text:c="4"/>7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205.502848" calcext:value-type="float">
            <text:p><text:s text:c="4"/>20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55.4101" calcext:value-type="float">
            <text:p><text:s text:c="4"/>15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47.631" calcext:value-type="float">
            <text:p><text:s text:c="4"/>4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9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9.9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6.777888" calcext:value-type="float">
            <text:p><text:s text:c="4"/>27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76.298394" calcext:value-type="float">
            <text:p><text:s text:c="4"/>37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94.36" calcext:value-type="float">
            <text:p><text:s text:c="4"/>194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71.123888" calcext:value-type="float">
            <text:p><text:s text:c="4"/>37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555" calcext:value-type="float">
            <text:p><text:s text:c="4"/>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7.22" calcext:value-type="float">
            <text:p><text:s text:c="4"/>1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72" calcext:value-type="float">
            <text:p><text:s text:c="4"/>772</text:p>
          </table:table-cell>
          <table:table-cell table:style-name="ce32" office:value-type="float" office:value="3279.151785" calcext:value-type="float">
            <text:p><text:s text:c="3"/>3 27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1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6" calcext:value-type="float">
            <text:p><text:s text:c="4"/>0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06.058" calcext:value-type="float">
            <text:p><text:s text:c="4"/>30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03.2" calcext:value-type="float">
            <text:p><text:s text:c="4"/>6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16.77729" calcext:value-type="float">
            <text:p><text:s text:c="4"/>117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83.114888" calcext:value-type="float">
            <text:p><text:s text:c="4"/>8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08.43" calcext:value-type="float">
            <text:p><text:s text:c="4"/>10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3.005" calcext:value-type="float">
            <text:p><text:s text:c="4"/>1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01.027" calcext:value-type="float">
            <text:p><text:s text:c="4"/>101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876.586807" calcext:value-type="float">
            <text:p><text:s text:c="4"/>87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535.21" calcext:value-type="float">
            <text:p><text:s text:c="4"/>535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449.6528" calcext:value-type="float">
            <text:p><text:s text:c="4"/>45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9.55" calcext:value-type="float">
            <text:p><text:s text:c="4"/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8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21" calcext:value-type="float">
            <text:p><text:s text:c="4"/>321</text:p>
          </table:table-cell>
          <table:table-cell table:style-name="ce32" office:value-type="float" office:value="876.475" calcext:value-type="float">
            <text:p><text:s text:c="4"/>87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25" calcext:value-type="float">
            <text:p><text:s text:c="4"/>1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25.21" calcext:value-type="float">
            <text:p><text:s text:c="4"/>22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2.6" calcext:value-type="float">
            <text:p><text:s text:c="4"/>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0.728" calcext:value-type="float">
            <text:p><text:s text:c="4"/>6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.25" calcext:value-type="float">
            <text:p><text:s text:c="4"/>1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5.2" calcext:value-type="float">
            <text:p><text:s text:c="4"/>4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5.3" calcext:value-type="float">
            <text:p><text:s text:c="4"/>1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6" calcext:value-type="float">
            <text:p><text:s text:c="4"/>18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215.32" calcext:value-type="float">
            <text:p><text:s text:c="4"/>215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1.5" calcext:value-type="float">
            <text:p><text:s text:c="4"/>72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12.357" calcext:value-type="float">
            <text:p><text:s text:c="4"/>11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4.71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75" calcext:value-type="float">
            <text:p><text:s text:c="4"/>2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14" calcext:value-type="float">
            <text:p><text:s text:c="4"/>614</text:p>
          </table:table-cell>
          <table:table-cell table:style-name="ce32" office:value-type="float" office:value="1218.68018" calcext:value-type="float">
            <text:p><text:s text:c="3"/>1 21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188.627" calcext:value-type="float">
            <text:p><text:s text:c="4"/>18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136.54358" calcext:value-type="float">
            <text:p><text:s text:c="4"/>137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77.13" calcext:value-type="float">
            <text:p><text:s text:c="4"/>7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.71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9.35" calcext:value-type="float">
            <text:p><text:s text:c="4"/>19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252.098" calcext:value-type="float">
            <text:p><text:s text:c="4"/>252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13.33" calcext:value-type="float">
            <text:p><text:s text:c="4"/>213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91.4425" calcext:value-type="float">
            <text:p><text:s text:c="4"/>19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4.2491" calcext:value-type="float">
            <text:p><text:s text:c="4"/>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619.962888" calcext:value-type="float">
            <text:p><text:s text:c="4"/>62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6.125" calcext:value-type="float">
            <text:p><text:s text:c="4"/>3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45.15" calcext:value-type="float">
            <text:p><text:s text:c="4"/>1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64.98" calcext:value-type="float">
            <text:p><text:s text:c="4"/>6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8.76" calcext:value-type="float">
            <text:p><text:s text:c="4"/>4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05" calcext:value-type="float">
            <text:p><text:s text:c="4"/>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1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388" calcext:value-type="float">
            <text:p><text:s text:c="4"/>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9.826" calcext:value-type="float">
            <text:p><text:s text:c="4"/>12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78.37" calcext:value-type="float">
            <text:p><text:s text:c="4"/>7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6.9" calcext:value-type="float">
            <text:p><text:s text:c="4"/>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88888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625" calcext:value-type="float">
            <text:p><text:s text:c="4"/>1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1415.4765" calcext:value-type="float">
            <text:p><text:s text:c="3"/>1 41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9.51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96.1605" calcext:value-type="float">
            <text:p><text:s text:c="4"/>29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1.15" calcext:value-type="float">
            <text:p><text:s text:c="4"/>4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213.277" calcext:value-type="float">
            <text:p><text:s text:c="4"/>213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42.65" calcext:value-type="float">
            <text:p><text:s text:c="4"/>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5.8" calcext:value-type="float">
            <text:p><text:s text:c="4"/>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44.7009" calcext:value-type="float">
            <text:p><text:s text:c="4"/>34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46.615" calcext:value-type="float">
            <text:p><text:s text:c="4"/>24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56.986" calcext:value-type="float">
            <text:p><text:s text:c="4"/>15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6.98" calcext:value-type="float">
            <text:p><text:s text:c="4"/>1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5471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15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70.831" calcext:value-type="float">
            <text:p><text:s text:c="4"/>7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219.786" calcext:value-type="float">
            <text:p><text:s text:c="4"/>2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0.26" calcext:value-type="float">
            <text:p><text:s text:c="4"/>4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5.4" calcext:value-type="float">
            <text:p><text:s text:c="4"/>5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0.031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5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1.8" calcext:value-type="float">
            <text:p><text:s text:c="4"/>5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.1" calcext:value-type="float">
            <text:p><text:s text:c="4"/>3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.98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12.47" calcext:value-type="float">
            <text:p><text:s text:c="4"/>1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25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1.47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3.3" calcext:value-type="float">
            <text:p><text:s text:c="4"/>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43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.62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323.200581" calcext:value-type="float">
            <text:p><text:s text:c="4"/>32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5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85.082581" calcext:value-type="float">
            <text:p><text:s text:c="4"/>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9.568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5.3" calcext:value-type="float">
            <text:p><text:s text:c="4"/>6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4.75" calcext:value-type="float">
            <text:p><text:s text:c="4"/>4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05" calcext:value-type="float">
            <text:p><text:s text:c="4"/>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76.735" calcext:value-type="float">
            <text:p><text:s text:c="4"/>7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56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7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1.4" calcext:value-type="float">
            <text:p><text:s text:c="4"/>4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25.838554" calcext:value-type="float">
            <text:p><text:s text:c="4"/>12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60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66888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66666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1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7.9" calcext:value-type="float">
            <text:p><text:s text:c="4"/>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75" calcext:value-type="float">
            <text:p><text:s text:c="4"/>1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01" calcext:value-type="float">
            <text:p><text:s text:c="4"/>1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5.06" calcext:value-type="float">
            <text:p><text:s text:c="4"/>3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2.861" calcext:value-type="float">
            <text:p><text:s text:c="4"/>5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7.6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8.551" calcext:value-type="float">
            <text:p><text:s text:c="4"/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01" calcext:value-type="float">
            <text:p><text:s text:c="4"/>6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68.1" calcext:value-type="float">
            <text:p><text:s text:c="4"/>6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.45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88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5.83" calcext:value-type="float">
            <text:p><text:s text:c="4"/>2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19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22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7.9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2.3" calcext:value-type="float">
            <text:p><text:s text:c="4"/>4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.1" calcext:value-type="float">
            <text:p><text:s text:c="4"/>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364.21" calcext:value-type="float">
            <text:p><text:s text:c="4"/>36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8.89" calcext:value-type="float">
            <text:p><text:s text:c="4"/>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2.25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7.6" calcext:value-type="float">
            <text:p><text:s text:c="4"/>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56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21" calcext:value-type="float">
            <text:p><text:s text:c="4"/>2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7.88" calcext:value-type="float">
            <text:p><text:s text:c="4"/>15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2.5" calcext:value-type="float">
            <text:p><text:s text:c="4"/>4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5.51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4.677" calcext:value-type="float">
            <text:p><text:s text:c="4"/>5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907" calcext:value-type="float">
            <text:p><text:s text:c="4"/>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.67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8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1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18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6月" calcext:value-type="string" table:number-columns-spanned="9" table:number-rows-spanned="1">
            <text:p>中華民國110年6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6月" calcext:value-type="string" table:number-columns-spanned="12" table:number-rows-spanned="1">
            <text:p>中華民國110年6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464" calcext:value-type="float">
            <text:p><text:s text:c="3"/>2 464</text:p>
          </table:table-cell>
          <table:table-cell table:style-name="ce32" office:value-type="float" office:value="14630.797362" calcext:value-type="float">
            <text:p><text:s text:c="3"/>14 631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53.54" calcext:value-type="float">
            <text:p><text:s text:c="4"/>45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37.425" calcext:value-type="float">
            <text:p><text:s text:c="4"/>137</text:p>
          </table:table-cell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3398.54224" calcext:value-type="float">
            <text:p><text:s text:c="3"/>3 39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319.15" calcext:value-type="float">
            <text:p><text:s text:c="3"/>1 31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1.9" calcext:value-type="float">
            <text:p><text:s text:c="4"/>82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1476.18092" calcext:value-type="float">
            <text:p><text:s text:c="3"/>1 476</text:p>
          </table:table-cell>
          <table:table-cell table:style-name="ce32" office:value-type="float" office:value="505" calcext:value-type="float">
            <text:p><text:s text:c="4"/>505</text:p>
          </table:table-cell>
          <table:table-cell table:style-name="ce32" office:value-type="float" office:value="1907.12783" calcext:value-type="float">
            <text:p><text:s text:c="3"/>1 90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369.09278" calcext:value-type="float">
            <text:p><text:s text:c="4"/>36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108.666" calcext:value-type="float">
            <text:p><text:s text:c="4"/>10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12" calcext:value-type="float">
            <text:p><text:s text:c="4"/>112</text:p>
            <draw:custom-shape table:end-cell-address="'2491-00-10'.Y9" table:end-x="2.78mm" table:end-y="4.76mm" draw:z-index="0" draw:name="Text Box 1" draw:style-name="gr2" draw:text-style-name="P1" svg:width="1.27mm" svg:height="4.23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21.869701" calcext:value-type="float">
            <text:p><text:s text:c="4"/>422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504.902323" calcext:value-type="float">
            <text:p><text:s text:c="3"/>1 505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367.206576" calcext:value-type="float">
            <text:p><text:s text:c="3"/>1 367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992.285212" calcext:value-type="float">
            <text:p><text:s text:c="4"/>992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300.02497" calcext:value-type="float">
            <text:p><text:s text:c="4"/>3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17997" calcext:value-type="float">
            <text:p><text:s text:c="4"/>1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5.85384" calcext:value-type="float">
            <text:p><text:s text:c="4"/>236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535.85" calcext:value-type="float">
            <text:p><text:s text:c="4"/>536</text:p>
          </table:table-cell>
          <table:table-cell table:style-name="ce69" table:number-columns-repeated="978"/>
        </table:table-row>
        <table:table-row table:style-name="ro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462" calcext:value-type="float">
            <text:p><text:s text:c="3"/>2 462</text:p>
          </table:table-cell>
          <table:table-cell table:style-name="ce32" office:value-type="float" office:value="14626.797362" calcext:value-type="float">
            <text:p><text:s text:c="3"/>14 62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53.54" calcext:value-type="float">
            <text:p><text:s text:c="4"/>45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37.425" calcext:value-type="float">
            <text:p><text:s text:c="4"/>137</text:p>
          </table:table-cell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3395.54224" calcext:value-type="float">
            <text:p><text:s text:c="3"/>3 39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319.15" calcext:value-type="float">
            <text:p><text:s text:c="3"/>1 31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1.9" calcext:value-type="float">
            <text:p><text:s text:c="4"/>82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1475.18092" calcext:value-type="float">
            <text:p><text:s text:c="3"/>1 475</text:p>
          </table:table-cell>
          <table:table-cell table:style-name="ce32" office:value-type="float" office:value="505" calcext:value-type="float">
            <text:p><text:s text:c="4"/>505</text:p>
          </table:table-cell>
          <table:table-cell table:style-name="ce32" office:value-type="float" office:value="1907.12783" calcext:value-type="float">
            <text:p><text:s text:c="3"/>1 90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369.09278" calcext:value-type="float">
            <text:p><text:s text:c="4"/>36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108.666" calcext:value-type="float">
            <text:p><text:s text:c="4"/>1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421.869701" calcext:value-type="float">
            <text:p><text:s text:c="4"/>422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504.902323" calcext:value-type="float">
            <text:p><text:s text:c="3"/>1 505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367.206576" calcext:value-type="float">
            <text:p><text:s text:c="3"/>1 367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992.285212" calcext:value-type="float">
            <text:p><text:s text:c="4"/>992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300.02497" calcext:value-type="float">
            <text:p><text:s text:c="4"/>3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17997" calcext:value-type="float">
            <text:p><text:s text:c="4"/>1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5.85384" calcext:value-type="float">
            <text:p><text:s text:c="4"/>236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535.85" calcext:value-type="float">
            <text:p><text:s text:c="4"/>536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83" calcext:value-type="float">
            <text:p><text:s text:c="4"/>283</text:p>
          </table:table-cell>
          <table:table-cell table:style-name="ce32" office:value-type="float" office:value="1606.637254" calcext:value-type="float">
            <text:p><text:s text:c="3"/>1 60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789.40965" calcext:value-type="float">
            <text:p><text:s text:c="4"/>78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33.7" calcext:value-type="float">
            <text:p><text:s text:c="4"/>13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6.07485" calcext:value-type="float">
            <text:p><text:s text:c="4"/>19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3.3" calcext:value-type="float">
            <text:p><text:s text:c="4"/>4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0.57" calcext:value-type="float">
            <text:p><text:s text:c="4"/>2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5.640001" calcext:value-type="float">
            <text:p><text:s text:c="4"/>3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3.692865" calcext:value-type="float">
            <text:p><text:s text:c="4"/>2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81.568888" calcext:value-type="float">
            <text:p><text:s text:c="4"/>18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64.281" calcext:value-type="float">
            <text:p><text:s text:c="4"/>6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2.5" calcext:value-type="float">
            <text:p><text:s text:c="4"/>8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50" calcext:value-type="float">
            <text:p><text:s text:c="3"/>1 050</text:p>
          </table:table-cell>
          <table:table-cell table:style-name="ce32" office:value-type="float" office:value="6291.04973" calcext:value-type="float">
            <text:p><text:s text:c="3"/>6 29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637.46" calcext:value-type="float">
            <text:p><text:s text:c="3"/>1 6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5" calcext:value-type="float">
            <text:p><text:s text:c="4"/>31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705.45" calcext:value-type="float">
            <text:p><text:s text:c="4"/>705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1086.652152" calcext:value-type="float">
            <text:p><text:s text:c="3"/>1 087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52.14278" calcext:value-type="float">
            <text:p><text:s text:c="4"/>25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18.98" calcext:value-type="float">
            <text:p><text:s text:c="4"/>1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44.49" calcext:value-type="float">
            <text:p><text:s text:c="4"/>244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764.862458" calcext:value-type="float">
            <text:p><text:s text:c="4"/>765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63.6" calcext:value-type="float">
            <text:p><text:s text:c="4"/>264</text:p>
          </table:table-cell>
          <table:table-cell table:style-name="ce32" office:value-type="float" office:value="185" calcext:value-type="float">
            <text:p><text:s text:c="4"/>185</text:p>
          </table:table-cell>
          <table:table-cell table:style-name="ce32" office:value-type="float" office:value="562.1595" calcext:value-type="float">
            <text:p><text:s text:c="4"/>56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14.8" calcext:value-type="float">
            <text:p><text:s text:c="4"/>1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65" calcext:value-type="float">
            <text:p><text:s text:c="4"/>1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79.45284" calcext:value-type="float">
            <text:p><text:s text:c="4"/>179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2" office:value-type="float" office:value="382.15" calcext:value-type="float">
            <text:p><text:s text:c="4"/>382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467.541" calcext:value-type="float">
            <text:p><text:s text:c="4"/>46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43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98.251" calcext:value-type="float">
            <text:p><text:s text:c="4"/>9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1.36" calcext:value-type="float">
            <text:p><text:s text:c="4"/>8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63.55" calcext:value-type="float">
            <text:p><text:s text:c="4"/>6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0.9" calcext:value-type="float">
            <text:p><text:s text:c="4"/>4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5.2" calcext:value-type="float">
            <text:p><text:s text:c="4"/>6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8.8" calcext:value-type="float">
            <text:p><text:s text:c="4"/>3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44" calcext:value-type="float">
            <text:p><text:s text:c="4"/>344</text:p>
          </table:table-cell>
          <table:table-cell table:style-name="ce32" office:value-type="float" office:value="2329.127904" calcext:value-type="float">
            <text:p><text:s text:c="3"/>2 32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6.2" calcext:value-type="float">
            <text:p><text:s text:c="4"/>3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62.28" calcext:value-type="float">
            <text:p><text:s text:c="4"/>36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06.645" calcext:value-type="float">
            <text:p><text:s text:c="4"/>20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42.09994" calcext:value-type="float">
            <text:p><text:s text:c="4"/>24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55" calcext:value-type="float">
            <text:p><text:s text:c="4"/>1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7.9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12.6677" calcext:value-type="float">
            <text:p><text:s text:c="4"/>11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60.637" calcext:value-type="float">
            <text:p><text:s text:c="4"/>56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85.559" calcext:value-type="float">
            <text:p><text:s text:c="4"/>586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0.478324" calcext:value-type="float">
            <text:p><text:s text:c="4"/>9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0.40997" calcext:value-type="float">
            <text:p><text:s text:c="4"/>3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9997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301" calcext:value-type="float">
            <text:p><text:s text:c="4"/>1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25.8" calcext:value-type="float">
            <text:p><text:s text:c="4"/>26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288.16624" calcext:value-type="float">
            <text:p><text:s text:c="4"/>28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4.38774" calcext:value-type="float">
            <text:p><text:s text:c="4"/>5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0.2" calcext:value-type="float">
            <text:p><text:s text:c="4"/>3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7.054" calcext:value-type="float">
            <text:p><text:s text:c="4"/>2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2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.80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2.5225" calcext:value-type="float">
            <text:p><text:s text:c="4"/>2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35.5" calcext:value-type="float">
            <text:p><text:s text:c="4"/>36</text:p>
          </table:table-cell>
          <table:table-cell table:style-name="ce69" table:number-columns-repeated="97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924.291346" calcext:value-type="float">
            <text:p><text:s text:c="4"/>9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01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6" calcext:value-type="float">
            <text:p><text:s text:c="4"/>18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49.31685" calcext:value-type="float">
            <text:p><text:s text:c="4"/>1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15.24592" calcext:value-type="float">
            <text:p><text:s text:c="4"/>21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1.668888" calcext:value-type="float">
            <text:p><text:s text:c="4"/>1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28.81" calcext:value-type="float">
            <text:p><text:s text:c="4"/>2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.28" calcext:value-type="float">
            <text:p><text:s text:c="4"/>2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0.8" calcext:value-type="float">
            <text:p><text:s text:c="4"/>4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6.7888" calcext:value-type="float">
            <text:p><text:s text:c="4"/>12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66.510888" calcext:value-type="float">
            <text:p><text:s text:c="4"/>6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26" calcext:value-type="float">
            <text:p><text:s text:c="4"/>1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61.4" calcext:value-type="float">
            <text:p><text:s text:c="4"/>61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5.688888" calcext:value-type="float">
            <text:p><text:s text:c="4"/>7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2.688888" calcext:value-type="float">
            <text:p><text:s text:c="4"/>5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540.348" calcext:value-type="float">
            <text:p><text:s text:c="4"/>54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01.2" calcext:value-type="float">
            <text:p><text:s text:c="4"/>30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6.825" calcext:value-type="float">
            <text:p><text:s text:c="4"/>2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4.093" calcext:value-type="float">
            <text:p><text:s text:c="4"/>9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9.3" calcext:value-type="float">
            <text:p><text:s text:c="4"/>2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1.9" calcext:value-type="float">
            <text:p><text:s text:c="4"/>4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43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5.03" calcext:value-type="float">
            <text:p><text:s text:c="4"/>1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45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3.35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557.038" calcext:value-type="float">
            <text:p><text:s text:c="3"/>1 55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09.2" calcext:value-type="float">
            <text:p><text:s text:c="4"/>10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50" calcext:value-type="float">
            <text:p><text:s text:c="3"/>1 2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.9" calcext:value-type="float">
            <text:p><text:s text:c="4"/>1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66" calcext:value-type="float">
            <text:p><text:s text:c="4"/>1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0.228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8.05" calcext:value-type="float">
            <text:p><text:s text:c="4"/>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1.1" calcext:value-type="float">
            <text:p><text:s text:c="4"/>6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8.5" calcext:value-type="float">
            <text:p><text:s text:c="4"/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1.5" calcext:value-type="float">
            <text:p><text:s text:c="4"/>2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5.3" calcext:value-type="float">
            <text:p><text:s text:c="4"/>3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71.775" calcext:value-type="float">
            <text:p><text:s text:c="4"/>7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003" calcext:value-type="float">
            <text:p><text:s text:c="4"/>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7.601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77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7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8.8" calcext:value-type="float">
            <text:p><text:s text:c="4"/>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1.09" calcext:value-type="float">
            <text:p><text:s text:c="4"/>3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74" calcext:value-type="float">
            <text:p><text:s text:c="4"/>2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.1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84.732" calcext:value-type="float">
            <text:p><text:s text:c="4"/>8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8.134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0.3" calcext:value-type="float">
            <text:p><text:s text:c="4"/>3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1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.206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722" calcext:value-type="float">
            <text:p><text:s text:c="4"/>9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6.912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807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4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1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4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2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7月20日編製" calcext:value-type="string">
            <text:p>中華民國110年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8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4" table:default-cell-style-name="ce142"/>
        <table:table-column table:style-name="co27" table:default-cell-style-name="ce142"/>
        <table:table-column table:style-name="co33" table:default-cell-style-name="ce142"/>
        <table:table-column table:style-name="co45" table:default-cell-style-name="ce142"/>
        <table:table-column table:style-name="co27" table:number-columns-repeated="2" table:default-cell-style-name="ce142"/>
        <table:table-column table:style-name="co46" table:default-cell-style-name="ce142"/>
        <table:table-column table:style-name="co27" table:number-columns-repeated="250" table:default-cell-style-name="ce142"/>
        <table:table-column table:style-name="co27" table:number-columns-repeated="767" table:default-cell-style-name="Default"/>
        <table:table-row table:style-name="ro25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5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5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5">
          <table:covered-table-cell table:number-columns-repeated="7" table:style-name="ce141"/>
          <table:table-cell table:number-columns-repeated="1017"/>
        </table:table-row>
        <table:table-row table:style-name="ro26">
          <table:table-cell table:style-name="ce196" table:number-columns-repeated="2"/>
          <table:table-cell table:style-name="ce125" table:formula="of:=CONCATENATE([$'2491-00-06'.G5];&quot;底&quot;)" office:value-type="string" office:string-value="中華民國110年6月底" calcext:value-type="string" table:number-columns-spanned="3" table:number-rows-spanned="1">
            <text:p>中華民國110年6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5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5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38" calcext:value-type="float">
            <text:p><text:s text:c="3"/>5 638</text:p>
          </table:table-cell>
          <table:table-cell table:style-name="ce281" table:number-columns-repeated="2"/>
          <table:table-cell table:style-name="ce290" office:value-type="float" office:value="4873" calcext:value-type="float">
            <text:p><text:s text:c="3"/>4 87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88" calcext:value-type="float">
            <text:p><text:s text:c="3"/>1 48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54" calcext:value-type="float">
            <text:p><text:s text:c="3"/>1 654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85" calcext:value-type="float">
            <text:p><text:s text:c="3"/>1 18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87" calcext:value-type="float">
            <text:p><text:s text:c="4"/>487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89" calcext:value-type="float">
            <text:p><text:s text:c="4"/>28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6" calcext:value-type="float">
            <text:p><text:s text:c="4"/>7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42" calcext:value-type="float">
            <text:p><text:s text:c="4"/>4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100" calcext:value-type="float">
            <text:p><text:s text:c="4"/>10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0" calcext:value-type="float">
            <text:p><text:s text:c="4"/>6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0" calcext:value-type="float">
            <text:p><text:s text:c="4"/>3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72" calcext:value-type="float">
            <text:p><text:s text:c="4"/>17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38" calcext:value-type="float">
            <text:p><text:s text:c="3"/>5 638</text:p>
          </table:table-cell>
          <table:table-cell table:style-name="ce281" table:number-columns-repeated="2"/>
          <table:table-cell table:style-name="ce290" office:value-type="float" office:value="4873" calcext:value-type="float">
            <text:p><text:s text:c="3"/>4 87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6" calcext:value-type="float">
            <text:p><text:s text:c="4"/>46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84" calcext:value-type="float">
            <text:p><text:s text:c="3"/>1 084</text:p>
          </table:table-cell>
          <table:table-cell table:style-name="ce281" table:number-columns-repeated="2"/>
          <table:table-cell table:style-name="ce290" office:value-type="float" office:value="197" calcext:value-type="float">
            <text:p><text:s text:c="4"/>197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3" calcext:value-type="float">
            <text:p><text:s text:c="4"/>33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5" calcext:value-type="float">
            <text:p><text:s text:c="4"/>5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403" calcext:value-type="float">
            <text:p><text:s text:c="4"/>403</text:p>
          </table:table-cell>
          <table:table-cell table:style-name="ce281" table:number-columns-repeated="2"/>
          <table:table-cell table:style-name="ce290" office:value-type="float" office:value="28" calcext:value-type="float">
            <text:p><text:s text:c="4"/>28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85" calcext:value-type="float">
            <text:p><text:s text:c="4"/>985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41" calcext:value-type="float">
            <text:p><text:s text:c="4"/>141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5" calcext:value-type="float">
            <text:p><text:s text:c="4"/>15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504" calcext:value-type="float">
            <text:p><text:s text:c="4"/>504</text:p>
          </table:table-cell>
          <table:table-cell table:style-name="ce281" table:number-columns-repeated="2"/>
          <table:table-cell table:style-name="ce290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03" calcext:value-type="float">
            <text:p><text:s text:c="4"/>703</text:p>
          </table:table-cell>
          <table:table-cell table:style-name="ce281" table:number-columns-repeated="2"/>
          <table:table-cell table:style-name="ce290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4" calcext:value-type="float">
            <text:p><text:s text:c="4"/>39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80" calcext:value-type="float">
            <text:p><text:s text:c="4"/>880</text:p>
          </table:table-cell>
          <table:table-cell table:style-name="ce281" table:number-columns-repeated="2"/>
          <table:table-cell table:style-name="ce290" office:value-type="float" office:value="104" calcext:value-type="float">
            <text:p><text:s text:c="4"/>104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09" calcext:value-type="float">
            <text:p><text:s text:c="4"/>109</text:p>
          </table:table-cell>
          <table:table-cell table:style-name="ce281" table:number-columns-repeated="2"/>
          <table:table-cell table:style-name="ce290" office:value-type="float" office:value="1176" calcext:value-type="float">
            <text:p><text:s text:c="3"/>1 176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1" calcext:value-type="float">
            <text:p><text:s text:c="4"/>1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7" calcext:value-type="float">
            <text:p><text:s text:c="4"/>17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47" calcext:value-type="float">
            <text:p><text:s text:c="4"/>147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57" calcext:value-type="float">
            <text:p><text:s text:c="4"/>157</text:p>
          </table:table-cell>
          <table:table-cell table:style-name="ce282" table:number-columns-repeated="2"/>
          <table:table-cell table:style-name="ce292" office:value-type="float" office:value="2990" calcext:value-type="float">
            <text:p><text:s text:c="3"/>2 990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5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5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5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1" table:default-cell-style-name="ce310"/>
        <table:table-column table:style-name="co37" table:default-cell-style-name="ce310"/>
        <table:table-column table:style-name="co47" table:default-cell-style-name="ce310"/>
        <table:table-column table:style-name="co48" table:default-cell-style-name="ce310"/>
        <table:table-column table:style-name="co9" table:default-cell-style-name="ce310"/>
        <table:table-column table:style-name="co48" table:default-cell-style-name="ce310"/>
        <table:table-column table:style-name="co9" table:default-cell-style-name="ce310"/>
        <table:table-column table:style-name="co48" table:default-cell-style-name="ce310"/>
        <table:table-column table:style-name="co9" table:default-cell-style-name="ce310"/>
        <table:table-column table:style-name="co49" table:default-cell-style-name="ce310"/>
        <table:table-column table:style-name="co10" table:default-cell-style-name="ce310"/>
        <table:table-column table:style-name="co49" table:default-cell-style-name="ce310"/>
        <table:table-column table:style-name="co10" table:default-cell-style-name="ce310"/>
        <table:table-column table:style-name="co49" table:default-cell-style-name="ce310"/>
        <table:table-column table:style-name="co10" table:default-cell-style-name="ce310"/>
        <table:table-column table:style-name="co27" table:number-columns-repeated="242" table:default-cell-style-name="ce310"/>
        <table:table-column table:style-name="co27" table:number-columns-repeated="767" table:default-cell-style-name="Default"/>
        <table:table-row table:style-name="ro21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1" table:number-columns-repeated="1009"/>
        </table:table-row>
        <table:table-row table:style-name="ro27">
          <table:covered-table-cell table:number-columns-repeated="15" table:style-name="ce293"/>
          <table:table-cell table:style-name="ce351" table:number-columns-repeated="1009"/>
        </table:table-row>
        <table:table-row table:style-name="ro28">
          <table:table-cell table:style-name="ce294" office:value-type="string" calcext:value-type="string" table:number-columns-spanned="15" table:number-rows-spanned="1">
            <text:p>中華民國110年6月底</text:p>
            <text:p>June,2021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29">
          <table:table-cell table:style-name="ce295" table:number-columns-repeated="12"/>
          <table:table-cell table:style-name="ce346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6"/>
          <table:table-cell table:style-name="ce318" table:number-columns-repeated="1009"/>
        </table:table-row>
        <table:table-row table:style-name="ro28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7"/>
          <table:table-cell table:style-name="ce341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5"/>
          <table:covered-table-cell table:style-name="ce341"/>
          <table:table-cell table:style-name="ce352" table:number-columns-repeated="1009"/>
        </table:table-row>
        <table:table-row table:style-name="ro30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8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3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8"/>
          <table:table-cell table:style-name="ce342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2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4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7"/>
          <table:table-cell table:style-name="ce353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9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48" office:value-type="string" calcext:value-type="string">
            <text:p>百分比</text:p>
            <text:p>Rate</text:p>
          </table:table-cell>
          <table:table-cell table:style-name="ce353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30972" calcext:value-type="float">
            <text:p><text:s text:c="3"/>730 97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2571" calcext:value-type="float">
            <text:p><text:s text:c="3"/>502 571</text:p>
          </table:table-cell>
          <table:table-cell table:style-name="ce334" office:value-type="float" office:value="68.7537963150435" calcext:value-type="float">
            <text:p>68.75 </text:p>
          </table:table-cell>
          <table:table-cell table:style-name="ce330" office:value-type="float" office:value="228401" calcext:value-type="float">
            <text:p><text:s text:c="3"/>228 401</text:p>
          </table:table-cell>
          <table:table-cell table:style-name="ce334" office:value-type="float" office:value="31.2462036849565" calcext:value-type="float">
            <text:p>31.25 </text:p>
          </table:table-cell>
          <table:table-cell table:style-name="ce343" office:value-type="float" office:value="25852457.351036" calcext:value-type="float">
            <text:p><text:s text:c="2"/>25 852 45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221839.575557" calcext:value-type="float">
            <text:p><text:s text:c="2"/>22 221 840</text:p>
          </table:table-cell>
          <table:table-cell table:style-name="ce334" office:value-type="float" office:value="85.9563919739587" calcext:value-type="float">
            <text:p>85.96 </text:p>
          </table:table-cell>
          <table:table-cell table:style-name="ce343" office:value-type="float" office:value="3630617.775479" calcext:value-type="float">
            <text:p><text:s text:c="2"/>3 630 618</text:p>
          </table:table-cell>
          <table:table-cell table:style-name="ce349" office:value-type="float" office:value="14.0436080260413" calcext:value-type="float">
            <text:p>14.04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29374" calcext:value-type="float">
            <text:p><text:s text:c="3"/>729 37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1422" calcext:value-type="float">
            <text:p><text:s text:c="3"/>501 422</text:p>
          </table:table-cell>
          <table:table-cell table:style-name="ce334" office:value-type="float" office:value="68.7468980248816" calcext:value-type="float">
            <text:p>68.75 </text:p>
          </table:table-cell>
          <table:table-cell table:style-name="ce330" office:value-type="float" office:value="227952" calcext:value-type="float">
            <text:p><text:s text:c="3"/>227 952</text:p>
          </table:table-cell>
          <table:table-cell table:style-name="ce334" office:value-type="float" office:value="31.2531019751184" calcext:value-type="float">
            <text:p>31.25 </text:p>
          </table:table-cell>
          <table:table-cell table:style-name="ce343" office:value-type="float" office:value="25827107.164808" calcext:value-type="float">
            <text:p><text:s text:c="2"/>25 827 10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200064.068267" calcext:value-type="float">
            <text:p><text:s text:c="2"/>22 200 064</text:p>
          </table:table-cell>
          <table:table-cell table:style-name="ce334" office:value-type="float" office:value="85.9564484965501" calcext:value-type="float">
            <text:p>85.96 </text:p>
          </table:table-cell>
          <table:table-cell table:style-name="ce343" office:value-type="float" office:value="3627043.096541" calcext:value-type="float">
            <text:p><text:s text:c="2"/>3 627 043</text:p>
          </table:table-cell>
          <table:table-cell table:style-name="ce349" office:value-type="float" office:value="14.0435515034499" calcext:value-type="float">
            <text:p>14.0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39812" calcext:value-type="float">
            <text:p><text:s text:c="3"/>139 81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6459" calcext:value-type="float">
            <text:p><text:s text:c="3"/>96 459</text:p>
          </table:table-cell>
          <table:table-cell table:style-name="ce334" office:value-type="float" office:value="68.9919320230023" calcext:value-type="float">
            <text:p>68.99 </text:p>
          </table:table-cell>
          <table:table-cell table:style-name="ce330" office:value-type="float" office:value="43353" calcext:value-type="float">
            <text:p><text:s text:c="3"/>43 353</text:p>
          </table:table-cell>
          <table:table-cell table:style-name="ce334" office:value-type="float" office:value="31.0080679769977" calcext:value-type="float">
            <text:p>31.01 </text:p>
          </table:table-cell>
          <table:table-cell table:style-name="ce343" office:value-type="float" office:value="2452140.749853" calcext:value-type="float">
            <text:p><text:s text:c="2"/>2 452 14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023832.650498" calcext:value-type="float">
            <text:p><text:s text:c="2"/>2 023 833</text:p>
          </table:table-cell>
          <table:table-cell table:style-name="ce334" office:value-type="float" office:value="82.5332987357811" calcext:value-type="float">
            <text:p>82.53 </text:p>
          </table:table-cell>
          <table:table-cell table:style-name="ce343" office:value-type="float" office:value="428308.099355" calcext:value-type="float">
            <text:p><text:s text:c="3"/>428 308</text:p>
          </table:table-cell>
          <table:table-cell table:style-name="ce349" office:value-type="float" office:value="17.4667012642189" calcext:value-type="float">
            <text:p>17.4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80188" calcext:value-type="float">
            <text:p><text:s text:c="3"/>180 18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23503" calcext:value-type="float">
            <text:p><text:s text:c="3"/>123 503</text:p>
          </table:table-cell>
          <table:table-cell table:style-name="ce334" office:value-type="float" office:value="68.5411903123404" calcext:value-type="float">
            <text:p>68.54 </text:p>
          </table:table-cell>
          <table:table-cell table:style-name="ce330" office:value-type="float" office:value="56685" calcext:value-type="float">
            <text:p><text:s text:c="3"/>56 685</text:p>
          </table:table-cell>
          <table:table-cell table:style-name="ce334" office:value-type="float" office:value="31.4588096876596" calcext:value-type="float">
            <text:p>31.46 </text:p>
          </table:table-cell>
          <table:table-cell table:style-name="ce343" office:value-type="float" office:value="13281280.876562" calcext:value-type="float">
            <text:p><text:s text:c="2"/>13 281 28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1445964.795078" calcext:value-type="float">
            <text:p><text:s text:c="2"/>11 445 965</text:p>
          </table:table-cell>
          <table:table-cell table:style-name="ce334" office:value-type="float" office:value="86.181181630434" calcext:value-type="float">
            <text:p>86.18 </text:p>
          </table:table-cell>
          <table:table-cell table:style-name="ce343" office:value-type="float" office:value="1835316.081484" calcext:value-type="float">
            <text:p><text:s text:c="2"/>1 835 316</text:p>
          </table:table-cell>
          <table:table-cell table:style-name="ce349" office:value-type="float" office:value="13.818818369566" calcext:value-type="float">
            <text:p>13.8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4796" calcext:value-type="float">
            <text:p><text:s text:c="3"/>64 79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4610" calcext:value-type="float">
            <text:p><text:s text:c="3"/>44 610</text:p>
          </table:table-cell>
          <table:table-cell table:style-name="ce334" office:value-type="float" office:value="68.8468423976789" calcext:value-type="float">
            <text:p>68.85 </text:p>
          </table:table-cell>
          <table:table-cell table:style-name="ce330" office:value-type="float" office:value="20186" calcext:value-type="float">
            <text:p><text:s text:c="3"/>20 186</text:p>
          </table:table-cell>
          <table:table-cell table:style-name="ce334" office:value-type="float" office:value="31.1531576023211" calcext:value-type="float">
            <text:p>31.15 </text:p>
          </table:table-cell>
          <table:table-cell table:style-name="ce343" office:value-type="float" office:value="1622830.759712" calcext:value-type="float">
            <text:p><text:s text:c="2"/>1 622 83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435124.414753" calcext:value-type="float">
            <text:p><text:s text:c="2"/>1 435 124</text:p>
          </table:table-cell>
          <table:table-cell table:style-name="ce334" office:value-type="float" office:value="88.4333998578933" calcext:value-type="float">
            <text:p>88.43 </text:p>
          </table:table-cell>
          <table:table-cell table:style-name="ce343" office:value-type="float" office:value="187706.344959" calcext:value-type="float">
            <text:p><text:s text:c="3"/>187 706</text:p>
          </table:table-cell>
          <table:table-cell table:style-name="ce349" office:value-type="float" office:value="11.5666001421067" calcext:value-type="float">
            <text:p>11.5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07689" calcext:value-type="float">
            <text:p><text:s text:c="3"/>107 68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73051" calcext:value-type="float">
            <text:p><text:s text:c="3"/>73 051</text:p>
          </table:table-cell>
          <table:table-cell table:style-name="ce334" office:value-type="float" office:value="67.8351549369016" calcext:value-type="float">
            <text:p>67.84 </text:p>
          </table:table-cell>
          <table:table-cell table:style-name="ce330" office:value-type="float" office:value="34638" calcext:value-type="float">
            <text:p><text:s text:c="3"/>34 638</text:p>
          </table:table-cell>
          <table:table-cell table:style-name="ce334" office:value-type="float" office:value="32.1648450630984" calcext:value-type="float">
            <text:p>32.16 </text:p>
          </table:table-cell>
          <table:table-cell table:style-name="ce343" office:value-type="float" office:value="1976178.467456" calcext:value-type="float">
            <text:p><text:s text:c="2"/>1 976 17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594690.67429" calcext:value-type="float">
            <text:p><text:s text:c="2"/>1 594 691</text:p>
          </table:table-cell>
          <table:table-cell table:style-name="ce334" office:value-type="float" office:value="80.6956811113775" calcext:value-type="float">
            <text:p>80.70 </text:p>
          </table:table-cell>
          <table:table-cell table:style-name="ce343" office:value-type="float" office:value="381487.793166" calcext:value-type="float">
            <text:p><text:s text:c="3"/>381 488</text:p>
          </table:table-cell>
          <table:table-cell table:style-name="ce349" office:value-type="float" office:value="19.3043188886225" calcext:value-type="float">
            <text:p>19.3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0504" calcext:value-type="float">
            <text:p><text:s text:c="3"/>40 50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8070" calcext:value-type="float">
            <text:p><text:s text:c="3"/>28 070</text:p>
          </table:table-cell>
          <table:table-cell table:style-name="ce334" office:value-type="float" office:value="69.3017973533478" calcext:value-type="float">
            <text:p>69.30 </text:p>
          </table:table-cell>
          <table:table-cell table:style-name="ce330" office:value-type="float" office:value="12434" calcext:value-type="float">
            <text:p><text:s text:c="3"/>12 434</text:p>
          </table:table-cell>
          <table:table-cell table:style-name="ce334" office:value-type="float" office:value="30.6982026466522" calcext:value-type="float">
            <text:p>30.70 </text:p>
          </table:table-cell>
          <table:table-cell table:style-name="ce343" office:value-type="float" office:value="980918.969436" calcext:value-type="float">
            <text:p><text:s text:c="3"/>980 91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19723.74612" calcext:value-type="float">
            <text:p><text:s text:c="3"/>819 724</text:p>
          </table:table-cell>
          <table:table-cell table:style-name="ce334" office:value-type="float" office:value="83.5669175193255" calcext:value-type="float">
            <text:p>83.57 </text:p>
          </table:table-cell>
          <table:table-cell table:style-name="ce343" office:value-type="float" office:value="161195.223316" calcext:value-type="float">
            <text:p><text:s text:c="3"/>161 195</text:p>
          </table:table-cell>
          <table:table-cell table:style-name="ce349" office:value-type="float" office:value="16.4330824806745" calcext:value-type="float">
            <text:p>16.43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2256" calcext:value-type="float">
            <text:p><text:s text:c="3"/>82 25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6794" calcext:value-type="float">
            <text:p><text:s text:c="3"/>56 794</text:p>
          </table:table-cell>
          <table:table-cell table:style-name="ce334" office:value-type="float" office:value="69.045419179148" calcext:value-type="float">
            <text:p>69.05 </text:p>
          </table:table-cell>
          <table:table-cell table:style-name="ce330" office:value-type="float" office:value="25462" calcext:value-type="float">
            <text:p><text:s text:c="3"/>25 462</text:p>
          </table:table-cell>
          <table:table-cell table:style-name="ce334" office:value-type="float" office:value="30.954580820852" calcext:value-type="float">
            <text:p>30.95 </text:p>
          </table:table-cell>
          <table:table-cell table:style-name="ce343" office:value-type="float" office:value="2149639.176531" calcext:value-type="float">
            <text:p><text:s text:c="2"/>2 149 63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889299.21668" calcext:value-type="float">
            <text:p><text:s text:c="2"/>1 889 299</text:p>
          </table:table-cell>
          <table:table-cell table:style-name="ce334" office:value-type="float" office:value="87.8891321532795" calcext:value-type="float">
            <text:p>87.89 </text:p>
          </table:table-cell>
          <table:table-cell table:style-name="ce343" office:value-type="float" office:value="260339.959851" calcext:value-type="float">
            <text:p><text:s text:c="3"/>260 340</text:p>
          </table:table-cell>
          <table:table-cell table:style-name="ce349" office:value-type="float" office:value="12.1108678467205" calcext:value-type="float">
            <text:p>12.1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556" calcext:value-type="float">
            <text:p><text:s text:c="3"/>6 55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679" calcext:value-type="float">
            <text:p><text:s text:c="3"/>4 679</text:p>
          </table:table-cell>
          <table:table-cell table:style-name="ce334" office:value-type="float" office:value="71.3697376449054" calcext:value-type="float">
            <text:p>71.37 </text:p>
          </table:table-cell>
          <table:table-cell table:style-name="ce330" office:value-type="float" office:value="1877" calcext:value-type="float">
            <text:p><text:s text:c="3"/>1 877</text:p>
          </table:table-cell>
          <table:table-cell table:style-name="ce334" office:value-type="float" office:value="28.6302623550946" calcext:value-type="float">
            <text:p>28.63 </text:p>
          </table:table-cell>
          <table:table-cell table:style-name="ce343" office:value-type="float" office:value="92894.540812" calcext:value-type="float">
            <text:p><text:s text:c="3"/>92 89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3363.331747" calcext:value-type="float">
            <text:p><text:s text:c="3"/>73 363</text:p>
          </table:table-cell>
          <table:table-cell table:style-name="ce334" office:value-type="float" office:value="78.9748580548697" calcext:value-type="float">
            <text:p>78.97 </text:p>
          </table:table-cell>
          <table:table-cell table:style-name="ce343" office:value-type="float" office:value="19531.209065" calcext:value-type="float">
            <text:p><text:s text:c="3"/>19 531</text:p>
          </table:table-cell>
          <table:table-cell table:style-name="ce349" office:value-type="float" office:value="21.0251419451303" calcext:value-type="float">
            <text:p>21.0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144" calcext:value-type="float">
            <text:p><text:s text:c="3"/>14 14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020" calcext:value-type="float">
            <text:p><text:s text:c="3"/>10 020</text:p>
          </table:table-cell>
          <table:table-cell table:style-name="ce334" office:value-type="float" office:value="70.8427601809955" calcext:value-type="float">
            <text:p>70.84 </text:p>
          </table:table-cell>
          <table:table-cell table:style-name="ce330" office:value-type="float" office:value="4124" calcext:value-type="float">
            <text:p><text:s text:c="3"/>4 124</text:p>
          </table:table-cell>
          <table:table-cell table:style-name="ce334" office:value-type="float" office:value="29.1572398190045" calcext:value-type="float">
            <text:p>29.16 </text:p>
          </table:table-cell>
          <table:table-cell table:style-name="ce343" office:value-type="float" office:value="565176.793848" calcext:value-type="float">
            <text:p><text:s text:c="3"/>565 17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510211.727439" calcext:value-type="float">
            <text:p><text:s text:c="3"/>510 212</text:p>
          </table:table-cell>
          <table:table-cell table:style-name="ce334" office:value-type="float" office:value="90.2747127965444" calcext:value-type="float">
            <text:p>90.27 </text:p>
          </table:table-cell>
          <table:table-cell table:style-name="ce343" office:value-type="float" office:value="54965.066409" calcext:value-type="float">
            <text:p><text:s text:c="3"/>54 965</text:p>
          </table:table-cell>
          <table:table-cell table:style-name="ce349" office:value-type="float" office:value="9.72528720345557" calcext:value-type="float">
            <text:p>9.7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7865" calcext:value-type="float">
            <text:p><text:s text:c="3"/>7 86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41" calcext:value-type="float">
            <text:p><text:s text:c="3"/>5 541</text:p>
          </table:table-cell>
          <table:table-cell table:style-name="ce334" office:value-type="float" office:value="70.4513668150032" calcext:value-type="float">
            <text:p>70.45 </text:p>
          </table:table-cell>
          <table:table-cell table:style-name="ce330" office:value-type="float" office:value="2324" calcext:value-type="float">
            <text:p><text:s text:c="3"/>2 324</text:p>
          </table:table-cell>
          <table:table-cell table:style-name="ce334" office:value-type="float" office:value="29.5486331849968" calcext:value-type="float">
            <text:p>29.55 </text:p>
          </table:table-cell>
          <table:table-cell table:style-name="ce343" office:value-type="float" office:value="299801.357643" calcext:value-type="float">
            <text:p><text:s text:c="3"/>299 80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4007.49088" calcext:value-type="float">
            <text:p><text:s text:c="3"/>264 007</text:p>
          </table:table-cell>
          <table:table-cell table:style-name="ce334" office:value-type="float" office:value="88.0608056466432" calcext:value-type="float">
            <text:p>88.06 </text:p>
          </table:table-cell>
          <table:table-cell table:style-name="ce343" office:value-type="float" office:value="35793.866763" calcext:value-type="float">
            <text:p><text:s text:c="3"/>35 794</text:p>
          </table:table-cell>
          <table:table-cell table:style-name="ce349" office:value-type="float" office:value="11.9391943533568" calcext:value-type="float">
            <text:p>11.9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546" calcext:value-type="float">
            <text:p><text:s text:c="3"/>28 54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9548" calcext:value-type="float">
            <text:p><text:s text:c="3"/>19 548</text:p>
          </table:table-cell>
          <table:table-cell table:style-name="ce334" office:value-type="float" office:value="68.4789462621733" calcext:value-type="float">
            <text:p>68.48 </text:p>
          </table:table-cell>
          <table:table-cell table:style-name="ce330" office:value-type="float" office:value="8998" calcext:value-type="float">
            <text:p><text:s text:c="3"/>8 998</text:p>
          </table:table-cell>
          <table:table-cell table:style-name="ce334" office:value-type="float" office:value="31.5210537378267" calcext:value-type="float">
            <text:p>31.52 </text:p>
          </table:table-cell>
          <table:table-cell table:style-name="ce343" office:value-type="float" office:value="538364.222907" calcext:value-type="float">
            <text:p><text:s text:c="3"/>538 36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72249.352094" calcext:value-type="float">
            <text:p><text:s text:c="3"/>472 249</text:p>
          </table:table-cell>
          <table:table-cell table:style-name="ce334" office:value-type="float" office:value="87.7193045154449" calcext:value-type="float">
            <text:p>87.72 </text:p>
          </table:table-cell>
          <table:table-cell table:style-name="ce343" office:value-type="float" office:value="66114.870813" calcext:value-type="float">
            <text:p><text:s text:c="3"/>66 115</text:p>
          </table:table-cell>
          <table:table-cell table:style-name="ce349" office:value-type="float" office:value="12.2806954845551" calcext:value-type="float">
            <text:p>12.2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660" calcext:value-type="float">
            <text:p><text:s text:c="3"/>5 66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807" calcext:value-type="float">
            <text:p><text:s text:c="3"/>3 807</text:p>
          </table:table-cell>
          <table:table-cell table:style-name="ce334" office:value-type="float" office:value="67.2614840989399" calcext:value-type="float">
            <text:p>67.26 </text:p>
          </table:table-cell>
          <table:table-cell table:style-name="ce330" office:value-type="float" office:value="1853" calcext:value-type="float">
            <text:p><text:s text:c="3"/>1 853</text:p>
          </table:table-cell>
          <table:table-cell table:style-name="ce334" office:value-type="float" office:value="32.7385159010601" calcext:value-type="float">
            <text:p>32.74 </text:p>
          </table:table-cell>
          <table:table-cell table:style-name="ce343" office:value-type="float" office:value="101738.21941" calcext:value-type="float">
            <text:p><text:s text:c="3"/>101 7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6783.982655" calcext:value-type="float">
            <text:p><text:s text:c="3"/>86 784</text:p>
          </table:table-cell>
          <table:table-cell table:style-name="ce334" office:value-type="float" office:value="85.3012596035958" calcext:value-type="float">
            <text:p>85.30 </text:p>
          </table:table-cell>
          <table:table-cell table:style-name="ce343" office:value-type="float" office:value="14954.236755" calcext:value-type="float">
            <text:p><text:s text:c="3"/>14 954</text:p>
          </table:table-cell>
          <table:table-cell table:style-name="ce349" office:value-type="float" office:value="14.6987403964042" calcext:value-type="float">
            <text:p>14.7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827" calcext:value-type="float">
            <text:p><text:s text:c="3"/>7 82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17" calcext:value-type="float">
            <text:p><text:s text:c="3"/>5 517</text:p>
          </table:table-cell>
          <table:table-cell table:style-name="ce334" office:value-type="float" office:value="70.4867765427367" calcext:value-type="float">
            <text:p>70.49 </text:p>
          </table:table-cell>
          <table:table-cell table:style-name="ce330" office:value-type="float" office:value="2310" calcext:value-type="float">
            <text:p><text:s text:c="3"/>2 310</text:p>
          </table:table-cell>
          <table:table-cell table:style-name="ce334" office:value-type="float" office:value="29.5132234572633" calcext:value-type="float">
            <text:p>29.51 </text:p>
          </table:table-cell>
          <table:table-cell table:style-name="ce343" office:value-type="float" office:value="281712.633284" calcext:value-type="float">
            <text:p><text:s text:c="3"/>281 71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3472.220549" calcext:value-type="float">
            <text:p><text:s text:c="3"/>263 472</text:p>
          </table:table-cell>
          <table:table-cell table:style-name="ce334" office:value-type="float" office:value="93.5251704822867" calcext:value-type="float">
            <text:p>93.53 </text:p>
          </table:table-cell>
          <table:table-cell table:style-name="ce343" office:value-type="float" office:value="18240.412735" calcext:value-type="float">
            <text:p><text:s text:c="3"/>18 240</text:p>
          </table:table-cell>
          <table:table-cell table:style-name="ce349" office:value-type="float" office:value="6.47482951771335" calcext:value-type="float">
            <text:p>6.4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081" calcext:value-type="float">
            <text:p><text:s text:c="3"/>5 08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33" calcext:value-type="float">
            <text:p><text:s text:c="3"/>3 533</text:p>
          </table:table-cell>
          <table:table-cell table:style-name="ce334" office:value-type="float" office:value="69.5335563865381" calcext:value-type="float">
            <text:p>69.53 </text:p>
          </table:table-cell>
          <table:table-cell table:style-name="ce330" office:value-type="float" office:value="1548" calcext:value-type="float">
            <text:p><text:s text:c="3"/>1 548</text:p>
          </table:table-cell>
          <table:table-cell table:style-name="ce334" office:value-type="float" office:value="30.4664436134619" calcext:value-type="float">
            <text:p>30.47 </text:p>
          </table:table-cell>
          <table:table-cell table:style-name="ce343" office:value-type="float" office:value="77889.324446" calcext:value-type="float">
            <text:p><text:s text:c="3"/>77 88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64822.739559" calcext:value-type="float">
            <text:p><text:s text:c="3"/>64 823</text:p>
          </table:table-cell>
          <table:table-cell table:style-name="ce334" office:value-type="float" office:value="83.2241645694861" calcext:value-type="float">
            <text:p>83.22 </text:p>
          </table:table-cell>
          <table:table-cell table:style-name="ce343" office:value-type="float" office:value="13066.584887" calcext:value-type="float">
            <text:p><text:s text:c="3"/>13 067</text:p>
          </table:table-cell>
          <table:table-cell table:style-name="ce349" office:value-type="float" office:value="16.7758354305139" calcext:value-type="float">
            <text:p>16.7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7993" calcext:value-type="float">
            <text:p><text:s text:c="3"/>7 99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390" calcext:value-type="float">
            <text:p><text:s text:c="3"/>5 390</text:p>
          </table:table-cell>
          <table:table-cell table:style-name="ce334" office:value-type="float" office:value="67.4340047541599" calcext:value-type="float">
            <text:p>67.43 </text:p>
          </table:table-cell>
          <table:table-cell table:style-name="ce330" office:value-type="float" office:value="2603" calcext:value-type="float">
            <text:p><text:s text:c="3"/>2 603</text:p>
          </table:table-cell>
          <table:table-cell table:style-name="ce334" office:value-type="float" office:value="32.5659952458401" calcext:value-type="float">
            <text:p>32.57 </text:p>
          </table:table-cell>
          <table:table-cell table:style-name="ce343" office:value-type="float" office:value="117689.990725" calcext:value-type="float">
            <text:p><text:s text:c="3"/>117 69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2211.722553" calcext:value-type="float">
            <text:p><text:s text:c="3"/>92 212</text:p>
          </table:table-cell>
          <table:table-cell table:style-name="ce334" office:value-type="float" office:value="78.3513720962612" calcext:value-type="float">
            <text:p>78.35 </text:p>
          </table:table-cell>
          <table:table-cell table:style-name="ce343" office:value-type="float" office:value="25478.268172" calcext:value-type="float">
            <text:p><text:s text:c="3"/>25 478</text:p>
          </table:table-cell>
          <table:table-cell table:style-name="ce349" office:value-type="float" office:value="21.6486279037388" calcext:value-type="float">
            <text:p>21.6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601" calcext:value-type="float">
            <text:p><text:s text:c="3"/>1 60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52" calcext:value-type="float">
            <text:p><text:s text:c="3"/>1 052</text:p>
          </table:table-cell>
          <table:table-cell table:style-name="ce334" office:value-type="float" office:value="65.7089319175515" calcext:value-type="float">
            <text:p>65.71 </text:p>
          </table:table-cell>
          <table:table-cell table:style-name="ce330" office:value-type="float" office:value="549" calcext:value-type="float">
            <text:p><text:s text:c="4"/>549</text:p>
          </table:table-cell>
          <table:table-cell table:style-name="ce334" office:value-type="float" office:value="34.2910680824485" calcext:value-type="float">
            <text:p>34.29 </text:p>
          </table:table-cell>
          <table:table-cell table:style-name="ce343" office:value-type="float" office:value="17341.508532" calcext:value-type="float">
            <text:p><text:s text:c="3"/>17 34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3652.889832" calcext:value-type="float">
            <text:p><text:s text:c="3"/>13 653</text:p>
          </table:table-cell>
          <table:table-cell table:style-name="ce334" office:value-type="float" office:value="78.7295396291882" calcext:value-type="float">
            <text:p>78.73 </text:p>
          </table:table-cell>
          <table:table-cell table:style-name="ce343" office:value-type="float" office:value="3688.6187" calcext:value-type="float">
            <text:p><text:s text:c="3"/>3 689</text:p>
          </table:table-cell>
          <table:table-cell table:style-name="ce349" office:value-type="float" office:value="21.2704603708118" calcext:value-type="float">
            <text:p>21.2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836" calcext:value-type="float">
            <text:p><text:s text:c="3"/>3 83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604" calcext:value-type="float">
            <text:p><text:s text:c="3"/>2 604</text:p>
          </table:table-cell>
          <table:table-cell table:style-name="ce334" office:value-type="float" office:value="67.8832116788321" calcext:value-type="float">
            <text:p>67.88 </text:p>
          </table:table-cell>
          <table:table-cell table:style-name="ce330" office:value-type="float" office:value="1232" calcext:value-type="float">
            <text:p><text:s text:c="3"/>1 232</text:p>
          </table:table-cell>
          <table:table-cell table:style-name="ce334" office:value-type="float" office:value="32.1167883211679" calcext:value-type="float">
            <text:p>32.12 </text:p>
          </table:table-cell>
          <table:table-cell table:style-name="ce343" office:value-type="float" office:value="80257.328257" calcext:value-type="float">
            <text:p><text:s text:c="3"/>80 25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0341.103533" calcext:value-type="float">
            <text:p><text:s text:c="3"/>70 341</text:p>
          </table:table-cell>
          <table:table-cell table:style-name="ce334" office:value-type="float" office:value="87.6444619583569" calcext:value-type="float">
            <text:p>87.64 </text:p>
          </table:table-cell>
          <table:table-cell table:style-name="ce343" office:value-type="float" office:value="9916.224724" calcext:value-type="float">
            <text:p><text:s text:c="3"/>9 916</text:p>
          </table:table-cell>
          <table:table-cell table:style-name="ce349" office:value-type="float" office:value="12.3555380416431" calcext:value-type="float">
            <text:p>12.3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21" calcext:value-type="float">
            <text:p><text:s text:c="4"/>92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619" calcext:value-type="float">
            <text:p><text:s text:c="4"/>619</text:p>
          </table:table-cell>
          <table:table-cell table:style-name="ce334" office:value-type="float" office:value="67.2095548317047" calcext:value-type="float">
            <text:p>67.21 </text:p>
          </table:table-cell>
          <table:table-cell table:style-name="ce330" office:value-type="float" office:value="302" calcext:value-type="float">
            <text:p><text:s text:c="4"/>302</text:p>
          </table:table-cell>
          <table:table-cell table:style-name="ce334" office:value-type="float" office:value="32.7904451682953" calcext:value-type="float">
            <text:p>32.79 </text:p>
          </table:table-cell>
          <table:table-cell table:style-name="ce343" office:value-type="float" office:value="12250.43957" calcext:value-type="float">
            <text:p><text:s text:c="3"/>12 25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0275.04232" calcext:value-type="float">
            <text:p><text:s text:c="3"/>10 275</text:p>
          </table:table-cell>
          <table:table-cell table:style-name="ce334" office:value-type="float" office:value="83.8748867849809" calcext:value-type="float">
            <text:p>83.87 </text:p>
          </table:table-cell>
          <table:table-cell table:style-name="ce343" office:value-type="float" office:value="1975.39725" calcext:value-type="float">
            <text:p><text:s text:c="3"/>1 975</text:p>
          </table:table-cell>
          <table:table-cell table:style-name="ce349" office:value-type="float" office:value="16.1251132150191" calcext:value-type="float">
            <text:p>16.1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193" calcext:value-type="float">
            <text:p><text:s text:c="3"/>6 19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199" calcext:value-type="float">
            <text:p><text:s text:c="3"/>4 199</text:p>
          </table:table-cell>
          <table:table-cell table:style-name="ce334" office:value-type="float" office:value="67.8023575004037" calcext:value-type="float">
            <text:p>67.80 </text:p>
          </table:table-cell>
          <table:table-cell table:style-name="ce330" office:value-type="float" office:value="1994" calcext:value-type="float">
            <text:p><text:s text:c="3"/>1 994</text:p>
          </table:table-cell>
          <table:table-cell table:style-name="ce334" office:value-type="float" office:value="32.1976424995963" calcext:value-type="float">
            <text:p>32.20 </text:p>
          </table:table-cell>
          <table:table-cell table:style-name="ce343" office:value-type="float" office:value="86586.15251" calcext:value-type="float">
            <text:p><text:s text:c="3"/>86 58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2371.923164" calcext:value-type="float">
            <text:p><text:s text:c="3"/>72 372</text:p>
          </table:table-cell>
          <table:table-cell table:style-name="ce334" office:value-type="float" office:value="83.5837152547477" calcext:value-type="float">
            <text:p>83.58 </text:p>
          </table:table-cell>
          <table:table-cell table:style-name="ce343" office:value-type="float" office:value="14214.229346" calcext:value-type="float">
            <text:p><text:s text:c="3"/>14 214</text:p>
          </table:table-cell>
          <table:table-cell table:style-name="ce349" office:value-type="float" office:value="16.4162847452523" calcext:value-type="float">
            <text:p>16.4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793" calcext:value-type="float">
            <text:p><text:s text:c="3"/>12 79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8997" calcext:value-type="float">
            <text:p><text:s text:c="3"/>8 997</text:p>
          </table:table-cell>
          <table:table-cell table:style-name="ce334" office:value-type="float" office:value="70.3275228640663" calcext:value-type="float">
            <text:p>70.33 </text:p>
          </table:table-cell>
          <table:table-cell table:style-name="ce330" office:value-type="float" office:value="3796" calcext:value-type="float">
            <text:p><text:s text:c="3"/>3 796</text:p>
          </table:table-cell>
          <table:table-cell table:style-name="ce334" office:value-type="float" office:value="29.6724771359337" calcext:value-type="float">
            <text:p>29.67 </text:p>
          </table:table-cell>
          <table:table-cell table:style-name="ce343" office:value-type="float" office:value="1023829.30232" calcext:value-type="float">
            <text:p><text:s text:c="2"/>1 023 82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49658.384945" calcext:value-type="float">
            <text:p><text:s text:c="3"/>949 658</text:p>
          </table:table-cell>
          <table:table-cell table:style-name="ce334" office:value-type="float" office:value="92.7555387204753" calcext:value-type="float">
            <text:p>92.76 </text:p>
          </table:table-cell>
          <table:table-cell table:style-name="ce343" office:value-type="float" office:value="74170.917375" calcext:value-type="float">
            <text:p><text:s text:c="3"/>74 171</text:p>
          </table:table-cell>
          <table:table-cell table:style-name="ce349" office:value-type="float" office:value="7.24446127952467" calcext:value-type="float">
            <text:p>7.2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113" calcext:value-type="float">
            <text:p><text:s text:c="3"/>5 11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429" calcext:value-type="float">
            <text:p><text:s text:c="3"/>3 429</text:p>
          </table:table-cell>
          <table:table-cell table:style-name="ce334" office:value-type="float" office:value="67.0643457852533" calcext:value-type="float">
            <text:p>67.06 </text:p>
          </table:table-cell>
          <table:table-cell table:style-name="ce330" office:value-type="float" office:value="1684" calcext:value-type="float">
            <text:p><text:s text:c="3"/>1 684</text:p>
          </table:table-cell>
          <table:table-cell table:style-name="ce334" office:value-type="float" office:value="32.9356542147467" calcext:value-type="float">
            <text:p>32.94 </text:p>
          </table:table-cell>
          <table:table-cell table:style-name="ce343" office:value-type="float" office:value="68586.350994" calcext:value-type="float">
            <text:p><text:s text:c="3"/>68 58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8006.659578" calcext:value-type="float">
            <text:p><text:s text:c="3"/>48 007</text:p>
          </table:table-cell>
          <table:table-cell table:style-name="ce334" office:value-type="float" office:value="69.9944797795113" calcext:value-type="float">
            <text:p>69.99 </text:p>
          </table:table-cell>
          <table:table-cell table:style-name="ce343" office:value-type="float" office:value="20579.691416" calcext:value-type="float">
            <text:p><text:s text:c="3"/>20 580</text:p>
          </table:table-cell>
          <table:table-cell table:style-name="ce349" office:value-type="float" office:value="30.0055202204887" calcext:value-type="float">
            <text:p>30.01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598" calcext:value-type="float">
            <text:p><text:s text:c="3"/>1 59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149" calcext:value-type="float">
            <text:p><text:s text:c="3"/>1 149</text:p>
          </table:table-cell>
          <table:table-cell table:style-name="ce334" office:value-type="float" office:value="71.9023779724656" calcext:value-type="float">
            <text:p>71.90 </text:p>
          </table:table-cell>
          <table:table-cell table:style-name="ce330" office:value-type="float" office:value="449" calcext:value-type="float">
            <text:p><text:s text:c="4"/>449</text:p>
          </table:table-cell>
          <table:table-cell table:style-name="ce334" office:value-type="float" office:value="28.0976220275344" calcext:value-type="float">
            <text:p>28.10 </text:p>
          </table:table-cell>
          <table:table-cell table:style-name="ce343" office:value-type="float" office:value="25350.186228" calcext:value-type="float">
            <text:p><text:s text:c="3"/>25 35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1775.50729" calcext:value-type="float">
            <text:p><text:s text:c="3"/>21 776</text:p>
          </table:table-cell>
          <table:table-cell table:style-name="ce334" office:value-type="float" office:value="85.8988060054105" calcext:value-type="float">
            <text:p>85.90 </text:p>
          </table:table-cell>
          <table:table-cell table:style-name="ce343" office:value-type="float" office:value="3574.678938" calcext:value-type="float">
            <text:p><text:s text:c="3"/>3 575</text:p>
          </table:table-cell>
          <table:table-cell table:style-name="ce349" office:value-type="float" office:value="14.1011939945895" calcext:value-type="float">
            <text:p>14.10 </text:p>
          </table:table-cell>
          <table:table-cell table:style-name="ce353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378" calcext:value-type="float">
            <text:p><text:s text:c="3"/>1 37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77" calcext:value-type="float">
            <text:p><text:s text:c="4"/>977</text:p>
          </table:table-cell>
          <table:table-cell table:style-name="ce334" office:value-type="float" office:value="70.899854862119" calcext:value-type="float">
            <text:p>70.90 </text:p>
          </table:table-cell>
          <table:table-cell table:style-name="ce330" office:value-type="float" office:value="401" calcext:value-type="float">
            <text:p><text:s text:c="4"/>401</text:p>
          </table:table-cell>
          <table:table-cell table:style-name="ce334" office:value-type="float" office:value="29.100145137881" calcext:value-type="float">
            <text:p>29.10 </text:p>
          </table:table-cell>
          <table:table-cell table:style-name="ce343" office:value-type="float" office:value="23203.116228" calcext:value-type="float">
            <text:p><text:s text:c="3"/>23 20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0012.36729" calcext:value-type="float">
            <text:p><text:s text:c="3"/>20 012</text:p>
          </table:table-cell>
          <table:table-cell table:style-name="ce334" office:value-type="float" office:value="86.2486189068449" calcext:value-type="float">
            <text:p>86.25 </text:p>
          </table:table-cell>
          <table:table-cell table:style-name="ce343" office:value-type="float" office:value="3190.748938" calcext:value-type="float">
            <text:p><text:s text:c="3"/>3 191</text:p>
          </table:table-cell>
          <table:table-cell table:style-name="ce349" office:value-type="float" office:value="13.7513810931551" calcext:value-type="float">
            <text:p>13.75 </text:p>
          </table:table-cell>
          <table:table-cell table:style-name="ce353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20" calcext:value-type="float">
            <text:p><text:s text:c="4"/>22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72" calcext:value-type="float">
            <text:p><text:s text:c="4"/>172</text:p>
          </table:table-cell>
          <table:table-cell table:style-name="ce335" office:value-type="float" office:value="78.1818181818182" calcext:value-type="float">
            <text:p>78.18 </text:p>
          </table:table-cell>
          <table:table-cell table:style-name="ce331" office:value-type="float" office:value="48" calcext:value-type="float">
            <text:p><text:s text:c="4"/>48</text:p>
          </table:table-cell>
          <table:table-cell table:style-name="ce335" office:value-type="float" office:value="21.8181818181818" calcext:value-type="float">
            <text:p>21.82 </text:p>
          </table:table-cell>
          <table:table-cell table:style-name="ce344" office:value-type="float" office:value="2147.07" calcext:value-type="float">
            <text:p><text:s text:c="3"/>2 14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763.14" calcext:value-type="float">
            <text:p><text:s text:c="3"/>1 763</text:p>
          </table:table-cell>
          <table:table-cell table:style-name="ce335" office:value-type="float" office:value="82.1184218493109" calcext:value-type="float">
            <text:p>82.12 </text:p>
          </table:table-cell>
          <table:table-cell table:style-name="ce344" office:value-type="float" office:value="383.93" calcext:value-type="float">
            <text:p><text:s text:c="4"/>384</text:p>
          </table:table-cell>
          <table:table-cell table:style-name="ce350" office:value-type="float" office:value="17.8815781506891" calcext:value-type="float">
            <text:p>17.88 </text:p>
          </table:table-cell>
          <table:table-cell table:style-name="ce353" table:number-columns-repeated="1009"/>
        </table:table-row>
        <table:table-row table:style-name="ro9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0" table:number-columns-repeated="1009"/>
        </table:table-row>
        <table:table-row table:style-name="ro18">
          <table:table-cell table:style-name="ce303" table:number-columns-repeated="4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8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18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18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8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8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8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32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32" table:number-rows-repeated="3">
          <table:table-cell table:style-name="ce309" table:number-columns-repeated="16"/>
          <table:table-cell table:style-name="ce354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7-20T17:56:42</meta:creation-date>
    <dc:creator>蔡榛榛</dc:creator>
    <dc:date>2021-07-30T10:47:41</dc:date>
    <meta:print-date>2021-07-30T10:30:53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