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49.57mm"/>
    </style:style>
    <style:style style:name="co22" style:family="table-column">
      <style:table-column-properties fo:break-before="auto" style:column-width="22.91mm"/>
    </style:style>
    <style:style style:name="co23" style:family="table-column">
      <style:table-column-properties fo:break-before="auto" style:column-width="29.63mm"/>
    </style:style>
    <style:style style:name="co24" style:family="table-column">
      <style:table-column-properties fo:break-before="auto" style:column-width="18.66mm"/>
    </style:style>
    <style:style style:name="co25" style:family="table-column">
      <style:table-column-properties fo:break-before="auto" style:column-width="14.94mm"/>
    </style:style>
    <style:style style:name="co26" style:family="table-column">
      <style:table-column-properties fo:break-before="auto" style:column-width="14.43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2.95mm"/>
    </style:style>
    <style:style style:name="co29" style:family="table-column">
      <style:table-column-properties fo:break-before="auto" style:column-width="21.17mm"/>
    </style:style>
    <style:style style:name="co30" style:family="table-column">
      <style:table-column-properties fo:break-before="auto" style:column-width="29.88mm"/>
    </style:style>
    <style:style style:name="co31" style:family="table-column">
      <style:table-column-properties fo:break-before="auto" style:column-width="26.9mm"/>
    </style:style>
    <style:style style:name="co32" style:family="table-column">
      <style:table-column-properties fo:break-before="auto" style:column-width="15.19mm"/>
    </style:style>
    <style:style style:name="co33" style:family="table-column">
      <style:table-column-properties fo:break-before="auto" style:column-width="16.93mm"/>
    </style:style>
    <style:style style:name="co34" style:family="table-column">
      <style:table-column-properties fo:break-before="auto" style:column-width="13.44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22.4mm"/>
    </style:style>
    <style:style style:name="co37" style:family="table-column">
      <style:table-column-properties fo:break-before="auto" style:column-width="33.13mm"/>
    </style:style>
    <style:style style:name="co38" style:family="table-column">
      <style:table-column-properties fo:break-before="auto" style:column-width="26.14mm"/>
    </style:style>
    <style:style style:name="co39" style:family="table-column">
      <style:table-column-properties fo:break-before="auto" style:column-width="31.13mm"/>
    </style:style>
    <style:style style:name="co40" style:family="table-column">
      <style:table-column-properties fo:break-before="auto" style:column-width="26.39mm"/>
    </style:style>
    <style:style style:name="co41" style:family="table-column">
      <style:table-column-properties fo:break-before="auto" style:column-width="19.67mm"/>
    </style:style>
    <style:style style:name="co42" style:family="table-column">
      <style:table-column-properties fo:break-before="auto" style:column-width="9.7mm"/>
    </style:style>
    <style:style style:name="co43" style:family="table-column">
      <style:table-column-properties fo:break-before="auto" style:column-width="27.15mm"/>
    </style:style>
    <style:style style:name="co44" style:family="table-column">
      <style:table-column-properties fo:break-before="auto" style:column-width="32.12mm"/>
    </style:style>
    <style:style style:name="co45" style:family="table-column">
      <style:table-column-properties fo:break-before="page" style:column-width="19.67mm"/>
    </style:style>
    <style:style style:name="co46" style:family="table-column">
      <style:table-column-properties fo:break-before="auto" style:column-width="19.42mm"/>
    </style:style>
    <style:style style:name="co47" style:family="table-column">
      <style:table-column-properties fo:break-before="auto" style:column-width="51.81mm"/>
    </style:style>
    <style:style style:name="co48" style:family="table-column">
      <style:table-column-properties fo:break-before="auto" style:column-width="30.13mm"/>
    </style:style>
    <style:style style:name="co49" style:family="table-column">
      <style:table-column-properties fo:break-before="auto" style:column-width="22.6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9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3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4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3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84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84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84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 table:print-ranges="'2492-00-01'.A1:'2492-00-01'.AV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2" office:value-type="string" calcext:value-type="string" table:number-columns-spanned="2" table:number-rows-spanned="1">
            <text:p>經濟部(統計處)</text:p>
          </table:table-cell>
          <table:covered-table-cell table:style-name="ce86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2" office:value-type="string" calcext:value-type="string" table:number-columns-spanned="2" table:number-rows-spanned="1">
            <text:p>經濟部(統計處)</text:p>
          </table:table-cell>
          <table:covered-table-cell table:style-name="ce86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3" office:value-type="string" calcext:value-type="string" table:number-columns-spanned="2" table:number-rows-spanned="1">
            <text:p>2492-00-01</text:p>
          </table:table-cell>
          <table:covered-table-cell table:style-name="ce66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2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1</text:p>
          </table:table-cell>
          <table:covered-table-cell table:style-name="ce87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2" table:number-columns-repeated="9"/>
          <table:table-cell/>
          <table:table-cell table:style-name="ce105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1</text:p>
          </table:table-cell>
          <table:covered-table-cell table:style-name="ce87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15" table:number-columns-repeated="976"/>
        </table:table-row>
        <table:table-row table:style-name="ro3">
          <table:covered-table-cell table:number-columns-repeated="48" table:style-name="ce3"/>
          <table:table-cell table:style-name="ce115" table:number-columns-repeated="976"/>
        </table:table-row>
        <table:table-row table:style-name="ro3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0年06月</text:p>
          </table:table-cell>
          <table:covered-table-cell table:number-columns-repeated="4" table:style-name="ce49"/>
          <table:table-cell table:style-name="ce58" table:number-columns-repeated="3"/>
          <table:table-cell table:style-name="ce67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6" table:formula="of:=[$'2492-00-02'.K5]" office:value-type="string" office:string-value="   中華民國 110年06月" calcext:value-type="string" table:number-columns-spanned="8" table:number-rows-spanned="1">
            <text:p><text:s text:c="3"/>中華民國 110年06月</text:p>
          </table:table-cell>
          <table:covered-table-cell table:number-columns-repeated="7" table:style-name="ce49"/>
          <table:table-cell table:style-name="ce4"/>
          <table:table-cell table:style-name="ce88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6" table:formula="of:=[$'2492-00-02'.K5]" office:value-type="string" office:string-value="   中華民國 110年06月" calcext:value-type="string" table:number-columns-spanned="8" table:number-rows-spanned="1">
            <text:p><text:s text:c="3"/>中華民國 110年06月</text:p>
          </table:table-cell>
          <table:covered-table-cell table:number-columns-repeated="7" table:style-name="ce101"/>
          <table:table-cell table:style-name="ce4"/>
          <table:table-cell table:style-name="ce88" office:value-type="string" calcext:value-type="string">
            <text:p>單位：家；新臺幣仟元</text:p>
          </table:table-cell>
          <table:table-cell table:style-name="ce116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61"/>
          <table:table-cell table:style-name="ce64" office:value-type="string" calcext:value-type="string" table:number-columns-spanned="2" table:number-rows-spanned="2">
            <text:p>營建工程業</text:p>
          </table:table-cell>
          <table:covered-table-cell table:style-name="ce64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7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79"/>
          <table:table-cell table:style-name="ce81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4" office:value-type="string" calcext:value-type="string" table:number-columns-spanned="2" table:number-rows-spanned="2">
            <text:p>專業、科學及技術服務業</text:p>
          </table:table-cell>
          <table:covered-table-cell table:style-name="ce89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77" office:value-type="string" calcext:value-type="string" table:number-columns-spanned="2" table:number-rows-spanned="2">
            <text:p>教育業</text:p>
          </table:table-cell>
          <table:covered-table-cell table:style-name="ce79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81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4" table:number-columns-spanned="2" table:number-rows-spanned="2"/>
          <table:covered-table-cell table:style-name="ce89"/>
          <table:table-cell table:style-name="ce17"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39"/>
          <table:covered-table-cell table:style-name="ce65"/>
          <table:covered-table-cell table:style-name="ce68"/>
          <table:covered-table-cell table:style-name="ce6"/>
          <table:covered-table-cell table:style-name="ce21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78"/>
          <table:covered-table-cell table:style-name="ce80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0"/>
          <table:covered-table-cell table:style-name="ce6"/>
          <table:covered-table-cell table:style-name="ce21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78"/>
          <table:covered-table-cell table:style-name="ce80"/>
          <table:covered-table-cell table:style-name="ce102"/>
          <table:covered-table-cell table:style-name="ce103"/>
          <table:covered-table-cell table:style-name="ce60"/>
          <table:covered-table-cell table:style-name="ce42"/>
          <table:covered-table-cell table:style-name="ce106"/>
          <table:covered-table-cell table:style-name="ce109"/>
          <table:covered-table-cell table:style-name="ce102"/>
          <table:covered-table-cell table:style-name="ce112"/>
          <table:table-cell table:style-name="ce17" table:number-columns-repeated="976"/>
        </table:table-row>
        <table:table-row table:style-name="ro4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73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3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3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3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3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3" office:value-type="string" calcext:value-type="string">
            <text:p>資本額</text:p>
          </table:table-cell>
          <table:table-cell table:style-name="ce85" office:value-type="string" calcext:value-type="string">
            <text:p>家數</text:p>
          </table:table-cell>
          <table:table-cell table:style-name="ce91" office:value-type="string" calcext:value-type="string">
            <text:p>資本額</text:p>
          </table:table-cell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73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3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3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3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3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3" office:value-type="string" calcext:value-type="string">
            <text:p>資本額</text:p>
          </table:table-cell>
          <table:table-cell table:style-name="ce85" office:value-type="string" calcext:value-type="string">
            <text:p>家數</text:p>
          </table:table-cell>
          <table:table-cell table:style-name="ce91" office:value-type="string" calcext:value-type="string">
            <text:p>資本額</text:p>
          </table:table-cell>
          <table:table-cell table:style-name="ce17"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10474" calcext:value-type="float">
            <text:p><text:s text:c="3"/>910 474</text:p>
          </table:table-cell>
          <table:table-cell table:style-name="ce33" office:value-type="float" office:value="179121396" calcext:value-type="float">
            <text:p><text:s text:c="2"/>179 121 396</text:p>
          </table:table-cell>
          <table:table-cell table:style-name="ce33" office:value-type="float" office:value="9724" calcext:value-type="float">
            <text:p><text:s text:c="3"/>9 724</text:p>
          </table:table-cell>
          <table:table-cell table:style-name="ce33" office:value-type="float" office:value="3402769" calcext:value-type="float">
            <text:p><text:s text:c="2"/>3 402 769</text:p>
          </table:table-cell>
          <table:table-cell table:style-name="ce33" office:value-type="float" office:value="1853" calcext:value-type="float">
            <text:p><text:s text:c="3"/>1 853</text:p>
          </table:table-cell>
          <table:table-cell table:style-name="ce33" office:value-type="float" office:value="1135722" calcext:value-type="float">
            <text:p><text:s text:c="2"/>1 135 722</text:p>
          </table:table-cell>
          <table:table-cell table:style-name="ce33" office:value-type="float" office:value="53083" calcext:value-type="float">
            <text:p><text:s text:c="3"/>53 083</text:p>
          </table:table-cell>
          <table:table-cell table:style-name="ce33" office:value-type="float" office:value="13819232" calcext:value-type="float">
            <text:p><text:s text:c="2"/>13 819 232</text:p>
          </table:table-cell>
          <table:table-cell table:style-name="ce33" office:value-type="float" office:value="546" calcext:value-type="float">
            <text:p><text:s text:c="4"/>546</text:p>
          </table:table-cell>
          <table:table-cell table:style-name="ce33" office:value-type="float" office:value="336681" calcext:value-type="float">
            <text:p><text:s text:c="3"/>336 681</text:p>
          </table:table-cell>
          <table:table-cell table:style-name="ce33" office:value-type="float" office:value="3759" calcext:value-type="float">
            <text:p><text:s text:c="3"/>3 759</text:p>
          </table:table-cell>
          <table:table-cell table:style-name="ce33" office:value-type="float" office:value="1434978" calcext:value-type="float">
            <text:p><text:s text:c="2"/>1 434 978</text:p>
          </table:table-cell>
          <table:table-cell table:style-name="ce33" office:value-type="float" office:value="83911" calcext:value-type="float">
            <text:p><text:s text:c="3"/>83 911</text:p>
          </table:table-cell>
          <table:table-cell table:style-name="ce70" office:value-type="float" office:value="37948607" calcext:value-type="float">
            <text:p><text:s text:c="2"/>37 948 607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91006" calcext:value-type="float">
            <text:p><text:s text:c="3"/>491 006</text:p>
          </table:table-cell>
          <table:table-cell table:style-name="ce33" office:value-type="float" office:value="76673092" calcext:value-type="float">
            <text:p><text:s text:c="2"/>76 673 092</text:p>
          </table:table-cell>
          <table:table-cell table:style-name="ce33" office:value-type="float" office:value="26128" calcext:value-type="float">
            <text:p><text:s text:c="3"/>26 128</text:p>
          </table:table-cell>
          <table:table-cell table:style-name="ce33" office:value-type="float" office:value="5914734" calcext:value-type="float">
            <text:p><text:s text:c="2"/>5 914 734</text:p>
          </table:table-cell>
          <table:table-cell table:style-name="ce33" office:value-type="float" office:value="93267" calcext:value-type="float">
            <text:p><text:s text:c="3"/>93 267</text:p>
          </table:table-cell>
          <table:table-cell table:style-name="ce33" office:value-type="float" office:value="12047522" calcext:value-type="float">
            <text:p><text:s text:c="2"/>12 047 522</text:p>
          </table:table-cell>
          <table:table-cell table:style-name="ce33" office:value-type="float" office:value="6295" calcext:value-type="float">
            <text:p><text:s text:c="3"/>6 295</text:p>
          </table:table-cell>
          <table:table-cell table:style-name="ce33" office:value-type="float" office:value="1719893" calcext:value-type="float">
            <text:p><text:s text:c="2"/>1 719 893</text:p>
          </table:table-cell>
          <table:table-cell table:style-name="ce33" office:value-type="float" office:value="2960" calcext:value-type="float">
            <text:p><text:s text:c="3"/>2 960</text:p>
          </table:table-cell>
          <table:table-cell table:style-name="ce33" office:value-type="float" office:value="4647125" calcext:value-type="float">
            <text:p><text:s text:c="2"/>4 647 125</text:p>
          </table:table-cell>
          <table:table-cell table:style-name="ce33" office:value-type="float" office:value="4110" calcext:value-type="float">
            <text:p><text:s text:c="3"/>4 110</text:p>
          </table:table-cell>
          <table:table-cell table:style-name="ce33" office:value-type="float" office:value="1065882" calcext:value-type="float">
            <text:p><text:s text:c="2"/>1 065 882</text:p>
          </table:table-cell>
          <table:table-cell table:style-name="ce33" office:value-type="float" office:value="18639" calcext:value-type="float">
            <text:p><text:s text:c="3"/>18 639</text:p>
          </table:table-cell>
          <table:table-cell table:style-name="ce70" office:value-type="float" office:value="3933006" calcext:value-type="float">
            <text:p><text:s text:c="2"/>3 933 006</text:p>
          </table:table-cell>
          <table:table-cell table:style-name="ce92" office:value-type="string" calcext:value-type="string" table:number-columns-spanned="2" table:number-rows-spanned="1">
            <text:p>總計</text:p>
          </table:table-cell>
          <table:covered-table-cell table:style-name="ce95"/>
          <table:table-cell table:style-name="ce98" office:value-type="float" office:value="27132" calcext:value-type="float">
            <text:p><text:s text:c="3"/>27 132</text:p>
          </table:table-cell>
          <table:table-cell table:style-name="ce98" office:value-type="float" office:value="6424719" calcext:value-type="float">
            <text:p><text:s text:c="2"/>6 424 719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299" calcext:value-type="float">
            <text:p><text:s text:c="3"/>1 299</text:p>
          </table:table-cell>
          <table:table-cell table:style-name="ce98" office:value-type="float" office:value="176179" calcext:value-type="float">
            <text:p><text:s text:c="3"/>176 179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20597" calcext:value-type="float">
            <text:p><text:s text:c="3"/>20 597</text:p>
          </table:table-cell>
          <table:table-cell table:style-name="ce98" office:value-type="float" office:value="2643707" calcext:value-type="float">
            <text:p><text:s text:c="2"/>2 643 707</text:p>
          </table:table-cell>
          <table:table-cell table:style-name="ce98" office:value-type="float" office:value="66165" calcext:value-type="float">
            <text:p><text:s text:c="3"/>66 165</text:p>
          </table:table-cell>
          <table:table-cell table:style-name="ce98" office:value-type="float" office:value="5797546" calcext:value-type="float">
            <text:p><text:s text:c="2"/>5 797 546</text:p>
          </table:table-cell>
          <table:table-cell table:style-name="ce98"/>
          <table:table-cell table:style-name="ce113"/>
          <table:table-cell table:style-name="ce117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91013" calcext:value-type="float">
            <text:p><text:s text:c="3"/>891 013</text:p>
          </table:table-cell>
          <table:table-cell table:style-name="ce33" office:value-type="float" office:value="176882860" calcext:value-type="float">
            <text:p><text:s text:c="2"/>176 882 860</text:p>
          </table:table-cell>
          <table:table-cell table:style-name="ce33" office:value-type="float" office:value="9651" calcext:value-type="float">
            <text:p><text:s text:c="3"/>9 651</text:p>
          </table:table-cell>
          <table:table-cell table:style-name="ce33" office:value-type="float" office:value="3380264" calcext:value-type="float">
            <text:p><text:s text:c="2"/>3 380 264</text:p>
          </table:table-cell>
          <table:table-cell table:style-name="ce33" office:value-type="float" office:value="1851" calcext:value-type="float">
            <text:p><text:s text:c="3"/>1 851</text:p>
          </table:table-cell>
          <table:table-cell table:style-name="ce33" office:value-type="float" office:value="1123722" calcext:value-type="float">
            <text:p><text:s text:c="2"/>1 123 722</text:p>
          </table:table-cell>
          <table:table-cell table:style-name="ce33" office:value-type="float" office:value="52913" calcext:value-type="float">
            <text:p><text:s text:c="3"/>52 913</text:p>
          </table:table-cell>
          <table:table-cell table:style-name="ce33" office:value-type="float" office:value="13709620" calcext:value-type="float">
            <text:p><text:s text:c="2"/>13 709 620</text:p>
          </table:table-cell>
          <table:table-cell table:style-name="ce33" office:value-type="float" office:value="543" calcext:value-type="float">
            <text:p><text:s text:c="4"/>543</text:p>
          </table:table-cell>
          <table:table-cell table:style-name="ce33" office:value-type="float" office:value="326281" calcext:value-type="float">
            <text:p><text:s text:c="3"/>326 281</text:p>
          </table:table-cell>
          <table:table-cell table:style-name="ce33" office:value-type="float" office:value="3746" calcext:value-type="float">
            <text:p><text:s text:c="3"/>3 746</text:p>
          </table:table-cell>
          <table:table-cell table:style-name="ce33" office:value-type="float" office:value="1424198" calcext:value-type="float">
            <text:p><text:s text:c="2"/>1 424 198</text:p>
          </table:table-cell>
          <table:table-cell table:style-name="ce33" office:value-type="float" office:value="83340" calcext:value-type="float">
            <text:p><text:s text:c="3"/>83 340</text:p>
          </table:table-cell>
          <table:table-cell table:style-name="ce70" office:value-type="float" office:value="37526533" calcext:value-type="float">
            <text:p><text:s text:c="2"/>37 526 53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74150" calcext:value-type="float">
            <text:p><text:s text:c="3"/>474 150</text:p>
          </table:table-cell>
          <table:table-cell table:style-name="ce33" office:value-type="float" office:value="75929159" calcext:value-type="float">
            <text:p><text:s text:c="2"/>75 929 159</text:p>
          </table:table-cell>
          <table:table-cell table:style-name="ce33" office:value-type="float" office:value="26006" calcext:value-type="float">
            <text:p><text:s text:c="3"/>26 006</text:p>
          </table:table-cell>
          <table:table-cell table:style-name="ce33" office:value-type="float" office:value="5489199" calcext:value-type="float">
            <text:p><text:s text:c="2"/>5 489 199</text:p>
          </table:table-cell>
          <table:table-cell table:style-name="ce33" office:value-type="float" office:value="92506" calcext:value-type="float">
            <text:p><text:s text:c="3"/>92 506</text:p>
          </table:table-cell>
          <table:table-cell table:style-name="ce33" office:value-type="float" office:value="11937528" calcext:value-type="float">
            <text:p><text:s text:c="2"/>11 937 528</text:p>
          </table:table-cell>
          <table:table-cell table:style-name="ce33" office:value-type="float" office:value="6250" calcext:value-type="float">
            <text:p><text:s text:c="3"/>6 250</text:p>
          </table:table-cell>
          <table:table-cell table:style-name="ce33" office:value-type="float" office:value="1710793" calcext:value-type="float">
            <text:p><text:s text:c="2"/>1 710 793</text:p>
          </table:table-cell>
          <table:table-cell table:style-name="ce33" office:value-type="float" office:value="2952" calcext:value-type="float">
            <text:p><text:s text:c="3"/>2 952</text:p>
          </table:table-cell>
          <table:table-cell table:style-name="ce33" office:value-type="float" office:value="4631575" calcext:value-type="float">
            <text:p><text:s text:c="2"/>4 631 575</text:p>
          </table:table-cell>
          <table:table-cell table:style-name="ce33" office:value-type="float" office:value="4096" calcext:value-type="float">
            <text:p><text:s text:c="3"/>4 096</text:p>
          </table:table-cell>
          <table:table-cell table:style-name="ce33" office:value-type="float" office:value="1052282" calcext:value-type="float">
            <text:p><text:s text:c="2"/>1 052 282</text:p>
          </table:table-cell>
          <table:table-cell table:style-name="ce33" office:value-type="float" office:value="18545" calcext:value-type="float">
            <text:p><text:s text:c="3"/>18 545</text:p>
          </table:table-cell>
          <table:table-cell table:style-name="ce70" office:value-type="float" office:value="3912838" calcext:value-type="float">
            <text:p><text:s text:c="2"/>3 912 838</text:p>
          </table:table-cell>
          <table:table-cell table:style-name="ce93" office:value-type="string" calcext:value-type="string" table:number-columns-spanned="2" table:number-rows-spanned="1">
            <text:p>臺灣地區</text:p>
          </table:table-cell>
          <table:covered-table-cell table:style-name="ce96"/>
          <table:table-cell table:style-name="ce98" office:value-type="float" office:value="26897" calcext:value-type="float">
            <text:p><text:s text:c="3"/>26 897</text:p>
          </table:table-cell>
          <table:table-cell table:style-name="ce98" office:value-type="float" office:value="6164506" calcext:value-type="float">
            <text:p><text:s text:c="2"/>6 164 506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297" calcext:value-type="float">
            <text:p><text:s text:c="3"/>1 297</text:p>
          </table:table-cell>
          <table:table-cell table:style-name="ce98" office:value-type="float" office:value="176029" calcext:value-type="float">
            <text:p><text:s text:c="3"/>176 029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20364" calcext:value-type="float">
            <text:p><text:s text:c="3"/>20 364</text:p>
          </table:table-cell>
          <table:table-cell table:style-name="ce98" office:value-type="float" office:value="2609892" calcext:value-type="float">
            <text:p><text:s text:c="2"/>2 609 892</text:p>
          </table:table-cell>
          <table:table-cell table:style-name="ce98" office:value-type="float" office:value="65906" calcext:value-type="float">
            <text:p><text:s text:c="3"/>65 906</text:p>
          </table:table-cell>
          <table:table-cell table:style-name="ce98" office:value-type="float" office:value="5778441" calcext:value-type="float">
            <text:p><text:s text:c="2"/>5 778 441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39092" calcext:value-type="float">
            <text:p><text:s text:c="3"/>139 092</text:p>
          </table:table-cell>
          <table:table-cell table:style-name="ce33" office:value-type="float" office:value="24739729" calcext:value-type="float">
            <text:p><text:s text:c="2"/>24 739 729</text:p>
          </table:table-cell>
          <table:table-cell table:style-name="ce33" office:value-type="float" office:value="395" calcext:value-type="float">
            <text:p><text:s text:c="4"/>395</text:p>
          </table:table-cell>
          <table:table-cell table:style-name="ce33" office:value-type="float" office:value="111448" calcext:value-type="float">
            <text:p><text:s text:c="3"/>111 448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74399" calcext:value-type="float">
            <text:p><text:s text:c="3"/>74 399</text:p>
          </table:table-cell>
          <table:table-cell table:style-name="ce33" office:value-type="float" office:value="7047" calcext:value-type="float">
            <text:p><text:s text:c="3"/>7 047</text:p>
          </table:table-cell>
          <table:table-cell table:style-name="ce33" office:value-type="float" office:value="1781425" calcext:value-type="float">
            <text:p><text:s text:c="2"/>1 781 425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8529" calcext:value-type="float">
            <text:p><text:s text:c="3"/>8 529</text:p>
          </table:table-cell>
          <table:table-cell table:style-name="ce33" office:value-type="float" office:value="384" calcext:value-type="float">
            <text:p><text:s text:c="4"/>384</text:p>
          </table:table-cell>
          <table:table-cell table:style-name="ce33" office:value-type="float" office:value="132113" calcext:value-type="float">
            <text:p><text:s text:c="3"/>132 113</text:p>
          </table:table-cell>
          <table:table-cell table:style-name="ce33" office:value-type="float" office:value="12628" calcext:value-type="float">
            <text:p><text:s text:c="3"/>12 628</text:p>
          </table:table-cell>
          <table:table-cell table:style-name="ce70" office:value-type="float" office:value="4314929" calcext:value-type="float">
            <text:p><text:s text:c="2"/>4 314 92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6402" calcext:value-type="float">
            <text:p><text:s text:c="3"/>76 402</text:p>
          </table:table-cell>
          <table:table-cell table:style-name="ce33" office:value-type="float" office:value="11442925" calcext:value-type="float">
            <text:p><text:s text:c="2"/>11 442 925</text:p>
          </table:table-cell>
          <table:table-cell table:style-name="ce33" office:value-type="float" office:value="10039" calcext:value-type="float">
            <text:p><text:s text:c="3"/>10 039</text:p>
          </table:table-cell>
          <table:table-cell table:style-name="ce33" office:value-type="float" office:value="607979" calcext:value-type="float">
            <text:p><text:s text:c="3"/>607 979</text:p>
          </table:table-cell>
          <table:table-cell table:style-name="ce33" office:value-type="float" office:value="12509" calcext:value-type="float">
            <text:p><text:s text:c="3"/>12 509</text:p>
          </table:table-cell>
          <table:table-cell table:style-name="ce33" office:value-type="float" office:value="1824047" calcext:value-type="float">
            <text:p><text:s text:c="2"/>1 824 047</text:p>
          </table:table-cell>
          <table:table-cell table:style-name="ce33" office:value-type="float" office:value="1192" calcext:value-type="float">
            <text:p><text:s text:c="3"/>1 192</text:p>
          </table:table-cell>
          <table:table-cell table:style-name="ce33" office:value-type="float" office:value="352189" calcext:value-type="float">
            <text:p><text:s text:c="3"/>352 189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1523200" calcext:value-type="float">
            <text:p><text:s text:c="2"/>1 523 200</text:p>
          </table:table-cell>
          <table:table-cell table:style-name="ce33" office:value-type="float" office:value="337" calcext:value-type="float">
            <text:p><text:s text:c="4"/>337</text:p>
          </table:table-cell>
          <table:table-cell table:style-name="ce33" office:value-type="float" office:value="66638" calcext:value-type="float">
            <text:p><text:s text:c="3"/>66 638</text:p>
          </table:table-cell>
          <table:table-cell table:style-name="ce33" office:value-type="float" office:value="2838" calcext:value-type="float">
            <text:p><text:s text:c="3"/>2 838</text:p>
          </table:table-cell>
          <table:table-cell table:style-name="ce70" office:value-type="float" office:value="634847" calcext:value-type="float">
            <text:p><text:s text:c="3"/>634 847</text:p>
          </table:table-cell>
          <table:table-cell table:style-name="ce93" office:value-type="string" calcext:value-type="string" table:number-columns-spanned="2" table:number-rows-spanned="1">
            <text:p>　　新北市</text:p>
          </table:table-cell>
          <table:covered-table-cell table:style-name="ce96"/>
          <table:table-cell table:style-name="ce98" office:value-type="float" office:value="2888" calcext:value-type="float">
            <text:p><text:s text:c="3"/>2 888</text:p>
          </table:table-cell>
          <table:table-cell table:style-name="ce98" office:value-type="float" office:value="614071" calcext:value-type="float">
            <text:p><text:s text:c="3"/>614 071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82" calcext:value-type="float">
            <text:p><text:s text:c="4"/>182</text:p>
          </table:table-cell>
          <table:table-cell table:style-name="ce98" office:value-type="float" office:value="25840" calcext:value-type="float">
            <text:p><text:s text:c="3"/>25 840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2708" calcext:value-type="float">
            <text:p><text:s text:c="3"/>2 708</text:p>
          </table:table-cell>
          <table:table-cell table:style-name="ce98" office:value-type="float" office:value="372583" calcext:value-type="float">
            <text:p><text:s text:c="3"/>372 583</text:p>
          </table:table-cell>
          <table:table-cell table:style-name="ce98" office:value-type="float" office:value="8838" calcext:value-type="float">
            <text:p><text:s text:c="3"/>8 838</text:p>
          </table:table-cell>
          <table:table-cell table:style-name="ce98" office:value-type="float" office:value="852566" calcext:value-type="float">
            <text:p><text:s text:c="3"/>852 566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038" calcext:value-type="float">
            <text:p><text:s text:c="3"/>60 038</text:p>
          </table:table-cell>
          <table:table-cell table:style-name="ce33" office:value-type="float" office:value="12067513" calcext:value-type="float">
            <text:p><text:s text:c="2"/>12 067 513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64131" calcext:value-type="float">
            <text:p><text:s text:c="3"/>64 13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50" calcext:value-type="float">
            <text:p><text:s text:c="3"/>1 850</text:p>
          </table:table-cell>
          <table:table-cell table:style-name="ce33" office:value-type="float" office:value="727" calcext:value-type="float">
            <text:p><text:s text:c="4"/>727</text:p>
          </table:table-cell>
          <table:table-cell table:style-name="ce33" office:value-type="float" office:value="209440" calcext:value-type="float">
            <text:p><text:s text:c="3"/>209 4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603" calcext:value-type="float">
            <text:p><text:s text:c="3"/>3 603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5151" calcext:value-type="float">
            <text:p><text:s text:c="3"/>35 151</text:p>
          </table:table-cell>
          <table:table-cell table:style-name="ce33" office:value-type="float" office:value="2261" calcext:value-type="float">
            <text:p><text:s text:c="3"/>2 261</text:p>
          </table:table-cell>
          <table:table-cell table:style-name="ce70" office:value-type="float" office:value="938672" calcext:value-type="float">
            <text:p><text:s text:c="3"/>938 67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66" calcext:value-type="float">
            <text:p><text:s text:c="3"/>29 466</text:p>
          </table:table-cell>
          <table:table-cell table:style-name="ce33" office:value-type="float" office:value="6206256" calcext:value-type="float">
            <text:p><text:s text:c="2"/>6 206 256</text:p>
          </table:table-cell>
          <table:table-cell table:style-name="ce33" office:value-type="float" office:value="5194" calcext:value-type="float">
            <text:p><text:s text:c="3"/>5 194</text:p>
          </table:table-cell>
          <table:table-cell table:style-name="ce33" office:value-type="float" office:value="228448" calcext:value-type="float">
            <text:p><text:s text:c="3"/>228 448</text:p>
          </table:table-cell>
          <table:table-cell table:style-name="ce33" office:value-type="float" office:value="9692" calcext:value-type="float">
            <text:p><text:s text:c="3"/>9 692</text:p>
          </table:table-cell>
          <table:table-cell table:style-name="ce33" office:value-type="float" office:value="1709190" calcext:value-type="float">
            <text:p><text:s text:c="2"/>1 709 190</text:p>
          </table:table-cell>
          <table:table-cell table:style-name="ce33" office:value-type="float" office:value="963" calcext:value-type="float">
            <text:p><text:s text:c="4"/>963</text:p>
          </table:table-cell>
          <table:table-cell table:style-name="ce33" office:value-type="float" office:value="248847" calcext:value-type="float">
            <text:p><text:s text:c="3"/>248 847</text:p>
          </table:table-cell>
          <table:table-cell table:style-name="ce33" office:value-type="float" office:value="417" calcext:value-type="float">
            <text:p><text:s text:c="4"/>417</text:p>
          </table:table-cell>
          <table:table-cell table:style-name="ce33" office:value-type="float" office:value="426090" calcext:value-type="float">
            <text:p><text:s text:c="3"/>426 090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48640" calcext:value-type="float">
            <text:p><text:s text:c="3"/>48 640</text:p>
          </table:table-cell>
          <table:table-cell table:style-name="ce33" office:value-type="float" office:value="2088" calcext:value-type="float">
            <text:p><text:s text:c="3"/>2 088</text:p>
          </table:table-cell>
          <table:table-cell table:style-name="ce70" office:value-type="float" office:value="559867" calcext:value-type="float">
            <text:p><text:s text:c="3"/>559 867</text:p>
          </table:table-cell>
          <table:table-cell table:style-name="ce93" office:value-type="string" calcext:value-type="string" table:number-columns-spanned="2" table:number-rows-spanned="1">
            <text:p>　　臺北市</text:p>
          </table:table-cell>
          <table:covered-table-cell table:style-name="ce96"/>
          <table:table-cell table:style-name="ce98" office:value-type="float" office:value="1313" calcext:value-type="float">
            <text:p><text:s text:c="3"/>1 313</text:p>
          </table:table-cell>
          <table:table-cell table:style-name="ce98" office:value-type="float" office:value="301951" calcext:value-type="float">
            <text:p><text:s text:c="3"/>301 951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39" calcext:value-type="float">
            <text:p><text:s text:c="4"/>139</text:p>
          </table:table-cell>
          <table:table-cell table:style-name="ce98" office:value-type="float" office:value="25723" calcext:value-type="float">
            <text:p><text:s text:c="3"/>25 723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2093" calcext:value-type="float">
            <text:p><text:s text:c="3"/>2 093</text:p>
          </table:table-cell>
          <table:table-cell table:style-name="ce98" office:value-type="float" office:value="346734" calcext:value-type="float">
            <text:p><text:s text:c="3"/>346 734</text:p>
          </table:table-cell>
          <table:table-cell table:style-name="ce98" office:value-type="float" office:value="5141" calcext:value-type="float">
            <text:p><text:s text:c="3"/>5 141</text:p>
          </table:table-cell>
          <table:table-cell table:style-name="ce98" office:value-type="float" office:value="712919" calcext:value-type="float">
            <text:p><text:s text:c="3"/>712 919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0839" calcext:value-type="float">
            <text:p><text:s text:c="3"/>60 839</text:p>
          </table:table-cell>
          <table:table-cell table:style-name="ce33" office:value-type="float" office:value="13898749" calcext:value-type="float">
            <text:p><text:s text:c="2"/>13 898 749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139362" calcext:value-type="float">
            <text:p><text:s text:c="3"/>139 36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11168" calcext:value-type="float">
            <text:p><text:s text:c="3"/>11 168</text:p>
          </table:table-cell>
          <table:table-cell table:style-name="ce33" office:value-type="float" office:value="1680" calcext:value-type="float">
            <text:p><text:s text:c="3"/>1 680</text:p>
          </table:table-cell>
          <table:table-cell table:style-name="ce33" office:value-type="float" office:value="880403" calcext:value-type="float">
            <text:p><text:s text:c="3"/>880 403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4911" calcext:value-type="float">
            <text:p><text:s text:c="3"/>4 911</text:p>
          </table:table-cell>
          <table:table-cell table:style-name="ce33" office:value-type="float" office:value="288" calcext:value-type="float">
            <text:p><text:s text:c="4"/>288</text:p>
          </table:table-cell>
          <table:table-cell table:style-name="ce33" office:value-type="float" office:value="90053" calcext:value-type="float">
            <text:p><text:s text:c="3"/>90 053</text:p>
          </table:table-cell>
          <table:table-cell table:style-name="ce33" office:value-type="float" office:value="7226" calcext:value-type="float">
            <text:p><text:s text:c="3"/>7 226</text:p>
          </table:table-cell>
          <table:table-cell table:style-name="ce70" office:value-type="float" office:value="2863099" calcext:value-type="float">
            <text:p><text:s text:c="2"/>2 863 099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1190" calcext:value-type="float">
            <text:p><text:s text:c="3"/>31 190</text:p>
          </table:table-cell>
          <table:table-cell table:style-name="ce33" office:value-type="float" office:value="6111422" calcext:value-type="float">
            <text:p><text:s text:c="2"/>6 111 422</text:p>
          </table:table-cell>
          <table:table-cell table:style-name="ce33" office:value-type="float" office:value="1672" calcext:value-type="float">
            <text:p><text:s text:c="3"/>1 672</text:p>
          </table:table-cell>
          <table:table-cell table:style-name="ce33" office:value-type="float" office:value="329781" calcext:value-type="float">
            <text:p><text:s text:c="3"/>329 781</text:p>
          </table:table-cell>
          <table:table-cell table:style-name="ce33" office:value-type="float" office:value="8207" calcext:value-type="float">
            <text:p><text:s text:c="3"/>8 207</text:p>
          </table:table-cell>
          <table:table-cell table:style-name="ce33" office:value-type="float" office:value="1146245" calcext:value-type="float">
            <text:p><text:s text:c="2"/>1 146 245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style-name="ce33" office:value-type="float" office:value="113087" calcext:value-type="float">
            <text:p><text:s text:c="3"/>113 087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534777" calcext:value-type="float">
            <text:p><text:s text:c="3"/>534 777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117809" calcext:value-type="float">
            <text:p><text:s text:c="3"/>117 809</text:p>
          </table:table-cell>
          <table:table-cell table:style-name="ce33" office:value-type="float" office:value="1338" calcext:value-type="float">
            <text:p><text:s text:c="3"/>1 338</text:p>
          </table:table-cell>
          <table:table-cell table:style-name="ce70" office:value-type="float" office:value="296564" calcext:value-type="float">
            <text:p><text:s text:c="3"/>296 564</text:p>
          </table:table-cell>
          <table:table-cell table:style-name="ce93" office:value-type="string" calcext:value-type="string" table:number-columns-spanned="2" table:number-rows-spanned="1">
            <text:p>　　桃園市</text:p>
          </table:table-cell>
          <table:covered-table-cell table:style-name="ce96"/>
          <table:table-cell table:style-name="ce98" office:value-type="float" office:value="1981" calcext:value-type="float">
            <text:p><text:s text:c="3"/>1 981</text:p>
          </table:table-cell>
          <table:table-cell table:style-name="ce98" office:value-type="float" office:value="570265" calcext:value-type="float">
            <text:p><text:s text:c="3"/>570 265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16" calcext:value-type="float">
            <text:p><text:s text:c="4"/>116</text:p>
          </table:table-cell>
          <table:table-cell table:style-name="ce98" office:value-type="float" office:value="12479" calcext:value-type="float">
            <text:p><text:s text:c="3"/>12 479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466" calcext:value-type="float">
            <text:p><text:s text:c="3"/>1 466</text:p>
          </table:table-cell>
          <table:table-cell table:style-name="ce98" office:value-type="float" office:value="171476" calcext:value-type="float">
            <text:p><text:s text:c="3"/>171 476</text:p>
          </table:table-cell>
          <table:table-cell table:style-name="ce98" office:value-type="float" office:value="4234" calcext:value-type="float">
            <text:p><text:s text:c="3"/>4 234</text:p>
          </table:table-cell>
          <table:table-cell table:style-name="ce98" office:value-type="float" office:value="505848" calcext:value-type="float">
            <text:p><text:s text:c="3"/>505 848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0510" calcext:value-type="float">
            <text:p><text:s text:c="3"/>120 510</text:p>
          </table:table-cell>
          <table:table-cell table:style-name="ce33" office:value-type="float" office:value="21989181" calcext:value-type="float">
            <text:p><text:s text:c="2"/>21 989 181</text:p>
          </table:table-cell>
          <table:table-cell table:style-name="ce33" office:value-type="float" office:value="872" calcext:value-type="float">
            <text:p><text:s text:c="4"/>872</text:p>
          </table:table-cell>
          <table:table-cell table:style-name="ce33" office:value-type="float" office:value="239065" calcext:value-type="float">
            <text:p><text:s text:c="3"/>239 065</text:p>
          </table:table-cell>
          <table:table-cell table:style-name="ce33" office:value-type="float" office:value="159" calcext:value-type="float">
            <text:p><text:s text:c="4"/>159</text:p>
          </table:table-cell>
          <table:table-cell table:style-name="ce33" office:value-type="float" office:value="104473" calcext:value-type="float">
            <text:p><text:s text:c="3"/>104 473</text:p>
          </table:table-cell>
          <table:table-cell table:style-name="ce33" office:value-type="float" office:value="14205" calcext:value-type="float">
            <text:p><text:s text:c="3"/>14 205</text:p>
          </table:table-cell>
          <table:table-cell table:style-name="ce33" office:value-type="float" office:value="2919542" calcext:value-type="float">
            <text:p><text:s text:c="2"/>2 919 542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1385" calcext:value-type="float">
            <text:p><text:s text:c="3"/>11 385</text:p>
          </table:table-cell>
          <table:table-cell table:style-name="ce33" office:value-type="float" office:value="468" calcext:value-type="float">
            <text:p><text:s text:c="4"/>468</text:p>
          </table:table-cell>
          <table:table-cell table:style-name="ce33" office:value-type="float" office:value="156233" calcext:value-type="float">
            <text:p><text:s text:c="3"/>156 233</text:p>
          </table:table-cell>
          <table:table-cell table:style-name="ce33" office:value-type="float" office:value="10488" calcext:value-type="float">
            <text:p><text:s text:c="3"/>10 488</text:p>
          </table:table-cell>
          <table:table-cell table:style-name="ce70" office:value-type="float" office:value="3810229" calcext:value-type="float">
            <text:p><text:s text:c="2"/>3 810 22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3904" calcext:value-type="float">
            <text:p><text:s text:c="3"/>63 904</text:p>
          </table:table-cell>
          <table:table-cell table:style-name="ce33" office:value-type="float" office:value="9557618" calcext:value-type="float">
            <text:p><text:s text:c="2"/>9 557 618</text:p>
          </table:table-cell>
          <table:table-cell table:style-name="ce33" office:value-type="float" office:value="1479" calcext:value-type="float">
            <text:p><text:s text:c="3"/>1 479</text:p>
          </table:table-cell>
          <table:table-cell table:style-name="ce33" office:value-type="float" office:value="671004" calcext:value-type="float">
            <text:p><text:s text:c="3"/>671 004</text:p>
          </table:table-cell>
          <table:table-cell table:style-name="ce33" office:value-type="float" office:value="10889" calcext:value-type="float">
            <text:p><text:s text:c="3"/>10 889</text:p>
          </table:table-cell>
          <table:table-cell table:style-name="ce33" office:value-type="float" office:value="1504538" calcext:value-type="float">
            <text:p><text:s text:c="2"/>1 504 538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style-name="ce33" office:value-type="float" office:value="191123" calcext:value-type="float">
            <text:p><text:s text:c="3"/>191 123</text:p>
          </table:table-cell>
          <table:table-cell table:style-name="ce33" office:value-type="float" office:value="435" calcext:value-type="float">
            <text:p><text:s text:c="4"/>435</text:p>
          </table:table-cell>
          <table:table-cell table:style-name="ce33" office:value-type="float" office:value="464891" calcext:value-type="float">
            <text:p><text:s text:c="3"/>464 891</text:p>
          </table:table-cell>
          <table:table-cell table:style-name="ce33" office:value-type="float" office:value="543" calcext:value-type="float">
            <text:p><text:s text:c="4"/>543</text:p>
          </table:table-cell>
          <table:table-cell table:style-name="ce33" office:value-type="float" office:value="125863" calcext:value-type="float">
            <text:p><text:s text:c="3"/>125 863</text:p>
          </table:table-cell>
          <table:table-cell table:style-name="ce33" office:value-type="float" office:value="2654" calcext:value-type="float">
            <text:p><text:s text:c="3"/>2 654</text:p>
          </table:table-cell>
          <table:table-cell table:style-name="ce70" office:value-type="float" office:value="529321" calcext:value-type="float">
            <text:p><text:s text:c="3"/>529 321</text:p>
          </table:table-cell>
          <table:table-cell table:style-name="ce93" office:value-type="string" calcext:value-type="string" table:number-columns-spanned="2" table:number-rows-spanned="1">
            <text:p>　　臺中市</text:p>
          </table:table-cell>
          <table:covered-table-cell table:style-name="ce96"/>
          <table:table-cell table:style-name="ce98" office:value-type="float" office:value="3604" calcext:value-type="float">
            <text:p><text:s text:c="3"/>3 604</text:p>
          </table:table-cell>
          <table:table-cell table:style-name="ce98" office:value-type="float" office:value="718018" calcext:value-type="float">
            <text:p><text:s text:c="3"/>718 018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55" calcext:value-type="float">
            <text:p><text:s text:c="4"/>155</text:p>
          </table:table-cell>
          <table:table-cell table:style-name="ce98" office:value-type="float" office:value="19590" calcext:value-type="float">
            <text:p><text:s text:c="3"/>19 590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2057" calcext:value-type="float">
            <text:p><text:s text:c="3"/>2 057</text:p>
          </table:table-cell>
          <table:table-cell table:style-name="ce98" office:value-type="float" office:value="262839" calcext:value-type="float">
            <text:p><text:s text:c="3"/>262 839</text:p>
          </table:table-cell>
          <table:table-cell table:style-name="ce98" office:value-type="float" office:value="7796" calcext:value-type="float">
            <text:p><text:s text:c="3"/>7 796</text:p>
          </table:table-cell>
          <table:table-cell table:style-name="ce98" office:value-type="float" office:value="703448" calcext:value-type="float">
            <text:p><text:s text:c="3"/>703 448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2251" calcext:value-type="float">
            <text:p><text:s text:c="3"/>72 251</text:p>
          </table:table-cell>
          <table:table-cell table:style-name="ce33" office:value-type="float" office:value="14490644" calcext:value-type="float">
            <text:p><text:s text:c="2"/>14 490 644</text:p>
          </table:table-cell>
          <table:table-cell table:style-name="ce33" office:value-type="float" office:value="565" calcext:value-type="float">
            <text:p><text:s text:c="4"/>565</text:p>
          </table:table-cell>
          <table:table-cell table:style-name="ce33" office:value-type="float" office:value="321046" calcext:value-type="float">
            <text:p><text:s text:c="3"/>321 046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61070" calcext:value-type="float">
            <text:p><text:s text:c="3"/>61 070</text:p>
          </table:table-cell>
          <table:table-cell table:style-name="ce33" office:value-type="float" office:value="4975" calcext:value-type="float">
            <text:p><text:s text:c="3"/>4 975</text:p>
          </table:table-cell>
          <table:table-cell table:style-name="ce33" office:value-type="float" office:value="1670745" calcext:value-type="float">
            <text:p><text:s text:c="2"/>1 670 745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72272" calcext:value-type="float">
            <text:p><text:s text:c="3"/>72 272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99573" calcext:value-type="float">
            <text:p><text:s text:c="3"/>99 573</text:p>
          </table:table-cell>
          <table:table-cell table:style-name="ce33" office:value-type="float" office:value="7048" calcext:value-type="float">
            <text:p><text:s text:c="3"/>7 048</text:p>
          </table:table-cell>
          <table:table-cell table:style-name="ce70" office:value-type="float" office:value="3119609" calcext:value-type="float">
            <text:p><text:s text:c="2"/>3 119 609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7469" calcext:value-type="float">
            <text:p><text:s text:c="3"/>37 469</text:p>
          </table:table-cell>
          <table:table-cell table:style-name="ce33" office:value-type="float" office:value="6119630" calcext:value-type="float">
            <text:p><text:s text:c="2"/>6 119 630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163499" calcext:value-type="float">
            <text:p><text:s text:c="3"/>163 499</text:p>
          </table:table-cell>
          <table:table-cell table:style-name="ce33" office:value-type="float" office:value="9016" calcext:value-type="float">
            <text:p><text:s text:c="3"/>9 016</text:p>
          </table:table-cell>
          <table:table-cell table:style-name="ce33" office:value-type="float" office:value="955130" calcext:value-type="float">
            <text:p><text:s text:c="3"/>955 130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90298" calcext:value-type="float">
            <text:p><text:s text:c="3"/>90 298</text:p>
          </table:table-cell>
          <table:table-cell table:style-name="ce33" office:value-type="float" office:value="239" calcext:value-type="float">
            <text:p><text:s text:c="4"/>239</text:p>
          </table:table-cell>
          <table:table-cell table:style-name="ce33" office:value-type="float" office:value="277513" calcext:value-type="float">
            <text:p><text:s text:c="3"/>277 513</text:p>
          </table:table-cell>
          <table:table-cell table:style-name="ce33" office:value-type="float" office:value="467" calcext:value-type="float">
            <text:p><text:s text:c="4"/>467</text:p>
          </table:table-cell>
          <table:table-cell table:style-name="ce33" office:value-type="float" office:value="86541" calcext:value-type="float">
            <text:p><text:s text:c="3"/>86 541</text:p>
          </table:table-cell>
          <table:table-cell table:style-name="ce33" office:value-type="float" office:value="1738" calcext:value-type="float">
            <text:p><text:s text:c="3"/>1 738</text:p>
          </table:table-cell>
          <table:table-cell table:style-name="ce70" office:value-type="float" office:value="340815" calcext:value-type="float">
            <text:p><text:s text:c="3"/>340 815</text:p>
          </table:table-cell>
          <table:table-cell table:style-name="ce93" office:value-type="string" calcext:value-type="string" table:number-columns-spanned="2" table:number-rows-spanned="1">
            <text:p>　　臺南市</text:p>
          </table:table-cell>
          <table:covered-table-cell table:style-name="ce96"/>
          <table:table-cell table:style-name="ce98" office:value-type="float" office:value="2213" calcext:value-type="float">
            <text:p><text:s text:c="3"/>2 213</text:p>
          </table:table-cell>
          <table:table-cell table:style-name="ce98" office:value-type="float" office:value="401495" calcext:value-type="float">
            <text:p><text:s text:c="3"/>401 495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38" calcext:value-type="float">
            <text:p><text:s text:c="4"/>138</text:p>
          </table:table-cell>
          <table:table-cell table:style-name="ce98" office:value-type="float" office:value="22700" calcext:value-type="float">
            <text:p><text:s text:c="3"/>22 700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435" calcext:value-type="float">
            <text:p><text:s text:c="3"/>1 435</text:p>
          </table:table-cell>
          <table:table-cell table:style-name="ce98" office:value-type="float" office:value="210312" calcext:value-type="float">
            <text:p><text:s text:c="3"/>210 312</text:p>
          </table:table-cell>
          <table:table-cell table:style-name="ce98" office:value-type="float" office:value="5541" calcext:value-type="float">
            <text:p><text:s text:c="3"/>5 541</text:p>
          </table:table-cell>
          <table:table-cell table:style-name="ce98" office:value-type="float" office:value="478395" calcext:value-type="float">
            <text:p><text:s text:c="3"/>478 395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6483" calcext:value-type="float">
            <text:p><text:s text:c="3"/>126 483</text:p>
          </table:table-cell>
          <table:table-cell table:style-name="ce33" office:value-type="float" office:value="26778964" calcext:value-type="float">
            <text:p><text:s text:c="2"/>26 778 964</text:p>
          </table:table-cell>
          <table:table-cell table:style-name="ce33" office:value-type="float" office:value="693" calcext:value-type="float">
            <text:p><text:s text:c="4"/>693</text:p>
          </table:table-cell>
          <table:table-cell table:style-name="ce33" office:value-type="float" office:value="269413" calcext:value-type="float">
            <text:p><text:s text:c="3"/>269 413</text:p>
          </table:table-cell>
          <table:table-cell table:style-name="ce33" office:value-type="float" office:value="252" calcext:value-type="float">
            <text:p><text:s text:c="4"/>252</text:p>
          </table:table-cell>
          <table:table-cell table:style-name="ce33" office:value-type="float" office:value="154494" calcext:value-type="float">
            <text:p><text:s text:c="3"/>154 494</text:p>
          </table:table-cell>
          <table:table-cell table:style-name="ce33" office:value-type="float" office:value="3513" calcext:value-type="float">
            <text:p><text:s text:c="3"/>3 513</text:p>
          </table:table-cell>
          <table:table-cell table:style-name="ce33" office:value-type="float" office:value="1259761" calcext:value-type="float">
            <text:p><text:s text:c="2"/>1 259 761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4428" calcext:value-type="float">
            <text:p><text:s text:c="3"/>34 428</text:p>
          </table:table-cell>
          <table:table-cell table:style-name="ce33" office:value-type="float" office:value="605" calcext:value-type="float">
            <text:p><text:s text:c="4"/>605</text:p>
          </table:table-cell>
          <table:table-cell table:style-name="ce33" office:value-type="float" office:value="237579" calcext:value-type="float">
            <text:p><text:s text:c="3"/>237 579</text:p>
          </table:table-cell>
          <table:table-cell table:style-name="ce33" office:value-type="float" office:value="12444" calcext:value-type="float">
            <text:p><text:s text:c="3"/>12 444</text:p>
          </table:table-cell>
          <table:table-cell table:style-name="ce70" office:value-type="float" office:value="6167062" calcext:value-type="float">
            <text:p><text:s text:c="2"/>6 167 062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1025" calcext:value-type="float">
            <text:p><text:s text:c="3"/>71 025</text:p>
          </table:table-cell>
          <table:table-cell table:style-name="ce33" office:value-type="float" office:value="12839191" calcext:value-type="float">
            <text:p><text:s text:c="2"/>12 839 191</text:p>
          </table:table-cell>
          <table:table-cell table:style-name="ce33" office:value-type="float" office:value="2116" calcext:value-type="float">
            <text:p><text:s text:c="3"/>2 116</text:p>
          </table:table-cell>
          <table:table-cell table:style-name="ce33" office:value-type="float" office:value="759856" calcext:value-type="float">
            <text:p><text:s text:c="3"/>759 856</text:p>
          </table:table-cell>
          <table:table-cell table:style-name="ce33" office:value-type="float" office:value="13242" calcext:value-type="float">
            <text:p><text:s text:c="3"/>13 242</text:p>
          </table:table-cell>
          <table:table-cell table:style-name="ce33" office:value-type="float" office:value="1417553" calcext:value-type="float">
            <text:p><text:s text:c="2"/>1 417 553</text:p>
          </table:table-cell>
          <table:table-cell table:style-name="ce33" office:value-type="float" office:value="1081" calcext:value-type="float">
            <text:p><text:s text:c="3"/>1 081</text:p>
          </table:table-cell>
          <table:table-cell table:style-name="ce33" office:value-type="float" office:value="325074" calcext:value-type="float">
            <text:p><text:s text:c="3"/>325 074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535044" calcext:value-type="float">
            <text:p><text:s text:c="3"/>535 044</text:p>
          </table:table-cell>
          <table:table-cell table:style-name="ce33" office:value-type="float" office:value="446" calcext:value-type="float">
            <text:p><text:s text:c="4"/>446</text:p>
          </table:table-cell>
          <table:table-cell table:style-name="ce33" office:value-type="float" office:value="108060" calcext:value-type="float">
            <text:p><text:s text:c="3"/>108 060</text:p>
          </table:table-cell>
          <table:table-cell table:style-name="ce33" office:value-type="float" office:value="2912" calcext:value-type="float">
            <text:p><text:s text:c="3"/>2 912</text:p>
          </table:table-cell>
          <table:table-cell table:style-name="ce70" office:value-type="float" office:value="602246" calcext:value-type="float">
            <text:p><text:s text:c="3"/>602 246</text:p>
          </table:table-cell>
          <table:table-cell table:style-name="ce93" office:value-type="string" calcext:value-type="string" table:number-columns-spanned="2" table:number-rows-spanned="1">
            <text:p>　　高雄市</text:p>
          </table:table-cell>
          <table:covered-table-cell table:style-name="ce96"/>
          <table:table-cell table:style-name="ce98" office:value-type="float" office:value="4979" calcext:value-type="float">
            <text:p><text:s text:c="3"/>4 979</text:p>
          </table:table-cell>
          <table:table-cell table:style-name="ce98" office:value-type="float" office:value="1022805" calcext:value-type="float">
            <text:p><text:s text:c="2"/>1 022 805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87" calcext:value-type="float">
            <text:p><text:s text:c="4"/>187</text:p>
          </table:table-cell>
          <table:table-cell table:style-name="ce98" office:value-type="float" office:value="14909" calcext:value-type="float">
            <text:p><text:s text:c="3"/>14 909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2319" calcext:value-type="float">
            <text:p><text:s text:c="3"/>2 319</text:p>
          </table:table-cell>
          <table:table-cell table:style-name="ce98" office:value-type="float" office:value="180846" calcext:value-type="float">
            <text:p><text:s text:c="3"/>180 846</text:p>
          </table:table-cell>
          <table:table-cell table:style-name="ce98" office:value-type="float" office:value="10190" calcext:value-type="float">
            <text:p><text:s text:c="3"/>10 190</text:p>
          </table:table-cell>
          <table:table-cell table:style-name="ce98" office:value-type="float" office:value="850643" calcext:value-type="float">
            <text:p><text:s text:c="3"/>850 643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768" calcext:value-type="float">
            <text:p><text:s text:c="3"/>25 768</text:p>
          </table:table-cell>
          <table:table-cell table:style-name="ce33" office:value-type="float" office:value="5434229" calcext:value-type="float">
            <text:p><text:s text:c="2"/>5 434 229</text:p>
          </table:table-cell>
          <table:table-cell table:style-name="ce33" office:value-type="float" office:value="395" calcext:value-type="float">
            <text:p><text:s text:c="4"/>395</text:p>
          </table:table-cell>
          <table:table-cell table:style-name="ce33" office:value-type="float" office:value="161679" calcext:value-type="float">
            <text:p><text:s text:c="3"/>161 679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111638" calcext:value-type="float">
            <text:p><text:s text:c="3"/>111 638</text:p>
          </table:table-cell>
          <table:table-cell table:style-name="ce33" office:value-type="float" office:value="1526" calcext:value-type="float">
            <text:p><text:s text:c="3"/>1 526</text:p>
          </table:table-cell>
          <table:table-cell table:style-name="ce33" office:value-type="float" office:value="367740" calcext:value-type="float">
            <text:p><text:s text:c="3"/>367 7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50" calcext:value-type="float">
            <text:p><text:s text:c="3"/>3 75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27662" calcext:value-type="float">
            <text:p><text:s text:c="3"/>27 662</text:p>
          </table:table-cell>
          <table:table-cell table:style-name="ce33" office:value-type="float" office:value="2944" calcext:value-type="float">
            <text:p><text:s text:c="3"/>2 944</text:p>
          </table:table-cell>
          <table:table-cell table:style-name="ce70" office:value-type="float" office:value="1428480" calcext:value-type="float">
            <text:p><text:s text:c="2"/>1 428 48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766" calcext:value-type="float">
            <text:p><text:s text:c="3"/>12 766</text:p>
          </table:table-cell>
          <table:table-cell table:style-name="ce33" office:value-type="float" office:value="1922294" calcext:value-type="float">
            <text:p><text:s text:c="2"/>1 922 294</text:p>
          </table:table-cell>
          <table:table-cell table:style-name="ce33" office:value-type="float" office:value="312" calcext:value-type="float">
            <text:p><text:s text:c="4"/>312</text:p>
          </table:table-cell>
          <table:table-cell table:style-name="ce33" office:value-type="float" office:value="157437" calcext:value-type="float">
            <text:p><text:s text:c="3"/>157 437</text:p>
          </table:table-cell>
          <table:table-cell table:style-name="ce33" office:value-type="float" office:value="3042" calcext:value-type="float">
            <text:p><text:s text:c="3"/>3 042</text:p>
          </table:table-cell>
          <table:table-cell table:style-name="ce33" office:value-type="float" office:value="409756" calcext:value-type="float">
            <text:p><text:s text:c="3"/>409 756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8858" calcext:value-type="float">
            <text:p><text:s text:c="3"/>28 85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51564" calcext:value-type="float">
            <text:p><text:s text:c="3"/>51 564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04057" calcext:value-type="float">
            <text:p><text:s text:c="3"/>104 057</text:p>
          </table:table-cell>
          <table:table-cell table:style-name="ce33" office:value-type="float" office:value="486" calcext:value-type="float">
            <text:p><text:s text:c="4"/>486</text:p>
          </table:table-cell>
          <table:table-cell table:style-name="ce70" office:value-type="float" office:value="125937" calcext:value-type="float">
            <text:p><text:s text:c="3"/>125 937</text:p>
          </table:table-cell>
          <table:table-cell table:style-name="ce93" office:value-type="string" calcext:value-type="string" table:number-columns-spanned="2" table:number-rows-spanned="1">
            <text:p>　　宜蘭縣</text:p>
          </table:table-cell>
          <table:covered-table-cell table:style-name="ce96"/>
          <table:table-cell table:style-name="ce98" office:value-type="float" office:value="985" calcext:value-type="float">
            <text:p><text:s text:c="4"/>985</text:p>
          </table:table-cell>
          <table:table-cell table:style-name="ce98" office:value-type="float" office:value="246460" calcext:value-type="float">
            <text:p><text:s text:c="3"/>246 460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54" calcext:value-type="float">
            <text:p><text:s text:c="4"/>54</text:p>
          </table:table-cell>
          <table:table-cell table:style-name="ce98" office:value-type="float" office:value="12115" calcext:value-type="float">
            <text:p><text:s text:c="3"/>12 115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668" calcext:value-type="float">
            <text:p><text:s text:c="4"/>668</text:p>
          </table:table-cell>
          <table:table-cell table:style-name="ce98" office:value-type="float" office:value="89385" calcext:value-type="float">
            <text:p><text:s text:c="3"/>89 385</text:p>
          </table:table-cell>
          <table:table-cell table:style-name="ce98" office:value-type="float" office:value="1932" calcext:value-type="float">
            <text:p><text:s text:c="3"/>1 932</text:p>
          </table:table-cell>
          <table:table-cell table:style-name="ce98" office:value-type="float" office:value="185415" calcext:value-type="float">
            <text:p><text:s text:c="3"/>185 415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803" calcext:value-type="float">
            <text:p><text:s text:c="3"/>17 803</text:p>
          </table:table-cell>
          <table:table-cell table:style-name="ce33" office:value-type="float" office:value="3383551" calcext:value-type="float">
            <text:p><text:s text:c="2"/>3 383 551</text:p>
          </table:table-cell>
          <table:table-cell table:style-name="ce33" office:value-type="float" office:value="273" calcext:value-type="float">
            <text:p><text:s text:c="4"/>273</text:p>
          </table:table-cell>
          <table:table-cell table:style-name="ce33" office:value-type="float" office:value="81343" calcext:value-type="float">
            <text:p><text:s text:c="3"/>81 34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11363" calcext:value-type="float">
            <text:p><text:s text:c="3"/>11 363</text:p>
          </table:table-cell>
          <table:table-cell table:style-name="ce33" office:value-type="float" office:value="961" calcext:value-type="float">
            <text:p><text:s text:c="4"/>961</text:p>
          </table:table-cell>
          <table:table-cell table:style-name="ce33" office:value-type="float" office:value="220299" calcext:value-type="float">
            <text:p><text:s text:c="3"/>220 29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400" calcext:value-type="float">
            <text:p><text:s text:c="3"/>3 40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28259" calcext:value-type="float">
            <text:p><text:s text:c="3"/>28 259</text:p>
          </table:table-cell>
          <table:table-cell table:style-name="ce33" office:value-type="float" office:value="2152" calcext:value-type="float">
            <text:p><text:s text:c="3"/>2 152</text:p>
          </table:table-cell>
          <table:table-cell table:style-name="ce70" office:value-type="float" office:value="799067" calcext:value-type="float">
            <text:p><text:s text:c="3"/>799 067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285" calcext:value-type="float">
            <text:p><text:s text:c="3"/>8 285</text:p>
          </table:table-cell>
          <table:table-cell table:style-name="ce33" office:value-type="float" office:value="1322334" calcext:value-type="float">
            <text:p><text:s text:c="2"/>1 322 334</text:p>
          </table:table-cell>
          <table:table-cell table:style-name="ce33" office:value-type="float" office:value="181" calcext:value-type="float">
            <text:p><text:s text:c="4"/>181</text:p>
          </table:table-cell>
          <table:table-cell table:style-name="ce33" office:value-type="float" office:value="124556" calcext:value-type="float">
            <text:p><text:s text:c="3"/>124 556</text:p>
          </table:table-cell>
          <table:table-cell table:style-name="ce33" office:value-type="float" office:value="2456" calcext:value-type="float">
            <text:p><text:s text:c="3"/>2 456</text:p>
          </table:table-cell>
          <table:table-cell table:style-name="ce33" office:value-type="float" office:value="282483" calcext:value-type="float">
            <text:p><text:s text:c="3"/>282 483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23244" calcext:value-type="float">
            <text:p><text:s text:c="3"/>23 244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29095" calcext:value-type="float">
            <text:p><text:s text:c="3"/>29 095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26887" calcext:value-type="float">
            <text:p><text:s text:c="3"/>26 887</text:p>
          </table:table-cell>
          <table:table-cell table:style-name="ce33" office:value-type="float" office:value="332" calcext:value-type="float">
            <text:p><text:s text:c="4"/>332</text:p>
          </table:table-cell>
          <table:table-cell table:style-name="ce70" office:value-type="float" office:value="60582" calcext:value-type="float">
            <text:p><text:s text:c="3"/>60 582</text:p>
          </table:table-cell>
          <table:table-cell table:style-name="ce93" office:value-type="string" calcext:value-type="string" table:number-columns-spanned="2" table:number-rows-spanned="1">
            <text:p>　　新竹縣</text:p>
          </table:table-cell>
          <table:covered-table-cell table:style-name="ce96"/>
          <table:table-cell table:style-name="ce98" office:value-type="float" office:value="872" calcext:value-type="float">
            <text:p><text:s text:c="4"/>872</text:p>
          </table:table-cell>
          <table:table-cell table:style-name="ce98" office:value-type="float" office:value="167295" calcext:value-type="float">
            <text:p><text:s text:c="3"/>167 295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41" calcext:value-type="float">
            <text:p><text:s text:c="4"/>41</text:p>
          </table:table-cell>
          <table:table-cell table:style-name="ce98" office:value-type="float" office:value="9854" calcext:value-type="float">
            <text:p><text:s text:c="3"/>9 854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397" calcext:value-type="float">
            <text:p><text:s text:c="4"/>397</text:p>
          </table:table-cell>
          <table:table-cell table:style-name="ce98" office:value-type="float" office:value="50430" calcext:value-type="float">
            <text:p><text:s text:c="3"/>50 430</text:p>
          </table:table-cell>
          <table:table-cell table:style-name="ce98" office:value-type="float" office:value="1484" calcext:value-type="float">
            <text:p><text:s text:c="3"/>1 484</text:p>
          </table:table-cell>
          <table:table-cell table:style-name="ce98" office:value-type="float" office:value="143060" calcext:value-type="float">
            <text:p><text:s text:c="3"/>143 060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296" calcext:value-type="float">
            <text:p><text:s text:c="3"/>33 296</text:p>
          </table:table-cell>
          <table:table-cell table:style-name="ce33" office:value-type="float" office:value="4855136" calcext:value-type="float">
            <text:p><text:s text:c="2"/>4 855 136</text:p>
          </table:table-cell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132357" calcext:value-type="float">
            <text:p><text:s text:c="3"/>132 357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33" office:value-type="float" office:value="36702" calcext:value-type="float">
            <text:p><text:s text:c="3"/>36 702</text:p>
          </table:table-cell>
          <table:table-cell table:style-name="ce33" office:value-type="float" office:value="3114" calcext:value-type="float">
            <text:p><text:s text:c="3"/>3 114</text:p>
          </table:table-cell>
          <table:table-cell table:style-name="ce33" office:value-type="float" office:value="395897" calcext:value-type="float">
            <text:p><text:s text:c="3"/>395 897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5415" calcext:value-type="float">
            <text:p><text:s text:c="3"/>15 415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85743" calcext:value-type="float">
            <text:p><text:s text:c="3"/>85 743</text:p>
          </table:table-cell>
          <table:table-cell table:style-name="ce33" office:value-type="float" office:value="3363" calcext:value-type="float">
            <text:p><text:s text:c="3"/>3 363</text:p>
          </table:table-cell>
          <table:table-cell table:style-name="ce70" office:value-type="float" office:value="1545387" calcext:value-type="float">
            <text:p><text:s text:c="2"/>1 545 387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623" calcext:value-type="float">
            <text:p><text:s text:c="3"/>17 623</text:p>
          </table:table-cell>
          <table:table-cell table:style-name="ce33" office:value-type="float" office:value="1641324" calcext:value-type="float">
            <text:p><text:s text:c="2"/>1 641 324</text:p>
          </table:table-cell>
          <table:table-cell table:style-name="ce33" office:value-type="float" office:value="454" calcext:value-type="float">
            <text:p><text:s text:c="4"/>454</text:p>
          </table:table-cell>
          <table:table-cell table:style-name="ce33" office:value-type="float" office:value="154870" calcext:value-type="float">
            <text:p><text:s text:c="3"/>154 870</text:p>
          </table:table-cell>
          <table:table-cell table:style-name="ce33" office:value-type="float" office:value="2798" calcext:value-type="float">
            <text:p><text:s text:c="3"/>2 798</text:p>
          </table:table-cell>
          <table:table-cell table:style-name="ce33" office:value-type="float" office:value="241949" calcext:value-type="float">
            <text:p><text:s text:c="3"/>241 949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24068" calcext:value-type="float">
            <text:p><text:s text:c="3"/>24 06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50160" calcext:value-type="float">
            <text:p><text:s text:c="3"/>50 160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49155" calcext:value-type="float">
            <text:p><text:s text:c="3"/>49 155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70" office:value-type="float" office:value="68262" calcext:value-type="float">
            <text:p><text:s text:c="3"/>68 262</text:p>
          </table:table-cell>
          <table:table-cell table:style-name="ce93" office:value-type="string" calcext:value-type="string" table:number-columns-spanned="2" table:number-rows-spanned="1">
            <text:p>　　苗栗縣</text:p>
          </table:table-cell>
          <table:covered-table-cell table:style-name="ce96"/>
          <table:table-cell table:style-name="ce98" office:value-type="float" office:value="1009" calcext:value-type="float">
            <text:p><text:s text:c="3"/>1 009</text:p>
          </table:table-cell>
          <table:table-cell table:style-name="ce98" office:value-type="float" office:value="208207" calcext:value-type="float">
            <text:p><text:s text:c="3"/>208 207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22" calcext:value-type="float">
            <text:p><text:s text:c="4"/>22</text:p>
          </table:table-cell>
          <table:table-cell table:style-name="ce98" office:value-type="float" office:value="1790" calcext:value-type="float">
            <text:p><text:s text:c="3"/>1 790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689" calcext:value-type="float">
            <text:p><text:s text:c="4"/>689</text:p>
          </table:table-cell>
          <table:table-cell table:style-name="ce98" office:value-type="float" office:value="77846" calcext:value-type="float">
            <text:p><text:s text:c="3"/>77 846</text:p>
          </table:table-cell>
          <table:table-cell table:style-name="ce98" office:value-type="float" office:value="2816" calcext:value-type="float">
            <text:p><text:s text:c="3"/>2 816</text:p>
          </table:table-cell>
          <table:table-cell table:style-name="ce98" office:value-type="float" office:value="126005" calcext:value-type="float">
            <text:p><text:s text:c="3"/>126 005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777" calcext:value-type="float">
            <text:p><text:s text:c="3"/>39 777</text:p>
          </table:table-cell>
          <table:table-cell table:style-name="ce33" office:value-type="float" office:value="8869676" calcext:value-type="float">
            <text:p><text:s text:c="2"/>8 869 676</text:p>
          </table:table-cell>
          <table:table-cell table:style-name="ce33" office:value-type="float" office:value="916" calcext:value-type="float">
            <text:p><text:s text:c="4"/>916</text:p>
          </table:table-cell>
          <table:table-cell table:style-name="ce33" office:value-type="float" office:value="290500" calcext:value-type="float">
            <text:p><text:s text:c="3"/>290 500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5355" calcext:value-type="float">
            <text:p><text:s text:c="3"/>15 355</text:p>
          </table:table-cell>
          <table:table-cell table:style-name="ce33" office:value-type="float" office:value="5287" calcext:value-type="float">
            <text:p><text:s text:c="3"/>5 287</text:p>
          </table:table-cell>
          <table:table-cell table:style-name="ce33" office:value-type="float" office:value="1806855" calcext:value-type="float">
            <text:p><text:s text:c="2"/>1 806 855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36568" calcext:value-type="float">
            <text:p><text:s text:c="3"/>36 568</text:p>
          </table:table-cell>
          <table:table-cell table:style-name="ce33" office:value-type="float" office:value="308" calcext:value-type="float">
            <text:p><text:s text:c="4"/>308</text:p>
          </table:table-cell>
          <table:table-cell table:style-name="ce33" office:value-type="float" office:value="99881" calcext:value-type="float">
            <text:p><text:s text:c="3"/>99 881</text:p>
          </table:table-cell>
          <table:table-cell table:style-name="ce33" office:value-type="float" office:value="3779" calcext:value-type="float">
            <text:p><text:s text:c="3"/>3 779</text:p>
          </table:table-cell>
          <table:table-cell table:style-name="ce70" office:value-type="float" office:value="1692126" calcext:value-type="float">
            <text:p><text:s text:c="2"/>1 692 12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509" calcext:value-type="float">
            <text:p><text:s text:c="3"/>21 509</text:p>
          </table:table-cell>
          <table:table-cell table:style-name="ce33" office:value-type="float" office:value="3508031" calcext:value-type="float">
            <text:p><text:s text:c="2"/>3 508 031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256254" calcext:value-type="float">
            <text:p><text:s text:c="3"/>256 254</text:p>
          </table:table-cell>
          <table:table-cell table:style-name="ce33" office:value-type="float" office:value="2331" calcext:value-type="float">
            <text:p><text:s text:c="3"/>2 331</text:p>
          </table:table-cell>
          <table:table-cell table:style-name="ce33" office:value-type="float" office:value="269915" calcext:value-type="float">
            <text:p><text:s text:c="3"/>269 915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33983" calcext:value-type="float">
            <text:p><text:s text:c="3"/>33 983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167700" calcext:value-type="float">
            <text:p><text:s text:c="3"/>167 700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33" office:value-type="float" office:value="47885" calcext:value-type="float">
            <text:p><text:s text:c="3"/>47 885</text:p>
          </table:table-cell>
          <table:table-cell table:style-name="ce33" office:value-type="float" office:value="614" calcext:value-type="float">
            <text:p><text:s text:c="4"/>614</text:p>
          </table:table-cell>
          <table:table-cell table:style-name="ce70" office:value-type="float" office:value="93650" calcext:value-type="float">
            <text:p><text:s text:c="3"/>93 650</text:p>
          </table:table-cell>
          <table:table-cell table:style-name="ce93" office:value-type="string" calcext:value-type="string" table:number-columns-spanned="2" table:number-rows-spanned="1">
            <text:p>　　彰化縣</text:p>
          </table:table-cell>
          <table:covered-table-cell table:style-name="ce96"/>
          <table:table-cell table:style-name="ce98" office:value-type="float" office:value="996" calcext:value-type="float">
            <text:p><text:s text:c="4"/>996</text:p>
          </table:table-cell>
          <table:table-cell table:style-name="ce98" office:value-type="float" office:value="214131" calcext:value-type="float">
            <text:p><text:s text:c="3"/>214 131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51" calcext:value-type="float">
            <text:p><text:s text:c="4"/>51</text:p>
          </table:table-cell>
          <table:table-cell table:style-name="ce98" office:value-type="float" office:value="6668" calcext:value-type="float">
            <text:p><text:s text:c="3"/>6 668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731" calcext:value-type="float">
            <text:p><text:s text:c="4"/>731</text:p>
          </table:table-cell>
          <table:table-cell table:style-name="ce98" office:value-type="float" office:value="84305" calcext:value-type="float">
            <text:p><text:s text:c="3"/>84 305</text:p>
          </table:table-cell>
          <table:table-cell table:style-name="ce98" office:value-type="float" office:value="2335" calcext:value-type="float">
            <text:p><text:s text:c="3"/>2 335</text:p>
          </table:table-cell>
          <table:table-cell table:style-name="ce98" office:value-type="float" office:value="245869" calcext:value-type="float">
            <text:p><text:s text:c="3"/>245 869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432" calcext:value-type="float">
            <text:p><text:s text:c="3"/>29 432</text:p>
          </table:table-cell>
          <table:table-cell table:style-name="ce33" office:value-type="float" office:value="5760364" calcext:value-type="float">
            <text:p><text:s text:c="2"/>5 760 364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388001" calcext:value-type="float">
            <text:p><text:s text:c="3"/>388 001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101802" calcext:value-type="float">
            <text:p><text:s text:c="3"/>101 802</text:p>
          </table:table-cell>
          <table:table-cell table:style-name="ce33" office:value-type="float" office:value="2138" calcext:value-type="float">
            <text:p><text:s text:c="3"/>2 138</text:p>
          </table:table-cell>
          <table:table-cell table:style-name="ce33" office:value-type="float" office:value="353765" calcext:value-type="float">
            <text:p><text:s text:c="3"/>353 765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2473" calcext:value-type="float">
            <text:p><text:s text:c="3"/>12 473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34708" calcext:value-type="float">
            <text:p><text:s text:c="3"/>34 708</text:p>
          </table:table-cell>
          <table:table-cell table:style-name="ce33" office:value-type="float" office:value="2231" calcext:value-type="float">
            <text:p><text:s text:c="3"/>2 231</text:p>
          </table:table-cell>
          <table:table-cell table:style-name="ce70" office:value-type="float" office:value="1201640" calcext:value-type="float">
            <text:p><text:s text:c="2"/>1 201 64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015" calcext:value-type="float">
            <text:p><text:s text:c="3"/>17 015</text:p>
          </table:table-cell>
          <table:table-cell table:style-name="ce33" office:value-type="float" office:value="2218196" calcext:value-type="float">
            <text:p><text:s text:c="2"/>2 218 196</text:p>
          </table:table-cell>
          <table:table-cell table:style-name="ce33" office:value-type="float" office:value="457" calcext:value-type="float">
            <text:p><text:s text:c="4"/>457</text:p>
          </table:table-cell>
          <table:table-cell table:style-name="ce33" office:value-type="float" office:value="373124" calcext:value-type="float">
            <text:p><text:s text:c="3"/>373 124</text:p>
          </table:table-cell>
          <table:table-cell table:style-name="ce33" office:value-type="float" office:value="1806" calcext:value-type="float">
            <text:p><text:s text:c="3"/>1 806</text:p>
          </table:table-cell>
          <table:table-cell table:style-name="ce33" office:value-type="float" office:value="289668" calcext:value-type="float">
            <text:p><text:s text:c="3"/>289 668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72108" calcext:value-type="float">
            <text:p><text:s text:c="3"/>72 108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5739" calcext:value-type="float">
            <text:p><text:s text:c="3"/>15 739</text:p>
          </table:table-cell>
          <table:table-cell table:style-name="ce33" office:value-type="float" office:value="365" calcext:value-type="float">
            <text:p><text:s text:c="4"/>365</text:p>
          </table:table-cell>
          <table:table-cell table:style-name="ce70" office:value-type="float" office:value="61190" calcext:value-type="float">
            <text:p><text:s text:c="3"/>61 190</text:p>
          </table:table-cell>
          <table:table-cell table:style-name="ce93" office:value-type="string" calcext:value-type="string" table:number-columns-spanned="2" table:number-rows-spanned="1">
            <text:p>　　南投縣</text:p>
          </table:table-cell>
          <table:covered-table-cell table:style-name="ce96"/>
          <table:table-cell table:style-name="ce98" office:value-type="float" office:value="824" calcext:value-type="float">
            <text:p><text:s text:c="4"/>824</text:p>
          </table:table-cell>
          <table:table-cell table:style-name="ce98" office:value-type="float" office:value="237451" calcext:value-type="float">
            <text:p><text:s text:c="3"/>237 451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2" calcext:value-type="float">
            <text:p><text:s text:c="4"/>12</text:p>
          </table:table-cell>
          <table:table-cell table:style-name="ce98" office:value-type="float" office:value="1700" calcext:value-type="float">
            <text:p><text:s text:c="3"/>1 700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691" calcext:value-type="float">
            <text:p><text:s text:c="4"/>691</text:p>
          </table:table-cell>
          <table:table-cell table:style-name="ce98" office:value-type="float" office:value="197228" calcext:value-type="float">
            <text:p><text:s text:c="3"/>197 228</text:p>
          </table:table-cell>
          <table:table-cell table:style-name="ce98" office:value-type="float" office:value="2355" calcext:value-type="float">
            <text:p><text:s text:c="3"/>2 355</text:p>
          </table:table-cell>
          <table:table-cell table:style-name="ce98" office:value-type="float" office:value="121718" calcext:value-type="float">
            <text:p><text:s text:c="3"/>121 718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175" calcext:value-type="float">
            <text:p><text:s text:c="3"/>24 175</text:p>
          </table:table-cell>
          <table:table-cell table:style-name="ce33" office:value-type="float" office:value="7139037" calcext:value-type="float">
            <text:p><text:s text:c="2"/>7 139 037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style-name="ce33" office:value-type="float" office:value="235236" calcext:value-type="float">
            <text:p><text:s text:c="3"/>235 23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29800" calcext:value-type="float">
            <text:p><text:s text:c="3"/>29 800</text:p>
          </table:table-cell>
          <table:table-cell table:style-name="ce33" office:value-type="float" office:value="1035" calcext:value-type="float">
            <text:p><text:s text:c="3"/>1 035</text:p>
          </table:table-cell>
          <table:table-cell table:style-name="ce33" office:value-type="float" office:value="558666" calcext:value-type="float">
            <text:p><text:s text:c="3"/>558 666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36794" calcext:value-type="float">
            <text:p><text:s text:c="3"/>36 794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64225" calcext:value-type="float">
            <text:p><text:s text:c="3"/>64 225</text:p>
          </table:table-cell>
          <table:table-cell table:style-name="ce33" office:value-type="float" office:value="2961" calcext:value-type="float">
            <text:p><text:s text:c="3"/>2 961</text:p>
          </table:table-cell>
          <table:table-cell table:style-name="ce70" office:value-type="float" office:value="2213176" calcext:value-type="float">
            <text:p><text:s text:c="2"/>2 213 176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920" calcext:value-type="float">
            <text:p><text:s text:c="3"/>13 920</text:p>
          </table:table-cell>
          <table:table-cell table:style-name="ce33" office:value-type="float" office:value="2828031" calcext:value-type="float">
            <text:p><text:s text:c="2"/>2 828 031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348814" calcext:value-type="float">
            <text:p><text:s text:c="3"/>348 814</text:p>
          </table:table-cell>
          <table:table-cell table:style-name="ce33" office:value-type="float" office:value="1535" calcext:value-type="float">
            <text:p><text:s text:c="3"/>1 535</text:p>
          </table:table-cell>
          <table:table-cell table:style-name="ce33" office:value-type="float" office:value="246669" calcext:value-type="float">
            <text:p><text:s text:c="3"/>246 669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29423" calcext:value-type="float">
            <text:p><text:s text:c="3"/>29 423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3680" calcext:value-type="float">
            <text:p><text:s text:c="3"/>73 680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34053" calcext:value-type="float">
            <text:p><text:s text:c="3"/>34 053</text:p>
          </table:table-cell>
          <table:table-cell table:style-name="ce33" office:value-type="float" office:value="393" calcext:value-type="float">
            <text:p><text:s text:c="4"/>393</text:p>
          </table:table-cell>
          <table:table-cell table:style-name="ce70" office:value-type="float" office:value="83784" calcext:value-type="float">
            <text:p><text:s text:c="3"/>83 784</text:p>
          </table:table-cell>
          <table:table-cell table:style-name="ce93" office:value-type="string" calcext:value-type="string" table:number-columns-spanned="2" table:number-rows-spanned="1">
            <text:p>　　雲林縣</text:p>
          </table:table-cell>
          <table:covered-table-cell table:style-name="ce96"/>
          <table:table-cell table:style-name="ce98" office:value-type="float" office:value="513" calcext:value-type="float">
            <text:p><text:s text:c="4"/>513</text:p>
          </table:table-cell>
          <table:table-cell table:style-name="ce98" office:value-type="float" office:value="202556" calcext:value-type="float">
            <text:p><text:s text:c="3"/>202 556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27" calcext:value-type="float">
            <text:p><text:s text:c="4"/>27</text:p>
          </table:table-cell>
          <table:table-cell table:style-name="ce98" office:value-type="float" office:value="3356" calcext:value-type="float">
            <text:p><text:s text:c="3"/>3 356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454" calcext:value-type="float">
            <text:p><text:s text:c="4"/>454</text:p>
          </table:table-cell>
          <table:table-cell table:style-name="ce98" office:value-type="float" office:value="49492" calcext:value-type="float">
            <text:p><text:s text:c="3"/>49 492</text:p>
          </table:table-cell>
          <table:table-cell table:style-name="ce98" office:value-type="float" office:value="1363" calcext:value-type="float">
            <text:p><text:s text:c="3"/>1 363</text:p>
          </table:table-cell>
          <table:table-cell table:style-name="ce98" office:value-type="float" office:value="101281" calcext:value-type="float">
            <text:p><text:s text:c="3"/>101 281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990" calcext:value-type="float">
            <text:p><text:s text:c="3"/>18 990</text:p>
          </table:table-cell>
          <table:table-cell table:style-name="ce33" office:value-type="float" office:value="3563957" calcext:value-type="float">
            <text:p><text:s text:c="2"/>3 563 957</text:p>
          </table:table-cell>
          <table:table-cell table:style-name="ce33" office:value-type="float" office:value="641" calcext:value-type="float">
            <text:p><text:s text:c="4"/>641</text:p>
          </table:table-cell>
          <table:table-cell table:style-name="ce33" office:value-type="float" office:value="107464" calcext:value-type="float">
            <text:p><text:s text:c="3"/>107 46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0363" calcext:value-type="float">
            <text:p><text:s text:c="3"/>30 363</text:p>
          </table:table-cell>
          <table:table-cell table:style-name="ce33" office:value-type="float" office:value="1404" calcext:value-type="float">
            <text:p><text:s text:c="3"/>1 404</text:p>
          </table:table-cell>
          <table:table-cell table:style-name="ce33" office:value-type="float" office:value="325906" calcext:value-type="float">
            <text:p><text:s text:c="3"/>325 906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29593" calcext:value-type="float">
            <text:p><text:s text:c="3"/>29 593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37194" calcext:value-type="float">
            <text:p><text:s text:c="3"/>37 194</text:p>
          </table:table-cell>
          <table:table-cell table:style-name="ce33" office:value-type="float" office:value="2082" calcext:value-type="float">
            <text:p><text:s text:c="3"/>2 082</text:p>
          </table:table-cell>
          <table:table-cell table:style-name="ce70" office:value-type="float" office:value="1217061" calcext:value-type="float">
            <text:p><text:s text:c="2"/>1 217 06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598" calcext:value-type="float">
            <text:p><text:s text:c="3"/>10 598</text:p>
          </table:table-cell>
          <table:table-cell table:style-name="ce33" office:value-type="float" office:value="1300059" calcext:value-type="float">
            <text:p><text:s text:c="2"/>1 300 059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30567" calcext:value-type="float">
            <text:p><text:s text:c="3"/>30 567</text:p>
          </table:table-cell>
          <table:table-cell table:style-name="ce33" office:value-type="float" office:value="1068" calcext:value-type="float">
            <text:p><text:s text:c="3"/>1 068</text:p>
          </table:table-cell>
          <table:table-cell table:style-name="ce33" office:value-type="float" office:value="106753" calcext:value-type="float">
            <text:p><text:s text:c="3"/>106 753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9945" calcext:value-type="float">
            <text:p><text:s text:c="3"/>9 94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6163" calcext:value-type="float">
            <text:p><text:s text:c="3"/>56 16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9346" calcext:value-type="float">
            <text:p><text:s text:c="3"/>9 346</text:p>
          </table:table-cell>
          <table:table-cell table:style-name="ce33" office:value-type="float" office:value="215" calcext:value-type="float">
            <text:p><text:s text:c="4"/>215</text:p>
          </table:table-cell>
          <table:table-cell table:style-name="ce70" office:value-type="float" office:value="35755" calcext:value-type="float">
            <text:p><text:s text:c="3"/>35 755</text:p>
          </table:table-cell>
          <table:table-cell table:style-name="ce93" office:value-type="string" calcext:value-type="string" table:number-columns-spanned="2" table:number-rows-spanned="1">
            <text:p>　　嘉義縣</text:p>
          </table:table-cell>
          <table:covered-table-cell table:style-name="ce96"/>
          <table:table-cell table:style-name="ce98" office:value-type="float" office:value="676" calcext:value-type="float">
            <text:p><text:s text:c="4"/>676</text:p>
          </table:table-cell>
          <table:table-cell table:style-name="ce98" office:value-type="float" office:value="162706" calcext:value-type="float">
            <text:p><text:s text:c="3"/>162 706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21" calcext:value-type="float">
            <text:p><text:s text:c="4"/>21</text:p>
          </table:table-cell>
          <table:table-cell table:style-name="ce98" office:value-type="float" office:value="1694" calcext:value-type="float">
            <text:p><text:s text:c="3"/>1 694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468" calcext:value-type="float">
            <text:p><text:s text:c="4"/>468</text:p>
          </table:table-cell>
          <table:table-cell table:style-name="ce98" office:value-type="float" office:value="31030" calcext:value-type="float">
            <text:p><text:s text:c="3"/>31 030</text:p>
          </table:table-cell>
          <table:table-cell table:style-name="ce98" office:value-type="float" office:value="1405" calcext:value-type="float">
            <text:p><text:s text:c="3"/>1 405</text:p>
          </table:table-cell>
          <table:table-cell table:style-name="ce98" office:value-type="float" office:value="72358" calcext:value-type="float">
            <text:p><text:s text:c="3"/>72 358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924" calcext:value-type="float">
            <text:p><text:s text:c="3"/>31 924</text:p>
          </table:table-cell>
          <table:table-cell table:style-name="ce33" office:value-type="float" office:value="6233144" calcext:value-type="float">
            <text:p><text:s text:c="2"/>6 233 144</text:p>
          </table:table-cell>
          <table:table-cell table:style-name="ce33" office:value-type="float" office:value="829" calcext:value-type="float">
            <text:p><text:s text:c="4"/>829</text:p>
          </table:table-cell>
          <table:table-cell table:style-name="ce33" office:value-type="float" office:value="265626" calcext:value-type="float">
            <text:p><text:s text:c="3"/>265 626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99936" calcext:value-type="float">
            <text:p><text:s text:c="3"/>99 936</text:p>
          </table:table-cell>
          <table:table-cell table:style-name="ce33" office:value-type="float" office:value="1275" calcext:value-type="float">
            <text:p><text:s text:c="3"/>1 275</text:p>
          </table:table-cell>
          <table:table-cell table:style-name="ce33" office:value-type="float" office:value="161663" calcext:value-type="float">
            <text:p><text:s text:c="3"/>161 663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22055" calcext:value-type="float">
            <text:p><text:s text:c="3"/>22 055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21841" calcext:value-type="float">
            <text:p><text:s text:c="3"/>121 841</text:p>
          </table:table-cell>
          <table:table-cell table:style-name="ce33" office:value-type="float" office:value="3730" calcext:value-type="float">
            <text:p><text:s text:c="3"/>3 730</text:p>
          </table:table-cell>
          <table:table-cell table:style-name="ce70" office:value-type="float" office:value="1746948" calcext:value-type="float">
            <text:p><text:s text:c="2"/>1 746 94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662" calcext:value-type="float">
            <text:p><text:s text:c="3"/>17 662</text:p>
          </table:table-cell>
          <table:table-cell table:style-name="ce33" office:value-type="float" office:value="2619654" calcext:value-type="float">
            <text:p><text:s text:c="2"/>2 619 654</text:p>
          </table:table-cell>
          <table:table-cell table:style-name="ce33" office:value-type="float" office:value="258" calcext:value-type="float">
            <text:p><text:s text:c="4"/>258</text:p>
          </table:table-cell>
          <table:table-cell table:style-name="ce33" office:value-type="float" office:value="197803" calcext:value-type="float">
            <text:p><text:s text:c="3"/>197 803</text:p>
          </table:table-cell>
          <table:table-cell table:style-name="ce33" office:value-type="float" office:value="2224" calcext:value-type="float">
            <text:p><text:s text:c="3"/>2 224</text:p>
          </table:table-cell>
          <table:table-cell table:style-name="ce33" office:value-type="float" office:value="237488" calcext:value-type="float">
            <text:p><text:s text:c="3"/>237 488</text:p>
          </table:table-cell>
          <table:table-cell table:style-name="ce33" office:value-type="float" office:value="172" calcext:value-type="float">
            <text:p><text:s text:c="4"/>172</text:p>
          </table:table-cell>
          <table:table-cell table:style-name="ce33" office:value-type="float" office:value="25243" calcext:value-type="float">
            <text:p><text:s text:c="3"/>25 243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89583" calcext:value-type="float">
            <text:p><text:s text:c="3"/>89 583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8310" calcext:value-type="float">
            <text:p><text:s text:c="3"/>28 310</text:p>
          </table:table-cell>
          <table:table-cell table:style-name="ce33" office:value-type="float" office:value="547" calcext:value-type="float">
            <text:p><text:s text:c="4"/>547</text:p>
          </table:table-cell>
          <table:table-cell table:style-name="ce70" office:value-type="float" office:value="90560" calcext:value-type="float">
            <text:p><text:s text:c="3"/>90 560</text:p>
          </table:table-cell>
          <table:table-cell table:style-name="ce93" office:value-type="string" calcext:value-type="string" table:number-columns-spanned="2" table:number-rows-spanned="1">
            <text:p>　　屏東縣</text:p>
          </table:table-cell>
          <table:covered-table-cell table:style-name="ce96"/>
          <table:table-cell table:style-name="ce98" office:value-type="float" office:value="967" calcext:value-type="float">
            <text:p><text:s text:c="4"/>967</text:p>
          </table:table-cell>
          <table:table-cell table:style-name="ce98" office:value-type="float" office:value="246739" calcext:value-type="float">
            <text:p><text:s text:c="3"/>246 739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39" calcext:value-type="float">
            <text:p><text:s text:c="4"/>39</text:p>
          </table:table-cell>
          <table:table-cell table:style-name="ce98" office:value-type="float" office:value="4665" calcext:value-type="float">
            <text:p><text:s text:c="3"/>4 665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204" calcext:value-type="float">
            <text:p><text:s text:c="3"/>1 204</text:p>
          </table:table-cell>
          <table:table-cell table:style-name="ce98" office:value-type="float" office:value="128128" calcext:value-type="float">
            <text:p><text:s text:c="3"/>128 128</text:p>
          </table:table-cell>
          <table:table-cell table:style-name="ce98" office:value-type="float" office:value="2500" calcext:value-type="float">
            <text:p><text:s text:c="3"/>2 500</text:p>
          </table:table-cell>
          <table:table-cell table:style-name="ce98" office:value-type="float" office:value="146901" calcext:value-type="float">
            <text:p><text:s text:c="3"/>146 901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71" calcext:value-type="float">
            <text:p><text:s text:c="3"/>18 871</text:p>
          </table:table-cell>
          <table:table-cell table:style-name="ce33" office:value-type="float" office:value="2532753" calcext:value-type="float">
            <text:p><text:s text:c="2"/>2 532 753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style-name="ce33" office:value-type="float" office:value="153860" calcext:value-type="float">
            <text:p><text:s text:c="3"/>153 860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79435" calcext:value-type="float">
            <text:p><text:s text:c="3"/>79 435</text:p>
          </table:table-cell>
          <table:table-cell table:style-name="ce33" office:value-type="float" office:value="1255" calcext:value-type="float">
            <text:p><text:s text:c="3"/>1 255</text:p>
          </table:table-cell>
          <table:table-cell table:style-name="ce33" office:value-type="float" office:value="170420" calcext:value-type="float">
            <text:p><text:s text:c="3"/>170 4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83" calcext:value-type="float">
            <text:p><text:s text:c="3"/>1 283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24836" calcext:value-type="float">
            <text:p><text:s text:c="3"/>24 836</text:p>
          </table:table-cell>
          <table:table-cell table:style-name="ce33" office:value-type="float" office:value="1083" calcext:value-type="float">
            <text:p><text:s text:c="3"/>1 083</text:p>
          </table:table-cell>
          <table:table-cell table:style-name="ce70" office:value-type="float" office:value="501732" calcext:value-type="float">
            <text:p><text:s text:c="3"/>501 73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558" calcext:value-type="float">
            <text:p><text:s text:c="3"/>9 558</text:p>
          </table:table-cell>
          <table:table-cell table:style-name="ce33" office:value-type="float" office:value="774339" calcext:value-type="float">
            <text:p><text:s text:c="3"/>774 339</text:p>
          </table:table-cell>
          <table:table-cell table:style-name="ce33" office:value-type="float" office:value="141" calcext:value-type="float">
            <text:p><text:s text:c="4"/>141</text:p>
          </table:table-cell>
          <table:table-cell table:style-name="ce33" office:value-type="float" office:value="63606" calcext:value-type="float">
            <text:p><text:s text:c="3"/>63 606</text:p>
          </table:table-cell>
          <table:table-cell table:style-name="ce33" office:value-type="float" office:value="2230" calcext:value-type="float">
            <text:p><text:s text:c="3"/>2 230</text:p>
          </table:table-cell>
          <table:table-cell table:style-name="ce33" office:value-type="float" office:value="219867" calcext:value-type="float">
            <text:p><text:s text:c="3"/>219 867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2206" calcext:value-type="float">
            <text:p><text:s text:c="3"/>12 206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1659" calcext:value-type="float">
            <text:p><text:s text:c="3"/>31 659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40403" calcext:value-type="float">
            <text:p><text:s text:c="3"/>40 403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70" office:value-type="float" office:value="30324" calcext:value-type="float">
            <text:p><text:s text:c="3"/>30 324</text:p>
          </table:table-cell>
          <table:table-cell table:style-name="ce93" office:value-type="string" calcext:value-type="string" table:number-columns-spanned="2" table:number-rows-spanned="1">
            <text:p>　　臺東縣</text:p>
          </table:table-cell>
          <table:covered-table-cell table:style-name="ce96"/>
          <table:table-cell table:style-name="ce98" office:value-type="float" office:value="710" calcext:value-type="float">
            <text:p><text:s text:c="4"/>710</text:p>
          </table:table-cell>
          <table:table-cell table:style-name="ce98" office:value-type="float" office:value="279484" calcext:value-type="float">
            <text:p><text:s text:c="3"/>279 484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6" calcext:value-type="float">
            <text:p><text:s text:c="4"/>6</text:p>
          </table:table-cell>
          <table:table-cell table:style-name="ce98" office:value-type="float" office:value="840" calcext:value-type="float">
            <text:p><text:s text:c="4"/>840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649" calcext:value-type="float">
            <text:p><text:s text:c="4"/>649</text:p>
          </table:table-cell>
          <table:table-cell table:style-name="ce98" office:value-type="float" office:value="61801" calcext:value-type="float">
            <text:p><text:s text:c="3"/>61 801</text:p>
          </table:table-cell>
          <table:table-cell table:style-name="ce98" office:value-type="float" office:value="2236" calcext:value-type="float">
            <text:p><text:s text:c="3"/>2 236</text:p>
          </table:table-cell>
          <table:table-cell table:style-name="ce98" office:value-type="float" office:value="86658" calcext:value-type="float">
            <text:p><text:s text:c="3"/>86 658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358" calcext:value-type="float">
            <text:p><text:s text:c="3"/>19 358</text:p>
          </table:table-cell>
          <table:table-cell table:style-name="ce33" office:value-type="float" office:value="4831000" calcext:value-type="float">
            <text:p><text:s text:c="2"/>4 831 000</text:p>
          </table:table-cell>
          <table:table-cell table:style-name="ce33" office:value-type="float" office:value="541" calcext:value-type="float">
            <text:p><text:s text:c="4"/>541</text:p>
          </table:table-cell>
          <table:table-cell table:style-name="ce33" office:value-type="float" office:value="191266" calcext:value-type="float">
            <text:p><text:s text:c="3"/>191 266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135325" calcext:value-type="float">
            <text:p><text:s text:c="3"/>135 325</text:p>
          </table:table-cell>
          <table:table-cell table:style-name="ce33" office:value-type="float" office:value="386" calcext:value-type="float">
            <text:p><text:s text:c="4"/>386</text:p>
          </table:table-cell>
          <table:table-cell table:style-name="ce33" office:value-type="float" office:value="92040" calcext:value-type="float">
            <text:p><text:s text:c="3"/>92 0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79566" calcext:value-type="float">
            <text:p><text:s text:c="3"/>79 566</text:p>
          </table:table-cell>
          <table:table-cell table:style-name="ce33" office:value-type="float" office:value="2323" calcext:value-type="float">
            <text:p><text:s text:c="3"/>2 323</text:p>
          </table:table-cell>
          <table:table-cell table:style-name="ce70" office:value-type="float" office:value="1631121" calcext:value-type="float">
            <text:p><text:s text:c="2"/>1 631 12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671" calcext:value-type="float">
            <text:p><text:s text:c="3"/>9 671</text:p>
          </table:table-cell>
          <table:table-cell table:style-name="ce33" office:value-type="float" office:value="1507277" calcext:value-type="float">
            <text:p><text:s text:c="2"/>1 507 277</text:p>
          </table:table-cell>
          <table:table-cell table:style-name="ce33" office:value-type="float" office:value="686" calcext:value-type="float">
            <text:p><text:s text:c="4"/>686</text:p>
          </table:table-cell>
          <table:table-cell table:style-name="ce33" office:value-type="float" office:value="325919" calcext:value-type="float">
            <text:p><text:s text:c="3"/>325 919</text:p>
          </table:table-cell>
          <table:table-cell table:style-name="ce33" office:value-type="float" office:value="2425" calcext:value-type="float">
            <text:p><text:s text:c="3"/>2 425</text:p>
          </table:table-cell>
          <table:table-cell table:style-name="ce33" office:value-type="float" office:value="283669" calcext:value-type="float">
            <text:p><text:s text:c="3"/>283 669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22248" calcext:value-type="float">
            <text:p><text:s text:c="3"/>22 24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2980" calcext:value-type="float">
            <text:p><text:s text:c="3"/>52 980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46193" calcext:value-type="float">
            <text:p><text:s text:c="3"/>46 193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style-name="ce70" office:value-type="float" office:value="79973" calcext:value-type="float">
            <text:p><text:s text:c="3"/>79 973</text:p>
          </table:table-cell>
          <table:table-cell table:style-name="ce93" office:value-type="string" calcext:value-type="string" table:number-columns-spanned="2" table:number-rows-spanned="1">
            <text:p>　　花蓮縣</text:p>
          </table:table-cell>
          <table:covered-table-cell table:style-name="ce96"/>
          <table:table-cell table:style-name="ce98" office:value-type="float" office:value="599" calcext:value-type="float">
            <text:p><text:s text:c="4"/>599</text:p>
          </table:table-cell>
          <table:table-cell table:style-name="ce98" office:value-type="float" office:value="222007" calcext:value-type="float">
            <text:p><text:s text:c="3"/>222 007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24" calcext:value-type="float">
            <text:p><text:s text:c="4"/>24</text:p>
          </table:table-cell>
          <table:table-cell table:style-name="ce98" office:value-type="float" office:value="2388" calcext:value-type="float">
            <text:p><text:s text:c="3"/>2 388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531" calcext:value-type="float">
            <text:p><text:s text:c="4"/>531</text:p>
          </table:table-cell>
          <table:table-cell table:style-name="ce98" office:value-type="float" office:value="62844" calcext:value-type="float">
            <text:p><text:s text:c="3"/>62 844</text:p>
          </table:table-cell>
          <table:table-cell table:style-name="ce98" office:value-type="float" office:value="1324" calcext:value-type="float">
            <text:p><text:s text:c="3"/>1 324</text:p>
          </table:table-cell>
          <table:table-cell table:style-name="ce98" office:value-type="float" office:value="93184" calcext:value-type="float">
            <text:p><text:s text:c="3"/>93 184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933" calcext:value-type="float">
            <text:p><text:s text:c="3"/>6 933</text:p>
          </table:table-cell>
          <table:table-cell table:style-name="ce33" office:value-type="float" office:value="1083900" calcext:value-type="float">
            <text:p><text:s text:c="2"/>1 083 90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19095" calcext:value-type="float">
            <text:p><text:s text:c="3"/>19 095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61802" calcext:value-type="float">
            <text:p><text:s text:c="3"/>61 80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3796" calcext:value-type="float">
            <text:p><text:s text:c="3"/>13 796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70" office:value-type="float" office:value="199086" calcext:value-type="float">
            <text:p><text:s text:c="3"/>199 08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67" calcext:value-type="float">
            <text:p><text:s text:c="3"/>3 167</text:p>
          </table:table-cell>
          <table:table-cell table:style-name="ce33" office:value-type="float" office:value="357069" calcext:value-type="float">
            <text:p><text:s text:c="3"/>357 069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66924" calcext:value-type="float">
            <text:p><text:s text:c="3"/>66 924</text:p>
          </table:table-cell>
          <table:table-cell table:style-name="ce33" office:value-type="float" office:value="907" calcext:value-type="float">
            <text:p><text:s text:c="4"/>907</text:p>
          </table:table-cell>
          <table:table-cell table:style-name="ce33" office:value-type="float" office:value="72048" calcext:value-type="float">
            <text:p><text:s text:c="3"/>72 048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8458" calcext:value-type="float">
            <text:p><text:s text:c="3"/>18 45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700" calcext:value-type="float">
            <text:p><text:s text:c="3"/>16 700</text:p>
          </table:table-cell>
          <table:table-cell table:style-name="ce33" office:value-type="float" office:value="146" calcext:value-type="float">
            <text:p><text:s text:c="4"/>146</text:p>
          </table:table-cell>
          <table:table-cell table:style-name="ce33" office:value-type="float" office:value="31210" calcext:value-type="float">
            <text:p><text:s text:c="3"/>31 21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70" office:value-type="float" office:value="17323" calcext:value-type="float">
            <text:p><text:s text:c="3"/>17 323</text:p>
          </table:table-cell>
          <table:table-cell table:style-name="ce93" office:value-type="string" calcext:value-type="string" table:number-columns-spanned="2" table:number-rows-spanned="1">
            <text:p>　　澎湖縣</text:p>
          </table:table-cell>
          <table:covered-table-cell table:style-name="ce96"/>
          <table:table-cell table:style-name="ce98" office:value-type="float" office:value="456" calcext:value-type="float">
            <text:p><text:s text:c="4"/>456</text:p>
          </table:table-cell>
          <table:table-cell table:style-name="ce98" office:value-type="float" office:value="54299" calcext:value-type="float">
            <text:p><text:s text:c="3"/>54 299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4" calcext:value-type="float">
            <text:p><text:s text:c="4"/>4</text:p>
          </table:table-cell>
          <table:table-cell table:style-name="ce98" office:value-type="float" office:value="1303" calcext:value-type="float">
            <text:p><text:s text:c="3"/>1 303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780" calcext:value-type="float">
            <text:p><text:s text:c="4"/>780</text:p>
          </table:table-cell>
          <table:table-cell table:style-name="ce98" office:value-type="float" office:value="83976" calcext:value-type="float">
            <text:p><text:s text:c="3"/>83 976</text:p>
          </table:table-cell>
          <table:table-cell table:style-name="ce98" office:value-type="float" office:value="346" calcext:value-type="float">
            <text:p><text:s text:c="4"/>346</text:p>
          </table:table-cell>
          <table:table-cell table:style-name="ce98" office:value-type="float" office:value="25450" calcext:value-type="float">
            <text:p><text:s text:c="3"/>25 450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493" calcext:value-type="float">
            <text:p><text:s text:c="3"/>12 493</text:p>
          </table:table-cell>
          <table:table-cell table:style-name="ce33" office:value-type="float" office:value="2784264" calcext:value-type="float">
            <text:p><text:s text:c="2"/>2 784 264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6888" calcext:value-type="float">
            <text:p><text:s text:c="3"/>96 8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80077" calcext:value-type="float">
            <text:p><text:s text:c="3"/>80 07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433" calcext:value-type="float">
            <text:p><text:s text:c="3"/>6 433</text:p>
          </table:table-cell>
          <table:table-cell table:style-name="ce33" office:value-type="float" office:value="1502" calcext:value-type="float">
            <text:p><text:s text:c="3"/>1 502</text:p>
          </table:table-cell>
          <table:table-cell table:style-name="ce70" office:value-type="float" office:value="699114" calcext:value-type="float">
            <text:p><text:s text:c="3"/>699 11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990" calcext:value-type="float">
            <text:p><text:s text:c="3"/>5 990</text:p>
          </table:table-cell>
          <table:table-cell table:style-name="ce33" office:value-type="float" office:value="876851" calcext:value-type="float">
            <text:p><text:s text:c="3"/>876 851</text:p>
          </table:table-cell>
          <table:table-cell table:style-name="ce33" office:value-type="float" office:value="1154" calcext:value-type="float">
            <text:p><text:s text:c="3"/>1 154</text:p>
          </table:table-cell>
          <table:table-cell table:style-name="ce33" office:value-type="float" office:value="455489" calcext:value-type="float">
            <text:p><text:s text:c="3"/>455 489</text:p>
          </table:table-cell>
          <table:table-cell table:style-name="ce33" office:value-type="float" office:value="1356" calcext:value-type="float">
            <text:p><text:s text:c="3"/>1 356</text:p>
          </table:table-cell>
          <table:table-cell table:style-name="ce33" office:value-type="float" office:value="190714" calcext:value-type="float">
            <text:p><text:s text:c="3"/>190 714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22670" calcext:value-type="float">
            <text:p><text:s text:c="3"/>22 67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025" calcext:value-type="float">
            <text:p><text:s text:c="3"/>5 025</text:p>
          </table:table-cell>
          <table:table-cell table:style-name="ce33" office:value-type="float" office:value="213" calcext:value-type="float">
            <text:p><text:s text:c="4"/>213</text:p>
          </table:table-cell>
          <table:table-cell table:style-name="ce70" office:value-type="float" office:value="41114" calcext:value-type="float">
            <text:p><text:s text:c="3"/>41 114</text:p>
          </table:table-cell>
          <table:table-cell table:style-name="ce93" office:value-type="string" calcext:value-type="string" table:number-columns-spanned="2" table:number-rows-spanned="1">
            <text:p>　　基隆市</text:p>
          </table:table-cell>
          <table:covered-table-cell table:style-name="ce96"/>
          <table:table-cell table:style-name="ce98" office:value-type="float" office:value="396" calcext:value-type="float">
            <text:p><text:s text:c="4"/>396</text:p>
          </table:table-cell>
          <table:table-cell table:style-name="ce98" office:value-type="float" office:value="99524" calcext:value-type="float">
            <text:p><text:s text:c="3"/>99 524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8" calcext:value-type="float">
            <text:p><text:s text:c="4"/>18</text:p>
          </table:table-cell>
          <table:table-cell table:style-name="ce98" office:value-type="float" office:value="1655" calcext:value-type="float">
            <text:p><text:s text:c="3"/>1 655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325" calcext:value-type="float">
            <text:p><text:s text:c="4"/>325</text:p>
          </table:table-cell>
          <table:table-cell table:style-name="ce98" office:value-type="float" office:value="52593" calcext:value-type="float">
            <text:p><text:s text:c="3"/>52 593</text:p>
          </table:table-cell>
          <table:table-cell table:style-name="ce98" office:value-type="float" office:value="1139" calcext:value-type="float">
            <text:p><text:s text:c="3"/>1 139</text:p>
          </table:table-cell>
          <table:table-cell table:style-name="ce98" office:value-type="float" office:value="112430" calcext:value-type="float">
            <text:p><text:s text:c="3"/>112 430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573" calcext:value-type="float">
            <text:p><text:s text:c="3"/>19 573</text:p>
          </table:table-cell>
          <table:table-cell table:style-name="ce33" office:value-type="float" office:value="3306224" calcext:value-type="float">
            <text:p><text:s text:c="2"/>3 306 224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4089" calcext:value-type="float">
            <text:p><text:s text:c="3"/>14 089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1642" calcext:value-type="float">
            <text:p><text:s text:c="3"/>11 642</text:p>
          </table:table-cell>
          <table:table-cell table:style-name="ce33" office:value-type="float" office:value="1605" calcext:value-type="float">
            <text:p><text:s text:c="3"/>1 605</text:p>
          </table:table-cell>
          <table:table-cell table:style-name="ce33" office:value-type="float" office:value="219658" calcext:value-type="float">
            <text:p><text:s text:c="3"/>219 6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178" calcext:value-type="float">
            <text:p><text:s text:c="3"/>42 178</text:p>
          </table:table-cell>
          <table:table-cell table:style-name="ce33" office:value-type="float" office:value="1714" calcext:value-type="float">
            <text:p><text:s text:c="3"/>1 714</text:p>
          </table:table-cell>
          <table:table-cell table:style-name="ce70" office:value-type="float" office:value="689561" calcext:value-type="float">
            <text:p><text:s text:c="3"/>689 56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278" calcext:value-type="float">
            <text:p><text:s text:c="3"/>9 278</text:p>
          </table:table-cell>
          <table:table-cell table:style-name="ce33" office:value-type="float" office:value="1377859" calcext:value-type="float">
            <text:p><text:s text:c="2"/>1 377 859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73813" calcext:value-type="float">
            <text:p><text:s text:c="3"/>73 813</text:p>
          </table:table-cell>
          <table:table-cell table:style-name="ce33" office:value-type="float" office:value="3093" calcext:value-type="float">
            <text:p><text:s text:c="3"/>3 093</text:p>
          </table:table-cell>
          <table:table-cell table:style-name="ce33" office:value-type="float" office:value="344447" calcext:value-type="float">
            <text:p><text:s text:c="3"/>344 447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37815" calcext:value-type="float">
            <text:p><text:s text:c="3"/>37 815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6210" calcext:value-type="float">
            <text:p><text:s text:c="3"/>66 210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25779" calcext:value-type="float">
            <text:p><text:s text:c="3"/>25 779</text:p>
          </table:table-cell>
          <table:table-cell table:style-name="ce33" office:value-type="float" office:value="407" calcext:value-type="float">
            <text:p><text:s text:c="4"/>407</text:p>
          </table:table-cell>
          <table:table-cell table:style-name="ce70" office:value-type="float" office:value="85326" calcext:value-type="float">
            <text:p><text:s text:c="3"/>85 326</text:p>
          </table:table-cell>
          <table:table-cell table:style-name="ce93" office:value-type="string" calcext:value-type="string" table:number-columns-spanned="2" table:number-rows-spanned="1">
            <text:p>　　新竹市</text:p>
          </table:table-cell>
          <table:covered-table-cell table:style-name="ce96"/>
          <table:table-cell table:style-name="ce98" office:value-type="float" office:value="536" calcext:value-type="float">
            <text:p><text:s text:c="4"/>536</text:p>
          </table:table-cell>
          <table:table-cell table:style-name="ce98" office:value-type="float" office:value="122369" calcext:value-type="float">
            <text:p><text:s text:c="3"/>122 369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45" calcext:value-type="float">
            <text:p><text:s text:c="4"/>45</text:p>
          </table:table-cell>
          <table:table-cell table:style-name="ce98" office:value-type="float" office:value="4573" calcext:value-type="float">
            <text:p><text:s text:c="3"/>4 573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406" calcext:value-type="float">
            <text:p><text:s text:c="4"/>406</text:p>
          </table:table-cell>
          <table:table-cell table:style-name="ce98" office:value-type="float" office:value="56960" calcext:value-type="float">
            <text:p><text:s text:c="3"/>56 960</text:p>
          </table:table-cell>
          <table:table-cell table:style-name="ce98" office:value-type="float" office:value="1706" calcext:value-type="float">
            <text:p><text:s text:c="3"/>1 706</text:p>
          </table:table-cell>
          <table:table-cell table:style-name="ce98" office:value-type="float" office:value="133745" calcext:value-type="float">
            <text:p><text:s text:c="3"/>133 745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407" calcext:value-type="float">
            <text:p><text:s text:c="3"/>13 407</text:p>
          </table:table-cell>
          <table:table-cell table:style-name="ce33" office:value-type="float" office:value="3140848" calcext:value-type="float">
            <text:p><text:s text:c="2"/>3 140 848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8394" calcext:value-type="float">
            <text:p><text:s text:c="3"/>98 39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6228" calcext:value-type="float">
            <text:p><text:s text:c="3"/>6 228</text:p>
          </table:table-cell>
          <table:table-cell table:style-name="ce33" office:value-type="float" office:value="332" calcext:value-type="float">
            <text:p><text:s text:c="4"/>332</text:p>
          </table:table-cell>
          <table:table-cell table:style-name="ce33" office:value-type="float" office:value="173518" calcext:value-type="float">
            <text:p><text:s text:c="3"/>173 51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003" calcext:value-type="float">
            <text:p><text:s text:c="3"/>21 003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7174" calcext:value-type="float">
            <text:p><text:s text:c="3"/>7 174</text:p>
          </table:table-cell>
          <table:table-cell table:style-name="ce33" office:value-type="float" office:value="936" calcext:value-type="float">
            <text:p><text:s text:c="4"/>936</text:p>
          </table:table-cell>
          <table:table-cell table:style-name="ce70" office:value-type="float" office:value="748434" calcext:value-type="float">
            <text:p><text:s text:c="3"/>748 43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652" calcext:value-type="float">
            <text:p><text:s text:c="3"/>7 652</text:p>
          </table:table-cell>
          <table:table-cell table:style-name="ce33" office:value-type="float" office:value="1398799" calcext:value-type="float">
            <text:p><text:s text:c="2"/>1 398 799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99455" calcext:value-type="float">
            <text:p><text:s text:c="3"/>99 455</text:p>
          </table:table-cell>
          <table:table-cell table:style-name="ce33" office:value-type="float" office:value="1680" calcext:value-type="float">
            <text:p><text:s text:c="3"/>1 680</text:p>
          </table:table-cell>
          <table:table-cell table:style-name="ce33" office:value-type="float" office:value="185398" calcext:value-type="float">
            <text:p><text:s text:c="3"/>185 39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29905" calcext:value-type="float">
            <text:p><text:s text:c="3"/>29 90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7962" calcext:value-type="float">
            <text:p><text:s text:c="3"/>67 962</text:p>
          </table:table-cell>
          <table:table-cell table:style-name="ce33" office:value-type="float" office:value="147" calcext:value-type="float">
            <text:p><text:s text:c="4"/>147</text:p>
          </table:table-cell>
          <table:table-cell table:style-name="ce33" office:value-type="float" office:value="34689" calcext:value-type="float">
            <text:p><text:s text:c="3"/>34 689</text:p>
          </table:table-cell>
          <table:table-cell table:style-name="ce33" office:value-type="float" office:value="359" calcext:value-type="float">
            <text:p><text:s text:c="4"/>359</text:p>
          </table:table-cell>
          <table:table-cell table:style-name="ce70" office:value-type="float" office:value="75399" calcext:value-type="float">
            <text:p><text:s text:c="3"/>75 399</text:p>
          </table:table-cell>
          <table:table-cell table:style-name="ce93" office:value-type="string" calcext:value-type="string" table:number-columns-spanned="2" table:number-rows-spanned="1">
            <text:p>　　嘉義市</text:p>
          </table:table-cell>
          <table:covered-table-cell table:style-name="ce96"/>
          <table:table-cell table:style-name="ce98" office:value-type="float" office:value="380" calcext:value-type="float">
            <text:p><text:s text:c="4"/>380</text:p>
          </table:table-cell>
          <table:table-cell table:style-name="ce98" office:value-type="float" office:value="72670" calcext:value-type="float">
            <text:p><text:s text:c="3"/>72 670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6" calcext:value-type="float">
            <text:p><text:s text:c="4"/>16</text:p>
          </table:table-cell>
          <table:table-cell table:style-name="ce98" office:value-type="float" office:value="2187" calcext:value-type="float">
            <text:p><text:s text:c="3"/>2 187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293" calcext:value-type="float">
            <text:p><text:s text:c="4"/>293</text:p>
          </table:table-cell>
          <table:table-cell table:style-name="ce98" office:value-type="float" office:value="39084" calcext:value-type="float">
            <text:p><text:s text:c="3"/>39 084</text:p>
          </table:table-cell>
          <table:table-cell table:style-name="ce98" office:value-type="float" office:value="1225" calcext:value-type="float">
            <text:p><text:s text:c="3"/>1 225</text:p>
          </table:table-cell>
          <table:table-cell table:style-name="ce98" office:value-type="float" office:value="80549" calcext:value-type="float">
            <text:p><text:s text:c="3"/>80 549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61" calcext:value-type="float">
            <text:p><text:s text:c="3"/>19 461</text:p>
          </table:table-cell>
          <table:table-cell table:style-name="ce33" office:value-type="float" office:value="2238536" calcext:value-type="float">
            <text:p><text:s text:c="2"/>2 238 536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2505" calcext:value-type="float">
            <text:p><text:s text:c="3"/>22 50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09612" calcext:value-type="float">
            <text:p><text:s text:c="3"/>109 61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780" calcext:value-type="float">
            <text:p><text:s text:c="3"/>10 780</text:p>
          </table:table-cell>
          <table:table-cell table:style-name="ce33" office:value-type="float" office:value="571" calcext:value-type="float">
            <text:p><text:s text:c="4"/>571</text:p>
          </table:table-cell>
          <table:table-cell table:style-name="ce70" office:value-type="float" office:value="422074" calcext:value-type="float">
            <text:p><text:s text:c="3"/>422 07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56" calcext:value-type="float">
            <text:p><text:s text:c="3"/>16 856</text:p>
          </table:table-cell>
          <table:table-cell table:style-name="ce33" office:value-type="float" office:value="743933" calcext:value-type="float">
            <text:p><text:s text:c="3"/>743 933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425535" calcext:value-type="float">
            <text:p><text:s text:c="3"/>425 535</text:p>
          </table:table-cell>
          <table:table-cell table:style-name="ce33" office:value-type="float" office:value="761" calcext:value-type="float">
            <text:p><text:s text:c="4"/>761</text:p>
          </table:table-cell>
          <table:table-cell table:style-name="ce33" office:value-type="float" office:value="109994" calcext:value-type="float">
            <text:p><text:s text:c="3"/>109 994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9100" calcext:value-type="float">
            <text:p><text:s text:c="3"/>9 1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550" calcext:value-type="float">
            <text:p><text:s text:c="3"/>1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70" office:value-type="float" office:value="20168" calcext:value-type="float">
            <text:p><text:s text:c="3"/>20 168</text:p>
          </table:table-cell>
          <table:table-cell table:style-name="ce93" office:value-type="string" calcext:value-type="string" table:number-columns-spanned="2" table:number-rows-spanned="1">
            <text:p>金馬地區</text:p>
          </table:table-cell>
          <table:covered-table-cell table:style-name="ce96"/>
          <table:table-cell table:style-name="ce98" office:value-type="float" office:value="235" calcext:value-type="float">
            <text:p><text:s text:c="4"/>235</text:p>
          </table:table-cell>
          <table:table-cell table:style-name="ce98" office:value-type="float" office:value="260214" calcext:value-type="float">
            <text:p><text:s text:c="3"/>260 214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2" calcext:value-type="float">
            <text:p><text:s text:c="4"/>2</text:p>
          </table:table-cell>
          <table:table-cell table:style-name="ce98" office:value-type="float" office:value="150" calcext:value-type="float">
            <text:p><text:s text:c="4"/>150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233" calcext:value-type="float">
            <text:p><text:s text:c="4"/>233</text:p>
          </table:table-cell>
          <table:table-cell table:style-name="ce98" office:value-type="float" office:value="33815" calcext:value-type="float">
            <text:p><text:s text:c="3"/>33 815</text:p>
          </table:table-cell>
          <table:table-cell table:style-name="ce98" office:value-type="float" office:value="259" calcext:value-type="float">
            <text:p><text:s text:c="4"/>259</text:p>
          </table:table-cell>
          <table:table-cell table:style-name="ce98" office:value-type="float" office:value="19105" calcext:value-type="float">
            <text:p><text:s text:c="3"/>19 105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01" calcext:value-type="float">
            <text:p><text:s text:c="3"/>18 501</text:p>
          </table:table-cell>
          <table:table-cell table:style-name="ce33" office:value-type="float" office:value="1868847" calcext:value-type="float">
            <text:p><text:s text:c="2"/>1 868 847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6790" calcext:value-type="float">
            <text:p><text:s text:c="3"/>16 7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98074" calcext:value-type="float">
            <text:p><text:s text:c="3"/>98 07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830" calcext:value-type="float">
            <text:p><text:s text:c="3"/>9 830</text:p>
          </table:table-cell>
          <table:table-cell table:style-name="ce33" office:value-type="float" office:value="511" calcext:value-type="float">
            <text:p><text:s text:c="4"/>511</text:p>
          </table:table-cell>
          <table:table-cell table:style-name="ce70" office:value-type="float" office:value="386248" calcext:value-type="float">
            <text:p><text:s text:c="3"/>386 2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35" calcext:value-type="float">
            <text:p><text:s text:c="3"/>16 535</text:p>
          </table:table-cell>
          <table:table-cell table:style-name="ce33" office:value-type="float" office:value="659905" calcext:value-type="float">
            <text:p><text:s text:c="3"/>659 905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312635" calcext:value-type="float">
            <text:p><text:s text:c="3"/>312 635</text:p>
          </table:table-cell>
          <table:table-cell table:style-name="ce33" office:value-type="float" office:value="582" calcext:value-type="float">
            <text:p><text:s text:c="4"/>582</text:p>
          </table:table-cell>
          <table:table-cell table:style-name="ce33" office:value-type="float" office:value="72111" calcext:value-type="float">
            <text:p><text:s text:c="3"/>72 111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7590" calcext:value-type="float">
            <text:p><text:s text:c="3"/>7 5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550" calcext:value-type="float">
            <text:p><text:s text:c="3"/>5 5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3600" calcext:value-type="float">
            <text:p><text:s text:c="3"/>13 600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70" office:value-type="float" office:value="11748" calcext:value-type="float">
            <text:p><text:s text:c="3"/>11 748</text:p>
          </table:table-cell>
          <table:table-cell table:style-name="ce93" office:value-type="string" calcext:value-type="string" table:number-columns-spanned="2" table:number-rows-spanned="1">
            <text:p>　　金門縣</text:p>
          </table:table-cell>
          <table:covered-table-cell table:style-name="ce96"/>
          <table:table-cell table:style-name="ce98" office:value-type="float" office:value="174" calcext:value-type="float">
            <text:p><text:s text:c="4"/>174</text:p>
          </table:table-cell>
          <table:table-cell table:style-name="ce98" office:value-type="float" office:value="230945" calcext:value-type="float">
            <text:p><text:s text:c="3"/>230 945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1" calcext:value-type="float">
            <text:p><text:s text:c="4"/>1</text:p>
          </table:table-cell>
          <table:table-cell table:style-name="ce98" office:value-type="float" office:value="50" calcext:value-type="float">
            <text:p><text:s text:c="4"/>50</text:p>
          </table:table-cell>
          <table:table-cell table:number-columns-repeated="2" table:style-name="ce98" office:value-type="float" office:value="0" calcext:value-type="float">
            <text:p>-</text:p>
          </table:table-cell>
          <table:table-cell table:style-name="ce98" office:value-type="float" office:value="85" calcext:value-type="float">
            <text:p><text:s text:c="4"/>85</text:p>
          </table:table-cell>
          <table:table-cell table:style-name="ce98" office:value-type="float" office:value="7355" calcext:value-type="float">
            <text:p><text:s text:c="3"/>7 355</text:p>
          </table:table-cell>
          <table:table-cell table:style-name="ce98" office:value-type="float" office:value="213" calcext:value-type="float">
            <text:p><text:s text:c="4"/>213</text:p>
          </table:table-cell>
          <table:table-cell table:style-name="ce98" office:value-type="float" office:value="14415" calcext:value-type="float">
            <text:p><text:s text:c="3"/>14 415</text:p>
          </table:table-cell>
          <table:table-cell table:style-name="ce98"/>
          <table:table-cell table:style-name="ce113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0" calcext:value-type="float">
            <text:p><text:s text:c="4"/>960</text:p>
          </table:table-cell>
          <table:table-cell table:style-name="ce37" office:value-type="float" office:value="369689" calcext:value-type="float">
            <text:p><text:s text:c="3"/>369 689</text:p>
          </table:table-cell>
          <table:table-cell table:style-name="ce37" office:value-type="float" office:value="29" calcext:value-type="float">
            <text:p><text:s text:c="4"/>29</text:p>
          </table:table-cell>
          <table:table-cell table:style-name="ce37" office:value-type="float" office:value="5715" calcext:value-type="float">
            <text:p><text:s text:c="3"/>5 71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2" calcext:value-type="float">
            <text:p><text:s text:c="4"/>32</text:p>
          </table:table-cell>
          <table:table-cell table:style-name="ce37" office:value-type="float" office:value="11538" calcext:value-type="float">
            <text:p><text:s text:c="3"/>11 53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950" calcext:value-type="float">
            <text:p><text:s text:c="4"/>950</text:p>
          </table:table-cell>
          <table:table-cell table:style-name="ce37" office:value-type="float" office:value="60" calcext:value-type="float">
            <text:p><text:s text:c="4"/>60</text:p>
          </table:table-cell>
          <table:table-cell table:style-name="ce71" office:value-type="float" office:value="35826" calcext:value-type="float">
            <text:p><text:s text:c="3"/>35 82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1" calcext:value-type="float">
            <text:p><text:s text:c="4"/>321</text:p>
          </table:table-cell>
          <table:table-cell table:style-name="ce37" office:value-type="float" office:value="84028" calcext:value-type="float">
            <text:p><text:s text:c="3"/>84 028</text:p>
          </table:table-cell>
          <table:table-cell table:style-name="ce37" office:value-type="float" office:value="53" calcext:value-type="float">
            <text:p><text:s text:c="4"/>53</text:p>
          </table:table-cell>
          <table:table-cell table:style-name="ce37" office:value-type="float" office:value="112900" calcext:value-type="float">
            <text:p><text:s text:c="3"/>112 900</text:p>
          </table:table-cell>
          <table:table-cell table:style-name="ce37" office:value-type="float" office:value="179" calcext:value-type="float">
            <text:p><text:s text:c="4"/>179</text:p>
          </table:table-cell>
          <table:table-cell table:style-name="ce37" office:value-type="float" office:value="37883" calcext:value-type="float">
            <text:p><text:s text:c="3"/>37 883</text:p>
          </table:table-cell>
          <table:table-cell table:style-name="ce37" office:value-type="float" office:value="10" calcext:value-type="float">
            <text:p><text:s text:c="4"/>10</text:p>
          </table:table-cell>
          <table:table-cell table:style-name="ce37" office:value-type="float" office:value="1510" calcext:value-type="float">
            <text:p><text:s text:c="3"/>1 5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" calcext:value-type="float">
            <text:p><text:s text:c="4"/>14</text:p>
          </table:table-cell>
          <table:table-cell table:style-name="ce71" office:value-type="float" office:value="8420" calcext:value-type="float">
            <text:p><text:s text:c="3"/>8 420</text:p>
          </table:table-cell>
          <table:table-cell table:style-name="ce94" office:value-type="string" calcext:value-type="string" table:number-columns-spanned="2" table:number-rows-spanned="1">
            <text:p><text:s text:c="4"/>連江縣</text:p>
          </table:table-cell>
          <table:covered-table-cell table:style-name="ce97"/>
          <table:table-cell table:style-name="ce99" office:value-type="float" office:value="61" calcext:value-type="float">
            <text:p><text:s text:c="4"/>61</text:p>
          </table:table-cell>
          <table:table-cell table:style-name="ce100" office:value-type="float" office:value="29269" calcext:value-type="float">
            <text:p><text:s text:c="3"/>29 269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0" office:value-type="float" office:value="1" calcext:value-type="float">
            <text:p><text:s text:c="4"/>1</text:p>
          </table:table-cell>
          <table:table-cell table:style-name="ce100" office:value-type="float" office:value="100" calcext:value-type="float">
            <text:p><text:s text:c="4"/>100</text:p>
          </table:table-cell>
          <table:table-cell table:number-columns-repeated="2" table:style-name="ce100" office:value-type="float" office:value="0" calcext:value-type="float">
            <text:p>-</text:p>
          </table:table-cell>
          <table:table-cell table:style-name="ce100" office:value-type="float" office:value="148" calcext:value-type="float">
            <text:p><text:s text:c="4"/>148</text:p>
          </table:table-cell>
          <table:table-cell table:style-name="ce100" office:value-type="float" office:value="26460" calcext:value-type="float">
            <text:p><text:s text:c="3"/>26 460</text:p>
          </table:table-cell>
          <table:table-cell table:style-name="ce100" office:value-type="float" office:value="46" calcext:value-type="float">
            <text:p><text:s text:c="4"/>46</text:p>
          </table:table-cell>
          <table:table-cell table:style-name="ce100" office:value-type="float" office:value="4690" calcext:value-type="float">
            <text:p><text:s text:c="3"/>4 690</text:p>
          </table:table-cell>
          <table:table-cell table:style-name="ce100"/>
          <table:table-cell table:style-name="ce114"/>
          <table:table-cell table:number-columns-repeated="976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4" office:value-type="string" calcext:value-type="string">
            <text:p>中華民國110年07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43" table:number-columns-repeated="4"/>
          <table:table-cell table:style-name="ce43" office:value-type="string" calcext:value-type="string">
            <text:p>機關長官</text:p>
          </table:table-cell>
          <table:table-cell table:style-name="ce43" table:number-columns-repeated="6"/>
          <table:table-cell table:style-name="ce104" table:formula="of:=[.V34]" office:value-type="string" office:string-value="中華民國110年07月20日編製" calcext:value-type="string">
            <text:p>中華民國110年07月20日編製</text:p>
          </table:table-cell>
          <table:table-cell table:style-name="ce107"/>
          <table:table-cell table:style-name="ce110"/>
          <table:table-cell table:style-name="ce43" table:number-columns-repeated="2"/>
          <table:table-cell table:style-name="ce11" table:number-columns-repeated="976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5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5" office:value-type="string" calcext:value-type="string">
            <text:p>紙張尺度A3(297×420公釐)</text:p>
          </table:table-cell>
          <table:table-cell table:style-name="ce108"/>
          <table:table-cell table:style-name="ce111"/>
          <table:table-cell table:style-name="ce11" table:number-columns-repeated="978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5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108"/>
          <table:table-cell table:style-name="ce111"/>
          <table:table-cell table:style-name="ce11" table:number-columns-repeated="978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3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3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3">
          <table:table-cell table:number-columns-repeated="1024"/>
        </table:table-row>
        <table:table-row table:style-name="ro3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41"/>
          <table:table-cell table:style-name="ce36"/>
          <table:table-cell table:number-columns-repeated="982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1'.$A$1:.$AV$42" table:range-usable-as="print-range"/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8" table:default-cell-style-name="ce35"/>
        <table:table-column table:style-name="co24" table:default-cell-style-name="ce35"/>
        <table:table-column table:style-name="co8" table:default-cell-style-name="ce35"/>
        <table:table-column table:style-name="co25" table:default-cell-style-name="ce35"/>
        <table:table-column table:style-name="co19" table:default-cell-style-name="ce35"/>
        <table:table-column table:style-name="co26" table:default-cell-style-name="ce35"/>
        <table:table-column table:style-name="co8" table:default-cell-style-name="ce35"/>
        <table:table-column table:style-name="co27" table:default-cell-style-name="ce35"/>
        <table:table-column table:style-name="co8" table:default-cell-style-name="ce35"/>
        <table:table-column table:style-name="co27" table:default-cell-style-name="ce35"/>
        <table:table-column table:style-name="co8" table:default-cell-style-name="ce35"/>
        <table:table-column table:style-name="co25" table:default-cell-style-name="ce35"/>
        <table:table-column table:style-name="co27" table:default-cell-style-name="ce35"/>
        <table:table-column table:style-name="co28" table:default-cell-style-name="ce35"/>
        <table:table-column table:style-name="co11" table:default-cell-style-name="ce35"/>
        <table:table-column table:style-name="co29" table:default-cell-style-name="ce35"/>
        <table:table-column table:style-name="co30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18" office:value-type="string" calcext:value-type="string">
            <text:p>公開類</text:p>
          </table:table-cell>
          <table:table-cell table:style-name="ce133"/>
          <table:table-cell table:style-name="ce141" table:number-columns-repeated="17"/>
          <table:table-cell/>
          <table:table-cell table:style-name="ce156" office:value-type="string" calcext:value-type="string">
            <text:p>編製機關</text:p>
          </table:table-cell>
          <table:table-cell table:style-name="ce156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19" office:value-type="string" calcext:value-type="string">
            <text:p>月(年)報</text:p>
          </table:table-cell>
          <table:table-cell table:style-name="ce133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53"/>
          <table:table-cell table:style-name="ce154"/>
          <table:table-cell table:style-name="ce153" table:number-columns-repeated="2"/>
          <table:table-cell table:style-name="ce154"/>
          <table:table-cell table:style-name="ce155"/>
          <table:table-cell table:style-name="ce157" office:value-type="string" calcext:value-type="string">
            <text:p>表 <text:s text:c="3"/>號</text:p>
          </table:table-cell>
          <table:table-cell table:style-name="ce159" office:value-type="string" calcext:value-type="string">
            <text:p>2492-00-02</text:p>
          </table:table-cell>
          <table:table-cell table:number-columns-repeated="1002"/>
        </table:table-row>
        <table:table-row table:style-name="ro8">
          <table:table-cell table:style-name="ce120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20"/>
          <table:table-cell table:style-name="ce165" table:number-columns-repeated="1002"/>
        </table:table-row>
        <table:table-row table:style-name="ro9">
          <table:covered-table-cell table:number-columns-repeated="22" table:style-name="ce121"/>
          <table:table-cell table:style-name="ce165" table:number-columns-repeated="1002"/>
        </table:table-row>
        <table:table-row table:style-name="ro10">
          <table:table-cell table:style-name="ce122" table:number-columns-repeated="6"/>
          <table:table-cell table:style-name="ce150"/>
          <table:table-cell table:style-name="ce122"/>
          <table:table-cell table:style-name="ce27"/>
          <table:table-cell table:style-name="ce122"/>
          <table:table-cell table:style-name="ce151" table:formula="of:=[$'2492-00-01'.H5]" office:value-type="string" office:string-value="   中華民國 110年06月" calcext:value-type="string" table:number-columns-spanned="3" table:number-rows-spanned="1">
            <text:p><text:s text:c="3"/>中華民國 110年06月</text:p>
          </table:table-cell>
          <table:covered-table-cell table:number-columns-repeated="2" table:style-name="ce151"/>
          <table:table-cell table:style-name="ce27"/>
          <table:table-cell table:style-name="ce122" table:number-columns-repeated="5"/>
          <table:table-cell table:style-name="ce26"/>
          <table:table-cell table:style-name="ce152"/>
          <table:table-cell table:style-name="ce160" office:value-type="string" calcext:value-type="string">
            <text:p><text:s text:c="5"/>單位：家;新台幣仟元</text:p>
          </table:table-cell>
          <table:table-cell table:style-name="ce166" table:number-columns-repeated="1002"/>
        </table:table-row>
        <table:table-row table:style-name="ro3">
          <table:table-cell table:style-name="ce123" office:value-type="string" calcext:value-type="string" table:number-columns-spanned="2" table:number-rows-spanned="3">
            <text:p>行　　　業　　　別</text:p>
          </table:table-cell>
          <table:covered-table-cell table:style-name="ce134"/>
          <table:table-cell table:style-name="ce142" office:value-type="string" calcext:value-type="string" table:number-columns-spanned="2" table:number-rows-spanned="2">
            <text:p>上月底現有</text:p>
          </table:table-cell>
          <table:covered-table-cell table:style-name="ce146"/>
          <table:table-cell table:style-name="ce142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48"/>
          <table:table-cell table:style-name="ce158" office:value-type="string" calcext:value-type="string" table:number-columns-spanned="2" table:number-rows-spanned="2">
            <text:p>本月底現有</text:p>
          </table:table-cell>
          <table:covered-table-cell table:style-name="ce161"/>
          <table:table-cell table:number-columns-repeated="1002"/>
        </table:table-row>
        <table:table-row table:style-name="ro3">
          <table:covered-table-cell table:style-name="ce124"/>
          <table:covered-table-cell table:style-name="ce135"/>
          <table:covered-table-cell table:style-name="ce143"/>
          <table:covered-table-cell table:style-name="ce147"/>
          <table:table-cell table:style-name="ce118" office:value-type="string" calcext:value-type="string" table:number-columns-spanned="2" table:number-rows-spanned="1">
            <text:p>新設立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歇業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增資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減資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遷入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遷出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行業變動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異動調整</text:p>
          </table:table-cell>
          <table:covered-table-cell table:style-name="ce149"/>
          <table:covered-table-cell table:style-name="ce143"/>
          <table:covered-table-cell table:style-name="ce162"/>
          <table:table-cell table:number-columns-repeated="1002"/>
        </table:table-row>
        <table:table-row table:style-name="ro3">
          <table:covered-table-cell table:style-name="ce125"/>
          <table:covered-table-cell table:style-name="ce136"/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7" table:number-columns-repeated="1002"/>
        </table:table-row>
        <table:table-row table:style-name="ro3">
          <table:table-cell table:style-name="ce126" office:value-type="string" calcext:value-type="string" table:number-columns-spanned="2" table:number-rows-spanned="1">
            <text:p>總 <text:s text:c="15"/>計</text:p>
          </table:table-cell>
          <table:covered-table-cell table:style-name="ce137"/>
          <table:table-cell table:style-name="ce33" office:value-type="float" office:value="908396" calcext:value-type="float">
            <text:p><text:s text:c="3"/>908 396</text:p>
          </table:table-cell>
          <table:table-cell table:style-name="ce33" office:value-type="float" office:value="178694603" calcext:value-type="float">
            <text:p><text:s text:c="2"/>178 694 603</text:p>
          </table:table-cell>
          <table:table-cell table:style-name="ce33" office:value-type="float" office:value="4886" calcext:value-type="float">
            <text:p><text:s text:c="3"/>4 886</text:p>
          </table:table-cell>
          <table:table-cell table:style-name="ce33" office:value-type="float" office:value="740960" calcext:value-type="float">
            <text:p><text:s text:c="3"/>740 960</text:p>
          </table:table-cell>
          <table:table-cell table:style-name="ce33" office:value-type="float" office:value="2814" calcext:value-type="float">
            <text:p><text:s text:c="3"/>2 814</text:p>
          </table:table-cell>
          <table:table-cell table:style-name="ce33" office:value-type="float" office:value="537555" calcext:value-type="float">
            <text:p><text:s text:c="3"/>537 555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233618" calcext:value-type="float">
            <text:p><text:s text:c="3"/>233 61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6852" calcext:value-type="float">
            <text:p><text:s text:c="3"/>16 852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51649" calcext:value-type="float">
            <text:p><text:s text:c="3"/>51 649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51634" calcext:value-type="float">
            <text:p><text:s text:c="3"/>51 6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607" calcext:value-type="float">
            <text:p><text:s text:c="3"/>6 607</text:p>
          </table:table-cell>
          <table:table-cell table:style-name="ce33" office:value-type="float" office:value="910474" calcext:value-type="float">
            <text:p><text:s text:c="3"/>910 474</text:p>
          </table:table-cell>
          <table:table-cell table:style-name="ce70" office:value-type="float" office:value="179121396" calcext:value-type="float">
            <text:p><text:s text:c="2"/>179 121 396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7" office:value-type="string" calcext:value-type="string">
            <text:p>農、林、漁、牧業</text:p>
          </table:table-cell>
          <table:table-cell table:style-name="ce138"/>
          <table:table-cell table:style-name="ce33" office:value-type="float" office:value="9668" calcext:value-type="float">
            <text:p><text:s text:c="3"/>9 668</text:p>
          </table:table-cell>
          <table:table-cell table:style-name="ce33" office:value-type="float" office:value="3407040" calcext:value-type="float">
            <text:p><text:s text:c="2"/>3 407 04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1599" calcext:value-type="float">
            <text:p><text:s text:c="3"/>11 599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7310" calcext:value-type="float">
            <text:p><text:s text:c="3"/>17 3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97" calcext:value-type="float">
            <text:p><text:s text:c="3"/>2 99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30" calcext:value-type="float">
            <text:p><text:s text:c="3"/>2 0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73" calcext:value-type="float">
            <text:p><text:s text:c="4"/>4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724" calcext:value-type="float">
            <text:p><text:s text:c="3"/>9 724</text:p>
          </table:table-cell>
          <table:table-cell table:style-name="ce70" office:value-type="float" office:value="3402769" calcext:value-type="float">
            <text:p><text:s text:c="2"/>3 402 769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8" office:value-type="string" calcext:value-type="string">
            <text:p>礦業及土石採取業</text:p>
          </table:table-cell>
          <table:table-cell table:style-name="ce138"/>
          <table:table-cell table:style-name="ce33" office:value-type="float" office:value="1849" calcext:value-type="float">
            <text:p><text:s text:c="3"/>1 849</text:p>
          </table:table-cell>
          <table:table-cell table:style-name="ce33" office:value-type="float" office:value="1138650" calcext:value-type="float">
            <text:p><text:s text:c="2"/>1 138 65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228" calcext:value-type="float">
            <text:p><text:s text:c="3"/>7 22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53" calcext:value-type="float">
            <text:p><text:s text:c="3"/>1 853</text:p>
          </table:table-cell>
          <table:table-cell table:style-name="ce70" office:value-type="float" office:value="1135722" calcext:value-type="float">
            <text:p><text:s text:c="2"/>1 135 722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8" office:value-type="string" calcext:value-type="string">
            <text:p>製造業</text:p>
          </table:table-cell>
          <table:table-cell table:style-name="ce138"/>
          <table:table-cell table:style-name="ce33" office:value-type="float" office:value="52990" calcext:value-type="float">
            <text:p><text:s text:c="3"/>52 990</text:p>
          </table:table-cell>
          <table:table-cell table:style-name="ce33" office:value-type="float" office:value="13784270" calcext:value-type="float">
            <text:p><text:s text:c="2"/>13 784 270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34452" calcext:value-type="float">
            <text:p><text:s text:c="3"/>34 452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0982" calcext:value-type="float">
            <text:p><text:s text:c="3"/>30 982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3080" calcext:value-type="float">
            <text:p><text:s text:c="3"/>33 0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45" calcext:value-type="float">
            <text:p><text:s text:c="3"/>1 84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425" calcext:value-type="float">
            <text:p><text:s text:c="3"/>4 42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-652" calcext:value-type="float">
            <text:p><text:s text:c="3"/>65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814" calcext:value-type="float">
            <text:p><text:s text:c="3"/>1 814</text:p>
          </table:table-cell>
          <table:table-cell table:style-name="ce33" office:value-type="float" office:value="53083" calcext:value-type="float">
            <text:p><text:s text:c="3"/>53 083</text:p>
          </table:table-cell>
          <table:table-cell table:style-name="ce70" office:value-type="float" office:value="13819232" calcext:value-type="float">
            <text:p><text:s text:c="2"/>13 819 232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8" office:value-type="string" calcext:value-type="string">
            <text:p>電力及燃氣供應業</text:p>
          </table:table-cell>
          <table:table-cell table:style-name="ce138"/>
          <table:table-cell table:style-name="ce33" office:value-type="float" office:value="535" calcext:value-type="float">
            <text:p><text:s text:c="4"/>535</text:p>
          </table:table-cell>
          <table:table-cell table:style-name="ce33" office:value-type="float" office:value="331621" calcext:value-type="float">
            <text:p><text:s text:c="3"/>331 62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380" calcext:value-type="float">
            <text:p><text:s text:c="3"/>2 3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80" calcext:value-type="float">
            <text:p><text:s text:c="3"/>2 9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46" calcext:value-type="float">
            <text:p><text:s text:c="4"/>546</text:p>
          </table:table-cell>
          <table:table-cell table:style-name="ce70" office:value-type="float" office:value="336681" calcext:value-type="float">
            <text:p><text:s text:c="3"/>336 681</text:p>
          </table:table-cell>
          <table:table-cell table:style-name="ce168"/>
          <table:table-cell table:style-name="ce152" table:number-columns-repeated="1001"/>
        </table:table-row>
        <table:table-row table:style-name="ro3">
          <table:table-cell table:style-name="ce128" office:value-type="string" calcext:value-type="string">
            <text:p>用水供應及污染整治業</text:p>
          </table:table-cell>
          <table:table-cell table:style-name="ce138"/>
          <table:table-cell table:style-name="ce33" office:value-type="float" office:value="3735" calcext:value-type="float">
            <text:p><text:s text:c="3"/>3 735</text:p>
          </table:table-cell>
          <table:table-cell table:style-name="ce33" office:value-type="float" office:value="1428624" calcext:value-type="float">
            <text:p><text:s text:c="2"/>1 428 624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785" calcext:value-type="float">
            <text:p><text:s text:c="3"/>3 785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286" calcext:value-type="float">
            <text:p><text:s text:c="3"/>4 28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5450" calcext:value-type="float">
            <text:p><text:s text:c="3"/>5 450</text:p>
          </table:table-cell>
          <table:table-cell table:style-name="ce33" office:value-type="float" office:value="3759" calcext:value-type="float">
            <text:p><text:s text:c="3"/>3 759</text:p>
          </table:table-cell>
          <table:table-cell table:style-name="ce70" office:value-type="float" office:value="1434978" calcext:value-type="float">
            <text:p><text:s text:c="2"/>1 434 978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9" office:value-type="string" calcext:value-type="string">
            <text:p>營建工程業</text:p>
          </table:table-cell>
          <table:table-cell table:style-name="ce138"/>
          <table:table-cell table:style-name="ce33" office:value-type="float" office:value="83568" calcext:value-type="float">
            <text:p><text:s text:c="3"/>83 568</text:p>
          </table:table-cell>
          <table:table-cell table:style-name="ce33" office:value-type="float" office:value="37859008" calcext:value-type="float">
            <text:p><text:s text:c="2"/>37 859 008</text:p>
          </table:table-cell>
          <table:table-cell table:style-name="ce33" office:value-type="float" office:value="583" calcext:value-type="float">
            <text:p><text:s text:c="4"/>583</text:p>
          </table:table-cell>
          <table:table-cell table:style-name="ce33" office:value-type="float" office:value="134952" calcext:value-type="float">
            <text:p><text:s text:c="3"/>134 952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style-name="ce33" office:value-type="float" office:value="112828" calcext:value-type="float">
            <text:p><text:s text:c="3"/>112 82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65845" calcext:value-type="float">
            <text:p><text:s text:c="3"/>65 8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4003" calcext:value-type="float">
            <text:p><text:s text:c="3"/>14 003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0698" calcext:value-type="float">
            <text:p><text:s text:c="3"/>10 698</text:p>
          </table:table-cell>
          <table:table-cell table:style-name="ce33" office:value-type="float" office:value="-8" calcext:value-type="float">
            <text:p><text:s text:c="3"/>8</text:p>
          </table:table-cell>
          <table:table-cell table:style-name="ce33" office:value-type="float" office:value="-2390" calcext:value-type="float">
            <text:p><text:s text:c="2"/>2 39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15" calcext:value-type="float">
            <text:p><text:s text:c="4"/>715</text:p>
          </table:table-cell>
          <table:table-cell table:style-name="ce33" office:value-type="float" office:value="83911" calcext:value-type="float">
            <text:p><text:s text:c="3"/>83 911</text:p>
          </table:table-cell>
          <table:table-cell table:style-name="ce70" office:value-type="float" office:value="37948607" calcext:value-type="float">
            <text:p><text:s text:c="2"/>37 948 607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8" office:value-type="string" calcext:value-type="string">
            <text:p>批發及零售業</text:p>
          </table:table-cell>
          <table:table-cell table:style-name="ce138"/>
          <table:table-cell table:style-name="ce33" office:value-type="float" office:value="490309" calcext:value-type="float">
            <text:p><text:s text:c="3"/>490 309</text:p>
          </table:table-cell>
          <table:table-cell table:style-name="ce33" office:value-type="float" office:value="76490657" calcext:value-type="float">
            <text:p><text:s text:c="2"/>76 490 657</text:p>
          </table:table-cell>
          <table:table-cell table:style-name="ce33" office:value-type="float" office:value="2104" calcext:value-type="float">
            <text:p><text:s text:c="3"/>2 104</text:p>
          </table:table-cell>
          <table:table-cell table:style-name="ce33" office:value-type="float" office:value="311980" calcext:value-type="float">
            <text:p><text:s text:c="3"/>311 980</text:p>
          </table:table-cell>
          <table:table-cell table:style-name="ce33" office:value-type="float" office:value="1374" calcext:value-type="float">
            <text:p><text:s text:c="3"/>1 374</text:p>
          </table:table-cell>
          <table:table-cell table:style-name="ce33" office:value-type="float" office:value="214880" calcext:value-type="float">
            <text:p><text:s text:c="3"/>214 880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94269" calcext:value-type="float">
            <text:p><text:s text:c="3"/>94 269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8475" calcext:value-type="float">
            <text:p><text:s text:c="3"/>8 475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7353" calcext:value-type="float">
            <text:p><text:s text:c="3"/>17 353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18283" calcext:value-type="float">
            <text:p><text:s text:c="3"/>18 283</text:p>
          </table:table-cell>
          <table:table-cell table:style-name="ce33" office:value-type="float" office:value="-11" calcext:value-type="float">
            <text:p><text:s text:c="3"/>11</text:p>
          </table:table-cell>
          <table:table-cell table:style-name="ce33" office:value-type="float" office:value="3248" calcext:value-type="float">
            <text:p><text:s text:c="3"/>3 248</text:p>
          </table:table-cell>
          <table:table-cell table:style-name="ce33" office:value-type="float" office:value="-19" calcext:value-type="float">
            <text:p><text:s text:c="3"/>19</text:p>
          </table:table-cell>
          <table:table-cell table:style-name="ce33" office:value-type="float" office:value="-2776" calcext:value-type="float">
            <text:p><text:s text:c="2"/>2 776</text:p>
          </table:table-cell>
          <table:table-cell table:style-name="ce33" office:value-type="float" office:value="491006" calcext:value-type="float">
            <text:p><text:s text:c="3"/>491 006</text:p>
          </table:table-cell>
          <table:table-cell table:style-name="ce70" office:value-type="float" office:value="76673092" calcext:value-type="float">
            <text:p><text:s text:c="2"/>76 673 092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8" office:value-type="string" calcext:value-type="string">
            <text:p>運輸及倉儲業</text:p>
          </table:table-cell>
          <table:table-cell table:style-name="ce138"/>
          <table:table-cell table:style-name="ce33" office:value-type="float" office:value="26107" calcext:value-type="float">
            <text:p><text:s text:c="3"/>26 107</text:p>
          </table:table-cell>
          <table:table-cell table:style-name="ce33" office:value-type="float" office:value="5911562" calcext:value-type="float">
            <text:p><text:s text:c="2"/>5 911 562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529" calcext:value-type="float">
            <text:p><text:s text:c="3"/>4 529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710" calcext:value-type="float">
            <text:p><text:s text:c="3"/>2 7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00" calcext:value-type="float">
            <text:p><text:s text:c="2"/>1 0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26128" calcext:value-type="float">
            <text:p><text:s text:c="3"/>26 128</text:p>
          </table:table-cell>
          <table:table-cell table:style-name="ce70" office:value-type="float" office:value="5914734" calcext:value-type="float">
            <text:p><text:s text:c="2"/>5 914 734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8" office:value-type="string" calcext:value-type="string">
            <text:p>住宿及餐飲業</text:p>
          </table:table-cell>
          <table:table-cell table:style-name="ce138"/>
          <table:table-cell table:style-name="ce33" office:value-type="float" office:value="92838" calcext:value-type="float">
            <text:p><text:s text:c="3"/>92 838</text:p>
          </table:table-cell>
          <table:table-cell table:style-name="ce33" office:value-type="float" office:value="11996849" calcext:value-type="float">
            <text:p><text:s text:c="2"/>11 996 849</text:p>
          </table:table-cell>
          <table:table-cell table:style-name="ce33" office:value-type="float" office:value="967" calcext:value-type="float">
            <text:p><text:s text:c="4"/>967</text:p>
          </table:table-cell>
          <table:table-cell table:style-name="ce33" office:value-type="float" office:value="114023" calcext:value-type="float">
            <text:p><text:s text:c="3"/>114 023</text:p>
          </table:table-cell>
          <table:table-cell table:style-name="ce33" office:value-type="float" office:value="546" calcext:value-type="float">
            <text:p><text:s text:c="4"/>546</text:p>
          </table:table-cell>
          <table:table-cell table:style-name="ce33" office:value-type="float" office:value="67460" calcext:value-type="float">
            <text:p><text:s text:c="3"/>67 46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4753" calcext:value-type="float">
            <text:p><text:s text:c="3"/>4 75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47" calcext:value-type="float">
            <text:p><text:s text:c="3"/>1 24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875" calcext:value-type="float">
            <text:p><text:s text:c="3"/>2 87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675" calcext:value-type="float">
            <text:p><text:s text:c="3"/>2 67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-139" calcext:value-type="float">
            <text:p><text:s text:c="3"/>13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44" calcext:value-type="float">
            <text:p><text:s text:c="4"/>544</text:p>
          </table:table-cell>
          <table:table-cell table:style-name="ce33" office:value-type="float" office:value="93267" calcext:value-type="float">
            <text:p><text:s text:c="3"/>93 267</text:p>
          </table:table-cell>
          <table:table-cell table:style-name="ce70" office:value-type="float" office:value="12047522" calcext:value-type="float">
            <text:p><text:s text:c="2"/>12 047 522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9" office:value-type="string" calcext:value-type="string">
            <text:p>出版、影音製作、傳播及資通訊服務業</text:p>
          </table:table-cell>
          <table:table-cell table:style-name="ce138"/>
          <table:table-cell table:style-name="ce33" office:value-type="float" office:value="6221" calcext:value-type="float">
            <text:p><text:s text:c="3"/>6 221</text:p>
          </table:table-cell>
          <table:table-cell table:style-name="ce33" office:value-type="float" office:value="1710043" calcext:value-type="float">
            <text:p><text:s text:c="2"/>1 710 043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1513" calcext:value-type="float">
            <text:p><text:s text:c="3"/>11 513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593" calcext:value-type="float">
            <text:p><text:s text:c="3"/>3 59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60" calcext:value-type="float">
            <text:p><text:s text:c="3"/>2 0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30" calcext:value-type="float">
            <text:p><text:s text:c="3"/>2 03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295" calcext:value-type="float">
            <text:p><text:s text:c="3"/>6 295</text:p>
          </table:table-cell>
          <table:table-cell table:style-name="ce70" office:value-type="float" office:value="1719893" calcext:value-type="float">
            <text:p><text:s text:c="2"/>1 719 893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8" office:value-type="string" calcext:value-type="string">
            <text:p>金融及保險業</text:p>
          </table:table-cell>
          <table:table-cell table:style-name="ce138"/>
          <table:table-cell table:style-name="ce33" office:value-type="float" office:value="2953" calcext:value-type="float">
            <text:p><text:s text:c="3"/>2 953</text:p>
          </table:table-cell>
          <table:table-cell table:style-name="ce33" office:value-type="float" office:value="4646754" calcext:value-type="float">
            <text:p><text:s text:c="2"/>4 646 754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63" calcext:value-type="float">
            <text:p><text:s text:c="3"/>2 26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500" calcext:value-type="float">
            <text:p><text:s text:c="2"/>1 500</text:p>
          </table:table-cell>
          <table:table-cell table:style-name="ce33" office:value-type="float" office:value="2960" calcext:value-type="float">
            <text:p><text:s text:c="3"/>2 960</text:p>
          </table:table-cell>
          <table:table-cell table:style-name="ce70" office:value-type="float" office:value="4647125" calcext:value-type="float">
            <text:p><text:s text:c="2"/>4 647 125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8" office:value-type="string" calcext:value-type="string">
            <text:p>不動產業</text:p>
          </table:table-cell>
          <table:table-cell table:style-name="ce138"/>
          <table:table-cell table:style-name="ce33" office:value-type="float" office:value="4108" calcext:value-type="float">
            <text:p><text:s text:c="3"/>4 108</text:p>
          </table:table-cell>
          <table:table-cell table:style-name="ce33" office:value-type="float" office:value="1060945" calcext:value-type="float">
            <text:p><text:s text:c="2"/>1 060 945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0494" calcext:value-type="float">
            <text:p><text:s text:c="3"/>10 494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5067" calcext:value-type="float">
            <text:p><text:s text:c="3"/>5 0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600" calcext:value-type="float">
            <text:p><text:s text:c="3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10" calcext:value-type="float">
            <text:p><text:s text:c="3"/>4 110</text:p>
          </table:table-cell>
          <table:table-cell table:style-name="ce70" office:value-type="float" office:value="1065882" calcext:value-type="float">
            <text:p><text:s text:c="2"/>1 065 882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8" office:value-type="string" calcext:value-type="string">
            <text:p>專業、科學及技術服務業</text:p>
          </table:table-cell>
          <table:table-cell table:style-name="ce138"/>
          <table:table-cell table:style-name="ce33" office:value-type="float" office:value="18505" calcext:value-type="float">
            <text:p><text:s text:c="3"/>18 505</text:p>
          </table:table-cell>
          <table:table-cell table:style-name="ce33" office:value-type="float" office:value="3915051" calcext:value-type="float">
            <text:p><text:s text:c="2"/>3 915 051</text:p>
          </table:table-cell>
          <table:table-cell table:style-name="ce33" office:value-type="float" office:value="181" calcext:value-type="float">
            <text:p><text:s text:c="4"/>181</text:p>
          </table:table-cell>
          <table:table-cell table:style-name="ce33" office:value-type="float" office:value="23485" calcext:value-type="float">
            <text:p><text:s text:c="3"/>23 485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0260" calcext:value-type="float">
            <text:p><text:s text:c="3"/>10 2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760" calcext:value-type="float">
            <text:p><text:s text:c="3"/>2 7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03" calcext:value-type="float">
            <text:p><text:s text:c="3"/>2 10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03" calcext:value-type="float">
            <text:p><text:s text:c="3"/>2 1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20" calcext:value-type="float">
            <text:p><text:s text:c="3"/>1 520</text:p>
          </table:table-cell>
          <table:table-cell table:style-name="ce33" office:value-type="float" office:value="18639" calcext:value-type="float">
            <text:p><text:s text:c="3"/>18 639</text:p>
          </table:table-cell>
          <table:table-cell table:style-name="ce70" office:value-type="float" office:value="3933006" calcext:value-type="float">
            <text:p><text:s text:c="2"/>3 933 006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8" office:value-type="string" calcext:value-type="string">
            <text:p>支援服務業</text:p>
          </table:table-cell>
          <table:table-cell table:style-name="ce138"/>
          <table:table-cell table:style-name="ce33" office:value-type="float" office:value="27116" calcext:value-type="float">
            <text:p><text:s text:c="3"/>27 116</text:p>
          </table:table-cell>
          <table:table-cell table:style-name="ce33" office:value-type="float" office:value="6437945" calcext:value-type="float">
            <text:p><text:s text:c="2"/>6 437 945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17485" calcext:value-type="float">
            <text:p><text:s text:c="3"/>17 485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30029" calcext:value-type="float">
            <text:p><text:s text:c="3"/>30 02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977" calcext:value-type="float">
            <text:p><text:s text:c="3"/>3 97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80" calcext:value-type="float">
            <text:p><text:s text:c="3"/>180</text:p>
          </table:table-cell>
          <table:table-cell table:style-name="ce33" office:value-type="float" office:value="27132" calcext:value-type="float">
            <text:p><text:s text:c="3"/>27 132</text:p>
          </table:table-cell>
          <table:table-cell table:style-name="ce70" office:value-type="float" office:value="6424719" calcext:value-type="float">
            <text:p><text:s text:c="2"/>6 424 719</text:p>
          </table:table-cell>
          <table:table-cell table:style-name="ce168"/>
          <table:table-cell table:style-name="ce26" table:number-columns-repeated="1001"/>
        </table:table-row>
        <table:table-row table:style-name="ro11">
          <table:table-cell table:style-name="ce130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39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68"/>
          <table:table-cell table:style-name="ce169" table:number-columns-repeated="1001"/>
        </table:table-row>
        <table:table-row table:style-name="ro3">
          <table:table-cell table:style-name="ce129" office:value-type="string" calcext:value-type="string">
            <text:p>教育業</text:p>
          </table:table-cell>
          <table:table-cell table:style-name="ce138"/>
          <table:table-cell table:style-name="ce33" office:value-type="float" office:value="1282" calcext:value-type="float">
            <text:p><text:s text:c="3"/>1 282</text:p>
          </table:table-cell>
          <table:table-cell table:style-name="ce33" office:value-type="float" office:value="173048" calcext:value-type="float">
            <text:p><text:s text:c="3"/>173 048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270" calcext:value-type="float">
            <text:p><text:s text:c="3"/>3 27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9" calcext:value-type="float">
            <text:p><text:s text:c="4"/>23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50" calcext:value-type="float">
            <text:p><text:s text:c="3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99" calcext:value-type="float">
            <text:p><text:s text:c="3"/>1 299</text:p>
          </table:table-cell>
          <table:table-cell table:style-name="ce70" office:value-type="float" office:value="176179" calcext:value-type="float">
            <text:p><text:s text:c="3"/>176 179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8" office:value-type="string" calcext:value-type="string">
            <text:p>醫療保健及社會工作服務業</text:p>
          </table:table-cell>
          <table:table-cell table:style-name="ce138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28" office:value-type="string" calcext:value-type="string">
            <text:p>藝術、娛樂及休閒服務業</text:p>
          </table:table-cell>
          <table:table-cell table:style-name="ce138"/>
          <table:table-cell table:style-name="ce33" office:value-type="float" office:value="20571" calcext:value-type="float">
            <text:p><text:s text:c="3"/>20 571</text:p>
          </table:table-cell>
          <table:table-cell table:style-name="ce33" office:value-type="float" office:value="2635430" calcext:value-type="float">
            <text:p><text:s text:c="2"/>2 635 430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7554" calcext:value-type="float">
            <text:p><text:s text:c="3"/>17 554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8927" calcext:value-type="float">
            <text:p><text:s text:c="3"/>8 9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20" calcext:value-type="float">
            <text:p><text:s text:c="3"/>12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40" calcext:value-type="float">
            <text:p><text:s text:c="3"/>40</text:p>
          </table:table-cell>
          <table:table-cell table:style-name="ce33" office:value-type="float" office:value="20597" calcext:value-type="float">
            <text:p><text:s text:c="3"/>20 597</text:p>
          </table:table-cell>
          <table:table-cell table:style-name="ce70" office:value-type="float" office:value="2643707" calcext:value-type="float">
            <text:p><text:s text:c="2"/>2 643 707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31" office:value-type="string" calcext:value-type="string">
            <text:p>其他服務業</text:p>
          </table:table-cell>
          <table:table-cell table:style-name="ce140"/>
          <table:table-cell table:style-name="ce34" office:value-type="float" office:value="66041" calcext:value-type="float">
            <text:p><text:s text:c="3"/>66 041</text:p>
          </table:table-cell>
          <table:table-cell table:style-name="ce37" office:value-type="float" office:value="5767106" calcext:value-type="float">
            <text:p><text:s text:c="2"/>5 767 106</text:p>
          </table:table-cell>
          <table:table-cell table:style-name="ce37" office:value-type="float" office:value="311" calcext:value-type="float">
            <text:p><text:s text:c="4"/>311</text:p>
          </table:table-cell>
          <table:table-cell table:style-name="ce37" office:value-type="float" office:value="35097" calcext:value-type="float">
            <text:p><text:s text:c="3"/>35 097</text:p>
          </table:table-cell>
          <table:table-cell table:style-name="ce37" office:value-type="float" office:value="180" calcext:value-type="float">
            <text:p><text:s text:c="4"/>180</text:p>
          </table:table-cell>
          <table:table-cell table:style-name="ce37" office:value-type="float" office:value="21067" calcext:value-type="float">
            <text:p><text:s text:c="3"/>21 067</text:p>
          </table:table-cell>
          <table:table-cell table:style-name="ce37" office:value-type="float" office:value="21" calcext:value-type="float">
            <text:p><text:s text:c="4"/>21</text:p>
          </table:table-cell>
          <table:table-cell table:style-name="ce37" office:value-type="float" office:value="15607" calcext:value-type="float">
            <text:p><text:s text:c="3"/>15 607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150" calcext:value-type="float">
            <text:p><text:s text:c="4"/>15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210" calcext:value-type="float">
            <text:p><text:s text:c="4"/>210</text:p>
          </table:table-cell>
          <table:table-cell table:style-name="ce37" office:value-type="float" office:value="-4" calcext:value-type="float">
            <text:p><text:s text:c="3"/>4</text:p>
          </table:table-cell>
          <table:table-cell table:style-name="ce37" office:value-type="float" office:value="156" calcext:value-type="float">
            <text:p><text:s text:c="4"/>156</text:p>
          </table:table-cell>
          <table:table-cell table:style-name="ce37" office:value-type="float" office:value="-2" calcext:value-type="float">
            <text:p><text:s text:c="3"/>2</text:p>
          </table:table-cell>
          <table:table-cell table:style-name="ce37" office:value-type="float" office:value="807" calcext:value-type="float">
            <text:p><text:s text:c="4"/>807</text:p>
          </table:table-cell>
          <table:table-cell table:style-name="ce37" office:value-type="float" office:value="66165" calcext:value-type="float">
            <text:p><text:s text:c="3"/>66 165</text:p>
          </table:table-cell>
          <table:table-cell table:style-name="ce71" office:value-type="float" office:value="5797546" calcext:value-type="float">
            <text:p><text:s text:c="2"/>5 797 546</text:p>
          </table:table-cell>
          <table:table-cell table:style-name="ce168"/>
          <table:table-cell table:style-name="ce26" table:number-columns-repeated="1001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52" table:number-columns-repeated="4"/>
          <table:table-cell/>
          <table:table-cell table:style-name="ce152" table:number-columns-repeated="4"/>
          <table:table-cell table:style-name="ce164" table:formula="of:=[$'2492-00-01'.V34]" office:value-type="string" office:string-value="中華民國110年07月20日編製" calcext:value-type="string">
            <text:p>中華民國110年07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7">
          <table:table-cell table:style-name="ce132" office:value-type="string" calcext:value-type="string">
            <text:p><text:s text:c="10"/>2.異動調整欄為持續釐正資料庫之數據。</text:p>
          </table:table-cell>
          <table:table-cell/>
          <table:table-cell table:style-name="ce145" table:number-columns-repeated="20"/>
          <table:table-cell table:number-columns-repeated="100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31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5" table:default-cell-style-name="ce35"/>
        <table:table-column table:style-name="co19" table:default-cell-style-name="ce35"/>
        <table:table-column table:style-name="co32" table:default-cell-style-name="ce35"/>
        <table:table-column table:style-name="co12" table:default-cell-style-name="ce35"/>
        <table:table-column table:style-name="co33" table:default-cell-style-name="ce35"/>
        <table:table-column table:style-name="co12" table:default-cell-style-name="ce35"/>
        <table:table-column table:style-name="co33" table:default-cell-style-name="ce35"/>
        <table:table-column table:style-name="co12" table:default-cell-style-name="ce35"/>
        <table:table-column table:style-name="co34" table:default-cell-style-name="ce35"/>
        <table:table-column table:style-name="co20" table:default-cell-style-name="ce35"/>
        <table:table-column table:style-name="co35" table:default-cell-style-name="ce35"/>
        <table:table-column table:style-name="co36" table:default-cell-style-name="ce35"/>
        <table:table-column table:style-name="co29" table:default-cell-style-name="ce35"/>
        <table:table-column table:style-name="co37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3">
          <table:table-cell table:style-name="ce118" office:value-type="string" calcext:value-type="string">
            <text:p>公開類</text:p>
          </table:table-cell>
          <table:table-cell table:style-name="ce133"/>
          <table:table-cell table:style-name="ce141" table:number-columns-repeated="17"/>
          <table:table-cell/>
          <table:table-cell table:style-name="ce156" office:value-type="string" calcext:value-type="string">
            <text:p>編製機關</text:p>
          </table:table-cell>
          <table:table-cell table:style-name="ce156" office:value-type="string" calcext:value-type="string">
            <text:p>經濟部(統計處)</text:p>
          </table:table-cell>
          <table:table-cell table:number-columns-repeated="1002"/>
        </table:table-row>
        <table:table-row table:style-name="ro3">
          <table:table-cell table:style-name="ce119" office:value-type="string" calcext:value-type="string">
            <text:p>月(年)報</text:p>
          </table:table-cell>
          <table:table-cell table:style-name="ce133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53"/>
          <table:table-cell table:style-name="ce154"/>
          <table:table-cell table:style-name="ce153" table:number-columns-repeated="2"/>
          <table:table-cell table:style-name="ce154"/>
          <table:table-cell table:style-name="ce155"/>
          <table:table-cell table:style-name="ce157" office:value-type="string" calcext:value-type="string">
            <text:p>表 <text:s text:c="3"/>號</text:p>
          </table:table-cell>
          <table:table-cell table:style-name="ce159" office:value-type="string" calcext:value-type="string">
            <text:p>2492-00-03</text:p>
          </table:table-cell>
          <table:table-cell table:number-columns-repeated="1002"/>
        </table:table-row>
        <table:table-row table:style-name="ro8">
          <table:table-cell table:style-name="ce120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20"/>
          <table:table-cell table:style-name="ce165" table:number-columns-repeated="1002"/>
        </table:table-row>
        <table:table-row table:style-name="ro8">
          <table:covered-table-cell table:number-columns-repeated="22" table:style-name="ce121"/>
          <table:table-cell table:style-name="ce165" table:number-columns-repeated="1002"/>
        </table:table-row>
        <table:table-row table:style-name="ro10">
          <table:table-cell table:style-name="ce122" table:number-columns-repeated="6"/>
          <table:table-cell table:style-name="ce150"/>
          <table:table-cell table:style-name="ce122"/>
          <table:table-cell table:style-name="ce27"/>
          <table:table-cell table:style-name="ce122"/>
          <table:table-cell table:style-name="ce171" table:formula="of:=[$'2492-00-02'.K5]" office:value-type="string" office:string-value="   中華民國 110年06月" calcext:value-type="string">
            <text:p><text:s text:c="3"/>中華民國 110年06月</text:p>
          </table:table-cell>
          <table:table-cell table:style-name="ce172"/>
          <table:table-cell table:style-name="ce27" table:number-columns-repeated="2"/>
          <table:table-cell table:style-name="ce122" table:number-columns-repeated="5"/>
          <table:table-cell table:style-name="ce166" table:number-columns-repeated="2"/>
          <table:table-cell table:style-name="ce160" office:value-type="string" calcext:value-type="string">
            <text:p><text:s text:c="5"/>單位：家;新台幣仟元</text:p>
          </table:table-cell>
          <table:table-cell table:style-name="ce166" table:number-columns-repeated="1002"/>
        </table:table-row>
        <table:table-row table:style-name="ro3">
          <table:table-cell table:style-name="ce123" office:value-type="string" calcext:value-type="string" table:number-columns-spanned="2" table:number-rows-spanned="3">
            <text:p>縣 市 別</text:p>
          </table:table-cell>
          <table:covered-table-cell table:style-name="ce134"/>
          <table:table-cell table:style-name="ce142" office:value-type="string" calcext:value-type="string" table:number-columns-spanned="2" table:number-rows-spanned="2">
            <text:p>上月底現有</text:p>
          </table:table-cell>
          <table:covered-table-cell table:style-name="ce146"/>
          <table:table-cell table:style-name="ce142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48"/>
          <table:table-cell table:style-name="ce158" office:value-type="string" calcext:value-type="string" table:number-columns-spanned="2" table:number-rows-spanned="2">
            <text:p>本月底現有</text:p>
          </table:table-cell>
          <table:covered-table-cell table:style-name="ce161"/>
          <table:table-cell table:number-columns-repeated="1002"/>
        </table:table-row>
        <table:table-row table:style-name="ro3">
          <table:covered-table-cell table:style-name="ce124"/>
          <table:covered-table-cell table:style-name="ce135"/>
          <table:covered-table-cell table:style-name="ce143"/>
          <table:covered-table-cell table:style-name="ce147"/>
          <table:table-cell table:style-name="ce118" office:value-type="string" calcext:value-type="string" table:number-columns-spanned="2" table:number-rows-spanned="1">
            <text:p>新設立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歇業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增資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減資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遷入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遷出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行業變動</text:p>
          </table:table-cell>
          <table:covered-table-cell table:style-name="ce149"/>
          <table:table-cell table:style-name="ce118" office:value-type="string" calcext:value-type="string" table:number-columns-spanned="2" table:number-rows-spanned="1">
            <text:p>異動調整</text:p>
          </table:table-cell>
          <table:covered-table-cell table:style-name="ce149"/>
          <table:covered-table-cell table:style-name="ce143"/>
          <table:covered-table-cell table:style-name="ce162"/>
          <table:table-cell table:number-columns-repeated="1002"/>
        </table:table-row>
        <table:table-row table:style-name="ro3">
          <table:covered-table-cell table:style-name="ce125"/>
          <table:covered-table-cell table:style-name="ce136"/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44" office:value-type="string" calcext:value-type="string">
            <text:p>資本額</text:p>
          </table:table-cell>
          <table:table-cell table:style-name="ce144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7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08396" calcext:value-type="float">
            <text:p><text:s text:c="3"/>908 396</text:p>
          </table:table-cell>
          <table:table-cell table:style-name="ce33" office:value-type="float" office:value="178694603" calcext:value-type="float">
            <text:p><text:s text:c="2"/>178 694 603</text:p>
          </table:table-cell>
          <table:table-cell table:style-name="ce33" office:value-type="float" office:value="4886" calcext:value-type="float">
            <text:p><text:s text:c="3"/>4 886</text:p>
          </table:table-cell>
          <table:table-cell table:style-name="ce33" office:value-type="float" office:value="740960" calcext:value-type="float">
            <text:p><text:s text:c="3"/>740 960</text:p>
          </table:table-cell>
          <table:table-cell table:style-name="ce33" office:value-type="float" office:value="2814" calcext:value-type="float">
            <text:p><text:s text:c="3"/>2 814</text:p>
          </table:table-cell>
          <table:table-cell table:style-name="ce33" office:value-type="float" office:value="537555" calcext:value-type="float">
            <text:p><text:s text:c="3"/>537 555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233618" calcext:value-type="float">
            <text:p><text:s text:c="3"/>233 61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6852" calcext:value-type="float">
            <text:p><text:s text:c="3"/>16 852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51649" calcext:value-type="float">
            <text:p><text:s text:c="3"/>51 649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51634" calcext:value-type="float">
            <text:p><text:s text:c="3"/>51 6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6607" calcext:value-type="float">
            <text:p><text:s text:c="3"/>6 607</text:p>
          </table:table-cell>
          <table:table-cell table:style-name="ce33" office:value-type="float" office:value="910474" calcext:value-type="float">
            <text:p><text:s text:c="3"/>910 474</text:p>
          </table:table-cell>
          <table:table-cell table:style-name="ce70" office:value-type="float" office:value="179121396" calcext:value-type="float">
            <text:p><text:s text:c="2"/>179 121 396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88937" calcext:value-type="float">
            <text:p><text:s text:c="3"/>888 937</text:p>
          </table:table-cell>
          <table:table-cell table:style-name="ce33" office:value-type="float" office:value="176454375" calcext:value-type="float">
            <text:p><text:s text:c="2"/>176 454 375</text:p>
          </table:table-cell>
          <table:table-cell table:style-name="ce33" office:value-type="float" office:value="4868" calcext:value-type="float">
            <text:p><text:s text:c="3"/>4 868</text:p>
          </table:table-cell>
          <table:table-cell table:style-name="ce33" office:value-type="float" office:value="737840" calcext:value-type="float">
            <text:p><text:s text:c="3"/>737 840</text:p>
          </table:table-cell>
          <table:table-cell table:style-name="ce33" office:value-type="float" office:value="2801" calcext:value-type="float">
            <text:p><text:s text:c="3"/>2 801</text:p>
          </table:table-cell>
          <table:table-cell table:style-name="ce33" office:value-type="float" office:value="531676" calcext:value-type="float">
            <text:p><text:s text:c="3"/>531 676</text:p>
          </table:table-cell>
          <table:table-cell table:style-name="ce33" office:value-type="float" office:value="246" calcext:value-type="float">
            <text:p><text:s text:c="4"/>246</text:p>
          </table:table-cell>
          <table:table-cell table:style-name="ce33" office:value-type="float" office:value="232518" calcext:value-type="float">
            <text:p><text:s text:c="3"/>232 51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16852" calcext:value-type="float">
            <text:p><text:s text:c="3"/>16 852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51649" calcext:value-type="float">
            <text:p><text:s text:c="3"/>51 649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51634" calcext:value-type="float">
            <text:p><text:s text:c="3"/>51 63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640" calcext:value-type="float">
            <text:p><text:s text:c="3"/>6 640</text:p>
          </table:table-cell>
          <table:table-cell table:style-name="ce33" office:value-type="float" office:value="891013" calcext:value-type="float">
            <text:p><text:s text:c="3"/>891 013</text:p>
          </table:table-cell>
          <table:table-cell table:style-name="ce70" office:value-type="float" office:value="176882860" calcext:value-type="float">
            <text:p><text:s text:c="2"/>176 882 860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38935" calcext:value-type="float">
            <text:p><text:s text:c="3"/>138 935</text:p>
          </table:table-cell>
          <table:table-cell table:style-name="ce33" office:value-type="float" office:value="24700065" calcext:value-type="float">
            <text:p><text:s text:c="2"/>24 700 065</text:p>
          </table:table-cell>
          <table:table-cell table:style-name="ce33" office:value-type="float" office:value="555" calcext:value-type="float">
            <text:p><text:s text:c="4"/>555</text:p>
          </table:table-cell>
          <table:table-cell table:style-name="ce33" office:value-type="float" office:value="97941" calcext:value-type="float">
            <text:p><text:s text:c="3"/>97 941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78553" calcext:value-type="float">
            <text:p><text:s text:c="3"/>78 553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9518" calcext:value-type="float">
            <text:p><text:s text:c="3"/>19 5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6540" calcext:value-type="float">
            <text:p><text:s text:c="3"/>6 54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131" calcext:value-type="float">
            <text:p><text:s text:c="3"/>5 1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39092" calcext:value-type="float">
            <text:p><text:s text:c="3"/>139 092</text:p>
          </table:table-cell>
          <table:table-cell table:style-name="ce70" office:value-type="float" office:value="24739729" calcext:value-type="float">
            <text:p><text:s text:c="2"/>24 739 729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9927" calcext:value-type="float">
            <text:p><text:s text:c="3"/>59 927</text:p>
          </table:table-cell>
          <table:table-cell table:style-name="ce33" office:value-type="float" office:value="12058239" calcext:value-type="float">
            <text:p><text:s text:c="2"/>12 058 239</text:p>
          </table:table-cell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59857" calcext:value-type="float">
            <text:p><text:s text:c="3"/>59 857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53728" calcext:value-type="float">
            <text:p><text:s text:c="3"/>53 72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265" calcext:value-type="float">
            <text:p><text:s text:c="3"/>12 26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00" calcext:value-type="float">
            <text:p><text:s text:c="3"/>3 7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05" calcext:value-type="float">
            <text:p><text:s text:c="3"/>1 705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9490" calcext:value-type="float">
            <text:p><text:s text:c="3"/>9 4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65" calcext:value-type="float">
            <text:p><text:s text:c="3"/>2 365</text:p>
          </table:table-cell>
          <table:table-cell table:style-name="ce33" office:value-type="float" office:value="60038" calcext:value-type="float">
            <text:p><text:s text:c="3"/>60 038</text:p>
          </table:table-cell>
          <table:table-cell table:style-name="ce70" office:value-type="float" office:value="12067513" calcext:value-type="float">
            <text:p><text:s text:c="2"/>12 067 513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0605" calcext:value-type="float">
            <text:p><text:s text:c="3"/>60 605</text:p>
          </table:table-cell>
          <table:table-cell table:style-name="ce33" office:value-type="float" office:value="13842485" calcext:value-type="float">
            <text:p><text:s text:c="2"/>13 842 485</text:p>
          </table:table-cell>
          <table:table-cell table:style-name="ce33" office:value-type="float" office:value="504" calcext:value-type="float">
            <text:p><text:s text:c="4"/>504</text:p>
          </table:table-cell>
          <table:table-cell table:style-name="ce33" office:value-type="float" office:value="80802" calcext:value-type="float">
            <text:p><text:s text:c="3"/>80 802</text:p>
          </table:table-cell>
          <table:table-cell table:style-name="ce33" office:value-type="float" office:value="278" calcext:value-type="float">
            <text:p><text:s text:c="4"/>278</text:p>
          </table:table-cell>
          <table:table-cell table:style-name="ce33" office:value-type="float" office:value="42104" calcext:value-type="float">
            <text:p><text:s text:c="3"/>42 104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6909" calcext:value-type="float">
            <text:p><text:s text:c="3"/>16 90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82" calcext:value-type="float">
            <text:p><text:s text:c="4"/>482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109" calcext:value-type="float">
            <text:p><text:s text:c="3"/>4 10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470" calcext:value-type="float">
            <text:p><text:s text:c="3"/>2 4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500" calcext:value-type="float">
            <text:p><text:s text:c="3"/>500</text:p>
          </table:table-cell>
          <table:table-cell table:style-name="ce33" office:value-type="float" office:value="60839" calcext:value-type="float">
            <text:p><text:s text:c="3"/>60 839</text:p>
          </table:table-cell>
          <table:table-cell table:style-name="ce70" office:value-type="float" office:value="13898749" calcext:value-type="float">
            <text:p><text:s text:c="2"/>13 898 749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0108" calcext:value-type="float">
            <text:p><text:s text:c="3"/>120 108</text:p>
          </table:table-cell>
          <table:table-cell table:style-name="ce33" office:value-type="float" office:value="21903484" calcext:value-type="float">
            <text:p><text:s text:c="2"/>21 903 484</text:p>
          </table:table-cell>
          <table:table-cell table:style-name="ce33" office:value-type="float" office:value="729" calcext:value-type="float">
            <text:p><text:s text:c="4"/>729</text:p>
          </table:table-cell>
          <table:table-cell table:style-name="ce33" office:value-type="float" office:value="112976" calcext:value-type="float">
            <text:p><text:s text:c="3"/>112 976</text:p>
          </table:table-cell>
          <table:table-cell table:style-name="ce33" office:value-type="float" office:value="333" calcext:value-type="float">
            <text:p><text:s text:c="4"/>333</text:p>
          </table:table-cell>
          <table:table-cell table:style-name="ce33" office:value-type="float" office:value="62602" calcext:value-type="float">
            <text:p><text:s text:c="3"/>62 602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32103" calcext:value-type="float">
            <text:p><text:s text:c="3"/>32 1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6600" calcext:value-type="float">
            <text:p><text:s text:c="3"/>6 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380" calcext:value-type="float">
            <text:p><text:s text:c="3"/>3 3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0510" calcext:value-type="float">
            <text:p><text:s text:c="3"/>120 510</text:p>
          </table:table-cell>
          <table:table-cell table:style-name="ce70" office:value-type="float" office:value="21989181" calcext:value-type="float">
            <text:p><text:s text:c="2"/>21 989 181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2018" calcext:value-type="float">
            <text:p><text:s text:c="3"/>72 018</text:p>
          </table:table-cell>
          <table:table-cell table:style-name="ce33" office:value-type="float" office:value="14429618" calcext:value-type="float">
            <text:p><text:s text:c="2"/>14 429 618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66283" calcext:value-type="float">
            <text:p><text:s text:c="3"/>66 283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37723" calcext:value-type="float">
            <text:p><text:s text:c="3"/>37 723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5303" calcext:value-type="float">
            <text:p><text:s text:c="3"/>35 3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94" calcext:value-type="float">
            <text:p><text:s text:c="3"/>1 394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5095" calcext:value-type="float">
            <text:p><text:s text:c="3"/>5 09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87" calcext:value-type="float">
            <text:p><text:s text:c="4"/>987</text:p>
          </table:table-cell>
          <table:table-cell table:style-name="ce33" office:value-type="float" office:value="72251" calcext:value-type="float">
            <text:p><text:s text:c="3"/>72 251</text:p>
          </table:table-cell>
          <table:table-cell table:style-name="ce70" office:value-type="float" office:value="14490644" calcext:value-type="float">
            <text:p><text:s text:c="2"/>14 490 644</text:p>
          </table:table-cell>
          <table:table-cell table:style-name="ce168" table:number-columns-repeated="2"/>
          <table:table-cell table:style-name="ce152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6132" calcext:value-type="float">
            <text:p><text:s text:c="3"/>126 132</text:p>
          </table:table-cell>
          <table:table-cell table:style-name="ce33" office:value-type="float" office:value="26720755" calcext:value-type="float">
            <text:p><text:s text:c="2"/>26 720 755</text:p>
          </table:table-cell>
          <table:table-cell table:style-name="ce33" office:value-type="float" office:value="653" calcext:value-type="float">
            <text:p><text:s text:c="4"/>653</text:p>
          </table:table-cell>
          <table:table-cell table:style-name="ce33" office:value-type="float" office:value="89550" calcext:value-type="float">
            <text:p><text:s text:c="3"/>89 550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8504" calcext:value-type="float">
            <text:p><text:s text:c="3"/>58 504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30754" calcext:value-type="float">
            <text:p><text:s text:c="3"/>30 75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82" calcext:value-type="float">
            <text:p><text:s text:c="3"/>1 48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63" calcext:value-type="float">
            <text:p><text:s text:c="3"/>1 263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4864" calcext:value-type="float">
            <text:p><text:s text:c="3"/>4 8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492" calcext:value-type="float">
            <text:p><text:s text:c="3"/>1 492</text:p>
          </table:table-cell>
          <table:table-cell table:style-name="ce33" office:value-type="float" office:value="126483" calcext:value-type="float">
            <text:p><text:s text:c="3"/>126 483</text:p>
          </table:table-cell>
          <table:table-cell table:style-name="ce70" office:value-type="float" office:value="26778964" calcext:value-type="float">
            <text:p><text:s text:c="2"/>26 778 964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5683" calcext:value-type="float">
            <text:p><text:s text:c="3"/>25 683</text:p>
          </table:table-cell>
          <table:table-cell table:style-name="ce33" office:value-type="float" office:value="5416533" calcext:value-type="float">
            <text:p><text:s text:c="2"/>5 416 533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9110" calcext:value-type="float">
            <text:p><text:s text:c="3"/>19 11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7274" calcext:value-type="float">
            <text:p><text:s text:c="3"/>7 27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30" calcext:value-type="float">
            <text:p><text:s text:c="3"/>4 5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20" calcext:value-type="float">
            <text:p><text:s text:c="3"/>1 4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5768" calcext:value-type="float">
            <text:p><text:s text:c="3"/>25 768</text:p>
          </table:table-cell>
          <table:table-cell table:style-name="ce70" office:value-type="float" office:value="5434229" calcext:value-type="float">
            <text:p><text:s text:c="2"/>5 434 229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7777" calcext:value-type="float">
            <text:p><text:s text:c="3"/>17 777</text:p>
          </table:table-cell>
          <table:table-cell table:style-name="ce33" office:value-type="float" office:value="3378490" calcext:value-type="float">
            <text:p><text:s text:c="2"/>3 378 490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5313" calcext:value-type="float">
            <text:p><text:s text:c="3"/>15 313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5219" calcext:value-type="float">
            <text:p><text:s text:c="3"/>15 21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997" calcext:value-type="float">
            <text:p><text:s text:c="3"/>3 99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803" calcext:value-type="float">
            <text:p><text:s text:c="3"/>17 803</text:p>
          </table:table-cell>
          <table:table-cell table:style-name="ce70" office:value-type="float" office:value="3383551" calcext:value-type="float">
            <text:p><text:s text:c="2"/>3 383 551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3329" calcext:value-type="float">
            <text:p><text:s text:c="3"/>33 329</text:p>
          </table:table-cell>
          <table:table-cell table:style-name="ce33" office:value-type="float" office:value="4860766" calcext:value-type="float">
            <text:p><text:s text:c="2"/>4 860 766</text:p>
          </table:table-cell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15722" calcext:value-type="float">
            <text:p><text:s text:c="3"/>15 722</text:p>
          </table:table-cell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25557" calcext:value-type="float">
            <text:p><text:s text:c="3"/>25 55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310" calcext:value-type="float">
            <text:p><text:s text:c="3"/>7 3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990" calcext:value-type="float">
            <text:p><text:s text:c="3"/>1 99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95" calcext:value-type="float">
            <text:p><text:s text:c="4"/>59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3296" calcext:value-type="float">
            <text:p><text:s text:c="3"/>33 296</text:p>
          </table:table-cell>
          <table:table-cell table:style-name="ce70" office:value-type="float" office:value="4855136" calcext:value-type="float">
            <text:p><text:s text:c="2"/>4 855 136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39646" calcext:value-type="float">
            <text:p><text:s text:c="3"/>39 646</text:p>
          </table:table-cell>
          <table:table-cell table:style-name="ce33" office:value-type="float" office:value="8826447" calcext:value-type="float">
            <text:p><text:s text:c="2"/>8 826 447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41585" calcext:value-type="float">
            <text:p><text:s text:c="3"/>41 585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24685" calcext:value-type="float">
            <text:p><text:s text:c="3"/>24 685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8659" calcext:value-type="float">
            <text:p><text:s text:c="3"/>18 65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80" calcext:value-type="float">
            <text:p><text:s text:c="3"/>2 18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550" calcext:value-type="float">
            <text:p><text:s text:c="3"/>10 5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50" calcext:value-type="float">
            <text:p><text:s text:c="3"/>150</text:p>
          </table:table-cell>
          <table:table-cell table:style-name="ce33" office:value-type="float" office:value="39777" calcext:value-type="float">
            <text:p><text:s text:c="3"/>39 777</text:p>
          </table:table-cell>
          <table:table-cell table:style-name="ce70" office:value-type="float" office:value="8869676" calcext:value-type="float">
            <text:p><text:s text:c="2"/>8 869 676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371" calcext:value-type="float">
            <text:p><text:s text:c="3"/>29 371</text:p>
          </table:table-cell>
          <table:table-cell table:style-name="ce33" office:value-type="float" office:value="5764222" calcext:value-type="float">
            <text:p><text:s text:c="2"/>5 764 222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6653" calcext:value-type="float">
            <text:p><text:s text:c="3"/>16 653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21414" calcext:value-type="float">
            <text:p><text:s text:c="3"/>21 41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95" calcext:value-type="float">
            <text:p><text:s text:c="4"/>9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9432" calcext:value-type="float">
            <text:p><text:s text:c="3"/>29 432</text:p>
          </table:table-cell>
          <table:table-cell table:style-name="ce70" office:value-type="float" office:value="5760364" calcext:value-type="float">
            <text:p><text:s text:c="2"/>5 760 364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111" calcext:value-type="float">
            <text:p><text:s text:c="3"/>24 111</text:p>
          </table:table-cell>
          <table:table-cell table:style-name="ce33" office:value-type="float" office:value="7122849" calcext:value-type="float">
            <text:p><text:s text:c="2"/>7 122 849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22002" calcext:value-type="float">
            <text:p><text:s text:c="3"/>22 00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7143" calcext:value-type="float">
            <text:p><text:s text:c="3"/>17 14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364" calcext:value-type="float">
            <text:p><text:s text:c="3"/>20 3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15" calcext:value-type="float">
            <text:p><text:s text:c="4"/>61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300" calcext:value-type="float">
            <text:p><text:s text:c="3"/>1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style-name="ce33" office:value-type="float" office:value="24175" calcext:value-type="float">
            <text:p><text:s text:c="3"/>24 175</text:p>
          </table:table-cell>
          <table:table-cell table:style-name="ce70" office:value-type="float" office:value="7139037" calcext:value-type="float">
            <text:p><text:s text:c="2"/>7 139 037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8951" calcext:value-type="float">
            <text:p><text:s text:c="3"/>18 951</text:p>
          </table:table-cell>
          <table:table-cell table:style-name="ce33" office:value-type="float" office:value="3543845" calcext:value-type="float">
            <text:p><text:s text:c="2"/>3 543 845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0418" calcext:value-type="float">
            <text:p><text:s text:c="3"/>10 418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5445" calcext:value-type="float">
            <text:p><text:s text:c="3"/>5 44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232" calcext:value-type="float">
            <text:p><text:s text:c="3"/>9 23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450" calcext:value-type="float">
            <text:p><text:s text:c="3"/>6 4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73" calcext:value-type="float">
            <text:p><text:s text:c="4"/>5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8990" calcext:value-type="float">
            <text:p><text:s text:c="3"/>18 990</text:p>
          </table:table-cell>
          <table:table-cell table:style-name="ce70" office:value-type="float" office:value="3563957" calcext:value-type="float">
            <text:p><text:s text:c="2"/>3 563 957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1837" calcext:value-type="float">
            <text:p><text:s text:c="3"/>31 837</text:p>
          </table:table-cell>
          <table:table-cell table:style-name="ce33" office:value-type="float" office:value="6210513" calcext:value-type="float">
            <text:p><text:s text:c="2"/>6 210 513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7546" calcext:value-type="float">
            <text:p><text:s text:c="3"/>27 546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9221" calcext:value-type="float">
            <text:p><text:s text:c="3"/>19 22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0509" calcext:value-type="float">
            <text:p><text:s text:c="3"/>10 50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400" calcext:value-type="float">
            <text:p><text:s text:c="3"/>4 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33" calcext:value-type="float">
            <text:p><text:s text:c="4"/>63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1924" calcext:value-type="float">
            <text:p><text:s text:c="3"/>31 924</text:p>
          </table:table-cell>
          <table:table-cell table:style-name="ce70" office:value-type="float" office:value="6233144" calcext:value-type="float">
            <text:p><text:s text:c="2"/>6 233 144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867" calcext:value-type="float">
            <text:p><text:s text:c="3"/>18 867</text:p>
          </table:table-cell>
          <table:table-cell table:style-name="ce33" office:value-type="float" office:value="2531006" calcext:value-type="float">
            <text:p><text:s text:c="2"/>2 531 006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9690" calcext:value-type="float">
            <text:p><text:s text:c="3"/>9 69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8750" calcext:value-type="float">
            <text:p><text:s text:c="3"/>8 7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7" calcext:value-type="float">
            <text:p><text:s text:c="4"/>6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871" calcext:value-type="float">
            <text:p><text:s text:c="3"/>18 871</text:p>
          </table:table-cell>
          <table:table-cell table:style-name="ce70" office:value-type="float" office:value="2532753" calcext:value-type="float">
            <text:p><text:s text:c="2"/>2 532 753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303" calcext:value-type="float">
            <text:p><text:s text:c="3"/>19 303</text:p>
          </table:table-cell>
          <table:table-cell table:style-name="ce33" office:value-type="float" office:value="4832669" calcext:value-type="float">
            <text:p><text:s text:c="2"/>4 832 669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4028" calcext:value-type="float">
            <text:p><text:s text:c="3"/>14 028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8366" calcext:value-type="float">
            <text:p><text:s text:c="3"/>18 36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867" calcext:value-type="float">
            <text:p><text:s text:c="3"/>2 8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358" calcext:value-type="float">
            <text:p><text:s text:c="3"/>19 358</text:p>
          </table:table-cell>
          <table:table-cell table:style-name="ce70" office:value-type="float" office:value="4831000" calcext:value-type="float">
            <text:p><text:s text:c="2"/>4 831 000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6919" calcext:value-type="float">
            <text:p><text:s text:c="3"/>6 919</text:p>
          </table:table-cell>
          <table:table-cell table:style-name="ce33" office:value-type="float" office:value="1079686" calcext:value-type="float">
            <text:p><text:s text:c="2"/>1 079 686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470" calcext:value-type="float">
            <text:p><text:s text:c="3"/>3 47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186" calcext:value-type="float">
            <text:p><text:s text:c="3"/>1 18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30" calcext:value-type="float">
            <text:p><text:s text:c="3"/>1 93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6933" calcext:value-type="float">
            <text:p><text:s text:c="3"/>6 933</text:p>
          </table:table-cell>
          <table:table-cell table:style-name="ce70" office:value-type="float" office:value="1083900" calcext:value-type="float">
            <text:p><text:s text:c="2"/>1 083 900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497" calcext:value-type="float">
            <text:p><text:s text:c="3"/>12 497</text:p>
          </table:table-cell>
          <table:table-cell table:style-name="ce33" office:value-type="float" office:value="2789714" calcext:value-type="float">
            <text:p><text:s text:c="2"/>2 789 714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8517" calcext:value-type="float">
            <text:p><text:s text:c="3"/>8 517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15095" calcext:value-type="float">
            <text:p><text:s text:c="3"/>15 09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25" calcext:value-type="float">
            <text:p><text:s text:c="4"/>6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493" calcext:value-type="float">
            <text:p><text:s text:c="3"/>12 493</text:p>
          </table:table-cell>
          <table:table-cell table:style-name="ce70" office:value-type="float" office:value="2784264" calcext:value-type="float">
            <text:p><text:s text:c="2"/>2 784 264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536" calcext:value-type="float">
            <text:p><text:s text:c="3"/>19 536</text:p>
          </table:table-cell>
          <table:table-cell table:style-name="ce33" office:value-type="float" office:value="3302660" calcext:value-type="float">
            <text:p><text:s text:c="2"/>3 302 660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5973" calcext:value-type="float">
            <text:p><text:s text:c="3"/>15 973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2943" calcext:value-type="float">
            <text:p><text:s text:c="3"/>12 94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021" calcext:value-type="float">
            <text:p><text:s text:c="3"/>3 02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970" calcext:value-type="float">
            <text:p><text:s text:c="3"/>2 97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83" calcext:value-type="float">
            <text:p><text:s text:c="4"/>58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573" calcext:value-type="float">
            <text:p><text:s text:c="3"/>19 573</text:p>
          </table:table-cell>
          <table:table-cell table:style-name="ce70" office:value-type="float" office:value="3306224" calcext:value-type="float">
            <text:p><text:s text:c="2"/>3 306 224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385" calcext:value-type="float">
            <text:p><text:s text:c="3"/>13 385</text:p>
          </table:table-cell>
          <table:table-cell table:style-name="ce33" office:value-type="float" office:value="3140332" calcext:value-type="float">
            <text:p><text:s text:c="2"/>3 140 332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0404" calcext:value-type="float">
            <text:p><text:s text:c="3"/>10 404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163" calcext:value-type="float">
            <text:p><text:s text:c="3"/>6 16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45" calcext:value-type="float">
            <text:p><text:s text:c="4"/>8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200" calcext:value-type="float">
            <text:p><text:s text:c="3"/>5 2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3407" calcext:value-type="float">
            <text:p><text:s text:c="3"/>13 407</text:p>
          </table:table-cell>
          <table:table-cell table:style-name="ce70" office:value-type="float" office:value="3140848" calcext:value-type="float">
            <text:p><text:s text:c="2"/>3 140 848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59" calcext:value-type="float">
            <text:p><text:s text:c="3"/>19 459</text:p>
          </table:table-cell>
          <table:table-cell table:style-name="ce33" office:value-type="float" office:value="2240228" calcext:value-type="float">
            <text:p><text:s text:c="2"/>2 240 22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120" calcext:value-type="float">
            <text:p><text:s text:c="3"/>3 12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5879" calcext:value-type="float">
            <text:p><text:s text:c="3"/>5 87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33" calcext:value-type="float">
            <text:p><text:s text:c="3"/>33</text:p>
          </table:table-cell>
          <table:table-cell table:style-name="ce33" office:value-type="float" office:value="19461" calcext:value-type="float">
            <text:p><text:s text:c="3"/>19 461</text:p>
          </table:table-cell>
          <table:table-cell table:style-name="ce70" office:value-type="float" office:value="2238536" calcext:value-type="float">
            <text:p><text:s text:c="2"/>2 238 536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01" calcext:value-type="float">
            <text:p><text:s text:c="3"/>18 501</text:p>
          </table:table-cell>
          <table:table-cell table:style-name="ce33" office:value-type="float" office:value="1870979" calcext:value-type="float">
            <text:p><text:s text:c="2"/>1 870 979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430" calcext:value-type="float">
            <text:p><text:s text:c="3"/>2 43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629" calcext:value-type="float">
            <text:p><text:s text:c="3"/>5 62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-33" calcext:value-type="float">
            <text:p><text:s text:c="3"/>33</text:p>
          </table:table-cell>
          <table:table-cell table:style-name="ce33" office:value-type="float" office:value="18501" calcext:value-type="float">
            <text:p><text:s text:c="3"/>18 501</text:p>
          </table:table-cell>
          <table:table-cell table:style-name="ce70" office:value-type="float" office:value="1868847" calcext:value-type="float">
            <text:p><text:s text:c="2"/>1 868 847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58" calcext:value-type="float">
            <text:p><text:s text:c="4"/>958</text:p>
          </table:table-cell>
          <table:table-cell table:style-name="ce37" office:value-type="float" office:value="369249" calcext:value-type="float">
            <text:p><text:s text:c="3"/>369 249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690" calcext:value-type="float">
            <text:p><text:s text:c="4"/>69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50" calcext:value-type="float">
            <text:p><text:s text:c="4"/>25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60" calcext:value-type="float">
            <text:p><text:s text:c="4"/>960</text:p>
          </table:table-cell>
          <table:table-cell table:style-name="ce71" office:value-type="float" office:value="369689" calcext:value-type="float">
            <text:p><text:s text:c="3"/>369 689</text:p>
          </table:table-cell>
          <table:table-cell table:style-name="ce168" table:number-columns-repeated="2"/>
          <table:table-cell table:style-name="ce26" table:number-columns-repeated="1000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52" table:number-columns-repeated="4"/>
          <table:table-cell/>
          <table:table-cell table:style-name="ce152" table:number-columns-repeated="4"/>
          <table:table-cell table:style-name="ce164" table:formula="of:=[$'2492-00-01'.V34]" office:value-type="string" office:string-value="中華民國110年07月20日編製" calcext:value-type="string">
            <text:p>中華民國110年07月20日編製</text:p>
          </table:table-cell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3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7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52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7">
          <table:table-cell/>
          <table:table-cell table:style-name="ce152" office:value-type="string" calcext:value-type="string">
            <text:p>2.因縣市改制，100年1月份資料依改制後縣市別編製(含99年12月26日以後資料)。</text:p>
          </table:table-cell>
          <table:table-cell table:style-name="ce168"/>
          <table:table-cell table:style-name="ce145" table:number-columns-repeated="19"/>
          <table:table-cell table:number-columns-repeated="1002"/>
        </table:table-row>
        <table:table-row table:style-name="ro7">
          <table:table-cell/>
          <table:table-cell table:style-name="ce152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7">
          <table:table-cell/>
          <table:table-cell table:style-name="ce170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8" table:default-cell-style-name="ce15"/>
        <table:table-column table:style-name="co39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8" table:default-cell-style-name="ce15"/>
        <table:table-column table:style-name="co39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40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18" office:value-type="string" calcext:value-type="string">
            <text:p>公開類</text:p>
          </table:table-cell>
          <table:table-cell table:style-name="ce177"/>
          <table:table-cell table:style-name="ce185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96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18" office:value-type="string" calcext:value-type="string">
            <text:p>公開類</text:p>
          </table:table-cell>
          <table:table-cell table:style-name="ce177"/>
          <table:table-cell table:number-columns-repeated="11"/>
          <table:table-cell table:style-name="ce17"/>
          <table:table-cell table:number-columns-repeated="4"/>
          <table:table-cell table:style-name="ce196"/>
          <table:table-cell table:style-name="ce1" office:value-type="string" calcext:value-type="string">
            <text:p>編製機關</text:p>
          </table:table-cell>
          <table:table-cell table:style-name="ce82" office:value-type="string" calcext:value-type="string" table:number-columns-spanned="2" table:number-rows-spanned="1">
            <text:p>經濟部(商業司)</text:p>
          </table:table-cell>
          <table:covered-table-cell table:style-name="ce82"/>
          <table:table-cell table:number-columns-repeated="980"/>
        </table:table-row>
        <table:table-row table:style-name="ro1">
          <table:table-cell table:style-name="ce119" office:value-type="string" calcext:value-type="string">
            <text:p>月(年)報</text:p>
          </table:table-cell>
          <table:table-cell table:style-name="ce178" office:value-type="string" calcext:value-type="string">
            <text:p><text:s/>月報於次月20日前編報；年報於次年2月底前編報</text:p>
          </table:table-cell>
          <table:table-cell table:style-name="ce186"/>
          <table:table-cell table:style-name="ce187"/>
          <table:table-cell table:style-name="ce18" table:number-columns-repeated="5"/>
          <table:table-cell table:style-name="ce188"/>
          <table:table-cell table:style-name="ce53" table:number-columns-repeated="4"/>
          <table:table-cell table:style-name="ce105"/>
          <table:table-cell table:style-name="ce188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3" office:value-type="string" calcext:value-type="string" table:number-columns-spanned="2" table:number-rows-spanned="1">
            <text:p>2492-00-04</text:p>
          </table:table-cell>
          <table:covered-table-cell table:style-name="ce63"/>
          <table:table-cell table:style-name="ce119" office:value-type="string" calcext:value-type="string">
            <text:p>月(年)報</text:p>
          </table:table-cell>
          <table:table-cell table:style-name="ce178" office:value-type="string" calcext:value-type="string">
            <text:p><text:s/>月報於次月20日前編報；年報於次年2月底前編報</text:p>
          </table:table-cell>
          <table:table-cell table:style-name="ce72" table:number-columns-repeated="9"/>
          <table:table-cell/>
          <table:table-cell table:style-name="ce53" table:number-columns-repeated="2"/>
          <table:table-cell table:style-name="ce105"/>
          <table:table-cell table:number-columns-repeated="2"/>
          <table:table-cell table:style-name="ce188"/>
          <table:table-cell table:style-name="ce210"/>
          <table:table-cell table:style-name="ce1" office:value-type="string" calcext:value-type="string">
            <text:p>表 <text:s text:c="3"/>號</text:p>
          </table:table-cell>
          <table:table-cell table:style-name="ce82" office:value-type="string" calcext:value-type="string" table:number-columns-spanned="2" table:number-rows-spanned="1">
            <text:p>2492-00-04</text:p>
          </table:table-cell>
          <table:covered-table-cell table:style-name="ce82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79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99"/>
          <table:table-cell table:style-name="ce115" table:number-columns-repeated="980"/>
        </table:table-row>
        <table:table-row table:style-name="ro3">
          <table:covered-table-cell table:number-columns-repeated="22" table:style-name="ce3"/>
          <table:covered-table-cell table:number-columns-repeated="22" table:style-name="ce198"/>
          <table:table-cell table:style-name="ce115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06月" calcext:value-type="string" table:number-columns-spanned="11" table:number-rows-spanned="1">
            <text:p><text:s text:c="3"/>中華民國 110年06月</text:p>
          </table:table-cell>
          <table:covered-table-cell table:number-columns-repeated="10" table:style-name="ce46"/>
          <table:table-cell table:style-name="ce58" table:number-columns-repeated="3"/>
          <table:table-cell table:style-name="ce116"/>
          <table:table-cell table:style-name="ce88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6" table:formula="of:=[$'2492-00-02'.K5]" office:value-type="string" office:string-value="   中華民國 110年06月" calcext:value-type="string" table:number-columns-spanned="12" table:number-rows-spanned="1">
            <text:p><text:s text:c="3"/>中華民國 110年06月</text:p>
          </table:table-cell>
          <table:covered-table-cell table:number-columns-repeated="11" table:style-name="ce76"/>
          <table:table-cell table:style-name="ce67" table:number-columns-repeated="3"/>
          <table:table-cell table:style-name="ce88" office:value-type="string" calcext:value-type="string">
            <text:p>單位：家；新臺幣仟元</text:p>
          </table:table-cell>
          <table:table-cell table:style-name="ce116" table:number-columns-repeated="980"/>
        </table:table-row>
        <table:table-row table:style-name="ro1">
          <table:table-cell table:style-name="ce173" office:value-type="string" calcext:value-type="string" table:number-columns-spanned="2" table:number-rows-spanned="3">
            <text:p>縣 市 別</text:p>
          </table:table-cell>
          <table:covered-table-cell table:style-name="ce18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81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81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89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92" office:value-type="string" calcext:value-type="string" table:number-columns-spanned="2" table:number-rows-spanned="2">
            <text:p>營建工程業</text:p>
          </table:table-cell>
          <table:covered-table-cell table:style-name="ce194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4" office:value-type="string" calcext:value-type="string" table:number-columns-spanned="2" table:number-rows-spanned="2">
            <text:p>住宿及餐飲業</text:p>
          </table:table-cell>
          <table:covered-table-cell table:style-name="ce89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0"/>
          <table:table-cell table:style-name="ce203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205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207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81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207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203" office:value-type="string" calcext:value-type="string" table:number-columns-spanned="2" table:number-rows-spanned="2">
            <text:p>教育業</text:p>
          </table:table-cell>
          <table:covered-table-cell table:style-name="ce205"/>
          <table:table-cell table:style-name="ce207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207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15" office:value-type="string" calcext:value-type="string" table:number-columns-spanned="2" table:number-rows-spanned="2">
            <text:p>其他服務業</text:p>
          </table:table-cell>
          <table:covered-table-cell table:style-name="ce89"/>
          <table:table-cell table:number-columns-repeated="980"/>
        </table:table-row>
        <table:table-row table:style-name="ro1">
          <table:covered-table-cell table:style-name="ce174"/>
          <table:covered-table-cell table:style-name="ce181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90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93"/>
          <table:covered-table-cell table:style-name="ce195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0"/>
          <table:covered-table-cell table:style-name="ce174"/>
          <table:covered-table-cell table:style-name="ce201"/>
          <table:covered-table-cell table:style-name="ce204"/>
          <table:covered-table-cell table:style-name="ce206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208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208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204"/>
          <table:covered-table-cell table:style-name="ce206"/>
          <table:table-cell table:style-name="ce208" office:value-type="string" calcext:value-type="string" table:number-columns-spanned="2" table:number-rows-spanned="1">
            <text:p>社會工作服務業</text:p>
          </table:table-cell>
          <table:covered-table-cell table:style-name="ce209"/>
          <table:table-cell table:style-name="ce211" office:value-type="string" calcext:value-type="string" table:number-columns-spanned="2" table:number-rows-spanned="1">
            <text:p>及休閒服務業</text:p>
          </table:table-cell>
          <table:covered-table-cell table:style-name="ce213"/>
          <table:covered-table-cell table:style-name="ce216"/>
          <table:covered-table-cell table:style-name="ce217"/>
          <table:table-cell table:style-name="ce17" table:number-columns-repeated="5"/>
          <table:table-cell table:number-columns-repeated="975"/>
        </table:table-row>
        <table:table-row table:style-name="ro12">
          <table:covered-table-cell table:style-name="ce175"/>
          <table:covered-table-cell table:style-name="ce182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7" office:value-type="string" calcext:value-type="string">
            <text:p>資本額</text:p>
          </table:table-cell>
          <table:covered-table-cell table:style-name="ce175"/>
          <table:covered-table-cell table:style-name="ce202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0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0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4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18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886" calcext:value-type="float">
            <text:p><text:s text:c="3"/>4 886</text:p>
            <draw:custom-shape table:end-cell-address="'2492-00-04'.C9" table:end-x="2.82mm" table:end-y="4.48mm" draw:z-index="0" draw:name="Text Box 6" draw:style-name="gr1" draw:text-style-name="P1" svg:width="1.28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40960" calcext:value-type="float">
            <text:p><text:s text:c="3"/>740 960</text:p>
            <draw:custom-shape table:end-cell-address="'2492-00-04'.D9" table:end-x="2.81mm" table:end-y="4.48mm" draw:z-index="1" draw:name="Text Box 7" draw:style-name="gr1" draw:text-style-name="P1" svg:width="1.28mm" svg:height="3.96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4.48mm" draw:z-index="2" draw:name="Text Box 8" draw:style-name="gr1" draw:text-style-name="P1" svg:width="1.28mm" svg:height="3.96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4.48mm" draw:z-index="10" draw:name="Text Box 16" draw:style-name="gr1" draw:text-style-name="P1" svg:width="1.28mm" svg:height="3.96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1" calcext:value-type="float">
            <text:p><text:s text:c="4"/>81</text:p>
            <draw:custom-shape table:end-cell-address="'2492-00-04'.E9" table:end-x="2.78mm" table:end-y="4.48mm" draw:z-index="3" draw:name="Text Box 9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4.48mm" draw:z-index="4" draw:name="Text Box 10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4.48mm" draw:z-index="11" draw:name="Text Box 1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599" calcext:value-type="float">
            <text:p><text:s text:c="3"/>11 599</text:p>
            <draw:custom-shape table:end-cell-address="'2492-00-04'.F9" table:end-x="2.78mm" table:end-y="4.48mm" draw:z-index="5" draw:name="Text Box 11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4.48mm" draw:z-index="12" draw:name="Text Box 18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  <draw:custom-shape table:end-cell-address="'2492-00-04'.G9" table:end-x="2.78mm" table:end-y="4.48mm" draw:z-index="6" draw:name="Text Box 12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4.48mm" draw:z-index="13" draw:name="Text Box 19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4.48mm" draw:z-index="14" draw:name="Text Box 20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4.48mm" draw:z-index="16" draw:name="Text Box 22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00" calcext:value-type="float">
            <text:p><text:s text:c="3"/>2 100</text:p>
            <draw:custom-shape table:end-cell-address="'2492-00-04'.H9" table:end-x="2.78mm" table:end-y="4.48mm" draw:z-index="7" draw:name="Text Box 13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4.48mm" draw:z-index="15" draw:name="Text Box 21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4.48mm" draw:z-index="17" draw:name="Text Box 23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4.48mm" draw:z-index="18" draw:name="Text Box 24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4.48mm" draw:z-index="19" draw:name="Text Box 25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4.48mm" draw:z-index="21" draw:name="Text Box 27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2" calcext:value-type="float">
            <text:p><text:s text:c="4"/>202</text:p>
            <draw:custom-shape table:end-cell-address="'2492-00-04'.I9" table:end-x="2.78mm" table:end-y="4.48mm" draw:z-index="8" draw:name="Text Box 1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4.48mm" draw:z-index="20" draw:name="Text Box 26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4.48mm" draw:z-index="22" draw:name="Text Box 28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4452" calcext:value-type="float">
            <text:p><text:s text:c="3"/>34 452</text:p>
            <draw:custom-shape table:end-cell-address="'2492-00-04'.J9" table:end-x="2.78mm" table:end-y="4.48mm" draw:z-index="9" draw:name="Text Box 15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4.48mm" draw:z-index="23" draw:name="Text Box 29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4.48mm" draw:z-index="24" draw:name="Text Box 30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4.48mm" draw:z-index="25" draw:name="Text Box 31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4'.K9" table:end-x="2.78mm" table:end-y="4.48mm" draw:z-index="26" draw:name="Text Box 32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4.48mm" draw:z-index="28" draw:name="Text Box 3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4.48mm" draw:z-index="29" draw:name="Text Box 3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80" calcext:value-type="float">
            <text:p><text:s text:c="3"/>2 380</text:p>
            <draw:custom-shape table:end-cell-address="'2492-00-04'.L9" table:end-x="2.78mm" table:end-y="4.48mm" draw:z-index="27" draw:name="Text Box 33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4.48mm" draw:z-index="30" draw:name="Text Box 36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4.48mm" draw:z-index="31" draw:name="Text Box 37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4.48mm" draw:z-index="32" draw:name="Text Box 38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785" calcext:value-type="float">
            <text:p><text:s text:c="3"/>3 785</text:p>
          </table:table-cell>
          <table:table-cell table:style-name="ce33" office:value-type="float" office:value="583" calcext:value-type="float">
            <text:p><text:s text:c="4"/>583</text:p>
            <draw:custom-shape table:end-cell-address="'2492-00-04'.O9" table:end-x="2.78mm" table:end-y="4.48mm" draw:z-index="33" draw:name="Text Box 39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4.48mm" draw:z-index="35" draw:name="Text Box 41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4.48mm" draw:z-index="36" draw:name="Text Box 42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4952" calcext:value-type="float">
            <text:p><text:s text:c="3"/>134 952</text:p>
            <draw:custom-shape table:end-cell-address="'2492-00-04'.P9" table:end-x="2.78mm" table:end-y="4.48mm" draw:z-index="34" draw:name="Text Box 40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4.48mm" draw:z-index="37" draw:name="Text Box 43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4.48mm" draw:z-index="38" draw:name="Text Box 44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4.48mm" draw:z-index="39" draw:name="Text Box 45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04" calcext:value-type="float">
            <text:p><text:s text:c="3"/>2 104</text:p>
            <draw:custom-shape table:end-cell-address="'2492-00-04'.Q9" table:end-x="2.78mm" table:end-y="4.48mm" draw:z-index="40" draw:name="Text Box 46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4.48mm" draw:z-index="42" draw:name="Text Box 48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4.48mm" draw:z-index="43" draw:name="Text Box 49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1980" calcext:value-type="float">
            <text:p><text:s text:c="3"/>311 980</text:p>
            <draw:custom-shape table:end-cell-address="'2492-00-04'.R9" table:end-x="2.78mm" table:end-y="4.48mm" draw:z-index="41" draw:name="Text Box 4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4.48mm" draw:z-index="44" draw:name="Text Box 50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4.48mm" draw:z-index="45" draw:name="Text Box 51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4.48mm" draw:z-index="46" draw:name="Text Box 52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" calcext:value-type="float">
            <text:p><text:s text:c="4"/>31</text:p>
            <draw:custom-shape table:end-cell-address="'2492-00-04'.S9" table:end-x="2.78mm" table:end-y="4.48mm" draw:z-index="47" draw:name="Text Box 53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4.48mm" draw:z-index="49" draw:name="Text Box 5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4.48mm" draw:z-index="50" draw:name="Text Box 56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4.48mm" draw:z-index="51" draw:name="Text Box 5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4.48mm" draw:z-index="52" draw:name="Text Box 58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4.48mm" draw:z-index="54" draw:name="Text Box 60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529" calcext:value-type="float">
            <text:p><text:s text:c="3"/>4 529</text:p>
            <draw:custom-shape table:end-cell-address="'2492-00-04'.T9" table:end-x="2.78mm" table:end-y="4.48mm" draw:z-index="48" draw:name="Text Box 5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4.48mm" draw:z-index="53" draw:name="Text Box 59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4.48mm" draw:z-index="55" draw:name="Text Box 61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67" calcext:value-type="float">
            <text:p><text:s text:c="4"/>967</text:p>
            <draw:custom-shape table:end-cell-address="'2492-00-04'.U9" table:end-x="2.78mm" table:end-y="4.48mm" draw:z-index="56" draw:name="Text Box 62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4.48mm" draw:z-index="58" draw:name="Text Box 6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4.48mm" draw:z-index="59" draw:name="Text Box 6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4.48mm" draw:z-index="61" draw:name="Text Box 6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14023" calcext:value-type="float">
            <text:p><text:s text:c="3"/>114 023</text:p>
            <draw:custom-shape table:end-cell-address="'2492-00-04'.V9" table:end-x="2.78mm" table:end-y="4.48mm" draw:z-index="57" draw:name="Text Box 63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4.48mm" draw:z-index="60" draw:name="Text Box 66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4.48mm" draw:z-index="62" draw:name="Text Box 68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1513" calcext:value-type="float">
            <text:p><text:s text:c="3"/>11 513</text:p>
            <draw:custom-shape table:end-cell-address="'2492-00-04'.Z9" table:end-x="2.81mm" table:end-y="4.48mm" draw:z-index="63" draw:name="Text Box 72" draw:style-name="gr1" draw:text-style-name="P1" svg:width="1.28mm" svg:height="3.96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4.48mm" draw:z-index="70" draw:name="Text Box 81" draw:style-name="gr1" draw:text-style-name="P1" svg:width="1.28mm" svg:height="3.96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4.48mm" draw:z-index="71" draw:name="Text Box 83" draw:style-name="gr1" draw:text-style-name="P1" svg:width="1.28mm" svg:height="3.96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4.48mm" draw:z-index="115" draw:name="Text Box 72" draw:style-name="gr1" draw:text-style-name="P1" svg:width="1.28mm" svg:height="3.96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4.48mm" draw:z-index="122" draw:name="Text Box 81" draw:style-name="gr1" draw:text-style-name="P1" svg:width="1.28mm" svg:height="3.96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4.48mm" draw:z-index="123" draw:name="Text Box 83" draw:style-name="gr1" draw:text-style-name="P1" svg:width="1.28mm" svg:height="3.96mm" svg:x="0.25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  <draw:custom-shape table:end-cell-address="'2492-00-04'.AA9" table:end-x="2.78mm" table:end-y="4.48mm" draw:z-index="64" draw:name="Text Box 73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48mm" draw:z-index="72" draw:name="Text Box 8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48mm" draw:z-index="73" draw:name="Text Box 8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48mm" draw:z-index="75" draw:name="Text Box 8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48mm" draw:z-index="116" draw:name="Text Box 73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48mm" draw:z-index="124" draw:name="Text Box 8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48mm" draw:z-index="125" draw:name="Text Box 8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4.48mm" draw:z-index="127" draw:name="Text Box 8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63" calcext:value-type="float">
            <text:p><text:s text:c="3"/>2 263</text:p>
            <draw:custom-shape table:end-cell-address="'2492-00-04'.AB9" table:end-x="2.78mm" table:end-y="4.48mm" draw:z-index="65" draw:name="Text Box 7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4.48mm" draw:z-index="74" draw:name="Text Box 86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4.48mm" draw:z-index="76" draw:name="Text Box 88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4.48mm" draw:z-index="117" draw:name="Text Box 7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4.48mm" draw:z-index="126" draw:name="Text Box 86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4.48mm" draw:z-index="128" draw:name="Text Box 88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" calcext:value-type="float">
            <text:p><text:s text:c="4"/>27</text:p>
            <draw:custom-shape table:end-cell-address="'2492-00-04'.AC9" table:end-x="2.78mm" table:end-y="4.48mm" draw:z-index="66" draw:name="Text Box 7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48mm" draw:z-index="77" draw:name="Text Box 89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48mm" draw:z-index="78" draw:name="Text Box 90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48mm" draw:z-index="80" draw:name="Text Box 92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48mm" draw:z-index="118" draw:name="Text Box 7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48mm" draw:z-index="129" draw:name="Text Box 89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48mm" draw:z-index="130" draw:name="Text Box 90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4.48mm" draw:z-index="132" draw:name="Text Box 92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494" calcext:value-type="float">
            <text:p><text:s text:c="3"/>10 494</text:p>
            <draw:custom-shape table:end-cell-address="'2492-00-04'.AD9" table:end-x="2.78mm" table:end-y="4.48mm" draw:z-index="67" draw:name="Text Box 76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4.48mm" draw:z-index="79" draw:name="Text Box 91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4.48mm" draw:z-index="81" draw:name="Text Box 93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4.48mm" draw:z-index="119" draw:name="Text Box 76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4.48mm" draw:z-index="131" draw:name="Text Box 91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4.48mm" draw:z-index="133" draw:name="Text Box 93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1" calcext:value-type="float">
            <text:p><text:s text:c="4"/>181</text:p>
            <draw:custom-shape table:end-cell-address="'2492-00-04'.AE9" table:end-x="2.78mm" table:end-y="4.48mm" draw:z-index="68" draw:name="Text Box 7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48mm" draw:z-index="82" draw:name="Text Box 9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48mm" draw:z-index="83" draw:name="Text Box 9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48mm" draw:z-index="85" draw:name="Text Box 9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48mm" draw:z-index="120" draw:name="Text Box 7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48mm" draw:z-index="134" draw:name="Text Box 9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48mm" draw:z-index="135" draw:name="Text Box 9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4.48mm" draw:z-index="137" draw:name="Text Box 9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485" calcext:value-type="float">
            <text:p><text:s text:c="3"/>23 485</text:p>
            <draw:custom-shape table:end-cell-address="'2492-00-04'.AF9" table:end-x="2.78mm" table:end-y="4.48mm" draw:z-index="69" draw:name="Text Box 78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4.48mm" draw:z-index="84" draw:name="Text Box 96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4.48mm" draw:z-index="86" draw:name="Text Box 98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4.48mm" draw:z-index="121" draw:name="Text Box 78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4.48mm" draw:z-index="136" draw:name="Text Box 96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4.48mm" draw:z-index="138" draw:name="Text Box 98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4" calcext:value-type="float">
            <text:p><text:s text:c="4"/>124</text:p>
            <draw:custom-shape table:end-cell-address="'2492-00-04'.AG9" table:end-x="2.78mm" table:end-y="4.48mm" draw:z-index="87" draw:name="Text Box 101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48mm" draw:z-index="95" draw:name="Text Box 109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48mm" draw:z-index="96" draw:name="Text Box 110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48mm" draw:z-index="98" draw:name="Text Box 112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48mm" draw:z-index="139" draw:name="Text Box 101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48mm" draw:z-index="147" draw:name="Text Box 109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48mm" draw:z-index="148" draw:name="Text Box 110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4.48mm" draw:z-index="150" draw:name="Text Box 112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485" calcext:value-type="float">
            <text:p><text:s text:c="3"/>17 485</text:p>
            <draw:custom-shape table:end-cell-address="'2492-00-04'.AH9" table:end-x="2.78mm" table:end-y="4.48mm" draw:z-index="88" draw:name="Text Box 102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4.48mm" draw:z-index="97" draw:name="Text Box 111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4.48mm" draw:z-index="99" draw:name="Text Box 113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4.48mm" draw:z-index="140" draw:name="Text Box 102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4.48mm" draw:z-index="149" draw:name="Text Box 111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4.48mm" draw:z-index="151" draw:name="Text Box 113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4.48mm" draw:z-index="89" draw:name="Text Box 103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48mm" draw:z-index="100" draw:name="Text Box 11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48mm" draw:z-index="101" draw:name="Text Box 11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48mm" draw:z-index="103" draw:name="Text Box 11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48mm" draw:z-index="141" draw:name="Text Box 103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48mm" draw:z-index="152" draw:name="Text Box 11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48mm" draw:z-index="153" draw:name="Text Box 11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4.48mm" draw:z-index="155" draw:name="Text Box 11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4.48mm" draw:z-index="90" draw:name="Text Box 104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4.48mm" draw:z-index="102" draw:name="Text Box 116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4.48mm" draw:z-index="104" draw:name="Text Box 118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4.48mm" draw:z-index="142" draw:name="Text Box 104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4.48mm" draw:z-index="154" draw:name="Text Box 116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4.48mm" draw:z-index="156" draw:name="Text Box 118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" calcext:value-type="float">
            <text:p><text:s text:c="4"/>21</text:p>
            <draw:custom-shape table:end-cell-address="'2492-00-04'.AK9" table:end-x="2.78mm" table:end-y="4.48mm" draw:z-index="91" draw:name="Text Box 10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48mm" draw:z-index="105" draw:name="Text Box 119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48mm" draw:z-index="106" draw:name="Text Box 120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48mm" draw:z-index="108" draw:name="Text Box 122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48mm" draw:z-index="143" draw:name="Text Box 10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48mm" draw:z-index="157" draw:name="Text Box 119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48mm" draw:z-index="158" draw:name="Text Box 120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4.48mm" draw:z-index="160" draw:name="Text Box 122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70" calcext:value-type="float">
            <text:p><text:s text:c="3"/>3 270</text:p>
            <draw:custom-shape table:end-cell-address="'2492-00-04'.AL9" table:end-x="2.78mm" table:end-y="4.48mm" draw:z-index="92" draw:name="Text Box 106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4.48mm" draw:z-index="107" draw:name="Text Box 121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4.48mm" draw:z-index="109" draw:name="Text Box 123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4.48mm" draw:z-index="144" draw:name="Text Box 106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4.48mm" draw:z-index="159" draw:name="Text Box 121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4.48mm" draw:z-index="161" draw:name="Text Box 123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4.48mm" draw:z-index="93" draw:name="Text Box 10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48mm" draw:z-index="110" draw:name="Text Box 12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48mm" draw:z-index="111" draw:name="Text Box 12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48mm" draw:z-index="113" draw:name="Text Box 12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48mm" draw:z-index="145" draw:name="Text Box 10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48mm" draw:z-index="162" draw:name="Text Box 124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48mm" draw:z-index="163" draw:name="Text Box 125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4.48mm" draw:z-index="165" draw:name="Text Box 127" draw:style-name="gr2" draw:text-style-name="P1" svg:width="1.26mm" svg:height="3.96mm" svg:x="0.26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4.48mm" draw:z-index="94" draw:name="Text Box 108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4.48mm" draw:z-index="112" draw:name="Text Box 126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4.48mm" draw:z-index="114" draw:name="Text Box 128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4.48mm" draw:z-index="146" draw:name="Text Box 108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4.48mm" draw:z-index="164" draw:name="Text Box 126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4.48mm" draw:z-index="166" draw:name="Text Box 128" draw:style-name="gr3" draw:text-style-name="P1" svg:width="1.27mm" svg:height="3.96mm" svg:x="0.23mm" svg:y="-3.4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17554" calcext:value-type="float">
            <text:p><text:s text:c="3"/>17 554</text:p>
          </table:table-cell>
          <table:table-cell table:style-name="ce33" office:value-type="float" office:value="311" calcext:value-type="float">
            <text:p><text:s text:c="4"/>311</text:p>
          </table:table-cell>
          <table:table-cell table:style-name="ce70" office:value-type="float" office:value="35097" calcext:value-type="float">
            <text:p><text:s text:c="3"/>35 097</text:p>
          </table:table-cell>
          <table:table-cell table:style-name="ce219" table:number-columns-repeated="16"/>
          <table:table-cell table:style-name="ce117" table:number-columns-repeated="964"/>
        </table:table-row>
        <table:table-row table:style-name="ro8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68" calcext:value-type="float">
            <text:p><text:s text:c="3"/>4 868</text:p>
          </table:table-cell>
          <table:table-cell table:style-name="ce33" office:value-type="float" office:value="737840" calcext:value-type="float">
            <text:p><text:s text:c="3"/>737 84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1599" calcext:value-type="float">
            <text:p><text:s text:c="3"/>11 599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00" calcext:value-type="float">
            <text:p><text:s text:c="3"/>2 100</text:p>
          </table:table-cell>
          <table:table-cell table:style-name="ce33" office:value-type="float" office:value="202" calcext:value-type="float">
            <text:p><text:s text:c="4"/>202</text:p>
          </table:table-cell>
          <table:table-cell table:style-name="ce33" office:value-type="float" office:value="34452" calcext:value-type="float">
            <text:p><text:s text:c="3"/>34 45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380" calcext:value-type="float">
            <text:p><text:s text:c="3"/>2 38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785" calcext:value-type="float">
            <text:p><text:s text:c="3"/>3 785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134242" calcext:value-type="float">
            <text:p><text:s text:c="3"/>134 242</text:p>
          </table:table-cell>
          <table:table-cell table:style-name="ce33" office:value-type="float" office:value="2099" calcext:value-type="float">
            <text:p><text:s text:c="3"/>2 099</text:p>
          </table:table-cell>
          <table:table-cell table:style-name="ce33" office:value-type="float" office:value="311520" calcext:value-type="float">
            <text:p><text:s text:c="3"/>311 52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529" calcext:value-type="float">
            <text:p><text:s text:c="3"/>4 529</text:p>
          </table:table-cell>
          <table:table-cell table:style-name="ce33" office:value-type="float" office:value="962" calcext:value-type="float">
            <text:p><text:s text:c="4"/>962</text:p>
          </table:table-cell>
          <table:table-cell table:style-name="ce70" office:value-type="float" office:value="113273" calcext:value-type="float">
            <text:p><text:s text:c="3"/>113 273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1313" calcext:value-type="float">
            <text:p><text:s text:c="3"/>11 31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63" calcext:value-type="float">
            <text:p><text:s text:c="3"/>2 263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0494" calcext:value-type="float">
            <text:p><text:s text:c="3"/>10 494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22785" calcext:value-type="float">
            <text:p><text:s text:c="3"/>22 785</text:p>
          </table:table-cell>
          <table:table-cell table:style-name="ce33" office:value-type="float" office:value="124" calcext:value-type="float">
            <text:p><text:s text:c="4"/>124</text:p>
          </table:table-cell>
          <table:table-cell table:style-name="ce33" office:value-type="float" office:value="17485" calcext:value-type="float">
            <text:p><text:s text:c="3"/>17 4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270" calcext:value-type="float">
            <text:p><text:s text:c="3"/>3 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7314" calcext:value-type="float">
            <text:p><text:s text:c="3"/>17 314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70" office:value-type="float" office:value="35037" calcext:value-type="float">
            <text:p><text:s text:c="3"/>35 037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555" calcext:value-type="float">
            <text:p><text:s text:c="4"/>555</text:p>
          </table:table-cell>
          <table:table-cell table:style-name="ce33" office:value-type="float" office:value="97941" calcext:value-type="float">
            <text:p><text:s text:c="3"/>97 94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666" calcext:value-type="float">
            <text:p><text:s text:c="3"/>4 6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4784" calcext:value-type="float">
            <text:p><text:s text:c="3"/>14 784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42463" calcext:value-type="float">
            <text:p><text:s text:c="3"/>42 46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70" office:value-type="float" office:value="14835" calcext:value-type="float">
            <text:p><text:s text:c="3"/>14 835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110" calcext:value-type="float">
            <text:p><text:s text:c="3"/>2 1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238" calcext:value-type="float">
            <text:p><text:s text:c="3"/>6 23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146" calcext:value-type="float">
            <text:p><text:s text:c="3"/>2 146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219" calcext:value-type="float">
            <text:p><text:s text:c="3"/>2 2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4850" calcext:value-type="float">
            <text:p><text:s text:c="3"/>4 85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76" calcext:value-type="float">
            <text:p><text:s text:c="4"/>376</text:p>
          </table:table-cell>
          <table:table-cell table:style-name="ce33" office:value-type="float" office:value="59857" calcext:value-type="float">
            <text:p><text:s text:c="3"/>59 85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60" calcext:value-type="float">
            <text:p><text:s text:c="4"/>9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5620" calcext:value-type="float">
            <text:p><text:s text:c="3"/>5 620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6188" calcext:value-type="float">
            <text:p><text:s text:c="3"/>26 1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70" office:value-type="float" office:value="11453" calcext:value-type="float">
            <text:p><text:s text:c="3"/>11 453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4800" calcext:value-type="float">
            <text:p><text:s text:c="3"/>4 8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4986" calcext:value-type="float">
            <text:p><text:s text:c="3"/>4 98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490" calcext:value-type="float">
            <text:p><text:s text:c="3"/>1 49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780" calcext:value-type="float">
            <text:p><text:s text:c="3"/>1 78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04" calcext:value-type="float">
            <text:p><text:s text:c="4"/>504</text:p>
          </table:table-cell>
          <table:table-cell table:style-name="ce33" office:value-type="float" office:value="80802" calcext:value-type="float">
            <text:p><text:s text:c="3"/>80 80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3275" calcext:value-type="float">
            <text:p><text:s text:c="3"/>3 2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5" calcext:value-type="float">
            <text:p><text:s text:c="4"/>485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2955" calcext:value-type="float">
            <text:p><text:s text:c="3"/>12 955</text:p>
          </table:table-cell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37846" calcext:value-type="float">
            <text:p><text:s text:c="3"/>37 8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70" office:value-type="float" office:value="14731" calcext:value-type="float">
            <text:p><text:s text:c="3"/>14 73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70" office:value-type="float" office:value="4600" calcext:value-type="float">
            <text:p><text:s text:c="3"/>4 60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29" calcext:value-type="float">
            <text:p><text:s text:c="4"/>729</text:p>
          </table:table-cell>
          <table:table-cell table:style-name="ce33" office:value-type="float" office:value="112976" calcext:value-type="float">
            <text:p><text:s text:c="3"/>112 97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7160" calcext:value-type="float">
            <text:p><text:s text:c="3"/>7 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6866" calcext:value-type="float">
            <text:p><text:s text:c="3"/>16 866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53014" calcext:value-type="float">
            <text:p><text:s text:c="3"/>53 01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70" office:value-type="float" office:value="19156" calcext:value-type="float">
            <text:p><text:s text:c="3"/>19 15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35" calcext:value-type="float">
            <text:p><text:s text:c="3"/>1 4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298" calcext:value-type="float">
            <text:p><text:s text:c="3"/>3 298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293" calcext:value-type="float">
            <text:p><text:s text:c="3"/>3 29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10" calcext:value-type="float">
            <text:p><text:s text:c="3"/>1 01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70" office:value-type="float" office:value="5214" calcext:value-type="float">
            <text:p><text:s text:c="3"/>5 214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66283" calcext:value-type="float">
            <text:p><text:s text:c="3"/>66 28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892" calcext:value-type="float">
            <text:p><text:s text:c="3"/>1 89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2626" calcext:value-type="float">
            <text:p><text:s text:c="3"/>12 626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31350" calcext:value-type="float">
            <text:p><text:s text:c="3"/>31 3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70" office:value-type="float" office:value="9800" calcext:value-type="float">
            <text:p><text:s text:c="3"/>9 80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219" calcext:value-type="float">
            <text:p><text:s text:c="3"/>2 21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46" calcext:value-type="float">
            <text:p><text:s text:c="4"/>3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3840" calcext:value-type="float">
            <text:p><text:s text:c="3"/>3 84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653" calcext:value-type="float">
            <text:p><text:s text:c="4"/>653</text:p>
          </table:table-cell>
          <table:table-cell table:style-name="ce33" office:value-type="float" office:value="89550" calcext:value-type="float">
            <text:p><text:s text:c="3"/>89 5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661" calcext:value-type="float">
            <text:p><text:s text:c="3"/>3 6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40" calcext:value-type="float">
            <text:p><text:s text:c="3"/>1 34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19987" calcext:value-type="float">
            <text:p><text:s text:c="3"/>19 987</text:p>
          </table:table-cell>
          <table:table-cell table:style-name="ce33" office:value-type="float" office:value="294" calcext:value-type="float">
            <text:p><text:s text:c="4"/>294</text:p>
          </table:table-cell>
          <table:table-cell table:style-name="ce33" office:value-type="float" office:value="38695" calcext:value-type="float">
            <text:p><text:s text:c="3"/>38 69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34" calcext:value-type="float">
            <text:p><text:s text:c="4"/>134</text:p>
          </table:table-cell>
          <table:table-cell table:style-name="ce70" office:value-type="float" office:value="11586" calcext:value-type="float">
            <text:p><text:s text:c="3"/>11 586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470" calcext:value-type="float">
            <text:p><text:s text:c="3"/>2 47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223" calcext:value-type="float">
            <text:p><text:s text:c="3"/>2 2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33" calcext:value-type="float">
            <text:p><text:s text:c="3"/>1 03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70" office:value-type="float" office:value="5216" calcext:value-type="float">
            <text:p><text:s text:c="3"/>5 216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9110" calcext:value-type="float">
            <text:p><text:s text:c="3"/>19 1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310" calcext:value-type="float">
            <text:p><text:s text:c="3"/>2 31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6442" calcext:value-type="float">
            <text:p><text:s text:c="3"/>6 44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3670" calcext:value-type="float">
            <text:p><text:s text:c="3"/>3 67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5" calcext:value-type="float">
            <text:p><text:s text:c="4"/>84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840" calcext:value-type="float">
            <text:p><text:s text:c="3"/>1 84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453" calcext:value-type="float">
            <text:p><text:s text:c="3"/>1 453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15313" calcext:value-type="float">
            <text:p><text:s text:c="3"/>15 31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40" calcext:value-type="float">
            <text:p><text:s text:c="4"/>7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89" calcext:value-type="float">
            <text:p><text:s text:c="3"/>1 989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248" calcext:value-type="float">
            <text:p><text:s text:c="3"/>5 24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2625" calcext:value-type="float">
            <text:p><text:s text:c="3"/>2 625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880" calcext:value-type="float">
            <text:p><text:s text:c="3"/>1 8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55" calcext:value-type="float">
            <text:p><text:s text:c="4"/>45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76" calcext:value-type="float">
            <text:p><text:s text:c="4"/>576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22" calcext:value-type="float">
            <text:p><text:s text:c="4"/>122</text:p>
          </table:table-cell>
          <table:table-cell table:style-name="ce33" office:value-type="float" office:value="15722" calcext:value-type="float">
            <text:p><text:s text:c="3"/>15 722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78" calcext:value-type="float">
            <text:p><text:s text:c="3"/>1 07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140" calcext:value-type="float">
            <text:p><text:s text:c="3"/>3 14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186" calcext:value-type="float">
            <text:p><text:s text:c="3"/>6 18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1908" calcext:value-type="float">
            <text:p><text:s text:c="3"/>1 908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270" calcext:value-type="float">
            <text:p><text:s text:c="4"/>27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49" calcext:value-type="float">
            <text:p><text:s text:c="4"/>249</text:p>
          </table:table-cell>
          <table:table-cell table:style-name="ce33" office:value-type="float" office:value="41585" calcext:value-type="float">
            <text:p><text:s text:c="3"/>41 58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10" calcext:value-type="float">
            <text:p><text:s text:c="4"/>9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900" calcext:value-type="float">
            <text:p><text:s text:c="3"/>5 9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7246" calcext:value-type="float">
            <text:p><text:s text:c="3"/>7 246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5415" calcext:value-type="float">
            <text:p><text:s text:c="3"/>15 4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3088" calcext:value-type="float">
            <text:p><text:s text:c="3"/>3 088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76" calcext:value-type="float">
            <text:p><text:s text:c="3"/>1 57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6" calcext:value-type="float">
            <text:p><text:s text:c="3"/>3 206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821" calcext:value-type="float">
            <text:p><text:s text:c="3"/>1 821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6653" calcext:value-type="float">
            <text:p><text:s text:c="3"/>16 65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743" calcext:value-type="float">
            <text:p><text:s text:c="4"/>74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368" calcext:value-type="float">
            <text:p><text:s text:c="3"/>3 368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778" calcext:value-type="float">
            <text:p><text:s text:c="3"/>6 77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389" calcext:value-type="float">
            <text:p><text:s text:c="3"/>2 389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00" calcext:value-type="float">
            <text:p><text:s text:c="4"/>30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22002" calcext:value-type="float">
            <text:p><text:s text:c="3"/>22 00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03" calcext:value-type="float">
            <text:p><text:s text:c="3"/>1 4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050" calcext:value-type="float">
            <text:p><text:s text:c="3"/>2 0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598" calcext:value-type="float">
            <text:p><text:s text:c="3"/>4 598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9104" calcext:value-type="float">
            <text:p><text:s text:c="3"/>9 1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2738" calcext:value-type="float">
            <text:p><text:s text:c="3"/>2 738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03" calcext:value-type="float">
            <text:p><text:s text:c="4"/>303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0418" calcext:value-type="float">
            <text:p><text:s text:c="3"/>10 41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3" calcext:value-type="float">
            <text:p><text:s text:c="4"/>4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070" calcext:value-type="float">
            <text:p><text:s text:c="3"/>5 07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2696" calcext:value-type="float">
            <text:p><text:s text:c="3"/>2 69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676" calcext:value-type="float">
            <text:p><text:s text:c="4"/>676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593" calcext:value-type="float">
            <text:p><text:s text:c="4"/>593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90" calcext:value-type="float">
            <text:p><text:s text:c="4"/>190</text:p>
          </table:table-cell>
          <table:table-cell table:style-name="ce33" office:value-type="float" office:value="27546" calcext:value-type="float">
            <text:p><text:s text:c="3"/>27 54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75" calcext:value-type="float">
            <text:p><text:s text:c="4"/>9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55" calcext:value-type="float">
            <text:p><text:s text:c="3"/>1 2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7201" calcext:value-type="float">
            <text:p><text:s text:c="3"/>7 201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10578" calcext:value-type="float">
            <text:p><text:s text:c="3"/>10 5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70" office:value-type="float" office:value="3512" calcext:value-type="float">
            <text:p><text:s text:c="3"/>3 51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3" calcext:value-type="float">
            <text:p><text:s text:c="4"/>36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43" calcext:value-type="float">
            <text:p><text:s text:c="4"/>94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546" calcext:value-type="float">
            <text:p><text:s text:c="4"/>546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9690" calcext:value-type="float">
            <text:p><text:s text:c="3"/>9 6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620" calcext:value-type="float">
            <text:p><text:s text:c="3"/>2 62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48" calcext:value-type="float">
            <text:p><text:s text:c="3"/>1 44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779" calcext:value-type="float">
            <text:p><text:s text:c="3"/>1 779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38" calcext:value-type="float">
            <text:p><text:s text:c="4"/>93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39" calcext:value-type="float">
            <text:p><text:s text:c="3"/>1 23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426" calcext:value-type="float">
            <text:p><text:s text:c="4"/>426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4028" calcext:value-type="float">
            <text:p><text:s text:c="3"/>14 02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784" calcext:value-type="float">
            <text:p><text:s text:c="3"/>2 784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803" calcext:value-type="float">
            <text:p><text:s text:c="3"/>4 8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70" office:value-type="float" office:value="2364" calcext:value-type="float">
            <text:p><text:s text:c="3"/>2 36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3" calcext:value-type="float">
            <text:p><text:s text:c="4"/>44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198" calcext:value-type="float">
            <text:p><text:s text:c="3"/>1 198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470" calcext:value-type="float">
            <text:p><text:s text:c="3"/>3 4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10" calcext:value-type="float">
            <text:p><text:s text:c="3"/>1 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755" calcext:value-type="float">
            <text:p><text:s text:c="4"/>755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65" calcext:value-type="float">
            <text:p><text:s text:c="4"/>65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8517" calcext:value-type="float">
            <text:p><text:s text:c="3"/>8 51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80" calcext:value-type="float">
            <text:p><text:s text:c="3"/>1 88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289" calcext:value-type="float">
            <text:p><text:s text:c="3"/>3 28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350" calcext:value-type="float">
            <text:p><text:s text:c="3"/>1 35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850" calcext:value-type="float">
            <text:p><text:s text:c="4"/>85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5973" calcext:value-type="float">
            <text:p><text:s text:c="3"/>15 97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350" calcext:value-type="float">
            <text:p><text:s text:c="3"/>3 35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597" calcext:value-type="float">
            <text:p><text:s text:c="3"/>5 5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3718" calcext:value-type="float">
            <text:p><text:s text:c="3"/>3 718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8" calcext:value-type="float">
            <text:p><text:s text:c="4"/>69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920" calcext:value-type="float">
            <text:p><text:s text:c="4"/>92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0404" calcext:value-type="float">
            <text:p><text:s text:c="3"/>10 40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648" calcext:value-type="float">
            <text:p><text:s text:c="3"/>5 64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070" calcext:value-type="float">
            <text:p><text:s text:c="3"/>3 0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140" calcext:value-type="float">
            <text:p><text:s text:c="3"/>1 14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16" calcext:value-type="float">
            <text:p><text:s text:c="4"/>216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120" calcext:value-type="float">
            <text:p><text:s text:c="3"/>3 12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750" calcext:value-type="float">
            <text:p><text:s text:c="4"/>75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60" calcext:value-type="float">
            <text:p><text:s text:c="4"/>6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430" calcext:value-type="float">
            <text:p><text:s text:c="3"/>2 43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10" calcext:value-type="float">
            <text:p><text:s text:c="4"/>71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500" calcext:value-type="float">
            <text:p><text:s text:c="4"/>50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60" calcext:value-type="float">
            <text:p><text:s text:c="4"/>60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8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4" calcext:value-type="float">
            <text:p><text:s text:c="4"/>4</text:p>
          </table:table-cell>
          <table:table-cell table:style-name="ce37" office:value-type="float" office:value="690" calcext:value-type="float">
            <text:p><text:s text:c="4"/>690</text:p>
          </table:table-cell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71" office:value-type="float" office:value="250" calcext:value-type="float">
            <text:p><text:s text:c="4"/>25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14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40" calcext:value-type="float">
            <text:p><text:s text:c="4"/>24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19" table:number-columns-repeated="2"/>
          <table:table-cell table:style-name="ce220" table:number-columns-repeated="14"/>
          <table:table-cell table:number-columns-repeated="964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4" table:formula="of:=[$'2492-00-01'.V34]" office:value-type="string" office:string-value="中華民國110年07月20日編製" calcext:value-type="string">
            <text:p>中華民國110年07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212" table:number-columns-repeated="3"/>
          <table:table-cell table:style-name="ce74" table:formula="of:=[$'2492-00-01'.V34]" office:value-type="string" office:string-value="中華民國110年07月20日編製" calcext:value-type="string">
            <text:p>中華民國110年07月20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5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11" table:number-columns-repeated="3"/>
          <table:table-cell table:style-name="ce75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5"/>
          <table:table-cell table:style-name="ce111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76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83" table:number-columns-repeated="41"/>
          <table:table-cell table:style-name="ce184" table:number-columns-repeated="982"/>
        </table:table-row>
        <table:table-row table:style-name="ro7">
          <table:table-cell table:style-name="ce176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76"/>
          <table:table-cell table:style-name="ce183" table:number-columns-repeated="40"/>
          <table:table-cell table:style-name="ce184" table:number-columns-repeated="982"/>
        </table:table-row>
        <table:table-row table:style-name="ro7">
          <table:table-cell table:style-name="ce176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84"/>
          <table:table-cell table:style-name="ce183" table:number-columns-repeated="40"/>
          <table:table-cell table:style-name="ce184" table:number-columns-repeated="98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41" table:default-cell-style-name="ce15"/>
        <table:table-column table:style-name="co42" table:default-cell-style-name="ce15"/>
        <table:table-column table:style-name="co43" table:default-cell-style-name="ce15"/>
        <table:table-column table:style-name="co44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5" table:default-cell-style-name="ce15"/>
        <table:table-column table:style-name="co42" table:default-cell-style-name="ce15"/>
        <table:table-column table:style-name="co43" table:default-cell-style-name="ce15"/>
        <table:table-column table:style-name="co9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19" office:value-type="string" calcext:value-type="string">
            <text:p>公開類</text:p>
          </table:table-cell>
          <table:table-cell table:style-name="ce177"/>
          <table:table-cell table:style-name="ce185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19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2" office:value-type="string" calcext:value-type="string" table:number-columns-spanned="2" table:number-rows-spanned="1">
            <text:p>經濟部(商業司)</text:p>
          </table:table-cell>
          <table:covered-table-cell table:style-name="ce86"/>
          <table:table-cell table:number-columns-repeated="980"/>
        </table:table-row>
        <table:table-row table:style-name="ro1">
          <table:table-cell table:style-name="ce119" office:value-type="string" calcext:value-type="string">
            <text:p>月(年)報</text:p>
          </table:table-cell>
          <table:table-cell table:style-name="ce178" office:value-type="string" calcext:value-type="string">
            <text:p><text:s/>月報於次月20日前編報；年報於次年2月底前編報</text:p>
          </table:table-cell>
          <table:table-cell table:style-name="ce186"/>
          <table:table-cell table:style-name="ce221"/>
          <table:table-cell table:style-name="ce18" table:number-columns-repeated="5"/>
          <table:table-cell/>
          <table:table-cell table:style-name="ce53" table:number-columns-repeated="8"/>
          <table:table-cell table:style-name="ce105"/>
          <table:table-cell table:style-name="ce1" office:value-type="string" calcext:value-type="string">
            <text:p>表 <text:s text:c="3"/>號</text:p>
          </table:table-cell>
          <table:table-cell table:style-name="ce63" office:value-type="string" calcext:value-type="string" table:number-columns-spanned="2" table:number-rows-spanned="1">
            <text:p>2492-00-05</text:p>
          </table:table-cell>
          <table:covered-table-cell table:style-name="ce66"/>
          <table:table-cell table:style-name="ce119" office:value-type="string" calcext:value-type="string">
            <text:p>月(年)報</text:p>
          </table:table-cell>
          <table:table-cell table:style-name="ce178" office:value-type="string" calcext:value-type="string">
            <text:p><text:s/>月報於次月20日前編報；年報於次年2月底前編報</text:p>
          </table:table-cell>
          <table:table-cell table:style-name="ce72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5</text:p>
          </table:table-cell>
          <table:covered-table-cell table:style-name="ce87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79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15" table:number-columns-repeated="980"/>
        </table:table-row>
        <table:table-row table:style-name="ro3">
          <table:covered-table-cell table:number-columns-repeated="44" table:style-name="ce3"/>
          <table:table-cell table:style-name="ce115" table:number-columns-repeated="980"/>
        </table:table-row>
        <table:table-row table:style-name="ro3">
          <table:table-cell table:style-name="ce4" table:number-columns-repeated="6"/>
          <table:table-cell table:style-name="ce46" table:formula="of:=[$'2492-00-02'.K5]" office:value-type="string" office:string-value="   中華民國 110年06月" calcext:value-type="string" table:number-columns-spanned="11" table:number-rows-spanned="1">
            <text:p><text:s text:c="3"/>中華民國 110年06月</text:p>
          </table:table-cell>
          <table:covered-table-cell table:number-columns-repeated="10" table:style-name="ce46"/>
          <table:table-cell table:style-name="ce58" table:number-columns-repeated="3"/>
          <table:table-cell table:style-name="ce116"/>
          <table:table-cell table:style-name="ce67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6" table:formula="of:=[$'2492-00-02'.K5]" office:value-type="string" office:string-value="   中華民國 110年06月" calcext:value-type="string" table:number-columns-spanned="8" table:number-rows-spanned="1">
            <text:p><text:s text:c="3"/>中華民國 110年06月</text:p>
          </table:table-cell>
          <table:covered-table-cell table:number-columns-repeated="7" table:style-name="ce101"/>
          <table:table-cell table:style-name="ce227" table:number-columns-repeated="6"/>
          <table:table-cell table:style-name="ce4"/>
          <table:table-cell table:style-name="ce88" office:value-type="string" calcext:value-type="string">
            <text:p>單位：家；新臺幣仟元</text:p>
          </table:table-cell>
          <table:table-cell table:style-name="ce116" table:number-columns-repeated="980"/>
        </table:table-row>
        <table:table-row table:style-name="ro1">
          <table:table-cell table:style-name="ce173" office:value-type="string" calcext:value-type="string" table:number-columns-spanned="2" table:number-rows-spanned="3">
            <text:p>縣 市 別</text:p>
          </table:table-cell>
          <table:covered-table-cell table:style-name="ce18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81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81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89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92" office:value-type="string" calcext:value-type="string" table:number-columns-spanned="2" table:number-rows-spanned="2">
            <text:p>營建工程業</text:p>
          </table:table-cell>
          <table:covered-table-cell table:style-name="ce194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4" office:value-type="string" calcext:value-type="string" table:number-columns-spanned="2" table:number-rows-spanned="2">
            <text:p>住宿及餐飲業</text:p>
          </table:table-cell>
          <table:covered-table-cell table:style-name="ce89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25"/>
          <table:table-cell table:style-name="ce203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205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207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81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207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203" office:value-type="string" calcext:value-type="string" table:number-columns-spanned="2" table:number-rows-spanned="2">
            <text:p>教育業</text:p>
          </table:table-cell>
          <table:covered-table-cell table:style-name="ce205"/>
          <table:table-cell table:style-name="ce207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207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4" office:value-type="string" calcext:value-type="string" table:number-columns-spanned="2" table:number-rows-spanned="2">
            <text:p>其他服務業</text:p>
          </table:table-cell>
          <table:covered-table-cell table:style-name="ce89"/>
          <table:table-cell table:number-columns-repeated="980"/>
        </table:table-row>
        <table:table-row table:style-name="ro1">
          <table:covered-table-cell table:style-name="ce174"/>
          <table:covered-table-cell table:style-name="ce181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90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93"/>
          <table:covered-table-cell table:style-name="ce195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0"/>
          <table:covered-table-cell table:style-name="ce223"/>
          <table:covered-table-cell table:style-name="ce96"/>
          <table:covered-table-cell table:style-name="ce204"/>
          <table:covered-table-cell table:style-name="ce206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208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208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204"/>
          <table:covered-table-cell table:style-name="ce206"/>
          <table:table-cell table:style-name="ce208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28" office:value-type="string" calcext:value-type="string" table:number-columns-spanned="2" table:number-rows-spanned="1">
            <text:p>及休閒服務業</text:p>
          </table:table-cell>
          <table:covered-table-cell table:style-name="ce229"/>
          <table:covered-table-cell table:style-name="ce50"/>
          <table:covered-table-cell table:style-name="ce90"/>
          <table:table-cell table:number-columns-repeated="980"/>
        </table:table-row>
        <table:table-row table:style-name="ro4">
          <table:covered-table-cell table:style-name="ce175"/>
          <table:covered-table-cell table:style-name="ce182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22" office:value-type="string" calcext:value-type="string">
            <text:p>資本額</text:p>
          </table:table-cell>
          <table:covered-table-cell table:style-name="ce224"/>
          <table:covered-table-cell table:style-name="ce226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0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0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90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90" office:value-type="string" calcext:value-type="string">
            <text:p>家數</text:p>
          </table:table-cell>
          <table:table-cell table:style-name="ce222" office:value-type="string" calcext:value-type="string">
            <text:p>資本額</text:p>
          </table:table-cell>
          <table:table-cell table:number-columns-repeated="980"/>
        </table:table-row>
        <table:table-row table:style-name="ro1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814" calcext:value-type="float">
            <text:p><text:s text:c="3"/>2 814</text:p>
          </table:table-cell>
          <table:table-cell table:style-name="ce33" office:value-type="float" office:value="537555" calcext:value-type="float">
            <text:p><text:s text:c="3"/>537 555</text:p>
            <draw:custom-shape table:end-cell-address="'2492-00-05'.D9" table:end-x="2.82mm" table:end-y="4.75mm" draw:z-index="0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5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4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5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19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6" draw:name="Text Box 11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77" draw:name="Text Box 12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5mm" draw:z-index="181" draw:name="Text Box 16" draw:style-name="gr4" draw:text-style-name="P1" svg:width="1.28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" calcext:value-type="float">
            <text:p><text:s text:c="4"/>32</text:p>
            <draw:custom-shape table:end-cell-address="'2492-00-05'.E9" table:end-x="2.78mm" table:end-y="4.75mm" draw:z-index="2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3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6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6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17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20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8" draw:name="Text Box 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79" draw:name="Text Box 1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5mm" draw:z-index="182" draw:name="Text Box 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310" calcext:value-type="float">
            <text:p><text:s text:c="3"/>17 310</text:p>
            <draw:custom-shape table:end-cell-address="'2492-00-05'.F9" table:end-x="2.78mm" table:end-y="4.75mm" draw:z-index="4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7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18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21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0" draw:name="Text Box 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5mm" draw:z-index="183" draw:name="Text Box 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" calcext:value-type="float">
            <text:p><text:s text:c="4"/>8</text:p>
            <draw:custom-shape table:end-cell-address="'2492-00-05'.G9" table:end-x="2.78mm" table:end-y="4.75mm" draw:z-index="8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3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5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2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6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7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29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4" draw:name="Text Box 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8" draw:name="Text Box 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89" draw:name="Text Box 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5mm" draw:z-index="191" draw:name="Text Box 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228" calcext:value-type="float">
            <text:p><text:s text:c="3"/>7 228</text:p>
            <draw:custom-shape table:end-cell-address="'2492-00-05'.H9" table:end-x="2.78mm" table:end-y="4.75mm" draw:z-index="9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4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6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7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20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3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28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0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1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2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34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85" draw:name="Text Box 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0" draw:name="Text Box 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2" draw:name="Text Box 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3" draw:name="Text Box 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4" draw:name="Text Box 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5mm" draw:z-index="196" draw:name="Text Box 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7" calcext:value-type="float">
            <text:p><text:s text:c="4"/>117</text:p>
            <draw:custom-shape table:end-cell-address="'2492-00-05'.I9" table:end-x="2.78mm" table:end-y="4.75mm" draw:z-index="10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21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24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3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35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86" draw:name="Text Box 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5" draw:name="Text Box 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5mm" draw:z-index="197" draw:name="Text Box 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982" calcext:value-type="float">
            <text:p><text:s text:c="3"/>30 982</text:p>
            <draw:custom-shape table:end-cell-address="'2492-00-05'.J9" table:end-x="2.78mm" table:end-y="4.75mm" draw:z-index="11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2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3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4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25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6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7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38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87" draw:name="Text Box 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8" draw:name="Text Box 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199" draw:name="Text Box 3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5mm" draw:z-index="200" draw:name="Text Box 3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" calcext:value-type="float">
            <text:p><text:s text:c="4"/>2</text:p>
            <draw:custom-shape table:end-cell-address="'2492-00-05'.K9" table:end-x="2.78mm" table:end-y="4.75mm" draw:z-index="25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7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8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39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1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142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1" draw:name="Text Box 3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3" draw:name="Text Box 3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5mm" draw:z-index="204" draw:name="Text Box 3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0" calcext:value-type="float">
            <text:p><text:s text:c="4"/>300</text:p>
            <draw:custom-shape table:end-cell-address="'2492-00-05'.L9" table:end-x="2.78mm" table:end-y="4.75mm" draw:z-index="26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9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0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31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0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3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4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145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2" draw:name="Text Box 3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5" draw:name="Text Box 4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6" draw:name="Text Box 4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5mm" draw:z-index="207" draw:name="Text Box 4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286" calcext:value-type="float">
            <text:p><text:s text:c="3"/>4 286</text:p>
          </table:table-cell>
          <table:table-cell table:style-name="ce33" office:value-type="float" office:value="238" calcext:value-type="float">
            <text:p><text:s text:c="4"/>238</text:p>
            <draw:custom-shape table:end-cell-address="'2492-00-05'.O9" table:end-x="2.78mm" table:end-y="4.75mm" draw:z-index="32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4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35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6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8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149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08" draw:name="Text Box 4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0" draw:name="Text Box 4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5mm" draw:z-index="211" draw:name="Text Box 4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2828" calcext:value-type="float">
            <text:p><text:s text:c="3"/>112 828</text:p>
            <draw:custom-shape table:end-cell-address="'2492-00-05'.P9" table:end-x="2.78mm" table:end-y="4.75mm" draw:z-index="33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6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7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38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47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0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1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152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09" draw:name="Text Box 4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2" draw:name="Text Box 4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3" draw:name="Text Box 4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5mm" draw:z-index="214" draw:name="Text Box 4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74" calcext:value-type="float">
            <text:p><text:s text:c="3"/>1 374</text:p>
            <draw:custom-shape table:end-cell-address="'2492-00-05'.Q9" table:end-x="2.78mm" table:end-y="4.75mm" draw:z-index="39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1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42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3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5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156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5" draw:name="Text Box 5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7" draw:name="Text Box 5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5mm" draw:z-index="218" draw:name="Text Box 5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4880" calcext:value-type="float">
            <text:p><text:s text:c="3"/>214 880</text:p>
            <draw:custom-shape table:end-cell-address="'2492-00-05'.R9" table:end-x="2.78mm" table:end-y="4.75mm" draw:z-index="40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3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4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45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4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7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8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159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6" draw:name="Text Box 51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19" draw:name="Text Box 5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0" draw:name="Text Box 5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5mm" draw:z-index="221" draw:name="Text Box 56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  <draw:custom-shape table:end-cell-address="'2492-00-05'.S9" table:end-x="2.78mm" table:end-y="4.75mm" draw:z-index="46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8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49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0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1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53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0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2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3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4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5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167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2" draw:name="Text Box 5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4" draw:name="Text Box 5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5" draw:name="Text Box 6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6" draw:name="Text Box 6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7" draw:name="Text Box 6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5mm" draw:z-index="229" draw:name="Text Box 6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10" calcext:value-type="float">
            <text:p><text:s text:c="3"/>2 710</text:p>
            <draw:custom-shape table:end-cell-address="'2492-00-05'.T9" table:end-x="2.78mm" table:end-y="4.75mm" draw:z-index="47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2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54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1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6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168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3" draw:name="Text Box 5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28" draw:name="Text Box 6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5mm" draw:z-index="230" draw:name="Text Box 6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46" calcext:value-type="float">
            <text:p><text:s text:c="4"/>546</text:p>
            <draw:custom-shape table:end-cell-address="'2492-00-05'.U9" table:end-x="2.78mm" table:end-y="4.75mm" draw:z-index="55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7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58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60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69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1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2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174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1" draw:name="Text Box 6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3" draw:name="Text Box 6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4" draw:name="Text Box 6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5mm" draw:z-index="236" draw:name="Text Box 7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67460" calcext:value-type="float">
            <text:p><text:s text:c="3"/>67 460</text:p>
            <draw:custom-shape table:end-cell-address="'2492-00-05'.V9" table:end-x="2.78mm" table:end-y="4.75mm" draw:z-index="56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59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61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0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3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175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2" draw:name="Text Box 6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5" draw:name="Text Box 7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5mm" draw:z-index="237" draw:name="Text Box 7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593" calcext:value-type="float">
            <text:p><text:s text:c="3"/>3 593</text:p>
            <draw:custom-shape table:end-cell-address="'2492-00-05'.Z9" table:end-x="2.77mm" table:end-y="4.75mm" draw:z-index="62" draw:name="Text Box 77" draw:style-name="gr6" draw:text-style-name="P1" svg:width="1.27mm" svg:height="4.22mm" svg:x="0.22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7mm" table:end-y="4.75mm" draw:z-index="65" draw:name="Text Box 82" draw:style-name="gr6" draw:text-style-name="P1" svg:width="1.27mm" svg:height="4.22mm" svg:x="0.22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7mm" table:end-y="4.75mm" draw:z-index="66" draw:name="Text Box 84" draw:style-name="gr6" draw:text-style-name="P1" svg:width="1.27mm" svg:height="4.22mm" svg:x="0.22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7mm" table:end-y="4.75mm" draw:z-index="238" draw:name="Text Box 77" draw:style-name="gr6" draw:text-style-name="P1" svg:width="1.27mm" svg:height="4.22mm" svg:x="0.22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7mm" table:end-y="4.75mm" draw:z-index="241" draw:name="Text Box 82" draw:style-name="gr6" draw:text-style-name="P1" svg:width="1.27mm" svg:height="4.22mm" svg:x="0.22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7mm" table:end-y="4.75mm" draw:z-index="242" draw:name="Text Box 84" draw:style-name="gr6" draw:text-style-name="P1" svg:width="1.27mm" svg:height="4.22mm" svg:x="0.22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7mm" table:end-y="4.75mm" draw:z-index="290" draw:name="Text Box 77" draw:style-name="gr6" draw:text-style-name="P1" svg:width="1.27mm" svg:height="4.22mm" svg:x="0.22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7mm" table:end-y="4.75mm" draw:z-index="293" draw:name="Text Box 82" draw:style-name="gr6" draw:text-style-name="P1" svg:width="1.27mm" svg:height="4.22mm" svg:x="0.22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77mm" table:end-y="4.75mm" draw:z-index="294" draw:name="Text Box 84" draw:style-name="gr6" draw:text-style-name="P1" svg:width="1.27mm" svg:height="4.22mm" svg:x="0.22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" calcext:value-type="float">
            <text:p><text:s text:c="4"/>3</text:p>
            <draw:custom-shape table:end-cell-address="'2492-00-05'.AA9" table:end-x="2.78mm" table:end-y="4.75mm" draw:z-index="63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7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68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70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39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3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4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46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1" draw:name="Text Box 7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5" draw:name="Text Box 8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6" draw:name="Text Box 8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5mm" draw:z-index="298" draw:name="Text Box 8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89" calcext:value-type="float">
            <text:p><text:s text:c="4"/>389</text:p>
            <draw:custom-shape table:end-cell-address="'2492-00-05'.AB9" table:end-x="2.78mm" table:end-y="4.75mm" draw:z-index="64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69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71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0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5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47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2" draw:name="Text Box 7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7" draw:name="Text Box 8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5mm" draw:z-index="299" draw:name="Text Box 89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5" calcext:value-type="float">
            <text:p><text:s text:c="4"/>25</text:p>
            <draw:custom-shape table:end-cell-address="'2492-00-05'.AC9" table:end-x="2.78mm" table:end-y="4.75mm" draw:z-index="72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6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7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79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48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2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3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255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0" draw:name="Text Box 9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4" draw:name="Text Box 9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5" draw:name="Text Box 9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5mm" draw:z-index="307" draw:name="Text Box 9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067" calcext:value-type="float">
            <text:p><text:s text:c="3"/>5 067</text:p>
            <draw:custom-shape table:end-cell-address="'2492-00-05'.AD9" table:end-x="2.78mm" table:end-y="4.75mm" draw:z-index="73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78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80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49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4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256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1" draw:name="Text Box 9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6" draw:name="Text Box 98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5mm" draw:z-index="308" draw:name="Text Box 100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0" calcext:value-type="float">
            <text:p><text:s text:c="4"/>50</text:p>
            <draw:custom-shape table:end-cell-address="'2492-00-05'.AE9" table:end-x="2.78mm" table:end-y="4.75mm" draw:z-index="74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1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2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84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0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7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58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260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2" draw:name="Text Box 9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09" draw:name="Text Box 10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0" draw:name="Text Box 10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5mm" draw:z-index="312" draw:name="Text Box 10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260" calcext:value-type="float">
            <text:p><text:s text:c="3"/>10 260</text:p>
            <draw:custom-shape table:end-cell-address="'2492-00-05'.AF9" table:end-x="2.78mm" table:end-y="4.75mm" draw:z-index="75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3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85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1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59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261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03" draw:name="Text Box 9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1" draw:name="Text Box 103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5mm" draw:z-index="313" draw:name="Text Box 105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9" calcext:value-type="float">
            <text:p><text:s text:c="4"/>109</text:p>
            <draw:custom-shape table:end-cell-address="'2492-00-05'.AG9" table:end-x="2.78mm" table:end-y="4.75mm" draw:z-index="86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0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1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93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2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6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7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269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4" draw:name="Text Box 10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8" draw:name="Text Box 11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19" draw:name="Text Box 11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5mm" draw:z-index="321" draw:name="Text Box 11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029" calcext:value-type="float">
            <text:p><text:s text:c="3"/>30 029</text:p>
            <draw:custom-shape table:end-cell-address="'2492-00-05'.AH9" table:end-x="2.78mm" table:end-y="4.75mm" draw:z-index="87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2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94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3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68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270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15" draw:name="Text Box 107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0" draw:name="Text Box 112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5mm" draw:z-index="322" draw:name="Text Box 114" draw:style-name="gr6" draw:text-style-name="P1" svg:width="1.27mm" svg:height="4.22mm" svg:x="0.23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5mm" draw:z-index="88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5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6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98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64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1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2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274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16" draw:name="Text Box 10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3" draw:name="Text Box 11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4" draw:name="Text Box 11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5mm" draw:z-index="326" draw:name="Text Box 11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5mm" draw:z-index="89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7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99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65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3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275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17" draw:name="Text Box 10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5" draw:name="Text Box 11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5mm" draw:z-index="327" draw:name="Text Box 11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AK9" table:end-x="2.78mm" table:end-y="4.75mm" draw:z-index="100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4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5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107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76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0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1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283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28" draw:name="Text Box 12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2" draw:name="Text Box 124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3" draw:name="Text Box 125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5mm" draw:z-index="335" draw:name="Text Box 127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39" calcext:value-type="float">
            <text:p><text:s text:c="4"/>239</text:p>
            <draw:custom-shape table:end-cell-address="'2492-00-05'.AL9" table:end-x="2.78mm" table:end-y="4.75mm" draw:z-index="101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6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108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77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2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284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29" draw:name="Text Box 12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4" draw:name="Text Box 126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5mm" draw:z-index="336" draw:name="Text Box 128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5mm" draw:z-index="102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09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0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112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78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5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6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288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0" draw:name="Text Box 12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7" draw:name="Text Box 129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38" draw:name="Text Box 130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5mm" draw:z-index="340" draw:name="Text Box 132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5mm" draw:z-index="103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1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113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79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7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289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1" draw:name="Text Box 12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39" draw:name="Text Box 131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5mm" draw:z-index="341" draw:name="Text Box 133" draw:style-name="gr5" draw:text-style-name="P1" svg:width="1.26mm" svg:height="4.22mm" svg:x="0.26mm" svg:y="-3.69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8927" calcext:value-type="float">
            <text:p><text:s text:c="3"/>8 927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70" office:value-type="float" office:value="21067" calcext:value-type="float">
            <text:p><text:s text:c="3"/>21 067</text:p>
          </table:table-cell>
          <table:table-cell table:style-name="ce117"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801" calcext:value-type="float">
            <text:p><text:s text:c="3"/>2 801</text:p>
          </table:table-cell>
          <table:table-cell table:style-name="ce33" office:value-type="float" office:value="531676" calcext:value-type="float">
            <text:p><text:s text:c="3"/>531 676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17310" calcext:value-type="float">
            <text:p><text:s text:c="3"/>17 31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228" calcext:value-type="float">
            <text:p><text:s text:c="3"/>7 228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0982" calcext:value-type="float">
            <text:p><text:s text:c="3"/>30 98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4286" calcext:value-type="float">
            <text:p><text:s text:c="3"/>4 286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110828" calcext:value-type="float">
            <text:p><text:s text:c="3"/>110 828</text:p>
          </table:table-cell>
          <table:table-cell table:style-name="ce33" office:value-type="float" office:value="1368" calcext:value-type="float">
            <text:p><text:s text:c="3"/>1 368</text:p>
          </table:table-cell>
          <table:table-cell table:style-name="ce33" office:value-type="float" office:value="214430" calcext:value-type="float">
            <text:p><text:s text:c="3"/>214 43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710" calcext:value-type="float">
            <text:p><text:s text:c="3"/>2 710</text:p>
          </table:table-cell>
          <table:table-cell table:style-name="ce33" office:value-type="float" office:value="544" calcext:value-type="float">
            <text:p><text:s text:c="4"/>544</text:p>
          </table:table-cell>
          <table:table-cell table:style-name="ce70" office:value-type="float" office:value="67191" calcext:value-type="float">
            <text:p><text:s text:c="3"/>67 19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593" calcext:value-type="float">
            <text:p><text:s text:c="3"/>3 59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9" calcext:value-type="float">
            <text:p><text:s text:c="4"/>389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5067" calcext:value-type="float">
            <text:p><text:s text:c="3"/>5 067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7160" calcext:value-type="float">
            <text:p><text:s text:c="3"/>7 160</text:p>
          </table:table-cell>
          <table:table-cell table:style-name="ce33" office:value-type="float" office:value="109" calcext:value-type="float">
            <text:p><text:s text:c="4"/>109</text:p>
          </table:table-cell>
          <table:table-cell table:style-name="ce33" office:value-type="float" office:value="30029" calcext:value-type="float">
            <text:p><text:s text:c="3"/>30 0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39" calcext:value-type="float">
            <text:p><text:s text:c="4"/>2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867" calcext:value-type="float">
            <text:p><text:s text:c="3"/>8 867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70" office:value-type="float" office:value="21067" calcext:value-type="float">
            <text:p><text:s text:c="3"/>21 067</text:p>
          </table:table-cell>
          <table:table-cell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78553" calcext:value-type="float">
            <text:p><text:s text:c="3"/>78 55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85" calcext:value-type="float">
            <text:p><text:s text:c="3"/>1 9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20" calcext:value-type="float">
            <text:p><text:s text:c="4"/>72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8776" calcext:value-type="float">
            <text:p><text:s text:c="3"/>18 776</text:p>
          </table:table-cell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34487" calcext:value-type="float">
            <text:p><text:s text:c="3"/>34 48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70" office:value-type="float" office:value="10713" calcext:value-type="float">
            <text:p><text:s text:c="3"/>10 713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56" calcext:value-type="float">
            <text:p><text:s text:c="3"/>1 456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30" calcext:value-type="float">
            <text:p><text:s text:c="3"/>2 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50" calcext:value-type="float">
            <text:p><text:s text:c="4"/>95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5188" calcext:value-type="float">
            <text:p><text:s text:c="3"/>5 188</text:p>
          </table:table-cell>
          <table:table-cell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53728" calcext:value-type="float">
            <text:p><text:s text:c="3"/>53 72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0" calcext:value-type="float">
            <text:p><text:s text:c="3"/>5 400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31640" calcext:value-type="float">
            <text:p><text:s text:c="3"/>31 6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70" office:value-type="float" office:value="7818" calcext:value-type="float">
            <text:p><text:s text:c="3"/>7 818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40" calcext:value-type="float">
            <text:p><text:s text:c="3"/>2 2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515" calcext:value-type="float">
            <text:p><text:s text:c="3"/>2 515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278" calcext:value-type="float">
            <text:p><text:s text:c="4"/>278</text:p>
          </table:table-cell>
          <table:table-cell table:style-name="ce33" office:value-type="float" office:value="42104" calcext:value-type="float">
            <text:p><text:s text:c="3"/>42 10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64" calcext:value-type="float">
            <text:p><text:s text:c="3"/>1 6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868" calcext:value-type="float">
            <text:p><text:s text:c="3"/>3 868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20987" calcext:value-type="float">
            <text:p><text:s text:c="3"/>20 9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70" office:value-type="float" office:value="8555" calcext:value-type="float">
            <text:p><text:s text:c="3"/>8 55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90" calcext:value-type="float">
            <text:p><text:s text:c="3"/>1 49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420" calcext:value-type="float">
            <text:p><text:s text:c="3"/>1 42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33" calcext:value-type="float">
            <text:p><text:s text:c="4"/>333</text:p>
          </table:table-cell>
          <table:table-cell table:style-name="ce33" office:value-type="float" office:value="62602" calcext:value-type="float">
            <text:p><text:s text:c="3"/>62 60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8998" calcext:value-type="float">
            <text:p><text:s text:c="3"/>8 9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9250" calcext:value-type="float">
            <text:p><text:s text:c="3"/>9 250</text:p>
          </table:table-cell>
          <table:table-cell table:style-name="ce33" office:value-type="float" office:value="181" calcext:value-type="float">
            <text:p><text:s text:c="4"/>181</text:p>
          </table:table-cell>
          <table:table-cell table:style-name="ce33" office:value-type="float" office:value="26266" calcext:value-type="float">
            <text:p><text:s text:c="3"/>26 2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70" office:value-type="float" office:value="7180" calcext:value-type="float">
            <text:p><text:s text:c="3"/>7 18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60" calcext:value-type="float">
            <text:p><text:s text:c="4"/>7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38" calcext:value-type="float">
            <text:p><text:s text:c="4"/>63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5100" calcext:value-type="float">
            <text:p><text:s text:c="3"/>5 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2440" calcext:value-type="float">
            <text:p><text:s text:c="3"/>2 44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44" calcext:value-type="float">
            <text:p><text:s text:c="4"/>244</text:p>
          </table:table-cell>
          <table:table-cell table:style-name="ce33" office:value-type="float" office:value="37723" calcext:value-type="float">
            <text:p><text:s text:c="3"/>37 7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039" calcext:value-type="float">
            <text:p><text:s text:c="3"/>3 03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8760" calcext:value-type="float">
            <text:p><text:s text:c="3"/>8 760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15438" calcext:value-type="float">
            <text:p><text:s text:c="3"/>15 4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70" office:value-type="float" office:value="6754" calcext:value-type="float">
            <text:p><text:s text:c="3"/>6 75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80" calcext:value-type="float">
            <text:p><text:s text:c="4"/>88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212" calcext:value-type="float">
            <text:p><text:s text:c="3"/>1 212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58504" calcext:value-type="float">
            <text:p><text:s text:c="3"/>58 50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670" calcext:value-type="float">
            <text:p><text:s text:c="3"/>2 6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5950" calcext:value-type="float">
            <text:p><text:s text:c="3"/>15 950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18664" calcext:value-type="float">
            <text:p><text:s text:c="3"/>18 66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70" office:value-type="float" office:value="4858" calcext:value-type="float">
            <text:p><text:s text:c="3"/>4 858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17" calcext:value-type="float">
            <text:p><text:s text:c="4"/>31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73" calcext:value-type="float">
            <text:p><text:s text:c="4"/>573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1146" calcext:value-type="float">
            <text:p><text:s text:c="3"/>11 1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26" calcext:value-type="float">
            <text:p><text:s text:c="4"/>826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1742" calcext:value-type="float">
            <text:p><text:s text:c="3"/>1 742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7274" calcext:value-type="float">
            <text:p><text:s text:c="3"/>7 2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11" calcext:value-type="float">
            <text:p><text:s text:c="4"/>21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99" calcext:value-type="float">
            <text:p><text:s text:c="3"/>1 4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1671" calcext:value-type="float">
            <text:p><text:s text:c="3"/>1 67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03" calcext:value-type="float">
            <text:p><text:s text:c="4"/>30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5219" calcext:value-type="float">
            <text:p><text:s text:c="3"/>15 21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016" calcext:value-type="float">
            <text:p><text:s text:c="3"/>2 016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439" calcext:value-type="float">
            <text:p><text:s text:c="3"/>4 43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4270" calcext:value-type="float">
            <text:p><text:s text:c="3"/>4 27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10" calcext:value-type="float">
            <text:p><text:s text:c="4"/>5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21" calcext:value-type="float">
            <text:p><text:s text:c="4"/>521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52" calcext:value-type="float">
            <text:p><text:s text:c="4"/>152</text:p>
          </table:table-cell>
          <table:table-cell table:style-name="ce33" office:value-type="float" office:value="25557" calcext:value-type="float">
            <text:p><text:s text:c="3"/>25 55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081" calcext:value-type="float">
            <text:p><text:s text:c="3"/>1 0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7308" calcext:value-type="float">
            <text:p><text:s text:c="3"/>7 308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0812" calcext:value-type="float">
            <text:p><text:s text:c="3"/>10 81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169" calcext:value-type="float">
            <text:p><text:s text:c="3"/>1 16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179" calcext:value-type="float">
            <text:p><text:s text:c="4"/>179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24685" calcext:value-type="float">
            <text:p><text:s text:c="3"/>24 68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992" calcext:value-type="float">
            <text:p><text:s text:c="3"/>2 9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660" calcext:value-type="float">
            <text:p><text:s text:c="3"/>7 66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9788" calcext:value-type="float">
            <text:p><text:s text:c="3"/>9 7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656" calcext:value-type="float">
            <text:p><text:s text:c="4"/>65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2026" calcext:value-type="float">
            <text:p><text:s text:c="3"/>2 026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21414" calcext:value-type="float">
            <text:p><text:s text:c="3"/>21 41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00" calcext:value-type="float">
            <text:p><text:s text:c="3"/>6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230" calcext:value-type="float">
            <text:p><text:s text:c="3"/>2 23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11105" calcext:value-type="float">
            <text:p><text:s text:c="3"/>11 10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849" calcext:value-type="float">
            <text:p><text:s text:c="4"/>849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" calcext:value-type="float">
            <text:p><text:s text:c="4"/>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7143" calcext:value-type="float">
            <text:p><text:s text:c="3"/>17 14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10" calcext:value-type="float">
            <text:p><text:s text:c="3"/>3 3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200" calcext:value-type="float">
            <text:p><text:s text:c="3"/>7 2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917" calcext:value-type="float">
            <text:p><text:s text:c="3"/>1 91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287" calcext:value-type="float">
            <text:p><text:s text:c="3"/>1 287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90" calcext:value-type="float">
            <text:p><text:s text:c="4"/>5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6" calcext:value-type="float">
            <text:p><text:s text:c="4"/>60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00" calcext:value-type="float">
            <text:p><text:s text:c="4"/>30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5445" calcext:value-type="float">
            <text:p><text:s text:c="3"/>5 44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907" calcext:value-type="float">
            <text:p><text:s text:c="3"/>2 90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567" calcext:value-type="float">
            <text:p><text:s text:c="4"/>567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5" calcext:value-type="float">
            <text:p><text:s text:c="4"/>41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3" calcext:value-type="float">
            <text:p><text:s text:c="4"/>1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9221" calcext:value-type="float">
            <text:p><text:s text:c="3"/>19 22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5" calcext:value-type="float">
            <text:p><text:s text:c="4"/>60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178" calcext:value-type="float">
            <text:p><text:s text:c="3"/>4 178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0430" calcext:value-type="float">
            <text:p><text:s text:c="3"/>10 4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560" calcext:value-type="float">
            <text:p><text:s text:c="3"/>1 56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33" calcext:value-type="float">
            <text:p><text:s text:c="4"/>53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8" calcext:value-type="float">
            <text:p><text:s text:c="4"/>40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404" calcext:value-type="float">
            <text:p><text:s text:c="4"/>404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8750" calcext:value-type="float">
            <text:p><text:s text:c="3"/>8 7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25" calcext:value-type="float">
            <text:p><text:s text:c="4"/>7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22" calcext:value-type="float">
            <text:p><text:s text:c="3"/>1 422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338" calcext:value-type="float">
            <text:p><text:s text:c="3"/>1 3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3906" calcext:value-type="float">
            <text:p><text:s text:c="3"/>3 90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664" calcext:value-type="float">
            <text:p><text:s text:c="4"/>664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8366" calcext:value-type="float">
            <text:p><text:s text:c="3"/>18 36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200" calcext:value-type="float">
            <text:p><text:s text:c="3"/>8 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4700" calcext:value-type="float">
            <text:p><text:s text:c="3"/>4 7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683" calcext:value-type="float">
            <text:p><text:s text:c="3"/>2 6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261" calcext:value-type="float">
            <text:p><text:s text:c="4"/>261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2" calcext:value-type="float">
            <text:p><text:s text:c="4"/>502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186" calcext:value-type="float">
            <text:p><text:s text:c="3"/>1 18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651" calcext:value-type="float">
            <text:p><text:s text:c="4"/>6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55" calcext:value-type="float">
            <text:p><text:s text:c="4"/>55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15095" calcext:value-type="float">
            <text:p><text:s text:c="3"/>15 09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670" calcext:value-type="float">
            <text:p><text:s text:c="3"/>4 67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583" calcext:value-type="float">
            <text:p><text:s text:c="3"/>3 5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260" calcext:value-type="float">
            <text:p><text:s text:c="3"/>1 26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1182" calcext:value-type="float">
            <text:p><text:s text:c="3"/>1 182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2943" calcext:value-type="float">
            <text:p><text:s text:c="3"/>12 94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346" calcext:value-type="float">
            <text:p><text:s text:c="3"/>1 34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400" calcext:value-type="float">
            <text:p><text:s text:c="3"/>4 40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561" calcext:value-type="float">
            <text:p><text:s text:c="3"/>3 5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981" calcext:value-type="float">
            <text:p><text:s text:c="3"/>1 98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435" calcext:value-type="float">
            <text:p><text:s text:c="4"/>435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6163" calcext:value-type="float">
            <text:p><text:s text:c="3"/>6 16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236" calcext:value-type="float">
            <text:p><text:s text:c="3"/>2 2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821" calcext:value-type="float">
            <text:p><text:s text:c="3"/>1 82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20" calcext:value-type="float">
            <text:p><text:s text:c="4"/>32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5879" calcext:value-type="float">
            <text:p><text:s text:c="3"/>5 879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69" calcext:value-type="float">
            <text:p><text:s text:c="4"/>269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00" calcext:value-type="float">
            <text:p><text:s text:c="3"/>3 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629" calcext:value-type="float">
            <text:p><text:s text:c="3"/>5 629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69" calcext:value-type="float">
            <text:p><text:s text:c="4"/>269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00" calcext:value-type="float">
            <text:p><text:s text:c="3"/>3 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2" calcext:value-type="float">
            <text:p><text:s text:c="4"/>2</text:p>
          </table:table-cell>
          <table:table-cell table:style-name="ce37" office:value-type="float" office:value="250" calcext:value-type="float">
            <text:p><text:s text:c="4"/>25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4" table:formula="of:=[$'2492-00-01'.V34]" office:value-type="string" office:string-value="中華民國110年07月20日編製" calcext:value-type="string">
            <text:p>中華民國110年07月20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4" table:formula="of:=[$'2492-00-01'.V34]" office:value-type="string" office:string-value="中華民國110年07月20日編製" calcext:value-type="string">
            <text:p>中華民國110年07月20日編製</text:p>
          </table:table-cell>
          <table:table-cell table:style-name="ce11" table:number-columns-repeated="980"/>
        </table:table-row>
        <table:table-row table:style-name="ro3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5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5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6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5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3">
          <table:table-cell table:style-name="ce176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83" table:number-columns-repeated="1023"/>
        </table:table-row>
        <table:table-row table:style-name="ro3">
          <table:table-cell table:style-name="ce176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76"/>
          <table:table-cell table:style-name="ce183" table:number-columns-repeated="1022"/>
        </table:table-row>
        <table:table-row table:style-name="ro6">
          <table:table-cell table:style-name="ce176"/>
          <table:table-cell table:style-name="ce183" office:value-type="string" calcext:value-type="string">
            <text:p>2.因縣市改制，100年1月份資料依改制後縣市別編製(含99年12月26日以後資料)。</text:p>
          </table:table-cell>
          <table:table-cell table:style-name="ce183" table:number-columns-repeated="1022"/>
        </table:table-row>
        <table:table-row table:style-name="ro6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6" table:default-cell-style-name="ce245"/>
        <table:table-column table:style-name="co47" table:default-cell-style-name="ce245"/>
        <table:table-column table:style-name="co12" table:default-cell-style-name="ce245"/>
        <table:table-column table:style-name="co48" table:default-cell-style-name="ce245"/>
        <table:table-column table:style-name="co12" table:default-cell-style-name="ce245"/>
        <table:table-column table:style-name="co49" table:default-cell-style-name="ce245"/>
        <table:table-column table:style-name="co12" table:default-cell-style-name="ce245"/>
        <table:table-column table:style-name="co6" table:default-cell-style-name="ce245"/>
        <table:table-column table:style-name="co48" table:default-cell-style-name="ce245"/>
        <table:table-column table:style-name="co6" table:default-cell-style-name="ce245"/>
        <table:table-column table:style-name="co12" table:default-cell-style-name="ce245"/>
        <table:table-column table:style-name="co9" table:default-cell-style-name="ce245"/>
        <table:table-column table:style-name="co11" table:default-cell-style-name="ce245"/>
        <table:table-column table:style-name="co6" table:default-cell-style-name="ce245"/>
        <table:table-column table:style-name="co12" table:default-cell-style-name="ce245"/>
        <table:table-column table:style-name="co9" table:default-cell-style-name="ce245"/>
        <table:table-column table:style-name="co27" table:default-cell-style-name="ce245"/>
        <table:table-column table:style-name="co9" table:default-cell-style-name="ce245"/>
        <table:table-column table:style-name="co32" table:default-cell-style-name="ce245"/>
        <table:table-column table:style-name="co9" table:default-cell-style-name="ce245"/>
        <table:table-column table:style-name="co34" table:default-cell-style-name="ce245"/>
        <table:table-column table:style-name="co6" table:default-cell-style-name="ce245"/>
        <table:table-column table:style-name="co7" table:number-columns-repeated="235" table:default-cell-style-name="ce245"/>
        <table:table-column table:style-name="co7" table:number-columns-repeated="767" table:default-cell-style-name="Default"/>
        <table:table-row table:style-name="ro1">
          <table:table-cell table:style-name="ce230" office:value-type="string" calcext:value-type="string">
            <text:p>公開類</text:p>
          </table:table-cell>
          <table:table-cell table:style-name="ce246"/>
          <table:table-cell/>
          <table:table-cell table:style-name="ce262" table:number-columns-spanned="5" table:number-rows-spanned="1"/>
          <table:covered-table-cell table:number-columns-repeated="4" table:style-name="ce270"/>
          <table:table-cell table:number-columns-repeated="10"/>
          <table:table-cell table:style-name="ce230" office:value-type="string" calcext:value-type="string" table:number-columns-spanned="2" table:number-rows-spanned="1">
            <text:p>編製機關</text:p>
          </table:table-cell>
          <table:covered-table-cell table:style-name="ce279"/>
          <table:table-cell table:style-name="ce230" office:value-type="string" calcext:value-type="string" table:number-columns-spanned="2" table:number-rows-spanned="1">
            <text:p>經濟部(商業司)</text:p>
          </table:table-cell>
          <table:covered-table-cell table:style-name="ce279"/>
          <table:table-cell table:number-columns-repeated="1002"/>
        </table:table-row>
        <table:table-row table:style-name="ro1">
          <table:table-cell table:style-name="ce231" office:value-type="string" calcext:value-type="string">
            <text:p>月(年)報</text:p>
          </table:table-cell>
          <table:table-cell table:style-name="ce247" office:value-type="string" calcext:value-type="string">
            <text:p><text:s/>月報於次月20日前編報；年報於次年2月底前編報</text:p>
          </table:table-cell>
          <table:table-cell table:style-name="ce255" table:number-columns-spanned="16" table:number-rows-spanned="1"/>
          <table:covered-table-cell table:number-columns-repeated="15" table:style-name="ce255"/>
          <table:table-cell table:style-name="ce230" office:value-type="string" calcext:value-type="string" table:number-columns-spanned="2" table:number-rows-spanned="1">
            <text:p>表 <text:s text:c="3"/>號</text:p>
          </table:table-cell>
          <table:covered-table-cell table:style-name="ce279"/>
          <table:table-cell table:style-name="ce280" office:value-type="string" calcext:value-type="string" table:number-columns-spanned="2" table:number-rows-spanned="1">
            <text:p>2492-00-06</text:p>
          </table:table-cell>
          <table:covered-table-cell table:style-name="ce283"/>
          <table:table-cell table:number-columns-repeated="1002"/>
        </table:table-row>
        <table:table-row table:style-name="ro3">
          <table:table-cell table:style-name="ce232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32"/>
          <table:table-cell table:style-name="ce292" table:number-columns-repeated="1002"/>
        </table:table-row>
        <table:table-row table:style-name="ro3">
          <table:covered-table-cell table:number-columns-repeated="22" table:style-name="ce233"/>
          <table:table-cell table:number-columns-repeated="1002"/>
        </table:table-row>
        <table:table-row table:style-name="ro3">
          <table:table-cell table:style-name="ce234" table:number-columns-repeated="4"/>
          <table:table-cell table:style-name="ce271" table:formula="of:=CONCATENATE([$'2492-00-02'.K5];&quot;底&quot;)" office:value-type="string" office:string-value="   中華民國 110年06月底" calcext:value-type="string" table:number-columns-spanned="13" table:number-rows-spanned="1">
            <text:p><text:s text:c="3"/>中華民國 110年06月底</text:p>
          </table:table-cell>
          <table:covered-table-cell table:number-columns-repeated="12" table:style-name="ce271"/>
          <table:table-cell table:style-name="ce234"/>
          <table:table-cell table:style-name="ce278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78"/>
          <table:table-cell table:style-name="ce234" table:number-columns-repeated="1002"/>
        </table:table-row>
        <table:table-row table:style-name="ro14">
          <table:table-cell table:style-name="ce235" office:value-type="string" calcext:value-type="string" table:number-columns-spanned="2" table:number-rows-spanned="3">
            <text:p>行　　　業　　　別</text:p>
          </table:table-cell>
          <table:covered-table-cell table:style-name="ce248"/>
          <table:table-cell table:style-name="ce256" office:value-type="string" calcext:value-type="string" table:number-columns-spanned="2" table:number-rows-spanned="2">
            <text:p>總　　計</text:p>
          </table:table-cell>
          <table:covered-table-cell table:style-name="ce263"/>
          <table:table-cell table:style-name="ce256" office:value-type="string" calcext:value-type="string" table:number-columns-spanned="2" table:number-rows-spanned="2">
            <text:p>1萬元以下</text:p>
          </table:table-cell>
          <table:covered-table-cell table:style-name="ce263"/>
          <table:table-cell table:style-name="ce276" office:value-type="string" calcext:value-type="string" table:number-columns-spanned="2" table:number-rows-spanned="1">
            <text:p>1萬元以上</text:p>
          </table:table-cell>
          <table:covered-table-cell table:style-name="ce263"/>
          <table:table-cell table:style-name="ce276" office:value-type="string" calcext:value-type="string" table:number-columns-spanned="2" table:number-rows-spanned="1">
            <text:p>5萬元以上</text:p>
          </table:table-cell>
          <table:covered-table-cell table:style-name="ce263"/>
          <table:table-cell table:style-name="ce276" office:value-type="string" calcext:value-type="string" table:number-columns-spanned="2" table:number-rows-spanned="1">
            <text:p>10萬元以上</text:p>
          </table:table-cell>
          <table:covered-table-cell table:style-name="ce263"/>
          <table:table-cell table:style-name="ce276" office:value-type="string" calcext:value-type="string" table:number-columns-spanned="2" table:number-rows-spanned="1">
            <text:p>50萬元以上</text:p>
          </table:table-cell>
          <table:covered-table-cell table:style-name="ce263"/>
          <table:table-cell table:style-name="ce276" office:value-type="string" calcext:value-type="string" table:number-columns-spanned="2" table:number-rows-spanned="1">
            <text:p>1百萬元以上</text:p>
          </table:table-cell>
          <table:covered-table-cell table:style-name="ce263"/>
          <table:table-cell table:style-name="ce276" office:value-type="string" calcext:value-type="string" table:number-columns-spanned="2" table:number-rows-spanned="1">
            <text:p>5百萬元以上</text:p>
          </table:table-cell>
          <table:covered-table-cell table:style-name="ce263"/>
          <table:table-cell table:style-name="ce276" office:value-type="string" calcext:value-type="string" table:number-columns-spanned="2" table:number-rows-spanned="1">
            <text:p>1千萬元以上</text:p>
          </table:table-cell>
          <table:covered-table-cell table:style-name="ce263"/>
          <table:table-cell table:style-name="ce281" office:value-type="string" calcext:value-type="string" table:number-columns-spanned="2" table:number-rows-spanned="2">
            <text:p>5千萬元以上</text:p>
          </table:table-cell>
          <table:covered-table-cell table:style-name="ce284"/>
          <table:table-cell table:style-name="ce246" table:number-columns-repeated="1002"/>
        </table:table-row>
        <table:table-row table:style-name="ro15">
          <table:covered-table-cell table:style-name="ce236"/>
          <table:covered-table-cell table:style-name="ce249"/>
          <table:covered-table-cell table:style-name="ce257"/>
          <table:covered-table-cell table:style-name="ce264"/>
          <table:covered-table-cell table:style-name="ce257"/>
          <table:covered-table-cell table:style-name="ce264"/>
          <table:table-cell table:style-name="ce231" office:value-type="string" calcext:value-type="string" table:number-columns-spanned="2" table:number-rows-spanned="1">
            <text:p>未滿5萬元</text:p>
          </table:table-cell>
          <table:covered-table-cell table:style-name="ce264"/>
          <table:table-cell table:style-name="ce231" office:value-type="string" calcext:value-type="string" table:number-columns-spanned="2" table:number-rows-spanned="1">
            <text:p>未滿10萬元</text:p>
          </table:table-cell>
          <table:covered-table-cell table:style-name="ce264"/>
          <table:table-cell table:style-name="ce231" office:value-type="string" calcext:value-type="string" table:number-columns-spanned="2" table:number-rows-spanned="1">
            <text:p>未滿50萬元</text:p>
          </table:table-cell>
          <table:covered-table-cell table:style-name="ce264"/>
          <table:table-cell table:style-name="ce231" office:value-type="string" calcext:value-type="string" table:number-columns-spanned="2" table:number-rows-spanned="1">
            <text:p>未滿1百萬元</text:p>
          </table:table-cell>
          <table:covered-table-cell table:style-name="ce264"/>
          <table:table-cell table:style-name="ce231" office:value-type="string" calcext:value-type="string" table:number-columns-spanned="2" table:number-rows-spanned="1">
            <text:p>未滿5百萬元</text:p>
          </table:table-cell>
          <table:covered-table-cell table:style-name="ce264"/>
          <table:table-cell table:style-name="ce231" office:value-type="string" calcext:value-type="string" table:number-columns-spanned="2" table:number-rows-spanned="1">
            <text:p>未滿1千萬元</text:p>
          </table:table-cell>
          <table:covered-table-cell table:style-name="ce264"/>
          <table:table-cell table:style-name="ce231" office:value-type="string" calcext:value-type="string" table:number-columns-spanned="2" table:number-rows-spanned="1">
            <text:p>未滿5千萬元</text:p>
          </table:table-cell>
          <table:covered-table-cell table:style-name="ce264"/>
          <table:covered-table-cell table:style-name="ce282"/>
          <table:covered-table-cell table:style-name="ce285"/>
          <table:table-cell table:style-name="ce246" table:number-columns-repeated="1002"/>
        </table:table-row>
        <table:table-row table:style-name="ro16">
          <table:covered-table-cell table:style-name="ce236"/>
          <table:covered-table-cell table:style-name="ce249"/>
          <table:table-cell table:style-name="ce258" office:value-type="string" calcext:value-type="string">
            <text:p>家數</text:p>
          </table:table-cell>
          <table:table-cell table:style-name="ce265" office:value-type="string" calcext:value-type="string">
            <text:p>資本額</text:p>
          </table:table-cell>
          <table:table-cell table:style-name="ce272" office:value-type="string" calcext:value-type="string">
            <text:p>家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數</text:p>
          </table:table-cell>
          <table:table-cell table:style-name="ce272" office:value-type="string" calcext:value-type="string">
            <text:p>資本額</text:p>
          </table:table-cell>
          <table:table-cell table:style-name="ce272" office:value-type="string" calcext:value-type="string">
            <text:p>家數</text:p>
          </table:table-cell>
          <table:table-cell table:style-name="ce286" office:value-type="string" calcext:value-type="string">
            <text:p>資本額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 table:number-columns-spanned="2" table:number-rows-spanned="1">
            <text:p>總 <text:s text:c="17"/>計</text:p>
          </table:table-cell>
          <table:covered-table-cell table:style-name="ce250"/>
          <table:table-cell table:style-name="ce259" office:value-type="float" office:value="910474" calcext:value-type="float">
            <text:p>910 474 </text:p>
          </table:table-cell>
          <table:table-cell table:style-name="ce266" office:value-type="float" office:value="179121396" calcext:value-type="float">
            <text:p>179 121 396 </text:p>
          </table:table-cell>
          <table:table-cell table:style-name="ce273" office:value-type="float" office:value="207250" calcext:value-type="float">
            <text:p>207 250 </text:p>
          </table:table-cell>
          <table:table-cell table:style-name="ce266" office:value-type="float" office:value="828553" calcext:value-type="float">
            <text:p><text:s/>828 553 </text:p>
          </table:table-cell>
          <table:table-cell table:style-name="ce273" office:value-type="float" office:value="192867" calcext:value-type="float">
            <text:p>192 867 </text:p>
          </table:table-cell>
          <table:table-cell table:style-name="ce266" office:value-type="float" office:value="4491661" calcext:value-type="float">
            <text:p>4 491 661 </text:p>
          </table:table-cell>
          <table:table-cell table:style-name="ce273" office:value-type="float" office:value="88392" calcext:value-type="float">
            <text:p>88 392 </text:p>
          </table:table-cell>
          <table:table-cell table:style-name="ce266" office:value-type="float" office:value="5014485" calcext:value-type="float">
            <text:p>5 014 485 </text:p>
          </table:table-cell>
          <table:table-cell table:style-name="ce273" office:value-type="float" office:value="369719" calcext:value-type="float">
            <text:p>369 719 </text:p>
          </table:table-cell>
          <table:table-cell table:style-name="ce266" office:value-type="float" office:value="68793446" calcext:value-type="float">
            <text:p>68 793 446 </text:p>
          </table:table-cell>
          <table:table-cell table:style-name="ce273" office:value-type="float" office:value="11321" calcext:value-type="float">
            <text:p>11 321 </text:p>
          </table:table-cell>
          <table:table-cell table:style-name="ce266" office:value-type="float" office:value="6555401" calcext:value-type="float">
            <text:p>6 555 401 </text:p>
          </table:table-cell>
          <table:table-cell table:style-name="ce273" office:value-type="float" office:value="35902" calcext:value-type="float">
            <text:p>35 902 </text:p>
          </table:table-cell>
          <table:table-cell table:style-name="ce266" office:value-type="float" office:value="55807223" calcext:value-type="float">
            <text:p>55 807 223 </text:p>
          </table:table-cell>
          <table:table-cell table:style-name="ce273" office:value-type="float" office:value="4015" calcext:value-type="float">
            <text:p>4 015 </text:p>
          </table:table-cell>
          <table:table-cell table:style-name="ce266" office:value-type="float" office:value="22052943" calcext:value-type="float">
            <text:p>22 052 943 </text:p>
          </table:table-cell>
          <table:table-cell table:style-name="ce273" office:value-type="float" office:value="987" calcext:value-type="float">
            <text:p><text:s/>987 </text:p>
          </table:table-cell>
          <table:table-cell table:style-name="ce266" office:value-type="float" office:value="12886395" calcext:value-type="float">
            <text:p>12 886 395 </text:p>
          </table:table-cell>
          <table:table-cell table:style-name="ce273" office:value-type="float" office:value="21" calcext:value-type="float">
            <text:p><text:s/>21 </text:p>
          </table:table-cell>
          <table:table-cell table:style-name="ce287" office:value-type="float" office:value="2691289" calcext:value-type="float">
            <text:p>2 691 289 </text:p>
          </table:table-cell>
          <table:table-cell table:style-name="ce246" table:number-columns-repeated="1002"/>
        </table:table-row>
        <table:table-row table:style-name="ro17">
          <table:table-cell table:style-name="ce238" office:value-type="string" calcext:value-type="string">
            <text:p>　農、林、漁、牧業</text:p>
          </table:table-cell>
          <table:table-cell table:style-name="ce250"/>
          <table:table-cell table:style-name="ce260" office:value-type="float" office:value="9724" calcext:value-type="float">
            <text:p>9 724 </text:p>
          </table:table-cell>
          <table:table-cell table:style-name="ce267" office:value-type="float" office:value="3402769" calcext:value-type="float">
            <text:p>3 402 769 </text:p>
          </table:table-cell>
          <table:table-cell table:style-name="ce274" office:value-type="float" office:value="1168" calcext:value-type="float">
            <text:p>1 168 </text:p>
          </table:table-cell>
          <table:table-cell table:style-name="ce267" office:value-type="float" office:value="4592" calcext:value-type="float">
            <text:p><text:s/>4 592 </text:p>
          </table:table-cell>
          <table:table-cell table:style-name="ce274" office:value-type="float" office:value="1156" calcext:value-type="float">
            <text:p>1 156 </text:p>
          </table:table-cell>
          <table:table-cell table:style-name="ce267" office:value-type="float" office:value="24054" calcext:value-type="float">
            <text:p><text:s/>24 054 </text:p>
          </table:table-cell>
          <table:table-cell table:style-name="ce274" office:value-type="float" office:value="908" calcext:value-type="float">
            <text:p><text:s/>908 </text:p>
          </table:table-cell>
          <table:table-cell table:style-name="ce267" office:value-type="float" office:value="51451" calcext:value-type="float">
            <text:p><text:s/>51 451 </text:p>
          </table:table-cell>
          <table:table-cell table:style-name="ce274" office:value-type="float" office:value="5591" calcext:value-type="float">
            <text:p>5 591 </text:p>
          </table:table-cell>
          <table:table-cell table:style-name="ce267" office:value-type="float" office:value="1039924" calcext:value-type="float">
            <text:p>1 039 924 </text:p>
          </table:table-cell>
          <table:table-cell table:style-name="ce274" office:value-type="float" office:value="166" calcext:value-type="float">
            <text:p><text:s/>166 </text:p>
          </table:table-cell>
          <table:table-cell table:style-name="ce267" office:value-type="float" office:value="96833" calcext:value-type="float">
            <text:p><text:s/>96 833 </text:p>
          </table:table-cell>
          <table:table-cell table:style-name="ce274" office:value-type="float" office:value="588" calcext:value-type="float">
            <text:p><text:s/>588 </text:p>
          </table:table-cell>
          <table:table-cell table:style-name="ce267" office:value-type="float" office:value="1043881" calcext:value-type="float">
            <text:p>1 043 881 </text:p>
          </table:table-cell>
          <table:table-cell table:style-name="ce274" office:value-type="float" office:value="114" calcext:value-type="float">
            <text:p><text:s/>114 </text:p>
          </table:table-cell>
          <table:table-cell table:style-name="ce267" office:value-type="float" office:value="650273" calcext:value-type="float">
            <text:p><text:s/>650 273 </text:p>
          </table:table-cell>
          <table:table-cell table:style-name="ce274" office:value-type="float" office:value="32" calcext:value-type="float">
            <text:p><text:s/>32 </text:p>
          </table:table-cell>
          <table:table-cell table:style-name="ce267" office:value-type="float" office:value="421760" calcext:value-type="float">
            <text:p><text:s/>421 760 </text:p>
          </table:table-cell>
          <table:table-cell table:style-name="ce274" office:value-type="float" office:value="1" calcext:value-type="float">
            <text:p><text:s/>1 </text:p>
          </table:table-cell>
          <table:table-cell table:style-name="ce288" office:value-type="float" office:value="70000" calcext:value-type="float">
            <text:p><text:s/>70 000 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礦業及土石採取業</text:p>
          </table:table-cell>
          <table:table-cell table:style-name="ce250"/>
          <table:table-cell table:style-name="ce260" office:value-type="float" office:value="1853" calcext:value-type="float">
            <text:p>1 853 </text:p>
          </table:table-cell>
          <table:table-cell table:style-name="ce267" office:value-type="float" office:value="1135722" calcext:value-type="float">
            <text:p>1 135 722 </text:p>
          </table:table-cell>
          <table:table-cell table:style-name="ce274" office:value-type="float" office:value="156" calcext:value-type="float">
            <text:p><text:s/>156 </text:p>
          </table:table-cell>
          <table:table-cell table:style-name="ce267" office:value-type="float" office:value="816" calcext:value-type="float">
            <text:p><text:s text:c="2"/>816 </text:p>
          </table:table-cell>
          <table:table-cell table:style-name="ce274" office:value-type="float" office:value="314" calcext:value-type="float">
            <text:p><text:s/>314 </text:p>
          </table:table-cell>
          <table:table-cell table:style-name="ce267" office:value-type="float" office:value="8519" calcext:value-type="float">
            <text:p><text:s/>8 519 </text:p>
          </table:table-cell>
          <table:table-cell table:style-name="ce274" office:value-type="float" office:value="103" calcext:value-type="float">
            <text:p><text:s/>103 </text:p>
          </table:table-cell>
          <table:table-cell table:style-name="ce267" office:value-type="float" office:value="6268" calcext:value-type="float">
            <text:p><text:s/>6 268 </text:p>
          </table:table-cell>
          <table:table-cell table:style-name="ce274" office:value-type="float" office:value="935" calcext:value-type="float">
            <text:p><text:s/>935 </text:p>
          </table:table-cell>
          <table:table-cell table:style-name="ce267" office:value-type="float" office:value="192528" calcext:value-type="float">
            <text:p><text:s/>192 528 </text:p>
          </table:table-cell>
          <table:table-cell table:style-name="ce274" office:value-type="float" office:value="63" calcext:value-type="float">
            <text:p><text:s/>63 </text:p>
          </table:table-cell>
          <table:table-cell table:style-name="ce267" office:value-type="float" office:value="38000" calcext:value-type="float">
            <text:p><text:s/>38 000 </text:p>
          </table:table-cell>
          <table:table-cell table:style-name="ce274" office:value-type="float" office:value="215" calcext:value-type="float">
            <text:p><text:s/>215 </text:p>
          </table:table-cell>
          <table:table-cell table:style-name="ce267" office:value-type="float" office:value="374411" calcext:value-type="float">
            <text:p><text:s/>374 411 </text:p>
          </table:table-cell>
          <table:table-cell table:style-name="ce274" office:value-type="float" office:value="45" calcext:value-type="float">
            <text:p><text:s/>45 </text:p>
          </table:table-cell>
          <table:table-cell table:style-name="ce267" office:value-type="float" office:value="239925" calcext:value-type="float">
            <text:p><text:s/>239 925 </text:p>
          </table:table-cell>
          <table:table-cell table:style-name="ce274" office:value-type="float" office:value="22" calcext:value-type="float">
            <text:p><text:s/>22 </text:p>
          </table:table-cell>
          <table:table-cell table:style-name="ce267" office:value-type="float" office:value="275255" calcext:value-type="float">
            <text:p><text:s/>275 255 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88" office:value-type="float" office:value="0" calcext:value-type="float">
            <text:p>- <text:s/>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製造業</text:p>
          </table:table-cell>
          <table:table-cell table:style-name="ce250"/>
          <table:table-cell table:style-name="ce260" office:value-type="float" office:value="53083" calcext:value-type="float">
            <text:p>53 083 </text:p>
          </table:table-cell>
          <table:table-cell table:style-name="ce267" office:value-type="float" office:value="13819232" calcext:value-type="float">
            <text:p>13 819 232 </text:p>
          </table:table-cell>
          <table:table-cell table:style-name="ce274" office:value-type="float" office:value="12587" calcext:value-type="float">
            <text:p>12 587 </text:p>
          </table:table-cell>
          <table:table-cell table:style-name="ce267" office:value-type="float" office:value="52040" calcext:value-type="float">
            <text:p><text:s/>52 040 </text:p>
          </table:table-cell>
          <table:table-cell table:style-name="ce274" office:value-type="float" office:value="14325" calcext:value-type="float">
            <text:p>14 325 </text:p>
          </table:table-cell>
          <table:table-cell table:style-name="ce267" office:value-type="float" office:value="357367" calcext:value-type="float">
            <text:p><text:s/>357 367 </text:p>
          </table:table-cell>
          <table:table-cell table:style-name="ce274" office:value-type="float" office:value="3655" calcext:value-type="float">
            <text:p>3 655 </text:p>
          </table:table-cell>
          <table:table-cell table:style-name="ce267" office:value-type="float" office:value="215230" calcext:value-type="float">
            <text:p><text:s/>215 230 </text:p>
          </table:table-cell>
          <table:table-cell table:style-name="ce274" office:value-type="float" office:value="18050" calcext:value-type="float">
            <text:p>18 050 </text:p>
          </table:table-cell>
          <table:table-cell table:style-name="ce267" office:value-type="float" office:value="3476040" calcext:value-type="float">
            <text:p>3 476 040 </text:p>
          </table:table-cell>
          <table:table-cell table:style-name="ce274" office:value-type="float" office:value="1338" calcext:value-type="float">
            <text:p>1 338 </text:p>
          </table:table-cell>
          <table:table-cell table:style-name="ce267" office:value-type="float" office:value="731489" calcext:value-type="float">
            <text:p><text:s/>731 489 </text:p>
          </table:table-cell>
          <table:table-cell table:style-name="ce274" office:value-type="float" office:value="2462" calcext:value-type="float">
            <text:p>2 462 </text:p>
          </table:table-cell>
          <table:table-cell table:style-name="ce267" office:value-type="float" office:value="4069336" calcext:value-type="float">
            <text:p>4 069 336 </text:p>
          </table:table-cell>
          <table:table-cell table:style-name="ce274" office:value-type="float" office:value="530" calcext:value-type="float">
            <text:p><text:s/>530 </text:p>
          </table:table-cell>
          <table:table-cell table:style-name="ce267" office:value-type="float" office:value="2908899" calcext:value-type="float">
            <text:p>2 908 899 </text:p>
          </table:table-cell>
          <table:table-cell table:style-name="ce274" office:value-type="float" office:value="132" calcext:value-type="float">
            <text:p><text:s/>132 </text:p>
          </table:table-cell>
          <table:table-cell table:style-name="ce267" office:value-type="float" office:value="1666833" calcext:value-type="float">
            <text:p>1 666 833 </text:p>
          </table:table-cell>
          <table:table-cell table:style-name="ce274" office:value-type="float" office:value="4" calcext:value-type="float">
            <text:p><text:s/>4 </text:p>
          </table:table-cell>
          <table:table-cell table:style-name="ce288" office:value-type="float" office:value="342000" calcext:value-type="float">
            <text:p><text:s/>342 000 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電力及燃氣供應業</text:p>
          </table:table-cell>
          <table:table-cell table:style-name="ce250"/>
          <table:table-cell table:style-name="ce260" office:value-type="float" office:value="546" calcext:value-type="float">
            <text:p><text:s/>546 </text:p>
          </table:table-cell>
          <table:table-cell table:style-name="ce267" office:value-type="float" office:value="336681" calcext:value-type="float">
            <text:p><text:s/>336 681 </text:p>
          </table:table-cell>
          <table:table-cell table:style-name="ce274" office:value-type="float" office:value="15" calcext:value-type="float">
            <text:p><text:s/>15 </text:p>
          </table:table-cell>
          <table:table-cell table:style-name="ce267" office:value-type="float" office:value="49" calcext:value-type="float">
            <text:p><text:s text:c="2"/>49 </text:p>
          </table:table-cell>
          <table:table-cell table:style-name="ce274" office:value-type="float" office:value="26" calcext:value-type="float">
            <text:p><text:s/>26 </text:p>
          </table:table-cell>
          <table:table-cell table:style-name="ce267" office:value-type="float" office:value="574" calcext:value-type="float">
            <text:p><text:s text:c="2"/>574 </text:p>
          </table:table-cell>
          <table:table-cell table:style-name="ce274" office:value-type="float" office:value="17" calcext:value-type="float">
            <text:p><text:s/>17 </text:p>
          </table:table-cell>
          <table:table-cell table:style-name="ce267" office:value-type="float" office:value="900" calcext:value-type="float">
            <text:p><text:s text:c="2"/>900 </text:p>
          </table:table-cell>
          <table:table-cell table:style-name="ce274" office:value-type="float" office:value="403" calcext:value-type="float">
            <text:p><text:s/>403 </text:p>
          </table:table-cell>
          <table:table-cell table:style-name="ce267" office:value-type="float" office:value="77094" calcext:value-type="float">
            <text:p><text:s/>77 094 </text:p>
          </table:table-cell>
          <table:table-cell table:style-name="ce274" office:value-type="float" office:value="22" calcext:value-type="float">
            <text:p><text:s/>22 </text:p>
          </table:table-cell>
          <table:table-cell table:style-name="ce267" office:value-type="float" office:value="12495" calcext:value-type="float">
            <text:p><text:s/>12 495 </text:p>
          </table:table-cell>
          <table:table-cell table:style-name="ce274" office:value-type="float" office:value="48" calcext:value-type="float">
            <text:p><text:s/>48 </text:p>
          </table:table-cell>
          <table:table-cell table:style-name="ce267" office:value-type="float" office:value="98480" calcext:value-type="float">
            <text:p><text:s/>98 480 </text:p>
          </table:table-cell>
          <table:table-cell table:style-name="ce274" office:value-type="float" office:value="5" calcext:value-type="float">
            <text:p><text:s/>5 </text:p>
          </table:table-cell>
          <table:table-cell table:style-name="ce267" office:value-type="float" office:value="26900" calcext:value-type="float">
            <text:p><text:s/>26 900 </text:p>
          </table:table-cell>
          <table:table-cell table:style-name="ce274" office:value-type="float" office:value="10" calcext:value-type="float">
            <text:p><text:s/>10 </text:p>
          </table:table-cell>
          <table:table-cell table:style-name="ce267" office:value-type="float" office:value="120190" calcext:value-type="float">
            <text:p><text:s/>120 190 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88" office:value-type="float" office:value="0" calcext:value-type="float">
            <text:p>- <text:s/>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用水供應及污染整治業</text:p>
          </table:table-cell>
          <table:table-cell table:style-name="ce250"/>
          <table:table-cell table:style-name="ce260" office:value-type="float" office:value="3759" calcext:value-type="float">
            <text:p>3 759 </text:p>
          </table:table-cell>
          <table:table-cell table:style-name="ce267" office:value-type="float" office:value="1434978" calcext:value-type="float">
            <text:p>1 434 978 </text:p>
          </table:table-cell>
          <table:table-cell table:style-name="ce274" office:value-type="float" office:value="340" calcext:value-type="float">
            <text:p><text:s/>340 </text:p>
          </table:table-cell>
          <table:table-cell table:style-name="ce267" office:value-type="float" office:value="1463" calcext:value-type="float">
            <text:p><text:s/>1 463 </text:p>
          </table:table-cell>
          <table:table-cell table:style-name="ce274" office:value-type="float" office:value="489" calcext:value-type="float">
            <text:p><text:s/>489 </text:p>
          </table:table-cell>
          <table:table-cell table:style-name="ce267" office:value-type="float" office:value="11147" calcext:value-type="float">
            <text:p><text:s/>11 147 </text:p>
          </table:table-cell>
          <table:table-cell table:style-name="ce274" office:value-type="float" office:value="331" calcext:value-type="float">
            <text:p><text:s/>331 </text:p>
          </table:table-cell>
          <table:table-cell table:style-name="ce267" office:value-type="float" office:value="18524" calcext:value-type="float">
            <text:p><text:s/>18 524 </text:p>
          </table:table-cell>
          <table:table-cell table:style-name="ce274" office:value-type="float" office:value="2157" calcext:value-type="float">
            <text:p>2 157 </text:p>
          </table:table-cell>
          <table:table-cell table:style-name="ce267" office:value-type="float" office:value="434261" calcext:value-type="float">
            <text:p><text:s/>434 261 </text:p>
          </table:table-cell>
          <table:table-cell table:style-name="ce274" office:value-type="float" office:value="66" calcext:value-type="float">
            <text:p><text:s/>66 </text:p>
          </table:table-cell>
          <table:table-cell table:style-name="ce267" office:value-type="float" office:value="36559" calcext:value-type="float">
            <text:p><text:s/>36 559 </text:p>
          </table:table-cell>
          <table:table-cell table:style-name="ce274" office:value-type="float" office:value="301" calcext:value-type="float">
            <text:p><text:s/>301 </text:p>
          </table:table-cell>
          <table:table-cell table:style-name="ce267" office:value-type="float" office:value="470968" calcext:value-type="float">
            <text:p><text:s/>470 968 </text:p>
          </table:table-cell>
          <table:table-cell table:style-name="ce274" office:value-type="float" office:value="66" calcext:value-type="float">
            <text:p><text:s/>66 </text:p>
          </table:table-cell>
          <table:table-cell table:style-name="ce267" office:value-type="float" office:value="344055" calcext:value-type="float">
            <text:p><text:s/>344 055 </text:p>
          </table:table-cell>
          <table:table-cell table:style-name="ce274" office:value-type="float" office:value="9" calcext:value-type="float">
            <text:p><text:s/>9 </text:p>
          </table:table-cell>
          <table:table-cell table:style-name="ce267" office:value-type="float" office:value="118000" calcext:value-type="float">
            <text:p><text:s/>118 000 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88" office:value-type="float" office:value="0" calcext:value-type="float">
            <text:p>- <text:s/></text:p>
          </table:table-cell>
          <table:table-cell table:style-name="ce246" table:number-columns-repeated="1002"/>
        </table:table-row>
        <table:table-row table:style-name="ro17">
          <table:table-cell table:style-name="ce239" office:value-type="string" calcext:value-type="string">
            <text:p>　營建工程業</text:p>
          </table:table-cell>
          <table:table-cell table:style-name="ce250"/>
          <table:table-cell table:style-name="ce260" office:value-type="float" office:value="83911" calcext:value-type="float">
            <text:p>83 911 </text:p>
          </table:table-cell>
          <table:table-cell table:style-name="ce267" office:value-type="float" office:value="37948607" calcext:value-type="float">
            <text:p>37 948 607 </text:p>
          </table:table-cell>
          <table:table-cell table:style-name="ce274" office:value-type="float" office:value="2435" calcext:value-type="float">
            <text:p>2 435 </text:p>
          </table:table-cell>
          <table:table-cell table:style-name="ce267" office:value-type="float" office:value="11422" calcext:value-type="float">
            <text:p><text:s/>11 422 </text:p>
          </table:table-cell>
          <table:table-cell table:style-name="ce274" office:value-type="float" office:value="5685" calcext:value-type="float">
            <text:p>5 685 </text:p>
          </table:table-cell>
          <table:table-cell table:style-name="ce267" office:value-type="float" office:value="149690" calcext:value-type="float">
            <text:p><text:s/>149 690 </text:p>
          </table:table-cell>
          <table:table-cell table:style-name="ce274" office:value-type="float" office:value="3889" calcext:value-type="float">
            <text:p>3 889 </text:p>
          </table:table-cell>
          <table:table-cell table:style-name="ce267" office:value-type="float" office:value="220812" calcext:value-type="float">
            <text:p><text:s/>220 812 </text:p>
          </table:table-cell>
          <table:table-cell table:style-name="ce274" office:value-type="float" office:value="57209" calcext:value-type="float">
            <text:p>57 209 </text:p>
          </table:table-cell>
          <table:table-cell table:style-name="ce267" office:value-type="float" office:value="11668910" calcext:value-type="float">
            <text:p>11 668 910 </text:p>
          </table:table-cell>
          <table:table-cell table:style-name="ce274" office:value-type="float" office:value="2655" calcext:value-type="float">
            <text:p>2 655 </text:p>
          </table:table-cell>
          <table:table-cell table:style-name="ce267" office:value-type="float" office:value="1667980" calcext:value-type="float">
            <text:p>1 667 980 </text:p>
          </table:table-cell>
          <table:table-cell table:style-name="ce274" office:value-type="float" office:value="10999" calcext:value-type="float">
            <text:p>10 999 </text:p>
          </table:table-cell>
          <table:table-cell table:style-name="ce267" office:value-type="float" office:value="16532583" calcext:value-type="float">
            <text:p>16 532 583 </text:p>
          </table:table-cell>
          <table:table-cell table:style-name="ce274" office:value-type="float" office:value="819" calcext:value-type="float">
            <text:p><text:s/>819 </text:p>
          </table:table-cell>
          <table:table-cell table:style-name="ce267" office:value-type="float" office:value="4609971" calcext:value-type="float">
            <text:p>4 609 971 </text:p>
          </table:table-cell>
          <table:table-cell table:style-name="ce274" office:value-type="float" office:value="214" calcext:value-type="float">
            <text:p><text:s/>214 </text:p>
          </table:table-cell>
          <table:table-cell table:style-name="ce267" office:value-type="float" office:value="2722239" calcext:value-type="float">
            <text:p>2 722 239 </text:p>
          </table:table-cell>
          <table:table-cell table:style-name="ce274" office:value-type="float" office:value="6" calcext:value-type="float">
            <text:p><text:s/>6 </text:p>
          </table:table-cell>
          <table:table-cell table:style-name="ce288" office:value-type="float" office:value="365000" calcext:value-type="float">
            <text:p><text:s/>365 000 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批發及零售業</text:p>
          </table:table-cell>
          <table:table-cell table:style-name="ce250"/>
          <table:table-cell table:style-name="ce260" office:value-type="float" office:value="491006" calcext:value-type="float">
            <text:p>491 006 </text:p>
          </table:table-cell>
          <table:table-cell table:style-name="ce267" office:value-type="float" office:value="76673092" calcext:value-type="float">
            <text:p>76 673 092 </text:p>
          </table:table-cell>
          <table:table-cell table:style-name="ce274" office:value-type="float" office:value="136857" calcext:value-type="float">
            <text:p>136 857 </text:p>
          </table:table-cell>
          <table:table-cell table:style-name="ce267" office:value-type="float" office:value="556561" calcext:value-type="float">
            <text:p><text:s/>556 561 </text:p>
          </table:table-cell>
          <table:table-cell table:style-name="ce274" office:value-type="float" office:value="107291" calcext:value-type="float">
            <text:p>107 291 </text:p>
          </table:table-cell>
          <table:table-cell table:style-name="ce267" office:value-type="float" office:value="2400358" calcext:value-type="float">
            <text:p>2 400 358 </text:p>
          </table:table-cell>
          <table:table-cell table:style-name="ce274" office:value-type="float" office:value="46282" calcext:value-type="float">
            <text:p>46 282 </text:p>
          </table:table-cell>
          <table:table-cell table:style-name="ce267" office:value-type="float" office:value="2627478" calcext:value-type="float">
            <text:p>2 627 478 </text:p>
          </table:table-cell>
          <table:table-cell table:style-name="ce274" office:value-type="float" office:value="179814" calcext:value-type="float">
            <text:p>179 814 </text:p>
          </table:table-cell>
          <table:table-cell table:style-name="ce267" office:value-type="float" office:value="33438420" calcext:value-type="float">
            <text:p>33 438 420 </text:p>
          </table:table-cell>
          <table:table-cell table:style-name="ce274" office:value-type="float" office:value="4945" calcext:value-type="float">
            <text:p>4 945 </text:p>
          </table:table-cell>
          <table:table-cell table:style-name="ce267" office:value-type="float" office:value="2768179" calcext:value-type="float">
            <text:p>2 768 179 </text:p>
          </table:table-cell>
          <table:table-cell table:style-name="ce274" office:value-type="float" office:value="13834" calcext:value-type="float">
            <text:p>13 834 </text:p>
          </table:table-cell>
          <table:table-cell table:style-name="ce267" office:value-type="float" office:value="21626879" calcext:value-type="float">
            <text:p>21 626 879 </text:p>
          </table:table-cell>
          <table:table-cell table:style-name="ce274" office:value-type="float" office:value="1670" calcext:value-type="float">
            <text:p>1 670 </text:p>
          </table:table-cell>
          <table:table-cell table:style-name="ce267" office:value-type="float" office:value="9059402" calcext:value-type="float">
            <text:p>9 059 402 </text:p>
          </table:table-cell>
          <table:table-cell table:style-name="ce274" office:value-type="float" office:value="310" calcext:value-type="float">
            <text:p><text:s/>310 </text:p>
          </table:table-cell>
          <table:table-cell table:style-name="ce267" office:value-type="float" office:value="3986527" calcext:value-type="float">
            <text:p>3 986 527 </text:p>
          </table:table-cell>
          <table:table-cell table:style-name="ce274" office:value-type="float" office:value="3" calcext:value-type="float">
            <text:p><text:s/>3 </text:p>
          </table:table-cell>
          <table:table-cell table:style-name="ce288" office:value-type="float" office:value="209289" calcext:value-type="float">
            <text:p><text:s/>209 289 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運輸及倉儲業</text:p>
          </table:table-cell>
          <table:table-cell table:style-name="ce250"/>
          <table:table-cell table:style-name="ce260" office:value-type="float" office:value="26128" calcext:value-type="float">
            <text:p>26 128 </text:p>
          </table:table-cell>
          <table:table-cell table:style-name="ce267" office:value-type="float" office:value="5914734" calcext:value-type="float">
            <text:p>5 914 734 </text:p>
          </table:table-cell>
          <table:table-cell table:style-name="ce274" office:value-type="float" office:value="732" calcext:value-type="float">
            <text:p><text:s/>732 </text:p>
          </table:table-cell>
          <table:table-cell table:style-name="ce267" office:value-type="float" office:value="2989" calcext:value-type="float">
            <text:p><text:s/>2 989 </text:p>
          </table:table-cell>
          <table:table-cell table:style-name="ce274" office:value-type="float" office:value="21618" calcext:value-type="float">
            <text:p>21 618 </text:p>
          </table:table-cell>
          <table:table-cell table:style-name="ce267" office:value-type="float" office:value="652162" calcext:value-type="float">
            <text:p><text:s/>652 162 </text:p>
          </table:table-cell>
          <table:table-cell table:style-name="ce274" office:value-type="float" office:value="498" calcext:value-type="float">
            <text:p><text:s/>498 </text:p>
          </table:table-cell>
          <table:table-cell table:style-name="ce267" office:value-type="float" office:value="29160" calcext:value-type="float">
            <text:p><text:s/>29 160 </text:p>
          </table:table-cell>
          <table:table-cell table:style-name="ce274" office:value-type="float" office:value="1943" calcext:value-type="float">
            <text:p>1 943 </text:p>
          </table:table-cell>
          <table:table-cell table:style-name="ce267" office:value-type="float" office:value="376687" calcext:value-type="float">
            <text:p><text:s/>376 687 </text:p>
          </table:table-cell>
          <table:table-cell table:style-name="ce274" office:value-type="float" office:value="225" calcext:value-type="float">
            <text:p><text:s/>225 </text:p>
          </table:table-cell>
          <table:table-cell table:style-name="ce267" office:value-type="float" office:value="137909" calcext:value-type="float">
            <text:p><text:s/>137 909 </text:p>
          </table:table-cell>
          <table:table-cell table:style-name="ce274" office:value-type="float" office:value="733" calcext:value-type="float">
            <text:p><text:s/>733 </text:p>
          </table:table-cell>
          <table:table-cell table:style-name="ce267" office:value-type="float" office:value="1372858" calcext:value-type="float">
            <text:p>1 372 858 </text:p>
          </table:table-cell>
          <table:table-cell table:style-name="ce274" office:value-type="float" office:value="236" calcext:value-type="float">
            <text:p><text:s/>236 </text:p>
          </table:table-cell>
          <table:table-cell table:style-name="ce267" office:value-type="float" office:value="1341279" calcext:value-type="float">
            <text:p>1 341 279 </text:p>
          </table:table-cell>
          <table:table-cell table:style-name="ce274" office:value-type="float" office:value="142" calcext:value-type="float">
            <text:p><text:s/>142 </text:p>
          </table:table-cell>
          <table:table-cell table:style-name="ce267" office:value-type="float" office:value="1931690" calcext:value-type="float">
            <text:p>1 931 690 </text:p>
          </table:table-cell>
          <table:table-cell table:style-name="ce274" office:value-type="float" office:value="1" calcext:value-type="float">
            <text:p><text:s/>1 </text:p>
          </table:table-cell>
          <table:table-cell table:style-name="ce288" office:value-type="float" office:value="70000" calcext:value-type="float">
            <text:p><text:s/>70 000 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住宿及餐飲業</text:p>
          </table:table-cell>
          <table:table-cell table:style-name="ce250"/>
          <table:table-cell table:style-name="ce260" office:value-type="float" office:value="93267" calcext:value-type="float">
            <text:p>93 267 </text:p>
          </table:table-cell>
          <table:table-cell table:style-name="ce267" office:value-type="float" office:value="12047522" calcext:value-type="float">
            <text:p>12 047 522 </text:p>
          </table:table-cell>
          <table:table-cell table:style-name="ce274" office:value-type="float" office:value="16094" calcext:value-type="float">
            <text:p>16 094 </text:p>
          </table:table-cell>
          <table:table-cell table:style-name="ce267" office:value-type="float" office:value="65034" calcext:value-type="float">
            <text:p><text:s/>65 034 </text:p>
          </table:table-cell>
          <table:table-cell table:style-name="ce274" office:value-type="float" office:value="16279" calcext:value-type="float">
            <text:p>16 279 </text:p>
          </table:table-cell>
          <table:table-cell table:style-name="ce267" office:value-type="float" office:value="328142" calcext:value-type="float">
            <text:p><text:s/>328 142 </text:p>
          </table:table-cell>
          <table:table-cell table:style-name="ce274" office:value-type="float" office:value="15386" calcext:value-type="float">
            <text:p>15 386 </text:p>
          </table:table-cell>
          <table:table-cell table:style-name="ce267" office:value-type="float" office:value="870771" calcext:value-type="float">
            <text:p><text:s/>870 771 </text:p>
          </table:table-cell>
          <table:table-cell table:style-name="ce274" office:value-type="float" office:value="43611" calcext:value-type="float">
            <text:p>43 611 </text:p>
          </table:table-cell>
          <table:table-cell table:style-name="ce267" office:value-type="float" office:value="7220767" calcext:value-type="float">
            <text:p>7 220 767 </text:p>
          </table:table-cell>
          <table:table-cell table:style-name="ce274" office:value-type="float" office:value="400" calcext:value-type="float">
            <text:p><text:s/>400 </text:p>
          </table:table-cell>
          <table:table-cell table:style-name="ce267" office:value-type="float" office:value="237119" calcext:value-type="float">
            <text:p><text:s/>237 119 </text:p>
          </table:table-cell>
          <table:table-cell table:style-name="ce274" office:value-type="float" office:value="1351" calcext:value-type="float">
            <text:p>1 351 </text:p>
          </table:table-cell>
          <table:table-cell table:style-name="ce267" office:value-type="float" office:value="2060043" calcext:value-type="float">
            <text:p>2 060 043 </text:p>
          </table:table-cell>
          <table:table-cell table:style-name="ce274" office:value-type="float" office:value="104" calcext:value-type="float">
            <text:p><text:s/>104 </text:p>
          </table:table-cell>
          <table:table-cell table:style-name="ce267" office:value-type="float" office:value="568430" calcext:value-type="float">
            <text:p><text:s/>568 430 </text:p>
          </table:table-cell>
          <table:table-cell table:style-name="ce274" office:value-type="float" office:value="41" calcext:value-type="float">
            <text:p><text:s/>41 </text:p>
          </table:table-cell>
          <table:table-cell table:style-name="ce267" office:value-type="float" office:value="627218" calcext:value-type="float">
            <text:p><text:s/>627 218 </text:p>
          </table:table-cell>
          <table:table-cell table:style-name="ce274" office:value-type="float" office:value="1" calcext:value-type="float">
            <text:p><text:s/>1 </text:p>
          </table:table-cell>
          <table:table-cell table:style-name="ce288" office:value-type="float" office:value="70000" calcext:value-type="float">
            <text:p><text:s/>70 000 </text:p>
          </table:table-cell>
          <table:table-cell table:style-name="ce246" table:number-columns-repeated="1002"/>
        </table:table-row>
        <table:table-row table:style-name="ro17">
          <table:table-cell table:style-name="ce239" office:value-type="string" calcext:value-type="string">
            <text:p><text:s text:c="2"/>出版、影音製作、傳播及資通訊服務業</text:p>
          </table:table-cell>
          <table:table-cell table:style-name="ce250"/>
          <table:table-cell table:style-name="ce260" office:value-type="float" office:value="6295" calcext:value-type="float">
            <text:p>6 295 </text:p>
          </table:table-cell>
          <table:table-cell table:style-name="ce267" office:value-type="float" office:value="1719893" calcext:value-type="float">
            <text:p>1 719 893 </text:p>
          </table:table-cell>
          <table:table-cell table:style-name="ce274" office:value-type="float" office:value="448" calcext:value-type="float">
            <text:p><text:s/>448 </text:p>
          </table:table-cell>
          <table:table-cell table:style-name="ce267" office:value-type="float" office:value="1875" calcext:value-type="float">
            <text:p><text:s/>1 875 </text:p>
          </table:table-cell>
          <table:table-cell table:style-name="ce274" office:value-type="float" office:value="839" calcext:value-type="float">
            <text:p><text:s/>839 </text:p>
          </table:table-cell>
          <table:table-cell table:style-name="ce267" office:value-type="float" office:value="17105" calcext:value-type="float">
            <text:p><text:s/>17 105 </text:p>
          </table:table-cell>
          <table:table-cell table:style-name="ce274" office:value-type="float" office:value="648" calcext:value-type="float">
            <text:p><text:s/>648 </text:p>
          </table:table-cell>
          <table:table-cell table:style-name="ce267" office:value-type="float" office:value="36585" calcext:value-type="float">
            <text:p><text:s/>36 585 </text:p>
          </table:table-cell>
          <table:table-cell table:style-name="ce274" office:value-type="float" office:value="3844" calcext:value-type="float">
            <text:p>3 844 </text:p>
          </table:table-cell>
          <table:table-cell table:style-name="ce267" office:value-type="float" office:value="860151" calcext:value-type="float">
            <text:p><text:s/>860 151 </text:p>
          </table:table-cell>
          <table:table-cell table:style-name="ce274" office:value-type="float" office:value="178" calcext:value-type="float">
            <text:p><text:s/>178 </text:p>
          </table:table-cell>
          <table:table-cell table:style-name="ce267" office:value-type="float" office:value="95472" calcext:value-type="float">
            <text:p><text:s/>95 472 </text:p>
          </table:table-cell>
          <table:table-cell table:style-name="ce274" office:value-type="float" office:value="294" calcext:value-type="float">
            <text:p><text:s/>294 </text:p>
          </table:table-cell>
          <table:table-cell table:style-name="ce267" office:value-type="float" office:value="458723" calcext:value-type="float">
            <text:p><text:s/>458 723 </text:p>
          </table:table-cell>
          <table:table-cell table:style-name="ce274" office:value-type="float" office:value="43" calcext:value-type="float">
            <text:p><text:s/>43 </text:p>
          </table:table-cell>
          <table:table-cell table:style-name="ce267" office:value-type="float" office:value="229983" calcext:value-type="float">
            <text:p><text:s/>229 983 </text:p>
          </table:table-cell>
          <table:table-cell table:style-name="ce274" office:value-type="float" office:value="1" calcext:value-type="float">
            <text:p><text:s/>1 </text:p>
          </table:table-cell>
          <table:table-cell table:style-name="ce267" office:value-type="float" office:value="20000" calcext:value-type="float">
            <text:p><text:s/>20 000 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88" office:value-type="float" office:value="0" calcext:value-type="float">
            <text:p>- <text:s/>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金融及保險業</text:p>
          </table:table-cell>
          <table:table-cell table:style-name="ce250"/>
          <table:table-cell table:style-name="ce260" office:value-type="float" office:value="2960" calcext:value-type="float">
            <text:p>2 960 </text:p>
          </table:table-cell>
          <table:table-cell table:style-name="ce267" office:value-type="float" office:value="4647125" calcext:value-type="float">
            <text:p>4 647 125 </text:p>
          </table:table-cell>
          <table:table-cell table:style-name="ce274" office:value-type="float" office:value="46" calcext:value-type="float">
            <text:p><text:s/>46 </text:p>
          </table:table-cell>
          <table:table-cell table:style-name="ce267" office:value-type="float" office:value="162" calcext:value-type="float">
            <text:p><text:s text:c="2"/>162 </text:p>
          </table:table-cell>
          <table:table-cell table:style-name="ce274" office:value-type="float" office:value="193" calcext:value-type="float">
            <text:p><text:s/>193 </text:p>
          </table:table-cell>
          <table:table-cell table:style-name="ce267" office:value-type="float" office:value="4732" calcext:value-type="float">
            <text:p><text:s/>4 732 </text:p>
          </table:table-cell>
          <table:table-cell table:style-name="ce274" office:value-type="float" office:value="70" calcext:value-type="float">
            <text:p><text:s/>70 </text:p>
          </table:table-cell>
          <table:table-cell table:style-name="ce267" office:value-type="float" office:value="4060" calcext:value-type="float">
            <text:p><text:s/>4 060 </text:p>
          </table:table-cell>
          <table:table-cell table:style-name="ce274" office:value-type="float" office:value="526" calcext:value-type="float">
            <text:p><text:s/>526 </text:p>
          </table:table-cell>
          <table:table-cell table:style-name="ce267" office:value-type="float" office:value="99570" calcext:value-type="float">
            <text:p><text:s/>99 570 </text:p>
          </table:table-cell>
          <table:table-cell table:style-name="ce274" office:value-type="float" office:value="27" calcext:value-type="float">
            <text:p><text:s/>27 </text:p>
          </table:table-cell>
          <table:table-cell table:style-name="ce267" office:value-type="float" office:value="20389" calcext:value-type="float">
            <text:p><text:s/>20 389 </text:p>
          </table:table-cell>
          <table:table-cell table:style-name="ce274" office:value-type="float" office:value="2083" calcext:value-type="float">
            <text:p>2 083 </text:p>
          </table:table-cell>
          <table:table-cell table:style-name="ce267" office:value-type="float" office:value="3135717" calcext:value-type="float">
            <text:p>3 135 717 </text:p>
          </table:table-cell>
          <table:table-cell table:style-name="ce274" office:value-type="float" office:value="10" calcext:value-type="float">
            <text:p><text:s/>10 </text:p>
          </table:table-cell>
          <table:table-cell table:style-name="ce267" office:value-type="float" office:value="52445" calcext:value-type="float">
            <text:p><text:s/>52 445 </text:p>
          </table:table-cell>
          <table:table-cell table:style-name="ce274" office:value-type="float" office:value="3" calcext:value-type="float">
            <text:p><text:s/>3 </text:p>
          </table:table-cell>
          <table:table-cell table:style-name="ce267" office:value-type="float" office:value="30050" calcext:value-type="float">
            <text:p><text:s/>30 050 </text:p>
          </table:table-cell>
          <table:table-cell table:style-name="ce274" office:value-type="float" office:value="2" calcext:value-type="float">
            <text:p><text:s/>2 </text:p>
          </table:table-cell>
          <table:table-cell table:style-name="ce288" office:value-type="float" office:value="1300000" calcext:value-type="float">
            <text:p>1 300 000 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不動產業</text:p>
          </table:table-cell>
          <table:table-cell table:style-name="ce250"/>
          <table:table-cell table:style-name="ce260" office:value-type="float" office:value="4110" calcext:value-type="float">
            <text:p>4 110 </text:p>
          </table:table-cell>
          <table:table-cell table:style-name="ce267" office:value-type="float" office:value="1065882" calcext:value-type="float">
            <text:p>1 065 882 </text:p>
          </table:table-cell>
          <table:table-cell table:style-name="ce274" office:value-type="float" office:value="226" calcext:value-type="float">
            <text:p><text:s/>226 </text:p>
          </table:table-cell>
          <table:table-cell table:style-name="ce267" office:value-type="float" office:value="984" calcext:value-type="float">
            <text:p><text:s text:c="2"/>984 </text:p>
          </table:table-cell>
          <table:table-cell table:style-name="ce274" office:value-type="float" office:value="526" calcext:value-type="float">
            <text:p><text:s/>526 </text:p>
          </table:table-cell>
          <table:table-cell table:style-name="ce267" office:value-type="float" office:value="11321" calcext:value-type="float">
            <text:p><text:s/>11 321 </text:p>
          </table:table-cell>
          <table:table-cell table:style-name="ce274" office:value-type="float" office:value="350" calcext:value-type="float">
            <text:p><text:s/>350 </text:p>
          </table:table-cell>
          <table:table-cell table:style-name="ce267" office:value-type="float" office:value="19884" calcext:value-type="float">
            <text:p><text:s/>19 884 </text:p>
          </table:table-cell>
          <table:table-cell table:style-name="ce274" office:value-type="float" office:value="2795" calcext:value-type="float">
            <text:p>2 795 </text:p>
          </table:table-cell>
          <table:table-cell table:style-name="ce267" office:value-type="float" office:value="535796" calcext:value-type="float">
            <text:p><text:s/>535 796 </text:p>
          </table:table-cell>
          <table:table-cell table:style-name="ce274" office:value-type="float" office:value="61" calcext:value-type="float">
            <text:p><text:s/>61 </text:p>
          </table:table-cell>
          <table:table-cell table:style-name="ce267" office:value-type="float" office:value="34069" calcext:value-type="float">
            <text:p><text:s/>34 069 </text:p>
          </table:table-cell>
          <table:table-cell table:style-name="ce274" office:value-type="float" office:value="115" calcext:value-type="float">
            <text:p><text:s/>115 </text:p>
          </table:table-cell>
          <table:table-cell table:style-name="ce267" office:value-type="float" office:value="177017" calcext:value-type="float">
            <text:p><text:s/>177 017 </text:p>
          </table:table-cell>
          <table:table-cell table:style-name="ce274" office:value-type="float" office:value="29" calcext:value-type="float">
            <text:p><text:s/>29 </text:p>
          </table:table-cell>
          <table:table-cell table:style-name="ce267" office:value-type="float" office:value="165543" calcext:value-type="float">
            <text:p><text:s/>165 543 </text:p>
          </table:table-cell>
          <table:table-cell table:style-name="ce274" office:value-type="float" office:value="8" calcext:value-type="float">
            <text:p><text:s/>8 </text:p>
          </table:table-cell>
          <table:table-cell table:style-name="ce267" office:value-type="float" office:value="121269" calcext:value-type="float">
            <text:p><text:s/>121 269 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88" office:value-type="float" office:value="0" calcext:value-type="float">
            <text:p>- <text:s/>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專業、科學及技術服務業</text:p>
          </table:table-cell>
          <table:table-cell table:style-name="ce250"/>
          <table:table-cell table:style-name="ce260" office:value-type="float" office:value="18639" calcext:value-type="float">
            <text:p>18 639 </text:p>
          </table:table-cell>
          <table:table-cell table:style-name="ce267" office:value-type="float" office:value="3933006" calcext:value-type="float">
            <text:p>3 933 006 </text:p>
          </table:table-cell>
          <table:table-cell table:style-name="ce274" office:value-type="float" office:value="2845" calcext:value-type="float">
            <text:p>2 845 </text:p>
          </table:table-cell>
          <table:table-cell table:style-name="ce267" office:value-type="float" office:value="11130" calcext:value-type="float">
            <text:p><text:s/>11 130 </text:p>
          </table:table-cell>
          <table:table-cell table:style-name="ce274" office:value-type="float" office:value="2816" calcext:value-type="float">
            <text:p>2 816 </text:p>
          </table:table-cell>
          <table:table-cell table:style-name="ce267" office:value-type="float" office:value="62651" calcext:value-type="float">
            <text:p><text:s/>62 651 </text:p>
          </table:table-cell>
          <table:table-cell table:style-name="ce274" office:value-type="float" office:value="1949" calcext:value-type="float">
            <text:p>1 949 </text:p>
          </table:table-cell>
          <table:table-cell table:style-name="ce267" office:value-type="float" office:value="108570" calcext:value-type="float">
            <text:p><text:s/>108 570 </text:p>
          </table:table-cell>
          <table:table-cell table:style-name="ce274" office:value-type="float" office:value="9885" calcext:value-type="float">
            <text:p>9 885 </text:p>
          </table:table-cell>
          <table:table-cell table:style-name="ce267" office:value-type="float" office:value="1840181" calcext:value-type="float">
            <text:p>1 840 181 </text:p>
          </table:table-cell>
          <table:table-cell table:style-name="ce274" office:value-type="float" office:value="244" calcext:value-type="float">
            <text:p><text:s/>244 </text:p>
          </table:table-cell>
          <table:table-cell table:style-name="ce267" office:value-type="float" office:value="139733" calcext:value-type="float">
            <text:p><text:s/>139 733 </text:p>
          </table:table-cell>
          <table:table-cell table:style-name="ce274" office:value-type="float" office:value="821" calcext:value-type="float">
            <text:p><text:s/>821 </text:p>
          </table:table-cell>
          <table:table-cell table:style-name="ce267" office:value-type="float" office:value="1228291" calcext:value-type="float">
            <text:p>1 228 291 </text:p>
          </table:table-cell>
          <table:table-cell table:style-name="ce274" office:value-type="float" office:value="66" calcext:value-type="float">
            <text:p><text:s/>66 </text:p>
          </table:table-cell>
          <table:table-cell table:style-name="ce267" office:value-type="float" office:value="355351" calcext:value-type="float">
            <text:p><text:s/>355 351 </text:p>
          </table:table-cell>
          <table:table-cell table:style-name="ce274" office:value-type="float" office:value="13" calcext:value-type="float">
            <text:p><text:s/>13 </text:p>
          </table:table-cell>
          <table:table-cell table:style-name="ce267" office:value-type="float" office:value="187100" calcext:value-type="float">
            <text:p><text:s/>187 100 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88" office:value-type="float" office:value="0" calcext:value-type="float">
            <text:p>- <text:s/>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支援服務業</text:p>
          </table:table-cell>
          <table:table-cell table:style-name="ce250"/>
          <table:table-cell table:style-name="ce260" office:value-type="float" office:value="27132" calcext:value-type="float">
            <text:p>27 132 </text:p>
          </table:table-cell>
          <table:table-cell table:style-name="ce267" office:value-type="float" office:value="6424719" calcext:value-type="float">
            <text:p>6 424 719 </text:p>
          </table:table-cell>
          <table:table-cell table:style-name="ce274" office:value-type="float" office:value="3447" calcext:value-type="float">
            <text:p>3 447 </text:p>
          </table:table-cell>
          <table:table-cell table:style-name="ce267" office:value-type="float" office:value="14196" calcext:value-type="float">
            <text:p><text:s/>14 196 </text:p>
          </table:table-cell>
          <table:table-cell table:style-name="ce274" office:value-type="float" office:value="6117" calcext:value-type="float">
            <text:p>6 117 </text:p>
          </table:table-cell>
          <table:table-cell table:style-name="ce267" office:value-type="float" office:value="154642" calcext:value-type="float">
            <text:p><text:s/>154 642 </text:p>
          </table:table-cell>
          <table:table-cell table:style-name="ce274" office:value-type="float" office:value="2814" calcext:value-type="float">
            <text:p>2 814 </text:p>
          </table:table-cell>
          <table:table-cell table:style-name="ce267" office:value-type="float" office:value="157833" calcext:value-type="float">
            <text:p><text:s/>157 833 </text:p>
          </table:table-cell>
          <table:table-cell table:style-name="ce274" office:value-type="float" office:value="13010" calcext:value-type="float">
            <text:p>13 010 </text:p>
          </table:table-cell>
          <table:table-cell table:style-name="ce267" office:value-type="float" office:value="2508816" calcext:value-type="float">
            <text:p>2 508 816 </text:p>
          </table:table-cell>
          <table:table-cell table:style-name="ce274" office:value-type="float" office:value="402" calcext:value-type="float">
            <text:p><text:s/>402 </text:p>
          </table:table-cell>
          <table:table-cell table:style-name="ce267" office:value-type="float" office:value="233729" calcext:value-type="float">
            <text:p><text:s/>233 729 </text:p>
          </table:table-cell>
          <table:table-cell table:style-name="ce274" office:value-type="float" office:value="1104" calcext:value-type="float">
            <text:p>1 104 </text:p>
          </table:table-cell>
          <table:table-cell table:style-name="ce267" office:value-type="float" office:value="1726098" calcext:value-type="float">
            <text:p>1 726 098 </text:p>
          </table:table-cell>
          <table:table-cell table:style-name="ce274" office:value-type="float" office:value="202" calcext:value-type="float">
            <text:p><text:s/>202 </text:p>
          </table:table-cell>
          <table:table-cell table:style-name="ce267" office:value-type="float" office:value="1093732" calcext:value-type="float">
            <text:p>1 093 732 </text:p>
          </table:table-cell>
          <table:table-cell table:style-name="ce274" office:value-type="float" office:value="35" calcext:value-type="float">
            <text:p><text:s/>35 </text:p>
          </table:table-cell>
          <table:table-cell table:style-name="ce267" office:value-type="float" office:value="485673" calcext:value-type="float">
            <text:p><text:s/>485 673 </text:p>
          </table:table-cell>
          <table:table-cell table:style-name="ce274" office:value-type="float" office:value="1" calcext:value-type="float">
            <text:p><text:s/>1 </text:p>
          </table:table-cell>
          <table:table-cell table:style-name="ce288" office:value-type="float" office:value="50000" calcext:value-type="float">
            <text:p><text:s/>50 000 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公共行政及國防；強制性社會安全</text:p>
          </table:table-cell>
          <table:table-cell table:style-name="ce251"/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88" office:value-type="float" office:value="0" calcext:value-type="float">
            <text:p>- <text:s/></text:p>
          </table:table-cell>
          <table:table-cell table:style-name="ce246" table:number-columns-repeated="1002"/>
        </table:table-row>
        <table:table-row table:style-name="ro17">
          <table:table-cell table:style-name="ce239" office:value-type="string" calcext:value-type="string">
            <text:p>　教育業</text:p>
          </table:table-cell>
          <table:table-cell table:style-name="ce250"/>
          <table:table-cell table:style-name="ce260" office:value-type="float" office:value="1299" calcext:value-type="float">
            <text:p>1 299 </text:p>
          </table:table-cell>
          <table:table-cell table:style-name="ce267" office:value-type="float" office:value="176179" calcext:value-type="float">
            <text:p><text:s/>176 179 </text:p>
          </table:table-cell>
          <table:table-cell table:style-name="ce274" office:value-type="float" office:value="56" calcext:value-type="float">
            <text:p><text:s/>56 </text:p>
          </table:table-cell>
          <table:table-cell table:style-name="ce267" office:value-type="float" office:value="224" calcext:value-type="float">
            <text:p><text:s text:c="2"/>224 </text:p>
          </table:table-cell>
          <table:table-cell table:style-name="ce274" office:value-type="float" office:value="164" calcext:value-type="float">
            <text:p><text:s/>164 </text:p>
          </table:table-cell>
          <table:table-cell table:style-name="ce267" office:value-type="float" office:value="3056" calcext:value-type="float">
            <text:p><text:s/>3 056 </text:p>
          </table:table-cell>
          <table:table-cell table:style-name="ce274" office:value-type="float" office:value="391" calcext:value-type="float">
            <text:p><text:s/>391 </text:p>
          </table:table-cell>
          <table:table-cell table:style-name="ce267" office:value-type="float" office:value="20897" calcext:value-type="float">
            <text:p><text:s/>20 897 </text:p>
          </table:table-cell>
          <table:table-cell table:style-name="ce274" office:value-type="float" office:value="662" calcext:value-type="float">
            <text:p><text:s/>662 </text:p>
          </table:table-cell>
          <table:table-cell table:style-name="ce267" office:value-type="float" office:value="115452" calcext:value-type="float">
            <text:p><text:s/>115 452 </text:p>
          </table:table-cell>
          <table:table-cell table:style-name="ce274" office:value-type="float" office:value="9" calcext:value-type="float">
            <text:p><text:s/>9 </text:p>
          </table:table-cell>
          <table:table-cell table:style-name="ce267" office:value-type="float" office:value="5310" calcext:value-type="float">
            <text:p><text:s/>5 310 </text:p>
          </table:table-cell>
          <table:table-cell table:style-name="ce274" office:value-type="float" office:value="15" calcext:value-type="float">
            <text:p><text:s/>15 </text:p>
          </table:table-cell>
          <table:table-cell table:style-name="ce267" office:value-type="float" office:value="21240" calcext:value-type="float">
            <text:p><text:s/>21 240 </text:p>
          </table:table-cell>
          <table:table-cell table:style-name="ce274" office:value-type="float" office:value="2" calcext:value-type="float">
            <text:p><text:s/>2 </text:p>
          </table:table-cell>
          <table:table-cell table:style-name="ce267" office:value-type="float" office:value="10000" calcext:value-type="float">
            <text:p><text:s/>10 000 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88" office:value-type="float" office:value="0" calcext:value-type="float">
            <text:p>- <text:s/>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醫療保健及社會工作服務業</text:p>
          </table:table-cell>
          <table:table-cell table:style-name="ce250"/>
          <table:table-cell table:style-name="ce260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67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88" office:value-type="float" office:value="0" calcext:value-type="float">
            <text:p>- <text:s/></text:p>
          </table:table-cell>
          <table:table-cell table:style-name="ce246" table:number-columns-repeated="1002"/>
        </table:table-row>
        <table:table-row table:style-name="ro17">
          <table:table-cell table:style-name="ce237" office:value-type="string" calcext:value-type="string">
            <text:p>　藝術、娛樂及休閒服務業</text:p>
          </table:table-cell>
          <table:table-cell table:style-name="ce250"/>
          <table:table-cell table:style-name="ce260" office:value-type="float" office:value="20597" calcext:value-type="float">
            <text:p>20 597 </text:p>
          </table:table-cell>
          <table:table-cell table:style-name="ce267" office:value-type="float" office:value="2643707" calcext:value-type="float">
            <text:p>2 643 707 </text:p>
          </table:table-cell>
          <table:table-cell table:style-name="ce274" office:value-type="float" office:value="3652" calcext:value-type="float">
            <text:p>3 652 </text:p>
          </table:table-cell>
          <table:table-cell table:style-name="ce267" office:value-type="float" office:value="13430" calcext:value-type="float">
            <text:p><text:s/>13 430 </text:p>
          </table:table-cell>
          <table:table-cell table:style-name="ce274" office:value-type="float" office:value="3213" calcext:value-type="float">
            <text:p>3 213 </text:p>
          </table:table-cell>
          <table:table-cell table:style-name="ce267" office:value-type="float" office:value="60648" calcext:value-type="float">
            <text:p><text:s/>60 648 </text:p>
          </table:table-cell>
          <table:table-cell table:style-name="ce274" office:value-type="float" office:value="3921" calcext:value-type="float">
            <text:p>3 921 </text:p>
          </table:table-cell>
          <table:table-cell table:style-name="ce267" office:value-type="float" office:value="221078" calcext:value-type="float">
            <text:p><text:s/>221 078 </text:p>
          </table:table-cell>
          <table:table-cell table:style-name="ce274" office:value-type="float" office:value="9360" calcext:value-type="float">
            <text:p>9 360 </text:p>
          </table:table-cell>
          <table:table-cell table:style-name="ce267" office:value-type="float" office:value="1543471" calcext:value-type="float">
            <text:p>1 543 471 </text:p>
          </table:table-cell>
          <table:table-cell table:style-name="ce274" office:value-type="float" office:value="204" calcext:value-type="float">
            <text:p><text:s/>204 </text:p>
          </table:table-cell>
          <table:table-cell table:style-name="ce267" office:value-type="float" office:value="109047" calcext:value-type="float">
            <text:p><text:s/>109 047 </text:p>
          </table:table-cell>
          <table:table-cell table:style-name="ce274" office:value-type="float" office:value="210" calcext:value-type="float">
            <text:p><text:s/>210 </text:p>
          </table:table-cell>
          <table:table-cell table:style-name="ce267" office:value-type="float" office:value="350445" calcext:value-type="float">
            <text:p><text:s/>350 445 </text:p>
          </table:table-cell>
          <table:table-cell table:style-name="ce274" office:value-type="float" office:value="30" calcext:value-type="float">
            <text:p><text:s/>30 </text:p>
          </table:table-cell>
          <table:table-cell table:style-name="ce267" office:value-type="float" office:value="152160" calcext:value-type="float">
            <text:p><text:s/>152 160 </text:p>
          </table:table-cell>
          <table:table-cell table:style-name="ce274" office:value-type="float" office:value="6" calcext:value-type="float">
            <text:p><text:s/>6 </text:p>
          </table:table-cell>
          <table:table-cell table:style-name="ce267" office:value-type="float" office:value="68427" calcext:value-type="float">
            <text:p><text:s/>68 427 </text:p>
          </table:table-cell>
          <table:table-cell table:style-name="ce274" office:value-type="float" office:value="1" calcext:value-type="float">
            <text:p><text:s/>1 </text:p>
          </table:table-cell>
          <table:table-cell table:style-name="ce288" office:value-type="float" office:value="125000" calcext:value-type="float">
            <text:p><text:s/>125 000 </text:p>
          </table:table-cell>
          <table:table-cell table:style-name="ce246" table:number-columns-repeated="1002"/>
        </table:table-row>
        <table:table-row table:style-name="ro17">
          <table:table-cell table:style-name="ce240" office:value-type="string" calcext:value-type="string">
            <text:p>　其他服務業</text:p>
          </table:table-cell>
          <table:table-cell table:style-name="ce252"/>
          <table:table-cell table:style-name="ce261" office:value-type="float" office:value="66165" calcext:value-type="float">
            <text:p>66 165 </text:p>
          </table:table-cell>
          <table:table-cell table:style-name="ce268" office:value-type="float" office:value="5797546" calcext:value-type="float">
            <text:p>5 797 546 </text:p>
          </table:table-cell>
          <table:table-cell table:style-name="ce275" office:value-type="float" office:value="26146" calcext:value-type="float">
            <text:p>26 146 </text:p>
          </table:table-cell>
          <table:table-cell table:style-name="ce268" office:value-type="float" office:value="91586" calcext:value-type="float">
            <text:p><text:s/>91 586 </text:p>
          </table:table-cell>
          <table:table-cell table:style-name="ce275" office:value-type="float" office:value="11816" calcext:value-type="float">
            <text:p>11 816 </text:p>
          </table:table-cell>
          <table:table-cell table:style-name="ce268" office:value-type="float" office:value="245494" calcext:value-type="float">
            <text:p><text:s/>245 494 </text:p>
          </table:table-cell>
          <table:table-cell table:style-name="ce275" office:value-type="float" office:value="7180" calcext:value-type="float">
            <text:p>7 180 </text:p>
          </table:table-cell>
          <table:table-cell table:style-name="ce268" office:value-type="float" office:value="404984" calcext:value-type="float">
            <text:p><text:s/>404 984 </text:p>
          </table:table-cell>
          <table:table-cell table:style-name="ce275" office:value-type="float" office:value="19924" calcext:value-type="float">
            <text:p>19 924 </text:p>
          </table:table-cell>
          <table:table-cell table:style-name="ce268" office:value-type="float" office:value="3365380" calcext:value-type="float">
            <text:p>3 365 380 </text:p>
          </table:table-cell>
          <table:table-cell table:style-name="ce275" office:value-type="float" office:value="316" calcext:value-type="float">
            <text:p><text:s/>316 </text:p>
          </table:table-cell>
          <table:table-cell table:style-name="ce268" office:value-type="float" office:value="191088" calcext:value-type="float">
            <text:p><text:s/>191 088 </text:p>
          </table:table-cell>
          <table:table-cell table:style-name="ce275" office:value-type="float" office:value="729" calcext:value-type="float">
            <text:p><text:s/>729 </text:p>
          </table:table-cell>
          <table:table-cell table:style-name="ce268" office:value-type="float" office:value="1060253" calcext:value-type="float">
            <text:p>1 060 253 </text:p>
          </table:table-cell>
          <table:table-cell table:style-name="ce275" office:value-type="float" office:value="44" calcext:value-type="float">
            <text:p><text:s/>44 </text:p>
          </table:table-cell>
          <table:table-cell table:style-name="ce268" office:value-type="float" office:value="244596" calcext:value-type="float">
            <text:p><text:s/>244 596 </text:p>
          </table:table-cell>
          <table:table-cell table:style-name="ce275" office:value-type="float" office:value="9" calcext:value-type="float">
            <text:p><text:s/>9 </text:p>
          </table:table-cell>
          <table:table-cell table:style-name="ce268" office:value-type="float" office:value="104165" calcext:value-type="float">
            <text:p><text:s/>104 165 </text:p>
          </table:table-cell>
          <table:table-cell table:style-name="ce275" office:value-type="float" office:value="1" calcext:value-type="float">
            <text:p><text:s/>1 </text:p>
          </table:table-cell>
          <table:table-cell table:style-name="ce289" office:value-type="float" office:value="90000" calcext:value-type="float">
            <text:p><text:s/>90 000 </text:p>
          </table:table-cell>
          <table:table-cell table:style-name="ce246" table:number-columns-repeated="1002"/>
        </table:table-row>
        <table:table-row table:style-name="ro1">
          <table:table-cell table:style-name="ce241" office:value-type="string" calcext:value-type="string">
            <text:p>填表</text:p>
          </table:table-cell>
          <table:table-cell table:style-name="ce241" table:number-columns-repeated="2"/>
          <table:table-cell table:style-name="ce269" office:value-type="string" calcext:value-type="string">
            <text:p>審核</text:p>
          </table:table-cell>
          <table:table-cell table:style-name="ce241" table:number-columns-repeated="4"/>
          <table:table-cell table:style-name="ce269" office:value-type="string" calcext:value-type="string">
            <text:p>主辦業務人員</text:p>
          </table:table-cell>
          <table:table-cell table:style-name="ce241" table:number-columns-repeated="2"/>
          <table:table-cell table:style-name="ce269" table:number-columns-repeated="2"/>
          <table:table-cell table:style-name="ce241"/>
          <table:table-cell table:style-name="ce241" office:value-type="string" calcext:value-type="string">
            <text:p>機關長官</text:p>
          </table:table-cell>
          <table:table-cell table:style-name="ce241"/>
          <table:table-cell table:style-name="ce269"/>
          <table:table-cell table:style-name="ce241" table:number-columns-repeated="4"/>
          <table:table-cell table:style-name="ce290"/>
          <table:table-cell table:style-name="ce242" table:number-columns-repeated="1002"/>
        </table:table-row>
        <table:table-row table:style-name="ro1">
          <table:table-cell table:style-name="ce242" table:number-columns-repeated="8"/>
          <table:table-cell table:style-name="ce242" office:value-type="string" calcext:value-type="string">
            <text:p>主辦統計人員</text:p>
          </table:table-cell>
          <table:table-cell table:style-name="ce242" table:number-columns-repeated="12"/>
          <table:table-cell table:style-name="ce291"/>
          <table:table-cell table:style-name="ce242" table:number-columns-repeated="1002"/>
        </table:table-row>
        <table:table-row table:style-name="ro1">
          <table:table-cell table:style-name="ce242" table:number-columns-repeated="21"/>
          <table:table-cell table:style-name="ce291"/>
          <table:table-cell table:style-name="ce242" table:number-columns-repeated="1002"/>
        </table:table-row>
        <table:table-row table:style-name="ro6">
          <table:table-cell table:style-name="ce243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53" table:number-columns-repeated="21"/>
          <table:table-cell table:style-name="ce242" table:number-columns-repeated="1002"/>
        </table:table-row>
        <table:table-row table:style-name="ro6">
          <table:table-cell table:style-name="ce244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54" table:number-columns-repeated="5"/>
          <table:table-cell table:style-name="ce277" table:number-columns-repeated="16"/>
          <table:table-cell table:style-name="ce293" table:number-columns-repeated="100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6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61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6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6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420mm" fo:page-height="297mm" style:num-format="1" style:print-orientation="landscape" fo:margin-top="19.05mm" fo:margin-bottom="19.05mm" fo:margin-left="6.35mm" fo:margin-right="6.35mm" style:first-page-number="continue" style:scale-to="53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蔡榛榛</dc:creator>
    <dc:date>2021-07-30T11:25:41</dc:date>
    <meta:print-date>2021-07-30T11:24:41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