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28.13mm"/>
    </style:style>
    <style:style style:name="co14" style:family="table-column">
      <style:table-column-properties fo:break-before="page" style:column-width="19.91mm"/>
    </style:style>
    <style:style style:name="co15" style:family="table-column">
      <style:table-column-properties fo:break-before="auto" style:column-width="5.22mm"/>
    </style:style>
    <style:style style:name="co16" style:family="table-column">
      <style:table-column-properties fo:break-before="auto" style:column-width="23.16mm"/>
    </style:style>
    <style:style style:name="co17" style:family="table-column">
      <style:table-column-properties fo:break-before="auto" style:column-width="29.14mm"/>
    </style:style>
    <style:style style:name="co18" style:family="table-column">
      <style:table-column-properties fo:break-before="auto" style:column-width="20.16mm"/>
    </style:style>
    <style:style style:name="co19" style:family="table-column">
      <style:table-column-properties fo:break-before="auto" style:column-width="21.41mm"/>
    </style:style>
    <style:style style:name="co20" style:family="table-column">
      <style:table-column-properties fo:break-before="auto" style:column-width="17.67mm"/>
    </style:style>
    <style:style style:name="co21" style:family="table-column">
      <style:table-column-properties fo:break-before="auto" style:column-width="52.05mm"/>
    </style:style>
    <style:style style:name="co22" style:family="table-column">
      <style:table-column-properties fo:break-before="auto" style:column-width="32.61mm"/>
    </style:style>
    <style:style style:name="co23" style:family="table-column">
      <style:table-column-properties fo:break-before="auto" style:column-width="30.13mm"/>
    </style:style>
    <style:style style:name="co24" style:family="table-column">
      <style:table-column-properties fo:break-before="auto" style:column-width="17.18mm"/>
    </style:style>
    <style:style style:name="co25" style:family="table-column">
      <style:table-column-properties fo:break-before="auto" style:column-width="22.65mm"/>
    </style:style>
    <style:style style:name="co26" style:family="table-column">
      <style:table-column-properties fo:break-before="auto" style:column-width="15.19mm"/>
    </style:style>
    <style:style style:name="co27" style:family="table-column">
      <style:table-column-properties fo:break-before="auto" style:column-width="21.17mm"/>
    </style:style>
    <style:style style:name="co28" style:family="table-column">
      <style:table-column-properties fo:break-before="auto" style:column-width="33.13mm"/>
    </style:style>
    <style:style style:name="co29" style:family="table-column">
      <style:table-column-properties fo:break-before="auto" style:column-width="26.9mm"/>
    </style:style>
    <style:style style:name="co30" style:family="table-column">
      <style:table-column-properties fo:break-before="auto" style:column-width="16.93mm"/>
    </style:style>
    <style:style style:name="co31" style:family="table-column">
      <style:table-column-properties fo:break-before="auto" style:column-width="13.44mm"/>
    </style:style>
    <style:style style:name="co32" style:family="table-column">
      <style:table-column-properties fo:break-before="auto" style:column-width="16.67mm"/>
    </style:style>
    <style:style style:name="co33" style:family="table-column">
      <style:table-column-properties fo:break-before="auto" style:column-width="22.4mm"/>
    </style:style>
    <style:style style:name="co34" style:family="table-column">
      <style:table-column-properties fo:break-before="auto" style:column-width="26.14mm"/>
    </style:style>
    <style:style style:name="co35" style:family="table-column">
      <style:table-column-properties fo:break-before="auto" style:column-width="31.13mm"/>
    </style:style>
    <style:style style:name="co36" style:family="table-column">
      <style:table-column-properties fo:break-before="auto" style:column-width="26.39mm"/>
    </style:style>
    <style:style style:name="co37" style:family="table-column">
      <style:table-column-properties fo:break-before="auto" style:column-width="19.67mm"/>
    </style:style>
    <style:style style:name="co38" style:family="table-column">
      <style:table-column-properties fo:break-before="auto" style:column-width="9.7mm"/>
    </style:style>
    <style:style style:name="co39" style:family="table-column">
      <style:table-column-properties fo:break-before="auto" style:column-width="27.15mm"/>
    </style:style>
    <style:style style:name="co40" style:family="table-column">
      <style:table-column-properties fo:break-before="auto" style:column-width="32.12mm"/>
    </style:style>
    <style:style style:name="co41" style:family="table-column">
      <style:table-column-properties fo:break-before="page" style:column-width="19.67mm"/>
    </style:style>
    <style:style style:name="co42" style:family="table-column">
      <style:table-column-properties fo:break-before="auto" style:column-width="39.35mm"/>
    </style:style>
    <style:style style:name="co43" style:family="table-column">
      <style:table-column-properties fo:break-before="auto" style:column-width="19.42mm"/>
    </style:style>
    <style:style style:name="co44" style:family="table-column">
      <style:table-column-properties fo:break-before="auto" style:column-width="51.56mm"/>
    </style:style>
    <style:style style:name="co45" style:family="table-column">
      <style:table-column-properties fo:break-before="auto" style:column-width="24.64mm"/>
    </style:style>
    <style:style style:name="co46" style:family="table-column">
      <style:table-column-properties fo:break-before="auto" style:column-width="19.17mm"/>
    </style:style>
    <style:style style:name="co47" style:family="table-column">
      <style:table-column-properties fo:break-before="auto" style:column-width="21.91mm"/>
    </style:style>
    <style:style style:name="co48" style:family="table-column">
      <style:table-column-properties fo:break-before="auto" style:column-width="20.66mm"/>
    </style:style>
    <style:style style:name="co49" style:family="table-column">
      <style:table-column-properties fo:break-before="auto" style:column-width="16.17mm"/>
    </style:style>
    <style:style style:name="co50" style:family="table-column">
      <style:table-column-properties fo:break-before="auto" style:column-width="12.95mm"/>
    </style:style>
    <style:style style:name="co51" style:family="table-column">
      <style:table-column-properties fo:break-before="auto" style:column-width="22.91mm"/>
    </style:style>
    <style:style style:name="co52" style:family="table-column">
      <style:table-column-properties fo:break-before="auto" style:column-width="10.9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10.32mm" fo:break-before="auto" style:use-optimal-row-height="false"/>
    </style:style>
    <style:style style:name="ta1" style:family="table" style:master-page-name="PageStyle_5f_2492-00-01">
      <style:table-properties table:display="true" style:writing-mode="lr-tb"/>
    </style:style>
    <style:style style:name="ta2" style:family="table" style:master-page-name="PageStyle_5f_2492-00-02">
      <style:table-properties table:display="true" style:writing-mode="lr-tb"/>
    </style:style>
    <style:style style:name="ta3" style:family="table" style:master-page-name="PageStyle_5f_2492-00-03">
      <style:table-properties table:display="true" style:writing-mode="lr-tb"/>
    </style:style>
    <style:style style:name="ta4" style:family="table" style:master-page-name="PageStyle_5f_2492-00-04">
      <style:table-properties table:display="true" style:writing-mode="lr-tb"/>
    </style:style>
    <style:style style:name="ta5" style:family="table" style:master-page-name="PageStyle_5f_2492-00-05">
      <style:table-properties table:display="true" style:writing-mode="lr-tb"/>
    </style:style>
    <style:style style:name="ta6" style:family="table" style:master-page-name="PageStyle_5f_2492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82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㼿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0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13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9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0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㼿㼿㼿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㼿㼿㼿" style:data-style-name="N10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㼿㼿㼿㼿㼿">
      <style:table-cell-properties fo:background-color="#ffffff"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㼿㼿㼿㼿㼿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㼿㼿㼿㼿㼿㼿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㼿㼿㼿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㼿㼿_3f_">
      <style:table-cell-properties style:glyph-orientation-vertical="0" fo:background-color="#ffffff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㼿㼿㼿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㼿㼿㼿㼿㼿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㼿_3f_" style:data-style-name="N19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㼿㼿㼿㼿㼿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㼿㼿_3f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㼿_3f_" style:data-style-name="N19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㼿㼿_3f_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㼿㼿_3f_" style:data-style-name="N100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㼿㼿㼿㼿㼿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㼿㼿㼿㼿㼿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1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3mm" fo:min-width="0.1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3mm" fo:min-width="0.1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3mm" fo:min-width="0.1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1mm" fo:min-width="0.1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1mm" fo:min-width="0.1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.1mm" fo:min-width="0.1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1mm" fo:min-width="0.19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2-00-0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7" table:number-columns-repeated="209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0"/>
          <table:table-cell table:style-name="ce1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統計處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64" office:value-type="string" calcext:value-type="string" table:number-columns-spanned="2" table:number-rows-spanned="1">
            <text:p>經濟部(統計處)</text:p>
          </table:table-cell>
          <table:covered-table-cell table:style-name="ce67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64" office:value-type="string" calcext:value-type="string" table:number-columns-spanned="2" table:number-rows-spanned="1">
            <text:p>經濟部(統計處)</text:p>
          </table:table-cell>
          <table:covered-table-cell table:style-name="ce67"/>
          <table:table-cell table:number-columns-repeated="976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18" table:number-columns-repeated="7"/>
          <table:table-cell/>
          <table:table-cell table:style-name="ce44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492-00-01</text:p>
          </table:table-cell>
          <table:covered-table-cell table:style-name="ce50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59" table:number-columns-repeated="9"/>
          <table:table-cell/>
          <table:table-cell table:style-name="ce44"/>
          <table:table-cell table:style-name="ce1" office:value-type="string" calcext:value-type="string">
            <text:p>表 <text:s text:c="3"/>號</text:p>
          </table:table-cell>
          <table:table-cell table:style-name="ce65" office:value-type="string" calcext:value-type="string" table:number-columns-spanned="2" table:number-rows-spanned="1">
            <text:p>2492-00-01</text:p>
          </table:table-cell>
          <table:covered-table-cell table:style-name="ce68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59" table:number-columns-repeated="9"/>
          <table:table-cell/>
          <table:table-cell table:style-name="ce73"/>
          <table:table-cell table:style-name="ce1" office:value-type="string" calcext:value-type="string">
            <text:p>表 <text:s text:c="3"/>號</text:p>
          </table:table-cell>
          <table:table-cell table:style-name="ce65" office:value-type="string" calcext:value-type="string" table:number-columns-spanned="2" table:number-rows-spanned="1">
            <text:p>2492-00-01</text:p>
          </table:table-cell>
          <table:covered-table-cell table:style-name="ce6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6" table:number-rows-spanned="2">
            <text:p>商業登記現有家數及資本額－按行業別及縣市別分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79" table:number-columns-repeated="976"/>
        </table:table-row>
        <table:table-row table:style-name="ro3">
          <table:covered-table-cell table:number-columns-repeated="48" table:style-name="ce3"/>
          <table:table-cell table:style-name="ce79" table:number-columns-repeated="976"/>
        </table:table-row>
        <table:table-row table:style-name="ro3">
          <table:table-cell table:style-name="ce4" table:number-columns-repeated="7"/>
          <table:table-cell table:style-name="ce42" office:value-type="string" calcext:value-type="string" table:number-columns-spanned="5" table:number-rows-spanned="1">
            <text:p><text:s text:c="3"/>中華民國 110年07月</text:p>
          </table:table-cell>
          <table:covered-table-cell table:number-columns-repeated="4" table:style-name="ce43"/>
          <table:table-cell table:style-name="ce46" table:number-columns-repeated="3"/>
          <table:table-cell table:style-name="ce51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46" table:number-columns-repeated="4"/>
          <table:table-cell table:style-name="ce62" table:formula="of:=[$'2492-00-02'.K5]" office:value-type="string" office:string-value="   中華民國 110年07月" calcext:value-type="string" table:number-columns-spanned="8" table:number-rows-spanned="1">
            <text:p><text:s text:c="3"/>中華民國 110年07月</text:p>
          </table:table-cell>
          <table:covered-table-cell table:number-columns-repeated="7" table:style-name="ce43"/>
          <table:table-cell table:style-name="ce4"/>
          <table:table-cell table:style-name="ce6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46" table:number-columns-repeated="4"/>
          <table:table-cell table:style-name="ce62" table:formula="of:=[$'2492-00-02'.K5]" office:value-type="string" office:string-value="   中華民國 110年07月" calcext:value-type="string" table:number-columns-spanned="8" table:number-rows-spanned="1">
            <text:p><text:s text:c="3"/>中華民國 110年07月</text:p>
          </table:table-cell>
          <table:covered-table-cell table:number-columns-repeated="7" table:style-name="ce71"/>
          <table:table-cell table:style-name="ce4"/>
          <table:table-cell table:style-name="ce69" office:value-type="string" calcext:value-type="string">
            <text:p>單位：家；新臺幣仟元</text:p>
          </table:table-cell>
          <table:table-cell table:style-name="ce80" table:number-columns-repeated="976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農林漁牧業</text:p>
          </table:table-cell>
          <table:covered-table-cell table:style-name="ce38"/>
          <table:table-cell table:style-name="ce40" office:value-type="string" calcext:value-type="string" table:number-columns-spanned="2" table:number-rows-spanned="2">
            <text:p>礦業及土石採取業</text:p>
          </table:table-cell>
          <table:covered-table-cell table:style-name="ce4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電力及燃氣供應業</text:p>
          </table:table-cell>
          <table:covered-table-cell table:style-name="ce45"/>
          <table:table-cell table:style-name="ce38" office:value-type="string" calcext:value-type="string" table:number-columns-spanned="2" table:number-rows-spanned="2">
            <text:p>用水供應及污染整治業</text:p>
          </table:table-cell>
          <table:covered-table-cell table:style-name="ce38"/>
          <table:table-cell table:style-name="ce48" office:value-type="string" calcext:value-type="string" table:number-columns-spanned="2" table:number-rows-spanned="2">
            <text:p>營建工程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57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0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0" office:value-type="string" calcext:value-type="string" table:number-columns-spanned="2" table:number-rows-spanned="2">
            <text:p>住宿及餐飲業</text:p>
          </table:table-cell>
          <table:covered-table-cell table:style-name="ce40"/>
          <table:table-cell table:style-name="ce63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3"/>
          <table:table-cell table:style-name="ce38" office:value-type="string" calcext:value-type="string" table:number-columns-spanned="2" table:number-rows-spanned="2">
            <text:p>金融及保險業</text:p>
          </table:table-cell>
          <table:covered-table-cell table:style-name="ce38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6" office:value-type="string" calcext:value-type="string" table:number-columns-spanned="2" table:number-rows-spanned="2">
            <text:p>專業、科學及技術服務業</text:p>
          </table:table-cell>
          <table:covered-table-cell table:style-name="ce66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57"/>
          <table:table-cell table:style-name="ce30" office:value-type="string" calcext:value-type="string" table:number-columns-spanned="2" table:number-rows-spanned="2">
            <text:p>支援服務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公共行政及國防；強制性社會安全</text:p>
          </table:table-cell>
          <table:covered-table-cell table:style-name="ce30"/>
          <table:table-cell table:style-name="ce63" office:value-type="string" calcext:value-type="string" table:number-columns-spanned="2" table:number-rows-spanned="2">
            <text:p>教育業</text:p>
          </table:table-cell>
          <table:covered-table-cell table:style-name="ce63"/>
          <table:table-cell table:style-name="ce30" office:value-type="string" calcext:value-type="string" table:number-columns-spanned="2" table:number-rows-spanned="2">
            <text:p>醫療保健及社會工作服務業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藝術、娛樂及休閒服務業</text:p>
          </table:table-cell>
          <table:covered-table-cell table:style-name="ce38"/>
          <table:table-cell table:style-name="ce40" office:value-type="string" calcext:value-type="string" table:number-columns-spanned="2" table:number-rows-spanned="2">
            <text:p>其他服務業</text:p>
          </table:table-cell>
          <table:covered-table-cell table:style-name="ce40"/>
          <table:table-cell table:style-name="ce66" table:number-columns-spanned="2" table:number-rows-spanned="2"/>
          <table:covered-table-cell table:style-name="ce66"/>
          <table:table-cell table:number-columns-repeated="976"/>
        </table:table-row>
        <table:table-row table:style-name="ro1">
          <table:covered-table-cell table:style-name="ce6"/>
          <table:covered-table-cell table:style-name="ce21"/>
          <table:covered-table-cell table:number-columns-repeated="2" table:style-name="ce31"/>
          <table:covered-table-cell table:number-columns-repeated="2" table:style-name="ce1"/>
          <table:covered-table-cell table:number-columns-repeated="2" table:style-name="ce41"/>
          <table:covered-table-cell table:number-columns-repeated="2" table:style-name="ce31"/>
          <table:covered-table-cell table:number-columns-repeated="2" table:style-name="ce32"/>
          <table:covered-table-cell table:number-columns-repeated="2" table:style-name="ce1"/>
          <table:covered-table-cell table:style-name="ce49"/>
          <table:covered-table-cell table:style-name="ce52"/>
          <table:covered-table-cell table:style-name="ce56"/>
          <table:covered-table-cell table:style-name="ce58"/>
          <table:covered-table-cell table:number-columns-repeated="2" table:style-name="ce41"/>
          <table:covered-table-cell table:number-columns-repeated="2" table:style-name="ce31"/>
          <table:covered-table-cell table:number-columns-repeated="2" table:style-name="ce41"/>
          <table:covered-table-cell table:number-columns-repeated="2" table:style-name="ce49"/>
          <table:covered-table-cell table:number-columns-repeated="2" table:style-name="ce1"/>
          <table:covered-table-cell table:number-columns-repeated="3" table:style-name="ce31"/>
          <table:covered-table-cell table:style-name="ce70"/>
          <table:covered-table-cell table:style-name="ce56"/>
          <table:covered-table-cell table:style-name="ce58"/>
          <table:covered-table-cell table:number-columns-repeated="4" table:style-name="ce31"/>
          <table:covered-table-cell table:number-columns-repeated="2" table:style-name="ce49"/>
          <table:covered-table-cell table:number-columns-repeated="2" table:style-name="ce72"/>
          <table:covered-table-cell table:number-columns-repeated="2" table:style-name="ce1"/>
          <table:covered-table-cell table:number-columns-repeated="2" table:style-name="ce74"/>
          <table:covered-table-cell table:style-name="ce72"/>
          <table:covered-table-cell table:style-name="ce78"/>
          <table:table-cell table:number-columns-repeated="976"/>
        </table:table-row>
        <table:table-row table:style-name="ro4">
          <table:covered-table-cell table:style-name="ce6"/>
          <table:covered-table-cell table:style-name="ce21"/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covered-table-cell table:style-name="ce56"/>
          <table:covered-table-cell table:style-name="ce58"/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covered-table-cell table:style-name="ce56"/>
          <table:covered-table-cell table:style-name="ce58"/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number-columns-repeated="97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912531" calcext:value-type="float">
            <text:p><text:s text:c="3"/>912 531</text:p>
          </table:table-cell>
          <table:table-cell table:style-name="ce33" office:value-type="float" office:value="179603367" calcext:value-type="float">
            <text:p><text:s text:c="2"/>179 603 367</text:p>
          </table:table-cell>
          <table:table-cell table:style-name="ce33" office:value-type="float" office:value="9772" calcext:value-type="float">
            <text:p><text:s text:c="3"/>9 772</text:p>
          </table:table-cell>
          <table:table-cell table:style-name="ce33" office:value-type="float" office:value="3421913" calcext:value-type="float">
            <text:p><text:s text:c="2"/>3 421 913</text:p>
          </table:table-cell>
          <table:table-cell table:style-name="ce33" office:value-type="float" office:value="1854" calcext:value-type="float">
            <text:p><text:s text:c="3"/>1 854</text:p>
          </table:table-cell>
          <table:table-cell table:style-name="ce33" office:value-type="float" office:value="1133494" calcext:value-type="float">
            <text:p><text:s text:c="2"/>1 133 494</text:p>
          </table:table-cell>
          <table:table-cell table:style-name="ce33" office:value-type="float" office:value="53191" calcext:value-type="float">
            <text:p><text:s text:c="3"/>53 191</text:p>
          </table:table-cell>
          <table:table-cell table:style-name="ce33" office:value-type="float" office:value="13868674" calcext:value-type="float">
            <text:p><text:s text:c="2"/>13 868 674</text:p>
          </table:table-cell>
          <table:table-cell table:style-name="ce33" office:value-type="float" office:value="563" calcext:value-type="float">
            <text:p><text:s text:c="4"/>563</text:p>
          </table:table-cell>
          <table:table-cell table:style-name="ce33" office:value-type="float" office:value="341841" calcext:value-type="float">
            <text:p><text:s text:c="3"/>341 841</text:p>
          </table:table-cell>
          <table:table-cell table:style-name="ce33" office:value-type="float" office:value="3777" calcext:value-type="float">
            <text:p><text:s text:c="3"/>3 777</text:p>
          </table:table-cell>
          <table:table-cell table:style-name="ce33" office:value-type="float" office:value="1448337" calcext:value-type="float">
            <text:p><text:s text:c="2"/>1 448 337</text:p>
          </table:table-cell>
          <table:table-cell table:style-name="ce33" office:value-type="float" office:value="84257" calcext:value-type="float">
            <text:p><text:s text:c="3"/>84 257</text:p>
          </table:table-cell>
          <table:table-cell table:style-name="ce54" office:value-type="float" office:value="38035992" calcext:value-type="float">
            <text:p><text:s text:c="2"/>38 035 992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491783" calcext:value-type="float">
            <text:p><text:s text:c="3"/>491 783</text:p>
          </table:table-cell>
          <table:table-cell table:style-name="ce33" office:value-type="float" office:value="76836766" calcext:value-type="float">
            <text:p><text:s text:c="2"/>76 836 766</text:p>
          </table:table-cell>
          <table:table-cell table:style-name="ce33" office:value-type="float" office:value="26137" calcext:value-type="float">
            <text:p><text:s text:c="3"/>26 137</text:p>
          </table:table-cell>
          <table:table-cell table:style-name="ce33" office:value-type="float" office:value="5924713" calcext:value-type="float">
            <text:p><text:s text:c="2"/>5 924 713</text:p>
          </table:table-cell>
          <table:table-cell table:style-name="ce33" office:value-type="float" office:value="93620" calcext:value-type="float">
            <text:p><text:s text:c="3"/>93 620</text:p>
          </table:table-cell>
          <table:table-cell table:style-name="ce33" office:value-type="float" office:value="12116641" calcext:value-type="float">
            <text:p><text:s text:c="2"/>12 116 641</text:p>
          </table:table-cell>
          <table:table-cell table:style-name="ce33" office:value-type="float" office:value="6341" calcext:value-type="float">
            <text:p><text:s text:c="3"/>6 341</text:p>
          </table:table-cell>
          <table:table-cell table:style-name="ce33" office:value-type="float" office:value="1727946" calcext:value-type="float">
            <text:p><text:s text:c="2"/>1 727 946</text:p>
          </table:table-cell>
          <table:table-cell table:style-name="ce33" office:value-type="float" office:value="2972" calcext:value-type="float">
            <text:p><text:s text:c="3"/>2 972</text:p>
          </table:table-cell>
          <table:table-cell table:style-name="ce33" office:value-type="float" office:value="4649568" calcext:value-type="float">
            <text:p><text:s text:c="2"/>4 649 568</text:p>
          </table:table-cell>
          <table:table-cell table:style-name="ce33" office:value-type="float" office:value="4109" calcext:value-type="float">
            <text:p><text:s text:c="3"/>4 109</text:p>
          </table:table-cell>
          <table:table-cell table:style-name="ce33" office:value-type="float" office:value="1067538" calcext:value-type="float">
            <text:p><text:s text:c="2"/>1 067 538</text:p>
          </table:table-cell>
          <table:table-cell table:style-name="ce33" office:value-type="float" office:value="18740" calcext:value-type="float">
            <text:p><text:s text:c="3"/>18 740</text:p>
          </table:table-cell>
          <table:table-cell table:style-name="ce54" office:value-type="float" office:value="3948573" calcext:value-type="float">
            <text:p><text:s text:c="2"/>3 948 573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7161" calcext:value-type="float">
            <text:p><text:s text:c="3"/>27 161</text:p>
          </table:table-cell>
          <table:table-cell table:style-name="ce33" office:value-type="float" office:value="6428099" calcext:value-type="float">
            <text:p><text:s text:c="2"/>6 428 09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22" calcext:value-type="float">
            <text:p><text:s text:c="3"/>1 322</text:p>
          </table:table-cell>
          <table:table-cell table:style-name="ce33" office:value-type="float" office:value="179451" calcext:value-type="float">
            <text:p><text:s text:c="3"/>179 45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620" calcext:value-type="float">
            <text:p><text:s text:c="3"/>20 620</text:p>
          </table:table-cell>
          <table:table-cell table:style-name="ce33" office:value-type="float" office:value="2643376" calcext:value-type="float">
            <text:p><text:s text:c="2"/>2 643 376</text:p>
          </table:table-cell>
          <table:table-cell table:style-name="ce33" office:value-type="float" office:value="66312" calcext:value-type="float">
            <text:p><text:s text:c="3"/>66 312</text:p>
          </table:table-cell>
          <table:table-cell table:style-name="ce33" office:value-type="float" office:value="5830446" calcext:value-type="float">
            <text:p><text:s text:c="2"/>5 830 446</text:p>
          </table:table-cell>
          <table:table-cell table:style-name="ce33"/>
          <table:table-cell table:style-name="ce54"/>
          <table:table-cell table:style-name="ce81"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893065" calcext:value-type="float">
            <text:p><text:s text:c="3"/>893 065</text:p>
          </table:table-cell>
          <table:table-cell table:style-name="ce33" office:value-type="float" office:value="177365489" calcext:value-type="float">
            <text:p><text:s text:c="2"/>177 365 489</text:p>
          </table:table-cell>
          <table:table-cell table:style-name="ce33" office:value-type="float" office:value="9699" calcext:value-type="float">
            <text:p><text:s text:c="3"/>9 699</text:p>
          </table:table-cell>
          <table:table-cell table:style-name="ce33" office:value-type="float" office:value="3399408" calcext:value-type="float">
            <text:p><text:s text:c="2"/>3 399 408</text:p>
          </table:table-cell>
          <table:table-cell table:style-name="ce33" office:value-type="float" office:value="1852" calcext:value-type="float">
            <text:p><text:s text:c="3"/>1 852</text:p>
          </table:table-cell>
          <table:table-cell table:style-name="ce33" office:value-type="float" office:value="1121494" calcext:value-type="float">
            <text:p><text:s text:c="2"/>1 121 494</text:p>
          </table:table-cell>
          <table:table-cell table:style-name="ce33" office:value-type="float" office:value="53021" calcext:value-type="float">
            <text:p><text:s text:c="3"/>53 021</text:p>
          </table:table-cell>
          <table:table-cell table:style-name="ce33" office:value-type="float" office:value="13759062" calcext:value-type="float">
            <text:p><text:s text:c="2"/>13 759 062</text:p>
          </table:table-cell>
          <table:table-cell table:style-name="ce33" office:value-type="float" office:value="560" calcext:value-type="float">
            <text:p><text:s text:c="4"/>560</text:p>
          </table:table-cell>
          <table:table-cell table:style-name="ce33" office:value-type="float" office:value="331441" calcext:value-type="float">
            <text:p><text:s text:c="3"/>331 441</text:p>
          </table:table-cell>
          <table:table-cell table:style-name="ce33" office:value-type="float" office:value="3764" calcext:value-type="float">
            <text:p><text:s text:c="3"/>3 764</text:p>
          </table:table-cell>
          <table:table-cell table:style-name="ce33" office:value-type="float" office:value="1437557" calcext:value-type="float">
            <text:p><text:s text:c="2"/>1 437 557</text:p>
          </table:table-cell>
          <table:table-cell table:style-name="ce33" office:value-type="float" office:value="83681" calcext:value-type="float">
            <text:p><text:s text:c="3"/>83 681</text:p>
          </table:table-cell>
          <table:table-cell table:style-name="ce54" office:value-type="float" office:value="37613630" calcext:value-type="float">
            <text:p><text:s text:c="2"/>37 613 630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74933" calcext:value-type="float">
            <text:p><text:s text:c="3"/>474 933</text:p>
          </table:table-cell>
          <table:table-cell table:style-name="ce33" office:value-type="float" office:value="76092307" calcext:value-type="float">
            <text:p><text:s text:c="2"/>76 092 307</text:p>
          </table:table-cell>
          <table:table-cell table:style-name="ce33" office:value-type="float" office:value="26014" calcext:value-type="float">
            <text:p><text:s text:c="3"/>26 014</text:p>
          </table:table-cell>
          <table:table-cell table:style-name="ce33" office:value-type="float" office:value="5498978" calcext:value-type="float">
            <text:p><text:s text:c="2"/>5 498 978</text:p>
          </table:table-cell>
          <table:table-cell table:style-name="ce33" office:value-type="float" office:value="92856" calcext:value-type="float">
            <text:p><text:s text:c="3"/>92 856</text:p>
          </table:table-cell>
          <table:table-cell table:style-name="ce33" office:value-type="float" office:value="12006227" calcext:value-type="float">
            <text:p><text:s text:c="2"/>12 006 227</text:p>
          </table:table-cell>
          <table:table-cell table:style-name="ce33" office:value-type="float" office:value="6295" calcext:value-type="float">
            <text:p><text:s text:c="3"/>6 295</text:p>
          </table:table-cell>
          <table:table-cell table:style-name="ce33" office:value-type="float" office:value="1718786" calcext:value-type="float">
            <text:p><text:s text:c="2"/>1 718 786</text:p>
          </table:table-cell>
          <table:table-cell table:style-name="ce33" office:value-type="float" office:value="2964" calcext:value-type="float">
            <text:p><text:s text:c="3"/>2 964</text:p>
          </table:table-cell>
          <table:table-cell table:style-name="ce33" office:value-type="float" office:value="4634018" calcext:value-type="float">
            <text:p><text:s text:c="2"/>4 634 018</text:p>
          </table:table-cell>
          <table:table-cell table:style-name="ce33" office:value-type="float" office:value="4095" calcext:value-type="float">
            <text:p><text:s text:c="3"/>4 095</text:p>
          </table:table-cell>
          <table:table-cell table:style-name="ce33" office:value-type="float" office:value="1053938" calcext:value-type="float">
            <text:p><text:s text:c="2"/>1 053 938</text:p>
          </table:table-cell>
          <table:table-cell table:style-name="ce33" office:value-type="float" office:value="18645" calcext:value-type="float">
            <text:p><text:s text:c="3"/>18 645</text:p>
          </table:table-cell>
          <table:table-cell table:style-name="ce54" office:value-type="float" office:value="3928285" calcext:value-type="float">
            <text:p><text:s text:c="2"/>3 928 285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6926" calcext:value-type="float">
            <text:p><text:s text:c="3"/>26 926</text:p>
          </table:table-cell>
          <table:table-cell table:style-name="ce33" office:value-type="float" office:value="6169985" calcext:value-type="float">
            <text:p><text:s text:c="2"/>6 169 98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20" calcext:value-type="float">
            <text:p><text:s text:c="3"/>1 320</text:p>
          </table:table-cell>
          <table:table-cell table:style-name="ce33" office:value-type="float" office:value="179301" calcext:value-type="float">
            <text:p><text:s text:c="3"/>179 30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387" calcext:value-type="float">
            <text:p><text:s text:c="3"/>20 387</text:p>
          </table:table-cell>
          <table:table-cell table:style-name="ce33" office:value-type="float" office:value="2609561" calcext:value-type="float">
            <text:p><text:s text:c="2"/>2 609 561</text:p>
          </table:table-cell>
          <table:table-cell table:style-name="ce33" office:value-type="float" office:value="66053" calcext:value-type="float">
            <text:p><text:s text:c="3"/>66 053</text:p>
          </table:table-cell>
          <table:table-cell table:style-name="ce33" office:value-type="float" office:value="5811511" calcext:value-type="float">
            <text:p><text:s text:c="2"/>5 811 511</text:p>
          </table:table-cell>
          <table:table-cell table:style-name="ce33"/>
          <table:table-cell table:style-name="ce54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139313" calcext:value-type="float">
            <text:p><text:s text:c="3"/>139 313</text:p>
          </table:table-cell>
          <table:table-cell table:style-name="ce33" office:value-type="float" office:value="24785230" calcext:value-type="float">
            <text:p><text:s text:c="2"/>24 785 230</text:p>
          </table:table-cell>
          <table:table-cell table:style-name="ce33" office:value-type="float" office:value="401" calcext:value-type="float">
            <text:p><text:s text:c="4"/>401</text:p>
          </table:table-cell>
          <table:table-cell table:style-name="ce33" office:value-type="float" office:value="114768" calcext:value-type="float">
            <text:p><text:s text:c="3"/>114 768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74419" calcext:value-type="float">
            <text:p><text:s text:c="3"/>74 419</text:p>
          </table:table-cell>
          <table:table-cell table:style-name="ce33" office:value-type="float" office:value="7063" calcext:value-type="float">
            <text:p><text:s text:c="3"/>7 063</text:p>
          </table:table-cell>
          <table:table-cell table:style-name="ce33" office:value-type="float" office:value="1782885" calcext:value-type="float">
            <text:p><text:s text:c="2"/>1 782 885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8529" calcext:value-type="float">
            <text:p><text:s text:c="3"/>8 529</text:p>
          </table:table-cell>
          <table:table-cell table:style-name="ce33" office:value-type="float" office:value="389" calcext:value-type="float">
            <text:p><text:s text:c="4"/>389</text:p>
          </table:table-cell>
          <table:table-cell table:style-name="ce33" office:value-type="float" office:value="132698" calcext:value-type="float">
            <text:p><text:s text:c="3"/>132 698</text:p>
          </table:table-cell>
          <table:table-cell table:style-name="ce33" office:value-type="float" office:value="12660" calcext:value-type="float">
            <text:p><text:s text:c="3"/>12 660</text:p>
          </table:table-cell>
          <table:table-cell table:style-name="ce54" office:value-type="float" office:value="4315756" calcext:value-type="float">
            <text:p><text:s text:c="2"/>4 315 756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76510" calcext:value-type="float">
            <text:p><text:s text:c="3"/>76 510</text:p>
          </table:table-cell>
          <table:table-cell table:style-name="ce33" office:value-type="float" office:value="11463066" calcext:value-type="float">
            <text:p><text:s text:c="2"/>11 463 066</text:p>
          </table:table-cell>
          <table:table-cell table:style-name="ce33" office:value-type="float" office:value="10029" calcext:value-type="float">
            <text:p><text:s text:c="3"/>10 029</text:p>
          </table:table-cell>
          <table:table-cell table:style-name="ce33" office:value-type="float" office:value="614179" calcext:value-type="float">
            <text:p><text:s text:c="3"/>614 179</text:p>
          </table:table-cell>
          <table:table-cell table:style-name="ce33" office:value-type="float" office:value="12542" calcext:value-type="float">
            <text:p><text:s text:c="3"/>12 542</text:p>
          </table:table-cell>
          <table:table-cell table:style-name="ce33" office:value-type="float" office:value="1829093" calcext:value-type="float">
            <text:p><text:s text:c="2"/>1 829 093</text:p>
          </table:table-cell>
          <table:table-cell table:style-name="ce33" office:value-type="float" office:value="1187" calcext:value-type="float">
            <text:p><text:s text:c="3"/>1 187</text:p>
          </table:table-cell>
          <table:table-cell table:style-name="ce33" office:value-type="float" office:value="351479" calcext:value-type="float">
            <text:p><text:s text:c="3"/>351 479</text:p>
          </table:table-cell>
          <table:table-cell table:style-name="ce33" office:value-type="float" office:value="485" calcext:value-type="float">
            <text:p><text:s text:c="4"/>485</text:p>
          </table:table-cell>
          <table:table-cell table:style-name="ce33" office:value-type="float" office:value="1524200" calcext:value-type="float">
            <text:p><text:s text:c="2"/>1 524 200</text:p>
          </table:table-cell>
          <table:table-cell table:style-name="ce33" office:value-type="float" office:value="336" calcext:value-type="float">
            <text:p><text:s text:c="4"/>336</text:p>
          </table:table-cell>
          <table:table-cell table:style-name="ce33" office:value-type="float" office:value="66388" calcext:value-type="float">
            <text:p><text:s text:c="3"/>66 388</text:p>
          </table:table-cell>
          <table:table-cell table:style-name="ce33" office:value-type="float" office:value="2857" calcext:value-type="float">
            <text:p><text:s text:c="3"/>2 857</text:p>
          </table:table-cell>
          <table:table-cell table:style-name="ce54" office:value-type="float" office:value="642617" calcext:value-type="float">
            <text:p><text:s text:c="3"/>642 617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2873" calcext:value-type="float">
            <text:p><text:s text:c="3"/>2 873</text:p>
          </table:table-cell>
          <table:table-cell table:style-name="ce33" office:value-type="float" office:value="610757" calcext:value-type="float">
            <text:p><text:s text:c="3"/>610 75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5" calcext:value-type="float">
            <text:p><text:s text:c="4"/>185</text:p>
          </table:table-cell>
          <table:table-cell table:style-name="ce33" office:value-type="float" office:value="26290" calcext:value-type="float">
            <text:p><text:s text:c="3"/>26 2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11" calcext:value-type="float">
            <text:p><text:s text:c="3"/>2 711</text:p>
          </table:table-cell>
          <table:table-cell table:style-name="ce33" office:value-type="float" office:value="373251" calcext:value-type="float">
            <text:p><text:s text:c="3"/>373 251</text:p>
          </table:table-cell>
          <table:table-cell table:style-name="ce33" office:value-type="float" office:value="8860" calcext:value-type="float">
            <text:p><text:s text:c="3"/>8 860</text:p>
          </table:table-cell>
          <table:table-cell table:style-name="ce33" office:value-type="float" office:value="854854" calcext:value-type="float">
            <text:p><text:s text:c="3"/>854 854</text:p>
          </table:table-cell>
          <table:table-cell table:style-name="ce33"/>
          <table:table-cell table:style-name="ce54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60019" calcext:value-type="float">
            <text:p><text:s text:c="3"/>60 019</text:p>
          </table:table-cell>
          <table:table-cell table:style-name="ce33" office:value-type="float" office:value="12066895" calcext:value-type="float">
            <text:p><text:s text:c="2"/>12 066 895</text:p>
          </table:table-cell>
          <table:table-cell table:style-name="ce33" office:value-type="float" office:value="191" calcext:value-type="float">
            <text:p><text:s text:c="4"/>191</text:p>
          </table:table-cell>
          <table:table-cell table:style-name="ce33" office:value-type="float" office:value="63931" calcext:value-type="float">
            <text:p><text:s text:c="3"/>63 931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850" calcext:value-type="float">
            <text:p><text:s text:c="3"/>1 850</text:p>
          </table:table-cell>
          <table:table-cell table:style-name="ce33" office:value-type="float" office:value="721" calcext:value-type="float">
            <text:p><text:s text:c="4"/>721</text:p>
          </table:table-cell>
          <table:table-cell table:style-name="ce33" office:value-type="float" office:value="208706" calcext:value-type="float">
            <text:p><text:s text:c="3"/>208 706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4043" calcext:value-type="float">
            <text:p><text:s text:c="3"/>4 043</text:p>
          </table:table-cell>
          <table:table-cell table:style-name="ce33" office:value-type="float" office:value="115" calcext:value-type="float">
            <text:p><text:s text:c="4"/>115</text:p>
          </table:table-cell>
          <table:table-cell table:style-name="ce33" office:value-type="float" office:value="35151" calcext:value-type="float">
            <text:p><text:s text:c="3"/>35 151</text:p>
          </table:table-cell>
          <table:table-cell table:style-name="ce33" office:value-type="float" office:value="2263" calcext:value-type="float">
            <text:p><text:s text:c="3"/>2 263</text:p>
          </table:table-cell>
          <table:table-cell table:style-name="ce54" office:value-type="float" office:value="937602" calcext:value-type="float">
            <text:p><text:s text:c="3"/>937 602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29440" calcext:value-type="float">
            <text:p><text:s text:c="3"/>29 440</text:p>
          </table:table-cell>
          <table:table-cell table:style-name="ce33" office:value-type="float" office:value="6206628" calcext:value-type="float">
            <text:p><text:s text:c="2"/>6 206 628</text:p>
          </table:table-cell>
          <table:table-cell table:style-name="ce33" office:value-type="float" office:value="5191" calcext:value-type="float">
            <text:p><text:s text:c="3"/>5 191</text:p>
          </table:table-cell>
          <table:table-cell table:style-name="ce33" office:value-type="float" office:value="228268" calcext:value-type="float">
            <text:p><text:s text:c="3"/>228 268</text:p>
          </table:table-cell>
          <table:table-cell table:style-name="ce33" office:value-type="float" office:value="9653" calcext:value-type="float">
            <text:p><text:s text:c="3"/>9 653</text:p>
          </table:table-cell>
          <table:table-cell table:style-name="ce33" office:value-type="float" office:value="1710092" calcext:value-type="float">
            <text:p><text:s text:c="2"/>1 710 092</text:p>
          </table:table-cell>
          <table:table-cell table:style-name="ce33" office:value-type="float" office:value="984" calcext:value-type="float">
            <text:p><text:s text:c="4"/>984</text:p>
          </table:table-cell>
          <table:table-cell table:style-name="ce33" office:value-type="float" office:value="249587" calcext:value-type="float">
            <text:p><text:s text:c="3"/>249 587</text:p>
          </table:table-cell>
          <table:table-cell table:style-name="ce33" office:value-type="float" office:value="415" calcext:value-type="float">
            <text:p><text:s text:c="4"/>415</text:p>
          </table:table-cell>
          <table:table-cell table:style-name="ce33" office:value-type="float" office:value="425790" calcext:value-type="float">
            <text:p><text:s text:c="3"/>425 790</text:p>
          </table:table-cell>
          <table:table-cell table:style-name="ce33" office:value-type="float" office:value="224" calcext:value-type="float">
            <text:p><text:s text:c="4"/>224</text:p>
          </table:table-cell>
          <table:table-cell table:style-name="ce33" office:value-type="float" office:value="48380" calcext:value-type="float">
            <text:p><text:s text:c="3"/>48 380</text:p>
          </table:table-cell>
          <table:table-cell table:style-name="ce33" office:value-type="float" office:value="2120" calcext:value-type="float">
            <text:p><text:s text:c="3"/>2 120</text:p>
          </table:table-cell>
          <table:table-cell table:style-name="ce54" office:value-type="float" office:value="557290" calcext:value-type="float">
            <text:p><text:s text:c="3"/>557 290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1313" calcext:value-type="float">
            <text:p><text:s text:c="3"/>1 313</text:p>
          </table:table-cell>
          <table:table-cell table:style-name="ce33" office:value-type="float" office:value="302318" calcext:value-type="float">
            <text:p><text:s text:c="3"/>302 31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2" calcext:value-type="float">
            <text:p><text:s text:c="4"/>142</text:p>
          </table:table-cell>
          <table:table-cell table:style-name="ce33" office:value-type="float" office:value="25795" calcext:value-type="float">
            <text:p><text:s text:c="3"/>25 7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92" calcext:value-type="float">
            <text:p><text:s text:c="3"/>2 092</text:p>
          </table:table-cell>
          <table:table-cell table:style-name="ce33" office:value-type="float" office:value="347571" calcext:value-type="float">
            <text:p><text:s text:c="3"/>347 571</text:p>
          </table:table-cell>
          <table:table-cell table:style-name="ce33" office:value-type="float" office:value="5142" calcext:value-type="float">
            <text:p><text:s text:c="3"/>5 142</text:p>
          </table:table-cell>
          <table:table-cell table:style-name="ce33" office:value-type="float" office:value="713892" calcext:value-type="float">
            <text:p><text:s text:c="3"/>713 892</text:p>
          </table:table-cell>
          <table:table-cell table:style-name="ce33"/>
          <table:table-cell table:style-name="ce54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1149" calcext:value-type="float">
            <text:p><text:s text:c="3"/>61 149</text:p>
          </table:table-cell>
          <table:table-cell table:style-name="ce33" office:value-type="float" office:value="13959239" calcext:value-type="float">
            <text:p><text:s text:c="2"/>13 959 239</text:p>
          </table:table-cell>
          <table:table-cell table:style-name="ce33" office:value-type="float" office:value="451" calcext:value-type="float">
            <text:p><text:s text:c="4"/>451</text:p>
          </table:table-cell>
          <table:table-cell table:style-name="ce33" office:value-type="float" office:value="139462" calcext:value-type="float">
            <text:p><text:s text:c="3"/>139 462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11018" calcext:value-type="float">
            <text:p><text:s text:c="3"/>11 018</text:p>
          </table:table-cell>
          <table:table-cell table:style-name="ce33" office:value-type="float" office:value="1692" calcext:value-type="float">
            <text:p><text:s text:c="3"/>1 692</text:p>
          </table:table-cell>
          <table:table-cell table:style-name="ce33" office:value-type="float" office:value="889022" calcext:value-type="float">
            <text:p><text:s text:c="3"/>889 022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4911" calcext:value-type="float">
            <text:p><text:s text:c="3"/>4 911</text:p>
          </table:table-cell>
          <table:table-cell table:style-name="ce33" office:value-type="float" office:value="290" calcext:value-type="float">
            <text:p><text:s text:c="4"/>290</text:p>
          </table:table-cell>
          <table:table-cell table:style-name="ce33" office:value-type="float" office:value="90453" calcext:value-type="float">
            <text:p><text:s text:c="3"/>90 453</text:p>
          </table:table-cell>
          <table:table-cell table:style-name="ce33" office:value-type="float" office:value="7258" calcext:value-type="float">
            <text:p><text:s text:c="3"/>7 258</text:p>
          </table:table-cell>
          <table:table-cell table:style-name="ce54" office:value-type="float" office:value="2870657" calcext:value-type="float">
            <text:p><text:s text:c="2"/>2 870 657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1358" calcext:value-type="float">
            <text:p><text:s text:c="3"/>31 358</text:p>
          </table:table-cell>
          <table:table-cell table:style-name="ce33" office:value-type="float" office:value="6140258" calcext:value-type="float">
            <text:p><text:s text:c="2"/>6 140 258</text:p>
          </table:table-cell>
          <table:table-cell table:style-name="ce33" office:value-type="float" office:value="1676" calcext:value-type="float">
            <text:p><text:s text:c="3"/>1 676</text:p>
          </table:table-cell>
          <table:table-cell table:style-name="ce33" office:value-type="float" office:value="330511" calcext:value-type="float">
            <text:p><text:s text:c="3"/>330 511</text:p>
          </table:table-cell>
          <table:table-cell table:style-name="ce33" office:value-type="float" office:value="8258" calcext:value-type="float">
            <text:p><text:s text:c="3"/>8 258</text:p>
          </table:table-cell>
          <table:table-cell table:style-name="ce33" office:value-type="float" office:value="1155855" calcext:value-type="float">
            <text:p><text:s text:c="2"/>1 155 855</text:p>
          </table:table-cell>
          <table:table-cell table:style-name="ce33" office:value-type="float" office:value="342" calcext:value-type="float">
            <text:p><text:s text:c="4"/>342</text:p>
          </table:table-cell>
          <table:table-cell table:style-name="ce33" office:value-type="float" office:value="111704" calcext:value-type="float">
            <text:p><text:s text:c="3"/>111 704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534977" calcext:value-type="float">
            <text:p><text:s text:c="3"/>534 977</text:p>
          </table:table-cell>
          <table:table-cell table:style-name="ce33" office:value-type="float" office:value="411" calcext:value-type="float">
            <text:p><text:s text:c="4"/>411</text:p>
          </table:table-cell>
          <table:table-cell table:style-name="ce33" office:value-type="float" office:value="118969" calcext:value-type="float">
            <text:p><text:s text:c="3"/>118 969</text:p>
          </table:table-cell>
          <table:table-cell table:style-name="ce33" office:value-type="float" office:value="1348" calcext:value-type="float">
            <text:p><text:s text:c="3"/>1 348</text:p>
          </table:table-cell>
          <table:table-cell table:style-name="ce54" office:value-type="float" office:value="296649" calcext:value-type="float">
            <text:p><text:s text:c="3"/>296 649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1984" calcext:value-type="float">
            <text:p><text:s text:c="3"/>1 984</text:p>
          </table:table-cell>
          <table:table-cell table:style-name="ce33" office:value-type="float" office:value="571608" calcext:value-type="float">
            <text:p><text:s text:c="3"/>571 60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4" calcext:value-type="float">
            <text:p><text:s text:c="4"/>114</text:p>
          </table:table-cell>
          <table:table-cell table:style-name="ce33" office:value-type="float" office:value="12759" calcext:value-type="float">
            <text:p><text:s text:c="3"/>12 75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66" calcext:value-type="float">
            <text:p><text:s text:c="3"/>1 466</text:p>
          </table:table-cell>
          <table:table-cell table:style-name="ce33" office:value-type="float" office:value="172184" calcext:value-type="float">
            <text:p><text:s text:c="3"/>172 184</text:p>
          </table:table-cell>
          <table:table-cell table:style-name="ce33" office:value-type="float" office:value="4248" calcext:value-type="float">
            <text:p><text:s text:c="3"/>4 248</text:p>
          </table:table-cell>
          <table:table-cell table:style-name="ce33" office:value-type="float" office:value="508241" calcext:value-type="float">
            <text:p><text:s text:c="3"/>508 241</text:p>
          </table:table-cell>
          <table:table-cell table:style-name="ce33"/>
          <table:table-cell table:style-name="ce54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20905" calcext:value-type="float">
            <text:p><text:s text:c="3"/>120 905</text:p>
          </table:table-cell>
          <table:table-cell table:style-name="ce33" office:value-type="float" office:value="22077938" calcext:value-type="float">
            <text:p><text:s text:c="2"/>22 077 938</text:p>
          </table:table-cell>
          <table:table-cell table:style-name="ce33" office:value-type="float" office:value="874" calcext:value-type="float">
            <text:p><text:s text:c="4"/>874</text:p>
          </table:table-cell>
          <table:table-cell table:style-name="ce33" office:value-type="float" office:value="239290" calcext:value-type="float">
            <text:p><text:s text:c="3"/>239 290</text:p>
          </table:table-cell>
          <table:table-cell table:style-name="ce33" office:value-type="float" office:value="158" calcext:value-type="float">
            <text:p><text:s text:c="4"/>158</text:p>
          </table:table-cell>
          <table:table-cell table:style-name="ce33" office:value-type="float" office:value="102473" calcext:value-type="float">
            <text:p><text:s text:c="3"/>102 473</text:p>
          </table:table-cell>
          <table:table-cell table:style-name="ce33" office:value-type="float" office:value="14232" calcext:value-type="float">
            <text:p><text:s text:c="3"/>14 232</text:p>
          </table:table-cell>
          <table:table-cell table:style-name="ce33" office:value-type="float" office:value="2940189" calcext:value-type="float">
            <text:p><text:s text:c="2"/>2 940 189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11615" calcext:value-type="float">
            <text:p><text:s text:c="3"/>11 615</text:p>
          </table:table-cell>
          <table:table-cell table:style-name="ce33" office:value-type="float" office:value="472" calcext:value-type="float">
            <text:p><text:s text:c="4"/>472</text:p>
          </table:table-cell>
          <table:table-cell table:style-name="ce33" office:value-type="float" office:value="156858" calcext:value-type="float">
            <text:p><text:s text:c="3"/>156 858</text:p>
          </table:table-cell>
          <table:table-cell table:style-name="ce33" office:value-type="float" office:value="10567" calcext:value-type="float">
            <text:p><text:s text:c="3"/>10 567</text:p>
          </table:table-cell>
          <table:table-cell table:style-name="ce54" office:value-type="float" office:value="3820321" calcext:value-type="float">
            <text:p><text:s text:c="2"/>3 820 321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64053" calcext:value-type="float">
            <text:p><text:s text:c="3"/>64 053</text:p>
          </table:table-cell>
          <table:table-cell table:style-name="ce33" office:value-type="float" office:value="9595210" calcext:value-type="float">
            <text:p><text:s text:c="2"/>9 595 210</text:p>
          </table:table-cell>
          <table:table-cell table:style-name="ce33" office:value-type="float" office:value="1479" calcext:value-type="float">
            <text:p><text:s text:c="3"/>1 479</text:p>
          </table:table-cell>
          <table:table-cell table:style-name="ce33" office:value-type="float" office:value="671954" calcext:value-type="float">
            <text:p><text:s text:c="3"/>671 954</text:p>
          </table:table-cell>
          <table:table-cell table:style-name="ce33" office:value-type="float" office:value="10964" calcext:value-type="float">
            <text:p><text:s text:c="3"/>10 964</text:p>
          </table:table-cell>
          <table:table-cell table:style-name="ce33" office:value-type="float" office:value="1516049" calcext:value-type="float">
            <text:p><text:s text:c="2"/>1 516 049</text:p>
          </table:table-cell>
          <table:table-cell table:style-name="ce33" office:value-type="float" office:value="789" calcext:value-type="float">
            <text:p><text:s text:c="4"/>789</text:p>
          </table:table-cell>
          <table:table-cell table:style-name="ce33" office:value-type="float" office:value="195293" calcext:value-type="float">
            <text:p><text:s text:c="3"/>195 293</text:p>
          </table:table-cell>
          <table:table-cell table:style-name="ce33" office:value-type="float" office:value="437" calcext:value-type="float">
            <text:p><text:s text:c="4"/>437</text:p>
          </table:table-cell>
          <table:table-cell table:style-name="ce33" office:value-type="float" office:value="465191" calcext:value-type="float">
            <text:p><text:s text:c="3"/>465 191</text:p>
          </table:table-cell>
          <table:table-cell table:style-name="ce33" office:value-type="float" office:value="548" calcext:value-type="float">
            <text:p><text:s text:c="4"/>548</text:p>
          </table:table-cell>
          <table:table-cell table:style-name="ce33" office:value-type="float" office:value="126903" calcext:value-type="float">
            <text:p><text:s text:c="3"/>126 903</text:p>
          </table:table-cell>
          <table:table-cell table:style-name="ce33" office:value-type="float" office:value="2656" calcext:value-type="float">
            <text:p><text:s text:c="3"/>2 656</text:p>
          </table:table-cell>
          <table:table-cell table:style-name="ce54" office:value-type="float" office:value="534617" calcext:value-type="float">
            <text:p><text:s text:c="3"/>534 617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606" calcext:value-type="float">
            <text:p><text:s text:c="3"/>3 606</text:p>
          </table:table-cell>
          <table:table-cell table:style-name="ce33" office:value-type="float" office:value="716677" calcext:value-type="float">
            <text:p><text:s text:c="3"/>716 67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7" calcext:value-type="float">
            <text:p><text:s text:c="4"/>157</text:p>
          </table:table-cell>
          <table:table-cell table:style-name="ce33" office:value-type="float" office:value="19740" calcext:value-type="float">
            <text:p><text:s text:c="3"/>19 7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61" calcext:value-type="float">
            <text:p><text:s text:c="3"/>2 061</text:p>
          </table:table-cell>
          <table:table-cell table:style-name="ce33" office:value-type="float" office:value="258696" calcext:value-type="float">
            <text:p><text:s text:c="3"/>258 696</text:p>
          </table:table-cell>
          <table:table-cell table:style-name="ce33" office:value-type="float" office:value="7828" calcext:value-type="float">
            <text:p><text:s text:c="3"/>7 828</text:p>
          </table:table-cell>
          <table:table-cell table:style-name="ce33" office:value-type="float" office:value="706861" calcext:value-type="float">
            <text:p><text:s text:c="3"/>706 861</text:p>
          </table:table-cell>
          <table:table-cell table:style-name="ce33"/>
          <table:table-cell table:style-name="ce54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2411" calcext:value-type="float">
            <text:p><text:s text:c="3"/>72 411</text:p>
          </table:table-cell>
          <table:table-cell table:style-name="ce33" office:value-type="float" office:value="14526717" calcext:value-type="float">
            <text:p><text:s text:c="2"/>14 526 717</text:p>
          </table:table-cell>
          <table:table-cell table:style-name="ce33" office:value-type="float" office:value="571" calcext:value-type="float">
            <text:p><text:s text:c="4"/>571</text:p>
          </table:table-cell>
          <table:table-cell table:style-name="ce33" office:value-type="float" office:value="323966" calcext:value-type="float">
            <text:p><text:s text:c="3"/>323 966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style-name="ce33" office:value-type="float" office:value="61320" calcext:value-type="float">
            <text:p><text:s text:c="3"/>61 320</text:p>
          </table:table-cell>
          <table:table-cell table:style-name="ce33" office:value-type="float" office:value="4962" calcext:value-type="float">
            <text:p><text:s text:c="3"/>4 962</text:p>
          </table:table-cell>
          <table:table-cell table:style-name="ce33" office:value-type="float" office:value="1669518" calcext:value-type="float">
            <text:p><text:s text:c="2"/>1 669 518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73072" calcext:value-type="float">
            <text:p><text:s text:c="3"/>73 072</text:p>
          </table:table-cell>
          <table:table-cell table:style-name="ce33" office:value-type="float" office:value="345" calcext:value-type="float">
            <text:p><text:s text:c="4"/>345</text:p>
          </table:table-cell>
          <table:table-cell table:style-name="ce33" office:value-type="float" office:value="99613" calcext:value-type="float">
            <text:p><text:s text:c="3"/>99 613</text:p>
          </table:table-cell>
          <table:table-cell table:style-name="ce33" office:value-type="float" office:value="7075" calcext:value-type="float">
            <text:p><text:s text:c="3"/>7 075</text:p>
          </table:table-cell>
          <table:table-cell table:style-name="ce54" office:value-type="float" office:value="3133586" calcext:value-type="float">
            <text:p><text:s text:c="2"/>3 133 586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7525" calcext:value-type="float">
            <text:p><text:s text:c="3"/>37 525</text:p>
          </table:table-cell>
          <table:table-cell table:style-name="ce33" office:value-type="float" office:value="6119166" calcext:value-type="float">
            <text:p><text:s text:c="2"/>6 119 166</text:p>
          </table:table-cell>
          <table:table-cell table:style-name="ce33" office:value-type="float" office:value="448" calcext:value-type="float">
            <text:p><text:s text:c="4"/>448</text:p>
          </table:table-cell>
          <table:table-cell table:style-name="ce33" office:value-type="float" office:value="163746" calcext:value-type="float">
            <text:p><text:s text:c="3"/>163 746</text:p>
          </table:table-cell>
          <table:table-cell table:style-name="ce33" office:value-type="float" office:value="9069" calcext:value-type="float">
            <text:p><text:s text:c="3"/>9 069</text:p>
          </table:table-cell>
          <table:table-cell table:style-name="ce33" office:value-type="float" office:value="967931" calcext:value-type="float">
            <text:p><text:s text:c="3"/>967 931</text:p>
          </table:table-cell>
          <table:table-cell table:style-name="ce33" office:value-type="float" office:value="407" calcext:value-type="float">
            <text:p><text:s text:c="4"/>407</text:p>
          </table:table-cell>
          <table:table-cell table:style-name="ce33" office:value-type="float" office:value="89505" calcext:value-type="float">
            <text:p><text:s text:c="3"/>89 505</text:p>
          </table:table-cell>
          <table:table-cell table:style-name="ce33" office:value-type="float" office:value="241" calcext:value-type="float">
            <text:p><text:s text:c="4"/>241</text:p>
          </table:table-cell>
          <table:table-cell table:style-name="ce33" office:value-type="float" office:value="278060" calcext:value-type="float">
            <text:p><text:s text:c="3"/>278 060</text:p>
          </table:table-cell>
          <table:table-cell table:style-name="ce33" office:value-type="float" office:value="465" calcext:value-type="float">
            <text:p><text:s text:c="4"/>465</text:p>
          </table:table-cell>
          <table:table-cell table:style-name="ce33" office:value-type="float" office:value="86115" calcext:value-type="float">
            <text:p><text:s text:c="3"/>86 115</text:p>
          </table:table-cell>
          <table:table-cell table:style-name="ce33" office:value-type="float" office:value="1752" calcext:value-type="float">
            <text:p><text:s text:c="3"/>1 752</text:p>
          </table:table-cell>
          <table:table-cell table:style-name="ce54" office:value-type="float" office:value="343425" calcext:value-type="float">
            <text:p><text:s text:c="3"/>343 425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216" calcext:value-type="float">
            <text:p><text:s text:c="3"/>2 216</text:p>
          </table:table-cell>
          <table:table-cell table:style-name="ce33" office:value-type="float" office:value="403878" calcext:value-type="float">
            <text:p><text:s text:c="3"/>403 87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1" calcext:value-type="float">
            <text:p><text:s text:c="4"/>141</text:p>
          </table:table-cell>
          <table:table-cell table:style-name="ce33" office:value-type="float" office:value="23200" calcext:value-type="float">
            <text:p><text:s text:c="3"/>23 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34" calcext:value-type="float">
            <text:p><text:s text:c="3"/>1 434</text:p>
          </table:table-cell>
          <table:table-cell table:style-name="ce33" office:value-type="float" office:value="209989" calcext:value-type="float">
            <text:p><text:s text:c="3"/>209 989</text:p>
          </table:table-cell>
          <table:table-cell table:style-name="ce33" office:value-type="float" office:value="5552" calcext:value-type="float">
            <text:p><text:s text:c="3"/>5 552</text:p>
          </table:table-cell>
          <table:table-cell table:style-name="ce33" office:value-type="float" office:value="480625" calcext:value-type="float">
            <text:p><text:s text:c="3"/>480 625</text:p>
          </table:table-cell>
          <table:table-cell table:style-name="ce33"/>
          <table:table-cell table:style-name="ce54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126795" calcext:value-type="float">
            <text:p><text:s text:c="3"/>126 795</text:p>
          </table:table-cell>
          <table:table-cell table:style-name="ce33" office:value-type="float" office:value="26865368" calcext:value-type="float">
            <text:p><text:s text:c="2"/>26 865 368</text:p>
          </table:table-cell>
          <table:table-cell table:style-name="ce33" office:value-type="float" office:value="695" calcext:value-type="float">
            <text:p><text:s text:c="4"/>695</text:p>
          </table:table-cell>
          <table:table-cell table:style-name="ce33" office:value-type="float" office:value="269323" calcext:value-type="float">
            <text:p><text:s text:c="3"/>269 323</text:p>
          </table:table-cell>
          <table:table-cell table:style-name="ce33" office:value-type="float" office:value="255" calcext:value-type="float">
            <text:p><text:s text:c="4"/>255</text:p>
          </table:table-cell>
          <table:table-cell table:style-name="ce33" office:value-type="float" office:value="155094" calcext:value-type="float">
            <text:p><text:s text:c="3"/>155 094</text:p>
          </table:table-cell>
          <table:table-cell table:style-name="ce33" office:value-type="float" office:value="3528" calcext:value-type="float">
            <text:p><text:s text:c="3"/>3 528</text:p>
          </table:table-cell>
          <table:table-cell table:style-name="ce33" office:value-type="float" office:value="1258285" calcext:value-type="float">
            <text:p><text:s text:c="2"/>1 258 285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34618" calcext:value-type="float">
            <text:p><text:s text:c="3"/>34 618</text:p>
          </table:table-cell>
          <table:table-cell table:style-name="ce33" office:value-type="float" office:value="607" calcext:value-type="float">
            <text:p><text:s text:c="4"/>607</text:p>
          </table:table-cell>
          <table:table-cell table:style-name="ce33" office:value-type="float" office:value="238526" calcext:value-type="float">
            <text:p><text:s text:c="3"/>238 526</text:p>
          </table:table-cell>
          <table:table-cell table:style-name="ce33" office:value-type="float" office:value="12486" calcext:value-type="float">
            <text:p><text:s text:c="3"/>12 486</text:p>
          </table:table-cell>
          <table:table-cell table:style-name="ce54" office:value-type="float" office:value="6186327" calcext:value-type="float">
            <text:p><text:s text:c="2"/>6 186 327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71178" calcext:value-type="float">
            <text:p><text:s text:c="3"/>71 178</text:p>
          </table:table-cell>
          <table:table-cell table:style-name="ce33" office:value-type="float" office:value="12874029" calcext:value-type="float">
            <text:p><text:s text:c="2"/>12 874 029</text:p>
          </table:table-cell>
          <table:table-cell table:style-name="ce33" office:value-type="float" office:value="2116" calcext:value-type="float">
            <text:p><text:s text:c="3"/>2 116</text:p>
          </table:table-cell>
          <table:table-cell table:style-name="ce33" office:value-type="float" office:value="760219" calcext:value-type="float">
            <text:p><text:s text:c="3"/>760 219</text:p>
          </table:table-cell>
          <table:table-cell table:style-name="ce33" office:value-type="float" office:value="13295" calcext:value-type="float">
            <text:p><text:s text:c="3"/>13 295</text:p>
          </table:table-cell>
          <table:table-cell table:style-name="ce33" office:value-type="float" office:value="1433395" calcext:value-type="float">
            <text:p><text:s text:c="2"/>1 433 395</text:p>
          </table:table-cell>
          <table:table-cell table:style-name="ce33" office:value-type="float" office:value="1084" calcext:value-type="float">
            <text:p><text:s text:c="3"/>1 084</text:p>
          </table:table-cell>
          <table:table-cell table:style-name="ce33" office:value-type="float" office:value="328206" calcext:value-type="float">
            <text:p><text:s text:c="3"/>328 206</text:p>
          </table:table-cell>
          <table:table-cell table:style-name="ce33" office:value-type="float" office:value="444" calcext:value-type="float">
            <text:p><text:s text:c="4"/>444</text:p>
          </table:table-cell>
          <table:table-cell table:style-name="ce33" office:value-type="float" office:value="535244" calcext:value-type="float">
            <text:p><text:s text:c="3"/>535 244</text:p>
          </table:table-cell>
          <table:table-cell table:style-name="ce33" office:value-type="float" office:value="448" calcext:value-type="float">
            <text:p><text:s text:c="4"/>448</text:p>
          </table:table-cell>
          <table:table-cell table:style-name="ce33" office:value-type="float" office:value="109451" calcext:value-type="float">
            <text:p><text:s text:c="3"/>109 451</text:p>
          </table:table-cell>
          <table:table-cell table:style-name="ce33" office:value-type="float" office:value="2918" calcext:value-type="float">
            <text:p><text:s text:c="3"/>2 918</text:p>
          </table:table-cell>
          <table:table-cell table:style-name="ce54" office:value-type="float" office:value="604322" calcext:value-type="float">
            <text:p><text:s text:c="3"/>604 322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4986" calcext:value-type="float">
            <text:p><text:s text:c="3"/>4 986</text:p>
          </table:table-cell>
          <table:table-cell table:style-name="ce33" office:value-type="float" office:value="1021570" calcext:value-type="float">
            <text:p><text:s text:c="2"/>1 021 5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2" calcext:value-type="float">
            <text:p><text:s text:c="4"/>192</text:p>
          </table:table-cell>
          <table:table-cell table:style-name="ce33" office:value-type="float" office:value="15589" calcext:value-type="float">
            <text:p><text:s text:c="3"/>15 58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20" calcext:value-type="float">
            <text:p><text:s text:c="3"/>2 320</text:p>
          </table:table-cell>
          <table:table-cell table:style-name="ce33" office:value-type="float" office:value="181155" calcext:value-type="float">
            <text:p><text:s text:c="3"/>181 155</text:p>
          </table:table-cell>
          <table:table-cell table:style-name="ce33" office:value-type="float" office:value="10207" calcext:value-type="float">
            <text:p><text:s text:c="3"/>10 207</text:p>
          </table:table-cell>
          <table:table-cell table:style-name="ce33" office:value-type="float" office:value="860015" calcext:value-type="float">
            <text:p><text:s text:c="3"/>860 015</text:p>
          </table:table-cell>
          <table:table-cell table:style-name="ce33"/>
          <table:table-cell table:style-name="ce54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5818" calcext:value-type="float">
            <text:p><text:s text:c="3"/>25 818</text:p>
          </table:table-cell>
          <table:table-cell table:style-name="ce33" office:value-type="float" office:value="5456902" calcext:value-type="float">
            <text:p><text:s text:c="2"/>5 456 902</text:p>
          </table:table-cell>
          <table:table-cell table:style-name="ce33" office:value-type="float" office:value="399" calcext:value-type="float">
            <text:p><text:s text:c="4"/>399</text:p>
          </table:table-cell>
          <table:table-cell table:style-name="ce33" office:value-type="float" office:value="162329" calcext:value-type="float">
            <text:p><text:s text:c="3"/>162 329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33" office:value-type="float" office:value="111438" calcext:value-type="float">
            <text:p><text:s text:c="3"/>111 438</text:p>
          </table:table-cell>
          <table:table-cell table:style-name="ce33" office:value-type="float" office:value="1534" calcext:value-type="float">
            <text:p><text:s text:c="3"/>1 534</text:p>
          </table:table-cell>
          <table:table-cell table:style-name="ce33" office:value-type="float" office:value="370815" calcext:value-type="float">
            <text:p><text:s text:c="3"/>370 81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750" calcext:value-type="float">
            <text:p><text:s text:c="3"/>3 750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27662" calcext:value-type="float">
            <text:p><text:s text:c="3"/>27 662</text:p>
          </table:table-cell>
          <table:table-cell table:style-name="ce33" office:value-type="float" office:value="2955" calcext:value-type="float">
            <text:p><text:s text:c="3"/>2 955</text:p>
          </table:table-cell>
          <table:table-cell table:style-name="ce54" office:value-type="float" office:value="1430776" calcext:value-type="float">
            <text:p><text:s text:c="2"/>1 430 776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2779" calcext:value-type="float">
            <text:p><text:s text:c="3"/>12 779</text:p>
          </table:table-cell>
          <table:table-cell table:style-name="ce33" office:value-type="float" office:value="1928374" calcext:value-type="float">
            <text:p><text:s text:c="2"/>1 928 374</text:p>
          </table:table-cell>
          <table:table-cell table:style-name="ce33" office:value-type="float" office:value="313" calcext:value-type="float">
            <text:p><text:s text:c="4"/>313</text:p>
          </table:table-cell>
          <table:table-cell table:style-name="ce33" office:value-type="float" office:value="157889" calcext:value-type="float">
            <text:p><text:s text:c="3"/>157 889</text:p>
          </table:table-cell>
          <table:table-cell table:style-name="ce33" office:value-type="float" office:value="3050" calcext:value-type="float">
            <text:p><text:s text:c="3"/>3 050</text:p>
          </table:table-cell>
          <table:table-cell table:style-name="ce33" office:value-type="float" office:value="415229" calcext:value-type="float">
            <text:p><text:s text:c="3"/>415 229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29998" calcext:value-type="float">
            <text:p><text:s text:c="3"/>29 998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51564" calcext:value-type="float">
            <text:p><text:s text:c="3"/>51 564</text:p>
          </table:table-cell>
          <table:table-cell table:style-name="ce33" office:value-type="float" office:value="249" calcext:value-type="float">
            <text:p><text:s text:c="4"/>249</text:p>
          </table:table-cell>
          <table:table-cell table:style-name="ce33" office:value-type="float" office:value="103827" calcext:value-type="float">
            <text:p><text:s text:c="3"/>103 827</text:p>
          </table:table-cell>
          <table:table-cell table:style-name="ce33" office:value-type="float" office:value="485" calcext:value-type="float">
            <text:p><text:s text:c="4"/>485</text:p>
          </table:table-cell>
          <table:table-cell table:style-name="ce54" office:value-type="float" office:value="125947" calcext:value-type="float">
            <text:p><text:s text:c="3"/>125 947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990" calcext:value-type="float">
            <text:p><text:s text:c="4"/>990</text:p>
          </table:table-cell>
          <table:table-cell table:style-name="ce33" office:value-type="float" office:value="248220" calcext:value-type="float">
            <text:p><text:s text:c="3"/>248 2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12165" calcext:value-type="float">
            <text:p><text:s text:c="3"/>12 1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65" calcext:value-type="float">
            <text:p><text:s text:c="4"/>665</text:p>
          </table:table-cell>
          <table:table-cell table:style-name="ce33" office:value-type="float" office:value="89465" calcext:value-type="float">
            <text:p><text:s text:c="3"/>89 465</text:p>
          </table:table-cell>
          <table:table-cell table:style-name="ce33" office:value-type="float" office:value="1935" calcext:value-type="float">
            <text:p><text:s text:c="3"/>1 935</text:p>
          </table:table-cell>
          <table:table-cell table:style-name="ce33" office:value-type="float" office:value="187452" calcext:value-type="float">
            <text:p><text:s text:c="3"/>187 452</text:p>
          </table:table-cell>
          <table:table-cell table:style-name="ce33"/>
          <table:table-cell table:style-name="ce54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7888" calcext:value-type="float">
            <text:p><text:s text:c="3"/>17 888</text:p>
          </table:table-cell>
          <table:table-cell table:style-name="ce33" office:value-type="float" office:value="3401614" calcext:value-type="float">
            <text:p><text:s text:c="2"/>3 401 614</text:p>
          </table:table-cell>
          <table:table-cell table:style-name="ce33" office:value-type="float" office:value="275" calcext:value-type="float">
            <text:p><text:s text:c="4"/>275</text:p>
          </table:table-cell>
          <table:table-cell table:style-name="ce33" office:value-type="float" office:value="81513" calcext:value-type="float">
            <text:p><text:s text:c="3"/>81 513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11163" calcext:value-type="float">
            <text:p><text:s text:c="3"/>11 163</text:p>
          </table:table-cell>
          <table:table-cell table:style-name="ce33" office:value-type="float" office:value="962" calcext:value-type="float">
            <text:p><text:s text:c="4"/>962</text:p>
          </table:table-cell>
          <table:table-cell table:style-name="ce33" office:value-type="float" office:value="221359" calcext:value-type="float">
            <text:p><text:s text:c="3"/>221 359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400" calcext:value-type="float">
            <text:p><text:s text:c="3"/>3 400</text:p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28459" calcext:value-type="float">
            <text:p><text:s text:c="3"/>28 459</text:p>
          </table:table-cell>
          <table:table-cell table:style-name="ce33" office:value-type="float" office:value="2170" calcext:value-type="float">
            <text:p><text:s text:c="3"/>2 170</text:p>
          </table:table-cell>
          <table:table-cell table:style-name="ce54" office:value-type="float" office:value="804027" calcext:value-type="float">
            <text:p><text:s text:c="3"/>804 027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310" calcext:value-type="float">
            <text:p><text:s text:c="3"/>8 310</text:p>
          </table:table-cell>
          <table:table-cell table:style-name="ce33" office:value-type="float" office:value="1328055" calcext:value-type="float">
            <text:p><text:s text:c="2"/>1 328 055</text:p>
          </table:table-cell>
          <table:table-cell table:style-name="ce33" office:value-type="float" office:value="184" calcext:value-type="float">
            <text:p><text:s text:c="4"/>184</text:p>
          </table:table-cell>
          <table:table-cell table:style-name="ce33" office:value-type="float" office:value="124906" calcext:value-type="float">
            <text:p><text:s text:c="3"/>124 906</text:p>
          </table:table-cell>
          <table:table-cell table:style-name="ce33" office:value-type="float" office:value="2468" calcext:value-type="float">
            <text:p><text:s text:c="3"/>2 468</text:p>
          </table:table-cell>
          <table:table-cell table:style-name="ce33" office:value-type="float" office:value="284142" calcext:value-type="float">
            <text:p><text:s text:c="3"/>284 142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33" office:value-type="float" office:value="23684" calcext:value-type="float">
            <text:p><text:s text:c="3"/>23 684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29155" calcext:value-type="float">
            <text:p><text:s text:c="3"/>29 155</text:p>
          </table:table-cell>
          <table:table-cell table:style-name="ce33" office:value-type="float" office:value="123" calcext:value-type="float">
            <text:p><text:s text:c="4"/>123</text:p>
          </table:table-cell>
          <table:table-cell table:style-name="ce33" office:value-type="float" office:value="26937" calcext:value-type="float">
            <text:p><text:s text:c="3"/>26 937</text:p>
          </table:table-cell>
          <table:table-cell table:style-name="ce33" office:value-type="float" office:value="333" calcext:value-type="float">
            <text:p><text:s text:c="4"/>333</text:p>
          </table:table-cell>
          <table:table-cell table:style-name="ce54" office:value-type="float" office:value="60592" calcext:value-type="float">
            <text:p><text:s text:c="3"/>60 592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78" calcext:value-type="float">
            <text:p><text:s text:c="4"/>878</text:p>
          </table:table-cell>
          <table:table-cell table:style-name="ce33" office:value-type="float" office:value="167996" calcext:value-type="float">
            <text:p><text:s text:c="3"/>167 99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9854" calcext:value-type="float">
            <text:p><text:s text:c="3"/>9 85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98" calcext:value-type="float">
            <text:p><text:s text:c="4"/>398</text:p>
          </table:table-cell>
          <table:table-cell table:style-name="ce33" office:value-type="float" office:value="50623" calcext:value-type="float">
            <text:p><text:s text:c="3"/>50 623</text:p>
          </table:table-cell>
          <table:table-cell table:style-name="ce33" office:value-type="float" office:value="1496" calcext:value-type="float">
            <text:p><text:s text:c="3"/>1 496</text:p>
          </table:table-cell>
          <table:table-cell table:style-name="ce33" office:value-type="float" office:value="145749" calcext:value-type="float">
            <text:p><text:s text:c="3"/>145 749</text:p>
          </table:table-cell>
          <table:table-cell table:style-name="ce33"/>
          <table:table-cell table:style-name="ce54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3297" calcext:value-type="float">
            <text:p><text:s text:c="3"/>33 297</text:p>
          </table:table-cell>
          <table:table-cell table:style-name="ce33" office:value-type="float" office:value="4879703" calcext:value-type="float">
            <text:p><text:s text:c="2"/>4 879 703</text:p>
          </table:table-cell>
          <table:table-cell table:style-name="ce33" office:value-type="float" office:value="412" calcext:value-type="float">
            <text:p><text:s text:c="4"/>412</text:p>
          </table:table-cell>
          <table:table-cell table:style-name="ce33" office:value-type="float" office:value="132157" calcext:value-type="float">
            <text:p><text:s text:c="3"/>132 157</text:p>
          </table:table-cell>
          <table:table-cell table:style-name="ce33" office:value-type="float" office:value="134" calcext:value-type="float">
            <text:p><text:s text:c="4"/>134</text:p>
          </table:table-cell>
          <table:table-cell table:style-name="ce33" office:value-type="float" office:value="36702" calcext:value-type="float">
            <text:p><text:s text:c="3"/>36 702</text:p>
          </table:table-cell>
          <table:table-cell table:style-name="ce33" office:value-type="float" office:value="3115" calcext:value-type="float">
            <text:p><text:s text:c="3"/>3 115</text:p>
          </table:table-cell>
          <table:table-cell table:style-name="ce33" office:value-type="float" office:value="396863" calcext:value-type="float">
            <text:p><text:s text:c="3"/>396 863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5415" calcext:value-type="float">
            <text:p><text:s text:c="3"/>15 415</text:p>
          </table:table-cell>
          <table:table-cell table:style-name="ce33" office:value-type="float" office:value="157" calcext:value-type="float">
            <text:p><text:s text:c="4"/>157</text:p>
          </table:table-cell>
          <table:table-cell table:style-name="ce33" office:value-type="float" office:value="85543" calcext:value-type="float">
            <text:p><text:s text:c="3"/>85 543</text:p>
          </table:table-cell>
          <table:table-cell table:style-name="ce33" office:value-type="float" office:value="3371" calcext:value-type="float">
            <text:p><text:s text:c="3"/>3 371</text:p>
          </table:table-cell>
          <table:table-cell table:style-name="ce54" office:value-type="float" office:value="1559715" calcext:value-type="float">
            <text:p><text:s text:c="2"/>1 559 715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7605" calcext:value-type="float">
            <text:p><text:s text:c="3"/>17 605</text:p>
          </table:table-cell>
          <table:table-cell table:style-name="ce33" office:value-type="float" office:value="1641996" calcext:value-type="float">
            <text:p><text:s text:c="2"/>1 641 996</text:p>
          </table:table-cell>
          <table:table-cell table:style-name="ce33" office:value-type="float" office:value="455" calcext:value-type="float">
            <text:p><text:s text:c="4"/>455</text:p>
          </table:table-cell>
          <table:table-cell table:style-name="ce33" office:value-type="float" office:value="159870" calcext:value-type="float">
            <text:p><text:s text:c="3"/>159 870</text:p>
          </table:table-cell>
          <table:table-cell table:style-name="ce33" office:value-type="float" office:value="2802" calcext:value-type="float">
            <text:p><text:s text:c="3"/>2 802</text:p>
          </table:table-cell>
          <table:table-cell table:style-name="ce33" office:value-type="float" office:value="242550" calcext:value-type="float">
            <text:p><text:s text:c="3"/>242 550</text:p>
          </table:table-cell>
          <table:table-cell table:style-name="ce33" office:value-type="float" office:value="118" calcext:value-type="float">
            <text:p><text:s text:c="4"/>118</text:p>
          </table:table-cell>
          <table:table-cell table:style-name="ce33" office:value-type="float" office:value="25203" calcext:value-type="float">
            <text:p><text:s text:c="3"/>25 203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50160" calcext:value-type="float">
            <text:p><text:s text:c="3"/>50 160</text:p>
          </table:table-cell>
          <table:table-cell table:style-name="ce33" office:value-type="float" office:value="126" calcext:value-type="float">
            <text:p><text:s text:c="4"/>126</text:p>
          </table:table-cell>
          <table:table-cell table:style-name="ce33" office:value-type="float" office:value="49155" calcext:value-type="float">
            <text:p><text:s text:c="3"/>49 155</text:p>
          </table:table-cell>
          <table:table-cell table:style-name="ce33" office:value-type="float" office:value="389" calcext:value-type="float">
            <text:p><text:s text:c="4"/>389</text:p>
          </table:table-cell>
          <table:table-cell table:style-name="ce54" office:value-type="float" office:value="68277" calcext:value-type="float">
            <text:p><text:s text:c="3"/>68 277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012" calcext:value-type="float">
            <text:p><text:s text:c="3"/>1 012</text:p>
          </table:table-cell>
          <table:table-cell table:style-name="ce33" office:value-type="float" office:value="208754" calcext:value-type="float">
            <text:p><text:s text:c="3"/>208 75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1790" calcext:value-type="float">
            <text:p><text:s text:c="3"/>1 7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93" calcext:value-type="float">
            <text:p><text:s text:c="4"/>693</text:p>
          </table:table-cell>
          <table:table-cell table:style-name="ce33" office:value-type="float" office:value="78338" calcext:value-type="float">
            <text:p><text:s text:c="3"/>78 338</text:p>
          </table:table-cell>
          <table:table-cell table:style-name="ce33" office:value-type="float" office:value="2815" calcext:value-type="float">
            <text:p><text:s text:c="3"/>2 815</text:p>
          </table:table-cell>
          <table:table-cell table:style-name="ce33" office:value-type="float" office:value="127216" calcext:value-type="float">
            <text:p><text:s text:c="3"/>127 216</text:p>
          </table:table-cell>
          <table:table-cell table:style-name="ce33"/>
          <table:table-cell table:style-name="ce54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39923" calcext:value-type="float">
            <text:p><text:s text:c="3"/>39 923</text:p>
          </table:table-cell>
          <table:table-cell table:style-name="ce33" office:value-type="float" office:value="8898505" calcext:value-type="float">
            <text:p><text:s text:c="2"/>8 898 505</text:p>
          </table:table-cell>
          <table:table-cell table:style-name="ce33" office:value-type="float" office:value="919" calcext:value-type="float">
            <text:p><text:s text:c="4"/>919</text:p>
          </table:table-cell>
          <table:table-cell table:style-name="ce33" office:value-type="float" office:value="292120" calcext:value-type="float">
            <text:p><text:s text:c="3"/>292 120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15555" calcext:value-type="float">
            <text:p><text:s text:c="3"/>15 555</text:p>
          </table:table-cell>
          <table:table-cell table:style-name="ce33" office:value-type="float" office:value="5317" calcext:value-type="float">
            <text:p><text:s text:c="3"/>5 317</text:p>
          </table:table-cell>
          <table:table-cell table:style-name="ce33" office:value-type="float" office:value="1815795" calcext:value-type="float">
            <text:p><text:s text:c="2"/>1 815 795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39168" calcext:value-type="float">
            <text:p><text:s text:c="3"/>39 168</text:p>
          </table:table-cell>
          <table:table-cell table:style-name="ce33" office:value-type="float" office:value="308" calcext:value-type="float">
            <text:p><text:s text:c="4"/>308</text:p>
          </table:table-cell>
          <table:table-cell table:style-name="ce33" office:value-type="float" office:value="99881" calcext:value-type="float">
            <text:p><text:s text:c="3"/>99 881</text:p>
          </table:table-cell>
          <table:table-cell table:style-name="ce33" office:value-type="float" office:value="3807" calcext:value-type="float">
            <text:p><text:s text:c="3"/>3 807</text:p>
          </table:table-cell>
          <table:table-cell table:style-name="ce54" office:value-type="float" office:value="1700196" calcext:value-type="float">
            <text:p><text:s text:c="2"/>1 700 196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1546" calcext:value-type="float">
            <text:p><text:s text:c="3"/>21 546</text:p>
          </table:table-cell>
          <table:table-cell table:style-name="ce33" office:value-type="float" office:value="3511520" calcext:value-type="float">
            <text:p><text:s text:c="2"/>3 511 520</text:p>
          </table:table-cell>
          <table:table-cell table:style-name="ce33" office:value-type="float" office:value="388" calcext:value-type="float">
            <text:p><text:s text:c="4"/>388</text:p>
          </table:table-cell>
          <table:table-cell table:style-name="ce33" office:value-type="float" office:value="256454" calcext:value-type="float">
            <text:p><text:s text:c="3"/>256 454</text:p>
          </table:table-cell>
          <table:table-cell table:style-name="ce33" office:value-type="float" office:value="2352" calcext:value-type="float">
            <text:p><text:s text:c="3"/>2 352</text:p>
          </table:table-cell>
          <table:table-cell table:style-name="ce33" office:value-type="float" office:value="272367" calcext:value-type="float">
            <text:p><text:s text:c="3"/>272 367</text:p>
          </table:table-cell>
          <table:table-cell table:style-name="ce33" office:value-type="float" office:value="146" calcext:value-type="float">
            <text:p><text:s text:c="4"/>146</text:p>
          </table:table-cell>
          <table:table-cell table:style-name="ce33" office:value-type="float" office:value="33783" calcext:value-type="float">
            <text:p><text:s text:c="3"/>33 783</text:p>
          </table:table-cell>
          <table:table-cell table:style-name="ce33" office:value-type="float" office:value="125" calcext:value-type="float">
            <text:p><text:s text:c="4"/>125</text:p>
          </table:table-cell>
          <table:table-cell table:style-name="ce33" office:value-type="float" office:value="167700" calcext:value-type="float">
            <text:p><text:s text:c="3"/>167 700</text:p>
          </table:table-cell>
          <table:table-cell table:style-name="ce33" office:value-type="float" office:value="127" calcext:value-type="float">
            <text:p><text:s text:c="4"/>127</text:p>
          </table:table-cell>
          <table:table-cell table:style-name="ce33" office:value-type="float" office:value="48105" calcext:value-type="float">
            <text:p><text:s text:c="3"/>48 105</text:p>
          </table:table-cell>
          <table:table-cell table:style-name="ce33" office:value-type="float" office:value="619" calcext:value-type="float">
            <text:p><text:s text:c="4"/>619</text:p>
          </table:table-cell>
          <table:table-cell table:style-name="ce54" office:value-type="float" office:value="94564" calcext:value-type="float">
            <text:p><text:s text:c="3"/>94 564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006" calcext:value-type="float">
            <text:p><text:s text:c="3"/>1 006</text:p>
          </table:table-cell>
          <table:table-cell table:style-name="ce33" office:value-type="float" office:value="216681" calcext:value-type="float">
            <text:p><text:s text:c="3"/>216 68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6718" calcext:value-type="float">
            <text:p><text:s text:c="3"/>6 71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29" calcext:value-type="float">
            <text:p><text:s text:c="4"/>729</text:p>
          </table:table-cell>
          <table:table-cell table:style-name="ce33" office:value-type="float" office:value="81293" calcext:value-type="float">
            <text:p><text:s text:c="3"/>81 293</text:p>
          </table:table-cell>
          <table:table-cell table:style-name="ce33" office:value-type="float" office:value="2341" calcext:value-type="float">
            <text:p><text:s text:c="3"/>2 341</text:p>
          </table:table-cell>
          <table:table-cell table:style-name="ce33" office:value-type="float" office:value="246605" calcext:value-type="float">
            <text:p><text:s text:c="3"/>246 605</text:p>
          </table:table-cell>
          <table:table-cell table:style-name="ce33"/>
          <table:table-cell table:style-name="ce54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486" calcext:value-type="float">
            <text:p><text:s text:c="3"/>29 486</text:p>
          </table:table-cell>
          <table:table-cell table:style-name="ce33" office:value-type="float" office:value="5778838" calcext:value-type="float">
            <text:p><text:s text:c="2"/>5 778 838</text:p>
          </table:table-cell>
          <table:table-cell table:style-name="ce33" office:value-type="float" office:value="846" calcext:value-type="float">
            <text:p><text:s text:c="4"/>846</text:p>
          </table:table-cell>
          <table:table-cell table:style-name="ce33" office:value-type="float" office:value="393791" calcext:value-type="float">
            <text:p><text:s text:c="3"/>393 791</text:p>
          </table:table-cell>
          <table:table-cell table:style-name="ce33" office:value-type="float" office:value="193" calcext:value-type="float">
            <text:p><text:s text:c="4"/>193</text:p>
          </table:table-cell>
          <table:table-cell table:style-name="ce33" office:value-type="float" office:value="101554" calcext:value-type="float">
            <text:p><text:s text:c="3"/>101 554</text:p>
          </table:table-cell>
          <table:table-cell table:style-name="ce33" office:value-type="float" office:value="2144" calcext:value-type="float">
            <text:p><text:s text:c="3"/>2 144</text:p>
          </table:table-cell>
          <table:table-cell table:style-name="ce33" office:value-type="float" office:value="358035" calcext:value-type="float">
            <text:p><text:s text:c="3"/>358 035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12473" calcext:value-type="float">
            <text:p><text:s text:c="3"/>12 473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33708" calcext:value-type="float">
            <text:p><text:s text:c="3"/>33 708</text:p>
          </table:table-cell>
          <table:table-cell table:style-name="ce33" office:value-type="float" office:value="2232" calcext:value-type="float">
            <text:p><text:s text:c="3"/>2 232</text:p>
          </table:table-cell>
          <table:table-cell table:style-name="ce54" office:value-type="float" office:value="1206892" calcext:value-type="float">
            <text:p><text:s text:c="2"/>1 206 892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7023" calcext:value-type="float">
            <text:p><text:s text:c="3"/>17 023</text:p>
          </table:table-cell>
          <table:table-cell table:style-name="ce33" office:value-type="float" office:value="2219892" calcext:value-type="float">
            <text:p><text:s text:c="2"/>2 219 892</text:p>
          </table:table-cell>
          <table:table-cell table:style-name="ce33" office:value-type="float" office:value="471" calcext:value-type="float">
            <text:p><text:s text:c="4"/>471</text:p>
          </table:table-cell>
          <table:table-cell table:style-name="ce33" office:value-type="float" office:value="373527" calcext:value-type="float">
            <text:p><text:s text:c="3"/>373 527</text:p>
          </table:table-cell>
          <table:table-cell table:style-name="ce33" office:value-type="float" office:value="1822" calcext:value-type="float">
            <text:p><text:s text:c="3"/>1 822</text:p>
          </table:table-cell>
          <table:table-cell table:style-name="ce33" office:value-type="float" office:value="291395" calcext:value-type="float">
            <text:p><text:s text:c="3"/>291 395</text:p>
          </table:table-cell>
          <table:table-cell table:style-name="ce33" office:value-type="float" office:value="178" calcext:value-type="float">
            <text:p><text:s text:c="4"/>178</text:p>
          </table:table-cell>
          <table:table-cell table:style-name="ce33" office:value-type="float" office:value="72141" calcext:value-type="float">
            <text:p><text:s text:c="3"/>72 141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79854" calcext:value-type="float">
            <text:p><text:s text:c="3"/>79 854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33" office:value-type="float" office:value="15499" calcext:value-type="float">
            <text:p><text:s text:c="3"/>15 499</text:p>
          </table:table-cell>
          <table:table-cell table:style-name="ce33" office:value-type="float" office:value="367" calcext:value-type="float">
            <text:p><text:s text:c="4"/>367</text:p>
          </table:table-cell>
          <table:table-cell table:style-name="ce54" office:value-type="float" office:value="61440" calcext:value-type="float">
            <text:p><text:s text:c="3"/>61 440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823" calcext:value-type="float">
            <text:p><text:s text:c="4"/>823</text:p>
          </table:table-cell>
          <table:table-cell table:style-name="ce33" office:value-type="float" office:value="237283" calcext:value-type="float">
            <text:p><text:s text:c="3"/>237 28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700" calcext:value-type="float">
            <text:p><text:s text:c="3"/>1 7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95" calcext:value-type="float">
            <text:p><text:s text:c="4"/>695</text:p>
          </table:table-cell>
          <table:table-cell table:style-name="ce33" office:value-type="float" office:value="197875" calcext:value-type="float">
            <text:p><text:s text:c="3"/>197 875</text:p>
          </table:table-cell>
          <table:table-cell table:style-name="ce33" office:value-type="float" office:value="2354" calcext:value-type="float">
            <text:p><text:s text:c="3"/>2 354</text:p>
          </table:table-cell>
          <table:table-cell table:style-name="ce33" office:value-type="float" office:value="121779" calcext:value-type="float">
            <text:p><text:s text:c="3"/>121 779</text:p>
          </table:table-cell>
          <table:table-cell table:style-name="ce33"/>
          <table:table-cell table:style-name="ce54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4233" calcext:value-type="float">
            <text:p><text:s text:c="3"/>24 233</text:p>
          </table:table-cell>
          <table:table-cell table:style-name="ce33" office:value-type="float" office:value="7156642" calcext:value-type="float">
            <text:p><text:s text:c="2"/>7 156 642</text:p>
          </table:table-cell>
          <table:table-cell table:style-name="ce33" office:value-type="float" office:value="962" calcext:value-type="float">
            <text:p><text:s text:c="4"/>962</text:p>
          </table:table-cell>
          <table:table-cell table:style-name="ce33" office:value-type="float" office:value="236283" calcext:value-type="float">
            <text:p><text:s text:c="3"/>236 283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29440" calcext:value-type="float">
            <text:p><text:s text:c="3"/>29 440</text:p>
          </table:table-cell>
          <table:table-cell table:style-name="ce33" office:value-type="float" office:value="1035" calcext:value-type="float">
            <text:p><text:s text:c="3"/>1 035</text:p>
          </table:table-cell>
          <table:table-cell table:style-name="ce33" office:value-type="float" office:value="560596" calcext:value-type="float">
            <text:p><text:s text:c="3"/>560 596</text:p>
          </table:table-cell>
          <table:table-cell table:style-name="ce33" office:value-type="float" office:value="74" calcext:value-type="float">
            <text:p><text:s text:c="4"/>74</text:p>
          </table:table-cell>
          <table:table-cell table:style-name="ce33" office:value-type="float" office:value="37494" calcext:value-type="float">
            <text:p><text:s text:c="3"/>37 494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style-name="ce33" office:value-type="float" office:value="64665" calcext:value-type="float">
            <text:p><text:s text:c="3"/>64 665</text:p>
          </table:table-cell>
          <table:table-cell table:style-name="ce33" office:value-type="float" office:value="2977" calcext:value-type="float">
            <text:p><text:s text:c="3"/>2 977</text:p>
          </table:table-cell>
          <table:table-cell table:style-name="ce54" office:value-type="float" office:value="2219090" calcext:value-type="float">
            <text:p><text:s text:c="2"/>2 219 090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3938" calcext:value-type="float">
            <text:p><text:s text:c="3"/>13 938</text:p>
          </table:table-cell>
          <table:table-cell table:style-name="ce33" office:value-type="float" office:value="2834557" calcext:value-type="float">
            <text:p><text:s text:c="2"/>2 834 557</text:p>
          </table:table-cell>
          <table:table-cell table:style-name="ce33" office:value-type="float" office:value="449" calcext:value-type="float">
            <text:p><text:s text:c="4"/>449</text:p>
          </table:table-cell>
          <table:table-cell table:style-name="ce33" office:value-type="float" office:value="348808" calcext:value-type="float">
            <text:p><text:s text:c="3"/>348 808</text:p>
          </table:table-cell>
          <table:table-cell table:style-name="ce33" office:value-type="float" office:value="1548" calcext:value-type="float">
            <text:p><text:s text:c="3"/>1 548</text:p>
          </table:table-cell>
          <table:table-cell table:style-name="ce33" office:value-type="float" office:value="246749" calcext:value-type="float">
            <text:p><text:s text:c="3"/>246 749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29496" calcext:value-type="float">
            <text:p><text:s text:c="3"/>29 496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73916" calcext:value-type="float">
            <text:p><text:s text:c="3"/>73 916</text:p>
          </table:table-cell>
          <table:table-cell table:style-name="ce33" office:value-type="float" office:value="122" calcext:value-type="float">
            <text:p><text:s text:c="4"/>122</text:p>
          </table:table-cell>
          <table:table-cell table:style-name="ce33" office:value-type="float" office:value="34003" calcext:value-type="float">
            <text:p><text:s text:c="3"/>34 003</text:p>
          </table:table-cell>
          <table:table-cell table:style-name="ce33" office:value-type="float" office:value="393" calcext:value-type="float">
            <text:p><text:s text:c="4"/>393</text:p>
          </table:table-cell>
          <table:table-cell table:style-name="ce54" office:value-type="float" office:value="83744" calcext:value-type="float">
            <text:p><text:s text:c="3"/>83 744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516" calcext:value-type="float">
            <text:p><text:s text:c="4"/>516</text:p>
          </table:table-cell>
          <table:table-cell table:style-name="ce33" office:value-type="float" office:value="203056" calcext:value-type="float">
            <text:p><text:s text:c="3"/>203 05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3356" calcext:value-type="float">
            <text:p><text:s text:c="3"/>3 35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49329" calcext:value-type="float">
            <text:p><text:s text:c="3"/>49 329</text:p>
          </table:table-cell>
          <table:table-cell table:style-name="ce33" office:value-type="float" office:value="1367" calcext:value-type="float">
            <text:p><text:s text:c="3"/>1 367</text:p>
          </table:table-cell>
          <table:table-cell table:style-name="ce33" office:value-type="float" office:value="102060" calcext:value-type="float">
            <text:p><text:s text:c="3"/>102 060</text:p>
          </table:table-cell>
          <table:table-cell table:style-name="ce33"/>
          <table:table-cell table:style-name="ce54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9035" calcext:value-type="float">
            <text:p><text:s text:c="3"/>19 035</text:p>
          </table:table-cell>
          <table:table-cell table:style-name="ce33" office:value-type="float" office:value="3574826" calcext:value-type="float">
            <text:p><text:s text:c="2"/>3 574 826</text:p>
          </table:table-cell>
          <table:table-cell table:style-name="ce33" office:value-type="float" office:value="645" calcext:value-type="float">
            <text:p><text:s text:c="4"/>645</text:p>
          </table:table-cell>
          <table:table-cell table:style-name="ce33" office:value-type="float" office:value="108164" calcext:value-type="float">
            <text:p><text:s text:c="3"/>108 164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30363" calcext:value-type="float">
            <text:p><text:s text:c="3"/>30 363</text:p>
          </table:table-cell>
          <table:table-cell table:style-name="ce33" office:value-type="float" office:value="1408" calcext:value-type="float">
            <text:p><text:s text:c="3"/>1 408</text:p>
          </table:table-cell>
          <table:table-cell table:style-name="ce33" office:value-type="float" office:value="326356" calcext:value-type="float">
            <text:p><text:s text:c="3"/>326 356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29793" calcext:value-type="float">
            <text:p><text:s text:c="3"/>29 793</text:p>
          </table:table-cell>
          <table:table-cell table:style-name="ce33" office:value-type="float" office:value="131" calcext:value-type="float">
            <text:p><text:s text:c="4"/>131</text:p>
          </table:table-cell>
          <table:table-cell table:style-name="ce33" office:value-type="float" office:value="45694" calcext:value-type="float">
            <text:p><text:s text:c="3"/>45 694</text:p>
          </table:table-cell>
          <table:table-cell table:style-name="ce33" office:value-type="float" office:value="2085" calcext:value-type="float">
            <text:p><text:s text:c="3"/>2 085</text:p>
          </table:table-cell>
          <table:table-cell table:style-name="ce54" office:value-type="float" office:value="1211618" calcext:value-type="float">
            <text:p><text:s text:c="2"/>1 211 618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0622" calcext:value-type="float">
            <text:p><text:s text:c="3"/>10 622</text:p>
          </table:table-cell>
          <table:table-cell table:style-name="ce33" office:value-type="float" office:value="1306389" calcext:value-type="float">
            <text:p><text:s text:c="2"/>1 306 389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30567" calcext:value-type="float">
            <text:p><text:s text:c="3"/>30 567</text:p>
          </table:table-cell>
          <table:table-cell table:style-name="ce33" office:value-type="float" office:value="1071" calcext:value-type="float">
            <text:p><text:s text:c="3"/>1 071</text:p>
          </table:table-cell>
          <table:table-cell table:style-name="ce33" office:value-type="float" office:value="106970" calcext:value-type="float">
            <text:p><text:s text:c="3"/>106 970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10445" calcext:value-type="float">
            <text:p><text:s text:c="3"/>10 445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56163" calcext:value-type="float">
            <text:p><text:s text:c="3"/>56 163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9346" calcext:value-type="float">
            <text:p><text:s text:c="3"/>9 346</text:p>
          </table:table-cell>
          <table:table-cell table:style-name="ce33" office:value-type="float" office:value="216" calcext:value-type="float">
            <text:p><text:s text:c="4"/>216</text:p>
          </table:table-cell>
          <table:table-cell table:style-name="ce54" office:value-type="float" office:value="35805" calcext:value-type="float">
            <text:p><text:s text:c="3"/>35 805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676" calcext:value-type="float">
            <text:p><text:s text:c="4"/>676</text:p>
          </table:table-cell>
          <table:table-cell table:style-name="ce33" office:value-type="float" office:value="161691" calcext:value-type="float">
            <text:p><text:s text:c="3"/>161 69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1894" calcext:value-type="float">
            <text:p><text:s text:c="3"/>1 8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67" calcext:value-type="float">
            <text:p><text:s text:c="4"/>467</text:p>
          </table:table-cell>
          <table:table-cell table:style-name="ce33" office:value-type="float" office:value="30783" calcext:value-type="float">
            <text:p><text:s text:c="3"/>30 783</text:p>
          </table:table-cell>
          <table:table-cell table:style-name="ce33" office:value-type="float" office:value="1409" calcext:value-type="float">
            <text:p><text:s text:c="3"/>1 409</text:p>
          </table:table-cell>
          <table:table-cell table:style-name="ce33" office:value-type="float" office:value="72784" calcext:value-type="float">
            <text:p><text:s text:c="3"/>72 784</text:p>
          </table:table-cell>
          <table:table-cell table:style-name="ce33"/>
          <table:table-cell table:style-name="ce54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2022" calcext:value-type="float">
            <text:p><text:s text:c="3"/>32 022</text:p>
          </table:table-cell>
          <table:table-cell table:style-name="ce33" office:value-type="float" office:value="6246313" calcext:value-type="float">
            <text:p><text:s text:c="2"/>6 246 313</text:p>
          </table:table-cell>
          <table:table-cell table:style-name="ce33" office:value-type="float" office:value="831" calcext:value-type="float">
            <text:p><text:s text:c="4"/>831</text:p>
          </table:table-cell>
          <table:table-cell table:style-name="ce33" office:value-type="float" office:value="267184" calcext:value-type="float">
            <text:p><text:s text:c="3"/>267 184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100136" calcext:value-type="float">
            <text:p><text:s text:c="3"/>100 136</text:p>
          </table:table-cell>
          <table:table-cell table:style-name="ce33" office:value-type="float" office:value="1274" calcext:value-type="float">
            <text:p><text:s text:c="3"/>1 274</text:p>
          </table:table-cell>
          <table:table-cell table:style-name="ce33" office:value-type="float" office:value="161606" calcext:value-type="float">
            <text:p><text:s text:c="3"/>161 606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22055" calcext:value-type="float">
            <text:p><text:s text:c="3"/>22 055</text:p>
          </table:table-cell>
          <table:table-cell table:style-name="ce33" office:value-type="float" office:value="212" calcext:value-type="float">
            <text:p><text:s text:c="4"/>212</text:p>
          </table:table-cell>
          <table:table-cell table:style-name="ce33" office:value-type="float" office:value="124273" calcext:value-type="float">
            <text:p><text:s text:c="3"/>124 273</text:p>
          </table:table-cell>
          <table:table-cell table:style-name="ce33" office:value-type="float" office:value="3755" calcext:value-type="float">
            <text:p><text:s text:c="3"/>3 755</text:p>
          </table:table-cell>
          <table:table-cell table:style-name="ce54" office:value-type="float" office:value="1751067" calcext:value-type="float">
            <text:p><text:s text:c="2"/>1 751 067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7697" calcext:value-type="float">
            <text:p><text:s text:c="3"/>17 697</text:p>
          </table:table-cell>
          <table:table-cell table:style-name="ce33" office:value-type="float" office:value="2620931" calcext:value-type="float">
            <text:p><text:s text:c="2"/>2 620 931</text:p>
          </table:table-cell>
          <table:table-cell table:style-name="ce33" office:value-type="float" office:value="259" calcext:value-type="float">
            <text:p><text:s text:c="4"/>259</text:p>
          </table:table-cell>
          <table:table-cell table:style-name="ce33" office:value-type="float" office:value="198003" calcext:value-type="float">
            <text:p><text:s text:c="3"/>198 003</text:p>
          </table:table-cell>
          <table:table-cell table:style-name="ce33" office:value-type="float" office:value="2237" calcext:value-type="float">
            <text:p><text:s text:c="3"/>2 237</text:p>
          </table:table-cell>
          <table:table-cell table:style-name="ce33" office:value-type="float" office:value="238520" calcext:value-type="float">
            <text:p><text:s text:c="3"/>238 520</text:p>
          </table:table-cell>
          <table:table-cell table:style-name="ce33" office:value-type="float" office:value="172" calcext:value-type="float">
            <text:p><text:s text:c="4"/>172</text:p>
          </table:table-cell>
          <table:table-cell table:style-name="ce33" office:value-type="float" office:value="25479" calcext:value-type="float">
            <text:p><text:s text:c="3"/>25 479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89583" calcext:value-type="float">
            <text:p><text:s text:c="3"/>89 583</text:p>
          </table:table-cell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28510" calcext:value-type="float">
            <text:p><text:s text:c="3"/>28 510</text:p>
          </table:table-cell>
          <table:table-cell table:style-name="ce33" office:value-type="float" office:value="548" calcext:value-type="float">
            <text:p><text:s text:c="4"/>548</text:p>
          </table:table-cell>
          <table:table-cell table:style-name="ce54" office:value-type="float" office:value="87760" calcext:value-type="float">
            <text:p><text:s text:c="3"/>87 760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974" calcext:value-type="float">
            <text:p><text:s text:c="4"/>974</text:p>
          </table:table-cell>
          <table:table-cell table:style-name="ce33" office:value-type="float" office:value="249894" calcext:value-type="float">
            <text:p><text:s text:c="3"/>249 8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4705" calcext:value-type="float">
            <text:p><text:s text:c="3"/>4 7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06" calcext:value-type="float">
            <text:p><text:s text:c="3"/>1 206</text:p>
          </table:table-cell>
          <table:table-cell table:style-name="ce33" office:value-type="float" office:value="128907" calcext:value-type="float">
            <text:p><text:s text:c="3"/>128 907</text:p>
          </table:table-cell>
          <table:table-cell table:style-name="ce33" office:value-type="float" office:value="2507" calcext:value-type="float">
            <text:p><text:s text:c="3"/>2 507</text:p>
          </table:table-cell>
          <table:table-cell table:style-name="ce33" office:value-type="float" office:value="147699" calcext:value-type="float">
            <text:p><text:s text:c="3"/>147 699</text:p>
          </table:table-cell>
          <table:table-cell table:style-name="ce33"/>
          <table:table-cell table:style-name="ce54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890" calcext:value-type="float">
            <text:p><text:s text:c="3"/>18 890</text:p>
          </table:table-cell>
          <table:table-cell table:style-name="ce33" office:value-type="float" office:value="2537448" calcext:value-type="float">
            <text:p><text:s text:c="2"/>2 537 448</text:p>
          </table:table-cell>
          <table:table-cell table:style-name="ce33" office:value-type="float" office:value="441" calcext:value-type="float">
            <text:p><text:s text:c="4"/>441</text:p>
          </table:table-cell>
          <table:table-cell table:style-name="ce33" office:value-type="float" office:value="154587" calcext:value-type="float">
            <text:p><text:s text:c="3"/>154 587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79435" calcext:value-type="float">
            <text:p><text:s text:c="3"/>79 435</text:p>
          </table:table-cell>
          <table:table-cell table:style-name="ce33" office:value-type="float" office:value="1261" calcext:value-type="float">
            <text:p><text:s text:c="3"/>1 261</text:p>
          </table:table-cell>
          <table:table-cell table:style-name="ce33" office:value-type="float" office:value="170923" calcext:value-type="float">
            <text:p><text:s text:c="3"/>170 923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83" calcext:value-type="float">
            <text:p><text:s text:c="3"/>1 283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24936" calcext:value-type="float">
            <text:p><text:s text:c="3"/>24 936</text:p>
          </table:table-cell>
          <table:table-cell table:style-name="ce33" office:value-type="float" office:value="1082" calcext:value-type="float">
            <text:p><text:s text:c="3"/>1 082</text:p>
          </table:table-cell>
          <table:table-cell table:style-name="ce54" office:value-type="float" office:value="498074" calcext:value-type="float">
            <text:p><text:s text:c="3"/>498 074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9553" calcext:value-type="float">
            <text:p><text:s text:c="3"/>9 553</text:p>
          </table:table-cell>
          <table:table-cell table:style-name="ce33" office:value-type="float" office:value="777972" calcext:value-type="float">
            <text:p><text:s text:c="3"/>777 972</text:p>
          </table:table-cell>
          <table:table-cell table:style-name="ce33" office:value-type="float" office:value="141" calcext:value-type="float">
            <text:p><text:s text:c="4"/>141</text:p>
          </table:table-cell>
          <table:table-cell table:style-name="ce33" office:value-type="float" office:value="63606" calcext:value-type="float">
            <text:p><text:s text:c="3"/>63 606</text:p>
          </table:table-cell>
          <table:table-cell table:style-name="ce33" office:value-type="float" office:value="2233" calcext:value-type="float">
            <text:p><text:s text:c="3"/>2 233</text:p>
          </table:table-cell>
          <table:table-cell table:style-name="ce33" office:value-type="float" office:value="220848" calcext:value-type="float">
            <text:p><text:s text:c="3"/>220 848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12206" calcext:value-type="float">
            <text:p><text:s text:c="3"/>12 206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31659" calcext:value-type="float">
            <text:p><text:s text:c="3"/>31 659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40603" calcext:value-type="float">
            <text:p><text:s text:c="3"/>40 603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54" office:value-type="float" office:value="30324" calcext:value-type="float">
            <text:p><text:s text:c="3"/>30 324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711" calcext:value-type="float">
            <text:p><text:s text:c="4"/>711</text:p>
          </table:table-cell>
          <table:table-cell table:style-name="ce33" office:value-type="float" office:value="279584" calcext:value-type="float">
            <text:p><text:s text:c="3"/>279 58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40" calcext:value-type="float">
            <text:p><text:s text:c="4"/>8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57" calcext:value-type="float">
            <text:p><text:s text:c="4"/>657</text:p>
          </table:table-cell>
          <table:table-cell table:style-name="ce33" office:value-type="float" office:value="63428" calcext:value-type="float">
            <text:p><text:s text:c="3"/>63 428</text:p>
          </table:table-cell>
          <table:table-cell table:style-name="ce33" office:value-type="float" office:value="2238" calcext:value-type="float">
            <text:p><text:s text:c="3"/>2 238</text:p>
          </table:table-cell>
          <table:table-cell table:style-name="ce33" office:value-type="float" office:value="87140" calcext:value-type="float">
            <text:p><text:s text:c="3"/>87 140</text:p>
          </table:table-cell>
          <table:table-cell table:style-name="ce33"/>
          <table:table-cell table:style-name="ce54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396" calcext:value-type="float">
            <text:p><text:s text:c="3"/>19 396</text:p>
          </table:table-cell>
          <table:table-cell table:style-name="ce33" office:value-type="float" office:value="4821820" calcext:value-type="float">
            <text:p><text:s text:c="2"/>4 821 820</text:p>
          </table:table-cell>
          <table:table-cell table:style-name="ce33" office:value-type="float" office:value="548" calcext:value-type="float">
            <text:p><text:s text:c="4"/>548</text:p>
          </table:table-cell>
          <table:table-cell table:style-name="ce33" office:value-type="float" office:value="192094" calcext:value-type="float">
            <text:p><text:s text:c="3"/>192 094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134835" calcext:value-type="float">
            <text:p><text:s text:c="3"/>134 835</text:p>
          </table:table-cell>
          <table:table-cell table:style-name="ce33" office:value-type="float" office:value="390" calcext:value-type="float">
            <text:p><text:s text:c="4"/>390</text:p>
          </table:table-cell>
          <table:table-cell table:style-name="ce33" office:value-type="float" office:value="92840" calcext:value-type="float">
            <text:p><text:s text:c="3"/>92 8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79566" calcext:value-type="float">
            <text:p><text:s text:c="3"/>79 566</text:p>
          </table:table-cell>
          <table:table-cell table:style-name="ce33" office:value-type="float" office:value="2326" calcext:value-type="float">
            <text:p><text:s text:c="3"/>2 326</text:p>
          </table:table-cell>
          <table:table-cell table:style-name="ce54" office:value-type="float" office:value="1624458" calcext:value-type="float">
            <text:p><text:s text:c="2"/>1 624 458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9678" calcext:value-type="float">
            <text:p><text:s text:c="3"/>9 678</text:p>
          </table:table-cell>
          <table:table-cell table:style-name="ce33" office:value-type="float" office:value="1509093" calcext:value-type="float">
            <text:p><text:s text:c="2"/>1 509 093</text:p>
          </table:table-cell>
          <table:table-cell table:style-name="ce33" office:value-type="float" office:value="686" calcext:value-type="float">
            <text:p><text:s text:c="4"/>686</text:p>
          </table:table-cell>
          <table:table-cell table:style-name="ce33" office:value-type="float" office:value="325919" calcext:value-type="float">
            <text:p><text:s text:c="3"/>325 919</text:p>
          </table:table-cell>
          <table:table-cell table:style-name="ce33" office:value-type="float" office:value="2441" calcext:value-type="float">
            <text:p><text:s text:c="3"/>2 441</text:p>
          </table:table-cell>
          <table:table-cell table:style-name="ce33" office:value-type="float" office:value="283296" calcext:value-type="float">
            <text:p><text:s text:c="3"/>283 296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2048" calcext:value-type="float">
            <text:p><text:s text:c="3"/>22 048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52980" calcext:value-type="float">
            <text:p><text:s text:c="3"/>52 980</text:p>
          </table:table-cell>
          <table:table-cell table:style-name="ce33" office:value-type="float" office:value="177" calcext:value-type="float">
            <text:p><text:s text:c="4"/>177</text:p>
          </table:table-cell>
          <table:table-cell table:style-name="ce33" office:value-type="float" office:value="45993" calcext:value-type="float">
            <text:p><text:s text:c="3"/>45 993</text:p>
          </table:table-cell>
          <table:table-cell table:style-name="ce33" office:value-type="float" office:value="334" calcext:value-type="float">
            <text:p><text:s text:c="4"/>334</text:p>
          </table:table-cell>
          <table:table-cell table:style-name="ce54" office:value-type="float" office:value="80173" calcext:value-type="float">
            <text:p><text:s text:c="3"/>80 173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596" calcext:value-type="float">
            <text:p><text:s text:c="4"/>596</text:p>
          </table:table-cell>
          <table:table-cell table:style-name="ce33" office:value-type="float" office:value="216544" calcext:value-type="float">
            <text:p><text:s text:c="3"/>216 54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2588" calcext:value-type="float">
            <text:p><text:s text:c="3"/>2 5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35" calcext:value-type="float">
            <text:p><text:s text:c="4"/>535</text:p>
          </table:table-cell>
          <table:table-cell table:style-name="ce33" office:value-type="float" office:value="62997" calcext:value-type="float">
            <text:p><text:s text:c="3"/>62 997</text:p>
          </table:table-cell>
          <table:table-cell table:style-name="ce33" office:value-type="float" office:value="1326" calcext:value-type="float">
            <text:p><text:s text:c="3"/>1 326</text:p>
          </table:table-cell>
          <table:table-cell table:style-name="ce33" office:value-type="float" office:value="93396" calcext:value-type="float">
            <text:p><text:s text:c="3"/>93 396</text:p>
          </table:table-cell>
          <table:table-cell table:style-name="ce33"/>
          <table:table-cell table:style-name="ce54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6952" calcext:value-type="float">
            <text:p><text:s text:c="3"/>6 952</text:p>
          </table:table-cell>
          <table:table-cell table:style-name="ce33" office:value-type="float" office:value="1080660" calcext:value-type="float">
            <text:p><text:s text:c="2"/>1 080 660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19095" calcext:value-type="float">
            <text:p><text:s text:c="3"/>19 095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45161" calcext:value-type="float">
            <text:p><text:s text:c="3"/>45 161</text:p>
          </table:table-cell>
          <table:table-cell table:style-name="ce33" office:value-type="float" office:value="265" calcext:value-type="float">
            <text:p><text:s text:c="4"/>265</text:p>
          </table:table-cell>
          <table:table-cell table:style-name="ce33" office:value-type="float" office:value="61818" calcext:value-type="float">
            <text:p><text:s text:c="3"/>61 81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13796" calcext:value-type="float">
            <text:p><text:s text:c="3"/>13 796</text:p>
          </table:table-cell>
          <table:table-cell table:style-name="ce33" office:value-type="float" office:value="444" calcext:value-type="float">
            <text:p><text:s text:c="4"/>444</text:p>
          </table:table-cell>
          <table:table-cell table:style-name="ce54" office:value-type="float" office:value="198886" calcext:value-type="float">
            <text:p><text:s text:c="3"/>198 886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172" calcext:value-type="float">
            <text:p><text:s text:c="3"/>3 172</text:p>
          </table:table-cell>
          <table:table-cell table:style-name="ce33" office:value-type="float" office:value="352373" calcext:value-type="float">
            <text:p><text:s text:c="3"/>352 373</text:p>
          </table:table-cell>
          <table:table-cell table:style-name="ce33" office:value-type="float" office:value="165" calcext:value-type="float">
            <text:p><text:s text:c="4"/>165</text:p>
          </table:table-cell>
          <table:table-cell table:style-name="ce33" office:value-type="float" office:value="66924" calcext:value-type="float">
            <text:p><text:s text:c="3"/>66 924</text:p>
          </table:table-cell>
          <table:table-cell table:style-name="ce33" office:value-type="float" office:value="912" calcext:value-type="float">
            <text:p><text:s text:c="4"/>912</text:p>
          </table:table-cell>
          <table:table-cell table:style-name="ce33" office:value-type="float" office:value="72828" calcext:value-type="float">
            <text:p><text:s text:c="3"/>72 828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18538" calcext:value-type="float">
            <text:p><text:s text:c="3"/>18 538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6900" calcext:value-type="float">
            <text:p><text:s text:c="3"/>16 900</text:p>
          </table:table-cell>
          <table:table-cell table:style-name="ce33" office:value-type="float" office:value="144" calcext:value-type="float">
            <text:p><text:s text:c="4"/>144</text:p>
          </table:table-cell>
          <table:table-cell table:style-name="ce33" office:value-type="float" office:value="30810" calcext:value-type="float">
            <text:p><text:s text:c="3"/>30 810</text:p>
          </table:table-cell>
          <table:table-cell table:style-name="ce33" office:value-type="float" office:value="95" calcext:value-type="float">
            <text:p><text:s text:c="4"/>95</text:p>
          </table:table-cell>
          <table:table-cell table:style-name="ce54" office:value-type="float" office:value="17423" calcext:value-type="float">
            <text:p><text:s text:c="3"/>17 423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456" calcext:value-type="float">
            <text:p><text:s text:c="4"/>456</text:p>
          </table:table-cell>
          <table:table-cell table:style-name="ce33" office:value-type="float" office:value="54299" calcext:value-type="float">
            <text:p><text:s text:c="3"/>54 29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303" calcext:value-type="float">
            <text:p><text:s text:c="3"/>1 3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87" calcext:value-type="float">
            <text:p><text:s text:c="4"/>787</text:p>
          </table:table-cell>
          <table:table-cell table:style-name="ce33" office:value-type="float" office:value="84746" calcext:value-type="float">
            <text:p><text:s text:c="3"/>84 746</text:p>
          </table:table-cell>
          <table:table-cell table:style-name="ce33" office:value-type="float" office:value="348" calcext:value-type="float">
            <text:p><text:s text:c="4"/>348</text:p>
          </table:table-cell>
          <table:table-cell table:style-name="ce33" office:value-type="float" office:value="25560" calcext:value-type="float">
            <text:p><text:s text:c="3"/>25 560</text:p>
          </table:table-cell>
          <table:table-cell table:style-name="ce33"/>
          <table:table-cell table:style-name="ce54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510" calcext:value-type="float">
            <text:p><text:s text:c="3"/>12 510</text:p>
          </table:table-cell>
          <table:table-cell table:style-name="ce33" office:value-type="float" office:value="2791847" calcext:value-type="float">
            <text:p><text:s text:c="2"/>2 791 847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96888" calcext:value-type="float">
            <text:p><text:s text:c="3"/>96 88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18" calcext:value-type="float">
            <text:p><text:s text:c="3"/>1 518</text:p>
          </table:table-cell>
          <table:table-cell table:style-name="ce33" office:value-type="float" office:value="183" calcext:value-type="float">
            <text:p><text:s text:c="4"/>183</text:p>
          </table:table-cell>
          <table:table-cell table:style-name="ce33" office:value-type="float" office:value="80077" calcext:value-type="float">
            <text:p><text:s text:c="3"/>80 07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20" calcext:value-type="float">
            <text:p><text:s text:c="3"/>5 420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6453" calcext:value-type="float">
            <text:p><text:s text:c="3"/>6 453</text:p>
          </table:table-cell>
          <table:table-cell table:style-name="ce33" office:value-type="float" office:value="1506" calcext:value-type="float">
            <text:p><text:s text:c="3"/>1 506</text:p>
          </table:table-cell>
          <table:table-cell table:style-name="ce54" office:value-type="float" office:value="706159" calcext:value-type="float">
            <text:p><text:s text:c="3"/>706 159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6002" calcext:value-type="float">
            <text:p><text:s text:c="3"/>6 002</text:p>
          </table:table-cell>
          <table:table-cell table:style-name="ce33" office:value-type="float" office:value="876272" calcext:value-type="float">
            <text:p><text:s text:c="3"/>876 272</text:p>
          </table:table-cell>
          <table:table-cell table:style-name="ce33" office:value-type="float" office:value="1152" calcext:value-type="float">
            <text:p><text:s text:c="3"/>1 152</text:p>
          </table:table-cell>
          <table:table-cell table:style-name="ce33" office:value-type="float" office:value="450459" calcext:value-type="float">
            <text:p><text:s text:c="3"/>450 459</text:p>
          </table:table-cell>
          <table:table-cell table:style-name="ce33" office:value-type="float" office:value="1354" calcext:value-type="float">
            <text:p><text:s text:c="3"/>1 354</text:p>
          </table:table-cell>
          <table:table-cell table:style-name="ce33" office:value-type="float" office:value="190839" calcext:value-type="float">
            <text:p><text:s text:c="3"/>190 839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23070" calcext:value-type="float">
            <text:p><text:s text:c="3"/>23 07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6750" calcext:value-type="float">
            <text:p><text:s text:c="3"/>36 75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5025" calcext:value-type="float">
            <text:p><text:s text:c="3"/>5 025</text:p>
          </table:table-cell>
          <table:table-cell table:style-name="ce33" office:value-type="float" office:value="214" calcext:value-type="float">
            <text:p><text:s text:c="4"/>214</text:p>
          </table:table-cell>
          <table:table-cell table:style-name="ce54" office:value-type="float" office:value="41354" calcext:value-type="float">
            <text:p><text:s text:c="3"/>41 354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396" calcext:value-type="float">
            <text:p><text:s text:c="4"/>396</text:p>
          </table:table-cell>
          <table:table-cell table:style-name="ce33" office:value-type="float" office:value="104239" calcext:value-type="float">
            <text:p><text:s text:c="3"/>104 23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655" calcext:value-type="float">
            <text:p><text:s text:c="3"/>1 6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5" calcext:value-type="float">
            <text:p><text:s text:c="4"/>325</text:p>
          </table:table-cell>
          <table:table-cell table:style-name="ce33" office:value-type="float" office:value="52593" calcext:value-type="float">
            <text:p><text:s text:c="3"/>52 593</text:p>
          </table:table-cell>
          <table:table-cell table:style-name="ce33" office:value-type="float" office:value="1140" calcext:value-type="float">
            <text:p><text:s text:c="3"/>1 140</text:p>
          </table:table-cell>
          <table:table-cell table:style-name="ce33" office:value-type="float" office:value="113077" calcext:value-type="float">
            <text:p><text:s text:c="3"/>113 077</text:p>
          </table:table-cell>
          <table:table-cell table:style-name="ce33"/>
          <table:table-cell table:style-name="ce54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9597" calcext:value-type="float">
            <text:p><text:s text:c="3"/>19 597</text:p>
          </table:table-cell>
          <table:table-cell table:style-name="ce33" office:value-type="float" office:value="3307863" calcext:value-type="float">
            <text:p><text:s text:c="2"/>3 307 863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14069" calcext:value-type="float">
            <text:p><text:s text:c="3"/>14 069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11792" calcext:value-type="float">
            <text:p><text:s text:c="3"/>11 792</text:p>
          </table:table-cell>
          <table:table-cell table:style-name="ce33" office:value-type="float" office:value="1601" calcext:value-type="float">
            <text:p><text:s text:c="3"/>1 601</text:p>
          </table:table-cell>
          <table:table-cell table:style-name="ce33" office:value-type="float" office:value="219627" calcext:value-type="float">
            <text:p><text:s text:c="3"/>219 62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42128" calcext:value-type="float">
            <text:p><text:s text:c="3"/>42 128</text:p>
          </table:table-cell>
          <table:table-cell table:style-name="ce33" office:value-type="float" office:value="1723" calcext:value-type="float">
            <text:p><text:s text:c="3"/>1 723</text:p>
          </table:table-cell>
          <table:table-cell table:style-name="ce54" office:value-type="float" office:value="688729" calcext:value-type="float">
            <text:p><text:s text:c="3"/>688 729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9291" calcext:value-type="float">
            <text:p><text:s text:c="3"/>9 291</text:p>
          </table:table-cell>
          <table:table-cell table:style-name="ce33" office:value-type="float" office:value="1382011" calcext:value-type="float">
            <text:p><text:s text:c="2"/>1 382 011</text:p>
          </table:table-cell>
          <table:table-cell table:style-name="ce33" office:value-type="float" office:value="261" calcext:value-type="float">
            <text:p><text:s text:c="4"/>261</text:p>
          </table:table-cell>
          <table:table-cell table:style-name="ce33" office:value-type="float" office:value="73713" calcext:value-type="float">
            <text:p><text:s text:c="3"/>73 713</text:p>
          </table:table-cell>
          <table:table-cell table:style-name="ce33" office:value-type="float" office:value="3094" calcext:value-type="float">
            <text:p><text:s text:c="3"/>3 094</text:p>
          </table:table-cell>
          <table:table-cell table:style-name="ce33" office:value-type="float" office:value="340558" calcext:value-type="float">
            <text:p><text:s text:c="3"/>340 558</text:p>
          </table:table-cell>
          <table:table-cell table:style-name="ce33" office:value-type="float" office:value="188" calcext:value-type="float">
            <text:p><text:s text:c="4"/>188</text:p>
          </table:table-cell>
          <table:table-cell table:style-name="ce33" office:value-type="float" office:value="37815" calcext:value-type="float">
            <text:p><text:s text:c="3"/>37 815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66210" calcext:value-type="float">
            <text:p><text:s text:c="3"/>66 210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33" office:value-type="float" office:value="25429" calcext:value-type="float">
            <text:p><text:s text:c="3"/>25 429</text:p>
          </table:table-cell>
          <table:table-cell table:style-name="ce33" office:value-type="float" office:value="411" calcext:value-type="float">
            <text:p><text:s text:c="4"/>411</text:p>
          </table:table-cell>
          <table:table-cell table:style-name="ce54" office:value-type="float" office:value="86036" calcext:value-type="float">
            <text:p><text:s text:c="3"/>86 036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535" calcext:value-type="float">
            <text:p><text:s text:c="4"/>535</text:p>
          </table:table-cell>
          <table:table-cell table:style-name="ce33" office:value-type="float" office:value="122464" calcext:value-type="float">
            <text:p><text:s text:c="3"/>122 46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4973" calcext:value-type="float">
            <text:p><text:s text:c="3"/>4 97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06" calcext:value-type="float">
            <text:p><text:s text:c="4"/>406</text:p>
          </table:table-cell>
          <table:table-cell table:style-name="ce33" office:value-type="float" office:value="57310" calcext:value-type="float">
            <text:p><text:s text:c="3"/>57 310</text:p>
          </table:table-cell>
          <table:table-cell table:style-name="ce33" office:value-type="float" office:value="1711" calcext:value-type="float">
            <text:p><text:s text:c="3"/>1 711</text:p>
          </table:table-cell>
          <table:table-cell table:style-name="ce33" office:value-type="float" office:value="134799" calcext:value-type="float">
            <text:p><text:s text:c="3"/>134 799</text:p>
          </table:table-cell>
          <table:table-cell table:style-name="ce33"/>
          <table:table-cell table:style-name="ce54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426" calcext:value-type="float">
            <text:p><text:s text:c="3"/>13 426</text:p>
          </table:table-cell>
          <table:table-cell table:style-name="ce33" office:value-type="float" office:value="3151121" calcext:value-type="float">
            <text:p><text:s text:c="2"/>3 151 121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98394" calcext:value-type="float">
            <text:p><text:s text:c="3"/>98 394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6228" calcext:value-type="float">
            <text:p><text:s text:c="3"/>6 228</text:p>
          </table:table-cell>
          <table:table-cell table:style-name="ce33" office:value-type="float" office:value="334" calcext:value-type="float">
            <text:p><text:s text:c="4"/>334</text:p>
          </table:table-cell>
          <table:table-cell table:style-name="ce33" office:value-type="float" office:value="173748" calcext:value-type="float">
            <text:p><text:s text:c="3"/>173 748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1003" calcext:value-type="float">
            <text:p><text:s text:c="3"/>21 003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7494" calcext:value-type="float">
            <text:p><text:s text:c="3"/>7 494</text:p>
          </table:table-cell>
          <table:table-cell table:style-name="ce33" office:value-type="float" office:value="939" calcext:value-type="float">
            <text:p><text:s text:c="4"/>939</text:p>
          </table:table-cell>
          <table:table-cell table:style-name="ce54" office:value-type="float" office:value="749694" calcext:value-type="float">
            <text:p><text:s text:c="3"/>749 694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653" calcext:value-type="float">
            <text:p><text:s text:c="3"/>7 653</text:p>
          </table:table-cell>
          <table:table-cell table:style-name="ce33" office:value-type="float" office:value="1404512" calcext:value-type="float">
            <text:p><text:s text:c="2"/>1 404 512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99455" calcext:value-type="float">
            <text:p><text:s text:c="3"/>99 455</text:p>
          </table:table-cell>
          <table:table-cell table:style-name="ce33" office:value-type="float" office:value="1691" calcext:value-type="float">
            <text:p><text:s text:c="3"/>1 691</text:p>
          </table:table-cell>
          <table:table-cell table:style-name="ce33" office:value-type="float" office:value="187518" calcext:value-type="float">
            <text:p><text:s text:c="3"/>187 518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29105" calcext:value-type="float">
            <text:p><text:s text:c="3"/>29 105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67962" calcext:value-type="float">
            <text:p><text:s text:c="3"/>67 962</text:p>
          </table:table-cell>
          <table:table-cell table:style-name="ce33" office:value-type="float" office:value="146" calcext:value-type="float">
            <text:p><text:s text:c="4"/>146</text:p>
          </table:table-cell>
          <table:table-cell table:style-name="ce33" office:value-type="float" office:value="34489" calcext:value-type="float">
            <text:p><text:s text:c="3"/>34 489</text:p>
          </table:table-cell>
          <table:table-cell table:style-name="ce33" office:value-type="float" office:value="360" calcext:value-type="float">
            <text:p><text:s text:c="4"/>360</text:p>
          </table:table-cell>
          <table:table-cell table:style-name="ce54" office:value-type="float" office:value="75926" calcext:value-type="float">
            <text:p><text:s text:c="3"/>75 926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379" calcext:value-type="float">
            <text:p><text:s text:c="4"/>379</text:p>
          </table:table-cell>
          <table:table-cell table:style-name="ce33" office:value-type="float" office:value="72470" calcext:value-type="float">
            <text:p><text:s text:c="3"/>72 4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387" calcext:value-type="float">
            <text:p><text:s text:c="3"/>2 38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90" calcext:value-type="float">
            <text:p><text:s text:c="4"/>290</text:p>
          </table:table-cell>
          <table:table-cell table:style-name="ce33" office:value-type="float" office:value="39028" calcext:value-type="float">
            <text:p><text:s text:c="3"/>39 028</text:p>
          </table:table-cell>
          <table:table-cell table:style-name="ce33" office:value-type="float" office:value="1229" calcext:value-type="float">
            <text:p><text:s text:c="3"/>1 229</text:p>
          </table:table-cell>
          <table:table-cell table:style-name="ce33" office:value-type="float" office:value="81708" calcext:value-type="float">
            <text:p><text:s text:c="3"/>81 708</text:p>
          </table:table-cell>
          <table:table-cell table:style-name="ce33"/>
          <table:table-cell table:style-name="ce54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9466" calcext:value-type="float">
            <text:p><text:s text:c="3"/>19 466</text:p>
          </table:table-cell>
          <table:table-cell table:style-name="ce33" office:value-type="float" office:value="2237879" calcext:value-type="float">
            <text:p><text:s text:c="2"/>2 237 879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22505" calcext:value-type="float">
            <text:p><text:s text:c="3"/>22 50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109612" calcext:value-type="float">
            <text:p><text:s text:c="3"/>109 61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400" calcext:value-type="float">
            <text:p><text:s text:c="3"/>10 4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0780" calcext:value-type="float">
            <text:p><text:s text:c="3"/>10 780</text:p>
          </table:table-cell>
          <table:table-cell table:style-name="ce33" office:value-type="float" office:value="576" calcext:value-type="float">
            <text:p><text:s text:c="4"/>576</text:p>
          </table:table-cell>
          <table:table-cell table:style-name="ce54" office:value-type="float" office:value="422362" calcext:value-type="float">
            <text:p><text:s text:c="3"/>422 362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6850" calcext:value-type="float">
            <text:p><text:s text:c="3"/>16 850</text:p>
          </table:table-cell>
          <table:table-cell table:style-name="ce33" office:value-type="float" office:value="744458" calcext:value-type="float">
            <text:p><text:s text:c="3"/>744 458</text:p>
          </table:table-cell>
          <table:table-cell table:style-name="ce33" office:value-type="float" office:value="123" calcext:value-type="float">
            <text:p><text:s text:c="4"/>123</text:p>
          </table:table-cell>
          <table:table-cell table:style-name="ce33" office:value-type="float" office:value="425735" calcext:value-type="float">
            <text:p><text:s text:c="3"/>425 735</text:p>
          </table:table-cell>
          <table:table-cell table:style-name="ce33" office:value-type="float" office:value="764" calcext:value-type="float">
            <text:p><text:s text:c="4"/>764</text:p>
          </table:table-cell>
          <table:table-cell table:style-name="ce33" office:value-type="float" office:value="110414" calcext:value-type="float">
            <text:p><text:s text:c="3"/>110 414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9160" calcext:value-type="float">
            <text:p><text:s text:c="3"/>9 16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5550" calcext:value-type="float">
            <text:p><text:s text:c="3"/>15 5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600" calcext:value-type="float">
            <text:p><text:s text:c="3"/>13 600</text:p>
          </table:table-cell>
          <table:table-cell table:style-name="ce33" office:value-type="float" office:value="95" calcext:value-type="float">
            <text:p><text:s text:c="4"/>95</text:p>
          </table:table-cell>
          <table:table-cell table:style-name="ce54" office:value-type="float" office:value="20288" calcext:value-type="float">
            <text:p><text:s text:c="3"/>20 288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235" calcext:value-type="float">
            <text:p><text:s text:c="4"/>235</text:p>
          </table:table-cell>
          <table:table-cell table:style-name="ce33" office:value-type="float" office:value="258114" calcext:value-type="float">
            <text:p><text:s text:c="3"/>258 11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3" calcext:value-type="float">
            <text:p><text:s text:c="4"/>233</text:p>
          </table:table-cell>
          <table:table-cell table:style-name="ce33" office:value-type="float" office:value="33815" calcext:value-type="float">
            <text:p><text:s text:c="3"/>33 815</text:p>
          </table:table-cell>
          <table:table-cell table:style-name="ce33" office:value-type="float" office:value="259" calcext:value-type="float">
            <text:p><text:s text:c="4"/>259</text:p>
          </table:table-cell>
          <table:table-cell table:style-name="ce33" office:value-type="float" office:value="18935" calcext:value-type="float">
            <text:p><text:s text:c="3"/>18 935</text:p>
          </table:table-cell>
          <table:table-cell table:style-name="ce33"/>
          <table:table-cell table:style-name="ce54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505" calcext:value-type="float">
            <text:p><text:s text:c="3"/>18 505</text:p>
          </table:table-cell>
          <table:table-cell table:style-name="ce33" office:value-type="float" office:value="1868070" calcext:value-type="float">
            <text:p><text:s text:c="2"/>1 868 070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16790" calcext:value-type="float">
            <text:p><text:s text:c="3"/>16 7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38" calcext:value-type="float">
            <text:p><text:s text:c="4"/>138</text:p>
          </table:table-cell>
          <table:table-cell table:style-name="ce33" office:value-type="float" office:value="98074" calcext:value-type="float">
            <text:p><text:s text:c="3"/>98 07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0" calcext:value-type="float">
            <text:p><text:s text:c="3"/>10 0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830" calcext:value-type="float">
            <text:p><text:s text:c="3"/>9 830</text:p>
          </table:table-cell>
          <table:table-cell table:style-name="ce33" office:value-type="float" office:value="516" calcext:value-type="float">
            <text:p><text:s text:c="4"/>516</text:p>
          </table:table-cell>
          <table:table-cell table:style-name="ce54" office:value-type="float" office:value="386536" calcext:value-type="float">
            <text:p><text:s text:c="3"/>386 536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6528" calcext:value-type="float">
            <text:p><text:s text:c="3"/>16 528</text:p>
          </table:table-cell>
          <table:table-cell table:style-name="ce33" office:value-type="float" office:value="660380" calcext:value-type="float">
            <text:p><text:s text:c="3"/>660 380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312835" calcext:value-type="float">
            <text:p><text:s text:c="3"/>312 835</text:p>
          </table:table-cell>
          <table:table-cell table:style-name="ce33" office:value-type="float" office:value="586" calcext:value-type="float">
            <text:p><text:s text:c="4"/>586</text:p>
          </table:table-cell>
          <table:table-cell table:style-name="ce33" office:value-type="float" office:value="72561" calcext:value-type="float">
            <text:p><text:s text:c="3"/>72 561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7650" calcext:value-type="float">
            <text:p><text:s text:c="3"/>7 65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550" calcext:value-type="float">
            <text:p><text:s text:c="3"/>5 5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600" calcext:value-type="float">
            <text:p><text:s text:c="3"/>13 600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54" office:value-type="float" office:value="11868" calcext:value-type="float">
            <text:p><text:s text:c="3"/>11 868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73" calcext:value-type="float">
            <text:p><text:s text:c="4"/>173</text:p>
          </table:table-cell>
          <table:table-cell table:style-name="ce33" office:value-type="float" office:value="228745" calcext:value-type="float">
            <text:p><text:s text:c="3"/>228 7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7355" calcext:value-type="float">
            <text:p><text:s text:c="3"/>7 355</text:p>
          </table:table-cell>
          <table:table-cell table:style-name="ce33" office:value-type="float" office:value="213" calcext:value-type="float">
            <text:p><text:s text:c="4"/>213</text:p>
          </table:table-cell>
          <table:table-cell table:style-name="ce33" office:value-type="float" office:value="14245" calcext:value-type="float">
            <text:p><text:s text:c="3"/>14 245</text:p>
          </table:table-cell>
          <table:table-cell table:style-name="ce33"/>
          <table:table-cell table:style-name="ce54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61" calcext:value-type="float">
            <text:p><text:s text:c="4"/>961</text:p>
          </table:table-cell>
          <table:table-cell table:style-name="ce37" office:value-type="float" office:value="369809" calcext:value-type="float">
            <text:p><text:s text:c="3"/>369 809</text:p>
          </table:table-cell>
          <table:table-cell table:style-name="ce37" office:value-type="float" office:value="29" calcext:value-type="float">
            <text:p><text:s text:c="4"/>29</text:p>
          </table:table-cell>
          <table:table-cell table:style-name="ce37" office:value-type="float" office:value="5715" calcext:value-type="float">
            <text:p><text:s text:c="3"/>5 71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32" calcext:value-type="float">
            <text:p><text:s text:c="4"/>32</text:p>
          </table:table-cell>
          <table:table-cell table:style-name="ce37" office:value-type="float" office:value="11538" calcext:value-type="float">
            <text:p><text:s text:c="3"/>11 538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400" calcext:value-type="float">
            <text:p><text:s text:c="4"/>400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950" calcext:value-type="float">
            <text:p><text:s text:c="4"/>950</text:p>
          </table:table-cell>
          <table:table-cell table:style-name="ce37" office:value-type="float" office:value="60" calcext:value-type="float">
            <text:p><text:s text:c="4"/>60</text:p>
          </table:table-cell>
          <table:table-cell table:style-name="ce55" office:value-type="float" office:value="35826" calcext:value-type="float">
            <text:p><text:s text:c="3"/>35 826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322" calcext:value-type="float">
            <text:p><text:s text:c="4"/>322</text:p>
          </table:table-cell>
          <table:table-cell table:style-name="ce37" office:value-type="float" office:value="84078" calcext:value-type="float">
            <text:p><text:s text:c="3"/>84 078</text:p>
          </table:table-cell>
          <table:table-cell table:style-name="ce37" office:value-type="float" office:value="53" calcext:value-type="float">
            <text:p><text:s text:c="4"/>53</text:p>
          </table:table-cell>
          <table:table-cell table:style-name="ce37" office:value-type="float" office:value="112900" calcext:value-type="float">
            <text:p><text:s text:c="3"/>112 900</text:p>
          </table:table-cell>
          <table:table-cell table:style-name="ce37" office:value-type="float" office:value="178" calcext:value-type="float">
            <text:p><text:s text:c="4"/>178</text:p>
          </table:table-cell>
          <table:table-cell table:style-name="ce37" office:value-type="float" office:value="37853" calcext:value-type="float">
            <text:p><text:s text:c="3"/>37 853</text:p>
          </table:table-cell>
          <table:table-cell table:style-name="ce37" office:value-type="float" office:value="10" calcext:value-type="float">
            <text:p><text:s text:c="4"/>10</text:p>
          </table:table-cell>
          <table:table-cell table:style-name="ce37" office:value-type="float" office:value="1510" calcext:value-type="float">
            <text:p><text:s text:c="3"/>1 51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00" calcext:value-type="float">
            <text:p><text:s text:c="3"/>10 0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4" calcext:value-type="float">
            <text:p><text:s text:c="4"/>14</text:p>
          </table:table-cell>
          <table:table-cell table:style-name="ce55" office:value-type="float" office:value="8420" calcext:value-type="float">
            <text:p><text:s text:c="3"/>8 42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62" calcext:value-type="float">
            <text:p><text:s text:c="4"/>62</text:p>
          </table:table-cell>
          <table:table-cell table:style-name="ce37" office:value-type="float" office:value="29369" calcext:value-type="float">
            <text:p><text:s text:c="3"/>29 36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48" calcext:value-type="float">
            <text:p><text:s text:c="4"/>148</text:p>
          </table:table-cell>
          <table:table-cell table:style-name="ce37" office:value-type="float" office:value="26460" calcext:value-type="float">
            <text:p><text:s text:c="3"/>26 460</text:p>
          </table:table-cell>
          <table:table-cell table:style-name="ce37" office:value-type="float" office:value="46" calcext:value-type="float">
            <text:p><text:s text:c="4"/>46</text:p>
          </table:table-cell>
          <table:table-cell table:style-name="ce37" office:value-type="float" office:value="4690" calcext:value-type="float">
            <text:p><text:s text:c="3"/>4 690</text:p>
          </table:table-cell>
          <table:table-cell table:style-name="ce37"/>
          <table:table-cell table:style-name="ce55"/>
          <table:table-cell table:number-columns-repeated="976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39" office:value-type="string" calcext:value-type="string">
            <text:p>審核</text:p>
          </table:table-cell>
          <table:table-cell table:style-name="ce11" table:number-columns-repeated="3"/>
          <table:table-cell table:style-name="ce39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60" office:value-type="string" calcext:value-type="string">
            <text:p>中華民國110年08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39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60" table:formula="of:=[.V34]" office:value-type="string" office:string-value="中華民國110年08月20日編製" calcext:value-type="string">
            <text:p>中華民國110年08月20日編製</text:p>
          </table:table-cell>
          <table:table-cell table:style-name="ce75"/>
          <table:table-cell table:style-name="ce76"/>
          <table:table-cell table:style-name="ce11" table:number-columns-repeated="978"/>
        </table:table-row>
        <table:table-row table:style-name="ro3">
          <table:table-cell table:style-name="ce11" table:number-columns-repeated="5"/>
          <table:table-cell table:style-name="ce39"/>
          <table:table-cell table:style-name="ce11" table:number-columns-repeated="3"/>
          <table:table-cell table:style-name="ce39" office:value-type="string" calcext:value-type="string">
            <text:p>主辦統計人員</text:p>
          </table:table-cell>
          <table:table-cell table:style-name="ce11" table:number-columns-repeated="11"/>
          <table:table-cell table:style-name="ce61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39"/>
          <table:table-cell table:style-name="ce11" table:number-columns-repeated="3"/>
          <table:table-cell table:style-name="ce39" office:value-type="string" calcext:value-type="string">
            <text:p>主辦統計人員</text:p>
          </table:table-cell>
          <table:table-cell table:style-name="ce11" table:number-columns-repeated="11"/>
          <table:table-cell table:style-name="ce61" office:value-type="string" calcext:value-type="string">
            <text:p>紙張尺度A3(297×420公釐)</text:p>
          </table:table-cell>
          <table:table-cell table:style-name="ce75"/>
          <table:table-cell table:style-name="ce77"/>
          <table:table-cell table:style-name="ce11" table:number-columns-repeated="978"/>
        </table:table-row>
        <table:table-row table:style-name="ro6">
          <table:table-cell table:style-name="ce11" table:number-columns-repeated="5"/>
          <table:table-cell table:style-name="ce39"/>
          <table:table-cell table:style-name="ce11" table:number-columns-repeated="3"/>
          <table:table-cell table:style-name="ce39"/>
          <table:table-cell table:style-name="ce11" table:number-columns-repeated="11"/>
          <table:table-cell table:style-name="ce61"/>
          <table:table-cell table:style-name="ce11" table:number-columns-repeated="5"/>
          <table:table-cell table:style-name="ce39"/>
          <table:table-cell table:style-name="ce11" table:number-columns-repeated="3"/>
          <table:table-cell table:style-name="ce39"/>
          <table:table-cell table:style-name="ce11" table:number-columns-repeated="12"/>
          <table:table-cell table:style-name="ce75"/>
          <table:table-cell table:style-name="ce77"/>
          <table:table-cell table:style-name="ce11" table:number-columns-repeated="978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9"/>
          <table:table-cell table:style-name="ce35" table:number-columns-repeated="1004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27"/>
          <table:table-cell table:style-name="ce35" table:number-columns-repeated="8"/>
          <table:table-cell table:style-name="ce26" table:number-columns-repeated="10"/>
          <table:table-cell table:style-name="ce35" table:number-columns-repeated="1004"/>
        </table:table-row>
        <table:table-row table:style-name="ro3">
          <table:table-cell table:style-name="ce13"/>
          <table:table-cell table:style-name="ce11" office:value-type="string" calcext:value-type="string">
            <text:p>2.因縣市改制，100年1月份資料依改制後縣市別編製(含99年12月26日以後資料)。</text:p>
          </table:table-cell>
          <table:table-cell table:style-name="ce11" table:number-columns-repeated="14"/>
          <table:table-cell table:style-name="ce13"/>
          <table:table-cell table:style-name="ce11" table:number-columns-repeated="15"/>
          <table:table-cell table:style-name="ce13"/>
          <table:table-cell table:style-name="ce11" table:number-columns-repeated="991"/>
        </table:table-row>
        <table:table-row table:style-name="ro3">
          <table:table-cell table:style-name="ce14"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 table:number-columns-repeated="14"/>
          <table:table-cell table:style-name="ce14"/>
          <table:table-cell table:style-name="ce11"/>
          <table:table-cell table:style-name="ce36" table:number-columns-repeated="14"/>
          <table:table-cell table:style-name="ce11" table:number-columns-repeated="2"/>
          <table:table-cell table:style-name="ce36" table:number-columns-repeated="7"/>
          <table:table-cell table:style-name="ce11"/>
          <table:table-cell table:style-name="ce36" table:number-columns-repeated="6"/>
          <table:table-cell table:style-name="ce11" table:number-columns-repeated="976"/>
        </table:table-row>
        <table:table-row table:style-name="ro3">
          <table:table-cell table:number-columns-repeated="1024"/>
        </table:table-row>
        <table:table-row table:style-name="ro3">
          <table:table-cell table:style-name="ce16" table:number-columns-spanned="16" table:number-rows-spanned="1"/>
          <table:covered-table-cell table:number-columns-repeated="15" table:style-name="ce29"/>
          <table:table-cell table:style-name="ce16" table:number-columns-spanned="16" table:number-rows-spanned="1"/>
          <table:covered-table-cell table:number-columns-repeated="15" table:style-name="ce29"/>
          <table:table-cell table:number-columns-repeated="99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1"/>
          <table:table-cell table:style-name="ce36"/>
          <table:table-cell table:number-columns-repeated="982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p" table:base-cell-address="$'2492-00-01'.$A$1" table:cell-range-address="#REF!"/>
          <table:named-range table:name="_PPAG" table:base-cell-address="$'2492-00-01'.$A$1" table:cell-range-address="#REF!"/>
  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table table:name="2492-00-02" table:style-name="ta2">
        <table:table-column table:style-name="co20" table:default-cell-style-name="ce35"/>
        <table:table-column table:style-name="co21" table:default-cell-style-name="ce27"/>
        <table:table-column table:style-name="co6" table:default-cell-style-name="ce35"/>
        <table:table-column table:style-name="co22" table:default-cell-style-name="ce35"/>
        <table:table-column table:style-name="co12" table:default-cell-style-name="ce35"/>
        <table:table-column table:style-name="co6" table:default-cell-style-name="ce35"/>
        <table:table-column table:style-name="co12" table:default-cell-style-name="ce35"/>
        <table:table-column table:style-name="co6" table:default-cell-style-name="ce35"/>
        <table:table-column table:style-name="co23" table:default-cell-style-name="ce35"/>
        <table:table-column table:style-name="co6" table:default-cell-style-name="ce35"/>
        <table:table-column table:style-name="co24" table:default-cell-style-name="ce35"/>
        <table:table-column table:style-name="co25" table:default-cell-style-name="ce35"/>
        <table:table-column table:style-name="co11" table:default-cell-style-name="ce35"/>
        <table:table-column table:style-name="co25" table:default-cell-style-name="ce35"/>
        <table:table-column table:style-name="co11" table:default-cell-style-name="ce35"/>
        <table:table-column table:style-name="co25" table:default-cell-style-name="ce35"/>
        <table:table-column table:style-name="co24" table:default-cell-style-name="ce35"/>
        <table:table-column table:style-name="co12" table:default-cell-style-name="ce35"/>
        <table:table-column table:style-name="co26" table:default-cell-style-name="ce35"/>
        <table:table-column table:style-name="co12" table:default-cell-style-name="ce35"/>
        <table:table-column table:style-name="co27" table:default-cell-style-name="ce35"/>
        <table:table-column table:style-name="co28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82" office:value-type="string" calcext:value-type="string">
            <text:p>公開類</text:p>
          </table:table-cell>
          <table:table-cell table:style-name="ce94"/>
          <table:table-cell table:style-name="ce101" table:number-columns-repeated="17"/>
          <table:table-cell/>
          <table:table-cell table:style-name="ce82" office:value-type="string" calcext:value-type="string">
            <text:p>編製機關</text:p>
          </table:table-cell>
          <table:table-cell table:style-name="ce82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82" office:value-type="string" calcext:value-type="string">
            <text:p>月(年)報</text:p>
          </table:table-cell>
          <table:table-cell table:style-name="ce95" office:value-type="string" calcext:value-type="string">
            <text:p><text:s/>月報於次月20日前編報；年報於次年2月底前編報</text:p>
          </table:table-cell>
          <table:table-cell table:style-name="ce102" table:number-columns-repeated="12"/>
          <table:table-cell table:style-name="ce110"/>
          <table:table-cell table:style-name="ce111"/>
          <table:table-cell table:style-name="ce110" table:number-columns-repeated="2"/>
          <table:table-cell table:style-name="ce111"/>
          <table:table-cell table:style-name="ce112"/>
          <table:table-cell table:style-name="ce82" office:value-type="string" calcext:value-type="string">
            <text:p>表 <text:s text:c="3"/>號</text:p>
          </table:table-cell>
          <table:table-cell table:style-name="ce114" office:value-type="string" calcext:value-type="string">
            <text:p>2492-00-02</text:p>
          </table:table-cell>
          <table:table-cell table:number-columns-repeated="1002"/>
        </table:table-row>
        <table:table-row table:style-name="ro8">
          <table:table-cell table:style-name="ce83" office:value-type="string" calcext:value-type="string" table:number-columns-spanned="22" table:number-rows-spanned="2">
            <text:p><text:s/>　商業登記家數及資本額異動－按行業別分</text:p>
          </table:table-cell>
          <table:covered-table-cell table:number-columns-repeated="21" table:style-name="ce83"/>
          <table:table-cell table:style-name="ce120" table:number-columns-repeated="1002"/>
        </table:table-row>
        <table:table-row table:style-name="ro9">
          <table:covered-table-cell table:number-columns-repeated="22" table:style-name="ce83"/>
          <table:table-cell table:style-name="ce120" table:number-columns-repeated="1002"/>
        </table:table-row>
        <table:table-row table:style-name="ro10">
          <table:table-cell table:style-name="ce84" table:number-columns-repeated="6"/>
          <table:table-cell table:style-name="ce107"/>
          <table:table-cell table:style-name="ce84"/>
          <table:table-cell table:style-name="ce27"/>
          <table:table-cell table:style-name="ce84"/>
          <table:table-cell table:style-name="ce108" table:formula="of:=[$'2492-00-01'.H5]" office:value-type="string" office:string-value="   中華民國 110年07月" calcext:value-type="string" table:number-columns-spanned="3" table:number-rows-spanned="1">
            <text:p><text:s text:c="3"/>中華民國 110年07月</text:p>
          </table:table-cell>
          <table:covered-table-cell table:number-columns-repeated="2" table:style-name="ce108"/>
          <table:table-cell table:style-name="ce27"/>
          <table:table-cell table:style-name="ce84" table:number-columns-repeated="5"/>
          <table:table-cell table:style-name="ce26"/>
          <table:table-cell table:style-name="ce109"/>
          <table:table-cell table:style-name="ce115" office:value-type="string" calcext:value-type="string">
            <text:p><text:s text:c="5"/>單位：家;新台幣仟元</text:p>
          </table:table-cell>
          <table:table-cell table:style-name="ce121" table:number-columns-repeated="1002"/>
        </table:table-row>
        <table:table-row table:style-name="ro3">
          <table:table-cell table:style-name="ce85" office:value-type="string" calcext:value-type="string" table:number-columns-spanned="2" table:number-rows-spanned="3">
            <text:p>行　　　業　　　別</text:p>
          </table:table-cell>
          <table:covered-table-cell table:style-name="ce96"/>
          <table:table-cell table:style-name="ce103" office:value-type="string" calcext:value-type="string" table:number-columns-spanned="2" table:number-rows-spanned="2">
            <text:p>上月底現有</text:p>
          </table:table-cell>
          <table:covered-table-cell table:style-name="ce106"/>
          <table:table-cell table:style-name="ce103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06"/>
          <table:table-cell table:style-name="ce113" office:value-type="string" calcext:value-type="string" table:number-columns-spanned="2" table:number-rows-spanned="2">
            <text:p>本月底現有</text:p>
          </table:table-cell>
          <table:covered-table-cell table:style-name="ce116"/>
          <table:table-cell table:number-columns-repeated="1002"/>
        </table:table-row>
        <table:table-row table:style-name="ro3">
          <table:covered-table-cell table:style-name="ce86"/>
          <table:covered-table-cell table:style-name="ce97"/>
          <table:covered-table-cell table:number-columns-repeated="2" table:style-name="ce104"/>
          <table:table-cell table:style-name="ce82" office:value-type="string" calcext:value-type="string" table:number-columns-spanned="2" table:number-rows-spanned="1">
            <text:p>新設立</text:p>
          </table:table-cell>
          <table:covered-table-cell table:style-name="ce104"/>
          <table:table-cell table:style-name="ce82" office:value-type="string" calcext:value-type="string" table:number-columns-spanned="2" table:number-rows-spanned="1">
            <text:p>歇業</text:p>
          </table:table-cell>
          <table:covered-table-cell table:style-name="ce104"/>
          <table:table-cell table:style-name="ce82" office:value-type="string" calcext:value-type="string" table:number-columns-spanned="2" table:number-rows-spanned="1">
            <text:p>增資</text:p>
          </table:table-cell>
          <table:covered-table-cell table:style-name="ce104"/>
          <table:table-cell table:style-name="ce82" office:value-type="string" calcext:value-type="string" table:number-columns-spanned="2" table:number-rows-spanned="1">
            <text:p>減資</text:p>
          </table:table-cell>
          <table:covered-table-cell table:style-name="ce104"/>
          <table:table-cell table:style-name="ce82" office:value-type="string" calcext:value-type="string" table:number-columns-spanned="2" table:number-rows-spanned="1">
            <text:p>遷入</text:p>
          </table:table-cell>
          <table:covered-table-cell table:style-name="ce104"/>
          <table:table-cell table:style-name="ce82" office:value-type="string" calcext:value-type="string" table:number-columns-spanned="2" table:number-rows-spanned="1">
            <text:p>遷出</text:p>
          </table:table-cell>
          <table:covered-table-cell table:style-name="ce104"/>
          <table:table-cell table:style-name="ce82" office:value-type="string" calcext:value-type="string" table:number-columns-spanned="2" table:number-rows-spanned="1">
            <text:p>行業變動</text:p>
          </table:table-cell>
          <table:covered-table-cell table:style-name="ce104"/>
          <table:table-cell table:style-name="ce82" office:value-type="string" calcext:value-type="string" table:number-columns-spanned="2" table:number-rows-spanned="1">
            <text:p>異動調整</text:p>
          </table:table-cell>
          <table:covered-table-cell table:number-columns-repeated="2" table:style-name="ce104"/>
          <table:covered-table-cell table:style-name="ce117"/>
          <table:table-cell table:number-columns-repeated="1002"/>
        </table:table-row>
        <table:table-row table:style-name="ro3">
          <table:covered-table-cell table:style-name="ce86"/>
          <table:covered-table-cell table:style-name="ce97"/>
          <table:table-cell table:style-name="ce82" office:value-type="string" calcext:value-type="string">
            <text:p>家數</text:p>
          </table:table-cell>
          <table:table-cell table:style-name="ce82" office:value-type="string" calcext:value-type="string">
            <text:p>資本額</text:p>
          </table:table-cell>
          <table:table-cell table:style-name="ce82" office:value-type="string" calcext:value-type="string">
            <text:p>家數</text:p>
          </table:table-cell>
          <table:table-cell table:style-name="ce82" office:value-type="string" calcext:value-type="string">
            <text:p>資本額</text:p>
          </table:table-cell>
          <table:table-cell table:style-name="ce82" office:value-type="string" calcext:value-type="string">
            <text:p>家數</text:p>
          </table:table-cell>
          <table:table-cell table:style-name="ce82" office:value-type="string" calcext:value-type="string">
            <text:p>資本額</text:p>
          </table:table-cell>
          <table:table-cell table:style-name="ce82" office:value-type="string" calcext:value-type="string">
            <text:p>家數</text:p>
          </table:table-cell>
          <table:table-cell table:style-name="ce82" office:value-type="string" calcext:value-type="string">
            <text:p>資本額</text:p>
          </table:table-cell>
          <table:table-cell table:style-name="ce82" office:value-type="string" calcext:value-type="string">
            <text:p>家數</text:p>
          </table:table-cell>
          <table:table-cell table:style-name="ce82" office:value-type="string" calcext:value-type="string">
            <text:p>資本額</text:p>
          </table:table-cell>
          <table:table-cell table:style-name="ce82" office:value-type="string" calcext:value-type="string">
            <text:p>家數</text:p>
          </table:table-cell>
          <table:table-cell table:style-name="ce82" office:value-type="string" calcext:value-type="string">
            <text:p>資本額</text:p>
          </table:table-cell>
          <table:table-cell table:style-name="ce82" office:value-type="string" calcext:value-type="string">
            <text:p>家數</text:p>
          </table:table-cell>
          <table:table-cell table:style-name="ce82" office:value-type="string" calcext:value-type="string">
            <text:p>資本額</text:p>
          </table:table-cell>
          <table:table-cell table:style-name="ce82" office:value-type="string" calcext:value-type="string">
            <text:p>家數</text:p>
          </table:table-cell>
          <table:table-cell table:style-name="ce82" office:value-type="string" calcext:value-type="string">
            <text:p>資本額</text:p>
          </table:table-cell>
          <table:table-cell table:style-name="ce82" office:value-type="string" calcext:value-type="string">
            <text:p>家數</text:p>
          </table:table-cell>
          <table:table-cell table:style-name="ce82" office:value-type="string" calcext:value-type="string">
            <text:p>資本額</text:p>
          </table:table-cell>
          <table:table-cell table:style-name="ce82" office:value-type="string" calcext:value-type="string">
            <text:p>家數</text:p>
          </table:table-cell>
          <table:table-cell table:style-name="ce118" office:value-type="string" calcext:value-type="string">
            <text:p>資本額</text:p>
          </table:table-cell>
          <table:table-cell table:number-columns-repeated="1002"/>
        </table:table-row>
        <table:table-row table:style-name="ro11">
          <table:table-cell table:style-name="ce87" office:value-type="string" calcext:value-type="string" table:number-columns-spanned="2" table:number-rows-spanned="1">
            <text:p>總計</text:p>
          </table:table-cell>
          <table:covered-table-cell table:style-name="ce98"/>
          <table:table-cell table:style-name="ce33" office:value-type="float" office:value="910474" calcext:value-type="float">
            <text:p><text:s text:c="3"/>910 474</text:p>
          </table:table-cell>
          <table:table-cell table:style-name="ce33" office:value-type="float" office:value="179121396" calcext:value-type="float">
            <text:p><text:s text:c="2"/>179 121 396</text:p>
          </table:table-cell>
          <table:table-cell table:style-name="ce33" office:value-type="float" office:value="5802" calcext:value-type="float">
            <text:p><text:s text:c="3"/>5 802</text:p>
          </table:table-cell>
          <table:table-cell table:style-name="ce33" office:value-type="float" office:value="891247" calcext:value-type="float">
            <text:p><text:s text:c="3"/>891 247</text:p>
          </table:table-cell>
          <table:table-cell table:style-name="ce33" office:value-type="float" office:value="3740" calcext:value-type="float">
            <text:p><text:s text:c="3"/>3 740</text:p>
          </table:table-cell>
          <table:table-cell table:style-name="ce33" office:value-type="float" office:value="690947" calcext:value-type="float">
            <text:p><text:s text:c="3"/>690 947</text:p>
          </table:table-cell>
          <table:table-cell table:style-name="ce33" office:value-type="float" office:value="313" calcext:value-type="float">
            <text:p><text:s text:c="4"/>313</text:p>
          </table:table-cell>
          <table:table-cell table:style-name="ce33" office:value-type="float" office:value="302031" calcext:value-type="float">
            <text:p><text:s text:c="3"/>302 031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12003" calcext:value-type="float">
            <text:p><text:s text:c="3"/>12 003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61988" calcext:value-type="float">
            <text:p><text:s text:c="3"/>61 988</text:p>
          </table:table-cell>
          <table:table-cell table:style-name="ce33" office:value-type="float" office:value="234" calcext:value-type="float">
            <text:p><text:s text:c="4"/>234</text:p>
          </table:table-cell>
          <table:table-cell table:style-name="ce33" office:value-type="float" office:value="72393" calcext:value-type="float">
            <text:p><text:s text:c="3"/>72 3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049" calcext:value-type="float">
            <text:p><text:s text:c="3"/>2 049</text:p>
          </table:table-cell>
          <table:table-cell table:style-name="ce33" office:value-type="float" office:value="912531" calcext:value-type="float">
            <text:p><text:s text:c="3"/>912 531</text:p>
          </table:table-cell>
          <table:table-cell table:style-name="ce54" office:value-type="float" office:value="179603367" calcext:value-type="float">
            <text:p><text:s text:c="2"/>179 603 367</text:p>
          </table:table-cell>
          <table:table-cell table:style-name="ce122"/>
          <table:table-cell table:style-name="ce123" table:number-columns-repeated="1001"/>
        </table:table-row>
        <table:table-row table:style-name="ro11">
          <table:table-cell table:style-name="ce88" office:value-type="string" calcext:value-type="string">
            <text:p>農、林、漁、牧業</text:p>
          </table:table-cell>
          <table:table-cell table:style-name="ce98"/>
          <table:table-cell table:style-name="ce33" office:value-type="float" office:value="9724" calcext:value-type="float">
            <text:p><text:s text:c="3"/>9 724</text:p>
          </table:table-cell>
          <table:table-cell table:style-name="ce33" office:value-type="float" office:value="3402769" calcext:value-type="float">
            <text:p><text:s text:c="2"/>3 402 769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13940" calcext:value-type="float">
            <text:p><text:s text:c="3"/>13 940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5643" calcext:value-type="float">
            <text:p><text:s text:c="3"/>5 64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0330" calcext:value-type="float">
            <text:p><text:s text:c="3"/>10 33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30" calcext:value-type="float">
            <text:p><text:s text:c="4"/>83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923" calcext:value-type="float">
            <text:p><text:s text:c="4"/>923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25" calcext:value-type="float">
            <text:p><text:s text:c="4"/>225</text:p>
          </table:table-cell>
          <table:table-cell table:style-name="ce33" office:value-type="float" office:value="9772" calcext:value-type="float">
            <text:p><text:s text:c="3"/>9 772</text:p>
          </table:table-cell>
          <table:table-cell table:style-name="ce54" office:value-type="float" office:value="3421913" calcext:value-type="float">
            <text:p><text:s text:c="2"/>3 421 913</text:p>
          </table:table-cell>
          <table:table-cell table:style-name="ce122"/>
          <table:table-cell table:style-name="ce123" table:number-columns-repeated="1001"/>
        </table:table-row>
        <table:table-row table:style-name="ro11">
          <table:table-cell table:style-name="ce89" office:value-type="string" calcext:value-type="string">
            <text:p>礦業及土石採取業</text:p>
          </table:table-cell>
          <table:table-cell table:style-name="ce98"/>
          <table:table-cell table:style-name="ce33" office:value-type="float" office:value="1853" calcext:value-type="float">
            <text:p><text:s text:c="3"/>1 853</text:p>
          </table:table-cell>
          <table:table-cell table:style-name="ce33" office:value-type="float" office:value="1135722" calcext:value-type="float">
            <text:p><text:s text:c="2"/>1 135 722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600" calcext:value-type="float">
            <text:p><text:s text:c="3"/>1 6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3358" calcext:value-type="float">
            <text:p><text:s text:c="3"/>3 35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490" calcext:value-type="float">
            <text:p><text:s text:c="3"/>4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54" calcext:value-type="float">
            <text:p><text:s text:c="3"/>1 854</text:p>
          </table:table-cell>
          <table:table-cell table:style-name="ce54" office:value-type="float" office:value="1133494" calcext:value-type="float">
            <text:p><text:s text:c="2"/>1 133 494</text:p>
          </table:table-cell>
          <table:table-cell table:style-name="ce122"/>
          <table:table-cell table:style-name="ce123" table:number-columns-repeated="1001"/>
        </table:table-row>
        <table:table-row table:style-name="ro11">
          <table:table-cell table:style-name="ce89" office:value-type="string" calcext:value-type="string">
            <text:p>製造業</text:p>
          </table:table-cell>
          <table:table-cell table:style-name="ce98"/>
          <table:table-cell table:style-name="ce33" office:value-type="float" office:value="53083" calcext:value-type="float">
            <text:p><text:s text:c="3"/>53 083</text:p>
          </table:table-cell>
          <table:table-cell table:style-name="ce33" office:value-type="float" office:value="13819232" calcext:value-type="float">
            <text:p><text:s text:c="2"/>13 819 232</text:p>
          </table:table-cell>
          <table:table-cell table:style-name="ce33" office:value-type="float" office:value="258" calcext:value-type="float">
            <text:p><text:s text:c="4"/>258</text:p>
          </table:table-cell>
          <table:table-cell table:style-name="ce33" office:value-type="float" office:value="54274" calcext:value-type="float">
            <text:p><text:s text:c="3"/>54 274</text:p>
          </table:table-cell>
          <table:table-cell table:style-name="ce33" office:value-type="float" office:value="148" calcext:value-type="float">
            <text:p><text:s text:c="4"/>148</text:p>
          </table:table-cell>
          <table:table-cell table:style-name="ce33" office:value-type="float" office:value="25715" calcext:value-type="float">
            <text:p><text:s text:c="3"/>25 715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0790" calcext:value-type="float">
            <text:p><text:s text:c="3"/>20 79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527" calcext:value-type="float">
            <text:p><text:s text:c="3"/>1 527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572" calcext:value-type="float">
            <text:p><text:s text:c="3"/>1 572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223" calcext:value-type="float">
            <text:p><text:s text:c="3"/>22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63" calcext:value-type="float">
            <text:p><text:s text:c="4"/>363</text:p>
          </table:table-cell>
          <table:table-cell table:style-name="ce33" office:value-type="float" office:value="53191" calcext:value-type="float">
            <text:p><text:s text:c="3"/>53 191</text:p>
          </table:table-cell>
          <table:table-cell table:style-name="ce54" office:value-type="float" office:value="13868674" calcext:value-type="float">
            <text:p><text:s text:c="2"/>13 868 674</text:p>
          </table:table-cell>
          <table:table-cell table:style-name="ce122"/>
          <table:table-cell table:style-name="ce123" table:number-columns-repeated="1001"/>
        </table:table-row>
        <table:table-row table:style-name="ro11">
          <table:table-cell table:style-name="ce89" office:value-type="string" calcext:value-type="string">
            <text:p>電力及燃氣供應業</text:p>
          </table:table-cell>
          <table:table-cell table:style-name="ce98"/>
          <table:table-cell table:style-name="ce33" office:value-type="float" office:value="546" calcext:value-type="float">
            <text:p><text:s text:c="4"/>546</text:p>
          </table:table-cell>
          <table:table-cell table:style-name="ce33" office:value-type="float" office:value="336681" calcext:value-type="float">
            <text:p><text:s text:c="3"/>336 681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4970" calcext:value-type="float">
            <text:p><text:s text:c="3"/>4 9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563" calcext:value-type="float">
            <text:p><text:s text:c="4"/>563</text:p>
          </table:table-cell>
          <table:table-cell table:style-name="ce54" office:value-type="float" office:value="341841" calcext:value-type="float">
            <text:p><text:s text:c="3"/>341 841</text:p>
          </table:table-cell>
          <table:table-cell table:style-name="ce122"/>
          <table:table-cell table:style-name="ce124" table:number-columns-repeated="1001"/>
        </table:table-row>
        <table:table-row table:style-name="ro11">
          <table:table-cell table:style-name="ce89" office:value-type="string" calcext:value-type="string">
            <text:p>用水供應及污染整治業</text:p>
          </table:table-cell>
          <table:table-cell table:style-name="ce98"/>
          <table:table-cell table:style-name="ce33" office:value-type="float" office:value="3759" calcext:value-type="float">
            <text:p><text:s text:c="3"/>3 759</text:p>
          </table:table-cell>
          <table:table-cell table:style-name="ce33" office:value-type="float" office:value="1434978" calcext:value-type="float">
            <text:p><text:s text:c="2"/>1 434 978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4405" calcext:value-type="float">
            <text:p><text:s text:c="3"/>4 405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216" calcext:value-type="float">
            <text:p><text:s text:c="3"/>2 21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850" calcext:value-type="float">
            <text:p><text:s text:c="3"/>10 8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20" calcext:value-type="float">
            <text:p><text:s text:c="4"/>3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777" calcext:value-type="float">
            <text:p><text:s text:c="3"/>3 777</text:p>
          </table:table-cell>
          <table:table-cell table:style-name="ce54" office:value-type="float" office:value="1448337" calcext:value-type="float">
            <text:p><text:s text:c="2"/>1 448 337</text:p>
          </table:table-cell>
          <table:table-cell table:style-name="ce122"/>
          <table:table-cell table:style-name="ce123" table:number-columns-repeated="1001"/>
        </table:table-row>
        <table:table-row table:style-name="ro11">
          <table:table-cell table:style-name="ce90" office:value-type="string" calcext:value-type="string">
            <text:p>營建工程業</text:p>
          </table:table-cell>
          <table:table-cell table:style-name="ce98"/>
          <table:table-cell table:style-name="ce33" office:value-type="float" office:value="83911" calcext:value-type="float">
            <text:p><text:s text:c="3"/>83 911</text:p>
          </table:table-cell>
          <table:table-cell table:style-name="ce33" office:value-type="float" office:value="37948607" calcext:value-type="float">
            <text:p><text:s text:c="2"/>37 948 607</text:p>
          </table:table-cell>
          <table:table-cell table:style-name="ce33" office:value-type="float" office:value="692" calcext:value-type="float">
            <text:p><text:s text:c="4"/>692</text:p>
          </table:table-cell>
          <table:table-cell table:style-name="ce33" office:value-type="float" office:value="148531" calcext:value-type="float">
            <text:p><text:s text:c="3"/>148 531</text:p>
          </table:table-cell>
          <table:table-cell table:style-name="ce33" office:value-type="float" office:value="334" calcext:value-type="float">
            <text:p><text:s text:c="4"/>334</text:p>
          </table:table-cell>
          <table:table-cell table:style-name="ce33" office:value-type="float" office:value="122718" calcext:value-type="float">
            <text:p><text:s text:c="3"/>122 718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64203" calcext:value-type="float">
            <text:p><text:s text:c="3"/>64 20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12433" calcext:value-type="float">
            <text:p><text:s text:c="3"/>12 433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22283" calcext:value-type="float">
            <text:p><text:s text:c="3"/>22 283</text:p>
          </table:table-cell>
          <table:table-cell table:style-name="ce33" office:value-type="float" office:value="-13" calcext:value-type="float">
            <text:p><text:s text:c="3"/>13</text:p>
          </table:table-cell>
          <table:table-cell table:style-name="ce33" office:value-type="float" office:value="7003" calcext:value-type="float">
            <text:p><text:s text:c="3"/>7 003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55" calcext:value-type="float">
            <text:p><text:s text:c="4"/>255</text:p>
          </table:table-cell>
          <table:table-cell table:style-name="ce33" office:value-type="float" office:value="84257" calcext:value-type="float">
            <text:p><text:s text:c="3"/>84 257</text:p>
          </table:table-cell>
          <table:table-cell table:style-name="ce54" office:value-type="float" office:value="38035992" calcext:value-type="float">
            <text:p><text:s text:c="2"/>38 035 992</text:p>
          </table:table-cell>
          <table:table-cell table:style-name="ce122"/>
          <table:table-cell table:style-name="ce123" table:number-columns-repeated="1001"/>
        </table:table-row>
        <table:table-row table:style-name="ro11">
          <table:table-cell table:style-name="ce89" office:value-type="string" calcext:value-type="string">
            <text:p>批發及零售業</text:p>
          </table:table-cell>
          <table:table-cell table:style-name="ce98"/>
          <table:table-cell table:style-name="ce33" office:value-type="float" office:value="491006" calcext:value-type="float">
            <text:p><text:s text:c="3"/>491 006</text:p>
          </table:table-cell>
          <table:table-cell table:style-name="ce33" office:value-type="float" office:value="76673092" calcext:value-type="float">
            <text:p><text:s text:c="2"/>76 673 092</text:p>
          </table:table-cell>
          <table:table-cell table:style-name="ce33" office:value-type="float" office:value="2639" calcext:value-type="float">
            <text:p><text:s text:c="3"/>2 639</text:p>
          </table:table-cell>
          <table:table-cell table:style-name="ce33" office:value-type="float" office:value="377391" calcext:value-type="float">
            <text:p><text:s text:c="3"/>377 391</text:p>
          </table:table-cell>
          <table:table-cell table:style-name="ce33" office:value-type="float" office:value="1886" calcext:value-type="float">
            <text:p><text:s text:c="3"/>1 886</text:p>
          </table:table-cell>
          <table:table-cell table:style-name="ce33" office:value-type="float" office:value="336186" calcext:value-type="float">
            <text:p><text:s text:c="3"/>336 186</text:p>
          </table:table-cell>
          <table:table-cell table:style-name="ce33" office:value-type="float" office:value="146" calcext:value-type="float">
            <text:p><text:s text:c="4"/>146</text:p>
          </table:table-cell>
          <table:table-cell table:style-name="ce33" office:value-type="float" office:value="134631" calcext:value-type="float">
            <text:p><text:s text:c="3"/>134 63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9046" calcext:value-type="float">
            <text:p><text:s text:c="3"/>9 046</text:p>
          </table:table-cell>
          <table:table-cell table:style-name="ce33" office:value-type="float" office:value="111" calcext:value-type="float">
            <text:p><text:s text:c="4"/>111</text:p>
          </table:table-cell>
          <table:table-cell table:style-name="ce33" office:value-type="float" office:value="30286" calcext:value-type="float">
            <text:p><text:s text:c="3"/>30 286</text:p>
          </table:table-cell>
          <table:table-cell table:style-name="ce33" office:value-type="float" office:value="116" calcext:value-type="float">
            <text:p><text:s text:c="4"/>116</text:p>
          </table:table-cell>
          <table:table-cell table:style-name="ce33" office:value-type="float" office:value="32986" calcext:value-type="float">
            <text:p><text:s text:c="3"/>32 986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-1809" calcext:value-type="float">
            <text:p><text:s text:c="2"/>1 809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392" calcext:value-type="float">
            <text:p><text:s text:c="3"/>1 392</text:p>
          </table:table-cell>
          <table:table-cell table:style-name="ce33" office:value-type="float" office:value="491783" calcext:value-type="float">
            <text:p><text:s text:c="3"/>491 783</text:p>
          </table:table-cell>
          <table:table-cell table:style-name="ce54" office:value-type="float" office:value="76836766" calcext:value-type="float">
            <text:p><text:s text:c="2"/>76 836 766</text:p>
          </table:table-cell>
          <table:table-cell table:style-name="ce122"/>
          <table:table-cell table:style-name="ce123" table:number-columns-repeated="1001"/>
        </table:table-row>
        <table:table-row table:style-name="ro11">
          <table:table-cell table:style-name="ce89" office:value-type="string" calcext:value-type="string">
            <text:p>運輸及倉儲業</text:p>
          </table:table-cell>
          <table:table-cell table:style-name="ce98"/>
          <table:table-cell table:style-name="ce33" office:value-type="float" office:value="26128" calcext:value-type="float">
            <text:p><text:s text:c="3"/>26 128</text:p>
          </table:table-cell>
          <table:table-cell table:style-name="ce33" office:value-type="float" office:value="5914734" calcext:value-type="float">
            <text:p><text:s text:c="2"/>5 914 734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8796" calcext:value-type="float">
            <text:p><text:s text:c="3"/>8 796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6320" calcext:value-type="float">
            <text:p><text:s text:c="3"/>6 32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140" calcext:value-type="float">
            <text:p><text:s text:c="3"/>4 1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193" calcext:value-type="float">
            <text:p><text:s text:c="4"/>193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26137" calcext:value-type="float">
            <text:p><text:s text:c="3"/>26 137</text:p>
          </table:table-cell>
          <table:table-cell table:style-name="ce54" office:value-type="float" office:value="5924713" calcext:value-type="float">
            <text:p><text:s text:c="2"/>5 924 713</text:p>
          </table:table-cell>
          <table:table-cell table:style-name="ce122"/>
          <table:table-cell table:style-name="ce123" table:number-columns-repeated="1001"/>
        </table:table-row>
        <table:table-row table:style-name="ro11">
          <table:table-cell table:style-name="ce89" office:value-type="string" calcext:value-type="string">
            <text:p>住宿及餐飲業</text:p>
          </table:table-cell>
          <table:table-cell table:style-name="ce98"/>
          <table:table-cell table:style-name="ce33" office:value-type="float" office:value="93267" calcext:value-type="float">
            <text:p><text:s text:c="3"/>93 267</text:p>
          </table:table-cell>
          <table:table-cell table:style-name="ce33" office:value-type="float" office:value="12047522" calcext:value-type="float">
            <text:p><text:s text:c="2"/>12 047 522</text:p>
          </table:table-cell>
          <table:table-cell table:style-name="ce33" office:value-type="float" office:value="1086" calcext:value-type="float">
            <text:p><text:s text:c="3"/>1 086</text:p>
          </table:table-cell>
          <table:table-cell table:style-name="ce33" office:value-type="float" office:value="146146" calcext:value-type="float">
            <text:p><text:s text:c="3"/>146 146</text:p>
          </table:table-cell>
          <table:table-cell table:style-name="ce33" office:value-type="float" office:value="718" calcext:value-type="float">
            <text:p><text:s text:c="4"/>718</text:p>
          </table:table-cell>
          <table:table-cell table:style-name="ce33" office:value-type="float" office:value="94460" calcext:value-type="float">
            <text:p><text:s text:c="3"/>94 460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19271" calcext:value-type="float">
            <text:p><text:s text:c="3"/>19 27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218" calcext:value-type="float">
            <text:p><text:s text:c="3"/>1 218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3013" calcext:value-type="float">
            <text:p><text:s text:c="3"/>3 013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4083" calcext:value-type="float">
            <text:p><text:s text:c="3"/>4 083</text:p>
          </table:table-cell>
          <table:table-cell table:style-name="ce33" office:value-type="float" office:value="-7" calcext:value-type="float">
            <text:p><text:s text:c="3"/>7</text:p>
          </table:table-cell>
          <table:table-cell table:style-name="ce33" office:value-type="float" office:value="708" calcext:value-type="float">
            <text:p><text:s text:c="4"/>708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-258" calcext:value-type="float">
            <text:p><text:s text:c="3"/>258</text:p>
          </table:table-cell>
          <table:table-cell table:style-name="ce33" office:value-type="float" office:value="93620" calcext:value-type="float">
            <text:p><text:s text:c="3"/>93 620</text:p>
          </table:table-cell>
          <table:table-cell table:style-name="ce54" office:value-type="float" office:value="12116641" calcext:value-type="float">
            <text:p><text:s text:c="2"/>12 116 641</text:p>
          </table:table-cell>
          <table:table-cell table:style-name="ce122"/>
          <table:table-cell table:style-name="ce123" table:number-columns-repeated="1001"/>
        </table:table-row>
        <table:table-row table:style-name="ro11">
          <table:table-cell table:style-name="ce90" office:value-type="string" calcext:value-type="string">
            <text:p>出版、影音製作、傳播及資通訊服務業</text:p>
          </table:table-cell>
          <table:table-cell table:style-name="ce98"/>
          <table:table-cell table:style-name="ce33" office:value-type="float" office:value="6295" calcext:value-type="float">
            <text:p><text:s text:c="3"/>6 295</text:p>
          </table:table-cell>
          <table:table-cell table:style-name="ce33" office:value-type="float" office:value="1719893" calcext:value-type="float">
            <text:p><text:s text:c="2"/>1 719 893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10949" calcext:value-type="float">
            <text:p><text:s text:c="3"/>10 949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7714" calcext:value-type="float">
            <text:p><text:s text:c="3"/>7 714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5211" calcext:value-type="float">
            <text:p><text:s text:c="3"/>5 21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410" calcext:value-type="float">
            <text:p><text:s text:c="3"/>3 41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410" calcext:value-type="float">
            <text:p><text:s text:c="3"/>3 410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393" calcext:value-type="float">
            <text:p><text:s text:c="3"/>3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341" calcext:value-type="float">
            <text:p><text:s text:c="3"/>6 341</text:p>
          </table:table-cell>
          <table:table-cell table:style-name="ce54" office:value-type="float" office:value="1727946" calcext:value-type="float">
            <text:p><text:s text:c="2"/>1 727 946</text:p>
          </table:table-cell>
          <table:table-cell table:style-name="ce122"/>
          <table:table-cell table:style-name="ce123" table:number-columns-repeated="1001"/>
        </table:table-row>
        <table:table-row table:style-name="ro11">
          <table:table-cell table:style-name="ce89" office:value-type="string" calcext:value-type="string">
            <text:p>金融及保險業</text:p>
          </table:table-cell>
          <table:table-cell table:style-name="ce98"/>
          <table:table-cell table:style-name="ce33" office:value-type="float" office:value="2960" calcext:value-type="float">
            <text:p><text:s text:c="3"/>2 960</text:p>
          </table:table-cell>
          <table:table-cell table:style-name="ce33" office:value-type="float" office:value="4647125" calcext:value-type="float">
            <text:p><text:s text:c="2"/>4 647 125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646" calcext:value-type="float">
            <text:p><text:s text:c="3"/>2 646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33" calcext:value-type="float">
            <text:p><text:s text:c="4"/>33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100" calcext:value-type="float">
            <text:p><text:s text:c="3"/>3 10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970" calcext:value-type="float">
            <text:p><text:s text:c="2"/>2 970</text:p>
          </table:table-cell>
          <table:table-cell table:style-name="ce33" office:value-type="float" office:value="2972" calcext:value-type="float">
            <text:p><text:s text:c="3"/>2 972</text:p>
          </table:table-cell>
          <table:table-cell table:style-name="ce54" office:value-type="float" office:value="4649568" calcext:value-type="float">
            <text:p><text:s text:c="2"/>4 649 568</text:p>
          </table:table-cell>
          <table:table-cell table:style-name="ce122"/>
          <table:table-cell table:style-name="ce123" table:number-columns-repeated="1001"/>
        </table:table-row>
        <table:table-row table:style-name="ro11">
          <table:table-cell table:style-name="ce89" office:value-type="string" calcext:value-type="string">
            <text:p>不動產業</text:p>
          </table:table-cell>
          <table:table-cell table:style-name="ce98"/>
          <table:table-cell table:style-name="ce33" office:value-type="float" office:value="4110" calcext:value-type="float">
            <text:p><text:s text:c="3"/>4 110</text:p>
          </table:table-cell>
          <table:table-cell table:style-name="ce33" office:value-type="float" office:value="1065882" calcext:value-type="float">
            <text:p><text:s text:c="2"/>1 065 882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6040" calcext:value-type="float">
            <text:p><text:s text:c="3"/>6 040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4315" calcext:value-type="float">
            <text:p><text:s text:c="3"/>4 31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70" calcext:value-type="float">
            <text:p><text:s text:c="4"/>27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70" calcext:value-type="float">
            <text:p><text:s text:c="3"/>2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109" calcext:value-type="float">
            <text:p><text:s text:c="3"/>4 109</text:p>
          </table:table-cell>
          <table:table-cell table:style-name="ce54" office:value-type="float" office:value="1067538" calcext:value-type="float">
            <text:p><text:s text:c="2"/>1 067 538</text:p>
          </table:table-cell>
          <table:table-cell table:style-name="ce122"/>
          <table:table-cell table:style-name="ce123" table:number-columns-repeated="1001"/>
        </table:table-row>
        <table:table-row table:style-name="ro11">
          <table:table-cell table:style-name="ce89" office:value-type="string" calcext:value-type="string">
            <text:p>專業、科學及技術服務業</text:p>
          </table:table-cell>
          <table:table-cell table:style-name="ce98"/>
          <table:table-cell table:style-name="ce33" office:value-type="float" office:value="18639" calcext:value-type="float">
            <text:p><text:s text:c="3"/>18 639</text:p>
          </table:table-cell>
          <table:table-cell table:style-name="ce33" office:value-type="float" office:value="3933006" calcext:value-type="float">
            <text:p><text:s text:c="2"/>3 933 006</text:p>
          </table:table-cell>
          <table:table-cell table:style-name="ce33" office:value-type="float" office:value="178" calcext:value-type="float">
            <text:p><text:s text:c="4"/>178</text:p>
          </table:table-cell>
          <table:table-cell table:style-name="ce33" office:value-type="float" office:value="28366" calcext:value-type="float">
            <text:p><text:s text:c="3"/>28 366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20900" calcext:value-type="float">
            <text:p><text:s text:c="3"/>20 9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649" calcext:value-type="float">
            <text:p><text:s text:c="3"/>7 64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860" calcext:value-type="float">
            <text:p><text:s text:c="3"/>3 86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3920" calcext:value-type="float">
            <text:p><text:s text:c="3"/>3 92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886" calcext:value-type="float">
            <text:p><text:s text:c="2"/>2 88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398" calcext:value-type="float">
            <text:p><text:s text:c="3"/>3 398</text:p>
          </table:table-cell>
          <table:table-cell table:style-name="ce33" office:value-type="float" office:value="18740" calcext:value-type="float">
            <text:p><text:s text:c="3"/>18 740</text:p>
          </table:table-cell>
          <table:table-cell table:style-name="ce54" office:value-type="float" office:value="3948573" calcext:value-type="float">
            <text:p><text:s text:c="2"/>3 948 573</text:p>
          </table:table-cell>
          <table:table-cell table:style-name="ce122"/>
          <table:table-cell table:style-name="ce123" table:number-columns-repeated="1001"/>
        </table:table-row>
        <table:table-row table:style-name="ro11">
          <table:table-cell table:style-name="ce89" office:value-type="string" calcext:value-type="string">
            <text:p>支援服務業</text:p>
          </table:table-cell>
          <table:table-cell table:style-name="ce98"/>
          <table:table-cell table:style-name="ce33" office:value-type="float" office:value="27132" calcext:value-type="float">
            <text:p><text:s text:c="3"/>27 132</text:p>
          </table:table-cell>
          <table:table-cell table:style-name="ce33" office:value-type="float" office:value="6424719" calcext:value-type="float">
            <text:p><text:s text:c="2"/>6 424 719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style-name="ce33" office:value-type="float" office:value="22848" calcext:value-type="float">
            <text:p><text:s text:c="3"/>22 848</text:p>
          </table:table-cell>
          <table:table-cell table:style-name="ce33" office:value-type="float" office:value="134" calcext:value-type="float">
            <text:p><text:s text:c="4"/>134</text:p>
          </table:table-cell>
          <table:table-cell table:style-name="ce33" office:value-type="float" office:value="31249" calcext:value-type="float">
            <text:p><text:s text:c="3"/>31 249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2324" calcext:value-type="float">
            <text:p><text:s text:c="3"/>12 32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890" calcext:value-type="float">
            <text:p><text:s text:c="3"/>1 89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970" calcext:value-type="float">
            <text:p><text:s text:c="3"/>1 97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-13" calcext:value-type="float">
            <text:p><text:s text:c="3"/>13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450" calcext:value-type="float">
            <text:p><text:s text:c="3"/>450</text:p>
          </table:table-cell>
          <table:table-cell table:style-name="ce33" office:value-type="float" office:value="27161" calcext:value-type="float">
            <text:p><text:s text:c="3"/>27 161</text:p>
          </table:table-cell>
          <table:table-cell table:style-name="ce54" office:value-type="float" office:value="6428099" calcext:value-type="float">
            <text:p><text:s text:c="2"/>6 428 099</text:p>
          </table:table-cell>
          <table:table-cell table:style-name="ce122"/>
          <table:table-cell table:style-name="ce123" table:number-columns-repeated="1001"/>
        </table:table-row>
        <table:table-row table:style-name="ro11">
          <table:table-cell table:style-name="ce91" office:value-type="string" calcext:value-type="string" table:number-columns-spanned="2" table:number-rows-spanned="1">
            <text:p>公共行政及國防；強制性社會安全</text:p>
          </table:table-cell>
          <table:covered-table-cell table:style-name="ce99"/>
          <table:table-cell table:number-columns-repeated="19" table:style-name="ce33" office:value-type="float" office:value="0" calcext:value-type="float">
            <text:p>-</text:p>
          </table:table-cell>
          <table:table-cell table:style-name="ce54" office:value-type="float" office:value="0" calcext:value-type="float">
            <text:p>-</text:p>
          </table:table-cell>
          <table:table-cell table:style-name="ce122"/>
          <table:table-cell table:style-name="ce125" table:number-columns-repeated="1001"/>
        </table:table-row>
        <table:table-row table:style-name="ro11">
          <table:table-cell table:style-name="ce90" office:value-type="string" calcext:value-type="string">
            <text:p>教育業</text:p>
          </table:table-cell>
          <table:table-cell table:style-name="ce98"/>
          <table:table-cell table:style-name="ce33" office:value-type="float" office:value="1299" calcext:value-type="float">
            <text:p><text:s text:c="3"/>1 299</text:p>
          </table:table-cell>
          <table:table-cell table:style-name="ce33" office:value-type="float" office:value="176179" calcext:value-type="float">
            <text:p><text:s text:c="3"/>176 179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3510" calcext:value-type="float">
            <text:p><text:s text:c="3"/>3 51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22" calcext:value-type="float">
            <text:p><text:s text:c="3"/>1 322</text:p>
          </table:table-cell>
          <table:table-cell table:style-name="ce54" office:value-type="float" office:value="179451" calcext:value-type="float">
            <text:p><text:s text:c="3"/>179 451</text:p>
          </table:table-cell>
          <table:table-cell table:style-name="ce122"/>
          <table:table-cell table:style-name="ce123" table:number-columns-repeated="1001"/>
        </table:table-row>
        <table:table-row table:style-name="ro11">
          <table:table-cell table:style-name="ce89" office:value-type="string" calcext:value-type="string">
            <text:p>醫療保健及社會工作服務業</text:p>
          </table:table-cell>
          <table:table-cell table:style-name="ce98"/>
          <table:table-cell table:number-columns-repeated="19" table:style-name="ce33" office:value-type="float" office:value="0" calcext:value-type="float">
            <text:p>-</text:p>
          </table:table-cell>
          <table:table-cell table:style-name="ce54" office:value-type="float" office:value="0" calcext:value-type="float">
            <text:p>-</text:p>
          </table:table-cell>
          <table:table-cell table:style-name="ce122"/>
          <table:table-cell table:style-name="ce123" table:number-columns-repeated="1001"/>
        </table:table-row>
        <table:table-row table:style-name="ro11">
          <table:table-cell table:style-name="ce89" office:value-type="string" calcext:value-type="string">
            <text:p>藝術、娛樂及休閒服務業</text:p>
          </table:table-cell>
          <table:table-cell table:style-name="ce98"/>
          <table:table-cell table:style-name="ce33" office:value-type="float" office:value="20597" calcext:value-type="float">
            <text:p><text:s text:c="3"/>20 597</text:p>
          </table:table-cell>
          <table:table-cell table:style-name="ce33" office:value-type="float" office:value="2643707" calcext:value-type="float">
            <text:p><text:s text:c="2"/>2 643 707</text:p>
          </table:table-cell>
          <table:table-cell table:style-name="ce33" office:value-type="float" office:value="112" calcext:value-type="float">
            <text:p><text:s text:c="4"/>112</text:p>
          </table:table-cell>
          <table:table-cell table:style-name="ce33" office:value-type="float" office:value="15181" calcext:value-type="float">
            <text:p><text:s text:c="3"/>15 181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10974" calcext:value-type="float">
            <text:p><text:s text:c="3"/>10 974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30" calcext:value-type="float">
            <text:p><text:s text:c="4"/>8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98" calcext:value-type="float">
            <text:p><text:s text:c="4"/>29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98" calcext:value-type="float">
            <text:p><text:s text:c="4"/>298</text:p>
          </table:table-cell>
          <table:table-cell table:style-name="ce33" office:value-type="float" office:value="-7" calcext:value-type="float">
            <text:p><text:s text:c="3"/>7</text:p>
          </table:table-cell>
          <table:table-cell table:style-name="ce33" office:value-type="float" office:value="-5438" calcext:value-type="float">
            <text:p><text:s text:c="2"/>5 43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20620" calcext:value-type="float">
            <text:p><text:s text:c="3"/>20 620</text:p>
          </table:table-cell>
          <table:table-cell table:style-name="ce54" office:value-type="float" office:value="2643376" calcext:value-type="float">
            <text:p><text:s text:c="2"/>2 643 376</text:p>
          </table:table-cell>
          <table:table-cell table:style-name="ce122"/>
          <table:table-cell table:style-name="ce123" table:number-columns-repeated="1001"/>
        </table:table-row>
        <table:table-row table:style-name="ro11">
          <table:table-cell table:style-name="ce92" office:value-type="string" calcext:value-type="string">
            <text:p>其他服務業</text:p>
          </table:table-cell>
          <table:table-cell table:style-name="ce100"/>
          <table:table-cell table:style-name="ce34" office:value-type="float" office:value="66165" calcext:value-type="float">
            <text:p><text:s text:c="3"/>66 165</text:p>
          </table:table-cell>
          <table:table-cell table:style-name="ce37" office:value-type="float" office:value="5797546" calcext:value-type="float">
            <text:p><text:s text:c="2"/>5 797 546</text:p>
          </table:table-cell>
          <table:table-cell table:style-name="ce37" office:value-type="float" office:value="353" calcext:value-type="float">
            <text:p><text:s text:c="4"/>353</text:p>
          </table:table-cell>
          <table:table-cell table:style-name="ce37" office:value-type="float" office:value="41654" calcext:value-type="float">
            <text:p><text:s text:c="3"/>41 654</text:p>
          </table:table-cell>
          <table:table-cell table:style-name="ce37" office:value-type="float" office:value="203" calcext:value-type="float">
            <text:p><text:s text:c="4"/>203</text:p>
          </table:table-cell>
          <table:table-cell table:style-name="ce37" office:value-type="float" office:value="18296" calcext:value-type="float">
            <text:p><text:s text:c="3"/>18 296</text:p>
          </table:table-cell>
          <table:table-cell table:style-name="ce37" office:value-type="float" office:value="18" calcext:value-type="float">
            <text:p><text:s text:c="4"/>18</text:p>
          </table:table-cell>
          <table:table-cell table:style-name="ce37" office:value-type="float" office:value="11292" calcext:value-type="float">
            <text:p><text:s text:c="3"/>11 292</text:p>
          </table:table-cell>
          <table:table-cell table:style-name="ce37" office:value-type="float" office:value="5" calcext:value-type="float">
            <text:p><text:s text:c="4"/>5</text:p>
          </table:table-cell>
          <table:table-cell table:style-name="ce37" office:value-type="float" office:value="867" calcext:value-type="float">
            <text:p><text:s text:c="4"/>867</text:p>
          </table:table-cell>
          <table:table-cell table:style-name="ce37" office:value-type="float" office:value="9" calcext:value-type="float">
            <text:p><text:s text:c="4"/>9</text:p>
          </table:table-cell>
          <table:table-cell table:style-name="ce37" office:value-type="float" office:value="1002" calcext:value-type="float">
            <text:p><text:s text:c="3"/>1 002</text:p>
          </table:table-cell>
          <table:table-cell table:style-name="ce37" office:value-type="float" office:value="9" calcext:value-type="float">
            <text:p><text:s text:c="4"/>9</text:p>
          </table:table-cell>
          <table:table-cell table:style-name="ce37" office:value-type="float" office:value="1002" calcext:value-type="float">
            <text:p><text:s text:c="3"/>1 00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-737" calcext:value-type="float">
            <text:p><text:s text:c="3"/>737</text:p>
          </table:table-cell>
          <table:table-cell table:style-name="ce37" office:value-type="float" office:value="-3" calcext:value-type="float">
            <text:p><text:s text:c="3"/>3</text:p>
          </table:table-cell>
          <table:table-cell table:style-name="ce37" office:value-type="float" office:value="-146" calcext:value-type="float">
            <text:p><text:s text:c="3"/>146</text:p>
          </table:table-cell>
          <table:table-cell table:style-name="ce37" office:value-type="float" office:value="66312" calcext:value-type="float">
            <text:p><text:s text:c="3"/>66 312</text:p>
          </table:table-cell>
          <table:table-cell table:style-name="ce55" office:value-type="float" office:value="5830446" calcext:value-type="float">
            <text:p><text:s text:c="2"/>5 830 446</text:p>
          </table:table-cell>
          <table:table-cell table:style-name="ce122"/>
          <table:table-cell table:style-name="ce123" table:number-columns-repeated="1001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39" office:value-type="string" calcext:value-type="string">
            <text:p>審核</text:p>
          </table:table-cell>
          <table:table-cell table:style-name="ce11" table:number-columns-repeated="3"/>
          <table:table-cell table:style-name="ce39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09" table:number-columns-repeated="4"/>
          <table:table-cell/>
          <table:table-cell table:style-name="ce109" table:number-columns-repeated="4"/>
          <table:table-cell table:style-name="ce119" table:formula="of:=[$'2492-00-01'.V34]" office:value-type="string" office:string-value="中華民國110年08月20日編製" calcext:value-type="string">
            <text:p>中華民國110年08月20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39"/>
          <table:table-cell table:style-name="ce11" table:number-columns-repeated="3"/>
          <table:table-cell table:style-name="ce39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39"/>
          <table:table-cell table:style-name="ce11" table:number-columns-repeated="3"/>
          <table:table-cell table:style-name="ce39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number-columns-repeated="8"/>
          <table:table-cell table:style-name="ce26" table:number-columns-repeated="10"/>
          <table:table-cell table:number-columns-repeated="1005"/>
        </table:table-row>
        <table:table-row table:style-name="ro7">
          <table:table-cell table:style-name="ce93" office:value-type="string" calcext:value-type="string">
            <text:p><text:s text:c="10"/>2.異動調整欄為持續釐正資料庫之數據。</text:p>
          </table:table-cell>
          <table:table-cell/>
          <table:table-cell table:style-name="ce105" table:number-columns-repeated="20"/>
          <table:table-cell table:number-columns-repeated="1002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3" table:style-name="ta3">
        <table:table-column table:style-name="co1" table:default-cell-style-name="ce35"/>
        <table:table-column table:style-name="co15" table:default-cell-style-name="ce27"/>
        <table:table-column table:style-name="co16" table:default-cell-style-name="ce35"/>
        <table:table-column table:style-name="co29" table:default-cell-style-name="ce35"/>
        <table:table-column table:style-name="co11" table:default-cell-style-name="ce35"/>
        <table:table-column table:style-name="co19" table:default-cell-style-name="ce35"/>
        <table:table-column table:style-name="co11" table:default-cell-style-name="ce35"/>
        <table:table-column table:style-name="co16" table:default-cell-style-name="ce35"/>
        <table:table-column table:style-name="co5" table:default-cell-style-name="ce35"/>
        <table:table-column table:style-name="co19" table:default-cell-style-name="ce35"/>
        <table:table-column table:style-name="co26" table:default-cell-style-name="ce35"/>
        <table:table-column table:style-name="co12" table:default-cell-style-name="ce35"/>
        <table:table-column table:style-name="co30" table:default-cell-style-name="ce35"/>
        <table:table-column table:style-name="co12" table:default-cell-style-name="ce35"/>
        <table:table-column table:style-name="co30" table:default-cell-style-name="ce35"/>
        <table:table-column table:style-name="co12" table:default-cell-style-name="ce35"/>
        <table:table-column table:style-name="co31" table:default-cell-style-name="ce35"/>
        <table:table-column table:style-name="co20" table:default-cell-style-name="ce35"/>
        <table:table-column table:style-name="co32" table:default-cell-style-name="ce35"/>
        <table:table-column table:style-name="co33" table:default-cell-style-name="ce35"/>
        <table:table-column table:style-name="co27" table:default-cell-style-name="ce35"/>
        <table:table-column table:style-name="co28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82" office:value-type="string" calcext:value-type="string">
            <text:p>公開類</text:p>
          </table:table-cell>
          <table:table-cell table:style-name="ce94"/>
          <table:table-cell table:style-name="ce101" table:number-columns-repeated="17"/>
          <table:table-cell/>
          <table:table-cell table:style-name="ce82" office:value-type="string" calcext:value-type="string">
            <text:p>編製機關</text:p>
          </table:table-cell>
          <table:table-cell table:style-name="ce82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82" office:value-type="string" calcext:value-type="string">
            <text:p>月(年)報</text:p>
          </table:table-cell>
          <table:table-cell table:style-name="ce95" office:value-type="string" calcext:value-type="string">
            <text:p><text:s/>月報於次月20日前編報；年報於次年2月底前編報</text:p>
          </table:table-cell>
          <table:table-cell table:style-name="ce102" table:number-columns-repeated="12"/>
          <table:table-cell table:style-name="ce110"/>
          <table:table-cell table:style-name="ce111"/>
          <table:table-cell table:style-name="ce110" table:number-columns-repeated="2"/>
          <table:table-cell table:style-name="ce111"/>
          <table:table-cell table:style-name="ce112"/>
          <table:table-cell table:style-name="ce82" office:value-type="string" calcext:value-type="string">
            <text:p>表 <text:s text:c="3"/>號</text:p>
          </table:table-cell>
          <table:table-cell table:style-name="ce114" office:value-type="string" calcext:value-type="string">
            <text:p>2492-00-03</text:p>
          </table:table-cell>
          <table:table-cell table:number-columns-repeated="1002"/>
        </table:table-row>
        <table:table-row table:style-name="ro8">
          <table:table-cell table:style-name="ce83" office:value-type="string" calcext:value-type="string" table:number-columns-spanned="22" table:number-rows-spanned="2">
            <text:p><text:s/>　商業登記家數及資本額異動－按縣市別分</text:p>
          </table:table-cell>
          <table:covered-table-cell table:number-columns-repeated="21" table:style-name="ce83"/>
          <table:table-cell table:style-name="ce120" table:number-columns-repeated="1002"/>
        </table:table-row>
        <table:table-row table:style-name="ro8">
          <table:covered-table-cell table:number-columns-repeated="22" table:style-name="ce83"/>
          <table:table-cell table:style-name="ce120" table:number-columns-repeated="1002"/>
        </table:table-row>
        <table:table-row table:style-name="ro10">
          <table:table-cell table:style-name="ce84" table:number-columns-repeated="6"/>
          <table:table-cell table:style-name="ce107"/>
          <table:table-cell table:style-name="ce84"/>
          <table:table-cell table:style-name="ce27"/>
          <table:table-cell table:style-name="ce84"/>
          <table:table-cell table:style-name="ce108" table:formula="of:=[$'2492-00-02'.K5]" office:value-type="string" office:string-value="   中華民國 110年07月" calcext:value-type="string">
            <text:p><text:s text:c="3"/>中華民國 110年07月</text:p>
          </table:table-cell>
          <table:table-cell table:style-name="ce136"/>
          <table:table-cell table:style-name="ce27" table:number-columns-repeated="2"/>
          <table:table-cell table:style-name="ce84" table:number-columns-repeated="5"/>
          <table:table-cell table:style-name="ce121" table:number-columns-repeated="2"/>
          <table:table-cell table:style-name="ce115" office:value-type="string" calcext:value-type="string">
            <text:p><text:s text:c="5"/>單位：家;新台幣仟元</text:p>
          </table:table-cell>
          <table:table-cell table:style-name="ce121" table:number-columns-repeated="1002"/>
        </table:table-row>
        <table:table-row table:style-name="ro3">
          <table:table-cell table:style-name="ce85" office:value-type="string" calcext:value-type="string" table:number-columns-spanned="2" table:number-rows-spanned="3">
            <text:p>縣 市 別</text:p>
          </table:table-cell>
          <table:covered-table-cell table:style-name="ce128"/>
          <table:table-cell table:style-name="ce103" office:value-type="string" calcext:value-type="string" table:number-columns-spanned="2" table:number-rows-spanned="2">
            <text:p>上月底現有</text:p>
          </table:table-cell>
          <table:covered-table-cell table:style-name="ce134"/>
          <table:table-cell table:style-name="ce103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06"/>
          <table:table-cell table:style-name="ce113" office:value-type="string" calcext:value-type="string" table:number-columns-spanned="2" table:number-rows-spanned="2">
            <text:p>本月底現有</text:p>
          </table:table-cell>
          <table:covered-table-cell table:style-name="ce137"/>
          <table:table-cell table:number-columns-repeated="1002"/>
        </table:table-row>
        <table:table-row table:style-name="ro3">
          <table:covered-table-cell table:style-name="ce126"/>
          <table:covered-table-cell table:style-name="ce129"/>
          <table:covered-table-cell table:style-name="ce132"/>
          <table:covered-table-cell table:style-name="ce135"/>
          <table:table-cell table:style-name="ce82" office:value-type="string" calcext:value-type="string" table:number-columns-spanned="2" table:number-rows-spanned="1">
            <text:p>新設立</text:p>
          </table:table-cell>
          <table:covered-table-cell table:style-name="ce104"/>
          <table:table-cell table:style-name="ce82" office:value-type="string" calcext:value-type="string" table:number-columns-spanned="2" table:number-rows-spanned="1">
            <text:p>歇業</text:p>
          </table:table-cell>
          <table:covered-table-cell table:style-name="ce104"/>
          <table:table-cell table:style-name="ce82" office:value-type="string" calcext:value-type="string" table:number-columns-spanned="2" table:number-rows-spanned="1">
            <text:p>增資</text:p>
          </table:table-cell>
          <table:covered-table-cell table:style-name="ce104"/>
          <table:table-cell table:style-name="ce82" office:value-type="string" calcext:value-type="string" table:number-columns-spanned="2" table:number-rows-spanned="1">
            <text:p>減資</text:p>
          </table:table-cell>
          <table:covered-table-cell table:style-name="ce104"/>
          <table:table-cell table:style-name="ce82" office:value-type="string" calcext:value-type="string" table:number-columns-spanned="2" table:number-rows-spanned="1">
            <text:p>遷入</text:p>
          </table:table-cell>
          <table:covered-table-cell table:style-name="ce104"/>
          <table:table-cell table:style-name="ce82" office:value-type="string" calcext:value-type="string" table:number-columns-spanned="2" table:number-rows-spanned="1">
            <text:p>遷出</text:p>
          </table:table-cell>
          <table:covered-table-cell table:style-name="ce104"/>
          <table:table-cell table:style-name="ce82" office:value-type="string" calcext:value-type="string" table:number-columns-spanned="2" table:number-rows-spanned="1">
            <text:p>行業變動</text:p>
          </table:table-cell>
          <table:covered-table-cell table:style-name="ce104"/>
          <table:table-cell table:style-name="ce82" office:value-type="string" calcext:value-type="string" table:number-columns-spanned="2" table:number-rows-spanned="1">
            <text:p>異動調整</text:p>
          </table:table-cell>
          <table:covered-table-cell table:style-name="ce104"/>
          <table:covered-table-cell table:style-name="ce132"/>
          <table:covered-table-cell table:style-name="ce138"/>
          <table:table-cell table:number-columns-repeated="1002"/>
        </table:table-row>
        <table:table-row table:style-name="ro3">
          <table:covered-table-cell table:style-name="ce127"/>
          <table:covered-table-cell table:style-name="ce130"/>
          <table:table-cell table:style-name="ce82" office:value-type="string" calcext:value-type="string">
            <text:p>家數</text:p>
          </table:table-cell>
          <table:table-cell table:style-name="ce82" office:value-type="string" calcext:value-type="string">
            <text:p>資本額</text:p>
          </table:table-cell>
          <table:table-cell table:style-name="ce82" office:value-type="string" calcext:value-type="string">
            <text:p>家數</text:p>
          </table:table-cell>
          <table:table-cell table:style-name="ce82" office:value-type="string" calcext:value-type="string">
            <text:p>資本額</text:p>
          </table:table-cell>
          <table:table-cell table:style-name="ce82" office:value-type="string" calcext:value-type="string">
            <text:p>家數</text:p>
          </table:table-cell>
          <table:table-cell table:style-name="ce82" office:value-type="string" calcext:value-type="string">
            <text:p>資本額</text:p>
          </table:table-cell>
          <table:table-cell table:style-name="ce82" office:value-type="string" calcext:value-type="string">
            <text:p>家數</text:p>
          </table:table-cell>
          <table:table-cell table:style-name="ce82" office:value-type="string" calcext:value-type="string">
            <text:p>資本額</text:p>
          </table:table-cell>
          <table:table-cell table:style-name="ce82" office:value-type="string" calcext:value-type="string">
            <text:p>家數</text:p>
          </table:table-cell>
          <table:table-cell table:style-name="ce82" office:value-type="string" calcext:value-type="string">
            <text:p>資本額</text:p>
          </table:table-cell>
          <table:table-cell table:style-name="ce82" office:value-type="string" calcext:value-type="string">
            <text:p>家數</text:p>
          </table:table-cell>
          <table:table-cell table:style-name="ce82" office:value-type="string" calcext:value-type="string">
            <text:p>資本額</text:p>
          </table:table-cell>
          <table:table-cell table:style-name="ce82" office:value-type="string" calcext:value-type="string">
            <text:p>家數</text:p>
          </table:table-cell>
          <table:table-cell table:style-name="ce82" office:value-type="string" calcext:value-type="string">
            <text:p>資本額</text:p>
          </table:table-cell>
          <table:table-cell table:style-name="ce82" office:value-type="string" calcext:value-type="string">
            <text:p>家數</text:p>
          </table:table-cell>
          <table:table-cell table:style-name="ce82" office:value-type="string" calcext:value-type="string">
            <text:p>資本額</text:p>
          </table:table-cell>
          <table:table-cell table:style-name="ce82" office:value-type="string" calcext:value-type="string">
            <text:p>家數</text:p>
          </table:table-cell>
          <table:table-cell table:style-name="ce82" office:value-type="string" calcext:value-type="string">
            <text:p>資本額</text:p>
          </table:table-cell>
          <table:table-cell table:style-name="ce82" office:value-type="string" calcext:value-type="string">
            <text:p>家數</text:p>
          </table:table-cell>
          <table:table-cell table:style-name="ce118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3" office:value-type="float" office:value="910474" calcext:value-type="float">
            <text:p><text:s text:c="3"/>910 474</text:p>
          </table:table-cell>
          <table:table-cell table:style-name="ce33" office:value-type="float" office:value="179121396" calcext:value-type="float">
            <text:p><text:s text:c="2"/>179 121 396</text:p>
          </table:table-cell>
          <table:table-cell table:style-name="ce33" office:value-type="float" office:value="5802" calcext:value-type="float">
            <text:p><text:s text:c="3"/>5 802</text:p>
          </table:table-cell>
          <table:table-cell table:style-name="ce33" office:value-type="float" office:value="891247" calcext:value-type="float">
            <text:p><text:s text:c="3"/>891 247</text:p>
          </table:table-cell>
          <table:table-cell table:style-name="ce33" office:value-type="float" office:value="3740" calcext:value-type="float">
            <text:p><text:s text:c="3"/>3 740</text:p>
          </table:table-cell>
          <table:table-cell table:style-name="ce33" office:value-type="float" office:value="690947" calcext:value-type="float">
            <text:p><text:s text:c="3"/>690 947</text:p>
          </table:table-cell>
          <table:table-cell table:style-name="ce33" office:value-type="float" office:value="313" calcext:value-type="float">
            <text:p><text:s text:c="4"/>313</text:p>
          </table:table-cell>
          <table:table-cell table:style-name="ce33" office:value-type="float" office:value="302031" calcext:value-type="float">
            <text:p><text:s text:c="3"/>302 031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12003" calcext:value-type="float">
            <text:p><text:s text:c="3"/>12 003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61988" calcext:value-type="float">
            <text:p><text:s text:c="3"/>61 988</text:p>
          </table:table-cell>
          <table:table-cell table:style-name="ce33" office:value-type="float" office:value="234" calcext:value-type="float">
            <text:p><text:s text:c="4"/>234</text:p>
          </table:table-cell>
          <table:table-cell table:style-name="ce33" office:value-type="float" office:value="72393" calcext:value-type="float">
            <text:p><text:s text:c="3"/>72 3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049" calcext:value-type="float">
            <text:p><text:s text:c="3"/>2 049</text:p>
          </table:table-cell>
          <table:table-cell table:style-name="ce33" office:value-type="float" office:value="912531" calcext:value-type="float">
            <text:p><text:s text:c="3"/>912 531</text:p>
          </table:table-cell>
          <table:table-cell table:style-name="ce54" office:value-type="float" office:value="179603367" calcext:value-type="float">
            <text:p><text:s text:c="2"/>179 603 367</text:p>
          </table:table-cell>
          <table:table-cell table:style-name="ce13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臺灣地區</text:p>
          </table:table-cell>
          <table:covered-table-cell table:style-name="ce24"/>
          <table:table-cell table:style-name="ce33" office:value-type="float" office:value="891013" calcext:value-type="float">
            <text:p><text:s text:c="3"/>891 013</text:p>
          </table:table-cell>
          <table:table-cell table:style-name="ce33" office:value-type="float" office:value="176882860" calcext:value-type="float">
            <text:p><text:s text:c="2"/>176 882 860</text:p>
          </table:table-cell>
          <table:table-cell table:style-name="ce33" office:value-type="float" office:value="5777" calcext:value-type="float">
            <text:p><text:s text:c="3"/>5 777</text:p>
          </table:table-cell>
          <table:table-cell table:style-name="ce33" office:value-type="float" office:value="887799" calcext:value-type="float">
            <text:p><text:s text:c="3"/>887 799</text:p>
          </table:table-cell>
          <table:table-cell table:style-name="ce33" office:value-type="float" office:value="3721" calcext:value-type="float">
            <text:p><text:s text:c="3"/>3 721</text:p>
          </table:table-cell>
          <table:table-cell table:style-name="ce33" office:value-type="float" office:value="686957" calcext:value-type="float">
            <text:p><text:s text:c="3"/>686 957</text:p>
          </table:table-cell>
          <table:table-cell table:style-name="ce33" office:value-type="float" office:value="313" calcext:value-type="float">
            <text:p><text:s text:c="4"/>313</text:p>
          </table:table-cell>
          <table:table-cell table:style-name="ce33" office:value-type="float" office:value="302031" calcext:value-type="float">
            <text:p><text:s text:c="3"/>302 031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11988" calcext:value-type="float">
            <text:p><text:s text:c="3"/>11 988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61988" calcext:value-type="float">
            <text:p><text:s text:c="3"/>61 988</text:p>
          </table:table-cell>
          <table:table-cell table:style-name="ce33" office:value-type="float" office:value="233" calcext:value-type="float">
            <text:p><text:s text:c="4"/>233</text:p>
          </table:table-cell>
          <table:table-cell table:style-name="ce33" office:value-type="float" office:value="72293" calcext:value-type="float">
            <text:p><text:s text:c="3"/>72 2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049" calcext:value-type="float">
            <text:p><text:s text:c="3"/>2 049</text:p>
          </table:table-cell>
          <table:table-cell table:style-name="ce33" office:value-type="float" office:value="893065" calcext:value-type="float">
            <text:p><text:s text:c="3"/>893 065</text:p>
          </table:table-cell>
          <table:table-cell table:style-name="ce54" office:value-type="float" office:value="177365489" calcext:value-type="float">
            <text:p><text:s text:c="2"/>177 365 489</text:p>
          </table:table-cell>
          <table:table-cell table:style-name="ce13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新北市</text:p>
          </table:table-cell>
          <table:covered-table-cell table:style-name="ce24"/>
          <table:table-cell table:style-name="ce33" office:value-type="float" office:value="139092" calcext:value-type="float">
            <text:p><text:s text:c="3"/>139 092</text:p>
          </table:table-cell>
          <table:table-cell table:style-name="ce33" office:value-type="float" office:value="24739729" calcext:value-type="float">
            <text:p><text:s text:c="2"/>24 739 729</text:p>
          </table:table-cell>
          <table:table-cell table:style-name="ce33" office:value-type="float" office:value="918" calcext:value-type="float">
            <text:p><text:s text:c="4"/>918</text:p>
          </table:table-cell>
          <table:table-cell table:style-name="ce33" office:value-type="float" office:value="149486" calcext:value-type="float">
            <text:p><text:s text:c="3"/>149 486</text:p>
          </table:table-cell>
          <table:table-cell table:style-name="ce33" office:value-type="float" office:value="705" calcext:value-type="float">
            <text:p><text:s text:c="4"/>705</text:p>
          </table:table-cell>
          <table:table-cell table:style-name="ce33" office:value-type="float" office:value="127992" calcext:value-type="float">
            <text:p><text:s text:c="3"/>127 992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32965" calcext:value-type="float">
            <text:p><text:s text:c="3"/>32 96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010" calcext:value-type="float">
            <text:p><text:s text:c="3"/>2 010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14269" calcext:value-type="float">
            <text:p><text:s text:c="3"/>14 269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22197" calcext:value-type="float">
            <text:p><text:s text:c="3"/>22 19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80" calcext:value-type="float">
            <text:p><text:s text:c="4"/>980</text:p>
          </table:table-cell>
          <table:table-cell table:style-name="ce33" office:value-type="float" office:value="139313" calcext:value-type="float">
            <text:p><text:s text:c="3"/>139 313</text:p>
          </table:table-cell>
          <table:table-cell table:style-name="ce54" office:value-type="float" office:value="24785230" calcext:value-type="float">
            <text:p><text:s text:c="2"/>24 785 230</text:p>
          </table:table-cell>
          <table:table-cell table:style-name="ce13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臺北市</text:p>
          </table:table-cell>
          <table:covered-table-cell table:style-name="ce24"/>
          <table:table-cell table:style-name="ce33" office:value-type="float" office:value="60038" calcext:value-type="float">
            <text:p><text:s text:c="3"/>60 038</text:p>
          </table:table-cell>
          <table:table-cell table:style-name="ce33" office:value-type="float" office:value="12067513" calcext:value-type="float">
            <text:p><text:s text:c="2"/>12 067 513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style-name="ce33" office:value-type="float" office:value="65712" calcext:value-type="float">
            <text:p><text:s text:c="3"/>65 712</text:p>
          </table:table-cell>
          <table:table-cell table:style-name="ce33" office:value-type="float" office:value="416" calcext:value-type="float">
            <text:p><text:s text:c="4"/>416</text:p>
          </table:table-cell>
          <table:table-cell table:style-name="ce33" office:value-type="float" office:value="84542" calcext:value-type="float">
            <text:p><text:s text:c="3"/>84 542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0688" calcext:value-type="float">
            <text:p><text:s text:c="3"/>20 68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9140" calcext:value-type="float">
            <text:p><text:s text:c="3"/>9 140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11514" calcext:value-type="float">
            <text:p><text:s text:c="3"/>11 51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0019" calcext:value-type="float">
            <text:p><text:s text:c="3"/>60 019</text:p>
          </table:table-cell>
          <table:table-cell table:style-name="ce54" office:value-type="float" office:value="12066895" calcext:value-type="float">
            <text:p><text:s text:c="2"/>12 066 895</text:p>
          </table:table-cell>
          <table:table-cell table:style-name="ce13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0839" calcext:value-type="float">
            <text:p><text:s text:c="3"/>60 839</text:p>
          </table:table-cell>
          <table:table-cell table:style-name="ce33" office:value-type="float" office:value="13898749" calcext:value-type="float">
            <text:p><text:s text:c="2"/>13 898 749</text:p>
          </table:table-cell>
          <table:table-cell table:style-name="ce33" office:value-type="float" office:value="610" calcext:value-type="float">
            <text:p><text:s text:c="4"/>610</text:p>
          </table:table-cell>
          <table:table-cell table:style-name="ce33" office:value-type="float" office:value="92642" calcext:value-type="float">
            <text:p><text:s text:c="3"/>92 642</text:p>
          </table:table-cell>
          <table:table-cell table:style-name="ce33" office:value-type="float" office:value="305" calcext:value-type="float">
            <text:p><text:s text:c="4"/>305</text:p>
          </table:table-cell>
          <table:table-cell table:style-name="ce33" office:value-type="float" office:value="49130" calcext:value-type="float">
            <text:p><text:s text:c="3"/>49 13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15748" calcext:value-type="float">
            <text:p><text:s text:c="3"/>15 74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9855" calcext:value-type="float">
            <text:p><text:s text:c="3"/>9 855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8515" calcext:value-type="float">
            <text:p><text:s text:c="3"/>8 51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1149" calcext:value-type="float">
            <text:p><text:s text:c="3"/>61 149</text:p>
          </table:table-cell>
          <table:table-cell table:style-name="ce54" office:value-type="float" office:value="13959239" calcext:value-type="float">
            <text:p><text:s text:c="2"/>13 959 239</text:p>
          </table:table-cell>
          <table:table-cell table:style-name="ce13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20510" calcext:value-type="float">
            <text:p><text:s text:c="3"/>120 510</text:p>
          </table:table-cell>
          <table:table-cell table:style-name="ce33" office:value-type="float" office:value="21989181" calcext:value-type="float">
            <text:p><text:s text:c="2"/>21 989 181</text:p>
          </table:table-cell>
          <table:table-cell table:style-name="ce33" office:value-type="float" office:value="778" calcext:value-type="float">
            <text:p><text:s text:c="4"/>778</text:p>
          </table:table-cell>
          <table:table-cell table:style-name="ce33" office:value-type="float" office:value="128246" calcext:value-type="float">
            <text:p><text:s text:c="3"/>128 246</text:p>
          </table:table-cell>
          <table:table-cell table:style-name="ce33" office:value-type="float" office:value="382" calcext:value-type="float">
            <text:p><text:s text:c="4"/>382</text:p>
          </table:table-cell>
          <table:table-cell table:style-name="ce33" office:value-type="float" office:value="71062" calcext:value-type="float">
            <text:p><text:s text:c="3"/>71 062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29820" calcext:value-type="float">
            <text:p><text:s text:c="3"/>29 8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5630" calcext:value-type="float">
            <text:p><text:s text:c="3"/>5 63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3691" calcext:value-type="float">
            <text:p><text:s text:c="3"/>3 69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-187" calcext:value-type="float">
            <text:p><text:s text:c="3"/>187</text:p>
          </table:table-cell>
          <table:table-cell table:style-name="ce33" office:value-type="float" office:value="120905" calcext:value-type="float">
            <text:p><text:s text:c="3"/>120 905</text:p>
          </table:table-cell>
          <table:table-cell table:style-name="ce54" office:value-type="float" office:value="22077938" calcext:value-type="float">
            <text:p><text:s text:c="2"/>22 077 938</text:p>
          </table:table-cell>
          <table:table-cell table:style-name="ce13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2251" calcext:value-type="float">
            <text:p><text:s text:c="3"/>72 251</text:p>
          </table:table-cell>
          <table:table-cell table:style-name="ce33" office:value-type="float" office:value="14490644" calcext:value-type="float">
            <text:p><text:s text:c="2"/>14 490 644</text:p>
          </table:table-cell>
          <table:table-cell table:style-name="ce33" office:value-type="float" office:value="518" calcext:value-type="float">
            <text:p><text:s text:c="4"/>518</text:p>
          </table:table-cell>
          <table:table-cell table:style-name="ce33" office:value-type="float" office:value="67798" calcext:value-type="float">
            <text:p><text:s text:c="3"/>67 798</text:p>
          </table:table-cell>
          <table:table-cell table:style-name="ce33" office:value-type="float" office:value="360" calcext:value-type="float">
            <text:p><text:s text:c="4"/>360</text:p>
          </table:table-cell>
          <table:table-cell table:style-name="ce33" office:value-type="float" office:value="57590" calcext:value-type="float">
            <text:p><text:s text:c="3"/>57 590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29855" calcext:value-type="float">
            <text:p><text:s text:c="3"/>29 855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4492" calcext:value-type="float">
            <text:p><text:s text:c="3"/>4 492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670" calcext:value-type="float">
            <text:p><text:s text:c="3"/>2 67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168" calcext:value-type="float">
            <text:p><text:s text:c="3"/>2 16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2411" calcext:value-type="float">
            <text:p><text:s text:c="3"/>72 411</text:p>
          </table:table-cell>
          <table:table-cell table:style-name="ce54" office:value-type="float" office:value="14526717" calcext:value-type="float">
            <text:p><text:s text:c="2"/>14 526 717</text:p>
          </table:table-cell>
          <table:table-cell table:style-name="ce133" table:number-columns-repeated="2"/>
          <table:table-cell table:style-name="ce109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126483" calcext:value-type="float">
            <text:p><text:s text:c="3"/>126 483</text:p>
          </table:table-cell>
          <table:table-cell table:style-name="ce33" office:value-type="float" office:value="26778964" calcext:value-type="float">
            <text:p><text:s text:c="2"/>26 778 964</text:p>
          </table:table-cell>
          <table:table-cell table:style-name="ce33" office:value-type="float" office:value="778" calcext:value-type="float">
            <text:p><text:s text:c="4"/>778</text:p>
          </table:table-cell>
          <table:table-cell table:style-name="ce33" office:value-type="float" office:value="111970" calcext:value-type="float">
            <text:p><text:s text:c="3"/>111 970</text:p>
          </table:table-cell>
          <table:table-cell table:style-name="ce33" office:value-type="float" office:value="469" calcext:value-type="float">
            <text:p><text:s text:c="4"/>469</text:p>
          </table:table-cell>
          <table:table-cell table:style-name="ce33" office:value-type="float" office:value="78108" calcext:value-type="float">
            <text:p><text:s text:c="3"/>78 108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50370" calcext:value-type="float">
            <text:p><text:s text:c="3"/>50 37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5145" calcext:value-type="float">
            <text:p><text:s text:c="3"/>5 145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693" calcext:value-type="float">
            <text:p><text:s text:c="3"/>2 693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110" calcext:value-type="float">
            <text:p><text:s text:c="3"/>110</text:p>
          </table:table-cell>
          <table:table-cell table:style-name="ce33" office:value-type="float" office:value="126795" calcext:value-type="float">
            <text:p><text:s text:c="3"/>126 795</text:p>
          </table:table-cell>
          <table:table-cell table:style-name="ce54" office:value-type="float" office:value="26865368" calcext:value-type="float">
            <text:p><text:s text:c="2"/>26 865 368</text:p>
          </table:table-cell>
          <table:table-cell table:style-name="ce13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5768" calcext:value-type="float">
            <text:p><text:s text:c="3"/>25 768</text:p>
          </table:table-cell>
          <table:table-cell table:style-name="ce33" office:value-type="float" office:value="5434229" calcext:value-type="float">
            <text:p><text:s text:c="2"/>5 434 229</text:p>
          </table:table-cell>
          <table:table-cell table:style-name="ce33" office:value-type="float" office:value="134" calcext:value-type="float">
            <text:p><text:s text:c="4"/>134</text:p>
          </table:table-cell>
          <table:table-cell table:style-name="ce33" office:value-type="float" office:value="26065" calcext:value-type="float">
            <text:p><text:s text:c="3"/>26 065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18965" calcext:value-type="float">
            <text:p><text:s text:c="3"/>18 965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3681" calcext:value-type="float">
            <text:p><text:s text:c="3"/>13 68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700" calcext:value-type="float">
            <text:p><text:s text:c="3"/>1 700</text:p>
          </table:table-cell>
          <table:table-cell table:number-columns-repeated="5" table:style-name="ce33" office:value-type="float" office:value="0" calcext:value-type="float">
            <text:p>-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25818" calcext:value-type="float">
            <text:p><text:s text:c="3"/>25 818</text:p>
          </table:table-cell>
          <table:table-cell table:style-name="ce54" office:value-type="float" office:value="5456902" calcext:value-type="float">
            <text:p><text:s text:c="2"/>5 456 902</text:p>
          </table:table-cell>
          <table:table-cell table:style-name="ce13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7803" calcext:value-type="float">
            <text:p><text:s text:c="3"/>17 803</text:p>
          </table:table-cell>
          <table:table-cell table:style-name="ce33" office:value-type="float" office:value="3383551" calcext:value-type="float">
            <text:p><text:s text:c="2"/>3 383 551</text:p>
          </table:table-cell>
          <table:table-cell table:style-name="ce33" office:value-type="float" office:value="156" calcext:value-type="float">
            <text:p><text:s text:c="4"/>156</text:p>
          </table:table-cell>
          <table:table-cell table:style-name="ce33" office:value-type="float" office:value="21941" calcext:value-type="float">
            <text:p><text:s text:c="3"/>21 941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11098" calcext:value-type="float">
            <text:p><text:s text:c="3"/>11 098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6442" calcext:value-type="float">
            <text:p><text:s text:c="3"/>6 44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536" calcext:value-type="float">
            <text:p><text:s text:c="3"/>1 536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38" calcext:value-type="float">
            <text:p><text:s text:c="3"/>1 2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17888" calcext:value-type="float">
            <text:p><text:s text:c="3"/>17 888</text:p>
          </table:table-cell>
          <table:table-cell table:style-name="ce54" office:value-type="float" office:value="3401614" calcext:value-type="float">
            <text:p><text:s text:c="2"/>3 401 614</text:p>
          </table:table-cell>
          <table:table-cell table:style-name="ce13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3296" calcext:value-type="float">
            <text:p><text:s text:c="3"/>33 296</text:p>
          </table:table-cell>
          <table:table-cell table:style-name="ce33" office:value-type="float" office:value="4855136" calcext:value-type="float">
            <text:p><text:s text:c="2"/>4 855 136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style-name="ce33" office:value-type="float" office:value="24724" calcext:value-type="float">
            <text:p><text:s text:c="3"/>24 724</text:p>
          </table:table-cell>
          <table:table-cell table:style-name="ce33" office:value-type="float" office:value="131" calcext:value-type="float">
            <text:p><text:s text:c="4"/>131</text:p>
          </table:table-cell>
          <table:table-cell table:style-name="ce33" office:value-type="float" office:value="20286" calcext:value-type="float">
            <text:p><text:s text:c="3"/>20 286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7049" calcext:value-type="float">
            <text:p><text:s text:c="3"/>17 04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650" calcext:value-type="float">
            <text:p><text:s text:c="3"/>3 6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70" calcext:value-type="float">
            <text:p><text:s text:c="4"/>57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3297" calcext:value-type="float">
            <text:p><text:s text:c="3"/>33 297</text:p>
          </table:table-cell>
          <table:table-cell table:style-name="ce54" office:value-type="float" office:value="4879703" calcext:value-type="float">
            <text:p><text:s text:c="2"/>4 879 703</text:p>
          </table:table-cell>
          <table:table-cell table:style-name="ce13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39777" calcext:value-type="float">
            <text:p><text:s text:c="3"/>39 777</text:p>
          </table:table-cell>
          <table:table-cell table:style-name="ce33" office:value-type="float" office:value="8869676" calcext:value-type="float">
            <text:p><text:s text:c="2"/>8 869 676</text:p>
          </table:table-cell>
          <table:table-cell table:style-name="ce33" office:value-type="float" office:value="287" calcext:value-type="float">
            <text:p><text:s text:c="4"/>287</text:p>
          </table:table-cell>
          <table:table-cell table:style-name="ce33" office:value-type="float" office:value="41839" calcext:value-type="float">
            <text:p><text:s text:c="3"/>41 839</text:p>
          </table:table-cell>
          <table:table-cell table:style-name="ce33" office:value-type="float" office:value="143" calcext:value-type="float">
            <text:p><text:s text:c="4"/>143</text:p>
          </table:table-cell>
          <table:table-cell table:style-name="ce33" office:value-type="float" office:value="22343" calcext:value-type="float">
            <text:p><text:s text:c="3"/>22 343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2521" calcext:value-type="float">
            <text:p><text:s text:c="3"/>12 52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600" calcext:value-type="float">
            <text:p><text:s text:c="3"/>3 6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360" calcext:value-type="float">
            <text:p><text:s text:c="3"/>1 36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80" calcext:value-type="float">
            <text:p><text:s text:c="3"/>1 0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33" calcext:value-type="float">
            <text:p><text:s text:c="4"/>133</text:p>
          </table:table-cell>
          <table:table-cell table:style-name="ce33" office:value-type="float" office:value="39923" calcext:value-type="float">
            <text:p><text:s text:c="3"/>39 923</text:p>
          </table:table-cell>
          <table:table-cell table:style-name="ce54" office:value-type="float" office:value="8898505" calcext:value-type="float">
            <text:p><text:s text:c="2"/>8 898 505</text:p>
          </table:table-cell>
          <table:table-cell table:style-name="ce13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432" calcext:value-type="float">
            <text:p><text:s text:c="3"/>29 432</text:p>
          </table:table-cell>
          <table:table-cell table:style-name="ce33" office:value-type="float" office:value="5760364" calcext:value-type="float">
            <text:p><text:s text:c="2"/>5 760 364</text:p>
          </table:table-cell>
          <table:table-cell table:style-name="ce33" office:value-type="float" office:value="115" calcext:value-type="float">
            <text:p><text:s text:c="4"/>115</text:p>
          </table:table-cell>
          <table:table-cell table:style-name="ce33" office:value-type="float" office:value="16554" calcext:value-type="float">
            <text:p><text:s text:c="3"/>16 554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8903" calcext:value-type="float">
            <text:p><text:s text:c="3"/>8 90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821" calcext:value-type="float">
            <text:p><text:s text:c="3"/>10 82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70" calcext:value-type="float">
            <text:p><text:s text:c="3"/>70</text:p>
          </table:table-cell>
          <table:table-cell table:style-name="ce33" office:value-type="float" office:value="29486" calcext:value-type="float">
            <text:p><text:s text:c="3"/>29 486</text:p>
          </table:table-cell>
          <table:table-cell table:style-name="ce54" office:value-type="float" office:value="5778838" calcext:value-type="float">
            <text:p><text:s text:c="2"/>5 778 838</text:p>
          </table:table-cell>
          <table:table-cell table:style-name="ce13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4175" calcext:value-type="float">
            <text:p><text:s text:c="3"/>24 175</text:p>
          </table:table-cell>
          <table:table-cell table:style-name="ce33" office:value-type="float" office:value="7139037" calcext:value-type="float">
            <text:p><text:s text:c="2"/>7 139 037</text:p>
          </table:table-cell>
          <table:table-cell table:style-name="ce33" office:value-type="float" office:value="132" calcext:value-type="float">
            <text:p><text:s text:c="4"/>132</text:p>
          </table:table-cell>
          <table:table-cell table:style-name="ce33" office:value-type="float" office:value="23400" calcext:value-type="float">
            <text:p><text:s text:c="3"/>23 400</text:p>
          </table:table-cell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16139" calcext:value-type="float">
            <text:p><text:s text:c="3"/>16 139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2221" calcext:value-type="float">
            <text:p><text:s text:c="3"/>12 22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33" calcext:value-type="float">
            <text:p><text:s text:c="4"/>43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220" calcext:value-type="float">
            <text:p><text:s text:c="3"/>2 22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4233" calcext:value-type="float">
            <text:p><text:s text:c="3"/>24 233</text:p>
          </table:table-cell>
          <table:table-cell table:style-name="ce54" office:value-type="float" office:value="7156642" calcext:value-type="float">
            <text:p><text:s text:c="2"/>7 156 642</text:p>
          </table:table-cell>
          <table:table-cell table:style-name="ce13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8990" calcext:value-type="float">
            <text:p><text:s text:c="3"/>18 990</text:p>
          </table:table-cell>
          <table:table-cell table:style-name="ce33" office:value-type="float" office:value="3563957" calcext:value-type="float">
            <text:p><text:s text:c="2"/>3 563 957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11326" calcext:value-type="float">
            <text:p><text:s text:c="3"/>11 326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13375" calcext:value-type="float">
            <text:p><text:s text:c="3"/>13 375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9890" calcext:value-type="float">
            <text:p><text:s text:c="3"/>19 8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566" calcext:value-type="float">
            <text:p><text:s text:c="3"/>1 566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8738" calcext:value-type="float">
            <text:p><text:s text:c="3"/>8 7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9035" calcext:value-type="float">
            <text:p><text:s text:c="3"/>19 035</text:p>
          </table:table-cell>
          <table:table-cell table:style-name="ce54" office:value-type="float" office:value="3574826" calcext:value-type="float">
            <text:p><text:s text:c="2"/>3 574 826</text:p>
          </table:table-cell>
          <table:table-cell table:style-name="ce13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1924" calcext:value-type="float">
            <text:p><text:s text:c="3"/>31 924</text:p>
          </table:table-cell>
          <table:table-cell table:style-name="ce33" office:value-type="float" office:value="6233144" calcext:value-type="float">
            <text:p><text:s text:c="2"/>6 233 144</text:p>
          </table:table-cell>
          <table:table-cell table:style-name="ce33" office:value-type="float" office:value="197" calcext:value-type="float">
            <text:p><text:s text:c="4"/>197</text:p>
          </table:table-cell>
          <table:table-cell table:style-name="ce33" office:value-type="float" office:value="25277" calcext:value-type="float">
            <text:p><text:s text:c="3"/>25 277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33" office:value-type="float" office:value="24532" calcext:value-type="float">
            <text:p><text:s text:c="3"/>24 532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3457" calcext:value-type="float">
            <text:p><text:s text:c="3"/>13 45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97" calcext:value-type="float">
            <text:p><text:s text:c="4"/>597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748" calcext:value-type="float">
            <text:p><text:s text:c="3"/>1 74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430" calcext:value-type="float">
            <text:p><text:s text:c="3"/>2 43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246" calcext:value-type="float">
            <text:p><text:s text:c="4"/>246</text:p>
          </table:table-cell>
          <table:table-cell table:style-name="ce33" office:value-type="float" office:value="32022" calcext:value-type="float">
            <text:p><text:s text:c="3"/>32 022</text:p>
          </table:table-cell>
          <table:table-cell table:style-name="ce54" office:value-type="float" office:value="6246313" calcext:value-type="float">
            <text:p><text:s text:c="2"/>6 246 313</text:p>
          </table:table-cell>
          <table:table-cell table:style-name="ce13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871" calcext:value-type="float">
            <text:p><text:s text:c="3"/>18 871</text:p>
          </table:table-cell>
          <table:table-cell table:style-name="ce33" office:value-type="float" office:value="2532753" calcext:value-type="float">
            <text:p><text:s text:c="2"/>2 532 753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9672" calcext:value-type="float">
            <text:p><text:s text:c="3"/>9 672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9262" calcext:value-type="float">
            <text:p><text:s text:c="3"/>9 26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245" calcext:value-type="float">
            <text:p><text:s text:c="3"/>4 2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90" calcext:value-type="float">
            <text:p><text:s text:c="3"/>90</text:p>
          </table:table-cell>
          <table:table-cell table:style-name="ce33" office:value-type="float" office:value="18890" calcext:value-type="float">
            <text:p><text:s text:c="3"/>18 890</text:p>
          </table:table-cell>
          <table:table-cell table:style-name="ce54" office:value-type="float" office:value="2537448" calcext:value-type="float">
            <text:p><text:s text:c="2"/>2 537 448</text:p>
          </table:table-cell>
          <table:table-cell table:style-name="ce13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358" calcext:value-type="float">
            <text:p><text:s text:c="3"/>19 358</text:p>
          </table:table-cell>
          <table:table-cell table:style-name="ce33" office:value-type="float" office:value="4831000" calcext:value-type="float">
            <text:p><text:s text:c="2"/>4 831 000</text:p>
          </table:table-cell>
          <table:table-cell table:style-name="ce33" office:value-type="float" office:value="115" calcext:value-type="float">
            <text:p><text:s text:c="4"/>115</text:p>
          </table:table-cell>
          <table:table-cell table:style-name="ce33" office:value-type="float" office:value="15463" calcext:value-type="float">
            <text:p><text:s text:c="3"/>15 463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25443" calcext:value-type="float">
            <text:p><text:s text:c="3"/>25 44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0" calcext:value-type="float">
            <text:p><text:s text:c="3"/>1 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396" calcext:value-type="float">
            <text:p><text:s text:c="3"/>19 396</text:p>
          </table:table-cell>
          <table:table-cell table:style-name="ce54" office:value-type="float" office:value="4821820" calcext:value-type="float">
            <text:p><text:s text:c="2"/>4 821 820</text:p>
          </table:table-cell>
          <table:table-cell table:style-name="ce13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6933" calcext:value-type="float">
            <text:p><text:s text:c="3"/>6 933</text:p>
          </table:table-cell>
          <table:table-cell table:style-name="ce33" office:value-type="float" office:value="1083900" calcext:value-type="float">
            <text:p><text:s text:c="2"/>1 083 900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3105" calcext:value-type="float">
            <text:p><text:s text:c="3"/>3 105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6310" calcext:value-type="float">
            <text:p><text:s text:c="3"/>6 3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952" calcext:value-type="float">
            <text:p><text:s text:c="3"/>6 952</text:p>
          </table:table-cell>
          <table:table-cell table:style-name="ce54" office:value-type="float" office:value="1080660" calcext:value-type="float">
            <text:p><text:s text:c="2"/>1 080 660</text:p>
          </table:table-cell>
          <table:table-cell table:style-name="ce13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493" calcext:value-type="float">
            <text:p><text:s text:c="3"/>12 493</text:p>
          </table:table-cell>
          <table:table-cell table:style-name="ce33" office:value-type="float" office:value="2784264" calcext:value-type="float">
            <text:p><text:s text:c="2"/>2 784 264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17517" calcext:value-type="float">
            <text:p><text:s text:c="3"/>17 517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16088" calcext:value-type="float">
            <text:p><text:s text:c="3"/>16 08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930" calcext:value-type="float">
            <text:p><text:s text:c="3"/>5 9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73" calcext:value-type="float">
            <text:p><text:s text:c="4"/>173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151" calcext:value-type="float">
            <text:p><text:s text:c="3"/>1 15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12510" calcext:value-type="float">
            <text:p><text:s text:c="3"/>12 510</text:p>
          </table:table-cell>
          <table:table-cell table:style-name="ce54" office:value-type="float" office:value="2791847" calcext:value-type="float">
            <text:p><text:s text:c="2"/>2 791 847</text:p>
          </table:table-cell>
          <table:table-cell table:style-name="ce13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9573" calcext:value-type="float">
            <text:p><text:s text:c="3"/>19 573</text:p>
          </table:table-cell>
          <table:table-cell table:style-name="ce33" office:value-type="float" office:value="3306224" calcext:value-type="float">
            <text:p><text:s text:c="2"/>3 306 224</text:p>
          </table:table-cell>
          <table:table-cell table:style-name="ce33" office:value-type="float" office:value="118" calcext:value-type="float">
            <text:p><text:s text:c="4"/>118</text:p>
          </table:table-cell>
          <table:table-cell table:style-name="ce33" office:value-type="float" office:value="19586" calcext:value-type="float">
            <text:p><text:s text:c="3"/>19 586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18831" calcext:value-type="float">
            <text:p><text:s text:c="3"/>18 83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190" calcext:value-type="float">
            <text:p><text:s text:c="3"/>2 1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596" calcext:value-type="float">
            <text:p><text:s text:c="3"/>1 596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style-name="ce33" office:value-type="float" office:value="19597" calcext:value-type="float">
            <text:p><text:s text:c="3"/>19 597</text:p>
          </table:table-cell>
          <table:table-cell table:style-name="ce54" office:value-type="float" office:value="3307863" calcext:value-type="float">
            <text:p><text:s text:c="2"/>3 307 863</text:p>
          </table:table-cell>
          <table:table-cell table:style-name="ce13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407" calcext:value-type="float">
            <text:p><text:s text:c="3"/>13 407</text:p>
          </table:table-cell>
          <table:table-cell table:style-name="ce33" office:value-type="float" office:value="3140848" calcext:value-type="float">
            <text:p><text:s text:c="2"/>3 140 848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15477" calcext:value-type="float">
            <text:p><text:s text:c="3"/>15 477</text:p>
          </table:table-cell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6959" calcext:value-type="float">
            <text:p><text:s text:c="3"/>6 959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478" calcext:value-type="float">
            <text:p><text:s text:c="3"/>2 47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80" calcext:value-type="float">
            <text:p><text:s text:c="4"/>58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80" calcext:value-type="float">
            <text:p><text:s text:c="4"/>88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23" calcext:value-type="float">
            <text:p><text:s text:c="3"/>1 02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3426" calcext:value-type="float">
            <text:p><text:s text:c="3"/>13 426</text:p>
          </table:table-cell>
          <table:table-cell table:style-name="ce54" office:value-type="float" office:value="3151121" calcext:value-type="float">
            <text:p><text:s text:c="2"/>3 151 121</text:p>
          </table:table-cell>
          <table:table-cell table:style-name="ce13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9461" calcext:value-type="float">
            <text:p><text:s text:c="3"/>19 461</text:p>
          </table:table-cell>
          <table:table-cell table:style-name="ce33" office:value-type="float" office:value="2238536" calcext:value-type="float">
            <text:p><text:s text:c="2"/>2 238 536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448" calcext:value-type="float">
            <text:p><text:s text:c="3"/>3 448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990" calcext:value-type="float">
            <text:p><text:s text:c="3"/>3 9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466" calcext:value-type="float">
            <text:p><text:s text:c="3"/>19 466</text:p>
          </table:table-cell>
          <table:table-cell table:style-name="ce54" office:value-type="float" office:value="2237879" calcext:value-type="float">
            <text:p><text:s text:c="2"/>2 237 879</text:p>
          </table:table-cell>
          <table:table-cell table:style-name="ce13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501" calcext:value-type="float">
            <text:p><text:s text:c="3"/>18 501</text:p>
          </table:table-cell>
          <table:table-cell table:style-name="ce33" office:value-type="float" office:value="1868847" calcext:value-type="float">
            <text:p><text:s text:c="2"/>1 868 847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3298" calcext:value-type="float">
            <text:p><text:s text:c="3"/>3 298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960" calcext:value-type="float">
            <text:p><text:s text:c="3"/>3 9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505" calcext:value-type="float">
            <text:p><text:s text:c="3"/>18 505</text:p>
          </table:table-cell>
          <table:table-cell table:style-name="ce54" office:value-type="float" office:value="1868070" calcext:value-type="float">
            <text:p><text:s text:c="2"/>1 868 070</text:p>
          </table:table-cell>
          <table:table-cell table:style-name="ce133" table:number-columns-repeated="2"/>
          <table:table-cell table:style-name="ce26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60" calcext:value-type="float">
            <text:p><text:s text:c="4"/>960</text:p>
          </table:table-cell>
          <table:table-cell table:style-name="ce37" office:value-type="float" office:value="369689" calcext:value-type="float">
            <text:p><text:s text:c="3"/>369 689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150" calcext:value-type="float">
            <text:p><text:s text:c="4"/>15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30" calcext:value-type="float">
            <text:p><text:s text:c="4"/>3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961" calcext:value-type="float">
            <text:p><text:s text:c="4"/>961</text:p>
          </table:table-cell>
          <table:table-cell table:style-name="ce55" office:value-type="float" office:value="369809" calcext:value-type="float">
            <text:p><text:s text:c="3"/>369 809</text:p>
          </table:table-cell>
          <table:table-cell table:style-name="ce133" table:number-columns-repeated="2"/>
          <table:table-cell table:style-name="ce26" table:number-columns-repeated="1000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39" office:value-type="string" calcext:value-type="string">
            <text:p>審核</text:p>
          </table:table-cell>
          <table:table-cell table:style-name="ce11" table:number-columns-repeated="3"/>
          <table:table-cell table:style-name="ce39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09" table:number-columns-repeated="4"/>
          <table:table-cell/>
          <table:table-cell table:style-name="ce109" table:number-columns-repeated="4"/>
          <table:table-cell table:style-name="ce119" table:formula="of:=[$'2492-00-01'.V34]" office:value-type="string" office:string-value="中華民國110年08月20日編製" calcext:value-type="string">
            <text:p>中華民國110年08月20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39"/>
          <table:table-cell table:style-name="ce11" table:number-columns-repeated="3"/>
          <table:table-cell table:style-name="ce39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39"/>
          <table:table-cell table:style-name="ce11" table:number-columns-repeated="3"/>
          <table:table-cell table:style-name="ce39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09"/>
          <table:table-cell table:style-name="ce26"/>
          <table:table-cell table:number-columns-repeated="6"/>
          <table:table-cell table:style-name="ce26" table:number-columns-repeated="10"/>
          <table:table-cell table:number-columns-repeated="1005"/>
        </table:table-row>
        <table:table-row table:style-name="ro7">
          <table:table-cell/>
          <table:table-cell table:style-name="ce109" office:value-type="string" calcext:value-type="string">
            <text:p>2.因縣市改制，100年1月份資料依改制後縣市別編製(含99年12月26日以後資料)。</text:p>
          </table:table-cell>
          <table:table-cell table:style-name="ce133"/>
          <table:table-cell table:style-name="ce105" table:number-columns-repeated="19"/>
          <table:table-cell table:number-columns-repeated="1002"/>
        </table:table-row>
        <table:table-row table:style-name="ro7">
          <table:table-cell/>
          <table:table-cell table:style-name="ce109" office:value-type="string" calcext:value-type="string">
            <text:p>3.異動調整欄為持續釐正資料庫之數據。</text:p>
          </table:table-cell>
          <table:table-cell table:style-name="ce26"/>
          <table:table-cell table:number-columns-repeated="1021"/>
        </table:table-row>
        <table:table-row table:style-name="ro7">
          <table:table-cell/>
          <table:table-cell table:style-name="ce131" office:value-type="string" calcext:value-type="string">
            <text:p>4.103年12月份桃園縣含改制後資料(12月25日至12月31日)。</text:p>
          </table:table-cell>
          <table:table-cell table:style-name="ce26"/>
          <table:table-cell table:number-columns-repeated="102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4" table:style-name="ta4" table:print-ranges="'2492-00-04'.A1:'2492-00-04'.AR40">
        <table:table-column table:style-name="co1" table:default-cell-style-name="ce15"/>
        <table:table-column table:style-name="co15" table:default-cell-style-name="ce15"/>
        <table:table-column table:style-name="co34" table:default-cell-style-name="ce15"/>
        <table:table-column table:style-name="co35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" table:default-cell-style-name="ce15"/>
        <table:table-column table:style-name="co15" table:default-cell-style-name="ce15"/>
        <table:table-column table:style-name="co34" table:default-cell-style-name="ce15"/>
        <table:table-column table:style-name="co35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" table:default-cell-style-name="ce15"/>
        <table:table-column table:style-name="co36" table:default-cell-style-name="ce15"/>
        <table:table-column table:style-name="co1" table:number-columns-repeated="211" table:default-cell-style-name="ce15"/>
        <table:table-column table:style-name="co1" table:number-columns-repeated="767" table:default-cell-style-name="Default"/>
        <table:table-row table:style-name="ro1">
          <table:table-cell table:style-name="ce82" office:value-type="string" calcext:value-type="string">
            <text:p>公開類</text:p>
          </table:table-cell>
          <table:table-cell table:style-name="ce141"/>
          <table:table-cell table:style-name="ce145"/>
          <table:table-cell table:style-name="ce12"/>
          <table:table-cell table:number-columns-repeated="8"/>
          <table:table-cell table:style-name="ce17" table:number-columns-repeated="2"/>
          <table:table-cell table:number-columns-repeated="2"/>
          <table:table-cell table:style-name="ce150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82" office:value-type="string" calcext:value-type="string">
            <text:p>公開類</text:p>
          </table:table-cell>
          <table:table-cell table:style-name="ce141"/>
          <table:table-cell table:number-columns-repeated="11"/>
          <table:table-cell table:style-name="ce17"/>
          <table:table-cell table:number-columns-repeated="4"/>
          <table:table-cell table:style-name="ce150"/>
          <table:table-cell table:style-name="ce1" office:value-type="string" calcext:value-type="string">
            <text:p>編製機關</text:p>
          </table:table-cell>
          <table:table-cell table:style-name="ce64" office:value-type="string" calcext:value-type="string" table:number-columns-spanned="2" table:number-rows-spanned="1">
            <text:p>經濟部(商業司)</text:p>
          </table:table-cell>
          <table:covered-table-cell table:style-name="ce64"/>
          <table:table-cell table:number-columns-repeated="980"/>
        </table:table-row>
        <table:table-row table:style-name="ro1">
          <table:table-cell table:style-name="ce139" office:value-type="string" calcext:value-type="string">
            <text:p>月(年)報</text:p>
          </table:table-cell>
          <table:table-cell table:style-name="ce95" office:value-type="string" calcext:value-type="string">
            <text:p><text:s/>月報於次月20日前編報；年報於次年2月底前編報</text:p>
          </table:table-cell>
          <table:table-cell table:style-name="ce102"/>
          <table:table-cell table:style-name="ce146"/>
          <table:table-cell table:style-name="ce18" table:number-columns-repeated="5"/>
          <table:table-cell table:style-name="ce147"/>
          <table:table-cell table:style-name="ce44" table:number-columns-repeated="4"/>
          <table:table-cell table:style-name="ce73"/>
          <table:table-cell table:style-name="ce147"/>
          <table:table-cell table:style-name="ce151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492-00-04</text:p>
          </table:table-cell>
          <table:covered-table-cell table:style-name="ce47"/>
          <table:table-cell table:style-name="ce139" office:value-type="string" calcext:value-type="string">
            <text:p>月(年)報</text:p>
          </table:table-cell>
          <table:table-cell table:style-name="ce95" office:value-type="string" calcext:value-type="string">
            <text:p><text:s/>月報於次月20日前編報；年報於次年2月底前編報</text:p>
          </table:table-cell>
          <table:table-cell table:style-name="ce59" table:number-columns-repeated="9"/>
          <table:table-cell/>
          <table:table-cell table:style-name="ce44" table:number-columns-repeated="2"/>
          <table:table-cell table:style-name="ce73"/>
          <table:table-cell table:number-columns-repeated="2"/>
          <table:table-cell table:style-name="ce147"/>
          <table:table-cell table:style-name="ce157"/>
          <table:table-cell table:style-name="ce1" office:value-type="string" calcext:value-type="string">
            <text:p>表 <text:s text:c="3"/>號</text:p>
          </table:table-cell>
          <table:table-cell table:style-name="ce64" office:value-type="string" calcext:value-type="string" table:number-columns-spanned="2" table:number-rows-spanned="1">
            <text:p>2492-00-04</text:p>
          </table:table-cell>
          <table:covered-table-cell table:style-name="ce64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新設立家數及資本額－按行業別及縣市別分</text:p>
          </table:table-cell>
          <table:covered-table-cell table:number-columns-repeated="21" table:style-name="ce142"/>
          <table:table-cell table:style-name="ce2" office:value-type="string" calcext:value-type="string" table:number-columns-spanned="22" table:number-rows-spanned="2">
            <text:p>商業登記新設立家數及資本額－按行業別及縣市別分 (續)</text:p>
          </table:table-cell>
          <table:covered-table-cell table:number-columns-repeated="21" table:style-name="ce154"/>
          <table:table-cell table:style-name="ce79" table:number-columns-repeated="980"/>
        </table:table-row>
        <table:table-row table:style-name="ro3">
          <table:covered-table-cell table:number-columns-repeated="22" table:style-name="ce3"/>
          <table:covered-table-cell table:number-columns-repeated="22" table:style-name="ce153"/>
          <table:table-cell table:style-name="ce79" table:number-columns-repeated="980"/>
        </table:table-row>
        <table:table-row table:style-name="ro3">
          <table:table-cell table:style-name="ce4" table:number-columns-repeated="6"/>
          <table:table-cell table:style-name="ce42" table:formula="of:=[$'2492-00-02'.K5]" office:value-type="string" office:string-value="   中華民國 110年07月" calcext:value-type="string" table:number-columns-spanned="11" table:number-rows-spanned="1">
            <text:p><text:s text:c="3"/>中華民國 110年07月</text:p>
          </table:table-cell>
          <table:covered-table-cell table:number-columns-repeated="10" table:style-name="ce42"/>
          <table:table-cell table:style-name="ce46" table:number-columns-repeated="3"/>
          <table:table-cell table:style-name="ce80"/>
          <table:table-cell table:style-name="ce6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46" table:number-columns-repeated="4"/>
          <table:table-cell table:style-name="ce62" table:formula="of:=[$'2492-00-02'.K5]" office:value-type="string" office:string-value="   中華民國 110年07月" calcext:value-type="string" table:number-columns-spanned="12" table:number-rows-spanned="1">
            <text:p><text:s text:c="3"/>中華民國 110年07月</text:p>
          </table:table-cell>
          <table:covered-table-cell table:number-columns-repeated="11" table:style-name="ce62"/>
          <table:table-cell table:style-name="ce51" table:number-columns-repeated="3"/>
          <table:table-cell table:style-name="ce69" office:value-type="string" calcext:value-type="string">
            <text:p>單位：家；新臺幣仟元</text:p>
          </table:table-cell>
          <table:table-cell table:style-name="ce80" table:number-columns-repeated="980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農、林、漁、牧業</text:p>
          </table:table-cell>
          <table:covered-table-cell table:style-name="ce38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電力及燃氣供應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用水供應</text:p>
          </table:table-cell>
          <table:covered-table-cell table:style-name="ce38"/>
          <table:table-cell table:style-name="ce148" office:value-type="string" calcext:value-type="string" table:number-columns-spanned="2" table:number-rows-spanned="2">
            <text:p>營建工程業</text:p>
          </table:table-cell>
          <table:covered-table-cell table:style-name="ce148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66" office:value-type="string" calcext:value-type="string" table:number-columns-spanned="2" table:number-rows-spanned="2">
            <text:p>住宿及餐飲業</text:p>
          </table:table-cell>
          <table:covered-table-cell table:style-name="ce66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155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55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專業、科學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<text:s/>支援服務業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公共行政及國防；</text:p>
          </table:table-cell>
          <table:covered-table-cell table:style-name="ce30"/>
          <table:table-cell table:style-name="ce155" office:value-type="string" calcext:value-type="string" table:number-columns-spanned="2" table:number-rows-spanned="2">
            <text:p>教育業</text:p>
          </table:table-cell>
          <table:covered-table-cell table:style-name="ce155"/>
          <table:table-cell table:style-name="ce30" office:value-type="string" calcext:value-type="string" table:number-columns-spanned="2" table:number-rows-spanned="1">
            <text:p>醫療保健及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藝術、娛樂</text:p>
          </table:table-cell>
          <table:covered-table-cell table:style-name="ce30"/>
          <table:table-cell table:style-name="ce66" office:value-type="string" calcext:value-type="string" table:number-columns-spanned="2" table:number-rows-spanned="2">
            <text:p>其他服務業</text:p>
          </table:table-cell>
          <table:covered-table-cell table:style-name="ce66"/>
          <table:table-cell table:number-columns-repeated="980"/>
        </table:table-row>
        <table:table-row table:style-name="ro1">
          <table:covered-table-cell table:style-name="ce6"/>
          <table:covered-table-cell table:style-name="ce21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及污染整治業</text:p>
          </table:table-cell>
          <table:covered-table-cell table:style-name="ce1"/>
          <table:covered-table-cell table:number-columns-repeated="2" table:style-name="ce149"/>
          <table:covered-table-cell table:number-columns-repeated="5" table:style-name="ce31"/>
          <table:covered-table-cell table:style-name="ce70"/>
          <table:covered-table-cell table:style-name="ce6"/>
          <table:covered-table-cell table:style-name="ce21"/>
          <table:covered-table-cell table:number-columns-repeated="2" table:style-name="ce156"/>
          <table:covered-table-cell table:number-columns-repeated="4" table:style-name="ce31"/>
          <table:table-cell table:style-name="ce31" office:value-type="string" calcext:value-type="string" table:number-columns-spanned="2" table:number-rows-spanned="1">
            <text:p>及技術服務業</text:p>
          </table:table-cell>
          <table:covered-table-cell table:style-name="ce31"/>
          <table:covered-table-cell table:number-columns-repeated="2" table:style-name="ce1"/>
          <table:table-cell table:style-name="ce31" office:value-type="string" calcext:value-type="string" table:number-columns-spanned="2" table:number-rows-spanned="1">
            <text:p>強制性社會安全</text:p>
          </table:table-cell>
          <table:covered-table-cell table:style-name="ce31"/>
          <table:covered-table-cell table:number-columns-repeated="2" table:style-name="ce156"/>
          <table:table-cell table:style-name="ce31" office:value-type="string" calcext:value-type="string" table:number-columns-spanned="2" table:number-rows-spanned="1">
            <text:p>社會工作服務業</text:p>
          </table:table-cell>
          <table:covered-table-cell table:style-name="ce31"/>
          <table:table-cell table:style-name="ce158" office:value-type="string" calcext:value-type="string" table:number-columns-spanned="2" table:number-rows-spanned="1">
            <text:p>及休閒服務業</text:p>
          </table:table-cell>
          <table:covered-table-cell table:style-name="ce158"/>
          <table:covered-table-cell table:style-name="ce31"/>
          <table:covered-table-cell table:style-name="ce70"/>
          <table:table-cell table:style-name="ce17" table:number-columns-repeated="5"/>
          <table:table-cell table:number-columns-repeated="975"/>
        </table:table-row>
        <table:table-row table:style-name="ro9">
          <table:covered-table-cell table:style-name="ce6"/>
          <table:covered-table-cell table:style-name="ce21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52" office:value-type="string" calcext:value-type="string">
            <text:p>資本額</text:p>
          </table:table-cell>
          <table:covered-table-cell table:style-name="ce6"/>
          <table:covered-table-cell table:style-name="ce21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52" office:value-type="string" calcext:value-type="string">
            <text:p>資本額</text:p>
          </table:table-cell>
          <table:table-cell table:style-name="ce17" table:number-columns-repeated="4"/>
          <table:table-cell table:number-columns-repeated="976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5802" calcext:value-type="float">
            <text:p><text:s text:c="3"/>5 802</text:p>
            <draw:custom-shape table:end-cell-address="'2492-00-04'.C9" table:end-x="2.82mm" table:end-y="2.37mm" draw:z-index="0" draw:name="Text Box 6" draw:style-name="gr1" draw:text-style-name="P1" svg:width="1.28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91247" calcext:value-type="float">
            <text:p><text:s text:c="3"/>891 247</text:p>
            <draw:custom-shape table:end-cell-address="'2492-00-04'.D9" table:end-x="2.81mm" table:end-y="2.37mm" draw:z-index="1" draw:name="Text Box 7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2" draw:name="Text Box 8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10" draw:name="Text Box 16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5" calcext:value-type="float">
            <text:p><text:s text:c="4"/>75</text:p>
            <draw:custom-shape table:end-cell-address="'2492-00-04'.E9" table:end-x="2.78mm" table:end-y="2.37mm" draw:z-index="3" draw:name="Text Box 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4" draw:name="Text Box 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11" draw:name="Text Box 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940" calcext:value-type="float">
            <text:p><text:s text:c="3"/>13 940</text:p>
            <draw:custom-shape table:end-cell-address="'2492-00-04'.F9" table:end-x="2.78mm" table:end-y="2.37mm" draw:z-index="5" draw:name="Text Box 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F9" table:end-x="2.78mm" table:end-y="2.37mm" draw:z-index="12" draw:name="Text Box 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" calcext:value-type="float">
            <text:p><text:s text:c="4"/>9</text:p>
            <draw:custom-shape table:end-cell-address="'2492-00-04'.G9" table:end-x="2.78mm" table:end-y="2.37mm" draw:z-index="6" draw:name="Text Box 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3" draw:name="Text Box 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4" draw:name="Text Box 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6" draw:name="Text Box 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600" calcext:value-type="float">
            <text:p><text:s text:c="3"/>1 600</text:p>
            <draw:custom-shape table:end-cell-address="'2492-00-04'.H9" table:end-x="2.78mm" table:end-y="2.37mm" draw:z-index="7" draw:name="Text Box 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5" draw:name="Text Box 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7" draw:name="Text Box 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8" draw:name="Text Box 2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9" draw:name="Text Box 2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21" draw:name="Text Box 2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58" calcext:value-type="float">
            <text:p><text:s text:c="4"/>258</text:p>
            <draw:custom-shape table:end-cell-address="'2492-00-04'.I9" table:end-x="2.78mm" table:end-y="2.37mm" draw:z-index="8" draw:name="Text Box 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0" draw:name="Text Box 2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2" draw:name="Text Box 2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4274" calcext:value-type="float">
            <text:p><text:s text:c="3"/>54 274</text:p>
            <draw:custom-shape table:end-cell-address="'2492-00-04'.J9" table:end-x="2.78mm" table:end-y="2.37mm" draw:z-index="9" draw:name="Text Box 1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3" draw:name="Text Box 29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4" draw:name="Text Box 3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5" draw:name="Text Box 3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" calcext:value-type="float">
            <text:p><text:s text:c="4"/>17</text:p>
            <draw:custom-shape table:end-cell-address="'2492-00-04'.K9" table:end-x="2.78mm" table:end-y="2.37mm" draw:z-index="26" draw:name="Text Box 3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8" draw:name="Text Box 3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9" draw:name="Text Box 3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970" calcext:value-type="float">
            <text:p><text:s text:c="3"/>4 970</text:p>
            <draw:custom-shape table:end-cell-address="'2492-00-04'.L9" table:end-x="2.78mm" table:end-y="2.37mm" draw:z-index="27" draw:name="Text Box 3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0" draw:name="Text Box 3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1" draw:name="Text Box 3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2" draw:name="Text Box 3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4405" calcext:value-type="float">
            <text:p><text:s text:c="3"/>4 405</text:p>
          </table:table-cell>
          <table:table-cell table:style-name="ce33" office:value-type="float" office:value="692" calcext:value-type="float">
            <text:p><text:s text:c="4"/>692</text:p>
            <draw:custom-shape table:end-cell-address="'2492-00-04'.O9" table:end-x="2.78mm" table:end-y="2.37mm" draw:z-index="33" draw:name="Text Box 3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5" draw:name="Text Box 4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6" draw:name="Text Box 4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8531" calcext:value-type="float">
            <text:p><text:s text:c="3"/>148 531</text:p>
            <draw:custom-shape table:end-cell-address="'2492-00-04'.P9" table:end-x="2.78mm" table:end-y="2.37mm" draw:z-index="34" draw:name="Text Box 4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7" draw:name="Text Box 4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8" draw:name="Text Box 4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9" draw:name="Text Box 4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639" calcext:value-type="float">
            <text:p><text:s text:c="3"/>2 639</text:p>
            <draw:custom-shape table:end-cell-address="'2492-00-04'.Q9" table:end-x="2.78mm" table:end-y="2.37mm" draw:z-index="40" draw:name="Text Box 4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2" draw:name="Text Box 4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3" draw:name="Text Box 4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77391" calcext:value-type="float">
            <text:p><text:s text:c="3"/>377 391</text:p>
            <draw:custom-shape table:end-cell-address="'2492-00-04'.R9" table:end-x="2.78mm" table:end-y="2.37mm" draw:z-index="41" draw:name="Text Box 4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4" draw:name="Text Box 5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5" draw:name="Text Box 5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6" draw:name="Text Box 5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6" calcext:value-type="float">
            <text:p><text:s text:c="4"/>36</text:p>
            <draw:custom-shape table:end-cell-address="'2492-00-04'.S9" table:end-x="2.78mm" table:end-y="2.37mm" draw:z-index="47" draw:name="Text Box 5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49" draw:name="Text Box 5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0" draw:name="Text Box 5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1" draw:name="Text Box 5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2" draw:name="Text Box 5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4" draw:name="Text Box 6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796" calcext:value-type="float">
            <text:p><text:s text:c="3"/>8 796</text:p>
            <draw:custom-shape table:end-cell-address="'2492-00-04'.T9" table:end-x="2.78mm" table:end-y="2.37mm" draw:z-index="48" draw:name="Text Box 5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3" draw:name="Text Box 5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5" draw:name="Text Box 6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86" calcext:value-type="float">
            <text:p><text:s text:c="3"/>1 086</text:p>
            <draw:custom-shape table:end-cell-address="'2492-00-04'.U9" table:end-x="2.78mm" table:end-y="2.37mm" draw:z-index="56" draw:name="Text Box 6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8" draw:name="Text Box 6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9" draw:name="Text Box 6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61" draw:name="Text Box 6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54" office:value-type="float" office:value="146146" calcext:value-type="float">
            <text:p><text:s text:c="3"/>146 146</text:p>
            <draw:custom-shape table:end-cell-address="'2492-00-04'.V9" table:end-x="2.78mm" table:end-y="2.37mm" draw:z-index="57" draw:name="Text Box 6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0" draw:name="Text Box 6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2" draw:name="Text Box 6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10949" calcext:value-type="float">
            <text:p><text:s text:c="3"/>10 949</text:p>
            <draw:custom-shape table:end-cell-address="'2492-00-04'.Z9" table:end-x="2.81mm" table:end-y="2.37mm" draw:z-index="63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0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1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15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2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3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" calcext:value-type="float">
            <text:p><text:s text:c="4"/>14</text:p>
            <draw:custom-shape table:end-cell-address="'2492-00-04'.AA9" table:end-x="2.78mm" table:end-y="2.37mm" draw:z-index="64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2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3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5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16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4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5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7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646" calcext:value-type="float">
            <text:p><text:s text:c="3"/>2 646</text:p>
            <draw:custom-shape table:end-cell-address="'2492-00-04'.AB9" table:end-x="2.78mm" table:end-y="2.37mm" draw:z-index="65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4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6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17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6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8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8" calcext:value-type="float">
            <text:p><text:s text:c="4"/>28</text:p>
            <draw:custom-shape table:end-cell-address="'2492-00-04'.AC9" table:end-x="2.78mm" table:end-y="2.37mm" draw:z-index="66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7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8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80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18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29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0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2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040" calcext:value-type="float">
            <text:p><text:s text:c="3"/>6 040</text:p>
            <draw:custom-shape table:end-cell-address="'2492-00-04'.AD9" table:end-x="2.78mm" table:end-y="2.37mm" draw:z-index="67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79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81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19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1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3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8" calcext:value-type="float">
            <text:p><text:s text:c="4"/>178</text:p>
            <draw:custom-shape table:end-cell-address="'2492-00-04'.AE9" table:end-x="2.78mm" table:end-y="2.37mm" draw:z-index="68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2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3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5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20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4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5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7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8366" calcext:value-type="float">
            <text:p><text:s text:c="3"/>28 366</text:p>
            <draw:custom-shape table:end-cell-address="'2492-00-04'.AF9" table:end-x="2.78mm" table:end-y="2.37mm" draw:z-index="69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4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6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21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6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8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60" calcext:value-type="float">
            <text:p><text:s text:c="4"/>160</text:p>
            <draw:custom-shape table:end-cell-address="'2492-00-04'.AG9" table:end-x="2.78mm" table:end-y="2.37mm" draw:z-index="87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5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6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8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39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7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8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50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2848" calcext:value-type="float">
            <text:p><text:s text:c="3"/>22 848</text:p>
            <draw:custom-shape table:end-cell-address="'2492-00-04'.AH9" table:end-x="2.78mm" table:end-y="2.37mm" draw:z-index="88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7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9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0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9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51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I9" table:end-x="2.78mm" table:end-y="2.37mm" draw:z-index="89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0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1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3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41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2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3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5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J9" table:end-x="2.78mm" table:end-y="2.37mm" draw:z-index="90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2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4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42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4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6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8" calcext:value-type="float">
            <text:p><text:s text:c="4"/>28</text:p>
            <draw:custom-shape table:end-cell-address="'2492-00-04'.AK9" table:end-x="2.78mm" table:end-y="2.37mm" draw:z-index="91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5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6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8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43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7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8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60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510" calcext:value-type="float">
            <text:p><text:s text:c="3"/>3 510</text:p>
            <draw:custom-shape table:end-cell-address="'2492-00-04'.AL9" table:end-x="2.78mm" table:end-y="2.37mm" draw:z-index="92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7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9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44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59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61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M9" table:end-x="2.78mm" table:end-y="2.37mm" draw:z-index="93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0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1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3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45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2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3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5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N9" table:end-x="2.78mm" table:end-y="2.37mm" draw:z-index="94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2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4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46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4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6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2" calcext:value-type="float">
            <text:p><text:s text:c="4"/>112</text:p>
          </table:table-cell>
          <table:table-cell table:style-name="ce33" office:value-type="float" office:value="15181" calcext:value-type="float">
            <text:p><text:s text:c="3"/>15 181</text:p>
          </table:table-cell>
          <table:table-cell table:style-name="ce33" office:value-type="float" office:value="353" calcext:value-type="float">
            <text:p><text:s text:c="4"/>353</text:p>
          </table:table-cell>
          <table:table-cell table:style-name="ce54" office:value-type="float" office:value="41654" calcext:value-type="float">
            <text:p><text:s text:c="3"/>41 654</text:p>
          </table:table-cell>
          <table:table-cell table:style-name="ce159" table:number-columns-repeated="16"/>
          <table:table-cell table:style-name="ce81"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5777" calcext:value-type="float">
            <text:p><text:s text:c="3"/>5 777</text:p>
          </table:table-cell>
          <table:table-cell table:style-name="ce33" office:value-type="float" office:value="887799" calcext:value-type="float">
            <text:p><text:s text:c="3"/>887 799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13940" calcext:value-type="float">
            <text:p><text:s text:c="3"/>13 94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600" calcext:value-type="float">
            <text:p><text:s text:c="3"/>1 600</text:p>
          </table:table-cell>
          <table:table-cell table:style-name="ce33" office:value-type="float" office:value="258" calcext:value-type="float">
            <text:p><text:s text:c="4"/>258</text:p>
          </table:table-cell>
          <table:table-cell table:style-name="ce33" office:value-type="float" office:value="54274" calcext:value-type="float">
            <text:p><text:s text:c="3"/>54 274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4970" calcext:value-type="float">
            <text:p><text:s text:c="3"/>4 970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4405" calcext:value-type="float">
            <text:p><text:s text:c="3"/>4 405</text:p>
          </table:table-cell>
          <table:table-cell table:style-name="ce33" office:value-type="float" office:value="686" calcext:value-type="float">
            <text:p><text:s text:c="4"/>686</text:p>
          </table:table-cell>
          <table:table-cell table:style-name="ce33" office:value-type="float" office:value="147243" calcext:value-type="float">
            <text:p><text:s text:c="3"/>147 243</text:p>
          </table:table-cell>
          <table:table-cell table:style-name="ce33" office:value-type="float" office:value="2631" calcext:value-type="float">
            <text:p><text:s text:c="3"/>2 631</text:p>
          </table:table-cell>
          <table:table-cell table:style-name="ce33" office:value-type="float" office:value="376591" calcext:value-type="float">
            <text:p><text:s text:c="3"/>376 591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8596" calcext:value-type="float">
            <text:p><text:s text:c="3"/>8 596</text:p>
          </table:table-cell>
          <table:table-cell table:style-name="ce33" office:value-type="float" office:value="1081" calcext:value-type="float">
            <text:p><text:s text:c="3"/>1 081</text:p>
          </table:table-cell>
          <table:table-cell table:style-name="ce54" office:value-type="float" office:value="145496" calcext:value-type="float">
            <text:p><text:s text:c="3"/>145 496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10889" calcext:value-type="float">
            <text:p><text:s text:c="3"/>10 889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646" calcext:value-type="float">
            <text:p><text:s text:c="3"/>2 646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6040" calcext:value-type="float">
            <text:p><text:s text:c="3"/>6 040</text:p>
          </table:table-cell>
          <table:table-cell table:style-name="ce33" office:value-type="float" office:value="177" calcext:value-type="float">
            <text:p><text:s text:c="4"/>177</text:p>
          </table:table-cell>
          <table:table-cell table:style-name="ce33" office:value-type="float" office:value="28166" calcext:value-type="float">
            <text:p><text:s text:c="3"/>28 166</text:p>
          </table:table-cell>
          <table:table-cell table:style-name="ce33" office:value-type="float" office:value="158" calcext:value-type="float">
            <text:p><text:s text:c="4"/>158</text:p>
          </table:table-cell>
          <table:table-cell table:style-name="ce33" office:value-type="float" office:value="22648" calcext:value-type="float">
            <text:p><text:s text:c="3"/>22 6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3510" calcext:value-type="float">
            <text:p><text:s text:c="3"/>3 5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2" calcext:value-type="float">
            <text:p><text:s text:c="4"/>112</text:p>
          </table:table-cell>
          <table:table-cell table:style-name="ce33" office:value-type="float" office:value="15181" calcext:value-type="float">
            <text:p><text:s text:c="3"/>15 181</text:p>
          </table:table-cell>
          <table:table-cell table:style-name="ce33" office:value-type="float" office:value="352" calcext:value-type="float">
            <text:p><text:s text:c="4"/>352</text:p>
          </table:table-cell>
          <table:table-cell table:style-name="ce54" office:value-type="float" office:value="41604" calcext:value-type="float">
            <text:p><text:s text:c="3"/>41 604</text:p>
          </table:table-cell>
          <table:table-cell table:style-name="ce159" table:number-columns-repeated="2"/>
          <table:table-cell table:style-name="ce160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918" calcext:value-type="float">
            <text:p><text:s text:c="4"/>918</text:p>
          </table:table-cell>
          <table:table-cell table:style-name="ce33" office:value-type="float" office:value="149486" calcext:value-type="float">
            <text:p><text:s text:c="3"/>149 486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050" calcext:value-type="float">
            <text:p><text:s text:c="3"/>4 0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5098" calcext:value-type="float">
            <text:p><text:s text:c="3"/>5 0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85" calcext:value-type="float">
            <text:p><text:s text:c="4"/>685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19965" calcext:value-type="float">
            <text:p><text:s text:c="3"/>19 965</text:p>
          </table:table-cell>
          <table:table-cell table:style-name="ce33" office:value-type="float" office:value="467" calcext:value-type="float">
            <text:p><text:s text:c="4"/>467</text:p>
          </table:table-cell>
          <table:table-cell table:style-name="ce33" office:value-type="float" office:value="74167" calcext:value-type="float">
            <text:p><text:s text:c="3"/>74 167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40" calcext:value-type="float">
            <text:p><text:s text:c="4"/>840</text:p>
          </table:table-cell>
          <table:table-cell table:style-name="ce33" office:value-type="float" office:value="165" calcext:value-type="float">
            <text:p><text:s text:c="4"/>165</text:p>
          </table:table-cell>
          <table:table-cell table:style-name="ce54" office:value-type="float" office:value="22654" calcext:value-type="float">
            <text:p><text:s text:c="3"/>22 654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400" calcext:value-type="float">
            <text:p><text:s text:c="3"/>1 4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6371" calcext:value-type="float">
            <text:p><text:s text:c="3"/>6 371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710" calcext:value-type="float">
            <text:p><text:s text:c="3"/>1 7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50" calcext:value-type="float">
            <text:p><text:s text:c="4"/>7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708" calcext:value-type="float">
            <text:p><text:s text:c="3"/>2 708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54" office:value-type="float" office:value="7638" calcext:value-type="float">
            <text:p><text:s text:c="3"/>7 638</text:p>
          </table:table-cell>
          <table:table-cell table:style-name="ce159" table:number-columns-repeated="2"/>
          <table:table-cell table:style-name="ce160" table:number-columns-repeated="14"/>
          <table:table-cell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430" calcext:value-type="float">
            <text:p><text:s text:c="4"/>430</text:p>
          </table:table-cell>
          <table:table-cell table:style-name="ce33" office:value-type="float" office:value="65712" calcext:value-type="float">
            <text:p><text:s text:c="3"/>65 71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50" calcext:value-type="float">
            <text:p><text:s text:c="4"/>8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338" calcext:value-type="float">
            <text:p><text:s text:c="3"/>2 338</text:p>
          </table:table-cell>
          <table:table-cell table:style-name="ce33" office:value-type="float" office:value="192" calcext:value-type="float">
            <text:p><text:s text:c="4"/>192</text:p>
          </table:table-cell>
          <table:table-cell table:style-name="ce33" office:value-type="float" office:value="30047" calcext:value-type="float">
            <text:p><text:s text:c="3"/>30 04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54" office:value-type="float" office:value="15593" calcext:value-type="float">
            <text:p><text:s text:c="3"/>15 593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2891" calcext:value-type="float">
            <text:p><text:s text:c="3"/>2 89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6720" calcext:value-type="float">
            <text:p><text:s text:c="3"/>6 72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50" calcext:value-type="float">
            <text:p><text:s text:c="4"/>9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244" calcext:value-type="float">
            <text:p><text:s text:c="3"/>2 244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54" office:value-type="float" office:value="3579" calcext:value-type="float">
            <text:p><text:s text:c="3"/>3 579</text:p>
          </table:table-cell>
          <table:table-cell table:style-name="ce159" table:number-columns-repeated="2"/>
          <table:table-cell table:style-name="ce160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10" calcext:value-type="float">
            <text:p><text:s text:c="4"/>610</text:p>
          </table:table-cell>
          <table:table-cell table:style-name="ce33" office:value-type="float" office:value="92642" calcext:value-type="float">
            <text:p><text:s text:c="3"/>92 64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3357" calcext:value-type="float">
            <text:p><text:s text:c="3"/>3 35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12351" calcext:value-type="float">
            <text:p><text:s text:c="3"/>12 351</text:p>
          </table:table-cell>
          <table:table-cell table:style-name="ce33" office:value-type="float" office:value="323" calcext:value-type="float">
            <text:p><text:s text:c="4"/>323</text:p>
          </table:table-cell>
          <table:table-cell table:style-name="ce33" office:value-type="float" office:value="45523" calcext:value-type="float">
            <text:p><text:s text:c="3"/>45 52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30" calcext:value-type="float">
            <text:p><text:s text:c="4"/>730</text:p>
          </table:table-cell>
          <table:table-cell table:style-name="ce33" office:value-type="float" office:value="111" calcext:value-type="float">
            <text:p><text:s text:c="4"/>111</text:p>
          </table:table-cell>
          <table:table-cell table:style-name="ce54" office:value-type="float" office:value="15986" calcext:value-type="float">
            <text:p><text:s text:c="3"/>15 986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437" calcext:value-type="float">
            <text:p><text:s text:c="3"/>1 43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360" calcext:value-type="float">
            <text:p><text:s text:c="3"/>1 36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080" calcext:value-type="float">
            <text:p><text:s text:c="3"/>3 08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843" calcext:value-type="float">
            <text:p><text:s text:c="3"/>1 84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50" calcext:value-type="float">
            <text:p><text:s text:c="4"/>850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54" office:value-type="float" office:value="4905" calcext:value-type="float">
            <text:p><text:s text:c="3"/>4 905</text:p>
          </table:table-cell>
          <table:table-cell table:style-name="ce159" table:number-columns-repeated="2"/>
          <table:table-cell table:style-name="ce160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778" calcext:value-type="float">
            <text:p><text:s text:c="4"/>778</text:p>
          </table:table-cell>
          <table:table-cell table:style-name="ce33" office:value-type="float" office:value="128246" calcext:value-type="float">
            <text:p><text:s text:c="3"/>128 246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17327" calcext:value-type="float">
            <text:p><text:s text:c="3"/>17 32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30" calcext:value-type="float">
            <text:p><text:s text:c="4"/>630</text:p>
          </table:table-cell>
          <table:table-cell table:style-name="ce33" office:value-type="float" office:value="107" calcext:value-type="float">
            <text:p><text:s text:c="4"/>107</text:p>
          </table:table-cell>
          <table:table-cell table:style-name="ce33" office:value-type="float" office:value="20319" calcext:value-type="float">
            <text:p><text:s text:c="3"/>20 319</text:p>
          </table:table-cell>
          <table:table-cell table:style-name="ce33" office:value-type="float" office:value="346" calcext:value-type="float">
            <text:p><text:s text:c="4"/>346</text:p>
          </table:table-cell>
          <table:table-cell table:style-name="ce33" office:value-type="float" office:value="53227" calcext:value-type="float">
            <text:p><text:s text:c="3"/>53 22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46" calcext:value-type="float">
            <text:p><text:s text:c="4"/>146</text:p>
          </table:table-cell>
          <table:table-cell table:style-name="ce54" office:value-type="float" office:value="20719" calcext:value-type="float">
            <text:p><text:s text:c="3"/>20 719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450" calcext:value-type="float">
            <text:p><text:s text:c="3"/>1 4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50" calcext:value-type="float">
            <text:p><text:s text:c="3"/>1 25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179" calcext:value-type="float">
            <text:p><text:s text:c="3"/>2 179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3240" calcext:value-type="float">
            <text:p><text:s text:c="3"/>3 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500" calcext:value-type="float">
            <text:p><text:s text:c="3"/>1 500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54" office:value-type="float" office:value="5125" calcext:value-type="float">
            <text:p><text:s text:c="3"/>5 125</text:p>
          </table:table-cell>
          <table:table-cell table:style-name="ce159" table:number-columns-repeated="2"/>
          <table:table-cell table:style-name="ce160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518" calcext:value-type="float">
            <text:p><text:s text:c="4"/>518</text:p>
          </table:table-cell>
          <table:table-cell table:style-name="ce33" office:value-type="float" office:value="67798" calcext:value-type="float">
            <text:p><text:s text:c="3"/>67 798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20" calcext:value-type="float">
            <text:p><text:s text:c="4"/>92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590" calcext:value-type="float">
            <text:p><text:s text:c="3"/>2 59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12600" calcext:value-type="float">
            <text:p><text:s text:c="3"/>12 600</text:p>
          </table:table-cell>
          <table:table-cell table:style-name="ce33" office:value-type="float" office:value="211" calcext:value-type="float">
            <text:p><text:s text:c="4"/>211</text:p>
          </table:table-cell>
          <table:table-cell table:style-name="ce33" office:value-type="float" office:value="23963" calcext:value-type="float">
            <text:p><text:s text:c="3"/>23 96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style-name="ce33" office:value-type="float" office:value="125" calcext:value-type="float">
            <text:p><text:s text:c="4"/>125</text:p>
          </table:table-cell>
          <table:table-cell table:style-name="ce54" office:value-type="float" office:value="14948" calcext:value-type="float">
            <text:p><text:s text:c="3"/>14 948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30" calcext:value-type="float">
            <text:p><text:s text:c="4"/>33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914" calcext:value-type="float">
            <text:p><text:s text:c="3"/>2 914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241" calcext:value-type="float">
            <text:p><text:s text:c="3"/>2 24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54" office:value-type="float" office:value="3662" calcext:value-type="float">
            <text:p><text:s text:c="3"/>3 662</text:p>
          </table:table-cell>
          <table:table-cell table:style-name="ce159" table:number-columns-repeated="2"/>
          <table:table-cell table:style-name="ce160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778" calcext:value-type="float">
            <text:p><text:s text:c="4"/>778</text:p>
          </table:table-cell>
          <table:table-cell table:style-name="ce33" office:value-type="float" office:value="111970" calcext:value-type="float">
            <text:p><text:s text:c="3"/>111 97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10" calcext:value-type="float">
            <text:p><text:s text:c="4"/>51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4274" calcext:value-type="float">
            <text:p><text:s text:c="3"/>4 27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18995" calcext:value-type="float">
            <text:p><text:s text:c="3"/>18 995</text:p>
          </table:table-cell>
          <table:table-cell table:style-name="ce33" office:value-type="float" office:value="381" calcext:value-type="float">
            <text:p><text:s text:c="4"/>381</text:p>
          </table:table-cell>
          <table:table-cell table:style-name="ce33" office:value-type="float" office:value="54234" calcext:value-type="float">
            <text:p><text:s text:c="3"/>54 23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156" calcext:value-type="float">
            <text:p><text:s text:c="4"/>156</text:p>
          </table:table-cell>
          <table:table-cell table:style-name="ce54" office:value-type="float" office:value="20311" calcext:value-type="float">
            <text:p><text:s text:c="3"/>20 311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35" calcext:value-type="float">
            <text:p><text:s text:c="4"/>63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955" calcext:value-type="float">
            <text:p><text:s text:c="3"/>1 955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2570" calcext:value-type="float">
            <text:p><text:s text:c="3"/>2 5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30" calcext:value-type="float">
            <text:p><text:s text:c="4"/>7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027" calcext:value-type="float">
            <text:p><text:s text:c="3"/>1 027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54" office:value-type="float" office:value="4227" calcext:value-type="float">
            <text:p><text:s text:c="3"/>4 227</text:p>
          </table:table-cell>
          <table:table-cell table:style-name="ce159" table:number-columns-repeated="2"/>
          <table:table-cell table:style-name="ce160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34" calcext:value-type="float">
            <text:p><text:s text:c="4"/>134</text:p>
          </table:table-cell>
          <table:table-cell table:style-name="ce33" office:value-type="float" office:value="26065" calcext:value-type="float">
            <text:p><text:s text:c="3"/>26 06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3120" calcext:value-type="float">
            <text:p><text:s text:c="3"/>3 1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6260" calcext:value-type="float">
            <text:p><text:s text:c="3"/>6 260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5680" calcext:value-type="float">
            <text:p><text:s text:c="3"/>5 68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86" calcext:value-type="float">
            <text:p><text:s text:c="4"/>486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54" office:value-type="float" office:value="5409" calcext:value-type="float">
            <text:p><text:s text:c="3"/>5 409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54" office:value-type="float" office:value="2170" calcext:value-type="float">
            <text:p><text:s text:c="3"/>2 170</text:p>
          </table:table-cell>
          <table:table-cell table:style-name="ce159" table:number-columns-repeated="2"/>
          <table:table-cell table:style-name="ce160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56" calcext:value-type="float">
            <text:p><text:s text:c="4"/>156</text:p>
          </table:table-cell>
          <table:table-cell table:style-name="ce33" office:value-type="float" office:value="21941" calcext:value-type="float">
            <text:p><text:s text:c="3"/>21 94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65" calcext:value-type="float">
            <text:p><text:s text:c="4"/>7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4720" calcext:value-type="float">
            <text:p><text:s text:c="3"/>4 720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8270" calcext:value-type="float">
            <text:p><text:s text:c="3"/>8 27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54" office:value-type="float" office:value="3188" calcext:value-type="float">
            <text:p><text:s text:c="3"/>3 188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670" calcext:value-type="float">
            <text:p><text:s text:c="3"/>1 67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53" calcext:value-type="float">
            <text:p><text:s text:c="4"/>253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54" office:value-type="float" office:value="1605" calcext:value-type="float">
            <text:p><text:s text:c="3"/>1 605</text:p>
          </table:table-cell>
          <table:table-cell table:style-name="ce159" table:number-columns-repeated="2"/>
          <table:table-cell table:style-name="ce160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30" calcext:value-type="float">
            <text:p><text:s text:c="4"/>130</text:p>
          </table:table-cell>
          <table:table-cell table:style-name="ce33" office:value-type="float" office:value="24724" calcext:value-type="float">
            <text:p><text:s text:c="3"/>24 72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475" calcext:value-type="float">
            <text:p><text:s text:c="3"/>1 47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4758" calcext:value-type="float">
            <text:p><text:s text:c="3"/>4 758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8993" calcext:value-type="float">
            <text:p><text:s text:c="3"/>8 99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0" calcext:value-type="float">
            <text:p><text:s text:c="3"/>5 00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54" office:value-type="float" office:value="1555" calcext:value-type="float">
            <text:p><text:s text:c="3"/>1 555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80" calcext:value-type="float">
            <text:p><text:s text:c="4"/>88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05" calcext:value-type="float">
            <text:p><text:s text:c="4"/>405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54" office:value-type="float" office:value="1238" calcext:value-type="float">
            <text:p><text:s text:c="3"/>1 238</text:p>
          </table:table-cell>
          <table:table-cell table:style-name="ce159" table:number-columns-repeated="2"/>
          <table:table-cell table:style-name="ce160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87" calcext:value-type="float">
            <text:p><text:s text:c="4"/>287</text:p>
          </table:table-cell>
          <table:table-cell table:style-name="ce33" office:value-type="float" office:value="41839" calcext:value-type="float">
            <text:p><text:s text:c="3"/>41 839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30" calcext:value-type="float">
            <text:p><text:s text:c="4"/>8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7127" calcext:value-type="float">
            <text:p><text:s text:c="3"/>7 127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600" calcext:value-type="float">
            <text:p><text:s text:c="3"/>2 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6170" calcext:value-type="float">
            <text:p><text:s text:c="3"/>6 170</text:p>
          </table:table-cell>
          <table:table-cell table:style-name="ce33" office:value-type="float" office:value="118" calcext:value-type="float">
            <text:p><text:s text:c="4"/>118</text:p>
          </table:table-cell>
          <table:table-cell table:style-name="ce33" office:value-type="float" office:value="15020" calcext:value-type="float">
            <text:p><text:s text:c="3"/>15 0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54" office:value-type="float" office:value="4385" calcext:value-type="float">
            <text:p><text:s text:c="3"/>4 385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72" calcext:value-type="float">
            <text:p><text:s text:c="4"/>872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600" calcext:value-type="float">
            <text:p><text:s text:c="3"/>2 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54" office:value-type="float" office:value="1067" calcext:value-type="float">
            <text:p><text:s text:c="3"/>1 067</text:p>
          </table:table-cell>
          <table:table-cell table:style-name="ce159" table:number-columns-repeated="2"/>
          <table:table-cell table:style-name="ce160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15" calcext:value-type="float">
            <text:p><text:s text:c="4"/>115</text:p>
          </table:table-cell>
          <table:table-cell table:style-name="ce33" office:value-type="float" office:value="16554" calcext:value-type="float">
            <text:p><text:s text:c="3"/>16 554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190" calcext:value-type="float">
            <text:p><text:s text:c="3"/>1 19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4720" calcext:value-type="float">
            <text:p><text:s text:c="3"/>4 72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520" calcext:value-type="float">
            <text:p><text:s text:c="3"/>1 520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4826" calcext:value-type="float">
            <text:p><text:s text:c="3"/>4 826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407" calcext:value-type="float">
            <text:p><text:s text:c="4"/>407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54" office:value-type="float" office:value="1905" calcext:value-type="float">
            <text:p><text:s text:c="3"/>1 905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33" calcext:value-type="float">
            <text:p><text:s text:c="4"/>13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54" office:value-type="float" office:value="333" calcext:value-type="float">
            <text:p><text:s text:c="4"/>333</text:p>
          </table:table-cell>
          <table:table-cell table:style-name="ce159" table:number-columns-repeated="2"/>
          <table:table-cell table:style-name="ce160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32" calcext:value-type="float">
            <text:p><text:s text:c="4"/>132</text:p>
          </table:table-cell>
          <table:table-cell table:style-name="ce33" office:value-type="float" office:value="23400" calcext:value-type="float">
            <text:p><text:s text:c="3"/>23 4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07" calcext:value-type="float">
            <text:p><text:s text:c="3"/>1 50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6189" calcext:value-type="float">
            <text:p><text:s text:c="3"/>6 189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8776" calcext:value-type="float">
            <text:p><text:s text:c="3"/>8 77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54" office:value-type="float" office:value="3130" calcext:value-type="float">
            <text:p><text:s text:c="3"/>3 130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6" calcext:value-type="float">
            <text:p><text:s text:c="4"/>23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54" office:value-type="float" office:value="790" calcext:value-type="float">
            <text:p><text:s text:c="4"/>790</text:p>
          </table:table-cell>
          <table:table-cell table:style-name="ce159" table:number-columns-repeated="2"/>
          <table:table-cell table:style-name="ce160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11326" calcext:value-type="float">
            <text:p><text:s text:c="3"/>11 326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30" calcext:value-type="float">
            <text:p><text:s text:c="4"/>7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318" calcext:value-type="float">
            <text:p><text:s text:c="3"/>3 318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5096" calcext:value-type="float">
            <text:p><text:s text:c="3"/>5 09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54" office:value-type="float" office:value="574" calcext:value-type="float">
            <text:p><text:s text:c="4"/>574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54" office:value-type="float" office:value="230" calcext:value-type="float">
            <text:p><text:s text:c="4"/>230</text:p>
          </table:table-cell>
          <table:table-cell table:style-name="ce159" table:number-columns-repeated="2"/>
          <table:table-cell table:style-name="ce160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97" calcext:value-type="float">
            <text:p><text:s text:c="4"/>197</text:p>
          </table:table-cell>
          <table:table-cell table:style-name="ce33" office:value-type="float" office:value="25277" calcext:value-type="float">
            <text:p><text:s text:c="3"/>25 27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35" calcext:value-type="float">
            <text:p><text:s text:c="4"/>23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06" calcext:value-type="float">
            <text:p><text:s text:c="4"/>40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880" calcext:value-type="float">
            <text:p><text:s text:c="4"/>880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8486" calcext:value-type="float">
            <text:p><text:s text:c="3"/>8 486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8996" calcext:value-type="float">
            <text:p><text:s text:c="3"/>8 99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54" office:value-type="float" office:value="2380" calcext:value-type="float">
            <text:p><text:s text:c="3"/>2 380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926" calcext:value-type="float">
            <text:p><text:s text:c="4"/>92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40" calcext:value-type="float">
            <text:p><text:s text:c="3"/>1 04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54" office:value-type="float" office:value="1058" calcext:value-type="float">
            <text:p><text:s text:c="3"/>1 058</text:p>
          </table:table-cell>
          <table:table-cell table:style-name="ce159" table:number-columns-repeated="2"/>
          <table:table-cell table:style-name="ce160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9672" calcext:value-type="float">
            <text:p><text:s text:c="3"/>9 672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30" calcext:value-type="float">
            <text:p><text:s text:c="3"/>1 0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13" calcext:value-type="float">
            <text:p><text:s text:c="4"/>7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62" calcext:value-type="float">
            <text:p><text:s text:c="4"/>562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2563" calcext:value-type="float">
            <text:p><text:s text:c="3"/>2 56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54" office:value-type="float" office:value="1104" calcext:value-type="float">
            <text:p><text:s text:c="3"/>1 104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80" calcext:value-type="float">
            <text:p><text:s text:c="4"/>58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220" calcext:value-type="float">
            <text:p><text:s text:c="3"/>2 22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54" office:value-type="float" office:value="600" calcext:value-type="float">
            <text:p><text:s text:c="4"/>600</text:p>
          </table:table-cell>
          <table:table-cell table:style-name="ce159" table:number-columns-repeated="2"/>
          <table:table-cell table:style-name="ce160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15" calcext:value-type="float">
            <text:p><text:s text:c="4"/>115</text:p>
          </table:table-cell>
          <table:table-cell table:style-name="ce33" office:value-type="float" office:value="15463" calcext:value-type="float">
            <text:p><text:s text:c="3"/>15 463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38" calcext:value-type="float">
            <text:p><text:s text:c="3"/>1 2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03" calcext:value-type="float">
            <text:p><text:s text:c="4"/>80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3637" calcext:value-type="float">
            <text:p><text:s text:c="3"/>3 637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5816" calcext:value-type="float">
            <text:p><text:s text:c="3"/>5 81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54" office:value-type="float" office:value="2754" calcext:value-type="float">
            <text:p><text:s text:c="3"/>2 754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53" calcext:value-type="float">
            <text:p><text:s text:c="4"/>153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54" office:value-type="float" office:value="582" calcext:value-type="float">
            <text:p><text:s text:c="4"/>582</text:p>
          </table:table-cell>
          <table:table-cell table:style-name="ce159" table:number-columns-repeated="2"/>
          <table:table-cell table:style-name="ce160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3105" calcext:value-type="float">
            <text:p><text:s text:c="3"/>3 10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534" calcext:value-type="float">
            <text:p><text:s text:c="4"/>53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54" office:value-type="float" office:value="850" calcext:value-type="float">
            <text:p><text:s text:c="4"/>850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70" calcext:value-type="float">
            <text:p><text:s text:c="4"/>77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54" office:value-type="float" office:value="110" calcext:value-type="float">
            <text:p><text:s text:c="4"/>110</text:p>
          </table:table-cell>
          <table:table-cell table:style-name="ce159" table:number-columns-repeated="2"/>
          <table:table-cell table:style-name="ce160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17517" calcext:value-type="float">
            <text:p><text:s text:c="3"/>17 517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0245" calcext:value-type="float">
            <text:p><text:s text:c="3"/>10 245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4894" calcext:value-type="float">
            <text:p><text:s text:c="3"/>4 8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54" office:value-type="float" office:value="1190" calcext:value-type="float">
            <text:p><text:s text:c="3"/>1 190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5" calcext:value-type="float">
            <text:p><text:s text:c="4"/>20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54" office:value-type="float" office:value="473" calcext:value-type="float">
            <text:p><text:s text:c="4"/>473</text:p>
          </table:table-cell>
          <table:table-cell table:style-name="ce159" table:number-columns-repeated="2"/>
          <table:table-cell table:style-name="ce160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18" calcext:value-type="float">
            <text:p><text:s text:c="4"/>118</text:p>
          </table:table-cell>
          <table:table-cell table:style-name="ce33" office:value-type="float" office:value="19586" calcext:value-type="float">
            <text:p><text:s text:c="3"/>19 58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8" calcext:value-type="float">
            <text:p><text:s text:c="4"/>24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448" calcext:value-type="float">
            <text:p><text:s text:c="3"/>2 448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8151" calcext:value-type="float">
            <text:p><text:s text:c="3"/>8 15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54" office:value-type="float" office:value="4025" calcext:value-type="float">
            <text:p><text:s text:c="3"/>4 025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720" calcext:value-type="float">
            <text:p><text:s text:c="3"/>1 72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75" calcext:value-type="float">
            <text:p><text:s text:c="4"/>6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54" office:value-type="float" office:value="1329" calcext:value-type="float">
            <text:p><text:s text:c="3"/>1 329</text:p>
          </table:table-cell>
          <table:table-cell table:style-name="ce159" table:number-columns-repeated="2"/>
          <table:table-cell table:style-name="ce160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15477" calcext:value-type="float">
            <text:p><text:s text:c="3"/>15 477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163" calcext:value-type="float">
            <text:p><text:s text:c="3"/>2 163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7816" calcext:value-type="float">
            <text:p><text:s text:c="3"/>7 81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54" office:value-type="float" office:value="2837" calcext:value-type="float">
            <text:p><text:s text:c="3"/>2 837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45" calcext:value-type="float">
            <text:p><text:s text:c="4"/>74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54" office:value-type="float" office:value="883" calcext:value-type="float">
            <text:p><text:s text:c="4"/>883</text:p>
          </table:table-cell>
          <table:table-cell table:style-name="ce159" table:number-columns-repeated="2"/>
          <table:table-cell table:style-name="ce160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448" calcext:value-type="float">
            <text:p><text:s text:c="3"/>3 448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88" calcext:value-type="float">
            <text:p><text:s text:c="3"/>1 288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54" office:value-type="float" office:value="650" calcext:value-type="float">
            <text:p><text:s text:c="4"/>65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54" office:value-type="float" office:value="50" calcext:value-type="float">
            <text:p><text:s text:c="4"/>50</text:p>
          </table:table-cell>
          <table:table-cell table:style-name="ce159" table:number-columns-repeated="2"/>
          <table:table-cell table:style-name="ce160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3298" calcext:value-type="float">
            <text:p><text:s text:c="3"/>3 298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88" calcext:value-type="float">
            <text:p><text:s text:c="3"/>1 288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50" calcext:value-type="float">
            <text:p><text:s text:c="4"/>7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54" office:value-type="float" office:value="650" calcext:value-type="float">
            <text:p><text:s text:c="4"/>65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54" office:value-type="float" office:value="50" calcext:value-type="float">
            <text:p><text:s text:c="4"/>50</text:p>
          </table:table-cell>
          <table:table-cell table:style-name="ce159" table:number-columns-repeated="2"/>
          <table:table-cell table:style-name="ce160" table:number-columns-repeated="14"/>
          <table:table-cell table:number-columns-repeated="964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2" calcext:value-type="float">
            <text:p><text:s text:c="4"/>2</text:p>
          </table:table-cell>
          <table:table-cell table:style-name="ce37" office:value-type="float" office:value="150" calcext:value-type="float">
            <text:p><text:s text:c="4"/>15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50" calcext:value-type="float">
            <text:p><text:s text:c="4"/>50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55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0" calcext:value-type="float">
            <text:p>-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55" office:value-type="float" office:value="0" calcext:value-type="float">
            <text:p>-</text:p>
          </table:table-cell>
          <table:table-cell table:style-name="ce159" table:number-columns-repeated="2"/>
          <table:table-cell table:style-name="ce160" table:number-columns-repeated="14"/>
          <table:table-cell table:number-columns-repeated="964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39" office:value-type="string" calcext:value-type="string">
            <text:p>審核</text:p>
          </table:table-cell>
          <table:table-cell table:style-name="ce11" table:number-columns-repeated="3"/>
          <table:table-cell table:style-name="ce39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60" table:formula="of:=[$'2492-00-01'.V34]" office:value-type="string" office:string-value="中華民國110年08月20日編製" calcext:value-type="string">
            <text:p>中華民國110年08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39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3"/>
          <table:table-cell table:style-name="ce76" table:number-columns-repeated="3"/>
          <table:table-cell table:style-name="ce60" table:formula="of:=[$'2492-00-01'.V34]" office:value-type="string" office:string-value="中華民國110年08月20日編製" calcext:value-type="string">
            <text:p>中華民國110年08月20日編製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3">
          <table:table-cell table:style-name="ce11" table:number-columns-repeated="5"/>
          <table:table-cell table:style-name="ce39"/>
          <table:table-cell table:style-name="ce11" table:number-columns-repeated="3"/>
          <table:table-cell table:style-name="ce39" office:value-type="string" calcext:value-type="string">
            <text:p>主辦統計人員</text:p>
          </table:table-cell>
          <table:table-cell table:style-name="ce11" table:number-columns-repeated="11"/>
          <table:table-cell table:style-name="ce61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39"/>
          <table:table-cell table:style-name="ce11" table:number-columns-repeated="3"/>
          <table:table-cell table:style-name="ce39" office:value-type="string" calcext:value-type="string">
            <text:p>主辦統計人員</text:p>
          </table:table-cell>
          <table:table-cell table:style-name="ce11" table:number-columns-repeated="8"/>
          <table:table-cell table:style-name="ce77" table:number-columns-repeated="3"/>
          <table:table-cell table:style-name="ce61" office:value-type="string" calcext:value-type="string">
            <text:p>紙張尺度A3(297×420公釐)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6">
          <table:table-cell table:style-name="ce11" table:number-columns-repeated="5"/>
          <table:table-cell table:style-name="ce39"/>
          <table:table-cell table:style-name="ce11" table:number-columns-repeated="3"/>
          <table:table-cell table:style-name="ce39"/>
          <table:table-cell table:style-name="ce11" table:number-columns-repeated="17"/>
          <table:table-cell table:style-name="ce39"/>
          <table:table-cell table:style-name="ce11" table:number-columns-repeated="3"/>
          <table:table-cell table:style-name="ce39"/>
          <table:table-cell table:style-name="ce11" table:number-columns-repeated="7"/>
          <table:table-cell table:style-name="ce61"/>
          <table:table-cell table:style-name="ce77" table:number-columns-repeated="3"/>
          <table:table-cell table:style-name="ce11"/>
          <table:table-cell table:style-name="ce36" table:number-columns-repeated="16"/>
          <table:table-cell table:style-name="ce11" table:number-columns-repeated="964"/>
        </table:table-row>
        <table:table-row table:style-name="ro7">
          <table:table-cell table:style-name="ce140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43" table:number-columns-repeated="41"/>
          <table:table-cell table:style-name="ce144" table:number-columns-repeated="982"/>
        </table:table-row>
        <table:table-row table:style-name="ro7">
          <table:table-cell table:style-name="ce140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40"/>
          <table:table-cell table:style-name="ce143" table:number-columns-repeated="40"/>
          <table:table-cell table:style-name="ce144" table:number-columns-repeated="982"/>
        </table:table-row>
        <table:table-row table:style-name="ro7">
          <table:table-cell table:style-name="ce140" office:value-type="string" calcext:value-type="string">
            <text:p><text:s text:c="10"/>2.因縣市改制，100年1月份資料依改制後縣市別編製(含99年12月26日以後資料)。</text:p>
          </table:table-cell>
          <table:table-cell table:style-name="ce144"/>
          <table:table-cell table:style-name="ce143" table:number-columns-repeated="40"/>
          <table:table-cell table:style-name="ce144" table:number-columns-repeated="98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/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4'.$A$1:.$AR$40" table:range-usable-as="print-range"/>
        </table:named-expressions>
      </table:table>
      <table:table table:name="2492-00-05" table:style-name="ta5">
        <table:table-column table:style-name="co37" table:default-cell-style-name="ce15"/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41" table:default-cell-style-name="ce15"/>
        <table:table-column table:style-name="co38" table:default-cell-style-name="ce15"/>
        <table:table-column table:style-name="co39" table:default-cell-style-name="ce15"/>
        <table:table-column table:style-name="co42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" table:number-columns-repeated="213" table:default-cell-style-name="ce15"/>
        <table:table-column table:style-name="co1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style-name="ce141"/>
          <table:table-cell table:style-name="ce145"/>
          <table:table-cell table:style-name="ce12"/>
          <table:table-cell table:number-columns-repeated="8"/>
          <table:table-cell table:style-name="ce17" table:number-columns-repeated="6"/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39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7" table:number-columns-repeated="6"/>
          <table:table-cell table:style-name="ce1" office:value-type="string" calcext:value-type="string">
            <text:p>編製機關</text:p>
          </table:table-cell>
          <table:table-cell table:style-name="ce64" office:value-type="string" calcext:value-type="string" table:number-columns-spanned="2" table:number-rows-spanned="1">
            <text:p>經濟部(商業司)</text:p>
          </table:table-cell>
          <table:covered-table-cell table:style-name="ce67"/>
          <table:table-cell table:number-columns-repeated="980"/>
        </table:table-row>
        <table:table-row table:style-name="ro1">
          <table:table-cell table:style-name="ce139" office:value-type="string" calcext:value-type="string">
            <text:p>月(年)報</text:p>
          </table:table-cell>
          <table:table-cell table:style-name="ce95" office:value-type="string" calcext:value-type="string">
            <text:p><text:s/>月報於次月20日前編報；年報於次年2月底前編報</text:p>
          </table:table-cell>
          <table:table-cell table:style-name="ce102"/>
          <table:table-cell table:style-name="ce168"/>
          <table:table-cell table:style-name="ce18" table:number-columns-repeated="5"/>
          <table:table-cell/>
          <table:table-cell table:style-name="ce44" table:number-columns-repeated="8"/>
          <table:table-cell table:style-name="ce73"/>
          <table:table-cell table:style-name="ce1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492-00-05</text:p>
          </table:table-cell>
          <table:covered-table-cell table:style-name="ce50"/>
          <table:table-cell table:style-name="ce139" office:value-type="string" calcext:value-type="string">
            <text:p>月(年)報</text:p>
          </table:table-cell>
          <table:table-cell table:style-name="ce95" office:value-type="string" calcext:value-type="string">
            <text:p><text:s/>月報於次月20日前編報；年報於次年2月底前編報</text:p>
          </table:table-cell>
          <table:table-cell table:style-name="ce59" table:number-columns-repeated="9"/>
          <table:table-cell/>
          <table:table-cell table:style-name="ce44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65" office:value-type="string" calcext:value-type="string" table:number-columns-spanned="2" table:number-rows-spanned="1">
            <text:p>2492-00-05</text:p>
          </table:table-cell>
          <table:covered-table-cell table:style-name="ce68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歇業家數及資本額－按行業別及縣市別分</text:p>
          </table:table-cell>
          <table:covered-table-cell table:style-name="ce142"/>
          <table:covered-table-cell table:number-columns-repeated="20" table:style-name="ce19"/>
          <table:table-cell table:style-name="ce2" office:value-type="string" calcext:value-type="string" table:number-columns-spanned="22" table:number-rows-spanned="2">
            <text:p>商業登記歇業家數及資本額－按行業別及縣市別分 (續)</text:p>
          </table:table-cell>
          <table:covered-table-cell table:number-columns-repeated="21" table:style-name="ce19"/>
          <table:table-cell table:style-name="ce79" table:number-columns-repeated="980"/>
        </table:table-row>
        <table:table-row table:style-name="ro3">
          <table:covered-table-cell table:number-columns-repeated="44" table:style-name="ce3"/>
          <table:table-cell table:style-name="ce79" table:number-columns-repeated="980"/>
        </table:table-row>
        <table:table-row table:style-name="ro3">
          <table:table-cell table:style-name="ce4" table:number-columns-repeated="6"/>
          <table:table-cell table:style-name="ce42" table:formula="of:=[$'2492-00-02'.K5]" office:value-type="string" office:string-value="   中華民國 110年07月" calcext:value-type="string" table:number-columns-spanned="11" table:number-rows-spanned="1">
            <text:p><text:s text:c="3"/>中華民國 110年07月</text:p>
          </table:table-cell>
          <table:covered-table-cell table:number-columns-repeated="10" table:style-name="ce42"/>
          <table:table-cell table:style-name="ce46" table:number-columns-repeated="3"/>
          <table:table-cell table:style-name="ce80"/>
          <table:table-cell table:style-name="ce51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46" table:number-columns-repeated="4"/>
          <table:table-cell table:style-name="ce62" table:formula="of:=[$'2492-00-02'.K5]" office:value-type="string" office:string-value="   中華民國 110年07月" calcext:value-type="string" table:number-columns-spanned="8" table:number-rows-spanned="1">
            <text:p><text:s text:c="3"/>中華民國 110年07月</text:p>
          </table:table-cell>
          <table:covered-table-cell table:number-columns-repeated="7" table:style-name="ce71"/>
          <table:table-cell table:style-name="ce193" table:number-columns-repeated="6"/>
          <table:table-cell table:style-name="ce4"/>
          <table:table-cell table:style-name="ce69" office:value-type="string" calcext:value-type="string">
            <text:p>單位：家；新臺幣仟元</text:p>
          </table:table-cell>
          <table:table-cell table:style-name="ce80" table:number-columns-repeated="980"/>
        </table:table-row>
        <table:table-row table:style-name="ro1">
          <table:table-cell table:style-name="ce161" office:value-type="string" calcext:value-type="string" table:number-columns-spanned="2" table:number-rows-spanned="3">
            <text:p>縣 市 別</text:p>
          </table:table-cell>
          <table:covered-table-cell table:style-name="ce164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169"/>
          <table:table-cell table:style-name="ce38" office:value-type="string" calcext:value-type="string" table:number-columns-spanned="2" table:number-rows-spanned="2">
            <text:p>農、林、漁、牧業</text:p>
          </table:table-cell>
          <table:covered-table-cell table:style-name="ce172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169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169"/>
          <table:table-cell table:style-name="ce38" office:value-type="string" calcext:value-type="string" table:number-columns-spanned="2" table:number-rows-spanned="2">
            <text:p>電力及燃氣供應業</text:p>
          </table:table-cell>
          <table:covered-table-cell table:style-name="ce172"/>
          <table:table-cell table:style-name="ce174" office:value-type="string" calcext:value-type="string" table:number-columns-spanned="2" table:number-rows-spanned="1">
            <text:p>用水供應</text:p>
          </table:table-cell>
          <table:covered-table-cell table:style-name="ce172"/>
          <table:table-cell table:style-name="ce148" office:value-type="string" calcext:value-type="string" table:number-columns-spanned="2" table:number-rows-spanned="2">
            <text:p>營建工程業</text:p>
          </table:table-cell>
          <table:covered-table-cell table:style-name="ce178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169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169"/>
          <table:table-cell table:style-name="ce66" office:value-type="string" calcext:value-type="string" table:number-columns-spanned="2" table:number-rows-spanned="2">
            <text:p>住宿及餐飲業</text:p>
          </table:table-cell>
          <table:covered-table-cell table:style-name="ce18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85"/>
          <table:table-cell table:style-name="ce155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89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169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169"/>
          <table:table-cell table:style-name="ce191" office:value-type="string" calcext:value-type="string" table:number-columns-spanned="2" table:number-rows-spanned="1">
            <text:p>專業、科學</text:p>
          </table:table-cell>
          <table:covered-table-cell table:style-name="ce169"/>
          <table:table-cell table:style-name="ce38" office:value-type="string" calcext:value-type="string" table:number-columns-spanned="2" table:number-rows-spanned="2">
            <text:p><text:s/>支援服務業</text:p>
          </table:table-cell>
          <table:covered-table-cell table:style-name="ce172"/>
          <table:table-cell table:style-name="ce191" office:value-type="string" calcext:value-type="string" table:number-columns-spanned="2" table:number-rows-spanned="1">
            <text:p>公共行政及國防；</text:p>
          </table:table-cell>
          <table:covered-table-cell table:style-name="ce169"/>
          <table:table-cell table:style-name="ce155" office:value-type="string" calcext:value-type="string" table:number-columns-spanned="2" table:number-rows-spanned="2">
            <text:p>教育業</text:p>
          </table:table-cell>
          <table:covered-table-cell table:style-name="ce189"/>
          <table:table-cell table:style-name="ce191" office:value-type="string" calcext:value-type="string" table:number-columns-spanned="2" table:number-rows-spanned="1">
            <text:p>醫療保健及</text:p>
          </table:table-cell>
          <table:covered-table-cell table:style-name="ce169"/>
          <table:table-cell table:style-name="ce191" office:value-type="string" calcext:value-type="string" table:number-columns-spanned="2" table:number-rows-spanned="1">
            <text:p>藝術、娛樂</text:p>
          </table:table-cell>
          <table:covered-table-cell table:style-name="ce169"/>
          <table:table-cell table:style-name="ce66" office:value-type="string" calcext:value-type="string" table:number-columns-spanned="2" table:number-rows-spanned="2">
            <text:p>其他服務業</text:p>
          </table:table-cell>
          <table:covered-table-cell table:style-name="ce180"/>
          <table:table-cell table:number-columns-repeated="980"/>
        </table:table-row>
        <table:table-row table:style-name="ro1">
          <table:covered-table-cell table:style-name="ce162"/>
          <table:covered-table-cell table:style-name="ce165"/>
          <table:covered-table-cell table:style-name="ce167"/>
          <table:covered-table-cell table:style-name="ce170"/>
          <table:covered-table-cell table:style-name="ce171"/>
          <table:covered-table-cell table:style-name="ce173"/>
          <table:covered-table-cell table:style-name="ce167"/>
          <table:covered-table-cell table:style-name="ce170"/>
          <table:covered-table-cell table:style-name="ce167"/>
          <table:covered-table-cell table:style-name="ce170"/>
          <table:covered-table-cell table:style-name="ce171"/>
          <table:covered-table-cell table:style-name="ce173"/>
          <table:table-cell table:style-name="ce175" office:value-type="string" calcext:value-type="string" table:number-columns-spanned="2" table:number-rows-spanned="1">
            <text:p>及污染整治業</text:p>
          </table:table-cell>
          <table:covered-table-cell table:style-name="ce173"/>
          <table:covered-table-cell table:style-name="ce177"/>
          <table:covered-table-cell table:style-name="ce179"/>
          <table:covered-table-cell table:style-name="ce167"/>
          <table:covered-table-cell table:style-name="ce170"/>
          <table:covered-table-cell table:style-name="ce167"/>
          <table:covered-table-cell table:style-name="ce170"/>
          <table:covered-table-cell table:style-name="ce167"/>
          <table:covered-table-cell table:style-name="ce181"/>
          <table:covered-table-cell table:style-name="ce183"/>
          <table:covered-table-cell table:style-name="ce186"/>
          <table:covered-table-cell table:style-name="ce188"/>
          <table:covered-table-cell table:style-name="ce190"/>
          <table:covered-table-cell table:style-name="ce167"/>
          <table:covered-table-cell table:style-name="ce170"/>
          <table:covered-table-cell table:style-name="ce167"/>
          <table:covered-table-cell table:style-name="ce170"/>
          <table:table-cell table:style-name="ce192" office:value-type="string" calcext:value-type="string" table:number-columns-spanned="2" table:number-rows-spanned="1">
            <text:p>及技術服務業</text:p>
          </table:table-cell>
          <table:covered-table-cell table:style-name="ce170"/>
          <table:covered-table-cell table:style-name="ce171"/>
          <table:covered-table-cell table:style-name="ce173"/>
          <table:table-cell table:style-name="ce192" office:value-type="string" calcext:value-type="string" table:number-columns-spanned="2" table:number-rows-spanned="1">
            <text:p>強制性社會安全</text:p>
          </table:table-cell>
          <table:covered-table-cell table:style-name="ce170"/>
          <table:covered-table-cell table:style-name="ce188"/>
          <table:covered-table-cell table:style-name="ce190"/>
          <table:table-cell table:style-name="ce192" office:value-type="string" calcext:value-type="string" table:number-columns-spanned="2" table:number-rows-spanned="1">
            <text:p>社會工作服務業</text:p>
          </table:table-cell>
          <table:covered-table-cell table:style-name="ce170"/>
          <table:table-cell table:style-name="ce194" office:value-type="string" calcext:value-type="string" table:number-columns-spanned="2" table:number-rows-spanned="1">
            <text:p>及休閒服務業</text:p>
          </table:table-cell>
          <table:covered-table-cell table:style-name="ce195"/>
          <table:covered-table-cell table:style-name="ce167"/>
          <table:covered-table-cell table:style-name="ce181"/>
          <table:table-cell table:number-columns-repeated="980"/>
        </table:table-row>
        <table:table-row table:style-name="ro4">
          <table:covered-table-cell table:style-name="ce163"/>
          <table:covered-table-cell table:style-name="ce166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82" office:value-type="string" calcext:value-type="string">
            <text:p>資本額</text:p>
          </table:table-cell>
          <table:covered-table-cell table:style-name="ce184"/>
          <table:covered-table-cell table:style-name="ce187"/>
          <table:table-cell table:style-name="ce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75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75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75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75" office:value-type="string" calcext:value-type="string">
            <text:p>家數</text:p>
          </table:table-cell>
          <table:table-cell table:style-name="ce182" office:value-type="string" calcext:value-type="string">
            <text:p>資本額</text:p>
          </table:table-cell>
          <table:table-cell table:number-columns-repeated="980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740" calcext:value-type="float">
            <text:p><text:s text:c="3"/>3 740</text:p>
          </table:table-cell>
          <table:table-cell table:style-name="ce33" office:value-type="float" office:value="690947" calcext:value-type="float">
            <text:p><text:s text:c="3"/>690 947</text:p>
            <draw:custom-shape table:end-cell-address="'2492-00-05'.D9" table:end-x="2.82mm" table:end-y="4.75mm" draw:z-index="0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5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4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5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9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6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7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81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1" calcext:value-type="float">
            <text:p><text:s text:c="4"/>31</text:p>
            <draw:custom-shape table:end-cell-address="'2492-00-05'.E9" table:end-x="2.78mm" table:end-y="4.75mm" draw:z-index="2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3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6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6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7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20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8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9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82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643" calcext:value-type="float">
            <text:p><text:s text:c="3"/>5 643</text:p>
            <draw:custom-shape table:end-cell-address="'2492-00-05'.F9" table:end-x="2.78mm" table:end-y="4.75mm" draw:z-index="4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7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18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21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0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3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" calcext:value-type="float">
            <text:p><text:s text:c="4"/>7</text:p>
            <draw:custom-shape table:end-cell-address="'2492-00-05'.G9" table:end-x="2.78mm" table:end-y="4.75mm" draw:z-index="8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3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5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2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6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7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9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4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8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9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91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358" calcext:value-type="float">
            <text:p><text:s text:c="3"/>3 358</text:p>
            <draw:custom-shape table:end-cell-address="'2492-00-05'.H9" table:end-x="2.78mm" table:end-y="4.75mm" draw:z-index="9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4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6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7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20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3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8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0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1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2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4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5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0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2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3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4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6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8" calcext:value-type="float">
            <text:p><text:s text:c="4"/>148</text:p>
            <draw:custom-shape table:end-cell-address="'2492-00-05'.I9" table:end-x="2.78mm" table:end-y="4.75mm" draw:z-index="10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21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24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3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5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86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5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7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5715" calcext:value-type="float">
            <text:p><text:s text:c="3"/>25 715</text:p>
            <draw:custom-shape table:end-cell-address="'2492-00-05'.J9" table:end-x="2.78mm" table:end-y="4.75mm" draw:z-index="11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2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3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4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25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6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7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8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87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8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9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00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K9" table:end-x="2.78mm" table:end-y="4.75mm" draw:z-index="25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7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8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39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1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2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1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3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4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L9" table:end-x="2.78mm" table:end-y="4.75mm" draw:z-index="26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9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0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1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0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3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4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5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2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5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6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7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216" calcext:value-type="float">
            <text:p><text:s text:c="3"/>2 216</text:p>
          </table:table-cell>
          <table:table-cell table:style-name="ce33" office:value-type="float" office:value="334" calcext:value-type="float">
            <text:p><text:s text:c="4"/>334</text:p>
            <draw:custom-shape table:end-cell-address="'2492-00-05'.O9" table:end-x="2.78mm" table:end-y="4.75mm" draw:z-index="32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4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5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6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8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9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08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0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1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2718" calcext:value-type="float">
            <text:p><text:s text:c="3"/>122 718</text:p>
            <draw:custom-shape table:end-cell-address="'2492-00-05'.P9" table:end-x="2.78mm" table:end-y="4.75mm" draw:z-index="33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6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7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8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47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0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1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2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09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2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3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4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886" calcext:value-type="float">
            <text:p><text:s text:c="3"/>1 886</text:p>
            <draw:custom-shape table:end-cell-address="'2492-00-05'.Q9" table:end-x="2.78mm" table:end-y="4.75mm" draw:z-index="39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1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2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3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5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6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5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7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8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36186" calcext:value-type="float">
            <text:p><text:s text:c="3"/>336 186</text:p>
            <draw:custom-shape table:end-cell-address="'2492-00-05'.R9" table:end-x="2.78mm" table:end-y="4.75mm" draw:z-index="40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3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4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5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4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7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8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9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6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9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0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1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7" calcext:value-type="float">
            <text:p><text:s text:c="4"/>27</text:p>
            <draw:custom-shape table:end-cell-address="'2492-00-05'.S9" table:end-x="2.78mm" table:end-y="4.75mm" draw:z-index="46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8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9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0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1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3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0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2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3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4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5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7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2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4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5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6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7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9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320" calcext:value-type="float">
            <text:p><text:s text:c="3"/>6 320</text:p>
            <draw:custom-shape table:end-cell-address="'2492-00-05'.T9" table:end-x="2.78mm" table:end-y="4.75mm" draw:z-index="47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2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4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1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6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8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3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8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30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18" calcext:value-type="float">
            <text:p><text:s text:c="4"/>718</text:p>
            <draw:custom-shape table:end-cell-address="'2492-00-05'.U9" table:end-x="2.78mm" table:end-y="4.75mm" draw:z-index="55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7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8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60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69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1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2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4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1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3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4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6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54" office:value-type="float" office:value="94460" calcext:value-type="float">
            <text:p><text:s text:c="3"/>94 460</text:p>
            <draw:custom-shape table:end-cell-address="'2492-00-05'.V9" table:end-x="2.78mm" table:end-y="4.75mm" draw:z-index="56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59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61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0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3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5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2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5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7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7714" calcext:value-type="float">
            <text:p><text:s text:c="3"/>7 714</text:p>
            <draw:custom-shape table:end-cell-address="'2492-00-05'.Z9" table:end-x="2.84mm" table:end-y="4.75mm" draw:z-index="62" draw:name="Text Box 77" draw:style-name="gr7" draw:text-style-name="P1" svg:width="1.31mm" svg:height="4.22mm" svg:x="0.21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4mm" table:end-y="4.75mm" draw:z-index="65" draw:name="Text Box 82" draw:style-name="gr7" draw:text-style-name="P1" svg:width="1.31mm" svg:height="4.22mm" svg:x="0.21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4mm" table:end-y="4.75mm" draw:z-index="66" draw:name="Text Box 84" draw:style-name="gr7" draw:text-style-name="P1" svg:width="1.31mm" svg:height="4.22mm" svg:x="0.21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4mm" table:end-y="4.75mm" draw:z-index="238" draw:name="Text Box 77" draw:style-name="gr7" draw:text-style-name="P1" svg:width="1.31mm" svg:height="4.22mm" svg:x="0.21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4mm" table:end-y="4.75mm" draw:z-index="241" draw:name="Text Box 82" draw:style-name="gr7" draw:text-style-name="P1" svg:width="1.31mm" svg:height="4.22mm" svg:x="0.21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4mm" table:end-y="4.75mm" draw:z-index="242" draw:name="Text Box 84" draw:style-name="gr7" draw:text-style-name="P1" svg:width="1.31mm" svg:height="4.22mm" svg:x="0.21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4mm" table:end-y="4.75mm" draw:z-index="290" draw:name="Text Box 77" draw:style-name="gr7" draw:text-style-name="P1" svg:width="1.31mm" svg:height="4.22mm" svg:x="0.21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4mm" table:end-y="4.75mm" draw:z-index="293" draw:name="Text Box 82" draw:style-name="gr7" draw:text-style-name="P1" svg:width="1.31mm" svg:height="4.22mm" svg:x="0.21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4mm" table:end-y="4.75mm" draw:z-index="294" draw:name="Text Box 84" draw:style-name="gr7" draw:text-style-name="P1" svg:width="1.31mm" svg:height="4.22mm" svg:x="0.21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" calcext:value-type="float">
            <text:p><text:s text:c="4"/>4</text:p>
            <draw:custom-shape table:end-cell-address="'2492-00-05'.AA9" table:end-x="2.78mm" table:end-y="4.75mm" draw:z-index="63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7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8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70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39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3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4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6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1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5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6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8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33" calcext:value-type="float">
            <text:p><text:s text:c="4"/>333</text:p>
            <draw:custom-shape table:end-cell-address="'2492-00-05'.AB9" table:end-x="2.78mm" table:end-y="4.75mm" draw:z-index="64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69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71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0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5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7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2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7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9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9" calcext:value-type="float">
            <text:p><text:s text:c="4"/>29</text:p>
            <draw:custom-shape table:end-cell-address="'2492-00-05'.AC9" table:end-x="2.78mm" table:end-y="4.75mm" draw:z-index="72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6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7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9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48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2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3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5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0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4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5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7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315" calcext:value-type="float">
            <text:p><text:s text:c="3"/>4 315</text:p>
            <draw:custom-shape table:end-cell-address="'2492-00-05'.AD9" table:end-x="2.78mm" table:end-y="4.75mm" draw:z-index="73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78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80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49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4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6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1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6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8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8" calcext:value-type="float">
            <text:p><text:s text:c="4"/>78</text:p>
            <draw:custom-shape table:end-cell-address="'2492-00-05'.AE9" table:end-x="2.78mm" table:end-y="4.75mm" draw:z-index="74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1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2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4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0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7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8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60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2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9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0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2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900" calcext:value-type="float">
            <text:p><text:s text:c="3"/>20 900</text:p>
            <draw:custom-shape table:end-cell-address="'2492-00-05'.AF9" table:end-x="2.78mm" table:end-y="4.75mm" draw:z-index="75" draw:name="Text Box 9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3" draw:name="Text Box 10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5" draw:name="Text Box 10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1" draw:name="Text Box 9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9" draw:name="Text Box 10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61" draw:name="Text Box 10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03" draw:name="Text Box 9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1" draw:name="Text Box 10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3" draw:name="Text Box 10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4" calcext:value-type="float">
            <text:p><text:s text:c="4"/>134</text:p>
            <draw:custom-shape table:end-cell-address="'2492-00-05'.AG9" table:end-x="2.78mm" table:end-y="4.75mm" draw:z-index="86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0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1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3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2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6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7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9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4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8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9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21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1249" calcext:value-type="float">
            <text:p><text:s text:c="3"/>31 249</text:p>
            <draw:custom-shape table:end-cell-address="'2492-00-05'.AH9" table:end-x="2.78mm" table:end-y="4.75mm" draw:z-index="87" draw:name="Text Box 10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2" draw:name="Text Box 11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4" draw:name="Text Box 1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3" draw:name="Text Box 10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8" draw:name="Text Box 11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70" draw:name="Text Box 1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15" draw:name="Text Box 10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0" draw:name="Text Box 11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2" draw:name="Text Box 1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I9" table:end-x="2.78mm" table:end-y="4.75mm" draw:z-index="88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5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6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8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64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1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2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4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16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3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4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6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J9" table:end-x="2.78mm" table:end-y="4.75mm" draw:z-index="89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7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9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65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3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5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17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5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7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" calcext:value-type="float">
            <text:p><text:s text:c="4"/>6</text:p>
            <draw:custom-shape table:end-cell-address="'2492-00-05'.AK9" table:end-x="2.78mm" table:end-y="4.75mm" draw:z-index="100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4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5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7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76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0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1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3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28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2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3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5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50" calcext:value-type="float">
            <text:p><text:s text:c="4"/>550</text:p>
            <draw:custom-shape table:end-cell-address="'2492-00-05'.AL9" table:end-x="2.78mm" table:end-y="4.75mm" draw:z-index="101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6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8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77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2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4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29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4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6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M9" table:end-x="2.79mm" table:end-y="4.75mm" draw:z-index="102" draw:name="Text Box 122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9mm" table:end-y="4.75mm" draw:z-index="109" draw:name="Text Box 129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9mm" table:end-y="4.75mm" draw:z-index="110" draw:name="Text Box 130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9mm" table:end-y="4.75mm" draw:z-index="112" draw:name="Text Box 132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9mm" table:end-y="4.75mm" draw:z-index="278" draw:name="Text Box 122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9mm" table:end-y="4.75mm" draw:z-index="285" draw:name="Text Box 129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9mm" table:end-y="4.75mm" draw:z-index="286" draw:name="Text Box 130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9mm" table:end-y="4.75mm" draw:z-index="288" draw:name="Text Box 132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9mm" table:end-y="4.75mm" draw:z-index="330" draw:name="Text Box 122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9mm" table:end-y="4.75mm" draw:z-index="337" draw:name="Text Box 129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9mm" table:end-y="4.75mm" draw:z-index="338" draw:name="Text Box 130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9mm" table:end-y="4.75mm" draw:z-index="340" draw:name="Text Box 132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N9" table:end-x="2.78mm" table:end-y="4.75mm" draw:z-index="103" draw:name="Text Box 12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1" draw:name="Text Box 13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3" draw:name="Text Box 13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79" draw:name="Text Box 12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7" draw:name="Text Box 13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9" draw:name="Text Box 13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1" draw:name="Text Box 12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9" draw:name="Text Box 13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41" draw:name="Text Box 13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10974" calcext:value-type="float">
            <text:p><text:s text:c="3"/>10 974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54" office:value-type="float" office:value="18296" calcext:value-type="float">
            <text:p><text:s text:c="3"/>18 296</text:p>
          </table:table-cell>
          <table:table-cell table:style-name="ce81"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721" calcext:value-type="float">
            <text:p><text:s text:c="3"/>3 721</text:p>
          </table:table-cell>
          <table:table-cell table:style-name="ce33" office:value-type="float" office:value="686957" calcext:value-type="float">
            <text:p><text:s text:c="3"/>686 957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5643" calcext:value-type="float">
            <text:p><text:s text:c="3"/>5 643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3358" calcext:value-type="float">
            <text:p><text:s text:c="3"/>3 358</text:p>
          </table:table-cell>
          <table:table-cell table:style-name="ce33" office:value-type="float" office:value="148" calcext:value-type="float">
            <text:p><text:s text:c="4"/>148</text:p>
          </table:table-cell>
          <table:table-cell table:style-name="ce33" office:value-type="float" office:value="25715" calcext:value-type="float">
            <text:p><text:s text:c="3"/>25 7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216" calcext:value-type="float">
            <text:p><text:s text:c="3"/>2 216</text:p>
          </table:table-cell>
          <table:table-cell table:style-name="ce33" office:value-type="float" office:value="333" calcext:value-type="float">
            <text:p><text:s text:c="4"/>333</text:p>
          </table:table-cell>
          <table:table-cell table:style-name="ce33" office:value-type="float" office:value="121718" calcext:value-type="float">
            <text:p><text:s text:c="3"/>121 718</text:p>
          </table:table-cell>
          <table:table-cell table:style-name="ce33" office:value-type="float" office:value="1872" calcext:value-type="float">
            <text:p><text:s text:c="3"/>1 872</text:p>
          </table:table-cell>
          <table:table-cell table:style-name="ce33" office:value-type="float" office:value="335846" calcext:value-type="float">
            <text:p><text:s text:c="3"/>335 846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6320" calcext:value-type="float">
            <text:p><text:s text:c="3"/>6 320</text:p>
          </table:table-cell>
          <table:table-cell table:style-name="ce33" office:value-type="float" office:value="716" calcext:value-type="float">
            <text:p><text:s text:c="4"/>716</text:p>
          </table:table-cell>
          <table:table-cell table:style-name="ce54" office:value-type="float" office:value="94230" calcext:value-type="float">
            <text:p><text:s text:c="3"/>94 230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7714" calcext:value-type="float">
            <text:p><text:s text:c="3"/>7 714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33" calcext:value-type="float">
            <text:p><text:s text:c="4"/>333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4315" calcext:value-type="float">
            <text:p><text:s text:c="3"/>4 315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20900" calcext:value-type="float">
            <text:p><text:s text:c="3"/>20 900</text:p>
          </table:table-cell>
          <table:table-cell table:style-name="ce33" office:value-type="float" office:value="133" calcext:value-type="float">
            <text:p><text:s text:c="4"/>133</text:p>
          </table:table-cell>
          <table:table-cell table:style-name="ce33" office:value-type="float" office:value="29049" calcext:value-type="float">
            <text:p><text:s text:c="3"/>29 04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10974" calcext:value-type="float">
            <text:p><text:s text:c="3"/>10 974</text:p>
          </table:table-cell>
          <table:table-cell table:style-name="ce33" office:value-type="float" office:value="202" calcext:value-type="float">
            <text:p><text:s text:c="4"/>202</text:p>
          </table:table-cell>
          <table:table-cell table:style-name="ce54" office:value-type="float" office:value="18076" calcext:value-type="float">
            <text:p><text:s text:c="3"/>18 076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705" calcext:value-type="float">
            <text:p><text:s text:c="4"/>705</text:p>
          </table:table-cell>
          <table:table-cell table:style-name="ce33" office:value-type="float" office:value="127992" calcext:value-type="float">
            <text:p><text:s text:c="3"/>127 99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4769" calcext:value-type="float">
            <text:p><text:s text:c="3"/>4 76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18101" calcext:value-type="float">
            <text:p><text:s text:c="3"/>18 101</text:p>
          </table:table-cell>
          <table:table-cell table:style-name="ce33" office:value-type="float" office:value="362" calcext:value-type="float">
            <text:p><text:s text:c="4"/>362</text:p>
          </table:table-cell>
          <table:table-cell table:style-name="ce33" office:value-type="float" office:value="69131" calcext:value-type="float">
            <text:p><text:s text:c="3"/>69 131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840" calcext:value-type="float">
            <text:p><text:s text:c="4"/>840</text:p>
          </table:table-cell>
          <table:table-cell table:style-name="ce33" office:value-type="float" office:value="129" calcext:value-type="float">
            <text:p><text:s text:c="4"/>129</text:p>
          </table:table-cell>
          <table:table-cell table:style-name="ce54" office:value-type="float" office:value="17768" calcext:value-type="float">
            <text:p><text:s text:c="3"/>17 768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820" calcext:value-type="float">
            <text:p><text:s text:c="3"/>1 8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600" calcext:value-type="float">
            <text:p><text:s text:c="3"/>1 60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4284" calcext:value-type="float">
            <text:p><text:s text:c="3"/>4 28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090" calcext:value-type="float">
            <text:p><text:s text:c="3"/>2 090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54" office:value-type="float" office:value="6489" calcext:value-type="float">
            <text:p><text:s text:c="3"/>6 489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416" calcext:value-type="float">
            <text:p><text:s text:c="4"/>416</text:p>
          </table:table-cell>
          <table:table-cell table:style-name="ce33" office:value-type="float" office:value="84542" calcext:value-type="float">
            <text:p><text:s text:c="3"/>84 54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365" calcext:value-type="float">
            <text:p><text:s text:c="3"/>1 36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720" calcext:value-type="float">
            <text:p><text:s text:c="3"/>8 720</text:p>
          </table:table-cell>
          <table:table-cell table:style-name="ce33" office:value-type="float" office:value="204" calcext:value-type="float">
            <text:p><text:s text:c="4"/>204</text:p>
          </table:table-cell>
          <table:table-cell table:style-name="ce33" office:value-type="float" office:value="39934" calcext:value-type="float">
            <text:p><text:s text:c="3"/>39 93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118" calcext:value-type="float">
            <text:p><text:s text:c="4"/>118</text:p>
          </table:table-cell>
          <table:table-cell table:style-name="ce54" office:value-type="float" office:value="19188" calcext:value-type="float">
            <text:p><text:s text:c="3"/>19 188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301" calcext:value-type="float">
            <text:p><text:s text:c="3"/>2 30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30" calcext:value-type="float">
            <text:p><text:s text:c="4"/>3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7147" calcext:value-type="float">
            <text:p><text:s text:c="3"/>7 147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103" calcext:value-type="float">
            <text:p><text:s text:c="3"/>1 10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290" calcext:value-type="float">
            <text:p><text:s text:c="3"/>1 29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54" office:value-type="float" office:value="2955" calcext:value-type="float">
            <text:p><text:s text:c="3"/>2 955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<text:s text:c="4"/>桃園市</text:p>
          </table:table-cell>
          <table:covered-table-cell table:style-name="ce24"/>
          <table:table-cell table:style-name="ce33" office:value-type="float" office:value="305" calcext:value-type="float">
            <text:p><text:s text:c="4"/>305</text:p>
          </table:table-cell>
          <table:table-cell table:style-name="ce33" office:value-type="float" office:value="49130" calcext:value-type="float">
            <text:p><text:s text:c="3"/>49 13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19" calcext:value-type="float">
            <text:p><text:s text:c="4"/>61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7865" calcext:value-type="float">
            <text:p><text:s text:c="3"/>7 865</text:p>
          </table:table-cell>
          <table:table-cell table:style-name="ce33" office:value-type="float" office:value="165" calcext:value-type="float">
            <text:p><text:s text:c="4"/>165</text:p>
          </table:table-cell>
          <table:table-cell table:style-name="ce33" office:value-type="float" office:value="26377" calcext:value-type="float">
            <text:p><text:s text:c="3"/>26 37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54" office:value-type="float" office:value="7171" calcext:value-type="float">
            <text:p><text:s text:c="3"/>7 171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885" calcext:value-type="float">
            <text:p><text:s text:c="3"/>2 88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350" calcext:value-type="float">
            <text:p><text:s text:c="3"/>1 3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54" office:value-type="float" office:value="1533" calcext:value-type="float">
            <text:p><text:s text:c="3"/>1 53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82" calcext:value-type="float">
            <text:p><text:s text:c="4"/>382</text:p>
          </table:table-cell>
          <table:table-cell table:style-name="ce33" office:value-type="float" office:value="71062" calcext:value-type="float">
            <text:p><text:s text:c="3"/>71 06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3200" calcext:value-type="float">
            <text:p><text:s text:c="3"/>3 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12186" calcext:value-type="float">
            <text:p><text:s text:c="3"/>12 186</text:p>
          </table:table-cell>
          <table:table-cell table:style-name="ce33" office:value-type="float" office:value="206" calcext:value-type="float">
            <text:p><text:s text:c="4"/>206</text:p>
          </table:table-cell>
          <table:table-cell table:style-name="ce33" office:value-type="float" office:value="35616" calcext:value-type="float">
            <text:p><text:s text:c="3"/>35 61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54" office:value-type="float" office:value="8868" calcext:value-type="float">
            <text:p><text:s text:c="3"/>8 868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30" calcext:value-type="float">
            <text:p><text:s text:c="4"/>5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483" calcext:value-type="float">
            <text:p><text:s text:c="3"/>1 483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4431" calcext:value-type="float">
            <text:p><text:s text:c="3"/>4 431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40" calcext:value-type="float">
            <text:p><text:s text:c="4"/>54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54" office:value-type="float" office:value="1522" calcext:value-type="float">
            <text:p><text:s text:c="3"/>1 522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60" calcext:value-type="float">
            <text:p><text:s text:c="4"/>360</text:p>
          </table:table-cell>
          <table:table-cell table:style-name="ce33" office:value-type="float" office:value="57590" calcext:value-type="float">
            <text:p><text:s text:c="3"/>57 59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3325" calcext:value-type="float">
            <text:p><text:s text:c="3"/>3 3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9883" calcext:value-type="float">
            <text:p><text:s text:c="3"/>9 883</text:p>
          </table:table-cell>
          <table:table-cell table:style-name="ce33" office:value-type="float" office:value="167" calcext:value-type="float">
            <text:p><text:s text:c="4"/>167</text:p>
          </table:table-cell>
          <table:table-cell table:style-name="ce33" office:value-type="float" office:value="30154" calcext:value-type="float">
            <text:p><text:s text:c="3"/>30 15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54" office:value-type="float" office:value="7579" calcext:value-type="float">
            <text:p><text:s text:c="3"/>7 579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13" calcext:value-type="float">
            <text:p><text:s text:c="4"/>71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56" calcext:value-type="float">
            <text:p><text:s text:c="4"/>656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603" calcext:value-type="float">
            <text:p><text:s text:c="4"/>603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755" calcext:value-type="float">
            <text:p><text:s text:c="3"/>1 75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70" calcext:value-type="float">
            <text:p><text:s text:c="4"/>77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54" office:value-type="float" office:value="1409" calcext:value-type="float">
            <text:p><text:s text:c="3"/>1 409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469" calcext:value-type="float">
            <text:p><text:s text:c="4"/>469</text:p>
          </table:table-cell>
          <table:table-cell table:style-name="ce33" office:value-type="float" office:value="78108" calcext:value-type="float">
            <text:p><text:s text:c="3"/>78 10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6452" calcext:value-type="float">
            <text:p><text:s text:c="3"/>6 45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13681" calcext:value-type="float">
            <text:p><text:s text:c="3"/>13 681</text:p>
          </table:table-cell>
          <table:table-cell table:style-name="ce33" office:value-type="float" office:value="224" calcext:value-type="float">
            <text:p><text:s text:c="4"/>224</text:p>
          </table:table-cell>
          <table:table-cell table:style-name="ce33" office:value-type="float" office:value="39899" calcext:value-type="float">
            <text:p><text:s text:c="3"/>39 89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102" calcext:value-type="float">
            <text:p><text:s text:c="4"/>102</text:p>
          </table:table-cell>
          <table:table-cell table:style-name="ce54" office:value-type="float" office:value="8288" calcext:value-type="float">
            <text:p><text:s text:c="3"/>8 288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989" calcext:value-type="float">
            <text:p><text:s text:c="3"/>1 989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3710" calcext:value-type="float">
            <text:p><text:s text:c="3"/>3 7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718" calcext:value-type="float">
            <text:p><text:s text:c="4"/>718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54" office:value-type="float" office:value="2430" calcext:value-type="float">
            <text:p><text:s text:c="3"/>2 43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18965" calcext:value-type="float">
            <text:p><text:s text:c="3"/>18 96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9450" calcext:value-type="float">
            <text:p><text:s text:c="3"/>9 450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5733" calcext:value-type="float">
            <text:p><text:s text:c="3"/>5 73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54" office:value-type="float" office:value="1318" calcext:value-type="float">
            <text:p><text:s text:c="3"/>1 318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90" calcext:value-type="float">
            <text:p><text:s text:c="4"/>29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54" office:value-type="float" office:value="20" calcext:value-type="float">
            <text:p><text:s text:c="4"/>2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11098" calcext:value-type="float">
            <text:p><text:s text:c="3"/>11 09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720" calcext:value-type="float">
            <text:p><text:s text:c="3"/>1 720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5654" calcext:value-type="float">
            <text:p><text:s text:c="3"/>5 65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54" office:value-type="float" office:value="1529" calcext:value-type="float">
            <text:p><text:s text:c="3"/>1 529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769" calcext:value-type="float">
            <text:p><text:s text:c="4"/>769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55" calcext:value-type="float">
            <text:p><text:s text:c="4"/>15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54" office:value-type="float" office:value="131" calcext:value-type="float">
            <text:p><text:s text:c="4"/>131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31" calcext:value-type="float">
            <text:p><text:s text:c="4"/>131</text:p>
          </table:table-cell>
          <table:table-cell table:style-name="ce33" office:value-type="float" office:value="20286" calcext:value-type="float">
            <text:p><text:s text:c="3"/>20 28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509" calcext:value-type="float">
            <text:p><text:s text:c="3"/>1 50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3292" calcext:value-type="float">
            <text:p><text:s text:c="3"/>3 292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12979" calcext:value-type="float">
            <text:p><text:s text:c="3"/>12 97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54" office:value-type="float" office:value="1271" calcext:value-type="float">
            <text:p><text:s text:c="3"/>1 271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number-columns-repeated="2" table:style-name="ce33" office:value-type="float" office:value="5" calcext:value-type="float">
            <text:p><text:s text:c="4"/>5</text:p>
          </table:table-cell>
          <table:table-cell table:style-name="ce33" office:value-type="float" office:value="393" calcext:value-type="float">
            <text:p><text:s text:c="4"/>39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54" office:value-type="float" office:value="27" calcext:value-type="float">
            <text:p><text:s text:c="4"/>27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43" calcext:value-type="float">
            <text:p><text:s text:c="4"/>143</text:p>
          </table:table-cell>
          <table:table-cell table:style-name="ce33" office:value-type="float" office:value="22343" calcext:value-type="float">
            <text:p><text:s text:c="3"/>22 34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276" calcext:value-type="float">
            <text:p><text:s text:c="3"/>1 27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3100" calcext:value-type="float">
            <text:p><text:s text:c="3"/>3 100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10687" calcext:value-type="float">
            <text:p><text:s text:c="3"/>10 68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54" office:value-type="float" office:value="2033" calcext:value-type="float">
            <text:p><text:s text:c="3"/>2 033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10" calcext:value-type="float">
            <text:p><text:s text:c="4"/>61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80" calcext:value-type="float">
            <text:p><text:s text:c="3"/>3 08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54" office:value-type="float" office:value="517" calcext:value-type="float">
            <text:p><text:s text:c="4"/>517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8903" calcext:value-type="float">
            <text:p><text:s text:c="3"/>8 90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8" calcext:value-type="float">
            <text:p><text:s text:c="4"/>44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68" calcext:value-type="float">
            <text:p><text:s text:c="3"/>1 068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4113" calcext:value-type="float">
            <text:p><text:s text:c="3"/>4 1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54" office:value-type="float" office:value="17" calcext:value-type="float">
            <text:p><text:s text:c="4"/>17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88" calcext:value-type="float">
            <text:p><text:s text:c="4"/>58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54" office:value-type="float" office:value="276" calcext:value-type="float">
            <text:p><text:s text:c="4"/>276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16139" calcext:value-type="float">
            <text:p><text:s text:c="3"/>16 13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40" calcext:value-type="float">
            <text:p><text:s text:c="4"/>5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60" calcext:value-type="float">
            <text:p><text:s text:c="4"/>36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70" calcext:value-type="float">
            <text:p><text:s text:c="4"/>77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035" calcext:value-type="float">
            <text:p><text:s text:c="3"/>5 035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5454" calcext:value-type="float">
            <text:p><text:s text:c="3"/>5 45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54" office:value-type="float" office:value="2950" calcext:value-type="float">
            <text:p><text:s text:c="3"/>2 950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63" calcext:value-type="float">
            <text:p><text:s text:c="4"/>16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54" office:value-type="float" office:value="11" calcext:value-type="float">
            <text:p><text:s text:c="4"/>11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13375" calcext:value-type="float">
            <text:p><text:s text:c="3"/>13 375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880" calcext:value-type="float">
            <text:p><text:s text:c="3"/>1 88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9618" calcext:value-type="float">
            <text:p><text:s text:c="3"/>9 61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54" office:value-type="float" office:value="357" calcext:value-type="float">
            <text:p><text:s text:c="4"/>357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70" calcext:value-type="float">
            <text:p><text:s text:c="3"/>1 27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0" calcext:value-type="float">
            <text:p>-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06" calcext:value-type="float">
            <text:p><text:s text:c="4"/>106</text:p>
          </table:table-cell>
          <table:table-cell table:style-name="ce33" office:value-type="float" office:value="24532" calcext:value-type="float">
            <text:p><text:s text:c="3"/>24 53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83" calcext:value-type="float">
            <text:p><text:s text:c="4"/>28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8" calcext:value-type="float">
            <text:p><text:s text:c="4"/>248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4284" calcext:value-type="float">
            <text:p><text:s text:c="3"/>4 284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13644" calcext:value-type="float">
            <text:p><text:s text:c="3"/>13 64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54" office:value-type="float" office:value="1597" calcext:value-type="float">
            <text:p><text:s text:c="3"/>1 597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80" calcext:value-type="float">
            <text:p><text:s text:c="4"/>48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56" calcext:value-type="float">
            <text:p><text:s text:c="4"/>45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54" office:value-type="float" office:value="100" calcext:value-type="float">
            <text:p><text:s text:c="4"/>10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9262" calcext:value-type="float">
            <text:p><text:s text:c="3"/>9 26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3" calcext:value-type="float">
            <text:p><text:s text:c="4"/>3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230" calcext:value-type="float">
            <text:p><text:s text:c="3"/>4 23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3070" calcext:value-type="float">
            <text:p><text:s text:c="3"/>3 0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54" office:value-type="float" office:value="448" calcext:value-type="float">
            <text:p><text:s text:c="4"/>448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93" calcext:value-type="float">
            <text:p><text:s text:c="4"/>49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54" office:value-type="float" office:value="38" calcext:value-type="float">
            <text:p><text:s text:c="4"/>38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25443" calcext:value-type="float">
            <text:p><text:s text:c="3"/>25 44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900" calcext:value-type="float">
            <text:p><text:s text:c="3"/>9 900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4700" calcext:value-type="float">
            <text:p><text:s text:c="3"/>4 7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54" office:value-type="float" office:value="3227" calcext:value-type="float">
            <text:p><text:s text:c="3"/>3 227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743" calcext:value-type="float">
            <text:p><text:s text:c="3"/>5 743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54" office:value-type="float" office:value="370" calcext:value-type="float">
            <text:p><text:s text:c="4"/>37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6310" calcext:value-type="float">
            <text:p><text:s text:c="3"/>6 3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235" calcext:value-type="float">
            <text:p><text:s text:c="3"/>5 2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54" office:value-type="float" office:value="230" calcext:value-type="float">
            <text:p><text:s text:c="4"/>230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10" calcext:value-type="float">
            <text:p><text:s text:c="4"/>610</text:p>
          </table:table-cell>
          <table:table-cell table:number-columns-repeated="13" table:style-name="ce33" office:value-type="float" office:value="0" calcext:value-type="float">
            <text:p>-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16088" calcext:value-type="float">
            <text:p><text:s text:c="3"/>16 088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200" calcext:value-type="float">
            <text:p><text:s text:c="3"/>3 20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5857" calcext:value-type="float">
            <text:p><text:s text:c="3"/>5 85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030" calcext:value-type="float">
            <text:p><text:s text:c="3"/>5 03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54" office:value-type="float" office:value="1445" calcext:value-type="float">
            <text:p><text:s text:c="3"/>1 445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90" calcext:value-type="float">
            <text:p><text:s text:c="4"/>49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54" office:value-type="float" office:value="16" calcext:value-type="float">
            <text:p><text:s text:c="4"/>16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18831" calcext:value-type="float">
            <text:p><text:s text:c="3"/>18 83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79" calcext:value-type="float">
            <text:p><text:s text:c="4"/>27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780" calcext:value-type="float">
            <text:p><text:s text:c="3"/>2 78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5219" calcext:value-type="float">
            <text:p><text:s text:c="3"/>5 21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54" office:value-type="float" office:value="8084" calcext:value-type="float">
            <text:p><text:s text:c="3"/>8 084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30" calcext:value-type="float">
            <text:p><text:s text:c="3"/>1 03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80" calcext:value-type="float">
            <text:p><text:s text:c="4"/>58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54" office:value-type="float" office:value="129" calcext:value-type="float">
            <text:p><text:s text:c="4"/>129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6959" calcext:value-type="float">
            <text:p><text:s text:c="3"/>6 95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43" calcext:value-type="float">
            <text:p><text:s text:c="3"/>1 143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2772" calcext:value-type="float">
            <text:p><text:s text:c="3"/>2 77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54" office:value-type="float" office:value="864" calcext:value-type="float">
            <text:p><text:s text:c="4"/>864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18" calcext:value-type="float">
            <text:p><text:s text:c="4"/>21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54" office:value-type="float" office:value="103" calcext:value-type="float">
            <text:p><text:s text:c="4"/>10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990" calcext:value-type="float">
            <text:p><text:s text:c="3"/>3 99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54" office:value-type="float" office:value="230" calcext:value-type="float">
            <text:p><text:s text:c="4"/>23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200" calcext:value-type="float">
            <text:p><text:s text:c="3"/>2 2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54" office:value-type="float" office:value="220" calcext:value-type="float">
            <text:p><text:s text:c="4"/>22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960" calcext:value-type="float">
            <text:p><text:s text:c="3"/>3 96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54" office:value-type="float" office:value="200" calcext:value-type="float">
            <text:p><text:s text:c="4"/>20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200" calcext:value-type="float">
            <text:p><text:s text:c="3"/>2 2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54" office:value-type="float" office:value="220" calcext:value-type="float">
            <text:p><text:s text:c="4"/>220</text:p>
          </table:table-cell>
          <table:table-cell table:number-columns-repeated="980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1" calcext:value-type="float">
            <text:p><text:s text:c="4"/>1</text:p>
          </table:table-cell>
          <table:table-cell table:style-name="ce37" office:value-type="float" office:value="30" calcext:value-type="float">
            <text:p><text:s text:c="4"/>30</text:p>
          </table:table-cell>
          <table:table-cell table:number-columns-repeated="16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55" office:value-type="float" office:value="30" calcext:value-type="float">
            <text:p><text:s text:c="4"/>3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number-columns-repeated="19" table:style-name="ce37" office:value-type="float" office:value="0" calcext:value-type="float">
            <text:p>-</text:p>
          </table:table-cell>
          <table:table-cell table:style-name="ce55" office:value-type="float" office:value="0" calcext:value-type="float">
            <text:p>-</text:p>
          </table:table-cell>
          <table:table-cell table:number-columns-repeated="980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39" office:value-type="string" calcext:value-type="string">
            <text:p>審核</text:p>
          </table:table-cell>
          <table:table-cell table:style-name="ce11" table:number-columns-repeated="3"/>
          <table:table-cell table:style-name="ce39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60" table:formula="of:=[$'2492-00-01'.V34]" office:value-type="string" office:string-value="中華民國110年08月20日編製" calcext:value-type="string">
            <text:p>中華民國110年08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39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60" table:formula="of:=[$'2492-00-01'.V34]" office:value-type="string" office:string-value="中華民國110年08月20日編製" calcext:value-type="string">
            <text:p>中華民國110年08月20日編製</text:p>
          </table:table-cell>
          <table:table-cell table:style-name="ce11" table:number-columns-repeated="980"/>
        </table:table-row>
        <table:table-row table:style-name="ro3">
          <table:table-cell table:style-name="ce11" table:number-columns-repeated="5"/>
          <table:table-cell table:style-name="ce39"/>
          <table:table-cell table:style-name="ce11" table:number-columns-repeated="3"/>
          <table:table-cell table:style-name="ce39" office:value-type="string" calcext:value-type="string">
            <text:p>主辦統計人員</text:p>
          </table:table-cell>
          <table:table-cell table:style-name="ce11" table:number-columns-repeated="11"/>
          <table:table-cell table:style-name="ce61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39"/>
          <table:table-cell table:style-name="ce11" table:number-columns-repeated="3"/>
          <table:table-cell table:style-name="ce39" office:value-type="string" calcext:value-type="string">
            <text:p>主辦統計人員</text:p>
          </table:table-cell>
          <table:table-cell table:style-name="ce11" table:number-columns-repeated="11"/>
          <table:table-cell table:style-name="ce61" office:value-type="string" calcext:value-type="string">
            <text:p>紙張尺度A3(297×420公釐)</text:p>
          </table:table-cell>
          <table:table-cell table:style-name="ce11" table:number-columns-repeated="980"/>
        </table:table-row>
        <table:table-row table:style-name="ro6">
          <table:table-cell table:style-name="ce11" table:number-columns-repeated="5"/>
          <table:table-cell table:style-name="ce39"/>
          <table:table-cell table:style-name="ce11" table:number-columns-repeated="3"/>
          <table:table-cell table:style-name="ce39"/>
          <table:table-cell table:style-name="ce11" table:number-columns-repeated="11"/>
          <table:table-cell table:style-name="ce61"/>
          <table:table-cell table:style-name="ce11" table:number-columns-repeated="5"/>
          <table:table-cell table:style-name="ce39"/>
          <table:table-cell table:style-name="ce11" table:number-columns-repeated="3"/>
          <table:table-cell table:style-name="ce39"/>
          <table:table-cell table:style-name="ce11" table:number-columns-repeated="992"/>
        </table:table-row>
        <table:table-row table:style-name="ro3">
          <table:table-cell table:style-name="ce140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43" table:number-columns-repeated="1023"/>
        </table:table-row>
        <table:table-row table:style-name="ro3">
          <table:table-cell table:style-name="ce140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40"/>
          <table:table-cell table:style-name="ce143" table:number-columns-repeated="1022"/>
        </table:table-row>
        <table:table-row table:style-name="ro6">
          <table:table-cell table:style-name="ce140"/>
          <table:table-cell table:style-name="ce143" office:value-type="string" calcext:value-type="string">
            <text:p>2.因縣市改制，100年1月份資料依改制後縣市別編製(含99年12月26日以後資料)。</text:p>
          </table:table-cell>
          <table:table-cell table:style-name="ce143" table:number-columns-repeated="102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number-columns-repeated="102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2-00-06" table:style-name="ta6" table:print-ranges="'2492-00-06'.A1:'2492-00-06'.V33">
        <table:table-column table:style-name="co43" table:default-cell-style-name="ce212"/>
        <table:table-column table:style-name="co44" table:default-cell-style-name="ce212"/>
        <table:table-column table:style-name="co11" table:default-cell-style-name="ce212"/>
        <table:table-column table:style-name="co45" table:default-cell-style-name="ce212"/>
        <table:table-column table:style-name="co32" table:default-cell-style-name="ce212"/>
        <table:table-column table:style-name="co46" table:default-cell-style-name="ce212"/>
        <table:table-column table:style-name="co32" table:default-cell-style-name="ce212"/>
        <table:table-column table:style-name="co47" table:default-cell-style-name="ce212"/>
        <table:table-column table:style-name="co24" table:default-cell-style-name="ce212"/>
        <table:table-column table:style-name="co37" table:default-cell-style-name="ce212"/>
        <table:table-column table:style-name="co24" table:default-cell-style-name="ce212"/>
        <table:table-column table:style-name="co33" table:default-cell-style-name="ce212"/>
        <table:table-column table:style-name="co24" table:default-cell-style-name="ce212"/>
        <table:table-column table:style-name="co48" table:default-cell-style-name="ce212"/>
        <table:table-column table:style-name="co32" table:default-cell-style-name="ce212"/>
        <table:table-column table:style-name="co12" table:default-cell-style-name="ce212"/>
        <table:table-column table:style-name="co49" table:default-cell-style-name="ce212"/>
        <table:table-column table:style-name="co19" table:default-cell-style-name="ce212"/>
        <table:table-column table:style-name="co50" table:default-cell-style-name="ce212"/>
        <table:table-column table:style-name="co51" table:default-cell-style-name="ce212"/>
        <table:table-column table:style-name="co52" table:default-cell-style-name="ce212"/>
        <table:table-column table:style-name="co43" table:default-cell-style-name="ce212"/>
        <table:table-column table:style-name="co7" table:number-columns-repeated="235" table:default-cell-style-name="ce212"/>
        <table:table-column table:style-name="co7" table:number-columns-repeated="767" table:default-cell-style-name="Default"/>
        <table:table-row table:style-name="ro1">
          <table:table-cell table:style-name="ce196" office:value-type="string" calcext:value-type="string">
            <text:p>公開類</text:p>
          </table:table-cell>
          <table:table-cell table:style-name="ce213"/>
          <table:table-cell/>
          <table:table-cell table:style-name="ce230" table:number-columns-spanned="5" table:number-rows-spanned="1"/>
          <table:covered-table-cell table:number-columns-repeated="4" table:style-name="ce238"/>
          <table:table-cell table:number-columns-repeated="10"/>
          <table:table-cell table:style-name="ce196" office:value-type="string" calcext:value-type="string" table:number-columns-spanned="2" table:number-rows-spanned="1">
            <text:p>編製機關</text:p>
          </table:table-cell>
          <table:covered-table-cell table:style-name="ce247"/>
          <table:table-cell table:style-name="ce196" office:value-type="string" calcext:value-type="string" table:number-columns-spanned="2" table:number-rows-spanned="1">
            <text:p>經濟部(商業司)</text:p>
          </table:table-cell>
          <table:covered-table-cell table:style-name="ce247"/>
          <table:table-cell table:number-columns-repeated="1002"/>
        </table:table-row>
        <table:table-row table:style-name="ro1">
          <table:table-cell table:style-name="ce197" office:value-type="string" calcext:value-type="string">
            <text:p>月(年)報</text:p>
          </table:table-cell>
          <table:table-cell table:style-name="ce214" office:value-type="string" calcext:value-type="string">
            <text:p><text:s/>月報於次月20日前編報；年報於次年2月底前編報</text:p>
          </table:table-cell>
          <table:table-cell table:style-name="ce223" table:number-columns-spanned="16" table:number-rows-spanned="1"/>
          <table:covered-table-cell table:number-columns-repeated="15" table:style-name="ce223"/>
          <table:table-cell table:style-name="ce196" office:value-type="string" calcext:value-type="string" table:number-columns-spanned="2" table:number-rows-spanned="1">
            <text:p>表 <text:s text:c="3"/>號</text:p>
          </table:table-cell>
          <table:covered-table-cell table:style-name="ce247"/>
          <table:table-cell table:style-name="ce248" office:value-type="string" calcext:value-type="string" table:number-columns-spanned="2" table:number-rows-spanned="1">
            <text:p>2492-00-06</text:p>
          </table:table-cell>
          <table:covered-table-cell table:style-name="ce251"/>
          <table:table-cell table:number-columns-repeated="1002"/>
        </table:table-row>
        <table:table-row table:style-name="ro3">
          <table:table-cell table:style-name="ce198" office:value-type="string" calcext:value-type="string" table:number-columns-spanned="22" table:number-rows-spanned="2">
            <text:p>商業登記現有家數及資本額－按行業別分</text:p>
          </table:table-cell>
          <table:covered-table-cell table:number-columns-repeated="21" table:style-name="ce198"/>
          <table:table-cell table:style-name="ce260" table:number-columns-repeated="1002"/>
        </table:table-row>
        <table:table-row table:style-name="ro3">
          <table:covered-table-cell table:number-columns-repeated="22" table:style-name="ce199"/>
          <table:table-cell table:number-columns-repeated="1002"/>
        </table:table-row>
        <table:table-row table:style-name="ro3">
          <table:table-cell table:style-name="ce200" table:number-columns-repeated="4"/>
          <table:table-cell table:style-name="ce239" table:formula="of:=CONCATENATE([$'2492-00-02'.K5];&quot;底&quot;)" office:value-type="string" office:string-value="   中華民國 110年07月底" calcext:value-type="string" table:number-columns-spanned="13" table:number-rows-spanned="1">
            <text:p><text:s text:c="3"/>中華民國 110年07月底</text:p>
          </table:table-cell>
          <table:covered-table-cell table:number-columns-repeated="12" table:style-name="ce239"/>
          <table:table-cell table:style-name="ce200"/>
          <table:table-cell table:style-name="ce246" office:value-type="string" calcext:value-type="string" table:number-columns-spanned="4" table:number-rows-spanned="1">
            <text:p>單位：家；新臺幣仟元</text:p>
          </table:table-cell>
          <table:covered-table-cell table:number-columns-repeated="3" table:style-name="ce246"/>
          <table:table-cell table:style-name="ce200" table:number-columns-repeated="1002"/>
        </table:table-row>
        <table:table-row table:style-name="ro13">
          <table:table-cell table:style-name="ce201" office:value-type="string" calcext:value-type="string" table:number-columns-spanned="2" table:number-rows-spanned="3">
            <text:p>行　　　業　　　別</text:p>
          </table:table-cell>
          <table:covered-table-cell table:style-name="ce215"/>
          <table:table-cell table:style-name="ce224" office:value-type="string" calcext:value-type="string" table:number-columns-spanned="2" table:number-rows-spanned="2">
            <text:p>總　　計</text:p>
          </table:table-cell>
          <table:covered-table-cell table:style-name="ce231"/>
          <table:table-cell table:style-name="ce224" office:value-type="string" calcext:value-type="string" table:number-columns-spanned="2" table:number-rows-spanned="2">
            <text:p>1萬元以下</text:p>
          </table:table-cell>
          <table:covered-table-cell table:style-name="ce231"/>
          <table:table-cell table:style-name="ce244" office:value-type="string" calcext:value-type="string" table:number-columns-spanned="2" table:number-rows-spanned="1">
            <text:p>1萬元以上</text:p>
          </table:table-cell>
          <table:covered-table-cell table:style-name="ce231"/>
          <table:table-cell table:style-name="ce244" office:value-type="string" calcext:value-type="string" table:number-columns-spanned="2" table:number-rows-spanned="1">
            <text:p>5萬元以上</text:p>
          </table:table-cell>
          <table:covered-table-cell table:style-name="ce231"/>
          <table:table-cell table:style-name="ce244" office:value-type="string" calcext:value-type="string" table:number-columns-spanned="2" table:number-rows-spanned="1">
            <text:p>10萬元以上</text:p>
          </table:table-cell>
          <table:covered-table-cell table:style-name="ce231"/>
          <table:table-cell table:style-name="ce244" office:value-type="string" calcext:value-type="string" table:number-columns-spanned="2" table:number-rows-spanned="1">
            <text:p>50萬元以上</text:p>
          </table:table-cell>
          <table:covered-table-cell table:style-name="ce231"/>
          <table:table-cell table:style-name="ce244" office:value-type="string" calcext:value-type="string" table:number-columns-spanned="2" table:number-rows-spanned="1">
            <text:p>1百萬元以上</text:p>
          </table:table-cell>
          <table:covered-table-cell table:style-name="ce231"/>
          <table:table-cell table:style-name="ce244" office:value-type="string" calcext:value-type="string" table:number-columns-spanned="2" table:number-rows-spanned="1">
            <text:p>5百萬元以上</text:p>
          </table:table-cell>
          <table:covered-table-cell table:style-name="ce231"/>
          <table:table-cell table:style-name="ce244" office:value-type="string" calcext:value-type="string" table:number-columns-spanned="2" table:number-rows-spanned="1">
            <text:p>1千萬元以上</text:p>
          </table:table-cell>
          <table:covered-table-cell table:style-name="ce231"/>
          <table:table-cell table:style-name="ce249" office:value-type="string" calcext:value-type="string" table:number-columns-spanned="2" table:number-rows-spanned="2">
            <text:p>5千萬元以上</text:p>
          </table:table-cell>
          <table:covered-table-cell table:style-name="ce252"/>
          <table:table-cell table:style-name="ce213" table:number-columns-repeated="1002"/>
        </table:table-row>
        <table:table-row table:style-name="ro14">
          <table:covered-table-cell table:style-name="ce202"/>
          <table:covered-table-cell table:style-name="ce216"/>
          <table:covered-table-cell table:style-name="ce225"/>
          <table:covered-table-cell table:style-name="ce232"/>
          <table:covered-table-cell table:style-name="ce225"/>
          <table:covered-table-cell table:style-name="ce232"/>
          <table:table-cell table:style-name="ce197" office:value-type="string" calcext:value-type="string" table:number-columns-spanned="2" table:number-rows-spanned="1">
            <text:p>未滿5萬元</text:p>
          </table:table-cell>
          <table:covered-table-cell table:style-name="ce232"/>
          <table:table-cell table:style-name="ce197" office:value-type="string" calcext:value-type="string" table:number-columns-spanned="2" table:number-rows-spanned="1">
            <text:p>未滿10萬元</text:p>
          </table:table-cell>
          <table:covered-table-cell table:style-name="ce232"/>
          <table:table-cell table:style-name="ce197" office:value-type="string" calcext:value-type="string" table:number-columns-spanned="2" table:number-rows-spanned="1">
            <text:p>未滿50萬元</text:p>
          </table:table-cell>
          <table:covered-table-cell table:style-name="ce232"/>
          <table:table-cell table:style-name="ce197" office:value-type="string" calcext:value-type="string" table:number-columns-spanned="2" table:number-rows-spanned="1">
            <text:p>未滿1百萬元</text:p>
          </table:table-cell>
          <table:covered-table-cell table:style-name="ce232"/>
          <table:table-cell table:style-name="ce197" office:value-type="string" calcext:value-type="string" table:number-columns-spanned="2" table:number-rows-spanned="1">
            <text:p>未滿5百萬元</text:p>
          </table:table-cell>
          <table:covered-table-cell table:style-name="ce232"/>
          <table:table-cell table:style-name="ce197" office:value-type="string" calcext:value-type="string" table:number-columns-spanned="2" table:number-rows-spanned="1">
            <text:p>未滿1千萬元</text:p>
          </table:table-cell>
          <table:covered-table-cell table:style-name="ce232"/>
          <table:table-cell table:style-name="ce197" office:value-type="string" calcext:value-type="string" table:number-columns-spanned="2" table:number-rows-spanned="1">
            <text:p>未滿5千萬元</text:p>
          </table:table-cell>
          <table:covered-table-cell table:style-name="ce232"/>
          <table:covered-table-cell table:style-name="ce250"/>
          <table:covered-table-cell table:style-name="ce253"/>
          <table:table-cell table:style-name="ce213" table:number-columns-repeated="1002"/>
        </table:table-row>
        <table:table-row table:style-name="ro15">
          <table:covered-table-cell table:style-name="ce203"/>
          <table:covered-table-cell table:style-name="ce217"/>
          <table:table-cell table:style-name="ce226" office:value-type="string" calcext:value-type="string">
            <text:p>家數</text:p>
          </table:table-cell>
          <table:table-cell table:style-name="ce233" office:value-type="string" calcext:value-type="string">
            <text:p>資本額</text:p>
          </table:table-cell>
          <table:table-cell table:style-name="ce240" office:value-type="string" calcext:value-type="string">
            <text:p>家數</text:p>
          </table:table-cell>
          <table:table-cell table:style-name="ce240" office:value-type="string" calcext:value-type="string">
            <text:p>資本額</text:p>
          </table:table-cell>
          <table:table-cell table:style-name="ce240" office:value-type="string" calcext:value-type="string">
            <text:p>家數</text:p>
          </table:table-cell>
          <table:table-cell table:style-name="ce240" office:value-type="string" calcext:value-type="string">
            <text:p>資本額</text:p>
          </table:table-cell>
          <table:table-cell table:style-name="ce240" office:value-type="string" calcext:value-type="string">
            <text:p>家數</text:p>
          </table:table-cell>
          <table:table-cell table:style-name="ce240" office:value-type="string" calcext:value-type="string">
            <text:p>資本額</text:p>
          </table:table-cell>
          <table:table-cell table:style-name="ce240" office:value-type="string" calcext:value-type="string">
            <text:p>家數</text:p>
          </table:table-cell>
          <table:table-cell table:style-name="ce240" office:value-type="string" calcext:value-type="string">
            <text:p>資本額</text:p>
          </table:table-cell>
          <table:table-cell table:style-name="ce240" office:value-type="string" calcext:value-type="string">
            <text:p>家數</text:p>
          </table:table-cell>
          <table:table-cell table:style-name="ce240" office:value-type="string" calcext:value-type="string">
            <text:p>資本額</text:p>
          </table:table-cell>
          <table:table-cell table:style-name="ce240" office:value-type="string" calcext:value-type="string">
            <text:p>家數</text:p>
          </table:table-cell>
          <table:table-cell table:style-name="ce240" office:value-type="string" calcext:value-type="string">
            <text:p>資本額</text:p>
          </table:table-cell>
          <table:table-cell table:style-name="ce240" office:value-type="string" calcext:value-type="string">
            <text:p>家數</text:p>
          </table:table-cell>
          <table:table-cell table:style-name="ce240" office:value-type="string" calcext:value-type="string">
            <text:p>資本額</text:p>
          </table:table-cell>
          <table:table-cell table:style-name="ce240" office:value-type="string" calcext:value-type="string">
            <text:p>家數</text:p>
          </table:table-cell>
          <table:table-cell table:style-name="ce240" office:value-type="string" calcext:value-type="string">
            <text:p>資本額</text:p>
          </table:table-cell>
          <table:table-cell table:style-name="ce240" office:value-type="string" calcext:value-type="string">
            <text:p>家數</text:p>
          </table:table-cell>
          <table:table-cell table:style-name="ce254" office:value-type="string" calcext:value-type="string">
            <text:p>資本額</text:p>
          </table:table-cell>
          <table:table-cell table:style-name="ce213" table:number-columns-repeated="1002"/>
        </table:table-row>
        <table:table-row table:style-name="ro16">
          <table:table-cell table:style-name="ce204" office:value-type="string" calcext:value-type="string" table:number-columns-spanned="2" table:number-rows-spanned="1">
            <text:p>總 <text:s text:c="17"/>計</text:p>
          </table:table-cell>
          <table:covered-table-cell table:style-name="ce218"/>
          <table:table-cell table:style-name="ce227" office:value-type="float" office:value="912531" calcext:value-type="float">
            <text:p>912 531 </text:p>
          </table:table-cell>
          <table:table-cell table:style-name="ce234" office:value-type="float" office:value="179603367" calcext:value-type="float">
            <text:p>179 603 367 </text:p>
          </table:table-cell>
          <table:table-cell table:style-name="ce241" office:value-type="float" office:value="207038" calcext:value-type="float">
            <text:p>207 038 </text:p>
          </table:table-cell>
          <table:table-cell table:style-name="ce234" office:value-type="float" office:value="827659" calcext:value-type="float">
            <text:p><text:s/>827 659 </text:p>
          </table:table-cell>
          <table:table-cell table:style-name="ce241" office:value-type="float" office:value="192876" calcext:value-type="float">
            <text:p>192 876 </text:p>
          </table:table-cell>
          <table:table-cell table:style-name="ce234" office:value-type="float" office:value="4491561" calcext:value-type="float">
            <text:p>4 491 561 </text:p>
          </table:table-cell>
          <table:table-cell table:style-name="ce241" office:value-type="float" office:value="88716" calcext:value-type="float">
            <text:p>88 716 </text:p>
          </table:table-cell>
          <table:table-cell table:style-name="ce234" office:value-type="float" office:value="5032851" calcext:value-type="float">
            <text:p>5 032 851 </text:p>
          </table:table-cell>
          <table:table-cell table:style-name="ce241" office:value-type="float" office:value="371597" calcext:value-type="float">
            <text:p>371 597 </text:p>
          </table:table-cell>
          <table:table-cell table:style-name="ce234" office:value-type="float" office:value="69112440" calcext:value-type="float">
            <text:p>69 112 440 </text:p>
          </table:table-cell>
          <table:table-cell table:style-name="ce241" office:value-type="float" office:value="11320" calcext:value-type="float">
            <text:p>11 320 </text:p>
          </table:table-cell>
          <table:table-cell table:style-name="ce234" office:value-type="float" office:value="6549586" calcext:value-type="float">
            <text:p>6 549 586 </text:p>
          </table:table-cell>
          <table:table-cell table:style-name="ce241" office:value-type="float" office:value="35954" calcext:value-type="float">
            <text:p>35 954 </text:p>
          </table:table-cell>
          <table:table-cell table:style-name="ce234" office:value-type="float" office:value="55892205" calcext:value-type="float">
            <text:p>55 892 205 </text:p>
          </table:table-cell>
          <table:table-cell table:style-name="ce241" office:value-type="float" office:value="4019" calcext:value-type="float">
            <text:p>4 019 </text:p>
          </table:table-cell>
          <table:table-cell table:style-name="ce234" office:value-type="float" office:value="22086093" calcext:value-type="float">
            <text:p>22 086 093 </text:p>
          </table:table-cell>
          <table:table-cell table:style-name="ce241" office:value-type="float" office:value="990" calcext:value-type="float">
            <text:p><text:s/>990 </text:p>
          </table:table-cell>
          <table:table-cell table:style-name="ce234" office:value-type="float" office:value="12919685" calcext:value-type="float">
            <text:p>12 919 685 </text:p>
          </table:table-cell>
          <table:table-cell table:style-name="ce241" office:value-type="float" office:value="21" calcext:value-type="float">
            <text:p><text:s/>21 </text:p>
          </table:table-cell>
          <table:table-cell table:style-name="ce255" office:value-type="float" office:value="2691289" calcext:value-type="float">
            <text:p>2 691 289 </text:p>
          </table:table-cell>
          <table:table-cell table:style-name="ce213" table:number-columns-repeated="1002"/>
        </table:table-row>
        <table:table-row table:style-name="ro16">
          <table:table-cell table:style-name="ce205" office:value-type="string" calcext:value-type="string">
            <text:p>　農、林、漁、牧業</text:p>
          </table:table-cell>
          <table:table-cell table:style-name="ce218"/>
          <table:table-cell table:style-name="ce228" office:value-type="float" office:value="9772" calcext:value-type="float">
            <text:p>9 772 </text:p>
          </table:table-cell>
          <table:table-cell table:style-name="ce235" office:value-type="float" office:value="3421913" calcext:value-type="float">
            <text:p>3 421 913 </text:p>
          </table:table-cell>
          <table:table-cell table:style-name="ce242" office:value-type="float" office:value="1170" calcext:value-type="float">
            <text:p>1 170 </text:p>
          </table:table-cell>
          <table:table-cell table:style-name="ce235" office:value-type="float" office:value="4604" calcext:value-type="float">
            <text:p><text:s/>4 604 </text:p>
          </table:table-cell>
          <table:table-cell table:style-name="ce242" office:value-type="float" office:value="1163" calcext:value-type="float">
            <text:p>1 163 </text:p>
          </table:table-cell>
          <table:table-cell table:style-name="ce235" office:value-type="float" office:value="24174" calcext:value-type="float">
            <text:p><text:s/>24 174 </text:p>
          </table:table-cell>
          <table:table-cell table:style-name="ce242" office:value-type="float" office:value="914" calcext:value-type="float">
            <text:p><text:s/>914 </text:p>
          </table:table-cell>
          <table:table-cell table:style-name="ce235" office:value-type="float" office:value="51861" calcext:value-type="float">
            <text:p><text:s/>51 861 </text:p>
          </table:table-cell>
          <table:table-cell table:style-name="ce242" office:value-type="float" office:value="5620" calcext:value-type="float">
            <text:p>5 620 </text:p>
          </table:table-cell>
          <table:table-cell table:style-name="ce235" office:value-type="float" office:value="1044837" calcext:value-type="float">
            <text:p>1 044 837 </text:p>
          </table:table-cell>
          <table:table-cell table:style-name="ce242" office:value-type="float" office:value="167" calcext:value-type="float">
            <text:p><text:s/>167 </text:p>
          </table:table-cell>
          <table:table-cell table:style-name="ce235" office:value-type="float" office:value="96933" calcext:value-type="float">
            <text:p><text:s/>96 933 </text:p>
          </table:table-cell>
          <table:table-cell table:style-name="ce242" office:value-type="float" office:value="590" calcext:value-type="float">
            <text:p><text:s/>590 </text:p>
          </table:table-cell>
          <table:table-cell table:style-name="ce235" office:value-type="float" office:value="1047471" calcext:value-type="float">
            <text:p>1 047 471 </text:p>
          </table:table-cell>
          <table:table-cell table:style-name="ce242" office:value-type="float" office:value="114" calcext:value-type="float">
            <text:p><text:s/>114 </text:p>
          </table:table-cell>
          <table:table-cell table:style-name="ce235" office:value-type="float" office:value="650183" calcext:value-type="float">
            <text:p><text:s/>650 183 </text:p>
          </table:table-cell>
          <table:table-cell table:style-name="ce242" office:value-type="float" office:value="33" calcext:value-type="float">
            <text:p><text:s/>33 </text:p>
          </table:table-cell>
          <table:table-cell table:style-name="ce235" office:value-type="float" office:value="431850" calcext:value-type="float">
            <text:p><text:s/>431 850 </text:p>
          </table:table-cell>
          <table:table-cell table:style-name="ce242" office:value-type="float" office:value="1" calcext:value-type="float">
            <text:p><text:s/>1 </text:p>
          </table:table-cell>
          <table:table-cell table:style-name="ce256" office:value-type="float" office:value="70000" calcext:value-type="float">
            <text:p><text:s/>70 000 </text:p>
          </table:table-cell>
          <table:table-cell table:style-name="ce213" table:number-columns-repeated="1002"/>
        </table:table-row>
        <table:table-row table:style-name="ro16">
          <table:table-cell table:style-name="ce204" office:value-type="string" calcext:value-type="string">
            <text:p>　礦業及土石採取業</text:p>
          </table:table-cell>
          <table:table-cell table:style-name="ce218"/>
          <table:table-cell table:style-name="ce228" office:value-type="float" office:value="1854" calcext:value-type="float">
            <text:p>1 854 </text:p>
          </table:table-cell>
          <table:table-cell table:style-name="ce235" office:value-type="float" office:value="1133494" calcext:value-type="float">
            <text:p>1 133 494 </text:p>
          </table:table-cell>
          <table:table-cell table:style-name="ce242" office:value-type="float" office:value="156" calcext:value-type="float">
            <text:p><text:s/>156 </text:p>
          </table:table-cell>
          <table:table-cell table:style-name="ce235" office:value-type="float" office:value="816" calcext:value-type="float">
            <text:p><text:s text:c="2"/>816 </text:p>
          </table:table-cell>
          <table:table-cell table:style-name="ce242" office:value-type="float" office:value="313" calcext:value-type="float">
            <text:p><text:s/>313 </text:p>
          </table:table-cell>
          <table:table-cell table:style-name="ce235" office:value-type="float" office:value="8489" calcext:value-type="float">
            <text:p><text:s/>8 489 </text:p>
          </table:table-cell>
          <table:table-cell table:style-name="ce242" office:value-type="float" office:value="105" calcext:value-type="float">
            <text:p><text:s/>105 </text:p>
          </table:table-cell>
          <table:table-cell table:style-name="ce235" office:value-type="float" office:value="6368" calcext:value-type="float">
            <text:p><text:s/>6 368 </text:p>
          </table:table-cell>
          <table:table-cell table:style-name="ce242" office:value-type="float" office:value="936" calcext:value-type="float">
            <text:p><text:s/>936 </text:p>
          </table:table-cell>
          <table:table-cell table:style-name="ce235" office:value-type="float" office:value="192230" calcext:value-type="float">
            <text:p><text:s/>192 230 </text:p>
          </table:table-cell>
          <table:table-cell table:style-name="ce242" office:value-type="float" office:value="63" calcext:value-type="float">
            <text:p><text:s/>63 </text:p>
          </table:table-cell>
          <table:table-cell table:style-name="ce235" office:value-type="float" office:value="38000" calcext:value-type="float">
            <text:p><text:s/>38 000 </text:p>
          </table:table-cell>
          <table:table-cell table:style-name="ce242" office:value-type="float" office:value="214" calcext:value-type="float">
            <text:p><text:s/>214 </text:p>
          </table:table-cell>
          <table:table-cell table:style-name="ce235" office:value-type="float" office:value="372411" calcext:value-type="float">
            <text:p><text:s/>372 411 </text:p>
          </table:table-cell>
          <table:table-cell table:style-name="ce242" office:value-type="float" office:value="45" calcext:value-type="float">
            <text:p><text:s/>45 </text:p>
          </table:table-cell>
          <table:table-cell table:style-name="ce235" office:value-type="float" office:value="239925" calcext:value-type="float">
            <text:p><text:s/>239 925 </text:p>
          </table:table-cell>
          <table:table-cell table:style-name="ce242" office:value-type="float" office:value="22" calcext:value-type="float">
            <text:p><text:s/>22 </text:p>
          </table:table-cell>
          <table:table-cell table:style-name="ce235" office:value-type="float" office:value="275255" calcext:value-type="float">
            <text:p><text:s/>275 255 </text:p>
          </table:table-cell>
          <table:table-cell table:style-name="ce242" office:value-type="float" office:value="0" calcext:value-type="float">
            <text:p>- <text:s/></text:p>
          </table:table-cell>
          <table:table-cell table:style-name="ce256" office:value-type="float" office:value="0" calcext:value-type="float">
            <text:p>- <text:s/></text:p>
          </table:table-cell>
          <table:table-cell table:style-name="ce213" table:number-columns-repeated="1002"/>
        </table:table-row>
        <table:table-row table:style-name="ro16">
          <table:table-cell table:style-name="ce204" office:value-type="string" calcext:value-type="string">
            <text:p>　製造業</text:p>
          </table:table-cell>
          <table:table-cell table:style-name="ce218"/>
          <table:table-cell table:style-name="ce228" office:value-type="float" office:value="53191" calcext:value-type="float">
            <text:p>53 191 </text:p>
          </table:table-cell>
          <table:table-cell table:style-name="ce235" office:value-type="float" office:value="13868674" calcext:value-type="float">
            <text:p>13 868 674 </text:p>
          </table:table-cell>
          <table:table-cell table:style-name="ce242" office:value-type="float" office:value="12586" calcext:value-type="float">
            <text:p>12 586 </text:p>
          </table:table-cell>
          <table:table-cell table:style-name="ce235" office:value-type="float" office:value="52035" calcext:value-type="float">
            <text:p><text:s/>52 035 </text:p>
          </table:table-cell>
          <table:table-cell table:style-name="ce242" office:value-type="float" office:value="14306" calcext:value-type="float">
            <text:p>14 306 </text:p>
          </table:table-cell>
          <table:table-cell table:style-name="ce235" office:value-type="float" office:value="356808" calcext:value-type="float">
            <text:p><text:s/>356 808 </text:p>
          </table:table-cell>
          <table:table-cell table:style-name="ce242" office:value-type="float" office:value="3662" calcext:value-type="float">
            <text:p>3 662 </text:p>
          </table:table-cell>
          <table:table-cell table:style-name="ce235" office:value-type="float" office:value="215690" calcext:value-type="float">
            <text:p><text:s/>215 690 </text:p>
          </table:table-cell>
          <table:table-cell table:style-name="ce242" office:value-type="float" office:value="18162" calcext:value-type="float">
            <text:p>18 162 </text:p>
          </table:table-cell>
          <table:table-cell table:style-name="ce235" office:value-type="float" office:value="3498938" calcext:value-type="float">
            <text:p>3 498 938 </text:p>
          </table:table-cell>
          <table:table-cell table:style-name="ce242" office:value-type="float" office:value="1336" calcext:value-type="float">
            <text:p>1 336 </text:p>
          </table:table-cell>
          <table:table-cell table:style-name="ce235" office:value-type="float" office:value="730389" calcext:value-type="float">
            <text:p><text:s/>730 389 </text:p>
          </table:table-cell>
          <table:table-cell table:style-name="ce242" office:value-type="float" office:value="2471" calcext:value-type="float">
            <text:p>2 471 </text:p>
          </table:table-cell>
          <table:table-cell table:style-name="ce235" office:value-type="float" office:value="4087084" calcext:value-type="float">
            <text:p>4 087 084 </text:p>
          </table:table-cell>
          <table:table-cell table:style-name="ce242" office:value-type="float" office:value="532" calcext:value-type="float">
            <text:p><text:s/>532 </text:p>
          </table:table-cell>
          <table:table-cell table:style-name="ce235" office:value-type="float" office:value="2918899" calcext:value-type="float">
            <text:p>2 918 899 </text:p>
          </table:table-cell>
          <table:table-cell table:style-name="ce242" office:value-type="float" office:value="132" calcext:value-type="float">
            <text:p><text:s/>132 </text:p>
          </table:table-cell>
          <table:table-cell table:style-name="ce235" office:value-type="float" office:value="1666833" calcext:value-type="float">
            <text:p>1 666 833 </text:p>
          </table:table-cell>
          <table:table-cell table:style-name="ce242" office:value-type="float" office:value="4" calcext:value-type="float">
            <text:p><text:s/>4 </text:p>
          </table:table-cell>
          <table:table-cell table:style-name="ce256" office:value-type="float" office:value="342000" calcext:value-type="float">
            <text:p><text:s/>342 000 </text:p>
          </table:table-cell>
          <table:table-cell table:style-name="ce213" table:number-columns-repeated="1002"/>
        </table:table-row>
        <table:table-row table:style-name="ro16">
          <table:table-cell table:style-name="ce204" office:value-type="string" calcext:value-type="string">
            <text:p>　電力及燃氣供應業</text:p>
          </table:table-cell>
          <table:table-cell table:style-name="ce218"/>
          <table:table-cell table:style-name="ce228" office:value-type="float" office:value="563" calcext:value-type="float">
            <text:p><text:s/>563 </text:p>
          </table:table-cell>
          <table:table-cell table:style-name="ce235" office:value-type="float" office:value="341841" calcext:value-type="float">
            <text:p><text:s/>341 841 </text:p>
          </table:table-cell>
          <table:table-cell table:style-name="ce242" office:value-type="float" office:value="15" calcext:value-type="float">
            <text:p><text:s/>15 </text:p>
          </table:table-cell>
          <table:table-cell table:style-name="ce235" office:value-type="float" office:value="49" calcext:value-type="float">
            <text:p><text:s text:c="2"/>49 </text:p>
          </table:table-cell>
          <table:table-cell table:style-name="ce242" office:value-type="float" office:value="26" calcext:value-type="float">
            <text:p><text:s/>26 </text:p>
          </table:table-cell>
          <table:table-cell table:style-name="ce235" office:value-type="float" office:value="594" calcext:value-type="float">
            <text:p><text:s text:c="2"/>594 </text:p>
          </table:table-cell>
          <table:table-cell table:style-name="ce242" office:value-type="float" office:value="17" calcext:value-type="float">
            <text:p><text:s/>17 </text:p>
          </table:table-cell>
          <table:table-cell table:style-name="ce235" office:value-type="float" office:value="900" calcext:value-type="float">
            <text:p><text:s text:c="2"/>900 </text:p>
          </table:table-cell>
          <table:table-cell table:style-name="ce242" office:value-type="float" office:value="419" calcext:value-type="float">
            <text:p><text:s/>419 </text:p>
          </table:table-cell>
          <table:table-cell table:style-name="ce235" office:value-type="float" office:value="80234" calcext:value-type="float">
            <text:p><text:s/>80 234 </text:p>
          </table:table-cell>
          <table:table-cell table:style-name="ce242" office:value-type="float" office:value="22" calcext:value-type="float">
            <text:p><text:s/>22 </text:p>
          </table:table-cell>
          <table:table-cell table:style-name="ce235" office:value-type="float" office:value="12495" calcext:value-type="float">
            <text:p><text:s/>12 495 </text:p>
          </table:table-cell>
          <table:table-cell table:style-name="ce242" office:value-type="float" office:value="49" calcext:value-type="float">
            <text:p><text:s/>49 </text:p>
          </table:table-cell>
          <table:table-cell table:style-name="ce235" office:value-type="float" office:value="100480" calcext:value-type="float">
            <text:p><text:s/>100 480 </text:p>
          </table:table-cell>
          <table:table-cell table:style-name="ce242" office:value-type="float" office:value="5" calcext:value-type="float">
            <text:p><text:s/>5 </text:p>
          </table:table-cell>
          <table:table-cell table:style-name="ce235" office:value-type="float" office:value="26900" calcext:value-type="float">
            <text:p><text:s/>26 900 </text:p>
          </table:table-cell>
          <table:table-cell table:style-name="ce242" office:value-type="float" office:value="10" calcext:value-type="float">
            <text:p><text:s/>10 </text:p>
          </table:table-cell>
          <table:table-cell table:style-name="ce235" office:value-type="float" office:value="120190" calcext:value-type="float">
            <text:p><text:s/>120 190 </text:p>
          </table:table-cell>
          <table:table-cell table:style-name="ce242" office:value-type="float" office:value="0" calcext:value-type="float">
            <text:p>- <text:s/></text:p>
          </table:table-cell>
          <table:table-cell table:style-name="ce256" office:value-type="float" office:value="0" calcext:value-type="float">
            <text:p>- <text:s/></text:p>
          </table:table-cell>
          <table:table-cell table:style-name="ce213" table:number-columns-repeated="1002"/>
        </table:table-row>
        <table:table-row table:style-name="ro16">
          <table:table-cell table:style-name="ce204" office:value-type="string" calcext:value-type="string">
            <text:p>　用水供應及污染整治業</text:p>
          </table:table-cell>
          <table:table-cell table:style-name="ce218"/>
          <table:table-cell table:style-name="ce228" office:value-type="float" office:value="3777" calcext:value-type="float">
            <text:p>3 777 </text:p>
          </table:table-cell>
          <table:table-cell table:style-name="ce235" office:value-type="float" office:value="1448337" calcext:value-type="float">
            <text:p>1 448 337 </text:p>
          </table:table-cell>
          <table:table-cell table:style-name="ce242" office:value-type="float" office:value="339" calcext:value-type="float">
            <text:p><text:s/>339 </text:p>
          </table:table-cell>
          <table:table-cell table:style-name="ce235" office:value-type="float" office:value="1460" calcext:value-type="float">
            <text:p><text:s/>1 460 </text:p>
          </table:table-cell>
          <table:table-cell table:style-name="ce242" office:value-type="float" office:value="491" calcext:value-type="float">
            <text:p><text:s/>491 </text:p>
          </table:table-cell>
          <table:table-cell table:style-name="ce235" office:value-type="float" office:value="11197" calcext:value-type="float">
            <text:p><text:s/>11 197 </text:p>
          </table:table-cell>
          <table:table-cell table:style-name="ce242" office:value-type="float" office:value="331" calcext:value-type="float">
            <text:p><text:s/>331 </text:p>
          </table:table-cell>
          <table:table-cell table:style-name="ce235" office:value-type="float" office:value="18524" calcext:value-type="float">
            <text:p><text:s/>18 524 </text:p>
          </table:table-cell>
          <table:table-cell table:style-name="ce242" office:value-type="float" office:value="2172" calcext:value-type="float">
            <text:p>2 172 </text:p>
          </table:table-cell>
          <table:table-cell table:style-name="ce235" office:value-type="float" office:value="436823" calcext:value-type="float">
            <text:p><text:s/>436 823 </text:p>
          </table:table-cell>
          <table:table-cell table:style-name="ce242" office:value-type="float" office:value="66" calcext:value-type="float">
            <text:p><text:s/>66 </text:p>
          </table:table-cell>
          <table:table-cell table:style-name="ce235" office:value-type="float" office:value="36419" calcext:value-type="float">
            <text:p><text:s/>36 419 </text:p>
          </table:table-cell>
          <table:table-cell table:style-name="ce242" office:value-type="float" office:value="302" calcext:value-type="float">
            <text:p><text:s/>302 </text:p>
          </table:table-cell>
          <table:table-cell table:style-name="ce235" office:value-type="float" office:value="473158" calcext:value-type="float">
            <text:p><text:s/>473 158 </text:p>
          </table:table-cell>
          <table:table-cell table:style-name="ce242" office:value-type="float" office:value="67" calcext:value-type="float">
            <text:p><text:s/>67 </text:p>
          </table:table-cell>
          <table:table-cell table:style-name="ce235" office:value-type="float" office:value="352755" calcext:value-type="float">
            <text:p><text:s/>352 755 </text:p>
          </table:table-cell>
          <table:table-cell table:style-name="ce242" office:value-type="float" office:value="9" calcext:value-type="float">
            <text:p><text:s/>9 </text:p>
          </table:table-cell>
          <table:table-cell table:style-name="ce235" office:value-type="float" office:value="118000" calcext:value-type="float">
            <text:p><text:s/>118 000 </text:p>
          </table:table-cell>
          <table:table-cell table:style-name="ce242" office:value-type="float" office:value="0" calcext:value-type="float">
            <text:p>- <text:s/></text:p>
          </table:table-cell>
          <table:table-cell table:style-name="ce256" office:value-type="float" office:value="0" calcext:value-type="float">
            <text:p>- <text:s/></text:p>
          </table:table-cell>
          <table:table-cell table:style-name="ce213" table:number-columns-repeated="1002"/>
        </table:table-row>
        <table:table-row table:style-name="ro16">
          <table:table-cell table:style-name="ce206" office:value-type="string" calcext:value-type="string">
            <text:p>　營建工程業</text:p>
          </table:table-cell>
          <table:table-cell table:style-name="ce218"/>
          <table:table-cell table:style-name="ce228" office:value-type="float" office:value="84257" calcext:value-type="float">
            <text:p>84 257 </text:p>
          </table:table-cell>
          <table:table-cell table:style-name="ce235" office:value-type="float" office:value="38035992" calcext:value-type="float">
            <text:p>38 035 992 </text:p>
          </table:table-cell>
          <table:table-cell table:style-name="ce242" office:value-type="float" office:value="2434" calcext:value-type="float">
            <text:p>2 434 </text:p>
          </table:table-cell>
          <table:table-cell table:style-name="ce235" office:value-type="float" office:value="11414" calcext:value-type="float">
            <text:p><text:s/>11 414 </text:p>
          </table:table-cell>
          <table:table-cell table:style-name="ce242" office:value-type="float" office:value="5700" calcext:value-type="float">
            <text:p>5 700 </text:p>
          </table:table-cell>
          <table:table-cell table:style-name="ce235" office:value-type="float" office:value="150079" calcext:value-type="float">
            <text:p><text:s/>150 079 </text:p>
          </table:table-cell>
          <table:table-cell table:style-name="ce242" office:value-type="float" office:value="3889" calcext:value-type="float">
            <text:p>3 889 </text:p>
          </table:table-cell>
          <table:table-cell table:style-name="ce235" office:value-type="float" office:value="220837" calcext:value-type="float">
            <text:p><text:s/>220 837 </text:p>
          </table:table-cell>
          <table:table-cell table:style-name="ce242" office:value-type="float" office:value="57547" calcext:value-type="float">
            <text:p>57 547 </text:p>
          </table:table-cell>
          <table:table-cell table:style-name="ce235" office:value-type="float" office:value="11733564" calcext:value-type="float">
            <text:p>11 733 564 </text:p>
          </table:table-cell>
          <table:table-cell table:style-name="ce242" office:value-type="float" office:value="2639" calcext:value-type="float">
            <text:p>2 639 </text:p>
          </table:table-cell>
          <table:table-cell table:style-name="ce235" office:value-type="float" office:value="1654649" calcext:value-type="float">
            <text:p>1 654 649 </text:p>
          </table:table-cell>
          <table:table-cell table:style-name="ce242" office:value-type="float" office:value="11007" calcext:value-type="float">
            <text:p>11 007 </text:p>
          </table:table-cell>
          <table:table-cell table:style-name="ce235" office:value-type="float" office:value="16546238" calcext:value-type="float">
            <text:p>16 546 238 </text:p>
          </table:table-cell>
          <table:table-cell table:style-name="ce242" office:value-type="float" office:value="819" calcext:value-type="float">
            <text:p><text:s/>819 </text:p>
          </table:table-cell>
          <table:table-cell table:style-name="ce235" office:value-type="float" office:value="4611971" calcext:value-type="float">
            <text:p>4 611 971 </text:p>
          </table:table-cell>
          <table:table-cell table:style-name="ce242" office:value-type="float" office:value="216" calcext:value-type="float">
            <text:p><text:s/>216 </text:p>
          </table:table-cell>
          <table:table-cell table:style-name="ce235" office:value-type="float" office:value="2742239" calcext:value-type="float">
            <text:p>2 742 239 </text:p>
          </table:table-cell>
          <table:table-cell table:style-name="ce242" office:value-type="float" office:value="6" calcext:value-type="float">
            <text:p><text:s/>6 </text:p>
          </table:table-cell>
          <table:table-cell table:style-name="ce256" office:value-type="float" office:value="365000" calcext:value-type="float">
            <text:p><text:s/>365 000 </text:p>
          </table:table-cell>
          <table:table-cell table:style-name="ce213" table:number-columns-repeated="1002"/>
        </table:table-row>
        <table:table-row table:style-name="ro16">
          <table:table-cell table:style-name="ce204" office:value-type="string" calcext:value-type="string">
            <text:p>　批發及零售業</text:p>
          </table:table-cell>
          <table:table-cell table:style-name="ce218"/>
          <table:table-cell table:style-name="ce228" office:value-type="float" office:value="491783" calcext:value-type="float">
            <text:p>491 783 </text:p>
          </table:table-cell>
          <table:table-cell table:style-name="ce235" office:value-type="float" office:value="76836766" calcext:value-type="float">
            <text:p>76 836 766 </text:p>
          </table:table-cell>
          <table:table-cell table:style-name="ce242" office:value-type="float" office:value="136694" calcext:value-type="float">
            <text:p>136 694 </text:p>
          </table:table-cell>
          <table:table-cell table:style-name="ce235" office:value-type="float" office:value="555858" calcext:value-type="float">
            <text:p><text:s/>555 858 </text:p>
          </table:table-cell>
          <table:table-cell table:style-name="ce242" office:value-type="float" office:value="107254" calcext:value-type="float">
            <text:p>107 254 </text:p>
          </table:table-cell>
          <table:table-cell table:style-name="ce235" office:value-type="float" office:value="2399414" calcext:value-type="float">
            <text:p>2 399 414 </text:p>
          </table:table-cell>
          <table:table-cell table:style-name="ce242" office:value-type="float" office:value="46477" calcext:value-type="float">
            <text:p>46 477 </text:p>
          </table:table-cell>
          <table:table-cell table:style-name="ce235" office:value-type="float" office:value="2638502" calcext:value-type="float">
            <text:p>2 638 502 </text:p>
          </table:table-cell>
          <table:table-cell table:style-name="ce242" office:value-type="float" office:value="180570" calcext:value-type="float">
            <text:p>180 570 </text:p>
          </table:table-cell>
          <table:table-cell table:style-name="ce235" office:value-type="float" office:value="33558234" calcext:value-type="float">
            <text:p>33 558 234 </text:p>
          </table:table-cell>
          <table:table-cell table:style-name="ce242" office:value-type="float" office:value="4952" calcext:value-type="float">
            <text:p>4 952 </text:p>
          </table:table-cell>
          <table:table-cell table:style-name="ce235" office:value-type="float" office:value="2772625" calcext:value-type="float">
            <text:p>2 772 625 </text:p>
          </table:table-cell>
          <table:table-cell table:style-name="ce242" office:value-type="float" office:value="13852" calcext:value-type="float">
            <text:p>13 852 </text:p>
          </table:table-cell>
          <table:table-cell table:style-name="ce235" office:value-type="float" office:value="21650326" calcext:value-type="float">
            <text:p>21 650 326 </text:p>
          </table:table-cell>
          <table:table-cell table:style-name="ce242" office:value-type="float" office:value="1671" calcext:value-type="float">
            <text:p>1 671 </text:p>
          </table:table-cell>
          <table:table-cell table:style-name="ce235" office:value-type="float" office:value="9067792" calcext:value-type="float">
            <text:p>9 067 792 </text:p>
          </table:table-cell>
          <table:table-cell table:style-name="ce242" office:value-type="float" office:value="310" calcext:value-type="float">
            <text:p><text:s/>310 </text:p>
          </table:table-cell>
          <table:table-cell table:style-name="ce235" office:value-type="float" office:value="3984727" calcext:value-type="float">
            <text:p>3 984 727 </text:p>
          </table:table-cell>
          <table:table-cell table:style-name="ce242" office:value-type="float" office:value="3" calcext:value-type="float">
            <text:p><text:s/>3 </text:p>
          </table:table-cell>
          <table:table-cell table:style-name="ce256" office:value-type="float" office:value="209289" calcext:value-type="float">
            <text:p><text:s/>209 289 </text:p>
          </table:table-cell>
          <table:table-cell table:style-name="ce213" table:number-columns-repeated="1002"/>
        </table:table-row>
        <table:table-row table:style-name="ro16">
          <table:table-cell table:style-name="ce204" office:value-type="string" calcext:value-type="string">
            <text:p>　運輸及倉儲業</text:p>
          </table:table-cell>
          <table:table-cell table:style-name="ce218"/>
          <table:table-cell table:style-name="ce228" office:value-type="float" office:value="26137" calcext:value-type="float">
            <text:p>26 137 </text:p>
          </table:table-cell>
          <table:table-cell table:style-name="ce235" office:value-type="float" office:value="5924713" calcext:value-type="float">
            <text:p>5 924 713 </text:p>
          </table:table-cell>
          <table:table-cell table:style-name="ce242" office:value-type="float" office:value="739" calcext:value-type="float">
            <text:p><text:s/>739 </text:p>
          </table:table-cell>
          <table:table-cell table:style-name="ce235" office:value-type="float" office:value="3006" calcext:value-type="float">
            <text:p><text:s/>3 006 </text:p>
          </table:table-cell>
          <table:table-cell table:style-name="ce242" office:value-type="float" office:value="21601" calcext:value-type="float">
            <text:p>21 601 </text:p>
          </table:table-cell>
          <table:table-cell table:style-name="ce235" office:value-type="float" office:value="651648" calcext:value-type="float">
            <text:p><text:s/>651 648 </text:p>
          </table:table-cell>
          <table:table-cell table:style-name="ce242" office:value-type="float" office:value="497" calcext:value-type="float">
            <text:p><text:s/>497 </text:p>
          </table:table-cell>
          <table:table-cell table:style-name="ce235" office:value-type="float" office:value="29130" calcext:value-type="float">
            <text:p><text:s/>29 130 </text:p>
          </table:table-cell>
          <table:table-cell table:style-name="ce242" office:value-type="float" office:value="1961" calcext:value-type="float">
            <text:p>1 961 </text:p>
          </table:table-cell>
          <table:table-cell table:style-name="ce235" office:value-type="float" office:value="380193" calcext:value-type="float">
            <text:p><text:s/>380 193 </text:p>
          </table:table-cell>
          <table:table-cell table:style-name="ce242" office:value-type="float" office:value="225" calcext:value-type="float">
            <text:p><text:s/>225 </text:p>
          </table:table-cell>
          <table:table-cell table:style-name="ce235" office:value-type="float" office:value="137909" calcext:value-type="float">
            <text:p><text:s/>137 909 </text:p>
          </table:table-cell>
          <table:table-cell table:style-name="ce242" office:value-type="float" office:value="735" calcext:value-type="float">
            <text:p><text:s/>735 </text:p>
          </table:table-cell>
          <table:table-cell table:style-name="ce235" office:value-type="float" office:value="1376858" calcext:value-type="float">
            <text:p>1 376 858 </text:p>
          </table:table-cell>
          <table:table-cell table:style-name="ce242" office:value-type="float" office:value="236" calcext:value-type="float">
            <text:p><text:s/>236 </text:p>
          </table:table-cell>
          <table:table-cell table:style-name="ce235" office:value-type="float" office:value="1344279" calcext:value-type="float">
            <text:p>1 344 279 </text:p>
          </table:table-cell>
          <table:table-cell table:style-name="ce242" office:value-type="float" office:value="142" calcext:value-type="float">
            <text:p><text:s/>142 </text:p>
          </table:table-cell>
          <table:table-cell table:style-name="ce235" office:value-type="float" office:value="1931690" calcext:value-type="float">
            <text:p>1 931 690 </text:p>
          </table:table-cell>
          <table:table-cell table:style-name="ce242" office:value-type="float" office:value="1" calcext:value-type="float">
            <text:p><text:s/>1 </text:p>
          </table:table-cell>
          <table:table-cell table:style-name="ce256" office:value-type="float" office:value="70000" calcext:value-type="float">
            <text:p><text:s/>70 000 </text:p>
          </table:table-cell>
          <table:table-cell table:style-name="ce213" table:number-columns-repeated="1002"/>
        </table:table-row>
        <table:table-row table:style-name="ro16">
          <table:table-cell table:style-name="ce204" office:value-type="string" calcext:value-type="string">
            <text:p>　住宿及餐飲業</text:p>
          </table:table-cell>
          <table:table-cell table:style-name="ce218"/>
          <table:table-cell table:style-name="ce228" office:value-type="float" office:value="93620" calcext:value-type="float">
            <text:p>93 620 </text:p>
          </table:table-cell>
          <table:table-cell table:style-name="ce235" office:value-type="float" office:value="12116641" calcext:value-type="float">
            <text:p>12 116 641 </text:p>
          </table:table-cell>
          <table:table-cell table:style-name="ce242" office:value-type="float" office:value="16091" calcext:value-type="float">
            <text:p>16 091 </text:p>
          </table:table-cell>
          <table:table-cell table:style-name="ce235" office:value-type="float" office:value="65025" calcext:value-type="float">
            <text:p><text:s/>65 025 </text:p>
          </table:table-cell>
          <table:table-cell table:style-name="ce242" office:value-type="float" office:value="16323" calcext:value-type="float">
            <text:p>16 323 </text:p>
          </table:table-cell>
          <table:table-cell table:style-name="ce235" office:value-type="float" office:value="329084" calcext:value-type="float">
            <text:p><text:s/>329 084 </text:p>
          </table:table-cell>
          <table:table-cell table:style-name="ce242" office:value-type="float" office:value="15459" calcext:value-type="float">
            <text:p>15 459 </text:p>
          </table:table-cell>
          <table:table-cell table:style-name="ce235" office:value-type="float" office:value="874722" calcext:value-type="float">
            <text:p><text:s/>874 722 </text:p>
          </table:table-cell>
          <table:table-cell table:style-name="ce242" office:value-type="float" office:value="43834" calcext:value-type="float">
            <text:p>43 834 </text:p>
          </table:table-cell>
          <table:table-cell table:style-name="ce235" office:value-type="float" office:value="7259018" calcext:value-type="float">
            <text:p>7 259 018 </text:p>
          </table:table-cell>
          <table:table-cell table:style-name="ce242" office:value-type="float" office:value="406" calcext:value-type="float">
            <text:p><text:s/>406 </text:p>
          </table:table-cell>
          <table:table-cell table:style-name="ce235" office:value-type="float" office:value="239489" calcext:value-type="float">
            <text:p><text:s/>239 489 </text:p>
          </table:table-cell>
          <table:table-cell table:style-name="ce242" office:value-type="float" office:value="1361" calcext:value-type="float">
            <text:p>1 361 </text:p>
          </table:table-cell>
          <table:table-cell table:style-name="ce235" office:value-type="float" office:value="2083505" calcext:value-type="float">
            <text:p>2 083 505 </text:p>
          </table:table-cell>
          <table:table-cell table:style-name="ce242" office:value-type="float" office:value="104" calcext:value-type="float">
            <text:p><text:s/>104 </text:p>
          </table:table-cell>
          <table:table-cell table:style-name="ce235" office:value-type="float" office:value="568580" calcext:value-type="float">
            <text:p><text:s/>568 580 </text:p>
          </table:table-cell>
          <table:table-cell table:style-name="ce242" office:value-type="float" office:value="41" calcext:value-type="float">
            <text:p><text:s/>41 </text:p>
          </table:table-cell>
          <table:table-cell table:style-name="ce235" office:value-type="float" office:value="627218" calcext:value-type="float">
            <text:p><text:s/>627 218 </text:p>
          </table:table-cell>
          <table:table-cell table:style-name="ce242" office:value-type="float" office:value="1" calcext:value-type="float">
            <text:p><text:s/>1 </text:p>
          </table:table-cell>
          <table:table-cell table:style-name="ce256" office:value-type="float" office:value="70000" calcext:value-type="float">
            <text:p><text:s/>70 000 </text:p>
          </table:table-cell>
          <table:table-cell table:style-name="ce213" table:number-columns-repeated="1002"/>
        </table:table-row>
        <table:table-row table:style-name="ro16">
          <table:table-cell table:style-name="ce206" office:value-type="string" calcext:value-type="string">
            <text:p><text:s text:c="2"/>出版、影音製作、傳播及資通訊服務業</text:p>
          </table:table-cell>
          <table:table-cell table:style-name="ce218"/>
          <table:table-cell table:style-name="ce228" office:value-type="float" office:value="6341" calcext:value-type="float">
            <text:p>6 341 </text:p>
          </table:table-cell>
          <table:table-cell table:style-name="ce235" office:value-type="float" office:value="1727946" calcext:value-type="float">
            <text:p>1 727 946 </text:p>
          </table:table-cell>
          <table:table-cell table:style-name="ce242" office:value-type="float" office:value="449" calcext:value-type="float">
            <text:p><text:s/>449 </text:p>
          </table:table-cell>
          <table:table-cell table:style-name="ce235" office:value-type="float" office:value="1880" calcext:value-type="float">
            <text:p><text:s/>1 880 </text:p>
          </table:table-cell>
          <table:table-cell table:style-name="ce242" office:value-type="float" office:value="843" calcext:value-type="float">
            <text:p><text:s/>843 </text:p>
          </table:table-cell>
          <table:table-cell table:style-name="ce235" office:value-type="float" office:value="17142" calcext:value-type="float">
            <text:p><text:s/>17 142 </text:p>
          </table:table-cell>
          <table:table-cell table:style-name="ce242" office:value-type="float" office:value="651" calcext:value-type="float">
            <text:p><text:s/>651 </text:p>
          </table:table-cell>
          <table:table-cell table:style-name="ce235" office:value-type="float" office:value="36765" calcext:value-type="float">
            <text:p><text:s/>36 765 </text:p>
          </table:table-cell>
          <table:table-cell table:style-name="ce242" office:value-type="float" office:value="3878" calcext:value-type="float">
            <text:p>3 878 </text:p>
          </table:table-cell>
          <table:table-cell table:style-name="ce235" office:value-type="float" office:value="863532" calcext:value-type="float">
            <text:p><text:s/>863 532 </text:p>
          </table:table-cell>
          <table:table-cell table:style-name="ce242" office:value-type="float" office:value="180" calcext:value-type="float">
            <text:p><text:s/>180 </text:p>
          </table:table-cell>
          <table:table-cell table:style-name="ce235" office:value-type="float" office:value="96872" calcext:value-type="float">
            <text:p><text:s/>96 872 </text:p>
          </table:table-cell>
          <table:table-cell table:style-name="ce242" office:value-type="float" office:value="296" calcext:value-type="float">
            <text:p><text:s/>296 </text:p>
          </table:table-cell>
          <table:table-cell table:style-name="ce235" office:value-type="float" office:value="461773" calcext:value-type="float">
            <text:p><text:s/>461 773 </text:p>
          </table:table-cell>
          <table:table-cell table:style-name="ce242" office:value-type="float" office:value="43" calcext:value-type="float">
            <text:p><text:s/>43 </text:p>
          </table:table-cell>
          <table:table-cell table:style-name="ce235" office:value-type="float" office:value="229983" calcext:value-type="float">
            <text:p><text:s/>229 983 </text:p>
          </table:table-cell>
          <table:table-cell table:style-name="ce242" office:value-type="float" office:value="1" calcext:value-type="float">
            <text:p><text:s/>1 </text:p>
          </table:table-cell>
          <table:table-cell table:style-name="ce235" office:value-type="float" office:value="20000" calcext:value-type="float">
            <text:p><text:s/>20 000 </text:p>
          </table:table-cell>
          <table:table-cell table:style-name="ce242" office:value-type="float" office:value="0" calcext:value-type="float">
            <text:p>- <text:s/></text:p>
          </table:table-cell>
          <table:table-cell table:style-name="ce256" office:value-type="float" office:value="0" calcext:value-type="float">
            <text:p>- <text:s/></text:p>
          </table:table-cell>
          <table:table-cell table:style-name="ce213" table:number-columns-repeated="1002"/>
        </table:table-row>
        <table:table-row table:style-name="ro16">
          <table:table-cell table:style-name="ce204" office:value-type="string" calcext:value-type="string">
            <text:p>　金融及保險業</text:p>
          </table:table-cell>
          <table:table-cell table:style-name="ce218"/>
          <table:table-cell table:style-name="ce228" office:value-type="float" office:value="2972" calcext:value-type="float">
            <text:p>2 972 </text:p>
          </table:table-cell>
          <table:table-cell table:style-name="ce235" office:value-type="float" office:value="4649568" calcext:value-type="float">
            <text:p>4 649 568 </text:p>
          </table:table-cell>
          <table:table-cell table:style-name="ce242" office:value-type="float" office:value="45" calcext:value-type="float">
            <text:p><text:s/>45 </text:p>
          </table:table-cell>
          <table:table-cell table:style-name="ce235" office:value-type="float" office:value="159" calcext:value-type="float">
            <text:p><text:s text:c="2"/>159 </text:p>
          </table:table-cell>
          <table:table-cell table:style-name="ce242" office:value-type="float" office:value="193" calcext:value-type="float">
            <text:p><text:s/>193 </text:p>
          </table:table-cell>
          <table:table-cell table:style-name="ce235" office:value-type="float" office:value="4732" calcext:value-type="float">
            <text:p><text:s/>4 732 </text:p>
          </table:table-cell>
          <table:table-cell table:style-name="ce242" office:value-type="float" office:value="71" calcext:value-type="float">
            <text:p><text:s/>71 </text:p>
          </table:table-cell>
          <table:table-cell table:style-name="ce235" office:value-type="float" office:value="4120" calcext:value-type="float">
            <text:p><text:s/>4 120 </text:p>
          </table:table-cell>
          <table:table-cell table:style-name="ce242" office:value-type="float" office:value="538" calcext:value-type="float">
            <text:p><text:s/>538 </text:p>
          </table:table-cell>
          <table:table-cell table:style-name="ce235" office:value-type="float" office:value="101956" calcext:value-type="float">
            <text:p><text:s/>101 956 </text:p>
          </table:table-cell>
          <table:table-cell table:style-name="ce242" office:value-type="float" office:value="27" calcext:value-type="float">
            <text:p><text:s/>27 </text:p>
          </table:table-cell>
          <table:table-cell table:style-name="ce235" office:value-type="float" office:value="20389" calcext:value-type="float">
            <text:p><text:s/>20 389 </text:p>
          </table:table-cell>
          <table:table-cell table:style-name="ce242" office:value-type="float" office:value="2083" calcext:value-type="float">
            <text:p>2 083 </text:p>
          </table:table-cell>
          <table:table-cell table:style-name="ce235" office:value-type="float" office:value="3135717" calcext:value-type="float">
            <text:p>3 135 717 </text:p>
          </table:table-cell>
          <table:table-cell table:style-name="ce242" office:value-type="float" office:value="10" calcext:value-type="float">
            <text:p><text:s/>10 </text:p>
          </table:table-cell>
          <table:table-cell table:style-name="ce235" office:value-type="float" office:value="52445" calcext:value-type="float">
            <text:p><text:s/>52 445 </text:p>
          </table:table-cell>
          <table:table-cell table:style-name="ce242" office:value-type="float" office:value="3" calcext:value-type="float">
            <text:p><text:s/>3 </text:p>
          </table:table-cell>
          <table:table-cell table:style-name="ce235" office:value-type="float" office:value="30050" calcext:value-type="float">
            <text:p><text:s/>30 050 </text:p>
          </table:table-cell>
          <table:table-cell table:style-name="ce242" office:value-type="float" office:value="2" calcext:value-type="float">
            <text:p><text:s/>2 </text:p>
          </table:table-cell>
          <table:table-cell table:style-name="ce256" office:value-type="float" office:value="1300000" calcext:value-type="float">
            <text:p>1 300 000 </text:p>
          </table:table-cell>
          <table:table-cell table:style-name="ce213" table:number-columns-repeated="1002"/>
        </table:table-row>
        <table:table-row table:style-name="ro16">
          <table:table-cell table:style-name="ce204" office:value-type="string" calcext:value-type="string">
            <text:p>　不動產業</text:p>
          </table:table-cell>
          <table:table-cell table:style-name="ce218"/>
          <table:table-cell table:style-name="ce228" office:value-type="float" office:value="4109" calcext:value-type="float">
            <text:p>4 109 </text:p>
          </table:table-cell>
          <table:table-cell table:style-name="ce235" office:value-type="float" office:value="1067538" calcext:value-type="float">
            <text:p>1 067 538 </text:p>
          </table:table-cell>
          <table:table-cell table:style-name="ce242" office:value-type="float" office:value="224" calcext:value-type="float">
            <text:p><text:s/>224 </text:p>
          </table:table-cell>
          <table:table-cell table:style-name="ce235" office:value-type="float" office:value="969" calcext:value-type="float">
            <text:p><text:s text:c="2"/>969 </text:p>
          </table:table-cell>
          <table:table-cell table:style-name="ce242" office:value-type="float" office:value="527" calcext:value-type="float">
            <text:p><text:s/>527 </text:p>
          </table:table-cell>
          <table:table-cell table:style-name="ce235" office:value-type="float" office:value="11341" calcext:value-type="float">
            <text:p><text:s/>11 341 </text:p>
          </table:table-cell>
          <table:table-cell table:style-name="ce242" office:value-type="float" office:value="349" calcext:value-type="float">
            <text:p><text:s/>349 </text:p>
          </table:table-cell>
          <table:table-cell table:style-name="ce235" office:value-type="float" office:value="19824" calcext:value-type="float">
            <text:p><text:s/>19 824 </text:p>
          </table:table-cell>
          <table:table-cell table:style-name="ce242" office:value-type="float" office:value="2795" calcext:value-type="float">
            <text:p>2 795 </text:p>
          </table:table-cell>
          <table:table-cell table:style-name="ce235" office:value-type="float" office:value="536506" calcext:value-type="float">
            <text:p><text:s/>536 506 </text:p>
          </table:table-cell>
          <table:table-cell table:style-name="ce242" office:value-type="float" office:value="61" calcext:value-type="float">
            <text:p><text:s/>61 </text:p>
          </table:table-cell>
          <table:table-cell table:style-name="ce235" office:value-type="float" office:value="34069" calcext:value-type="float">
            <text:p><text:s/>34 069 </text:p>
          </table:table-cell>
          <table:table-cell table:style-name="ce242" office:value-type="float" office:value="116" calcext:value-type="float">
            <text:p><text:s/>116 </text:p>
          </table:table-cell>
          <table:table-cell table:style-name="ce235" office:value-type="float" office:value="178017" calcext:value-type="float">
            <text:p><text:s/>178 017 </text:p>
          </table:table-cell>
          <table:table-cell table:style-name="ce242" office:value-type="float" office:value="29" calcext:value-type="float">
            <text:p><text:s/>29 </text:p>
          </table:table-cell>
          <table:table-cell table:style-name="ce235" office:value-type="float" office:value="165543" calcext:value-type="float">
            <text:p><text:s/>165 543 </text:p>
          </table:table-cell>
          <table:table-cell table:style-name="ce242" office:value-type="float" office:value="8" calcext:value-type="float">
            <text:p><text:s/>8 </text:p>
          </table:table-cell>
          <table:table-cell table:style-name="ce235" office:value-type="float" office:value="121269" calcext:value-type="float">
            <text:p><text:s/>121 269 </text:p>
          </table:table-cell>
          <table:table-cell table:style-name="ce242" office:value-type="float" office:value="0" calcext:value-type="float">
            <text:p>- <text:s/></text:p>
          </table:table-cell>
          <table:table-cell table:style-name="ce256" office:value-type="float" office:value="0" calcext:value-type="float">
            <text:p>- <text:s/></text:p>
          </table:table-cell>
          <table:table-cell table:style-name="ce213" table:number-columns-repeated="1002"/>
        </table:table-row>
        <table:table-row table:style-name="ro16">
          <table:table-cell table:style-name="ce204" office:value-type="string" calcext:value-type="string">
            <text:p>　專業、科學及技術服務業</text:p>
          </table:table-cell>
          <table:table-cell table:style-name="ce218"/>
          <table:table-cell table:style-name="ce228" office:value-type="float" office:value="18740" calcext:value-type="float">
            <text:p>18 740 </text:p>
          </table:table-cell>
          <table:table-cell table:style-name="ce235" office:value-type="float" office:value="3948573" calcext:value-type="float">
            <text:p>3 948 573 </text:p>
          </table:table-cell>
          <table:table-cell table:style-name="ce242" office:value-type="float" office:value="2843" calcext:value-type="float">
            <text:p>2 843 </text:p>
          </table:table-cell>
          <table:table-cell table:style-name="ce235" office:value-type="float" office:value="11118" calcext:value-type="float">
            <text:p><text:s/>11 118 </text:p>
          </table:table-cell>
          <table:table-cell table:style-name="ce242" office:value-type="float" office:value="2816" calcext:value-type="float">
            <text:p>2 816 </text:p>
          </table:table-cell>
          <table:table-cell table:style-name="ce235" office:value-type="float" office:value="62661" calcext:value-type="float">
            <text:p><text:s/>62 661 </text:p>
          </table:table-cell>
          <table:table-cell table:style-name="ce242" office:value-type="float" office:value="1956" calcext:value-type="float">
            <text:p>1 956 </text:p>
          </table:table-cell>
          <table:table-cell table:style-name="ce235" office:value-type="float" office:value="108937" calcext:value-type="float">
            <text:p><text:s/>108 937 </text:p>
          </table:table-cell>
          <table:table-cell table:style-name="ce242" office:value-type="float" office:value="9980" calcext:value-type="float">
            <text:p>9 980 </text:p>
          </table:table-cell>
          <table:table-cell table:style-name="ce235" office:value-type="float" office:value="1855563" calcext:value-type="float">
            <text:p>1 855 563 </text:p>
          </table:table-cell>
          <table:table-cell table:style-name="ce242" office:value-type="float" office:value="245" calcext:value-type="float">
            <text:p><text:s/>245 </text:p>
          </table:table-cell>
          <table:table-cell table:style-name="ce235" office:value-type="float" office:value="140333" calcext:value-type="float">
            <text:p><text:s/>140 333 </text:p>
          </table:table-cell>
          <table:table-cell table:style-name="ce242" office:value-type="float" office:value="821" calcext:value-type="float">
            <text:p><text:s/>821 </text:p>
          </table:table-cell>
          <table:table-cell table:style-name="ce235" office:value-type="float" office:value="1227511" calcext:value-type="float">
            <text:p>1 227 511 </text:p>
          </table:table-cell>
          <table:table-cell table:style-name="ce242" office:value-type="float" office:value="66" calcext:value-type="float">
            <text:p><text:s/>66 </text:p>
          </table:table-cell>
          <table:table-cell table:style-name="ce235" office:value-type="float" office:value="355351" calcext:value-type="float">
            <text:p><text:s/>355 351 </text:p>
          </table:table-cell>
          <table:table-cell table:style-name="ce242" office:value-type="float" office:value="13" calcext:value-type="float">
            <text:p><text:s/>13 </text:p>
          </table:table-cell>
          <table:table-cell table:style-name="ce235" office:value-type="float" office:value="187100" calcext:value-type="float">
            <text:p><text:s/>187 100 </text:p>
          </table:table-cell>
          <table:table-cell table:style-name="ce242" office:value-type="float" office:value="0" calcext:value-type="float">
            <text:p>- <text:s/></text:p>
          </table:table-cell>
          <table:table-cell table:style-name="ce256" office:value-type="float" office:value="0" calcext:value-type="float">
            <text:p>- <text:s/></text:p>
          </table:table-cell>
          <table:table-cell table:style-name="ce213" table:number-columns-repeated="1002"/>
        </table:table-row>
        <table:table-row table:style-name="ro16">
          <table:table-cell table:style-name="ce204" office:value-type="string" calcext:value-type="string">
            <text:p>　支援服務業</text:p>
          </table:table-cell>
          <table:table-cell table:style-name="ce218"/>
          <table:table-cell table:style-name="ce228" office:value-type="float" office:value="27161" calcext:value-type="float">
            <text:p>27 161 </text:p>
          </table:table-cell>
          <table:table-cell table:style-name="ce235" office:value-type="float" office:value="6428099" calcext:value-type="float">
            <text:p>6 428 099 </text:p>
          </table:table-cell>
          <table:table-cell table:style-name="ce242" office:value-type="float" office:value="3446" calcext:value-type="float">
            <text:p>3 446 </text:p>
          </table:table-cell>
          <table:table-cell table:style-name="ce235" office:value-type="float" office:value="14200" calcext:value-type="float">
            <text:p><text:s/>14 200 </text:p>
          </table:table-cell>
          <table:table-cell table:style-name="ce242" office:value-type="float" office:value="6118" calcext:value-type="float">
            <text:p>6 118 </text:p>
          </table:table-cell>
          <table:table-cell table:style-name="ce235" office:value-type="float" office:value="154618" calcext:value-type="float">
            <text:p><text:s/>154 618 </text:p>
          </table:table-cell>
          <table:table-cell table:style-name="ce242" office:value-type="float" office:value="2814" calcext:value-type="float">
            <text:p>2 814 </text:p>
          </table:table-cell>
          <table:table-cell table:style-name="ce235" office:value-type="float" office:value="157754" calcext:value-type="float">
            <text:p><text:s/>157 754 </text:p>
          </table:table-cell>
          <table:table-cell table:style-name="ce242" office:value-type="float" office:value="13041" calcext:value-type="float">
            <text:p>13 041 </text:p>
          </table:table-cell>
          <table:table-cell table:style-name="ce235" office:value-type="float" office:value="2513033" calcext:value-type="float">
            <text:p>2 513 033 </text:p>
          </table:table-cell>
          <table:table-cell table:style-name="ce242" office:value-type="float" office:value="400" calcext:value-type="float">
            <text:p><text:s/>400 </text:p>
          </table:table-cell>
          <table:table-cell table:style-name="ce235" office:value-type="float" office:value="232369" calcext:value-type="float">
            <text:p><text:s/>232 369 </text:p>
          </table:table-cell>
          <table:table-cell table:style-name="ce242" office:value-type="float" office:value="1104" calcext:value-type="float">
            <text:p>1 104 </text:p>
          </table:table-cell>
          <table:table-cell table:style-name="ce235" office:value-type="float" office:value="1721718" calcext:value-type="float">
            <text:p>1 721 718 </text:p>
          </table:table-cell>
          <table:table-cell table:style-name="ce242" office:value-type="float" office:value="202" calcext:value-type="float">
            <text:p><text:s/>202 </text:p>
          </table:table-cell>
          <table:table-cell table:style-name="ce235" office:value-type="float" office:value="1093732" calcext:value-type="float">
            <text:p>1 093 732 </text:p>
          </table:table-cell>
          <table:table-cell table:style-name="ce242" office:value-type="float" office:value="35" calcext:value-type="float">
            <text:p><text:s/>35 </text:p>
          </table:table-cell>
          <table:table-cell table:style-name="ce235" office:value-type="float" office:value="490673" calcext:value-type="float">
            <text:p><text:s/>490 673 </text:p>
          </table:table-cell>
          <table:table-cell table:style-name="ce242" office:value-type="float" office:value="1" calcext:value-type="float">
            <text:p><text:s/>1 </text:p>
          </table:table-cell>
          <table:table-cell table:style-name="ce256" office:value-type="float" office:value="50000" calcext:value-type="float">
            <text:p><text:s/>50 000 </text:p>
          </table:table-cell>
          <table:table-cell table:style-name="ce213" table:number-columns-repeated="1002"/>
        </table:table-row>
        <table:table-row table:style-name="ro16">
          <table:table-cell table:style-name="ce204" office:value-type="string" calcext:value-type="string">
            <text:p>　公共行政及國防；強制性社會安全</text:p>
          </table:table-cell>
          <table:table-cell table:style-name="ce219"/>
          <table:table-cell table:style-name="ce228" office:value-type="float" office:value="0" calcext:value-type="float">
            <text:p>- <text:s/></text:p>
          </table:table-cell>
          <table:table-cell table:style-name="ce235" office:value-type="float" office:value="0" calcext:value-type="float">
            <text:p>- <text:s/></text:p>
          </table:table-cell>
          <table:table-cell table:style-name="ce242" office:value-type="float" office:value="0" calcext:value-type="float">
            <text:p>- <text:s/></text:p>
          </table:table-cell>
          <table:table-cell table:style-name="ce235" office:value-type="float" office:value="0" calcext:value-type="float">
            <text:p>- <text:s/></text:p>
          </table:table-cell>
          <table:table-cell table:style-name="ce242" office:value-type="float" office:value="0" calcext:value-type="float">
            <text:p>- <text:s/></text:p>
          </table:table-cell>
          <table:table-cell table:style-name="ce235" office:value-type="float" office:value="0" calcext:value-type="float">
            <text:p>- <text:s/></text:p>
          </table:table-cell>
          <table:table-cell table:style-name="ce242" office:value-type="float" office:value="0" calcext:value-type="float">
            <text:p>- <text:s/></text:p>
          </table:table-cell>
          <table:table-cell table:style-name="ce235" office:value-type="float" office:value="0" calcext:value-type="float">
            <text:p>- <text:s/></text:p>
          </table:table-cell>
          <table:table-cell table:style-name="ce242" office:value-type="float" office:value="0" calcext:value-type="float">
            <text:p>- <text:s/></text:p>
          </table:table-cell>
          <table:table-cell table:style-name="ce235" office:value-type="float" office:value="0" calcext:value-type="float">
            <text:p>- <text:s/></text:p>
          </table:table-cell>
          <table:table-cell table:style-name="ce242" office:value-type="float" office:value="0" calcext:value-type="float">
            <text:p>- <text:s/></text:p>
          </table:table-cell>
          <table:table-cell table:style-name="ce235" office:value-type="float" office:value="0" calcext:value-type="float">
            <text:p>- <text:s/></text:p>
          </table:table-cell>
          <table:table-cell table:style-name="ce242" office:value-type="float" office:value="0" calcext:value-type="float">
            <text:p>- <text:s/></text:p>
          </table:table-cell>
          <table:table-cell table:style-name="ce235" office:value-type="float" office:value="0" calcext:value-type="float">
            <text:p>- <text:s/></text:p>
          </table:table-cell>
          <table:table-cell table:style-name="ce242" office:value-type="float" office:value="0" calcext:value-type="float">
            <text:p>- <text:s/></text:p>
          </table:table-cell>
          <table:table-cell table:style-name="ce235" office:value-type="float" office:value="0" calcext:value-type="float">
            <text:p>- <text:s/></text:p>
          </table:table-cell>
          <table:table-cell table:style-name="ce242" office:value-type="float" office:value="0" calcext:value-type="float">
            <text:p>- <text:s/></text:p>
          </table:table-cell>
          <table:table-cell table:style-name="ce235" office:value-type="float" office:value="0" calcext:value-type="float">
            <text:p>- <text:s/></text:p>
          </table:table-cell>
          <table:table-cell table:style-name="ce242" office:value-type="float" office:value="0" calcext:value-type="float">
            <text:p>- <text:s/></text:p>
          </table:table-cell>
          <table:table-cell table:style-name="ce256" office:value-type="float" office:value="0" calcext:value-type="float">
            <text:p>- <text:s/></text:p>
          </table:table-cell>
          <table:table-cell table:style-name="ce213" table:number-columns-repeated="1002"/>
        </table:table-row>
        <table:table-row table:style-name="ro16">
          <table:table-cell table:style-name="ce206" office:value-type="string" calcext:value-type="string">
            <text:p>　教育業</text:p>
          </table:table-cell>
          <table:table-cell table:style-name="ce218"/>
          <table:table-cell table:style-name="ce228" office:value-type="float" office:value="1322" calcext:value-type="float">
            <text:p>1 322 </text:p>
          </table:table-cell>
          <table:table-cell table:style-name="ce235" office:value-type="float" office:value="179451" calcext:value-type="float">
            <text:p><text:s/>179 451 </text:p>
          </table:table-cell>
          <table:table-cell table:style-name="ce242" office:value-type="float" office:value="56" calcext:value-type="float">
            <text:p><text:s/>56 </text:p>
          </table:table-cell>
          <table:table-cell table:style-name="ce235" office:value-type="float" office:value="224" calcext:value-type="float">
            <text:p><text:s text:c="2"/>224 </text:p>
          </table:table-cell>
          <table:table-cell table:style-name="ce242" office:value-type="float" office:value="168" calcext:value-type="float">
            <text:p><text:s/>168 </text:p>
          </table:table-cell>
          <table:table-cell table:style-name="ce235" office:value-type="float" office:value="3118" calcext:value-type="float">
            <text:p><text:s/>3 118 </text:p>
          </table:table-cell>
          <table:table-cell table:style-name="ce242" office:value-type="float" office:value="395" calcext:value-type="float">
            <text:p><text:s/>395 </text:p>
          </table:table-cell>
          <table:table-cell table:style-name="ce235" office:value-type="float" office:value="21127" calcext:value-type="float">
            <text:p><text:s/>21 127 </text:p>
          </table:table-cell>
          <table:table-cell table:style-name="ce242" office:value-type="float" office:value="676" calcext:value-type="float">
            <text:p><text:s/>676 </text:p>
          </table:table-cell>
          <table:table-cell table:style-name="ce235" office:value-type="float" office:value="117932" calcext:value-type="float">
            <text:p><text:s/>117 932 </text:p>
          </table:table-cell>
          <table:table-cell table:style-name="ce242" office:value-type="float" office:value="10" calcext:value-type="float">
            <text:p><text:s/>10 </text:p>
          </table:table-cell>
          <table:table-cell table:style-name="ce235" office:value-type="float" office:value="5810" calcext:value-type="float">
            <text:p><text:s/>5 810 </text:p>
          </table:table-cell>
          <table:table-cell table:style-name="ce242" office:value-type="float" office:value="15" calcext:value-type="float">
            <text:p><text:s/>15 </text:p>
          </table:table-cell>
          <table:table-cell table:style-name="ce235" office:value-type="float" office:value="21240" calcext:value-type="float">
            <text:p><text:s/>21 240 </text:p>
          </table:table-cell>
          <table:table-cell table:style-name="ce242" office:value-type="float" office:value="2" calcext:value-type="float">
            <text:p><text:s/>2 </text:p>
          </table:table-cell>
          <table:table-cell table:style-name="ce235" office:value-type="float" office:value="10000" calcext:value-type="float">
            <text:p><text:s/>10 000 </text:p>
          </table:table-cell>
          <table:table-cell table:style-name="ce242" office:value-type="float" office:value="0" calcext:value-type="float">
            <text:p>- <text:s/></text:p>
          </table:table-cell>
          <table:table-cell table:style-name="ce235" office:value-type="float" office:value="0" calcext:value-type="float">
            <text:p>- <text:s/></text:p>
          </table:table-cell>
          <table:table-cell table:style-name="ce242" office:value-type="float" office:value="0" calcext:value-type="float">
            <text:p>- <text:s/></text:p>
          </table:table-cell>
          <table:table-cell table:style-name="ce256" office:value-type="float" office:value="0" calcext:value-type="float">
            <text:p>- <text:s/></text:p>
          </table:table-cell>
          <table:table-cell table:style-name="ce213" table:number-columns-repeated="1002"/>
        </table:table-row>
        <table:table-row table:style-name="ro16">
          <table:table-cell table:style-name="ce204" office:value-type="string" calcext:value-type="string">
            <text:p>　醫療保健及社會工作服務業</text:p>
          </table:table-cell>
          <table:table-cell table:style-name="ce218"/>
          <table:table-cell table:style-name="ce228" office:value-type="float" office:value="0" calcext:value-type="float">
            <text:p>- <text:s/></text:p>
          </table:table-cell>
          <table:table-cell table:style-name="ce235" office:value-type="float" office:value="0" calcext:value-type="float">
            <text:p>- <text:s/></text:p>
          </table:table-cell>
          <table:table-cell table:style-name="ce242" office:value-type="float" office:value="0" calcext:value-type="float">
            <text:p>- <text:s/></text:p>
          </table:table-cell>
          <table:table-cell table:style-name="ce235" office:value-type="float" office:value="0" calcext:value-type="float">
            <text:p>- <text:s/></text:p>
          </table:table-cell>
          <table:table-cell table:style-name="ce242" office:value-type="float" office:value="0" calcext:value-type="float">
            <text:p>- <text:s/></text:p>
          </table:table-cell>
          <table:table-cell table:style-name="ce235" office:value-type="float" office:value="0" calcext:value-type="float">
            <text:p>- <text:s/></text:p>
          </table:table-cell>
          <table:table-cell table:style-name="ce242" office:value-type="float" office:value="0" calcext:value-type="float">
            <text:p>- <text:s/></text:p>
          </table:table-cell>
          <table:table-cell table:style-name="ce235" office:value-type="float" office:value="0" calcext:value-type="float">
            <text:p>- <text:s/></text:p>
          </table:table-cell>
          <table:table-cell table:style-name="ce242" office:value-type="float" office:value="0" calcext:value-type="float">
            <text:p>- <text:s/></text:p>
          </table:table-cell>
          <table:table-cell table:style-name="ce235" office:value-type="float" office:value="0" calcext:value-type="float">
            <text:p>- <text:s/></text:p>
          </table:table-cell>
          <table:table-cell table:style-name="ce242" office:value-type="float" office:value="0" calcext:value-type="float">
            <text:p>- <text:s/></text:p>
          </table:table-cell>
          <table:table-cell table:style-name="ce235" office:value-type="float" office:value="0" calcext:value-type="float">
            <text:p>- <text:s/></text:p>
          </table:table-cell>
          <table:table-cell table:style-name="ce242" office:value-type="float" office:value="0" calcext:value-type="float">
            <text:p>- <text:s/></text:p>
          </table:table-cell>
          <table:table-cell table:style-name="ce235" office:value-type="float" office:value="0" calcext:value-type="float">
            <text:p>- <text:s/></text:p>
          </table:table-cell>
          <table:table-cell table:style-name="ce242" office:value-type="float" office:value="0" calcext:value-type="float">
            <text:p>- <text:s/></text:p>
          </table:table-cell>
          <table:table-cell table:style-name="ce235" office:value-type="float" office:value="0" calcext:value-type="float">
            <text:p>- <text:s/></text:p>
          </table:table-cell>
          <table:table-cell table:style-name="ce242" office:value-type="float" office:value="0" calcext:value-type="float">
            <text:p>- <text:s/></text:p>
          </table:table-cell>
          <table:table-cell table:style-name="ce235" office:value-type="float" office:value="0" calcext:value-type="float">
            <text:p>- <text:s/></text:p>
          </table:table-cell>
          <table:table-cell table:style-name="ce242" office:value-type="float" office:value="0" calcext:value-type="float">
            <text:p>- <text:s/></text:p>
          </table:table-cell>
          <table:table-cell table:style-name="ce256" office:value-type="float" office:value="0" calcext:value-type="float">
            <text:p>- <text:s/></text:p>
          </table:table-cell>
          <table:table-cell table:style-name="ce213" table:number-columns-repeated="1002"/>
        </table:table-row>
        <table:table-row table:style-name="ro16">
          <table:table-cell table:style-name="ce204" office:value-type="string" calcext:value-type="string">
            <text:p>　藝術、娛樂及休閒服務業</text:p>
          </table:table-cell>
          <table:table-cell table:style-name="ce218"/>
          <table:table-cell table:style-name="ce228" office:value-type="float" office:value="20620" calcext:value-type="float">
            <text:p>20 620 </text:p>
          </table:table-cell>
          <table:table-cell table:style-name="ce235" office:value-type="float" office:value="2643376" calcext:value-type="float">
            <text:p>2 643 376 </text:p>
          </table:table-cell>
          <table:table-cell table:style-name="ce242" office:value-type="float" office:value="3646" calcext:value-type="float">
            <text:p>3 646 </text:p>
          </table:table-cell>
          <table:table-cell table:style-name="ce235" office:value-type="float" office:value="13406" calcext:value-type="float">
            <text:p><text:s/>13 406 </text:p>
          </table:table-cell>
          <table:table-cell table:style-name="ce242" office:value-type="float" office:value="3201" calcext:value-type="float">
            <text:p>3 201 </text:p>
          </table:table-cell>
          <table:table-cell table:style-name="ce235" office:value-type="float" office:value="60458" calcext:value-type="float">
            <text:p><text:s/>60 458 </text:p>
          </table:table-cell>
          <table:table-cell table:style-name="ce242" office:value-type="float" office:value="3917" calcext:value-type="float">
            <text:p>3 917 </text:p>
          </table:table-cell>
          <table:table-cell table:style-name="ce235" office:value-type="float" office:value="220738" calcext:value-type="float">
            <text:p><text:s/>220 738 </text:p>
          </table:table-cell>
          <table:table-cell table:style-name="ce242" office:value-type="float" office:value="9408" calcext:value-type="float">
            <text:p>9 408 </text:p>
          </table:table-cell>
          <table:table-cell table:style-name="ce235" office:value-type="float" office:value="1552195" calcext:value-type="float">
            <text:p>1 552 195 </text:p>
          </table:table-cell>
          <table:table-cell table:style-name="ce242" office:value-type="float" office:value="203" calcext:value-type="float">
            <text:p><text:s/>203 </text:p>
          </table:table-cell>
          <table:table-cell table:style-name="ce235" office:value-type="float" office:value="108547" calcext:value-type="float">
            <text:p><text:s/>108 547 </text:p>
          </table:table-cell>
          <table:table-cell table:style-name="ce242" office:value-type="float" office:value="209" calcext:value-type="float">
            <text:p><text:s/>209 </text:p>
          </table:table-cell>
          <table:table-cell table:style-name="ce235" office:value-type="float" office:value="347445" calcext:value-type="float">
            <text:p><text:s/>347 445 </text:p>
          </table:table-cell>
          <table:table-cell table:style-name="ce242" office:value-type="float" office:value="29" calcext:value-type="float">
            <text:p><text:s/>29 </text:p>
          </table:table-cell>
          <table:table-cell table:style-name="ce235" office:value-type="float" office:value="147160" calcext:value-type="float">
            <text:p><text:s/>147 160 </text:p>
          </table:table-cell>
          <table:table-cell table:style-name="ce242" office:value-type="float" office:value="6" calcext:value-type="float">
            <text:p><text:s/>6 </text:p>
          </table:table-cell>
          <table:table-cell table:style-name="ce235" office:value-type="float" office:value="68427" calcext:value-type="float">
            <text:p><text:s/>68 427 </text:p>
          </table:table-cell>
          <table:table-cell table:style-name="ce242" office:value-type="float" office:value="1" calcext:value-type="float">
            <text:p><text:s/>1 </text:p>
          </table:table-cell>
          <table:table-cell table:style-name="ce256" office:value-type="float" office:value="125000" calcext:value-type="float">
            <text:p><text:s/>125 000 </text:p>
          </table:table-cell>
          <table:table-cell table:style-name="ce213" table:number-columns-repeated="1002"/>
        </table:table-row>
        <table:table-row table:style-name="ro16">
          <table:table-cell table:style-name="ce207" office:value-type="string" calcext:value-type="string">
            <text:p>　其他服務業</text:p>
          </table:table-cell>
          <table:table-cell table:style-name="ce220"/>
          <table:table-cell table:style-name="ce229" office:value-type="float" office:value="66312" calcext:value-type="float">
            <text:p>66 312 </text:p>
          </table:table-cell>
          <table:table-cell table:style-name="ce236" office:value-type="float" office:value="5830446" calcext:value-type="float">
            <text:p>5 830 446 </text:p>
          </table:table-cell>
          <table:table-cell table:style-name="ce243" office:value-type="float" office:value="26105" calcext:value-type="float">
            <text:p>26 105 </text:p>
          </table:table-cell>
          <table:table-cell table:style-name="ce236" office:value-type="float" office:value="91436" calcext:value-type="float">
            <text:p><text:s/>91 436 </text:p>
          </table:table-cell>
          <table:table-cell table:style-name="ce243" office:value-type="float" office:value="11833" calcext:value-type="float">
            <text:p>11 833 </text:p>
          </table:table-cell>
          <table:table-cell table:style-name="ce236" office:value-type="float" office:value="246005" calcext:value-type="float">
            <text:p><text:s/>246 005 </text:p>
          </table:table-cell>
          <table:table-cell table:style-name="ce243" office:value-type="float" office:value="7212" calcext:value-type="float">
            <text:p>7 212 </text:p>
          </table:table-cell>
          <table:table-cell table:style-name="ce236" office:value-type="float" office:value="407052" calcext:value-type="float">
            <text:p><text:s/>407 052 </text:p>
          </table:table-cell>
          <table:table-cell table:style-name="ce243" office:value-type="float" office:value="20060" calcext:value-type="float">
            <text:p>20 060 </text:p>
          </table:table-cell>
          <table:table-cell table:style-name="ce236" office:value-type="float" office:value="3387652" calcext:value-type="float">
            <text:p>3 387 652 </text:p>
          </table:table-cell>
          <table:table-cell table:style-name="ce243" office:value-type="float" office:value="318" calcext:value-type="float">
            <text:p><text:s/>318 </text:p>
          </table:table-cell>
          <table:table-cell table:style-name="ce236" office:value-type="float" office:value="192288" calcext:value-type="float">
            <text:p><text:s/>192 288 </text:p>
          </table:table-cell>
          <table:table-cell table:style-name="ce243" office:value-type="float" office:value="729" calcext:value-type="float">
            <text:p><text:s/>729 </text:p>
          </table:table-cell>
          <table:table-cell table:style-name="ce236" office:value-type="float" office:value="1061253" calcext:value-type="float">
            <text:p>1 061 253 </text:p>
          </table:table-cell>
          <table:table-cell table:style-name="ce243" office:value-type="float" office:value="45" calcext:value-type="float">
            <text:p><text:s/>45 </text:p>
          </table:table-cell>
          <table:table-cell table:style-name="ce236" office:value-type="float" office:value="250596" calcext:value-type="float">
            <text:p><text:s/>250 596 </text:p>
          </table:table-cell>
          <table:table-cell table:style-name="ce243" office:value-type="float" office:value="9" calcext:value-type="float">
            <text:p><text:s/>9 </text:p>
          </table:table-cell>
          <table:table-cell table:style-name="ce236" office:value-type="float" office:value="104165" calcext:value-type="float">
            <text:p><text:s/>104 165 </text:p>
          </table:table-cell>
          <table:table-cell table:style-name="ce243" office:value-type="float" office:value="1" calcext:value-type="float">
            <text:p><text:s/>1 </text:p>
          </table:table-cell>
          <table:table-cell table:style-name="ce257" office:value-type="float" office:value="90000" calcext:value-type="float">
            <text:p><text:s/>90 000 </text:p>
          </table:table-cell>
          <table:table-cell table:style-name="ce213" table:number-columns-repeated="1002"/>
        </table:table-row>
        <table:table-row table:style-name="ro1">
          <table:table-cell table:style-name="ce208" office:value-type="string" calcext:value-type="string">
            <text:p>填表</text:p>
          </table:table-cell>
          <table:table-cell table:style-name="ce208" table:number-columns-repeated="2"/>
          <table:table-cell table:style-name="ce237" office:value-type="string" calcext:value-type="string">
            <text:p>審核</text:p>
          </table:table-cell>
          <table:table-cell table:style-name="ce208" table:number-columns-repeated="4"/>
          <table:table-cell table:style-name="ce237" office:value-type="string" calcext:value-type="string">
            <text:p>主辦業務人員</text:p>
          </table:table-cell>
          <table:table-cell table:style-name="ce208" table:number-columns-repeated="2"/>
          <table:table-cell table:style-name="ce237" table:number-columns-repeated="2"/>
          <table:table-cell table:style-name="ce208"/>
          <table:table-cell table:style-name="ce208" office:value-type="string" calcext:value-type="string">
            <text:p>機關長官</text:p>
          </table:table-cell>
          <table:table-cell table:style-name="ce208"/>
          <table:table-cell table:style-name="ce237"/>
          <table:table-cell table:style-name="ce208" table:number-columns-repeated="4"/>
          <table:table-cell table:style-name="ce258"/>
          <table:table-cell table:style-name="ce209" table:number-columns-repeated="1002"/>
        </table:table-row>
        <table:table-row table:style-name="ro1">
          <table:table-cell table:style-name="ce209" table:number-columns-repeated="8"/>
          <table:table-cell table:style-name="ce209" office:value-type="string" calcext:value-type="string">
            <text:p>主辦統計人員</text:p>
          </table:table-cell>
          <table:table-cell table:style-name="ce209" table:number-columns-repeated="12"/>
          <table:table-cell table:style-name="ce259"/>
          <table:table-cell table:style-name="ce209" table:number-columns-repeated="1002"/>
        </table:table-row>
        <table:table-row table:style-name="ro1">
          <table:table-cell table:style-name="ce209" table:number-columns-repeated="21"/>
          <table:table-cell table:style-name="ce259"/>
          <table:table-cell table:style-name="ce209" table:number-columns-repeated="1002"/>
        </table:table-row>
        <table:table-row table:style-name="ro6">
          <table:table-cell table:style-name="ce210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21" table:number-columns-repeated="21"/>
          <table:table-cell table:style-name="ce209" table:number-columns-repeated="1002"/>
        </table:table-row>
        <table:table-row table:style-name="ro6">
          <table:table-cell table:style-name="ce211" office:value-type="string" calcext:value-type="string">
            <text:p>填表說明：本表由商業登記資訊系統編製報表一份，由本部統計處自存並公布於網站。</text:p>
          </table:table-cell>
          <table:table-cell table:style-name="ce222" table:number-columns-repeated="5"/>
          <table:table-cell table:style-name="ce245" table:number-columns-repeated="16"/>
          <table:table-cell table:style-name="ce261" table:number-columns-repeated="100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6'.$A$1:.$V$33" table:range-usable-as="print-range"/>
          <table:named-expression table:name="MSUP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_p" table:base-cell-address="$'2492-00-01'.$B$2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IH65010]"/>
          <table:named-expression table:name="_PPAG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倉庫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named-expressions>
        <table:named-range table:name="MSUP" table:base-cell-address="$'2492-00-01'.$A$1" table:cell-range-address="#REF!"/>
        <table:named-range table:name="_p" table:base-cell-address="$'2492-00-01'.$A$1" table:cell-range-address="#REF!"/>
        <table:named-range table:name="_PPAG" table:base-cell-address="$'2492-00-01'.$A$1" table:cell-range-address="#REF!"/>
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table:named-range table:name="倉庫" table:base-cell-address="$'2492-00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</number:number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2P0"/>
      <style:map style:condition="value()=0" style:apply-style-name="N182P1"/>
    </number:number-style>
    <number:number-style style:name="N183">
      <number:number number:decimal-places="0" loext:min-decimal-places="0" number:min-integer-digits="1">
        <number:embedded-text number:position="3"> </number:embedded-text>
      </number:number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number:text>-</number:text>
    </number:number-style>
    <number:number-style style:name="N18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8P0"/>
      <style:map style:condition="value()=0" style:apply-style-name="N188P1"/>
    </number:number-style>
    <number:number-style style:name="N18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9P1" style:volatile="true">
      <number:text>-</number:text>
    </number:number-style>
    <number:number-style style:name="N189">
      <number:text> </number:text>
      <number:number number:decimal-places="0" loext:min-decimal-places="0" number:min-integer-digits="1">
        <number:embedded-text number:position="3"> </number:embedded-text>
      </number:number>
      <style:map style:condition="value()&gt;0" style:apply-style-name="N189P0"/>
      <style:map style:condition="value()=0" style:apply-style-name="N189P1"/>
    </number:number-style>
    <number:number-style style:name="N19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-</number:text>
    </number:number-style>
    <number:number-style style:name="N19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1P0"/>
      <style:map style:condition="value()=0" style:apply-style-name="N191P1"/>
    </number:number-style>
    <number:number-style style:name="N19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 </number:text>
    </number:number-style>
    <number:number-style style:name="N19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2P0"/>
      <style:map style:condition="value()=0" style:apply-style-name="N192P1"/>
    </number:number-style>
    <number:number-style style:name="N19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-  </number:text>
    </number:number-style>
    <number:number-style style:name="N193">
      <number:text> -</number:text>
      <number:number number:decimal-places="0" loext:min-decimal-places="0" number:min-integer-digits="1"/>
      <style:map style:condition="value()&gt;0" style:apply-style-name="N193P0"/>
      <style:map style:condition="value()=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 </number:text>
    </number:number-style>
    <number:number-style style:name="N194">
      <number:text> -</number:text>
      <number:number number:decimal-places="0" loext:min-decimal-places="0" number:min-integer-digits="1"/>
      <style:map style:condition="value()&gt;0" style:apply-style-name="N194P0"/>
      <style:map style:condition="value()=0" style:apply-style-name="N194P1"/>
    </number:number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f_㼀㼿㼿" style:display-name="?㼀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㼿_3f_" style:display-name="㼿?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㼀㼿㼿_3f_" style:display-name="㼿㼀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7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52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10mm" fo:margin-left="10mm" fo:margin-right="4.99mm" style:print-page-order="ltr" style:first-page-number="continue" style:scale-to="59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4.99mm" fo:margin-left="14.01mm" fo:margin-right="9mm" style:print-page-order="ltr" style:first-page-number="continue" style:scale-to="56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8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61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2-00-01" style:display-name="PageStyle_2492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2-00-02" style:display-name="PageStyle_2492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2-00-03" style:display-name="PageStyle_2492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2-00-04" style:display-name="PageStyle_2492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2-00-05" style:display-name="PageStyle_2492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2-00-06" style:display-name="PageStyle_2492-00-0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1999-07-27T09:45:40</meta:creation-date>
    <dc:creator>蔡榛榛</dc:creator>
    <dc:date>2021-08-25T11:05:03</dc:date>
    <meta:print-date>2021-08-25T11:02:58</meta:print-date>
    <meta:generator>NDC_ODF_Application_Tools/1.0.3$Windows_X86_64 LibreOffice_project/8ad3e16aadc5e73175a2d44b1abec8638aa18880</meta:generator>
    <meta:document-statistic meta:table-count="6" meta:cell-count="5022" meta:object-count="509"/>
    <meta:user-defined meta:name="WorkbookGuid">0e9118e3-801f-43c8-ade2-a2d51e81beec</meta:user-defined>
  </office:meta>
</office:document-meta>
</file>