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49.81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59.53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17.67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13.6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7.71mm"/>
    </style:style>
    <style:style style:name="co28" style:family="table-column">
      <style:table-column-properties fo:break-before="auto" style:column-width="24.15mm"/>
    </style:style>
    <style:style style:name="co29" style:family="table-column">
      <style:table-column-properties fo:break-before="auto" style:column-width="28.89mm"/>
    </style:style>
    <style:style style:name="co30" style:family="table-column">
      <style:table-column-properties fo:break-before="auto" style:column-width="18.42mm"/>
    </style:style>
    <style:style style:name="co31" style:family="table-column">
      <style:table-column-properties fo:break-before="auto" style:column-width="34.61mm"/>
    </style:style>
    <style:style style:name="co32" style:family="table-column">
      <style:table-column-properties fo:break-before="auto" style:column-width="62.27mm"/>
    </style:style>
    <style:style style:name="co33" style:family="table-column">
      <style:table-column-properties fo:break-before="auto" style:column-width="30.89mm"/>
    </style:style>
    <style:style style:name="co34" style:family="table-column">
      <style:table-column-properties fo:break-before="auto" style:column-width="32.88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26.63mm"/>
    </style:style>
    <style:style style:name="co37" style:family="table-column">
      <style:table-column-properties fo:break-before="auto" style:column-width="13.19mm"/>
    </style:style>
    <style:style style:name="co38" style:family="table-column">
      <style:table-column-properties fo:break-before="auto" style:column-width="23.9mm"/>
    </style:style>
    <style:style style:name="co39" style:family="table-column">
      <style:table-column-properties fo:break-before="auto" style:column-width="56.8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auto" style:column-width="8.96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20.41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47.57mm"/>
    </style:style>
    <style:style style:name="co46" style:family="table-column">
      <style:table-column-properties fo:break-before="auto" style:column-width="41.1mm"/>
    </style:style>
    <style:style style:name="co47" style:family="table-column">
      <style:table-column-properties fo:break-before="auto" style:column-width="21.17mm"/>
    </style:style>
    <style:style style:name="co48" style:family="table-column">
      <style:table-column-properties fo:break-before="auto" style:column-width="44.57mm"/>
    </style:style>
    <style:style style:name="co49" style:family="table-column">
      <style:table-column-properties fo:break-before="auto" style:column-width="22.65mm"/>
    </style:style>
    <style:style style:name="co50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6.09mm" fo:break-before="auto" style:use-optimal-row-height="tru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8月底" calcext:value-type="string" table:number-columns-spanned="9" table:number-rows-spanned="1">
            <text:p>中華民國110年8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8月底" calcext:value-type="string" table:number-columns-spanned="12" table:number-rows-spanned="1">
            <text:p>中華民國110年8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2758" calcext:value-type="float">
            <text:p><text:s text:c="3"/>732 758</text:p>
          </table:table-cell>
          <table:table-cell table:style-name="ce32" office:value-type="float" office:value="25949145.646826" calcext:value-type="float">
            <text:p><text:s text:c="2"/>25 949 146</text:p>
          </table:table-cell>
          <table:table-cell table:style-name="ce32" office:value-type="float" office:value="17618" calcext:value-type="float">
            <text:p><text:s text:c="3"/>17 618</text:p>
          </table:table-cell>
          <table:table-cell table:style-name="ce32" office:value-type="float" office:value="647300.93415" calcext:value-type="float">
            <text:p><text:s text:c="3"/>647 301</text:p>
          </table:table-cell>
          <table:table-cell table:style-name="ce32" office:value-type="float" office:value="4158" calcext:value-type="float">
            <text:p><text:s text:c="3"/>4 158</text:p>
          </table:table-cell>
          <table:table-cell table:style-name="ce32" office:value-type="float" office:value="299962.816091" calcext:value-type="float">
            <text:p><text:s text:c="3"/>299 963</text:p>
          </table:table-cell>
          <table:table-cell table:style-name="ce32" office:value-type="float" office:value="197493" calcext:value-type="float">
            <text:p><text:s text:c="3"/>197 493</text:p>
          </table:table-cell>
          <table:table-cell table:style-name="ce32" office:value-type="float" office:value="8181041.021053" calcext:value-type="float">
            <text:p><text:s text:c="2"/>8 181 041</text:p>
          </table:table-cell>
          <table:table-cell table:style-name="ce32" office:value-type="float" office:value="6223" calcext:value-type="float">
            <text:p><text:s text:c="3"/>6 223</text:p>
          </table:table-cell>
          <table:table-cell table:style-name="ce32" office:value-type="float" office:value="1039269.094236" calcext:value-type="float">
            <text:p><text:s text:c="2"/>1 039 269</text:p>
          </table:table-cell>
          <table:table-cell table:style-name="ce32" office:value-type="float" office:value="3571" calcext:value-type="float">
            <text:p><text:s text:c="3"/>3 571</text:p>
          </table:table-cell>
          <table:table-cell table:style-name="ce32" office:value-type="float" office:value="193657.43648" calcext:value-type="float">
            <text:p><text:s text:c="3"/>193 657</text:p>
          </table:table-cell>
          <table:table-cell table:style-name="ce32" office:value-type="float" office:value="112681" calcext:value-type="float">
            <text:p><text:s text:c="3"/>112 681</text:p>
          </table:table-cell>
          <table:table-cell table:style-name="ce32" office:value-type="float" office:value="1284881.112719" calcext:value-type="float">
            <text:p><text:s text:c="2"/>1 284 881</text:p>
          </table:table-cell>
          <table:table-cell table:style-name="ce32" office:value-type="float" office:value="100210" calcext:value-type="float">
            <text:p><text:s text:c="3"/>100 210</text:p>
          </table:table-cell>
          <table:table-cell table:style-name="ce32" office:value-type="float" office:value="1016735.017917" calcext:value-type="float">
            <text:p><text:s text:c="2"/>1 016 735</text:p>
          </table:table-cell>
          <table:table-cell table:style-name="ce32" office:value-type="float" office:value="16321" calcext:value-type="float">
            <text:p><text:s text:c="3"/>16 321</text:p>
          </table:table-cell>
          <table:table-cell table:style-name="ce32" office:value-type="float" office:value="988956.098915" calcext:value-type="float">
            <text:p><text:s text:c="3"/>988 956</text:p>
          </table:table-cell>
          <table:table-cell table:style-name="ce32" office:value-type="float" office:value="7339" calcext:value-type="float">
            <text:p><text:s text:c="3"/>7 339</text:p>
          </table:table-cell>
          <table:table-cell table:style-name="ce52" office:value-type="float" office:value="66759.851264" calcext:value-type="float">
            <text:p><text:s text:c="3"/>66 76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476" calcext:value-type="float">
            <text:p><text:s text:c="3"/>26 476</text:p>
            <draw:custom-shape table:end-cell-address="'2491-00-01'.Y9" table:end-x="2.77mm" table:end-y="4.72mm" draw:z-index="0" draw:name="Text Box 5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7mm" table:end-y="4.72mm" draw:z-index="1" draw:name="Text Box 6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7mm" table:end-y="4.72mm" draw:z-index="2" draw:name="Text Box 7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29209.560346" calcext:value-type="float">
            <text:p><text:s text:c="3"/>529 210</text:p>
          </table:table-cell>
          <table:table-cell table:style-name="ce32" office:value-type="float" office:value="52265" calcext:value-type="float">
            <text:p><text:s text:c="3"/>52 265</text:p>
          </table:table-cell>
          <table:table-cell table:style-name="ce32" office:value-type="float" office:value="8425926.374469" calcext:value-type="float">
            <text:p><text:s text:c="2"/>8 425 926</text:p>
          </table:table-cell>
          <table:table-cell table:style-name="ce32" office:value-type="float" office:value="37292" calcext:value-type="float">
            <text:p><text:s text:c="3"/>37 292</text:p>
          </table:table-cell>
          <table:table-cell table:style-name="ce32" office:value-type="float" office:value="1390003.292272" calcext:value-type="float">
            <text:p><text:s text:c="2"/>1 390 003</text:p>
          </table:table-cell>
          <table:table-cell table:style-name="ce32" office:value-type="float" office:value="90710" calcext:value-type="float">
            <text:p><text:s text:c="3"/>90 710</text:p>
          </table:table-cell>
          <table:table-cell table:style-name="ce32" office:value-type="float" office:value="1119060.823508" calcext:value-type="float">
            <text:p><text:s text:c="2"/>1 119 061</text:p>
          </table:table-cell>
          <table:table-cell table:style-name="ce32" office:value-type="float" office:value="21774" calcext:value-type="float">
            <text:p><text:s text:c="3"/>21 774</text:p>
          </table:table-cell>
          <table:table-cell table:style-name="ce32" office:value-type="float" office:value="351921.188301" calcext:value-type="float">
            <text:p><text:s text:c="3"/>351 9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2912.736969" calcext:value-type="float">
            <text:p><text:s text:c="3"/>2 913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3022" calcext:value-type="float">
            <text:p><text:s text:c="3"/>3 022</text:p>
          </table:table-cell>
          <table:table-cell table:style-name="ce32" office:value-type="float" office:value="73947.531875" calcext:value-type="float">
            <text:p><text:s text:c="3"/>73 948</text:p>
          </table:table-cell>
          <table:table-cell table:style-name="ce32" office:value-type="float" office:value="13665" calcext:value-type="float">
            <text:p><text:s text:c="3"/>13 665</text:p>
          </table:table-cell>
          <table:table-cell table:style-name="ce32" office:value-type="float" office:value="137183.466057" calcext:value-type="float">
            <text:p><text:s text:c="3"/>137 183</text:p>
          </table:table-cell>
          <table:table-cell table:style-name="ce32" office:value-type="float" office:value="21487" calcext:value-type="float">
            <text:p><text:s text:c="3"/>21 487</text:p>
          </table:table-cell>
          <table:table-cell table:style-name="ce52" office:value-type="float" office:value="200150.360204" calcext:value-type="float">
            <text:p><text:s text:c="3"/>200 15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1162" calcext:value-type="float">
            <text:p><text:s text:c="3"/>731 162</text:p>
          </table:table-cell>
          <table:table-cell table:style-name="ce32" office:value-type="float" office:value="25923746.325598" calcext:value-type="float">
            <text:p><text:s text:c="2"/>25 923 746</text:p>
          </table:table-cell>
          <table:table-cell table:style-name="ce32" office:value-type="float" office:value="17458" calcext:value-type="float">
            <text:p><text:s text:c="3"/>17 458</text:p>
          </table:table-cell>
          <table:table-cell table:style-name="ce32" office:value-type="float" office:value="645372.74415" calcext:value-type="float">
            <text:p><text:s text:c="3"/>645 373</text:p>
          </table:table-cell>
          <table:table-cell table:style-name="ce32" office:value-type="float" office:value="4131" calcext:value-type="float">
            <text:p><text:s text:c="3"/>4 131</text:p>
          </table:table-cell>
          <table:table-cell table:style-name="ce32" office:value-type="float" office:value="299658.412153" calcext:value-type="float">
            <text:p><text:s text:c="3"/>299 658</text:p>
          </table:table-cell>
          <table:table-cell table:style-name="ce32" office:value-type="float" office:value="197327" calcext:value-type="float">
            <text:p><text:s text:c="3"/>197 327</text:p>
          </table:table-cell>
          <table:table-cell table:style-name="ce32" office:value-type="float" office:value="8173480.364053" calcext:value-type="float">
            <text:p><text:s text:c="2"/>8 173 480</text:p>
          </table:table-cell>
          <table:table-cell table:style-name="ce32" office:value-type="float" office:value="6215" calcext:value-type="float">
            <text:p><text:s text:c="3"/>6 215</text:p>
          </table:table-cell>
          <table:table-cell table:style-name="ce32" office:value-type="float" office:value="1039178.594236" calcext:value-type="float">
            <text:p><text:s text:c="2"/>1 039 179</text:p>
          </table:table-cell>
          <table:table-cell table:style-name="ce32" office:value-type="float" office:value="3568" calcext:value-type="float">
            <text:p><text:s text:c="3"/>3 568</text:p>
          </table:table-cell>
          <table:table-cell table:style-name="ce32" office:value-type="float" office:value="193650.58648" calcext:value-type="float">
            <text:p><text:s text:c="3"/>193 651</text:p>
          </table:table-cell>
          <table:table-cell table:style-name="ce32" office:value-type="float" office:value="112244" calcext:value-type="float">
            <text:p><text:s text:c="3"/>112 244</text:p>
          </table:table-cell>
          <table:table-cell table:style-name="ce32" office:value-type="float" office:value="1281572.995719" calcext:value-type="float">
            <text:p><text:s text:c="2"/>1 281 573</text:p>
          </table:table-cell>
          <table:table-cell table:style-name="ce32" office:value-type="float" office:value="100112" calcext:value-type="float">
            <text:p><text:s text:c="3"/>100 112</text:p>
          </table:table-cell>
          <table:table-cell table:style-name="ce32" office:value-type="float" office:value="1015136.282917" calcext:value-type="float">
            <text:p><text:s text:c="2"/>1 015 136</text:p>
          </table:table-cell>
          <table:table-cell table:style-name="ce32" office:value-type="float" office:value="16204" calcext:value-type="float">
            <text:p><text:s text:c="3"/>16 204</text:p>
          </table:table-cell>
          <table:table-cell table:style-name="ce32" office:value-type="float" office:value="983236.714565" calcext:value-type="float">
            <text:p><text:s text:c="3"/>983 237</text:p>
          </table:table-cell>
          <table:table-cell table:style-name="ce32" office:value-type="float" office:value="7324" calcext:value-type="float">
            <text:p><text:s text:c="3"/>7 324</text:p>
          </table:table-cell>
          <table:table-cell table:style-name="ce52" office:value-type="float" office:value="66275.915324" calcext:value-type="float">
            <text:p><text:s text:c="3"/>66 27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455" calcext:value-type="float">
            <text:p><text:s text:c="3"/>26 455</text:p>
          </table:table-cell>
          <table:table-cell table:style-name="ce32" office:value-type="float" office:value="529135.360346" calcext:value-type="float">
            <text:p><text:s text:c="3"/>529 135</text:p>
          </table:table-cell>
          <table:table-cell table:style-name="ce32" office:value-type="float" office:value="52201" calcext:value-type="float">
            <text:p><text:s text:c="3"/>52 201</text:p>
          </table:table-cell>
          <table:table-cell table:style-name="ce32" office:value-type="float" office:value="8425026.460469" calcext:value-type="float">
            <text:p><text:s text:c="2"/>8 425 026</text:p>
          </table:table-cell>
          <table:table-cell table:style-name="ce32" office:value-type="float" office:value="37093" calcext:value-type="float">
            <text:p><text:s text:c="3"/>37 093</text:p>
          </table:table-cell>
          <table:table-cell table:style-name="ce32" office:value-type="float" office:value="1388365.052272" calcext:value-type="float">
            <text:p><text:s text:c="2"/>1 388 365</text:p>
          </table:table-cell>
          <table:table-cell table:style-name="ce32" office:value-type="float" office:value="90604" calcext:value-type="float">
            <text:p><text:s text:c="3"/>90 604</text:p>
          </table:table-cell>
          <table:table-cell table:style-name="ce32" office:value-type="float" office:value="1118488.248508" calcext:value-type="float">
            <text:p><text:s text:c="2"/>1 118 488</text:p>
          </table:table-cell>
          <table:table-cell table:style-name="ce32" office:value-type="float" office:value="21635" calcext:value-type="float">
            <text:p><text:s text:c="3"/>21 635</text:p>
          </table:table-cell>
          <table:table-cell table:style-name="ce32" office:value-type="float" office:value="350864.379301" calcext:value-type="float">
            <text:p><text:s text:c="3"/>350 86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98" calcext:value-type="float">
            <text:p><text:s text:c="4"/>398</text:p>
          </table:table-cell>
          <table:table-cell table:style-name="ce32" office:value-type="float" office:value="2912.736969" calcext:value-type="float">
            <text:p><text:s text:c="3"/>2 913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3016" calcext:value-type="float">
            <text:p><text:s text:c="3"/>3 016</text:p>
          </table:table-cell>
          <table:table-cell table:style-name="ce32" office:value-type="float" office:value="73877.531875" calcext:value-type="float">
            <text:p><text:s text:c="3"/>73 878</text:p>
          </table:table-cell>
          <table:table-cell table:style-name="ce32" office:value-type="float" office:value="13648" calcext:value-type="float">
            <text:p><text:s text:c="3"/>13 648</text:p>
          </table:table-cell>
          <table:table-cell table:style-name="ce32" office:value-type="float" office:value="137123.806057" calcext:value-type="float">
            <text:p><text:s text:c="3"/>137 124</text:p>
          </table:table-cell>
          <table:table-cell table:style-name="ce32" office:value-type="float" office:value="21474" calcext:value-type="float">
            <text:p><text:s text:c="3"/>21 474</text:p>
          </table:table-cell>
          <table:table-cell table:style-name="ce52" office:value-type="float" office:value="200123.210204" calcext:value-type="float">
            <text:p><text:s text:c="3"/>200 12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0588" calcext:value-type="float">
            <text:p><text:s text:c="3"/>140 588</text:p>
          </table:table-cell>
          <table:table-cell table:style-name="ce32" office:value-type="float" office:value="2468033.793613" calcext:value-type="float">
            <text:p><text:s text:c="2"/>2 468 034</text:p>
          </table:table-cell>
          <table:table-cell table:style-name="ce32" office:value-type="float" office:value="2201" calcext:value-type="float">
            <text:p><text:s text:c="3"/>2 201</text:p>
          </table:table-cell>
          <table:table-cell table:style-name="ce32" office:value-type="float" office:value="41854.156928" calcext:value-type="float">
            <text:p><text:s text:c="3"/>41 854</text:p>
          </table:table-cell>
          <table:table-cell table:style-name="ce32" office:value-type="float" office:value="397" calcext:value-type="float">
            <text:p><text:s text:c="4"/>397</text:p>
          </table:table-cell>
          <table:table-cell table:style-name="ce32" office:value-type="float" office:value="8575.081448" calcext:value-type="float">
            <text:p><text:s text:c="3"/>8 575</text:p>
          </table:table-cell>
          <table:table-cell table:style-name="ce32" office:value-type="float" office:value="46893" calcext:value-type="float">
            <text:p><text:s text:c="3"/>46 893</text:p>
          </table:table-cell>
          <table:table-cell table:style-name="ce32" office:value-type="float" office:value="1178437.173002" calcext:value-type="float">
            <text:p><text:s text:c="2"/>1 178 437</text:p>
          </table:table-cell>
          <table:table-cell table:style-name="ce32" office:value-type="float" office:value="738" calcext:value-type="float">
            <text:p><text:s text:c="4"/>738</text:p>
          </table:table-cell>
          <table:table-cell table:style-name="ce32" office:value-type="float" office:value="51640.253655" calcext:value-type="float">
            <text:p><text:s text:c="3"/>51 640</text:p>
          </table:table-cell>
          <table:table-cell table:style-name="ce32" office:value-type="float" office:value="650" calcext:value-type="float">
            <text:p><text:s text:c="4"/>650</text:p>
          </table:table-cell>
          <table:table-cell table:style-name="ce32" office:value-type="float" office:value="4481.244165" calcext:value-type="float">
            <text:p><text:s text:c="3"/>4 481</text:p>
          </table:table-cell>
          <table:table-cell table:style-name="ce32" office:value-type="float" office:value="23696" calcext:value-type="float">
            <text:p><text:s text:c="3"/>23 696</text:p>
          </table:table-cell>
          <table:table-cell table:style-name="ce32" office:value-type="float" office:value="199186.39551" calcext:value-type="float">
            <text:p><text:s text:c="3"/>199 186</text:p>
          </table:table-cell>
          <table:table-cell table:style-name="ce32" office:value-type="float" office:value="17843" calcext:value-type="float">
            <text:p><text:s text:c="3"/>17 843</text:p>
          </table:table-cell>
          <table:table-cell table:style-name="ce32" office:value-type="float" office:value="113088.014743" calcext:value-type="float">
            <text:p><text:s text:c="3"/>113 088</text:p>
          </table:table-cell>
          <table:table-cell table:style-name="ce32" office:value-type="float" office:value="1975" calcext:value-type="float">
            <text:p><text:s text:c="3"/>1 975</text:p>
          </table:table-cell>
          <table:table-cell table:style-name="ce32" office:value-type="float" office:value="62614.284645" calcext:value-type="float">
            <text:p><text:s text:c="3"/>62 614</text:p>
          </table:table-cell>
          <table:table-cell table:style-name="ce32" office:value-type="float" office:value="905" calcext:value-type="float">
            <text:p><text:s text:c="4"/>905</text:p>
          </table:table-cell>
          <table:table-cell table:style-name="ce52" office:value-type="float" office:value="6283.363201" calcext:value-type="float">
            <text:p><text:s text:c="3"/>6 28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093" calcext:value-type="float">
            <text:p><text:s text:c="3"/>5 093</text:p>
          </table:table-cell>
          <table:table-cell table:style-name="ce32" office:value-type="float" office:value="48330.582824" calcext:value-type="float">
            <text:p><text:s text:c="3"/>48 331</text:p>
          </table:table-cell>
          <table:table-cell table:style-name="ce32" office:value-type="float" office:value="7682" calcext:value-type="float">
            <text:p><text:s text:c="3"/>7 682</text:p>
          </table:table-cell>
          <table:table-cell table:style-name="ce32" office:value-type="float" office:value="311388.213085" calcext:value-type="float">
            <text:p><text:s text:c="3"/>311 388</text:p>
          </table:table-cell>
          <table:table-cell table:style-name="ce32" office:value-type="float" office:value="5124" calcext:value-type="float">
            <text:p><text:s text:c="3"/>5 124</text:p>
          </table:table-cell>
          <table:table-cell table:style-name="ce32" office:value-type="float" office:value="157240.742386" calcext:value-type="float">
            <text:p><text:s text:c="3"/>157 241</text:p>
          </table:table-cell>
          <table:table-cell table:style-name="ce32" office:value-type="float" office:value="16602" calcext:value-type="float">
            <text:p><text:s text:c="3"/>16 602</text:p>
          </table:table-cell>
          <table:table-cell table:style-name="ce32" office:value-type="float" office:value="196347.173923" calcext:value-type="float">
            <text:p><text:s text:c="3"/>196 347</text:p>
          </table:table-cell>
          <table:table-cell table:style-name="ce32" office:value-type="float" office:value="3280" calcext:value-type="float">
            <text:p><text:s text:c="3"/>3 280</text:p>
          </table:table-cell>
          <table:table-cell table:style-name="ce32" office:value-type="float" office:value="39308.475269" calcext:value-type="float">
            <text:p><text:s text:c="3"/>39 30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512.31943" calcext:value-type="float">
            <text:p><text:s text:c="4"/>5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31" calcext:value-type="float">
            <text:p><text:s text:c="4"/>431</text:p>
          </table:table-cell>
          <table:table-cell table:style-name="ce32" office:value-type="float" office:value="3456.358796" calcext:value-type="float">
            <text:p><text:s text:c="3"/>3 456</text:p>
          </table:table-cell>
          <table:table-cell table:style-name="ce32" office:value-type="float" office:value="2625" calcext:value-type="float">
            <text:p><text:s text:c="3"/>2 625</text:p>
          </table:table-cell>
          <table:table-cell table:style-name="ce32" office:value-type="float" office:value="17055.815493" calcext:value-type="float">
            <text:p><text:s text:c="3"/>17 056</text:p>
          </table:table-cell>
          <table:table-cell table:style-name="ce32" office:value-type="float" office:value="4400" calcext:value-type="float">
            <text:p><text:s text:c="3"/>4 400</text:p>
          </table:table-cell>
          <table:table-cell table:style-name="ce52" office:value-type="float" office:value="28217.24511" calcext:value-type="float">
            <text:p><text:s text:c="3"/>28 2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9054" calcext:value-type="float">
            <text:p><text:s text:c="3"/>179 054</text:p>
          </table:table-cell>
          <table:table-cell table:style-name="ce32" office:value-type="float" office:value="13333727.28521" calcext:value-type="float">
            <text:p><text:s text:c="2"/>13 333 727</text:p>
          </table:table-cell>
          <table:table-cell table:style-name="ce32" office:value-type="float" office:value="2779" calcext:value-type="float">
            <text:p><text:s text:c="3"/>2 779</text:p>
          </table:table-cell>
          <table:table-cell table:style-name="ce32" office:value-type="float" office:value="222465.768903" calcext:value-type="float">
            <text:p><text:s text:c="3"/>222 466</text:p>
          </table:table-cell>
          <table:table-cell table:style-name="ce32" office:value-type="float" office:value="422" calcext:value-type="float">
            <text:p><text:s text:c="4"/>422</text:p>
          </table:table-cell>
          <table:table-cell table:style-name="ce32" office:value-type="float" office:value="126133.466095" calcext:value-type="float">
            <text:p><text:s text:c="3"/>126 133</text:p>
          </table:table-cell>
          <table:table-cell table:style-name="ce32" office:value-type="float" office:value="28819" calcext:value-type="float">
            <text:p><text:s text:c="3"/>28 819</text:p>
          </table:table-cell>
          <table:table-cell table:style-name="ce32" office:value-type="float" office:value="1977707.990634" calcext:value-type="float">
            <text:p><text:s text:c="2"/>1 977 708</text:p>
          </table:table-cell>
          <table:table-cell table:style-name="ce32" office:value-type="float" office:value="1209" calcext:value-type="float">
            <text:p><text:s text:c="3"/>1 209</text:p>
          </table:table-cell>
          <table:table-cell table:style-name="ce32" office:value-type="float" office:value="518833.993953" calcext:value-type="float">
            <text:p><text:s text:c="3"/>518 834</text:p>
          </table:table-cell>
          <table:table-cell table:style-name="ce32" office:value-type="float" office:value="423" calcext:value-type="float">
            <text:p><text:s text:c="4"/>423</text:p>
          </table:table-cell>
          <table:table-cell table:style-name="ce32" office:value-type="float" office:value="10130.873212" calcext:value-type="float">
            <text:p><text:s text:c="3"/>10 131</text:p>
          </table:table-cell>
          <table:table-cell table:style-name="ce32" office:value-type="float" office:value="20312" calcext:value-type="float">
            <text:p><text:s text:c="3"/>20 312</text:p>
          </table:table-cell>
          <table:table-cell table:style-name="ce32" office:value-type="float" office:value="526807.371827" calcext:value-type="float">
            <text:p><text:s text:c="3"/>526 807</text:p>
          </table:table-cell>
          <table:table-cell table:style-name="ce32" office:value-type="float" office:value="30288" calcext:value-type="float">
            <text:p><text:s text:c="3"/>30 288</text:p>
          </table:table-cell>
          <table:table-cell table:style-name="ce32" office:value-type="float" office:value="470015.915255" calcext:value-type="float">
            <text:p><text:s text:c="3"/>470 016</text:p>
          </table:table-cell>
          <table:table-cell table:style-name="ce32" office:value-type="float" office:value="5140" calcext:value-type="float">
            <text:p><text:s text:c="3"/>5 140</text:p>
          </table:table-cell>
          <table:table-cell table:style-name="ce32" office:value-type="float" office:value="468713.141714" calcext:value-type="float">
            <text:p><text:s text:c="3"/>468 713</text:p>
          </table:table-cell>
          <table:table-cell table:style-name="ce32" office:value-type="float" office:value="1968" calcext:value-type="float">
            <text:p><text:s text:c="3"/>1 968</text:p>
          </table:table-cell>
          <table:table-cell table:style-name="ce52" office:value-type="float" office:value="25785.151732" calcext:value-type="float">
            <text:p><text:s text:c="3"/>25 78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96" calcext:value-type="float">
            <text:p><text:s text:c="3"/>11 296</text:p>
          </table:table-cell>
          <table:table-cell table:style-name="ce32" office:value-type="float" office:value="390341.664757" calcext:value-type="float">
            <text:p><text:s text:c="3"/>390 342</text:p>
          </table:table-cell>
          <table:table-cell table:style-name="ce32" office:value-type="float" office:value="22114" calcext:value-type="float">
            <text:p><text:s text:c="3"/>22 114</text:p>
          </table:table-cell>
          <table:table-cell table:style-name="ce32" office:value-type="float" office:value="7200228.383421" calcext:value-type="float">
            <text:p><text:s text:c="2"/>7 200 228</text:p>
          </table:table-cell>
          <table:table-cell table:style-name="ce32" office:value-type="float" office:value="9016" calcext:value-type="float">
            <text:p><text:s text:c="3"/>9 016</text:p>
          </table:table-cell>
          <table:table-cell table:style-name="ce32" office:value-type="float" office:value="727828.538826" calcext:value-type="float">
            <text:p><text:s text:c="3"/>727 829</text:p>
          </table:table-cell>
          <table:table-cell table:style-name="ce32" office:value-type="float" office:value="30530" calcext:value-type="float">
            <text:p><text:s text:c="3"/>30 530</text:p>
          </table:table-cell>
          <table:table-cell table:style-name="ce32" office:value-type="float" office:value="387115.496697" calcext:value-type="float">
            <text:p><text:s text:c="3"/>387 115</text:p>
          </table:table-cell>
          <table:table-cell table:style-name="ce32" office:value-type="float" office:value="5131" calcext:value-type="float">
            <text:p><text:s text:c="3"/>5 131</text:p>
          </table:table-cell>
          <table:table-cell table:style-name="ce32" office:value-type="float" office:value="98348.035729" calcext:value-type="float">
            <text:p><text:s text:c="3"/>98 3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1584.509887" calcext:value-type="float">
            <text:p><text:s text:c="3"/>1 58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48" calcext:value-type="float">
            <text:p><text:s text:c="4"/>848</text:p>
          </table:table-cell>
          <table:table-cell table:style-name="ce32" office:value-type="float" office:value="28245.767074" calcext:value-type="float">
            <text:p><text:s text:c="3"/>28 246</text:p>
          </table:table-cell>
          <table:table-cell table:style-name="ce32" office:value-type="float" office:value="3876" calcext:value-type="float">
            <text:p><text:s text:c="3"/>3 876</text:p>
          </table:table-cell>
          <table:table-cell table:style-name="ce32" office:value-type="float" office:value="82244.709883" calcext:value-type="float">
            <text:p><text:s text:c="3"/>82 245</text:p>
          </table:table-cell>
          <table:table-cell table:style-name="ce32" office:value-type="float" office:value="4721" calcext:value-type="float">
            <text:p><text:s text:c="3"/>4 721</text:p>
          </table:table-cell>
          <table:table-cell table:style-name="ce52" office:value-type="float" office:value="71173.505611" calcext:value-type="float">
            <text:p><text:s text:c="3"/>71 17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5199" calcext:value-type="float">
            <text:p><text:s text:c="3"/>65 199</text:p>
          </table:table-cell>
          <table:table-cell table:style-name="ce32" office:value-type="float" office:value="1625323.833665" calcext:value-type="float">
            <text:p><text:s text:c="2"/>1 625 324</text:p>
          </table:table-cell>
          <table:table-cell table:style-name="ce32" office:value-type="float" office:value="1180" calcext:value-type="float">
            <text:p><text:s text:c="3"/>1 180</text:p>
          </table:table-cell>
          <table:table-cell table:style-name="ce32" office:value-type="float" office:value="93218.874483" calcext:value-type="float">
            <text:p><text:s text:c="3"/>93 219</text:p>
          </table:table-cell>
          <table:table-cell table:style-name="ce32" office:value-type="float" office:value="318" calcext:value-type="float">
            <text:p><text:s text:c="4"/>318</text:p>
          </table:table-cell>
          <table:table-cell table:style-name="ce32" office:value-type="float" office:value="5694.76874" calcext:value-type="float">
            <text:p><text:s text:c="3"/>5 695</text:p>
          </table:table-cell>
          <table:table-cell table:style-name="ce32" office:value-type="float" office:value="20541" calcext:value-type="float">
            <text:p><text:s text:c="3"/>20 541</text:p>
          </table:table-cell>
          <table:table-cell table:style-name="ce32" office:value-type="float" office:value="808293.628327" calcext:value-type="float">
            <text:p><text:s text:c="3"/>808 294</text:p>
          </table:table-cell>
          <table:table-cell table:style-name="ce32" office:value-type="float" office:value="507" calcext:value-type="float">
            <text:p><text:s text:c="4"/>507</text:p>
          </table:table-cell>
          <table:table-cell table:style-name="ce32" office:value-type="float" office:value="57720.637637" calcext:value-type="float">
            <text:p><text:s text:c="3"/>57 721</text:p>
          </table:table-cell>
          <table:table-cell table:style-name="ce32" office:value-type="float" office:value="470" calcext:value-type="float">
            <text:p><text:s text:c="4"/>470</text:p>
          </table:table-cell>
          <table:table-cell table:style-name="ce32" office:value-type="float" office:value="5996.41185" calcext:value-type="float">
            <text:p><text:s text:c="3"/>5 996</text:p>
          </table:table-cell>
          <table:table-cell table:style-name="ce32" office:value-type="float" office:value="11730" calcext:value-type="float">
            <text:p><text:s text:c="3"/>11 730</text:p>
          </table:table-cell>
          <table:table-cell table:style-name="ce32" office:value-type="float" office:value="107479.72704" calcext:value-type="float">
            <text:p><text:s text:c="3"/>107 480</text:p>
          </table:table-cell>
          <table:table-cell table:style-name="ce32" office:value-type="float" office:value="7481" calcext:value-type="float">
            <text:p><text:s text:c="3"/>7 481</text:p>
          </table:table-cell>
          <table:table-cell table:style-name="ce32" office:value-type="float" office:value="47475.627159" calcext:value-type="float">
            <text:p><text:s text:c="3"/>47 476</text:p>
          </table:table-cell>
          <table:table-cell table:style-name="ce32" office:value-type="float" office:value="1411" calcext:value-type="float">
            <text:p><text:s text:c="3"/>1 411</text:p>
          </table:table-cell>
          <table:table-cell table:style-name="ce32" office:value-type="float" office:value="176631.810048" calcext:value-type="float">
            <text:p><text:s text:c="3"/>176 632</text:p>
          </table:table-cell>
          <table:table-cell table:style-name="ce32" office:value-type="float" office:value="453" calcext:value-type="float">
            <text:p><text:s text:c="4"/>453</text:p>
          </table:table-cell>
          <table:table-cell table:style-name="ce52" office:value-type="float" office:value="2538.898" calcext:value-type="float">
            <text:p><text:s text:c="3"/>2 53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22" calcext:value-type="float">
            <text:p><text:s text:c="3"/>1 622</text:p>
          </table:table-cell>
          <table:table-cell table:style-name="ce32" office:value-type="float" office:value="14004.315749" calcext:value-type="float">
            <text:p><text:s text:c="3"/>14 004</text:p>
          </table:table-cell>
          <table:table-cell table:style-name="ce32" office:value-type="float" office:value="3511" calcext:value-type="float">
            <text:p><text:s text:c="3"/>3 511</text:p>
          </table:table-cell>
          <table:table-cell table:style-name="ce32" office:value-type="float" office:value="87273.163966" calcext:value-type="float">
            <text:p><text:s text:c="3"/>87 273</text:p>
          </table:table-cell>
          <table:table-cell table:style-name="ce32" office:value-type="float" office:value="3399" calcext:value-type="float">
            <text:p><text:s text:c="3"/>3 399</text:p>
          </table:table-cell>
          <table:table-cell table:style-name="ce32" office:value-type="float" office:value="68590.110346" calcext:value-type="float">
            <text:p><text:s text:c="3"/>68 590</text:p>
          </table:table-cell>
          <table:table-cell table:style-name="ce32" office:value-type="float" office:value="7319" calcext:value-type="float">
            <text:p><text:s text:c="3"/>7 319</text:p>
          </table:table-cell>
          <table:table-cell table:style-name="ce32" office:value-type="float" office:value="113596.667529" calcext:value-type="float">
            <text:p><text:s text:c="3"/>113 597</text:p>
          </table:table-cell>
          <table:table-cell table:style-name="ce32" office:value-type="float" office:value="2108" calcext:value-type="float">
            <text:p><text:s text:c="3"/>2 108</text:p>
          </table:table-cell>
          <table:table-cell table:style-name="ce32" office:value-type="float" office:value="14787.937903" calcext:value-type="float">
            <text:p><text:s text:c="3"/>14 78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5.471" calcext:value-type="float">
            <text:p><text:s text:c="4"/>4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2529.111" calcext:value-type="float">
            <text:p><text:s text:c="3"/>2 529</text:p>
          </table:table-cell>
          <table:table-cell table:style-name="ce32" office:value-type="float" office:value="1126" calcext:value-type="float">
            <text:p><text:s text:c="3"/>1 126</text:p>
          </table:table-cell>
          <table:table-cell table:style-name="ce32" office:value-type="float" office:value="4420.828014" calcext:value-type="float">
            <text:p><text:s text:c="3"/>4 421</text:p>
          </table:table-cell>
          <table:table-cell table:style-name="ce32" office:value-type="float" office:value="1725" calcext:value-type="float">
            <text:p><text:s text:c="3"/>1 725</text:p>
          </table:table-cell>
          <table:table-cell table:style-name="ce52" office:value-type="float" office:value="14998.844874" calcext:value-type="float">
            <text:p><text:s text:c="3"/>14 99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8389" calcext:value-type="float">
            <text:p><text:s text:c="3"/>108 389</text:p>
          </table:table-cell>
          <table:table-cell table:style-name="ce32" office:value-type="float" office:value="1987750.503768" calcext:value-type="float">
            <text:p><text:s text:c="2"/>1 987 751</text:p>
          </table:table-cell>
          <table:table-cell table:style-name="ce32" office:value-type="float" office:value="2229" calcext:value-type="float">
            <text:p><text:s text:c="3"/>2 229</text:p>
          </table:table-cell>
          <table:table-cell table:style-name="ce32" office:value-type="float" office:value="44379.180648" calcext:value-type="float">
            <text:p><text:s text:c="3"/>44 379</text:p>
          </table:table-cell>
          <table:table-cell table:style-name="ce32" office:value-type="float" office:value="557" calcext:value-type="float">
            <text:p><text:s text:c="4"/>557</text:p>
          </table:table-cell>
          <table:table-cell table:style-name="ce32" office:value-type="float" office:value="11738.694803" calcext:value-type="float">
            <text:p><text:s text:c="3"/>11 739</text:p>
          </table:table-cell>
          <table:table-cell table:style-name="ce32" office:value-type="float" office:value="33712" calcext:value-type="float">
            <text:p><text:s text:c="3"/>33 712</text:p>
          </table:table-cell>
          <table:table-cell table:style-name="ce32" office:value-type="float" office:value="867340.802781" calcext:value-type="float">
            <text:p><text:s text:c="3"/>867 341</text:p>
          </table:table-cell>
          <table:table-cell table:style-name="ce32" office:value-type="float" office:value="752" calcext:value-type="float">
            <text:p><text:s text:c="4"/>752</text:p>
          </table:table-cell>
          <table:table-cell table:style-name="ce32" office:value-type="float" office:value="30129.369902" calcext:value-type="float">
            <text:p><text:s text:c="3"/>30 129</text:p>
          </table:table-cell>
          <table:table-cell table:style-name="ce32" office:value-type="float" office:value="441" calcext:value-type="float">
            <text:p><text:s text:c="4"/>441</text:p>
          </table:table-cell>
          <table:table-cell table:style-name="ce32" office:value-type="float" office:value="150795.326109" calcext:value-type="float">
            <text:p><text:s text:c="3"/>150 795</text:p>
          </table:table-cell>
          <table:table-cell table:style-name="ce32" office:value-type="float" office:value="15894" calcext:value-type="float">
            <text:p><text:s text:c="3"/>15 894</text:p>
          </table:table-cell>
          <table:table-cell table:style-name="ce32" office:value-type="float" office:value="117307.847716" calcext:value-type="float">
            <text:p><text:s text:c="3"/>117 308</text:p>
          </table:table-cell>
          <table:table-cell table:style-name="ce32" office:value-type="float" office:value="14777" calcext:value-type="float">
            <text:p><text:s text:c="3"/>14 777</text:p>
          </table:table-cell>
          <table:table-cell table:style-name="ce32" office:value-type="float" office:value="70699.457012" calcext:value-type="float">
            <text:p><text:s text:c="3"/>70 699</text:p>
          </table:table-cell>
          <table:table-cell table:style-name="ce32" office:value-type="float" office:value="1806" calcext:value-type="float">
            <text:p><text:s text:c="3"/>1 806</text:p>
          </table:table-cell>
          <table:table-cell table:style-name="ce32" office:value-type="float" office:value="61094.397155" calcext:value-type="float">
            <text:p><text:s text:c="3"/>61 094</text:p>
          </table:table-cell>
          <table:table-cell table:style-name="ce32" office:value-type="float" office:value="1047" calcext:value-type="float">
            <text:p><text:s text:c="3"/>1 047</text:p>
          </table:table-cell>
          <table:table-cell table:style-name="ce52" office:value-type="float" office:value="8764.505893" calcext:value-type="float">
            <text:p><text:s text:c="3"/>8 76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02" calcext:value-type="float">
            <text:p><text:s text:c="3"/>3 102</text:p>
          </table:table-cell>
          <table:table-cell table:style-name="ce32" office:value-type="float" office:value="23694.649512" calcext:value-type="float">
            <text:p><text:s text:c="3"/>23 695</text:p>
          </table:table-cell>
          <table:table-cell table:style-name="ce32" office:value-type="float" office:value="6316" calcext:value-type="float">
            <text:p><text:s text:c="3"/>6 316</text:p>
          </table:table-cell>
          <table:table-cell table:style-name="ce32" office:value-type="float" office:value="310585.852665" calcext:value-type="float">
            <text:p><text:s text:c="3"/>310 586</text:p>
          </table:table-cell>
          <table:table-cell table:style-name="ce32" office:value-type="float" office:value="5887" calcext:value-type="float">
            <text:p><text:s text:c="3"/>5 887</text:p>
          </table:table-cell>
          <table:table-cell table:style-name="ce32" office:value-type="float" office:value="147961.803812" calcext:value-type="float">
            <text:p><text:s text:c="3"/>147 962</text:p>
          </table:table-cell>
          <table:table-cell table:style-name="ce32" office:value-type="float" office:value="12817" calcext:value-type="float">
            <text:p><text:s text:c="3"/>12 817</text:p>
          </table:table-cell>
          <table:table-cell table:style-name="ce32" office:value-type="float" office:value="80305.488179" calcext:value-type="float">
            <text:p><text:s text:c="3"/>80 305</text:p>
          </table:table-cell>
          <table:table-cell table:style-name="ce32" office:value-type="float" office:value="3116" calcext:value-type="float">
            <text:p><text:s text:c="3"/>3 116</text:p>
          </table:table-cell>
          <table:table-cell table:style-name="ce32" office:value-type="float" office:value="25730.483334" calcext:value-type="float">
            <text:p><text:s text:c="3"/>25 7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70.84" calcext:value-type="float">
            <text:p><text:s text:c="4"/>17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62" calcext:value-type="float">
            <text:p><text:s text:c="4"/>462</text:p>
          </table:table-cell>
          <table:table-cell table:style-name="ce32" office:value-type="float" office:value="3209.39642" calcext:value-type="float">
            <text:p><text:s text:c="3"/>3 209</text:p>
          </table:table-cell>
          <table:table-cell table:style-name="ce32" office:value-type="float" office:value="2164" calcext:value-type="float">
            <text:p><text:s text:c="3"/>2 164</text:p>
          </table:table-cell>
          <table:table-cell table:style-name="ce32" office:value-type="float" office:value="13144.786007" calcext:value-type="float">
            <text:p><text:s text:c="3"/>13 145</text:p>
          </table:table-cell>
          <table:table-cell table:style-name="ce32" office:value-type="float" office:value="3244" calcext:value-type="float">
            <text:p><text:s text:c="3"/>3 244</text:p>
          </table:table-cell>
          <table:table-cell table:style-name="ce52" office:value-type="float" office:value="20654.42182" calcext:value-type="float">
            <text:p><text:s text:c="3"/>20 65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0709" calcext:value-type="float">
            <text:p><text:s text:c="3"/>40 709</text:p>
          </table:table-cell>
          <table:table-cell table:style-name="ce32" office:value-type="float" office:value="984787.564178" calcext:value-type="float">
            <text:p><text:s text:c="3"/>984 788</text:p>
          </table:table-cell>
          <table:table-cell table:style-name="ce32" office:value-type="float" office:value="1127" calcext:value-type="float">
            <text:p><text:s text:c="3"/>1 127</text:p>
          </table:table-cell>
          <table:table-cell table:style-name="ce32" office:value-type="float" office:value="22162.795942" calcext:value-type="float">
            <text:p><text:s text:c="3"/>22 163</text:p>
          </table:table-cell>
          <table:table-cell table:style-name="ce32" office:value-type="float" office:value="284" calcext:value-type="float">
            <text:p><text:s text:c="4"/>284</text:p>
          </table:table-cell>
          <table:table-cell table:style-name="ce32" office:value-type="float" office:value="6073.31633" calcext:value-type="float">
            <text:p><text:s text:c="3"/>6 073</text:p>
          </table:table-cell>
          <table:table-cell table:style-name="ce32" office:value-type="float" office:value="13334" calcext:value-type="float">
            <text:p><text:s text:c="3"/>13 334</text:p>
          </table:table-cell>
          <table:table-cell table:style-name="ce32" office:value-type="float" office:value="468476.670854" calcext:value-type="float">
            <text:p><text:s text:c="3"/>468 477</text:p>
          </table:table-cell>
          <table:table-cell table:style-name="ce32" office:value-type="float" office:value="534" calcext:value-type="float">
            <text:p><text:s text:c="4"/>534</text:p>
          </table:table-cell>
          <table:table-cell table:style-name="ce32" office:value-type="float" office:value="39491.139273" calcext:value-type="float">
            <text:p><text:s text:c="3"/>39 491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085.65218" calcext:value-type="float">
            <text:p><text:s text:c="3"/>2 086</text:p>
          </table:table-cell>
          <table:table-cell table:style-name="ce32" office:value-type="float" office:value="5809" calcext:value-type="float">
            <text:p><text:s text:c="3"/>5 809</text:p>
          </table:table-cell>
          <table:table-cell table:style-name="ce32" office:value-type="float" office:value="60714.56374" calcext:value-type="float">
            <text:p><text:s text:c="3"/>60 715</text:p>
          </table:table-cell>
          <table:table-cell table:style-name="ce32" office:value-type="float" office:value="5249" calcext:value-type="float">
            <text:p><text:s text:c="3"/>5 249</text:p>
          </table:table-cell>
          <table:table-cell table:style-name="ce32" office:value-type="float" office:value="117635.316171" calcext:value-type="float">
            <text:p><text:s text:c="3"/>117 635</text:p>
          </table:table-cell>
          <table:table-cell table:style-name="ce32" office:value-type="float" office:value="670" calcext:value-type="float">
            <text:p><text:s text:c="4"/>670</text:p>
          </table:table-cell>
          <table:table-cell table:style-name="ce32" office:value-type="float" office:value="18613.17381" calcext:value-type="float">
            <text:p><text:s text:c="3"/>18 613</text:p>
          </table:table-cell>
          <table:table-cell table:style-name="ce32" office:value-type="float" office:value="341" calcext:value-type="float">
            <text:p><text:s text:c="4"/>341</text:p>
          </table:table-cell>
          <table:table-cell table:style-name="ce52" office:value-type="float" office:value="2411.634134" calcext:value-type="float">
            <text:p><text:s text:c="3"/>2 41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87" calcext:value-type="float">
            <text:p><text:s text:c="4"/>887</text:p>
          </table:table-cell>
          <table:table-cell table:style-name="ce32" office:value-type="float" office:value="6233.509943" calcext:value-type="float">
            <text:p><text:s text:c="3"/>6 234</text:p>
          </table:table-cell>
          <table:table-cell table:style-name="ce32" office:value-type="float" office:value="2474" calcext:value-type="float">
            <text:p><text:s text:c="3"/>2 474</text:p>
          </table:table-cell>
          <table:table-cell table:style-name="ce32" office:value-type="float" office:value="112296.613288" calcext:value-type="float">
            <text:p><text:s text:c="3"/>112 297</text:p>
          </table:table-cell>
          <table:table-cell table:style-name="ce32" office:value-type="float" office:value="2453" calcext:value-type="float">
            <text:p><text:s text:c="3"/>2 453</text:p>
          </table:table-cell>
          <table:table-cell table:style-name="ce32" office:value-type="float" office:value="47511.93005" calcext:value-type="float">
            <text:p><text:s text:c="3"/>47 512</text:p>
          </table:table-cell>
          <table:table-cell table:style-name="ce32" office:value-type="float" office:value="4001" calcext:value-type="float">
            <text:p><text:s text:c="3"/>4 001</text:p>
          </table:table-cell>
          <table:table-cell table:style-name="ce32" office:value-type="float" office:value="44987.104896" calcext:value-type="float">
            <text:p><text:s text:c="3"/>44 987</text:p>
          </table:table-cell>
          <table:table-cell table:style-name="ce32" office:value-type="float" office:value="1151" calcext:value-type="float">
            <text:p><text:s text:c="3"/>1 151</text:p>
          </table:table-cell>
          <table:table-cell table:style-name="ce32" office:value-type="float" office:value="10243.61102" calcext:value-type="float">
            <text:p><text:s text:c="3"/>10 2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9.120986" calcext:value-type="float">
            <text:p><text:s text:c="4"/>5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4955.018638" calcext:value-type="float">
            <text:p><text:s text:c="3"/>4 955</text:p>
          </table:table-cell>
          <table:table-cell table:style-name="ce32" office:value-type="float" office:value="654" calcext:value-type="float">
            <text:p><text:s text:c="4"/>654</text:p>
          </table:table-cell>
          <table:table-cell table:style-name="ce32" office:value-type="float" office:value="2801.685223" calcext:value-type="float">
            <text:p><text:s text:c="3"/>2 802</text:p>
          </table:table-cell>
          <table:table-cell table:style-name="ce32" office:value-type="float" office:value="1365" calcext:value-type="float">
            <text:p><text:s text:c="3"/>1 365</text:p>
          </table:table-cell>
          <table:table-cell table:style-name="ce52" office:value-type="float" office:value="18006.0277" calcext:value-type="float">
            <text:p><text:s text:c="3"/>18 006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467" calcext:value-type="float">
            <text:p><text:s text:c="3"/>82 467</text:p>
          </table:table-cell>
          <table:table-cell table:style-name="ce32" office:value-type="float" office:value="2155985.862426" calcext:value-type="float">
            <text:p><text:s text:c="2"/>2 155 986</text:p>
          </table:table-cell>
          <table:table-cell table:style-name="ce32" office:value-type="float" office:value="3001" calcext:value-type="float">
            <text:p><text:s text:c="3"/>3 001</text:p>
          </table:table-cell>
          <table:table-cell table:style-name="ce32" office:value-type="float" office:value="56060.576445" calcext:value-type="float">
            <text:p><text:s text:c="3"/>56 061</text:p>
          </table:table-cell>
          <table:table-cell table:style-name="ce32" office:value-type="float" office:value="700" calcext:value-type="float">
            <text:p><text:s text:c="4"/>700</text:p>
          </table:table-cell>
          <table:table-cell table:style-name="ce32" office:value-type="float" office:value="16382.565017" calcext:value-type="float">
            <text:p><text:s text:c="3"/>16 383</text:p>
          </table:table-cell>
          <table:table-cell table:style-name="ce32" office:value-type="float" office:value="19041" calcext:value-type="float">
            <text:p><text:s text:c="3"/>19 041</text:p>
          </table:table-cell>
          <table:table-cell table:style-name="ce32" office:value-type="float" office:value="982193.09943" calcext:value-type="float">
            <text:p><text:s text:c="3"/>982 193</text:p>
          </table:table-cell>
          <table:table-cell table:style-name="ce32" office:value-type="float" office:value="802" calcext:value-type="float">
            <text:p><text:s text:c="4"/>802</text:p>
          </table:table-cell>
          <table:table-cell table:style-name="ce32" office:value-type="float" office:value="168649.532746" calcext:value-type="float">
            <text:p><text:s text:c="3"/>168 650</text:p>
          </table:table-cell>
          <table:table-cell table:style-name="ce32" office:value-type="float" office:value="732" calcext:value-type="float">
            <text:p><text:s text:c="4"/>732</text:p>
          </table:table-cell>
          <table:table-cell table:style-name="ce32" office:value-type="float" office:value="13584.252586" calcext:value-type="float">
            <text:p><text:s text:c="3"/>13 584</text:p>
          </table:table-cell>
          <table:table-cell table:style-name="ce32" office:value-type="float" office:value="16193" calcext:value-type="float">
            <text:p><text:s text:c="3"/>16 193</text:p>
          </table:table-cell>
          <table:table-cell table:style-name="ce32" office:value-type="float" office:value="126069.306952" calcext:value-type="float">
            <text:p><text:s text:c="3"/>126 069</text:p>
          </table:table-cell>
          <table:table-cell table:style-name="ce32" office:value-type="float" office:value="12073" calcext:value-type="float">
            <text:p><text:s text:c="3"/>12 073</text:p>
          </table:table-cell>
          <table:table-cell table:style-name="ce32" office:value-type="float" office:value="114148.549684" calcext:value-type="float">
            <text:p><text:s text:c="3"/>114 149</text:p>
          </table:table-cell>
          <table:table-cell table:style-name="ce32" office:value-type="float" office:value="2603" calcext:value-type="float">
            <text:p><text:s text:c="3"/>2 603</text:p>
          </table:table-cell>
          <table:table-cell table:style-name="ce32" office:value-type="float" office:value="88379.618344" calcext:value-type="float">
            <text:p><text:s text:c="3"/>88 380</text:p>
          </table:table-cell>
          <table:table-cell table:style-name="ce32" office:value-type="float" office:value="1522" calcext:value-type="float">
            <text:p><text:s text:c="3"/>1 522</text:p>
          </table:table-cell>
          <table:table-cell table:style-name="ce52" office:value-type="float" office:value="11764.199048" calcext:value-type="float">
            <text:p><text:s text:c="3"/>11 764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67" calcext:value-type="float">
            <text:p><text:s text:c="3"/>1 967</text:p>
          </table:table-cell>
          <table:table-cell table:style-name="ce32" office:value-type="float" office:value="14434.570456" calcext:value-type="float">
            <text:p><text:s text:c="3"/>14 435</text:p>
          </table:table-cell>
          <table:table-cell table:style-name="ce32" office:value-type="float" office:value="4540" calcext:value-type="float">
            <text:p><text:s text:c="3"/>4 540</text:p>
          </table:table-cell>
          <table:table-cell table:style-name="ce32" office:value-type="float" office:value="234215.812216" calcext:value-type="float">
            <text:p><text:s text:c="3"/>234 216</text:p>
          </table:table-cell>
          <table:table-cell table:style-name="ce32" office:value-type="float" office:value="3583" calcext:value-type="float">
            <text:p><text:s text:c="3"/>3 583</text:p>
          </table:table-cell>
          <table:table-cell table:style-name="ce32" office:value-type="float" office:value="108769.207148" calcext:value-type="float">
            <text:p><text:s text:c="3"/>108 769</text:p>
          </table:table-cell>
          <table:table-cell table:style-name="ce32" office:value-type="float" office:value="8334" calcext:value-type="float">
            <text:p><text:s text:c="3"/>8 334</text:p>
          </table:table-cell>
          <table:table-cell table:style-name="ce32" office:value-type="float" office:value="57244.798574" calcext:value-type="float">
            <text:p><text:s text:c="3"/>57 245</text:p>
          </table:table-cell>
          <table:table-cell table:style-name="ce32" office:value-type="float" office:value="2686" calcext:value-type="float">
            <text:p><text:s text:c="3"/>2 686</text:p>
          </table:table-cell>
          <table:table-cell table:style-name="ce32" office:value-type="float" office:value="114055.139104" calcext:value-type="float">
            <text:p><text:s text:c="3"/>114 05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169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04" calcext:value-type="float">
            <text:p><text:s text:c="4"/>304</text:p>
          </table:table-cell>
          <table:table-cell table:style-name="ce32" office:value-type="float" office:value="18314.015861" calcext:value-type="float">
            <text:p><text:s text:c="3"/>18 314</text:p>
          </table:table-cell>
          <table:table-cell table:style-name="ce32" office:value-type="float" office:value="1395" calcext:value-type="float">
            <text:p><text:s text:c="3"/>1 395</text:p>
          </table:table-cell>
          <table:table-cell table:style-name="ce32" office:value-type="float" office:value="8705.55732" calcext:value-type="float">
            <text:p><text:s text:c="3"/>8 706</text:p>
          </table:table-cell>
          <table:table-cell table:style-name="ce32" office:value-type="float" office:value="2945" calcext:value-type="float">
            <text:p><text:s text:c="3"/>2 945</text:p>
          </table:table-cell>
          <table:table-cell table:style-name="ce52" office:value-type="float" office:value="22529.842495" calcext:value-type="float">
            <text:p><text:s text:c="3"/>22 5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619" calcext:value-type="float">
            <text:p><text:s text:c="3"/>6 619</text:p>
          </table:table-cell>
          <table:table-cell table:style-name="ce32" office:value-type="float" office:value="93432.005053" calcext:value-type="float">
            <text:p><text:s text:c="3"/>93 432</text:p>
          </table:table-cell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5851.274069" calcext:value-type="float">
            <text:p><text:s text:c="3"/>5 851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6749.204579" calcext:value-type="float">
            <text:p><text:s text:c="3"/>6 749</text:p>
          </table:table-cell>
          <table:table-cell table:style-name="ce32" office:value-type="float" office:value="1478" calcext:value-type="float">
            <text:p><text:s text:c="3"/>1 478</text:p>
          </table:table-cell>
          <table:table-cell table:style-name="ce32" office:value-type="float" office:value="28954.956407" calcext:value-type="float">
            <text:p><text:s text:c="3"/>28 95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2590.03" calcext:value-type="float">
            <text:p><text:s text:c="3"/>2 590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482.7" calcext:value-type="float">
            <text:p><text:s text:c="4"/>483</text:p>
          </table:table-cell>
          <table:table-cell table:style-name="ce32" office:value-type="float" office:value="1205" calcext:value-type="float">
            <text:p><text:s text:c="3"/>1 205</text:p>
          </table:table-cell>
          <table:table-cell table:style-name="ce32" office:value-type="float" office:value="13164.212576" calcext:value-type="float">
            <text:p><text:s text:c="3"/>13 164</text:p>
          </table:table-cell>
          <table:table-cell table:style-name="ce32" office:value-type="float" office:value="652" calcext:value-type="float">
            <text:p><text:s text:c="4"/>652</text:p>
          </table:table-cell>
          <table:table-cell table:style-name="ce32" office:value-type="float" office:value="4277.44701" calcext:value-type="float">
            <text:p><text:s text:c="3"/>4 277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8204.2692" calcext:value-type="float">
            <text:p><text:s text:c="3"/>8 204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52" office:value-type="float" office:value="1329.668548" calcext:value-type="float">
            <text:p><text:s text:c="3"/>1 33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2207.368554" calcext:value-type="float">
            <text:p><text:s text:c="3"/>2 207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2" office:value-type="float" office:value="3635.076604" calcext:value-type="float">
            <text:p><text:s text:c="3"/>3 635</text:p>
          </table:table-cell>
          <table:table-cell table:style-name="ce32" office:value-type="float" office:value="717" calcext:value-type="float">
            <text:p><text:s text:c="4"/>717</text:p>
          </table:table-cell>
          <table:table-cell table:style-name="ce32" office:value-type="float" office:value="8378.106264" calcext:value-type="float">
            <text:p><text:s text:c="3"/>8 378</text:p>
          </table:table-cell>
          <table:table-cell table:style-name="ce32" office:value-type="float" office:value="590" calcext:value-type="float">
            <text:p><text:s text:c="4"/>590</text:p>
          </table:table-cell>
          <table:table-cell table:style-name="ce32" office:value-type="float" office:value="2679.746232" calcext:value-type="float">
            <text:p><text:s text:c="3"/>2 680</text:p>
          </table:table-cell>
          <table:table-cell table:style-name="ce32" office:value-type="float" office:value="297" calcext:value-type="float">
            <text:p><text:s text:c="4"/>297</text:p>
          </table:table-cell>
          <table:table-cell table:style-name="ce32" office:value-type="float" office:value="1944.72582" calcext:value-type="float">
            <text:p><text:s text:c="3"/>1 9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65.0512" calcext:value-type="float">
            <text:p><text:s text:c="4"/>565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500.21112" calcext:value-type="float">
            <text:p><text:s text:c="4"/>500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52" office:value-type="float" office:value="1911.20687" calcext:value-type="float">
            <text:p><text:s text:c="3"/>1 9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246" calcext:value-type="float">
            <text:p><text:s text:c="3"/>14 246</text:p>
          </table:table-cell>
          <table:table-cell table:style-name="ce32" office:value-type="float" office:value="568882.60481" calcext:value-type="float">
            <text:p><text:s text:c="3"/>568 883</text:p>
          </table:table-cell>
          <table:table-cell table:style-name="ce32" office:value-type="float" office:value="320" calcext:value-type="float">
            <text:p><text:s text:c="4"/>320</text:p>
          </table:table-cell>
          <table:table-cell table:style-name="ce32" office:value-type="float" office:value="8321.459676" calcext:value-type="float">
            <text:p><text:s text:c="3"/>8 321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125.42" calcext:value-type="float">
            <text:p><text:s text:c="3"/>1 125</text:p>
          </table:table-cell>
          <table:table-cell table:style-name="ce32" office:value-type="float" office:value="4013" calcext:value-type="float">
            <text:p><text:s text:c="3"/>4 013</text:p>
          </table:table-cell>
          <table:table-cell table:style-name="ce32" office:value-type="float" office:value="326156.408665" calcext:value-type="float">
            <text:p><text:s text:c="3"/>326 156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23972.002168" calcext:value-type="float">
            <text:p><text:s text:c="3"/>23 972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528.380008" calcext:value-type="float">
            <text:p><text:s text:c="4"/>528</text:p>
          </table:table-cell>
          <table:table-cell table:style-name="ce32" office:value-type="float" office:value="2604" calcext:value-type="float">
            <text:p><text:s text:c="3"/>2 604</text:p>
          </table:table-cell>
          <table:table-cell table:style-name="ce32" office:value-type="float" office:value="24727.260428" calcext:value-type="float">
            <text:p><text:s text:c="3"/>24 727</text:p>
          </table:table-cell>
          <table:table-cell table:style-name="ce32" office:value-type="float" office:value="1116" calcext:value-type="float">
            <text:p><text:s text:c="3"/>1 116</text:p>
          </table:table-cell>
          <table:table-cell table:style-name="ce32" office:value-type="float" office:value="13295.846728" calcext:value-type="float">
            <text:p><text:s text:c="3"/>13 296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8934.32746" calcext:value-type="float">
            <text:p><text:s text:c="3"/>8 934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575.895" calcext:value-type="float">
            <text:p><text:s text:c="4"/>57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6117.521915" calcext:value-type="float">
            <text:p><text:s text:c="3"/>6 118</text:p>
          </table:table-cell>
          <table:table-cell table:style-name="ce32" office:value-type="float" office:value="1113" calcext:value-type="float">
            <text:p><text:s text:c="3"/>1 113</text:p>
          </table:table-cell>
          <table:table-cell table:style-name="ce32" office:value-type="float" office:value="33597.889187" calcext:value-type="float">
            <text:p><text:s text:c="3"/>33 598</text:p>
          </table:table-cell>
          <table:table-cell table:style-name="ce32" office:value-type="float" office:value="895" calcext:value-type="float">
            <text:p><text:s text:c="4"/>895</text:p>
          </table:table-cell>
          <table:table-cell table:style-name="ce32" office:value-type="float" office:value="15967.014854" calcext:value-type="float">
            <text:p><text:s text:c="3"/>15 967</text:p>
          </table:table-cell>
          <table:table-cell table:style-name="ce32" office:value-type="float" office:value="2114" calcext:value-type="float">
            <text:p><text:s text:c="3"/>2 114</text:p>
          </table:table-cell>
          <table:table-cell table:style-name="ce32" office:value-type="float" office:value="96605.745273" calcext:value-type="float">
            <text:p><text:s text:c="3"/>96 606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2902.007048" calcext:value-type="float">
            <text:p><text:s text:c="3"/>2 9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16.74" calcext:value-type="float">
            <text:p><text:s text:c="4"/>917</text:p>
          </table:table-cell>
          <table:table-cell table:style-name="ce32" office:value-type="float" office:value="280" calcext:value-type="float">
            <text:p><text:s text:c="4"/>280</text:p>
          </table:table-cell>
          <table:table-cell table:style-name="ce32" office:value-type="float" office:value="1738.37554" calcext:value-type="float">
            <text:p><text:s text:c="3"/>1 738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52" office:value-type="float" office:value="3379.11086" calcext:value-type="float">
            <text:p><text:s text:c="3"/>3 37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918" calcext:value-type="float">
            <text:p><text:s text:c="3"/>7 918</text:p>
          </table:table-cell>
          <table:table-cell table:style-name="ce32" office:value-type="float" office:value="302339.139509" calcext:value-type="float">
            <text:p><text:s text:c="3"/>302 339</text:p>
          </table:table-cell>
          <table:table-cell table:style-name="ce32" office:value-type="float" office:value="305" calcext:value-type="float">
            <text:p><text:s text:c="4"/>305</text:p>
          </table:table-cell>
          <table:table-cell table:style-name="ce32" office:value-type="float" office:value="3816.497346" calcext:value-type="float">
            <text:p><text:s text:c="3"/>3 816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641.06" calcext:value-type="float">
            <text:p><text:s text:c="3"/>1 641</text:p>
          </table:table-cell>
          <table:table-cell table:style-name="ce32" office:value-type="float" office:value="2331" calcext:value-type="float">
            <text:p><text:s text:c="3"/>2 331</text:p>
          </table:table-cell>
          <table:table-cell table:style-name="ce32" office:value-type="float" office:value="211738.131875" calcext:value-type="float">
            <text:p><text:s text:c="3"/>211 738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011.051264" calcext:value-type="float">
            <text:p><text:s text:c="3"/>2 01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21.1" calcext:value-type="float">
            <text:p><text:s text:c="4"/>221</text:p>
          </table:table-cell>
          <table:table-cell table:style-name="ce32" office:value-type="float" office:value="1503" calcext:value-type="float">
            <text:p><text:s text:c="3"/>1 503</text:p>
          </table:table-cell>
          <table:table-cell table:style-name="ce32" office:value-type="float" office:value="9587.930853" calcext:value-type="float">
            <text:p><text:s text:c="3"/>9 588</text:p>
          </table:table-cell>
          <table:table-cell table:style-name="ce32" office:value-type="float" office:value="793" calcext:value-type="float">
            <text:p><text:s text:c="4"/>793</text:p>
          </table:table-cell>
          <table:table-cell table:style-name="ce32" office:value-type="float" office:value="13558.248679" calcext:value-type="float">
            <text:p><text:s text:c="3"/>13 558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2461.23002" calcext:value-type="float">
            <text:p><text:s text:c="3"/>2 461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2" office:value-type="float" office:value="599.666" calcext:value-type="float">
            <text:p><text:s text:c="4"/>60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1886.84613" calcext:value-type="float">
            <text:p><text:s text:c="3"/>1 887</text:p>
          </table:table-cell>
          <table:table-cell table:style-name="ce32" office:value-type="float" office:value="270" calcext:value-type="float">
            <text:p><text:s text:c="4"/>270</text:p>
          </table:table-cell>
          <table:table-cell table:style-name="ce32" office:value-type="float" office:value="8089.587429" calcext:value-type="float">
            <text:p><text:s text:c="3"/>8 090</text:p>
          </table:table-cell>
          <table:table-cell table:style-name="ce32" office:value-type="float" office:value="579" calcext:value-type="float">
            <text:p><text:s text:c="4"/>579</text:p>
          </table:table-cell>
          <table:table-cell table:style-name="ce32" office:value-type="float" office:value="18127.3336" calcext:value-type="float">
            <text:p><text:s text:c="3"/>18 127</text:p>
          </table:table-cell>
          <table:table-cell table:style-name="ce32" office:value-type="float" office:value="832" calcext:value-type="float">
            <text:p><text:s text:c="4"/>832</text:p>
          </table:table-cell>
          <table:table-cell table:style-name="ce32" office:value-type="float" office:value="21123.548535" calcext:value-type="float">
            <text:p><text:s text:c="3"/>21 124</text:p>
          </table:table-cell>
          <table:table-cell table:style-name="ce32" office:value-type="float" office:value="312" calcext:value-type="float">
            <text:p><text:s text:c="4"/>312</text:p>
          </table:table-cell>
          <table:table-cell table:style-name="ce32" office:value-type="float" office:value="2904.528" calcext:value-type="float">
            <text:p><text:s text:c="3"/>2 90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591.32522" calcext:value-type="float">
            <text:p><text:s text:c="3"/>2 591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09.554558" calcext:value-type="float">
            <text:p><text:s text:c="4"/>510</text:p>
          </table:table-cell>
          <table:table-cell table:style-name="ce32" office:value-type="float" office:value="209" calcext:value-type="float">
            <text:p><text:s text:c="4"/>209</text:p>
          </table:table-cell>
          <table:table-cell table:style-name="ce52" office:value-type="float" office:value="1462.8" calcext:value-type="float">
            <text:p><text:s text:c="3"/>1 46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651" calcext:value-type="float">
            <text:p><text:s text:c="3"/>28 651</text:p>
          </table:table-cell>
          <table:table-cell table:style-name="ce32" office:value-type="float" office:value="540338.506156" calcext:value-type="float">
            <text:p><text:s text:c="3"/>540 339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73690.3938" calcext:value-type="float">
            <text:p><text:s text:c="3"/>73 69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4418.59267" calcext:value-type="float">
            <text:p><text:s text:c="3"/>4 419</text:p>
          </table:table-cell>
          <table:table-cell table:style-name="ce32" office:value-type="float" office:value="13934" calcext:value-type="float">
            <text:p><text:s text:c="3"/>13 934</text:p>
          </table:table-cell>
          <table:table-cell table:style-name="ce32" office:value-type="float" office:value="269646.137426" calcext:value-type="float">
            <text:p><text:s text:c="3"/>269 646</text:p>
          </table:table-cell>
          <table:table-cell table:style-name="ce32" office:value-type="float" office:value="323" calcext:value-type="float">
            <text:p><text:s text:c="4"/>323</text:p>
          </table:table-cell>
          <table:table-cell table:style-name="ce32" office:value-type="float" office:value="72389.294" calcext:value-type="float">
            <text:p><text:s text:c="3"/>72 389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929.6645" calcext:value-type="float">
            <text:p><text:s text:c="4"/>930</text:p>
          </table:table-cell>
          <table:table-cell table:style-name="ce32" office:value-type="float" office:value="2888" calcext:value-type="float">
            <text:p><text:s text:c="3"/>2 888</text:p>
          </table:table-cell>
          <table:table-cell table:style-name="ce32" office:value-type="float" office:value="14185.976465" calcext:value-type="float">
            <text:p><text:s text:c="3"/>14 186</text:p>
          </table:table-cell>
          <table:table-cell table:style-name="ce32" office:value-type="float" office:value="3535" calcext:value-type="float">
            <text:p><text:s text:c="3"/>3 535</text:p>
          </table:table-cell>
          <table:table-cell table:style-name="ce32" office:value-type="float" office:value="14587.090082" calcext:value-type="float">
            <text:p><text:s text:c="3"/>14 587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2" office:value-type="float" office:value="6852.299" calcext:value-type="float">
            <text:p><text:s text:c="3"/>6 852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52" office:value-type="float" office:value="798.908" calcext:value-type="float">
            <text:p><text:s text:c="4"/>79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59" calcext:value-type="float">
            <text:p><text:s text:c="4"/>359</text:p>
          </table:table-cell>
          <table:table-cell table:style-name="ce32" office:value-type="float" office:value="3700.584658" calcext:value-type="float">
            <text:p><text:s text:c="3"/>3 701</text:p>
          </table:table-cell>
          <table:table-cell table:style-name="ce32" office:value-type="float" office:value="1153" calcext:value-type="float">
            <text:p><text:s text:c="3"/>1 153</text:p>
          </table:table-cell>
          <table:table-cell table:style-name="ce32" office:value-type="float" office:value="40726.969498" calcext:value-type="float">
            <text:p><text:s text:c="3"/>40 727</text:p>
          </table:table-cell>
          <table:table-cell table:style-name="ce32" office:value-type="float" office:value="1376" calcext:value-type="float">
            <text:p><text:s text:c="3"/>1 376</text:p>
          </table:table-cell>
          <table:table-cell table:style-name="ce32" office:value-type="float" office:value="17171.538279" calcext:value-type="float">
            <text:p><text:s text:c="3"/>17 172</text:p>
          </table:table-cell>
          <table:table-cell table:style-name="ce32" office:value-type="float" office:value="1622" calcext:value-type="float">
            <text:p><text:s text:c="3"/>1 622</text:p>
          </table:table-cell>
          <table:table-cell table:style-name="ce32" office:value-type="float" office:value="10662.818344" calcext:value-type="float">
            <text:p><text:s text:c="3"/>10 663</text:p>
          </table:table-cell>
          <table:table-cell table:style-name="ce32" office:value-type="float" office:value="669" calcext:value-type="float">
            <text:p><text:s text:c="4"/>669</text:p>
          </table:table-cell>
          <table:table-cell table:style-name="ce32" office:value-type="float" office:value="3654.403389" calcext:value-type="float">
            <text:p><text:s text:c="3"/>3 6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491.74" calcext:value-type="float">
            <text:p><text:s text:c="4"/>492</text:p>
          </table:table-cell>
          <table:table-cell table:style-name="ce32" office:value-type="float" office:value="297" calcext:value-type="float">
            <text:p><text:s text:c="4"/>297</text:p>
          </table:table-cell>
          <table:table-cell table:style-name="ce32" office:value-type="float" office:value="1053.8492" calcext:value-type="float">
            <text:p><text:s text:c="3"/>1 054</text:p>
          </table:table-cell>
          <table:table-cell table:style-name="ce32" office:value-type="float" office:value="880" calcext:value-type="float">
            <text:p><text:s text:c="4"/>880</text:p>
          </table:table-cell>
          <table:table-cell table:style-name="ce52" office:value-type="float" office:value="5351.246845" calcext:value-type="float">
            <text:p><text:s text:c="3"/>5 3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693" calcext:value-type="float">
            <text:p><text:s text:c="3"/>5 693</text:p>
          </table:table-cell>
          <table:table-cell table:style-name="ce32" office:value-type="float" office:value="104900.91837" calcext:value-type="float">
            <text:p><text:s text:c="3"/>104 901</text:p>
          </table:table-cell>
          <table:table-cell table:style-name="ce32" office:value-type="float" office:value="366" calcext:value-type="float">
            <text:p><text:s text:c="4"/>366</text:p>
          </table:table-cell>
          <table:table-cell table:style-name="ce32" office:value-type="float" office:value="5222.479181" calcext:value-type="float">
            <text:p><text:s text:c="3"/>5 222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822.12" calcext:value-type="float">
            <text:p><text:s text:c="3"/>1 822</text:p>
          </table:table-cell>
          <table:table-cell table:style-name="ce32" office:value-type="float" office:value="1595" calcext:value-type="float">
            <text:p><text:s text:c="3"/>1 595</text:p>
          </table:table-cell>
          <table:table-cell table:style-name="ce32" office:value-type="float" office:value="59760.167031" calcext:value-type="float">
            <text:p><text:s text:c="3"/>59 760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3302.86977" calcext:value-type="float">
            <text:p><text:s text:c="3"/>3 303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04.35" calcext:value-type="float">
            <text:p><text:s text:c="4"/>204</text:p>
          </table:table-cell>
          <table:table-cell table:style-name="ce32" office:value-type="float" office:value="891" calcext:value-type="float">
            <text:p><text:s text:c="4"/>891</text:p>
          </table:table-cell>
          <table:table-cell table:style-name="ce32" office:value-type="float" office:value="6097.108688" calcext:value-type="float">
            <text:p><text:s text:c="3"/>6 097</text:p>
          </table:table-cell>
          <table:table-cell table:style-name="ce32" office:value-type="float" office:value="649" calcext:value-type="float">
            <text:p><text:s text:c="4"/>649</text:p>
          </table:table-cell>
          <table:table-cell table:style-name="ce32" office:value-type="float" office:value="2561.698073" calcext:value-type="float">
            <text:p><text:s text:c="3"/>2 562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2867.576" calcext:value-type="float">
            <text:p><text:s text:c="3"/>2 868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803.59" calcext:value-type="float">
            <text:p><text:s text:c="4"/>80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014.398888" calcext:value-type="float">
            <text:p><text:s text:c="3"/>1 014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5865.796933" calcext:value-type="float">
            <text:p><text:s text:c="3"/>5 866</text:p>
          </table:table-cell>
          <table:table-cell table:style-name="ce32" office:value-type="float" office:value="342" calcext:value-type="float">
            <text:p><text:s text:c="4"/>342</text:p>
          </table:table-cell>
          <table:table-cell table:style-name="ce32" office:value-type="float" office:value="4715.848" calcext:value-type="float">
            <text:p><text:s text:c="3"/>4 716</text:p>
          </table:table-cell>
          <table:table-cell table:style-name="ce32" office:value-type="float" office:value="520" calcext:value-type="float">
            <text:p><text:s text:c="4"/>520</text:p>
          </table:table-cell>
          <table:table-cell table:style-name="ce32" office:value-type="float" office:value="5797.697918" calcext:value-type="float">
            <text:p><text:s text:c="3"/>5 798</text:p>
          </table:table-cell>
          <table:table-cell table:style-name="ce32" office:value-type="float" office:value="269" calcext:value-type="float">
            <text:p><text:s text:c="4"/>269</text:p>
          </table:table-cell>
          <table:table-cell table:style-name="ce32" office:value-type="float" office:value="2261.337" calcext:value-type="float">
            <text:p><text:s text:c="3"/>2 26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812.91" calcext:value-type="float">
            <text:p><text:s text:c="4"/>813</text:p>
          </table:table-cell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507.178888" calcext:value-type="float">
            <text:p><text:s text:c="4"/>507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52" office:value-type="float" office:value="1269.192" calcext:value-type="float">
            <text:p><text:s text:c="3"/>1 2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874" calcext:value-type="float">
            <text:p><text:s text:c="3"/>7 874</text:p>
          </table:table-cell>
          <table:table-cell table:style-name="ce32" office:value-type="float" office:value="282394.662784" calcext:value-type="float">
            <text:p><text:s text:c="3"/>282 395</text:p>
          </table:table-cell>
          <table:table-cell table:style-name="ce32" office:value-type="float" office:value="581" calcext:value-type="float">
            <text:p><text:s text:c="4"/>581</text:p>
          </table:table-cell>
          <table:table-cell table:style-name="ce32" office:value-type="float" office:value="8250.967025" calcext:value-type="float">
            <text:p><text:s text:c="3"/>8 251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98454.573408" calcext:value-type="float">
            <text:p><text:s text:c="3"/>98 455</text:p>
          </table:table-cell>
          <table:table-cell table:style-name="ce32" office:value-type="float" office:value="2046" calcext:value-type="float">
            <text:p><text:s text:c="3"/>2 046</text:p>
          </table:table-cell>
          <table:table-cell table:style-name="ce32" office:value-type="float" office:value="82011.774056" calcext:value-type="float">
            <text:p><text:s text:c="3"/>82 012</text:p>
          </table:table-cell>
          <table:table-cell table:style-name="ce32" office:value-type="float" office:value="250" calcext:value-type="float">
            <text:p><text:s text:c="4"/>250</text:p>
          </table:table-cell>
          <table:table-cell table:style-name="ce32" office:value-type="float" office:value="34708.44719" calcext:value-type="float">
            <text:p><text:s text:c="3"/>34 708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94.2" calcext:value-type="float">
            <text:p><text:s text:c="4"/>294</text:p>
          </table:table-cell>
          <table:table-cell table:style-name="ce32" office:value-type="float" office:value="1606" calcext:value-type="float">
            <text:p><text:s text:c="3"/>1 606</text:p>
          </table:table-cell>
          <table:table-cell table:style-name="ce32" office:value-type="float" office:value="9780.439796" calcext:value-type="float">
            <text:p><text:s text:c="3"/>9 780</text:p>
          </table:table-cell>
          <table:table-cell table:style-name="ce32" office:value-type="float" office:value="873" calcext:value-type="float">
            <text:p><text:s text:c="4"/>873</text:p>
          </table:table-cell>
          <table:table-cell table:style-name="ce32" office:value-type="float" office:value="3855.700398" calcext:value-type="float">
            <text:p><text:s text:c="3"/>3 856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5434.06" calcext:value-type="float">
            <text:p><text:s text:c="3"/>5 43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52" office:value-type="float" office:value="272.574889" calcext:value-type="float">
            <text:p><text:s text:c="4"/>27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1343.926888" calcext:value-type="float">
            <text:p><text:s text:c="3"/>1 344</text:p>
          </table:table-cell>
          <table:table-cell table:style-name="ce32" office:value-type="float" office:value="256" calcext:value-type="float">
            <text:p><text:s text:c="4"/>256</text:p>
          </table:table-cell>
          <table:table-cell table:style-name="ce32" office:value-type="float" office:value="6142.79913" calcext:value-type="float">
            <text:p><text:s text:c="3"/>6 143</text:p>
          </table:table-cell>
          <table:table-cell table:style-name="ce32" office:value-type="float" office:value="556" calcext:value-type="float">
            <text:p><text:s text:c="4"/>556</text:p>
          </table:table-cell>
          <table:table-cell table:style-name="ce32" office:value-type="float" office:value="7349.924652" calcext:value-type="float">
            <text:p><text:s text:c="3"/>7 350</text:p>
          </table:table-cell>
          <table:table-cell table:style-name="ce32" office:value-type="float" office:value="613" calcext:value-type="float">
            <text:p><text:s text:c="4"/>613</text:p>
          </table:table-cell>
          <table:table-cell table:style-name="ce32" office:value-type="float" office:value="3533.795094" calcext:value-type="float">
            <text:p><text:s text:c="3"/>3 534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18822.66537" calcext:value-type="float">
            <text:p><text:s text:c="3"/>18 8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44.968888" calcext:value-type="float">
            <text:p><text:s text:c="4"/>445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305.68" calcext:value-type="float">
            <text:p><text:s text:c="4"/>306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52" office:value-type="float" office:value="1375.866" calcext:value-type="float">
            <text:p><text:s text:c="3"/>1 37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099" calcext:value-type="float">
            <text:p><text:s text:c="3"/>5 099</text:p>
          </table:table-cell>
          <table:table-cell table:style-name="ce32" office:value-type="float" office:value="78514.585906" calcext:value-type="float">
            <text:p><text:s text:c="3"/>78 515</text:p>
          </table:table-cell>
          <table:table-cell table:style-name="ce32" office:value-type="float" office:value="393" calcext:value-type="float">
            <text:p><text:s text:c="4"/>393</text:p>
          </table:table-cell>
          <table:table-cell table:style-name="ce32" office:value-type="float" office:value="7698.13883" calcext:value-type="float">
            <text:p><text:s text:c="3"/>7 698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43.778383" calcext:value-type="float">
            <text:p><text:s text:c="3"/>1 044</text:p>
          </table:table-cell>
          <table:table-cell table:style-name="ce32" office:value-type="float" office:value="1656" calcext:value-type="float">
            <text:p><text:s text:c="3"/>1 656</text:p>
          </table:table-cell>
          <table:table-cell table:style-name="ce32" office:value-type="float" office:value="35527.032289" calcext:value-type="float">
            <text:p><text:s text:c="3"/>35 527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6519.7112" calcext:value-type="float">
            <text:p><text:s text:c="3"/>6 520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24.75" calcext:value-type="float">
            <text:p><text:s text:c="4"/>125</text:p>
          </table:table-cell>
          <table:table-cell table:style-name="ce32" office:value-type="float" office:value="891" calcext:value-type="float">
            <text:p><text:s text:c="4"/>891</text:p>
          </table:table-cell>
          <table:table-cell table:style-name="ce32" office:value-type="float" office:value="7161.669413" calcext:value-type="float">
            <text:p><text:s text:c="3"/>7 162</text:p>
          </table:table-cell>
          <table:table-cell table:style-name="ce32" office:value-type="float" office:value="640" calcext:value-type="float">
            <text:p><text:s text:c="4"/>640</text:p>
          </table:table-cell>
          <table:table-cell table:style-name="ce32" office:value-type="float" office:value="3013.93069" calcext:value-type="float">
            <text:p><text:s text:c="3"/>3 014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2044.71" calcext:value-type="float">
            <text:p><text:s text:c="3"/>2 04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61.56" calcext:value-type="float">
            <text:p><text:s text:c="4"/>16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1150.841222" calcext:value-type="float">
            <text:p><text:s text:c="3"/>1 151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2883.8944" calcext:value-type="float">
            <text:p><text:s text:c="3"/>2 884</text:p>
          </table:table-cell>
          <table:table-cell table:style-name="ce32" office:value-type="float" office:value="232" calcext:value-type="float">
            <text:p><text:s text:c="4"/>232</text:p>
          </table:table-cell>
          <table:table-cell table:style-name="ce32" office:value-type="float" office:value="3453.68481" calcext:value-type="float">
            <text:p><text:s text:c="3"/>3 454</text:p>
          </table:table-cell>
          <table:table-cell table:style-name="ce32" office:value-type="float" office:value="365" calcext:value-type="float">
            <text:p><text:s text:c="4"/>365</text:p>
          </table:table-cell>
          <table:table-cell table:style-name="ce32" office:value-type="float" office:value="3038.240254" calcext:value-type="float">
            <text:p><text:s text:c="3"/>3 038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2053.292415" calcext:value-type="float">
            <text:p><text:s text:c="3"/>2 0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205.111" calcext:value-type="float">
            <text:p><text:s text:c="4"/>205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52" office:value-type="float" office:value="1229.166" calcext:value-type="float">
            <text:p><text:s text:c="3"/>1 22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046" calcext:value-type="float">
            <text:p><text:s text:c="3"/>8 046</text:p>
          </table:table-cell>
          <table:table-cell table:style-name="ce32" office:value-type="float" office:value="118890.461275" calcext:value-type="float">
            <text:p><text:s text:c="3"/>118 890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14802.01274" calcext:value-type="float">
            <text:p><text:s text:c="3"/>14 802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32" office:value-type="float" office:value="3290.89" calcext:value-type="float">
            <text:p><text:s text:c="3"/>3 291</text:p>
          </table:table-cell>
          <table:table-cell table:style-name="ce32" office:value-type="float" office:value="1718" calcext:value-type="float">
            <text:p><text:s text:c="3"/>1 718</text:p>
          </table:table-cell>
          <table:table-cell table:style-name="ce32" office:value-type="float" office:value="42645.097667" calcext:value-type="float">
            <text:p><text:s text:c="3"/>42 645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7883.51411" calcext:value-type="float">
            <text:p><text:s text:c="3"/>7 884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071.60157" calcext:value-type="float">
            <text:p><text:s text:c="3"/>3 072</text:p>
          </table:table-cell>
          <table:table-cell table:style-name="ce32" office:value-type="float" office:value="1455" calcext:value-type="float">
            <text:p><text:s text:c="3"/>1 455</text:p>
          </table:table-cell>
          <table:table-cell table:style-name="ce32" office:value-type="float" office:value="10602.479497" calcext:value-type="float">
            <text:p><text:s text:c="3"/>10 602</text:p>
          </table:table-cell>
          <table:table-cell table:style-name="ce32" office:value-type="float" office:value="942" calcext:value-type="float">
            <text:p><text:s text:c="4"/>942</text:p>
          </table:table-cell>
          <table:table-cell table:style-name="ce32" office:value-type="float" office:value="5453.233704" calcext:value-type="float">
            <text:p><text:s text:c="3"/>5 453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2581.761" calcext:value-type="float">
            <text:p><text:s text:c="3"/>2 582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52" office:value-type="float" office:value="910.894" calcext:value-type="float">
            <text:p><text:s text:c="4"/>91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920.55226" calcext:value-type="float">
            <text:p><text:s text:c="3"/>2 921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6057.66066" calcext:value-type="float">
            <text:p><text:s text:c="3"/>6 058</text:p>
          </table:table-cell>
          <table:table-cell table:style-name="ce32" office:value-type="float" office:value="500" calcext:value-type="float">
            <text:p><text:s text:c="4"/>500</text:p>
          </table:table-cell>
          <table:table-cell table:style-name="ce32" office:value-type="float" office:value="6717.576326" calcext:value-type="float">
            <text:p><text:s text:c="3"/>6 718</text:p>
          </table:table-cell>
          <table:table-cell table:style-name="ce32" office:value-type="float" office:value="649" calcext:value-type="float">
            <text:p><text:s text:c="4"/>649</text:p>
          </table:table-cell>
          <table:table-cell table:style-name="ce32" office:value-type="float" office:value="7348.589341" calcext:value-type="float">
            <text:p><text:s text:c="3"/>7 349</text:p>
          </table:table-cell>
          <table:table-cell table:style-name="ce32" office:value-type="float" office:value="369" calcext:value-type="float">
            <text:p><text:s text:c="4"/>369</text:p>
          </table:table-cell>
          <table:table-cell table:style-name="ce32" office:value-type="float" office:value="2103.7688" calcext:value-type="float">
            <text:p><text:s text:c="3"/>2 10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629.3366" calcext:value-type="float">
            <text:p><text:s text:c="4"/>629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596.432" calcext:value-type="float">
            <text:p><text:s text:c="4"/>596</text:p>
          </table:table-cell>
          <table:table-cell table:style-name="ce32" office:value-type="float" office:value="190" calcext:value-type="float">
            <text:p><text:s text:c="4"/>190</text:p>
          </table:table-cell>
          <table:table-cell table:style-name="ce52" office:value-type="float" office:value="1268.561" calcext:value-type="float">
            <text:p><text:s text:c="3"/>1 2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16" calcext:value-type="float">
            <text:p><text:s text:c="3"/>1 616</text:p>
          </table:table-cell>
          <table:table-cell table:style-name="ce32" office:value-type="float" office:value="17446.708532" calcext:value-type="float">
            <text:p><text:s text:c="3"/>17 447</text:p>
          </table:table-cell>
          <table:table-cell table:style-name="ce32" office:value-type="float" office:value="188" calcext:value-type="float">
            <text:p><text:s text:c="4"/>188</text:p>
          </table:table-cell>
          <table:table-cell table:style-name="ce32" office:value-type="float" office:value="1510.9395" calcext:value-type="float">
            <text:p><text:s text:c="3"/>1 511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31.21" calcext:value-type="float">
            <text:p><text:s text:c="4"/>531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1479.9409" calcext:value-type="float">
            <text:p><text:s text:c="3"/>1 48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56.78" calcext:value-type="float">
            <text:p><text:s text:c="4"/>15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43" calcext:value-type="float">
            <text:p><text:s text:c="4"/>243</text:p>
          </table:table-cell>
          <table:table-cell table:style-name="ce32" office:value-type="float" office:value="2285.658032" calcext:value-type="float">
            <text:p><text:s text:c="3"/>2 286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746.6338" calcext:value-type="float">
            <text:p><text:s text:c="4"/>747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229.009279" calcext:value-type="float">
            <text:p><text:s text:c="3"/>1 229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604.01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15.93" calcext:value-type="float">
            <text:p><text:s text:c="4"/>316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330.73158" calcext:value-type="float">
            <text:p><text:s text:c="4"/>331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3858.925411" calcext:value-type="float">
            <text:p><text:s text:c="3"/>3 859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1230.03803" calcext:value-type="float">
            <text:p><text:s text:c="3"/>1 23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2709.432" calcext:value-type="float">
            <text:p><text:s text:c="3"/>2 7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3.845" calcext:value-type="float">
            <text:p><text:s text:c="4"/>11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1.305" calcext:value-type="float">
            <text:p><text:s text:c="4"/>10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70" calcext:value-type="float">
            <text:p><text:s text:c="3"/>3 870</text:p>
          </table:table-cell>
          <table:table-cell table:style-name="ce32" office:value-type="float" office:value="80443.361923" calcext:value-type="float">
            <text:p><text:s text:c="3"/>80 443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25149.629838" calcext:value-type="float">
            <text:p><text:s text:c="3"/>25 150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3683.45584" calcext:value-type="float">
            <text:p><text:s text:c="3"/>3 683</text:p>
          </table:table-cell>
          <table:table-cell table:style-name="ce32" office:value-type="float" office:value="603" calcext:value-type="float">
            <text:p><text:s text:c="4"/>603</text:p>
          </table:table-cell>
          <table:table-cell table:style-name="ce32" office:value-type="float" office:value="6064.24047" calcext:value-type="float">
            <text:p><text:s text:c="3"/>6 064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4867.79141" calcext:value-type="float">
            <text:p><text:s text:c="3"/>14 86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0.28" calcext:value-type="float">
            <text:p><text:s text:c="4"/>130</text:p>
          </table:table-cell>
          <table:table-cell table:style-name="ce32" office:value-type="float" office:value="622" calcext:value-type="float">
            <text:p><text:s text:c="4"/>622</text:p>
          </table:table-cell>
          <table:table-cell table:style-name="ce32" office:value-type="float" office:value="4122.84777" calcext:value-type="float">
            <text:p><text:s text:c="3"/>4 123</text:p>
          </table:table-cell>
          <table:table-cell table:style-name="ce32" office:value-type="float" office:value="351" calcext:value-type="float">
            <text:p><text:s text:c="4"/>351</text:p>
          </table:table-cell>
          <table:table-cell table:style-name="ce32" office:value-type="float" office:value="2508.801588" calcext:value-type="float">
            <text:p><text:s text:c="3"/>2 509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5076.4137" calcext:value-type="float">
            <text:p><text:s text:c="3"/>5 076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639.8077" calcext:value-type="float">
            <text:p><text:s text:c="4"/>64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924.992857" calcext:value-type="float">
            <text:p><text:s text:c="4"/>925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1140.04479" calcext:value-type="float">
            <text:p><text:s text:c="3"/>1 140</text:p>
          </table:table-cell>
          <table:table-cell table:style-name="ce32" office:value-type="float" office:value="455" calcext:value-type="float">
            <text:p><text:s text:c="4"/>455</text:p>
          </table:table-cell>
          <table:table-cell table:style-name="ce32" office:value-type="float" office:value="7560.687806" calcext:value-type="float">
            <text:p><text:s text:c="3"/>7 561</text:p>
          </table:table-cell>
          <table:table-cell table:style-name="ce32" office:value-type="float" office:value="329" calcext:value-type="float">
            <text:p><text:s text:c="4"/>329</text:p>
          </table:table-cell>
          <table:table-cell table:style-name="ce32" office:value-type="float" office:value="1449.083558" calcext:value-type="float">
            <text:p><text:s text:c="3"/>1 449</text:p>
          </table:table-cell>
          <table:table-cell table:style-name="ce32" office:value-type="float" office:value="244" calcext:value-type="float">
            <text:p><text:s text:c="4"/>244</text:p>
          </table:table-cell>
          <table:table-cell table:style-name="ce32" office:value-type="float" office:value="1381.0556" calcext:value-type="float">
            <text:p><text:s text:c="3"/>1 38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47.13365" calcext:value-type="float">
            <text:p><text:s text:c="3"/>4 447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471.303846" calcext:value-type="float">
            <text:p><text:s text:c="4"/>471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52" office:value-type="float" office:value="815.1915" calcext:value-type="float">
            <text:p><text:s text:c="4"/>81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35" calcext:value-type="float">
            <text:p><text:s text:c="4"/>935</text:p>
          </table:table-cell>
          <table:table-cell table:style-name="ce32" office:value-type="float" office:value="12785.39667" calcext:value-type="float">
            <text:p><text:s text:c="3"/>12 785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610.97" calcext:value-type="float">
            <text:p><text:s text:c="4"/>61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331.35" calcext:value-type="float">
            <text:p><text:s text:c="4"/>331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2651.97" calcext:value-type="float">
            <text:p><text:s text:c="3"/>2 65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03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2066.8" calcext:value-type="float">
            <text:p><text:s text:c="3"/>2 06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63.75" calcext:value-type="float">
            <text:p><text:s text:c="4"/>164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976.65525" calcext:value-type="float">
            <text:p><text:s text:c="3"/>1 97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10.41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30.6825" calcext:value-type="float">
            <text:p><text:s text:c="4"/>33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22.2" calcext:value-type="float">
            <text:p><text:s text:c="4"/>222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2216.74892" calcext:value-type="float">
            <text:p><text:s text:c="3"/>2 217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453.636" calcext:value-type="float">
            <text:p><text:s text:c="4"/>454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148.48" calcext:value-type="float">
            <text:p><text:s text:c="3"/>1 1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93.061" calcext:value-type="float">
            <text:p><text:s text:c="4"/>29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107.253" calcext:value-type="float">
            <text:p><text:s text:c="4"/>10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222" calcext:value-type="float">
            <text:p><text:s text:c="3"/>6 222</text:p>
          </table:table-cell>
          <table:table-cell table:style-name="ce32" office:value-type="float" office:value="88330.650525" calcext:value-type="float">
            <text:p><text:s text:c="3"/>88 331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1100.789068" calcext:value-type="float">
            <text:p><text:s text:c="3"/>1 101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059" calcext:value-type="float">
            <text:p><text:s text:c="3"/>1 059</text:p>
          </table:table-cell>
          <table:table-cell table:style-name="ce32" office:value-type="float" office:value="15365.766875" calcext:value-type="float">
            <text:p><text:s text:c="3"/>15 366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3.58" calcext:value-type="float">
            <text:p><text:s text:c="4"/>77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2.971" calcext:value-type="float">
            <text:p><text:s text:c="4"/>163</text:p>
          </table:table-cell>
          <table:table-cell table:style-name="ce32" office:value-type="float" office:value="1485" calcext:value-type="float">
            <text:p><text:s text:c="3"/>1 485</text:p>
          </table:table-cell>
          <table:table-cell table:style-name="ce32" office:value-type="float" office:value="7438.189658" calcext:value-type="float">
            <text:p><text:s text:c="3"/>7 438</text:p>
          </table:table-cell>
          <table:table-cell table:style-name="ce32" office:value-type="float" office:value="754" calcext:value-type="float">
            <text:p><text:s text:c="4"/>754</text:p>
          </table:table-cell>
          <table:table-cell table:style-name="ce32" office:value-type="float" office:value="2958.288664" calcext:value-type="float">
            <text:p><text:s text:c="3"/>2 958</text:p>
          </table:table-cell>
          <table:table-cell table:style-name="ce32" office:value-type="float" office:value="702" calcext:value-type="float">
            <text:p><text:s text:c="4"/>702</text:p>
          </table:table-cell>
          <table:table-cell table:style-name="ce32" office:value-type="float" office:value="44540.27507" calcext:value-type="float">
            <text:p><text:s text:c="3"/>44 54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144.473" calcext:value-type="float">
            <text:p><text:s text:c="4"/>14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467.48127" calcext:value-type="float">
            <text:p><text:s text:c="3"/>1 467</text:p>
          </table:table-cell>
          <table:table-cell table:style-name="ce32" office:value-type="float" office:value="228" calcext:value-type="float">
            <text:p><text:s text:c="4"/>228</text:p>
          </table:table-cell>
          <table:table-cell table:style-name="ce32" office:value-type="float" office:value="4075.94384" calcext:value-type="float">
            <text:p><text:s text:c="3"/>4 076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4576.92117" calcext:value-type="float">
            <text:p><text:s text:c="3"/>4 577</text:p>
          </table:table-cell>
          <table:table-cell table:style-name="ce32" office:value-type="float" office:value="691" calcext:value-type="float">
            <text:p><text:s text:c="4"/>691</text:p>
          </table:table-cell>
          <table:table-cell table:style-name="ce32" office:value-type="float" office:value="2353.321" calcext:value-type="float">
            <text:p><text:s text:c="3"/>2 353</text:p>
          </table:table-cell>
          <table:table-cell table:style-name="ce32" office:value-type="float" office:value="225" calcext:value-type="float">
            <text:p><text:s text:c="4"/>225</text:p>
          </table:table-cell>
          <table:table-cell table:style-name="ce32" office:value-type="float" office:value="1868.51899" calcext:value-type="float">
            <text:p><text:s text:c="3"/>1 8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26.31" calcext:value-type="float">
            <text:p><text:s text:c="4"/>226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345.39" calcext:value-type="float">
            <text:p><text:s text:c="4"/>345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52" office:value-type="float" office:value="534.43092" calcext:value-type="float">
            <text:p><text:s text:c="4"/>53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831" calcext:value-type="float">
            <text:p><text:s text:c="3"/>12 831</text:p>
          </table:table-cell>
          <table:table-cell table:style-name="ce32" office:value-type="float" office:value="1010374.875231" calcext:value-type="float">
            <text:p><text:s text:c="2"/>1 010 375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32" office:value-type="float" office:value="2892.40686" calcext:value-type="float">
            <text:p><text:s text:c="3"/>2 892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941.11484" calcext:value-type="float">
            <text:p><text:s text:c="4"/>941</text:p>
          </table:table-cell>
          <table:table-cell table:style-name="ce32" office:value-type="float" office:value="3221" calcext:value-type="float">
            <text:p><text:s text:c="3"/>3 221</text:p>
          </table:table-cell>
          <table:table-cell table:style-name="ce32" office:value-type="float" office:value="798310.498587" calcext:value-type="float">
            <text:p><text:s text:c="3"/>798 310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942.688698" calcext:value-type="float">
            <text:p><text:s text:c="3"/>1 943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275.1693" calcext:value-type="float">
            <text:p><text:s text:c="4"/>275</text:p>
          </table:table-cell>
          <table:table-cell table:style-name="ce32" office:value-type="float" office:value="2247" calcext:value-type="float">
            <text:p><text:s text:c="3"/>2 247</text:p>
          </table:table-cell>
          <table:table-cell table:style-name="ce32" office:value-type="float" office:value="23182.164443" calcext:value-type="float">
            <text:p><text:s text:c="3"/>23 182</text:p>
          </table:table-cell>
          <table:table-cell table:style-name="ce32" office:value-type="float" office:value="1159" calcext:value-type="float">
            <text:p><text:s text:c="3"/>1 159</text:p>
          </table:table-cell>
          <table:table-cell table:style-name="ce32" office:value-type="float" office:value="12186.399677" calcext:value-type="float">
            <text:p><text:s text:c="3"/>12 186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10954.24487" calcext:value-type="float">
            <text:p><text:s text:c="3"/>10 954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52" office:value-type="float" office:value="982.652179" calcext:value-type="float">
            <text:p><text:s text:c="4"/>98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7525.879275" calcext:value-type="float">
            <text:p><text:s text:c="3"/>7 526</text:p>
          </table:table-cell>
          <table:table-cell table:style-name="ce32" office:value-type="float" office:value="1133" calcext:value-type="float">
            <text:p><text:s text:c="3"/>1 133</text:p>
          </table:table-cell>
          <table:table-cell table:style-name="ce32" office:value-type="float" office:value="45446.093839" calcext:value-type="float">
            <text:p><text:s text:c="3"/>45 446</text:p>
          </table:table-cell>
          <table:table-cell table:style-name="ce32" office:value-type="float" office:value="882" calcext:value-type="float">
            <text:p><text:s text:c="4"/>882</text:p>
          </table:table-cell>
          <table:table-cell table:style-name="ce32" office:value-type="float" office:value="17755.212836" calcext:value-type="float">
            <text:p><text:s text:c="3"/>17 755</text:p>
          </table:table-cell>
          <table:table-cell table:style-name="ce32" office:value-type="float" office:value="1962" calcext:value-type="float">
            <text:p><text:s text:c="3"/>1 962</text:p>
          </table:table-cell>
          <table:table-cell table:style-name="ce32" office:value-type="float" office:value="79561.064243" calcext:value-type="float">
            <text:p><text:s text:c="3"/>79 561</text:p>
          </table:table-cell>
          <table:table-cell table:style-name="ce32" office:value-type="float" office:value="380" calcext:value-type="float">
            <text:p><text:s text:c="4"/>380</text:p>
          </table:table-cell>
          <table:table-cell table:style-name="ce32" office:value-type="float" office:value="2865.49151" calcext:value-type="float">
            <text:p><text:s text:c="3"/>2 8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9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73.167615" calcext:value-type="float">
            <text:p><text:s text:c="4"/>273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1939.68486" calcext:value-type="float">
            <text:p><text:s text:c="3"/>1 940</text:p>
          </table:table-cell>
          <table:table-cell table:style-name="ce32" office:value-type="float" office:value="339" calcext:value-type="float">
            <text:p><text:s text:c="4"/>339</text:p>
          </table:table-cell>
          <table:table-cell table:style-name="ce52" office:value-type="float" office:value="3298.951599" calcext:value-type="float">
            <text:p><text:s text:c="3"/>3 29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136" calcext:value-type="float">
            <text:p><text:s text:c="3"/>5 136</text:p>
          </table:table-cell>
          <table:table-cell table:style-name="ce32" office:value-type="float" office:value="69063.605994" calcext:value-type="float">
            <text:p><text:s text:c="3"/>69 064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6313.432868" calcext:value-type="float">
            <text:p><text:s text:c="3"/>6 313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643.75" calcext:value-type="float">
            <text:p><text:s text:c="4"/>644</text:p>
          </table:table-cell>
          <table:table-cell table:style-name="ce32" office:value-type="float" office:value="1029" calcext:value-type="float">
            <text:p><text:s text:c="3"/>1 029</text:p>
          </table:table-cell>
          <table:table-cell table:style-name="ce32" office:value-type="float" office:value="10718.876777" calcext:value-type="float">
            <text:p><text:s text:c="3"/>10 719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1530.87726" calcext:value-type="float">
            <text:p><text:s text:c="3"/>1 53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3.66" calcext:value-type="float">
            <text:p><text:s text:c="4"/>114</text:p>
          </table:table-cell>
          <table:table-cell table:style-name="ce32" office:value-type="float" office:value="793" calcext:value-type="float">
            <text:p><text:s text:c="4"/>793</text:p>
          </table:table-cell>
          <table:table-cell table:style-name="ce32" office:value-type="float" office:value="9605.045315" calcext:value-type="float">
            <text:p><text:s text:c="3"/>9 605</text:p>
          </table:table-cell>
          <table:table-cell table:style-name="ce32" office:value-type="float" office:value="770" calcext:value-type="float">
            <text:p><text:s text:c="4"/>770</text:p>
          </table:table-cell>
          <table:table-cell table:style-name="ce32" office:value-type="float" office:value="2906.3338" calcext:value-type="float">
            <text:p><text:s text:c="3"/>2 906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4033.458" calcext:value-type="float">
            <text:p><text:s text:c="3"/>4 033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52" office:value-type="float" office:value="794.054" calcext:value-type="float">
            <text:p><text:s text:c="4"/>79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1189.060688" calcext:value-type="float">
            <text:p><text:s text:c="3"/>1 189</text:p>
          </table:table-cell>
          <table:table-cell table:style-name="ce32" office:value-type="float" office:value="294" calcext:value-type="float">
            <text:p><text:s text:c="4"/>294</text:p>
          </table:table-cell>
          <table:table-cell table:style-name="ce32" office:value-type="float" office:value="10823.733938" calcext:value-type="float">
            <text:p><text:s text:c="3"/>10 824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12613.196776" calcext:value-type="float">
            <text:p><text:s text:c="3"/>12 613</text:p>
          </table:table-cell>
          <table:table-cell table:style-name="ce32" office:value-type="float" office:value="503" calcext:value-type="float">
            <text:p><text:s text:c="4"/>503</text:p>
          </table:table-cell>
          <table:table-cell table:style-name="ce32" office:value-type="float" office:value="3054.194888" calcext:value-type="float">
            <text:p><text:s text:c="3"/>3 054</text:p>
          </table:table-cell>
          <table:table-cell table:style-name="ce32" office:value-type="float" office:value="234" calcext:value-type="float">
            <text:p><text:s text:c="4"/>234</text:p>
          </table:table-cell>
          <table:table-cell table:style-name="ce32" office:value-type="float" office:value="1770.991" calcext:value-type="float">
            <text:p><text:s text:c="3"/>1 77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59.199913" calcext:value-type="float">
            <text:p><text:s text:c="4"/>159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445.948105" calcext:value-type="float">
            <text:p><text:s text:c="4"/>446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52" office:value-type="float" office:value="2343.126" calcext:value-type="float">
            <text:p><text:s text:c="3"/>2 343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596" calcext:value-type="float">
            <text:p><text:s text:c="3"/>1 596</text:p>
          </table:table-cell>
          <table:table-cell table:style-name="ce32" office:value-type="float" office:value="25399.321228" calcext:value-type="float">
            <text:p><text:s text:c="3"/>25 399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1928.19" calcext:value-type="float">
            <text:p><text:s text:c="3"/>1 928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04.403938" calcext:value-type="float">
            <text:p><text:s text:c="4"/>304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7560.657" calcext:value-type="float">
            <text:p><text:s text:c="3"/>7 56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7" calcext:value-type="float">
            <text:p><text:s text:c="4"/>437</text:p>
          </table:table-cell>
          <table:table-cell table:style-name="ce32" office:value-type="float" office:value="3308.117" calcext:value-type="float">
            <text:p><text:s text:c="3"/>3 308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1598.735" calcext:value-type="float">
            <text:p><text:s text:c="3"/>1 599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5719.38435" calcext:value-type="float">
            <text:p><text:s text:c="3"/>5 71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83.93594" calcext:value-type="float">
            <text:p><text:s text:c="4"/>48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4.2" calcext:value-type="float">
            <text:p><text:s text:c="4"/>7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899.914" calcext:value-type="float">
            <text:p><text:s text:c="4"/>900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638.24" calcext:value-type="float">
            <text:p><text:s text:c="3"/>1 638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572.575" calcext:value-type="float">
            <text:p><text:s text:c="4"/>573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056.809" calcext:value-type="float">
            <text:p><text:s text:c="3"/>1 05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9.66" calcext:value-type="float">
            <text:p><text:s text:c="4"/>6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78" calcext:value-type="float">
            <text:p><text:s text:c="3"/>1 378</text:p>
          </table:table-cell>
          <table:table-cell table:style-name="ce32" office:value-type="float" office:value="23250.751228" calcext:value-type="float">
            <text:p><text:s text:c="3"/>23 251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1803.09" calcext:value-type="float">
            <text:p><text:s text:c="3"/>1 803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9.403938" calcext:value-type="float">
            <text:p><text:s text:c="4"/>289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7266.657" calcext:value-type="float">
            <text:p><text:s text:c="3"/>7 26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5" calcext:value-type="float">
            <text:p><text:s text:c="4"/>375</text:p>
          </table:table-cell>
          <table:table-cell table:style-name="ce32" office:value-type="float" office:value="2765.977" calcext:value-type="float">
            <text:p><text:s text:c="3"/>2 766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512.735" calcext:value-type="float">
            <text:p><text:s text:c="3"/>1 513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5036.58435" calcext:value-type="float">
            <text:p><text:s text:c="3"/>5 03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67.93594" calcext:value-type="float">
            <text:p><text:s text:c="4"/>46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2.7" calcext:value-type="float">
            <text:p><text:s text:c="4"/>43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884.614" calcext:value-type="float">
            <text:p><text:s text:c="4"/>885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1621.94" calcext:value-type="float">
            <text:p><text:s text:c="3"/>1 622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516.245" calcext:value-type="float">
            <text:p><text:s text:c="4"/>516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801.709" calcext:value-type="float">
            <text:p><text:s text:c="4"/>80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7.66" calcext:value-type="float">
            <text:p><text:s text:c="4"/>5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2.15" calcext:value-type="float">
            <text:p><text:s text:c="4"/>22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2148.57" calcext:value-type="float">
            <text:p><text:s text:c="3"/>2 14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25.1" calcext:value-type="float">
            <text:p><text:s text:c="4"/>1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542.14" calcext:value-type="float">
            <text:p><text:s text:c="4"/>54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82.8" calcext:value-type="float">
            <text:p><text:s text:c="4"/>68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.3" calcext:value-type="float">
            <text:p><text:s text:c="4"/>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.3" calcext:value-type="float">
            <text:p><text:s text:c="4"/>1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6.33" calcext:value-type="float">
            <text:p><text:s text:c="4"/>56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255.1" calcext:value-type="float">
            <text:p><text:s text:c="4"/>2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9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0年9月20日編製" calcext:value-type="string">
            <text:p>中華民國110年9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office:forms form:automatic-focus="false" form:apply-design-mode="false"/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16" table:default-cell-style-name="ce16"/>
        <table:table-column table:style-name="co8" table:default-cell-style-name="ce16"/>
        <table:table-column table:style-name="co14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2" table:number-columns-repeated="3" table:default-cell-style-name="ce16"/>
        <table:table-column table:style-name="co10" table:default-cell-style-name="ce16"/>
        <table:table-column table:style-name="co13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7" table:default-cell-style-name="ce16"/>
        <table:table-column table:style-name="co18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8月底" calcext:value-type="string" table:number-columns-spanned="6" table:number-rows-spanned="1">
            <text:p>中華民國110年8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0年8月底" calcext:value-type="string" table:number-columns-spanned="12" table:number-rows-spanned="1">
            <text:p>中華民國110年8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32758" calcext:value-type="float">
            <text:p><text:s text:c="3"/>732 758</text:p>
          </table:table-cell>
          <table:table-cell table:style-name="ce78" office:value-type="float" office:value="25949145.646826" calcext:value-type="float">
            <text:p><text:s text:c="2"/>25 949 146</text:p>
          </table:table-cell>
          <table:table-cell table:style-name="ce78" office:value-type="float" office:value="17618" calcext:value-type="float">
            <text:p><text:s text:c="3"/>17 618</text:p>
          </table:table-cell>
          <table:table-cell table:style-name="ce78" office:value-type="float" office:value="647300.93415" calcext:value-type="float">
            <text:p><text:s text:c="3"/>647 301</text:p>
          </table:table-cell>
          <table:table-cell table:style-name="ce78" office:value-type="float" office:value="4158" calcext:value-type="float">
            <text:p><text:s text:c="3"/>4 158</text:p>
          </table:table-cell>
          <table:table-cell table:style-name="ce78" office:value-type="float" office:value="299962.816091" calcext:value-type="float">
            <text:p><text:s text:c="3"/>299 963</text:p>
          </table:table-cell>
          <table:table-cell table:style-name="ce78" office:value-type="float" office:value="197493" calcext:value-type="float">
            <text:p><text:s text:c="3"/>197 493</text:p>
          </table:table-cell>
          <table:table-cell table:style-name="ce78" office:value-type="float" office:value="8181041.021053" calcext:value-type="float">
            <text:p><text:s text:c="2"/>8 181 041</text:p>
          </table:table-cell>
          <table:table-cell table:style-name="ce78" office:value-type="float" office:value="6223" calcext:value-type="float">
            <text:p><text:s text:c="3"/>6 223</text:p>
          </table:table-cell>
          <table:table-cell table:style-name="ce78" office:value-type="float" office:value="1039269.094236" calcext:value-type="float">
            <text:p><text:s text:c="2"/>1 039 269</text:p>
          </table:table-cell>
          <table:table-cell table:style-name="ce78" office:value-type="float" office:value="3571" calcext:value-type="float">
            <text:p><text:s text:c="3"/>3 571</text:p>
          </table:table-cell>
          <table:table-cell table:style-name="ce78" office:value-type="float" office:value="193657.43648" calcext:value-type="float">
            <text:p><text:s text:c="3"/>193 657</text:p>
          </table:table-cell>
          <table:table-cell table:style-name="ce78" office:value-type="float" office:value="112681" calcext:value-type="float">
            <text:p><text:s text:c="3"/>112 681</text:p>
          </table:table-cell>
          <table:table-cell table:style-name="ce78" office:value-type="float" office:value="1284881.112719" calcext:value-type="float">
            <text:p><text:s text:c="2"/>1 284 881</text:p>
          </table:table-cell>
          <table:table-cell table:style-name="ce78" office:value-type="float" office:value="100210" calcext:value-type="float">
            <text:p><text:s text:c="3"/>100 210</text:p>
          </table:table-cell>
          <table:table-cell table:style-name="ce78" office:value-type="float" office:value="1016735.017917" calcext:value-type="float">
            <text:p><text:s text:c="2"/>1 016 735</text:p>
          </table:table-cell>
          <table:table-cell table:style-name="ce78" office:value-type="float" office:value="16321" calcext:value-type="float">
            <text:p><text:s text:c="3"/>16 321</text:p>
          </table:table-cell>
          <table:table-cell table:style-name="ce78" office:value-type="float" office:value="988956.098915" calcext:value-type="float">
            <text:p><text:s text:c="3"/>988 956</text:p>
          </table:table-cell>
          <table:table-cell table:style-name="ce78" office:value-type="float" office:value="7339" calcext:value-type="float">
            <text:p><text:s text:c="3"/>7 339</text:p>
          </table:table-cell>
          <table:table-cell table:style-name="ce87" office:value-type="float" office:value="66759.851264" calcext:value-type="float">
            <text:p><text:s text:c="3"/>66 760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476" calcext:value-type="float">
            <text:p><text:s text:c="3"/>26 476</text:p>
          </table:table-cell>
          <table:table-cell table:style-name="ce78" office:value-type="float" office:value="529209.560346" calcext:value-type="float">
            <text:p><text:s text:c="3"/>529 210</text:p>
          </table:table-cell>
          <table:table-cell table:style-name="ce78" office:value-type="float" office:value="52265" calcext:value-type="float">
            <text:p><text:s text:c="3"/>52 265</text:p>
          </table:table-cell>
          <table:table-cell table:style-name="ce78" office:value-type="float" office:value="8425926.374469" calcext:value-type="float">
            <text:p><text:s text:c="2"/>8 425 926</text:p>
          </table:table-cell>
          <table:table-cell table:style-name="ce78" office:value-type="float" office:value="37292" calcext:value-type="float">
            <text:p><text:s text:c="3"/>37 292</text:p>
          </table:table-cell>
          <table:table-cell table:style-name="ce78" office:value-type="float" office:value="1390003.292272" calcext:value-type="float">
            <text:p><text:s text:c="2"/>1 390 003</text:p>
          </table:table-cell>
          <table:table-cell table:style-name="ce78" office:value-type="float" office:value="90710" calcext:value-type="float">
            <text:p><text:s text:c="3"/>90 710</text:p>
          </table:table-cell>
          <table:table-cell table:style-name="ce78" office:value-type="float" office:value="1119060.823508" calcext:value-type="float">
            <text:p><text:s text:c="2"/>1 119 061</text:p>
          </table:table-cell>
          <table:table-cell table:style-name="ce78" office:value-type="float" office:value="21774" calcext:value-type="float">
            <text:p><text:s text:c="3"/>21 774</text:p>
          </table:table-cell>
          <table:table-cell table:style-name="ce78" office:value-type="float" office:value="351921.188301" calcext:value-type="float">
            <text:p><text:s text:c="3"/>351 92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98" calcext:value-type="float">
            <text:p><text:s text:c="4"/>398</text:p>
          </table:table-cell>
          <table:table-cell table:style-name="ce78" office:value-type="float" office:value="2912.736969" calcext:value-type="float">
            <text:p><text:s text:c="3"/>2 913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260.43" calcext:value-type="float">
            <text:p><text:s text:c="4"/>260</text:p>
          </table:table-cell>
          <table:table-cell table:style-name="ce78" office:value-type="float" office:value="3022" calcext:value-type="float">
            <text:p><text:s text:c="3"/>3 022</text:p>
          </table:table-cell>
          <table:table-cell table:style-name="ce78" office:value-type="float" office:value="73947.531875" calcext:value-type="float">
            <text:p><text:s text:c="3"/>73 948</text:p>
          </table:table-cell>
          <table:table-cell table:style-name="ce78" office:value-type="float" office:value="13665" calcext:value-type="float">
            <text:p><text:s text:c="3"/>13 665</text:p>
          </table:table-cell>
          <table:table-cell table:style-name="ce78" office:value-type="float" office:value="137183.466057" calcext:value-type="float">
            <text:p><text:s text:c="3"/>137 183</text:p>
          </table:table-cell>
          <table:table-cell table:style-name="ce78" office:value-type="float" office:value="21487" calcext:value-type="float">
            <text:p><text:s text:c="3"/>21 487</text:p>
          </table:table-cell>
          <table:table-cell table:style-name="ce87" office:value-type="float" office:value="200150.360204" calcext:value-type="float">
            <text:p><text:s text:c="3"/>200 15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185" calcext:value-type="float">
            <text:p><text:s text:c="3"/>10 185</text:p>
          </table:table-cell>
          <table:table-cell table:style-name="ce78" office:value-type="float" office:value="16474793.78194" calcext:value-type="float">
            <text:p><text:s text:c="2"/>16 474 794</text:p>
          </table:table-cell>
          <table:table-cell table:style-name="ce78" office:value-type="float" office:value="188" calcext:value-type="float">
            <text:p><text:s text:c="4"/>188</text:p>
          </table:table-cell>
          <table:table-cell table:style-name="ce78" office:value-type="float" office:value="429957.837433" calcext:value-type="float">
            <text:p><text:s text:c="3"/>429 958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224.61811" calcext:value-type="float">
            <text:p><text:s text:c="3"/>233 225</text:p>
          </table:table-cell>
          <table:table-cell table:style-name="ce78" office:value-type="float" office:value="2711" calcext:value-type="float">
            <text:p><text:s text:c="3"/>2 711</text:p>
          </table:table-cell>
          <table:table-cell table:style-name="ce78" office:value-type="float" office:value="4209666.700706" calcext:value-type="float">
            <text:p><text:s text:c="2"/>4 209 667</text:p>
          </table:table-cell>
          <table:table-cell table:style-name="ce78" office:value-type="float" office:value="196" calcext:value-type="float">
            <text:p><text:s text:c="4"/>196</text:p>
          </table:table-cell>
          <table:table-cell table:style-name="ce78" office:value-type="float" office:value="920370.209935" calcext:value-type="float">
            <text:p><text:s text:c="3"/>920 370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65901.06002" calcext:value-type="float">
            <text:p><text:s text:c="3"/>165 901</text:p>
          </table:table-cell>
          <table:table-cell table:style-name="ce78" office:value-type="float" office:value="638" calcext:value-type="float">
            <text:p><text:s text:c="4"/>638</text:p>
          </table:table-cell>
          <table:table-cell table:style-name="ce78" office:value-type="float" office:value="425863.008542" calcext:value-type="float">
            <text:p><text:s text:c="3"/>425 863</text:p>
          </table:table-cell>
          <table:table-cell table:style-name="ce78" office:value-type="float" office:value="1116" calcext:value-type="float">
            <text:p><text:s text:c="3"/>1 116</text:p>
          </table:table-cell>
          <table:table-cell table:style-name="ce78" office:value-type="float" office:value="451707.32274" calcext:value-type="float">
            <text:p><text:s text:c="3"/>451 707</text:p>
          </table:table-cell>
          <table:table-cell table:style-name="ce78" office:value-type="float" office:value="381" calcext:value-type="float">
            <text:p><text:s text:c="4"/>381</text:p>
          </table:table-cell>
          <table:table-cell table:style-name="ce78" office:value-type="float" office:value="731419.084246" calcext:value-type="float">
            <text:p><text:s text:c="3"/>731 419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87" office:value-type="float" office:value="12985.6596" calcext:value-type="float">
            <text:p><text:s text:c="3"/>12 986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19" calcext:value-type="float">
            <text:p><text:s text:c="4"/>619</text:p>
          </table:table-cell>
          <table:table-cell table:style-name="ce78" office:value-type="float" office:value="338387.429619" calcext:value-type="float">
            <text:p><text:s text:c="3"/>338 387</text:p>
          </table:table-cell>
          <table:table-cell table:style-name="ce78" office:value-type="float" office:value="1743" calcext:value-type="float">
            <text:p><text:s text:c="3"/>1 743</text:p>
          </table:table-cell>
          <table:table-cell table:style-name="ce78" office:value-type="float" office:value="7164408.874288" calcext:value-type="float">
            <text:p><text:s text:c="2"/>7 164 409</text:p>
          </table:table-cell>
          <table:table-cell table:style-name="ce78" office:value-type="float" office:value="786" calcext:value-type="float">
            <text:p><text:s text:c="4"/>786</text:p>
          </table:table-cell>
          <table:table-cell table:style-name="ce78" office:value-type="float" office:value="650657.286072" calcext:value-type="float">
            <text:p><text:s text:c="3"/>650 657</text:p>
          </table:table-cell>
          <table:table-cell table:style-name="ce78" office:value-type="float" office:value="1128" calcext:value-type="float">
            <text:p><text:s text:c="3"/>1 128</text:p>
          </table:table-cell>
          <table:table-cell table:style-name="ce78" office:value-type="float" office:value="399120.996515" calcext:value-type="float">
            <text:p><text:s text:c="3"/>399 121</text:p>
          </table:table-cell>
          <table:table-cell table:style-name="ce78" office:value-type="float" office:value="165" calcext:value-type="float">
            <text:p><text:s text:c="4"/>165</text:p>
          </table:table-cell>
          <table:table-cell table:style-name="ce78" office:value-type="float" office:value="178218.546326" calcext:value-type="float">
            <text:p><text:s text:c="3"/>178 21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00.2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44843.43452" calcext:value-type="float">
            <text:p><text:s text:c="3"/>44 843</text:p>
          </table:table-cell>
          <table:table-cell table:style-name="ce78" office:value-type="float" office:value="189" calcext:value-type="float">
            <text:p><text:s text:c="4"/>189</text:p>
          </table:table-cell>
          <table:table-cell table:style-name="ce78" office:value-type="float" office:value="53197.670921" calcext:value-type="float">
            <text:p><text:s text:c="3"/>53 198</text:p>
          </table:table-cell>
          <table:table-cell table:style-name="ce78" office:value-type="float" office:value="198" calcext:value-type="float">
            <text:p><text:s text:c="4"/>198</text:p>
          </table:table-cell>
          <table:table-cell table:style-name="ce87" office:value-type="float" office:value="63863.842347" calcext:value-type="float">
            <text:p><text:s text:c="3"/>63 86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4921" calcext:value-type="float">
            <text:p><text:s text:c="3"/>114 921</text:p>
          </table:table-cell>
          <table:table-cell table:style-name="ce78" office:value-type="float" office:value="1155938.859179" calcext:value-type="float">
            <text:p><text:s text:c="2"/>1 155 939</text:p>
          </table:table-cell>
          <table:table-cell table:style-name="ce78" office:value-type="float" office:value="5041" calcext:value-type="float">
            <text:p><text:s text:c="3"/>5 041</text:p>
          </table:table-cell>
          <table:table-cell table:style-name="ce78" office:value-type="float" office:value="53094.030881" calcext:value-type="float">
            <text:p><text:s text:c="3"/>53 094</text:p>
          </table:table-cell>
          <table:table-cell table:style-name="ce78" office:value-type="float" office:value="1473" calcext:value-type="float">
            <text:p><text:s text:c="3"/>1 473</text:p>
          </table:table-cell>
          <table:table-cell table:style-name="ce78" office:value-type="float" office:value="21622.406938" calcext:value-type="float">
            <text:p><text:s text:c="3"/>21 622</text:p>
          </table:table-cell>
          <table:table-cell table:style-name="ce78" office:value-type="float" office:value="34417" calcext:value-type="float">
            <text:p><text:s text:c="3"/>34 417</text:p>
          </table:table-cell>
          <table:table-cell table:style-name="ce78" office:value-type="float" office:value="440460.167227" calcext:value-type="float">
            <text:p><text:s text:c="3"/>440 460</text:p>
          </table:table-cell>
          <table:table-cell table:style-name="ce78" office:value-type="float" office:value="1639" calcext:value-type="float">
            <text:p><text:s text:c="3"/>1 639</text:p>
          </table:table-cell>
          <table:table-cell table:style-name="ce78" office:value-type="float" office:value="26534.434234" calcext:value-type="float">
            <text:p><text:s text:c="3"/>26 534</text:p>
          </table:table-cell>
          <table:table-cell table:style-name="ce78" office:value-type="float" office:value="647" calcext:value-type="float">
            <text:p><text:s text:c="4"/>647</text:p>
          </table:table-cell>
          <table:table-cell table:style-name="ce78" office:value-type="float" office:value="4044.014808" calcext:value-type="float">
            <text:p><text:s text:c="3"/>4 044</text:p>
          </table:table-cell>
          <table:table-cell table:style-name="ce78" office:value-type="float" office:value="18998" calcext:value-type="float">
            <text:p><text:s text:c="3"/>18 998</text:p>
          </table:table-cell>
          <table:table-cell table:style-name="ce78" office:value-type="float" office:value="126642.859894" calcext:value-type="float">
            <text:p><text:s text:c="3"/>126 643</text:p>
          </table:table-cell>
          <table:table-cell table:style-name="ce78" office:value-type="float" office:value="12428" calcext:value-type="float">
            <text:p><text:s text:c="3"/>12 428</text:p>
          </table:table-cell>
          <table:table-cell table:style-name="ce78" office:value-type="float" office:value="57411.905053" calcext:value-type="float">
            <text:p><text:s text:c="3"/>57 412</text:p>
          </table:table-cell>
          <table:table-cell table:style-name="ce78" office:value-type="float" office:value="2689" calcext:value-type="float">
            <text:p><text:s text:c="3"/>2 689</text:p>
          </table:table-cell>
          <table:table-cell table:style-name="ce78" office:value-type="float" office:value="48209.135919" calcext:value-type="float">
            <text:p><text:s text:c="3"/>48 209</text:p>
          </table:table-cell>
          <table:table-cell table:style-name="ce78" office:value-type="float" office:value="1102" calcext:value-type="float">
            <text:p><text:s text:c="3"/>1 102</text:p>
          </table:table-cell>
          <table:table-cell table:style-name="ce87" office:value-type="float" office:value="8612.099256" calcext:value-type="float">
            <text:p><text:s text:c="3"/>8 612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458" calcext:value-type="float">
            <text:p><text:s text:c="3"/>2 458</text:p>
          </table:table-cell>
          <table:table-cell table:style-name="ce78" office:value-type="float" office:value="14630.456475" calcext:value-type="float">
            <text:p><text:s text:c="3"/>14 630</text:p>
          </table:table-cell>
          <table:table-cell table:style-name="ce78" office:value-type="float" office:value="5569" calcext:value-type="float">
            <text:p><text:s text:c="3"/>5 569</text:p>
          </table:table-cell>
          <table:table-cell table:style-name="ce78" office:value-type="float" office:value="109643.24648" calcext:value-type="float">
            <text:p><text:s text:c="3"/>109 643</text:p>
          </table:table-cell>
          <table:table-cell table:style-name="ce78" office:value-type="float" office:value="7794" calcext:value-type="float">
            <text:p><text:s text:c="3"/>7 794</text:p>
          </table:table-cell>
          <table:table-cell table:style-name="ce78" office:value-type="float" office:value="102197.285536" calcext:value-type="float">
            <text:p><text:s text:c="3"/>102 197</text:p>
          </table:table-cell>
          <table:table-cell table:style-name="ce78" office:value-type="float" office:value="10854" calcext:value-type="float">
            <text:p><text:s text:c="3"/>10 854</text:p>
          </table:table-cell>
          <table:table-cell table:style-name="ce78" office:value-type="float" office:value="77857.886133" calcext:value-type="float">
            <text:p><text:s text:c="3"/>77 858</text:p>
          </table:table-cell>
          <table:table-cell table:style-name="ce78" office:value-type="float" office:value="4291" calcext:value-type="float">
            <text:p><text:s text:c="3"/>4 291</text:p>
          </table:table-cell>
          <table:table-cell table:style-name="ce78" office:value-type="float" office:value="29452.027572" calcext:value-type="float">
            <text:p><text:s text:c="3"/>29 4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84.306666" calcext:value-type="float">
            <text:p><text:s text:c="4"/>8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98.1" calcext:value-type="float">
            <text:p><text:s text:c="4"/>98</text:p>
          </table:table-cell>
          <table:table-cell table:style-name="ce78" office:value-type="float" office:value="569" calcext:value-type="float">
            <text:p><text:s text:c="4"/>569</text:p>
          </table:table-cell>
          <table:table-cell table:style-name="ce78" office:value-type="float" office:value="6929.665616" calcext:value-type="float">
            <text:p><text:s text:c="3"/>6 930</text:p>
          </table:table-cell>
          <table:table-cell table:style-name="ce78" office:value-type="float" office:value="1811" calcext:value-type="float">
            <text:p><text:s text:c="3"/>1 811</text:p>
          </table:table-cell>
          <table:table-cell table:style-name="ce78" office:value-type="float" office:value="7980.659897" calcext:value-type="float">
            <text:p><text:s text:c="3"/>7 981</text:p>
          </table:table-cell>
          <table:table-cell table:style-name="ce78" office:value-type="float" office:value="3083" calcext:value-type="float">
            <text:p><text:s text:c="3"/>3 083</text:p>
          </table:table-cell>
          <table:table-cell table:style-name="ce87" office:value-type="float" office:value="20434.170594" calcext:value-type="float">
            <text:p><text:s text:c="3"/>20 43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39338" calcext:value-type="float">
            <text:p><text:s text:c="3"/>139 338</text:p>
          </table:table-cell>
          <table:table-cell table:style-name="ce78" office:value-type="float" office:value="1328848.191531" calcext:value-type="float">
            <text:p><text:s text:c="2"/>1 328 848</text:p>
          </table:table-cell>
          <table:table-cell table:style-name="ce78" office:value-type="float" office:value="2179" calcext:value-type="float">
            <text:p><text:s text:c="3"/>2 179</text:p>
          </table:table-cell>
          <table:table-cell table:style-name="ce78" office:value-type="float" office:value="22697.364198" calcext:value-type="float">
            <text:p><text:s text:c="3"/>22 697</text:p>
          </table:table-cell>
          <table:table-cell table:style-name="ce78" office:value-type="float" office:value="395" calcext:value-type="float">
            <text:p><text:s text:c="4"/>395</text:p>
          </table:table-cell>
          <table:table-cell table:style-name="ce78" office:value-type="float" office:value="5642.514408" calcext:value-type="float">
            <text:p><text:s text:c="3"/>5 643</text:p>
          </table:table-cell>
          <table:table-cell table:style-name="ce78" office:value-type="float" office:value="46374" calcext:value-type="float">
            <text:p><text:s text:c="3"/>46 374</text:p>
          </table:table-cell>
          <table:table-cell table:style-name="ce78" office:value-type="float" office:value="553310.6497" calcext:value-type="float">
            <text:p><text:s text:c="3"/>553 311</text:p>
          </table:table-cell>
          <table:table-cell table:style-name="ce78" office:value-type="float" office:value="716" calcext:value-type="float">
            <text:p><text:s text:c="4"/>716</text:p>
          </table:table-cell>
          <table:table-cell table:style-name="ce78" office:value-type="float" office:value="12940.311555" calcext:value-type="float">
            <text:p><text:s text:c="3"/>12 940</text:p>
          </table:table-cell>
          <table:table-cell table:style-name="ce78" office:value-type="float" office:value="649" calcext:value-type="float">
            <text:p><text:s text:c="4"/>649</text:p>
          </table:table-cell>
          <table:table-cell table:style-name="ce78" office:value-type="float" office:value="3176.028715" calcext:value-type="float">
            <text:p><text:s text:c="3"/>3 176</text:p>
          </table:table-cell>
          <table:table-cell table:style-name="ce78" office:value-type="float" office:value="23631" calcext:value-type="float">
            <text:p><text:s text:c="3"/>23 631</text:p>
          </table:table-cell>
          <table:table-cell table:style-name="ce78" office:value-type="float" office:value="153886.27802" calcext:value-type="float">
            <text:p><text:s text:c="3"/>153 886</text:p>
          </table:table-cell>
          <table:table-cell table:style-name="ce78" office:value-type="float" office:value="17720" calcext:value-type="float">
            <text:p><text:s text:c="3"/>17 720</text:p>
          </table:table-cell>
          <table:table-cell table:style-name="ce78" office:value-type="float" office:value="88820.089039" calcext:value-type="float">
            <text:p><text:s text:c="3"/>88 820</text:p>
          </table:table-cell>
          <table:table-cell table:style-name="ce78" office:value-type="float" office:value="1945" calcext:value-type="float">
            <text:p><text:s text:c="3"/>1 945</text:p>
          </table:table-cell>
          <table:table-cell table:style-name="ce78" office:value-type="float" office:value="28236.885625" calcext:value-type="float">
            <text:p><text:s text:c="3"/>28 237</text:p>
          </table:table-cell>
          <table:table-cell table:style-name="ce78" office:value-type="float" office:value="904" calcext:value-type="float">
            <text:p><text:s text:c="4"/>904</text:p>
          </table:table-cell>
          <table:table-cell table:style-name="ce87" office:value-type="float" office:value="5783.363201" calcext:value-type="float">
            <text:p><text:s text:c="3"/>5 783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045" calcext:value-type="float">
            <text:p><text:s text:c="3"/>5 045</text:p>
          </table:table-cell>
          <table:table-cell table:style-name="ce78" office:value-type="float" office:value="31077.846964" calcext:value-type="float">
            <text:p><text:s text:c="3"/>31 078</text:p>
          </table:table-cell>
          <table:table-cell table:style-name="ce78" office:value-type="float" office:value="7537" calcext:value-type="float">
            <text:p><text:s text:c="3"/>7 537</text:p>
          </table:table-cell>
          <table:table-cell table:style-name="ce78" office:value-type="float" office:value="142032.95844" calcext:value-type="float">
            <text:p><text:s text:c="3"/>142 033</text:p>
          </table:table-cell>
          <table:table-cell table:style-name="ce78" office:value-type="float" office:value="5032" calcext:value-type="float">
            <text:p><text:s text:c="3"/>5 032</text:p>
          </table:table-cell>
          <table:table-cell table:style-name="ce78" office:value-type="float" office:value="109968.183459" calcext:value-type="float">
            <text:p><text:s text:c="3"/>109 968</text:p>
          </table:table-cell>
          <table:table-cell table:style-name="ce78" office:value-type="float" office:value="16478" calcext:value-type="float">
            <text:p><text:s text:c="3"/>16 478</text:p>
          </table:table-cell>
          <table:table-cell table:style-name="ce78" office:value-type="float" office:value="103087.288543" calcext:value-type="float">
            <text:p><text:s text:c="3"/>103 087</text:p>
          </table:table-cell>
          <table:table-cell table:style-name="ce78" office:value-type="float" office:value="3267" calcext:value-type="float">
            <text:p><text:s text:c="3"/>3 267</text:p>
          </table:table-cell>
          <table:table-cell table:style-name="ce78" office:value-type="float" office:value="26540.372889" calcext:value-type="float">
            <text:p><text:s text:c="3"/>26 5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512.11943" calcext:value-type="float">
            <text:p><text:s text:c="4"/>512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30" calcext:value-type="float">
            <text:p><text:s text:c="4"/>430</text:p>
          </table:table-cell>
          <table:table-cell table:style-name="ce78" office:value-type="float" office:value="3454.358796" calcext:value-type="float">
            <text:p><text:s text:c="3"/>3 454</text:p>
          </table:table-cell>
          <table:table-cell table:style-name="ce78" office:value-type="float" office:value="2605" calcext:value-type="float">
            <text:p><text:s text:c="3"/>2 605</text:p>
          </table:table-cell>
          <table:table-cell table:style-name="ce78" office:value-type="float" office:value="14307.256269" calcext:value-type="float">
            <text:p><text:s text:c="3"/>14 307</text:p>
          </table:table-cell>
          <table:table-cell table:style-name="ce78" office:value-type="float" office:value="4379" calcext:value-type="float">
            <text:p><text:s text:c="3"/>4 379</text:p>
          </table:table-cell>
          <table:table-cell table:style-name="ce87" office:value-type="float" office:value="23357.42228" calcext:value-type="float">
            <text:p><text:s text:c="3"/>23 357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2974" calcext:value-type="float">
            <text:p><text:s text:c="3"/>172 974</text:p>
          </table:table-cell>
          <table:table-cell table:style-name="ce78" office:value-type="float" office:value="2555105.503342" calcext:value-type="float">
            <text:p><text:s text:c="2"/>2 555 106</text:p>
          </table:table-cell>
          <table:table-cell table:style-name="ce78" office:value-type="float" office:value="2692" calcext:value-type="float">
            <text:p><text:s text:c="3"/>2 692</text:p>
          </table:table-cell>
          <table:table-cell table:style-name="ce78" office:value-type="float" office:value="52350.369013" calcext:value-type="float">
            <text:p><text:s text:c="3"/>52 350</text:p>
          </table:table-cell>
          <table:table-cell table:style-name="ce78" office:value-type="float" office:value="403" calcext:value-type="float">
            <text:p><text:s text:c="4"/>403</text:p>
          </table:table-cell>
          <table:table-cell table:style-name="ce78" office:value-type="float" office:value="10934.352395" calcext:value-type="float">
            <text:p><text:s text:c="3"/>10 934</text:p>
          </table:table-cell>
          <table:table-cell table:style-name="ce78" office:value-type="float" office:value="27802" calcext:value-type="float">
            <text:p><text:s text:c="3"/>27 802</text:p>
          </table:table-cell>
          <table:table-cell table:style-name="ce78" office:value-type="float" office:value="520884.173436" calcext:value-type="float">
            <text:p><text:s text:c="3"/>520 884</text:p>
          </table:table-cell>
          <table:table-cell table:style-name="ce78" office:value-type="float" office:value="1122" calcext:value-type="float">
            <text:p><text:s text:c="3"/>1 122</text:p>
          </table:table-cell>
          <table:table-cell table:style-name="ce78" office:value-type="float" office:value="34312.229714" calcext:value-type="float">
            <text:p><text:s text:c="3"/>34 312</text:p>
          </table:table-cell>
          <table:table-cell table:style-name="ce78" office:value-type="float" office:value="414" calcext:value-type="float">
            <text:p><text:s text:c="4"/>414</text:p>
          </table:table-cell>
          <table:table-cell table:style-name="ce78" office:value-type="float" office:value="3761.033232" calcext:value-type="float">
            <text:p><text:s text:c="3"/>3 761</text:p>
          </table:table-cell>
          <table:table-cell table:style-name="ce78" office:value-type="float" office:value="19884" calcext:value-type="float">
            <text:p><text:s text:c="3"/>19 884</text:p>
          </table:table-cell>
          <table:table-cell table:style-name="ce78" office:value-type="float" office:value="240504.950072" calcext:value-type="float">
            <text:p><text:s text:c="3"/>240 505</text:p>
          </table:table-cell>
          <table:table-cell table:style-name="ce78" office:value-type="float" office:value="29572" calcext:value-type="float">
            <text:p><text:s text:c="3"/>29 572</text:p>
          </table:table-cell>
          <table:table-cell table:style-name="ce78" office:value-type="float" office:value="220335.382419" calcext:value-type="float">
            <text:p><text:s text:c="3"/>220 335</text:p>
          </table:table-cell>
          <table:table-cell table:style-name="ce78" office:value-type="float" office:value="4880" calcext:value-type="float">
            <text:p><text:s text:c="3"/>4 880</text:p>
          </table:table-cell>
          <table:table-cell table:style-name="ce78" office:value-type="float" office:value="78164.616018" calcext:value-type="float">
            <text:p><text:s text:c="3"/>78 165</text:p>
          </table:table-cell>
          <table:table-cell table:style-name="ce78" office:value-type="float" office:value="1953" calcext:value-type="float">
            <text:p><text:s text:c="3"/>1 953</text:p>
          </table:table-cell>
          <table:table-cell table:style-name="ce87" office:value-type="float" office:value="16624.175852" calcext:value-type="float">
            <text:p><text:s text:c="3"/>16 624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816" calcext:value-type="float">
            <text:p><text:s text:c="3"/>10 816</text:p>
          </table:table-cell>
          <table:table-cell table:style-name="ce78" office:value-type="float" office:value="108681.089773" calcext:value-type="float">
            <text:p><text:s text:c="3"/>108 681</text:p>
          </table:table-cell>
          <table:table-cell table:style-name="ce78" office:value-type="float" office:value="20808" calcext:value-type="float">
            <text:p><text:s text:c="3"/>20 808</text:p>
          </table:table-cell>
          <table:table-cell table:style-name="ce78" office:value-type="float" office:value="628257.885797" calcext:value-type="float">
            <text:p><text:s text:c="3"/>628 258</text:p>
          </table:table-cell>
          <table:table-cell table:style-name="ce78" office:value-type="float" office:value="8515" calcext:value-type="float">
            <text:p><text:s text:c="3"/>8 515</text:p>
          </table:table-cell>
          <table:table-cell table:style-name="ce78" office:value-type="float" office:value="274551.164429" calcext:value-type="float">
            <text:p><text:s text:c="3"/>274 551</text:p>
          </table:table-cell>
          <table:table-cell table:style-name="ce78" office:value-type="float" office:value="29770" calcext:value-type="float">
            <text:p><text:s text:c="3"/>29 770</text:p>
          </table:table-cell>
          <table:table-cell table:style-name="ce78" office:value-type="float" office:value="225129.510147" calcext:value-type="float">
            <text:p><text:s text:c="3"/>225 130</text:p>
          </table:table-cell>
          <table:table-cell table:style-name="ce78" office:value-type="float" office:value="5019" calcext:value-type="float">
            <text:p><text:s text:c="3"/>5 019</text:p>
          </table:table-cell>
          <table:table-cell table:style-name="ce78" office:value-type="float" office:value="51880.696163" calcext:value-type="float">
            <text:p><text:s text:c="3"/>51 88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7" calcext:value-type="float">
            <text:p><text:s text:c="4"/>157</text:p>
          </table:table-cell>
          <table:table-cell table:style-name="ce78" office:value-type="float" office:value="584.509887" calcext:value-type="float">
            <text:p><text:s text:c="4"/>58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30" calcext:value-type="float">
            <text:p><text:s text:c="4"/>830</text:p>
          </table:table-cell>
          <table:table-cell table:style-name="ce78" office:value-type="float" office:value="9265.274304" calcext:value-type="float">
            <text:p><text:s text:c="3"/>9 265</text:p>
          </table:table-cell>
          <table:table-cell table:style-name="ce78" office:value-type="float" office:value="3739" calcext:value-type="float">
            <text:p><text:s text:c="3"/>3 739</text:p>
          </table:table-cell>
          <table:table-cell table:style-name="ce78" office:value-type="float" office:value="38842.472947" calcext:value-type="float">
            <text:p><text:s text:c="3"/>38 842</text:p>
          </table:table-cell>
          <table:table-cell table:style-name="ce78" office:value-type="float" office:value="4594" calcext:value-type="float">
            <text:p><text:s text:c="3"/>4 594</text:p>
          </table:table-cell>
          <table:table-cell table:style-name="ce87" office:value-type="float" office:value="40018.617744" calcext:value-type="float">
            <text:p><text:s text:c="3"/>40 01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4588" calcext:value-type="float">
            <text:p><text:s text:c="3"/>64 588</text:p>
          </table:table-cell>
          <table:table-cell table:style-name="ce78" office:value-type="float" office:value="688016.738716" calcext:value-type="float">
            <text:p><text:s text:c="3"/>688 017</text:p>
          </table:table-cell>
          <table:table-cell table:style-name="ce78" office:value-type="float" office:value="1169" calcext:value-type="float">
            <text:p><text:s text:c="3"/>1 169</text:p>
          </table:table-cell>
          <table:table-cell table:style-name="ce78" office:value-type="float" office:value="11718.791193" calcext:value-type="float">
            <text:p><text:s text:c="3"/>11 719</text:p>
          </table:table-cell>
          <table:table-cell table:style-name="ce78" office:value-type="float" office:value="317" calcext:value-type="float">
            <text:p><text:s text:c="4"/>317</text:p>
          </table:table-cell>
          <table:table-cell table:style-name="ce78" office:value-type="float" office:value="4915.52499" calcext:value-type="float">
            <text:p><text:s text:c="3"/>4 916</text:p>
          </table:table-cell>
          <table:table-cell table:style-name="ce78" office:value-type="float" office:value="20228" calcext:value-type="float">
            <text:p><text:s text:c="3"/>20 228</text:p>
          </table:table-cell>
          <table:table-cell table:style-name="ce78" office:value-type="float" office:value="310681.241838" calcext:value-type="float">
            <text:p><text:s text:c="3"/>310 681</text:p>
          </table:table-cell>
          <table:table-cell table:style-name="ce78" office:value-type="float" office:value="495" calcext:value-type="float">
            <text:p><text:s text:c="4"/>495</text:p>
          </table:table-cell>
          <table:table-cell table:style-name="ce78" office:value-type="float" office:value="7686.262817" calcext:value-type="float">
            <text:p><text:s text:c="3"/>7 686</text:p>
          </table:table-cell>
          <table:table-cell table:style-name="ce78" office:value-type="float" office:value="468" calcext:value-type="float">
            <text:p><text:s text:c="4"/>468</text:p>
          </table:table-cell>
          <table:table-cell table:style-name="ce78" office:value-type="float" office:value="4803.84519" calcext:value-type="float">
            <text:p><text:s text:c="3"/>4 804</text:p>
          </table:table-cell>
          <table:table-cell table:style-name="ce78" office:value-type="float" office:value="11695" calcext:value-type="float">
            <text:p><text:s text:c="3"/>11 695</text:p>
          </table:table-cell>
          <table:table-cell table:style-name="ce78" office:value-type="float" office:value="76923.53981" calcext:value-type="float">
            <text:p><text:s text:c="3"/>76 924</text:p>
          </table:table-cell>
          <table:table-cell table:style-name="ce78" office:value-type="float" office:value="7436" calcext:value-type="float">
            <text:p><text:s text:c="3"/>7 436</text:p>
          </table:table-cell>
          <table:table-cell table:style-name="ce78" office:value-type="float" office:value="38510.785919" calcext:value-type="float">
            <text:p><text:s text:c="3"/>38 511</text:p>
          </table:table-cell>
          <table:table-cell table:style-name="ce78" office:value-type="float" office:value="1368" calcext:value-type="float">
            <text:p><text:s text:c="3"/>1 368</text:p>
          </table:table-cell>
          <table:table-cell table:style-name="ce78" office:value-type="float" office:value="20980.822118" calcext:value-type="float">
            <text:p><text:s text:c="3"/>20 981</text:p>
          </table:table-cell>
          <table:table-cell table:style-name="ce78" office:value-type="float" office:value="452" calcext:value-type="float">
            <text:p><text:s text:c="4"/>452</text:p>
          </table:table-cell>
          <table:table-cell table:style-name="ce87" office:value-type="float" office:value="2520.898" calcext:value-type="float">
            <text:p><text:s text:c="3"/>2 521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11" calcext:value-type="float">
            <text:p><text:s text:c="3"/>1 611</text:p>
          </table:table-cell>
          <table:table-cell table:style-name="ce78" office:value-type="float" office:value="6662.417539" calcext:value-type="float">
            <text:p><text:s text:c="3"/>6 662</text:p>
          </table:table-cell>
          <table:table-cell table:style-name="ce78" office:value-type="float" office:value="3477" calcext:value-type="float">
            <text:p><text:s text:c="3"/>3 477</text:p>
          </table:table-cell>
          <table:table-cell table:style-name="ce78" office:value-type="float" office:value="64171.840676" calcext:value-type="float">
            <text:p><text:s text:c="3"/>64 172</text:p>
          </table:table-cell>
          <table:table-cell table:style-name="ce78" office:value-type="float" office:value="3380" calcext:value-type="float">
            <text:p><text:s text:c="3"/>3 380</text:p>
          </table:table-cell>
          <table:table-cell table:style-name="ce78" office:value-type="float" office:value="57355.782506" calcext:value-type="float">
            <text:p><text:s text:c="3"/>57 356</text:p>
          </table:table-cell>
          <table:table-cell table:style-name="ce78" office:value-type="float" office:value="7261" calcext:value-type="float">
            <text:p><text:s text:c="3"/>7 261</text:p>
          </table:table-cell>
          <table:table-cell table:style-name="ce78" office:value-type="float" office:value="47191.953329" calcext:value-type="float">
            <text:p><text:s text:c="3"/>47 192</text:p>
          </table:table-cell>
          <table:table-cell table:style-name="ce78" office:value-type="float" office:value="2101" calcext:value-type="float">
            <text:p><text:s text:c="3"/>2 101</text:p>
          </table:table-cell>
          <table:table-cell table:style-name="ce78" office:value-type="float" office:value="14739.937903" calcext:value-type="float">
            <text:p><text:s text:c="3"/>14 7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5.471" calcext:value-type="float">
            <text:p><text:s text:c="4"/>4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57" calcext:value-type="float">
            <text:p><text:s text:c="4"/>257</text:p>
          </table:table-cell>
          <table:table-cell table:style-name="ce78" office:value-type="float" office:value="2524.111" calcext:value-type="float">
            <text:p><text:s text:c="3"/>2 524</text:p>
          </table:table-cell>
          <table:table-cell table:style-name="ce78" office:value-type="float" office:value="1118" calcext:value-type="float">
            <text:p><text:s text:c="3"/>1 118</text:p>
          </table:table-cell>
          <table:table-cell table:style-name="ce78" office:value-type="float" office:value="3785.768014" calcext:value-type="float">
            <text:p><text:s text:c="3"/>3 786</text:p>
          </table:table-cell>
          <table:table-cell table:style-name="ce78" office:value-type="float" office:value="1715" calcext:value-type="float">
            <text:p><text:s text:c="3"/>1 715</text:p>
          </table:table-cell>
          <table:table-cell table:style-name="ce87" office:value-type="float" office:value="12770.744874" calcext:value-type="float">
            <text:p><text:s text:c="3"/>12 77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7406" calcext:value-type="float">
            <text:p><text:s text:c="3"/>107 406</text:p>
          </table:table-cell>
          <table:table-cell table:style-name="ce78" office:value-type="float" office:value="930983.439012" calcext:value-type="float">
            <text:p><text:s text:c="3"/>930 983</text:p>
          </table:table-cell>
          <table:table-cell table:style-name="ce78" office:value-type="float" office:value="2210" calcext:value-type="float">
            <text:p><text:s text:c="3"/>2 210</text:p>
          </table:table-cell>
          <table:table-cell table:style-name="ce78" office:value-type="float" office:value="23495.505948" calcext:value-type="float">
            <text:p><text:s text:c="3"/>23 496</text:p>
          </table:table-cell>
          <table:table-cell table:style-name="ce78" office:value-type="float" office:value="553" calcext:value-type="float">
            <text:p><text:s text:c="4"/>553</text:p>
          </table:table-cell>
          <table:table-cell table:style-name="ce78" office:value-type="float" office:value="8156.920713" calcext:value-type="float">
            <text:p><text:s text:c="3"/>8 157</text:p>
          </table:table-cell>
          <table:table-cell table:style-name="ce78" office:value-type="float" office:value="33351" calcext:value-type="float">
            <text:p><text:s text:c="3"/>33 351</text:p>
          </table:table-cell>
          <table:table-cell table:style-name="ce78" office:value-type="float" office:value="342581.598583" calcext:value-type="float">
            <text:p><text:s text:c="3"/>342 582</text:p>
          </table:table-cell>
          <table:table-cell table:style-name="ce78" office:value-type="float" office:value="735" calcext:value-type="float">
            <text:p><text:s text:c="4"/>735</text:p>
          </table:table-cell>
          <table:table-cell table:style-name="ce78" office:value-type="float" office:value="10632.985602" calcext:value-type="float">
            <text:p><text:s text:c="3"/>10 633</text:p>
          </table:table-cell>
          <table:table-cell table:style-name="ce78" office:value-type="float" office:value="440" calcext:value-type="float">
            <text:p><text:s text:c="4"/>440</text:p>
          </table:table-cell>
          <table:table-cell table:style-name="ce78" office:value-type="float" office:value="3295.326109" calcext:value-type="float">
            <text:p><text:s text:c="3"/>3 295</text:p>
          </table:table-cell>
          <table:table-cell table:style-name="ce78" office:value-type="float" office:value="15846" calcext:value-type="float">
            <text:p><text:s text:c="3"/>15 846</text:p>
          </table:table-cell>
          <table:table-cell table:style-name="ce78" office:value-type="float" office:value="103338.453677" calcext:value-type="float">
            <text:p><text:s text:c="3"/>103 338</text:p>
          </table:table-cell>
          <table:table-cell table:style-name="ce78" office:value-type="float" office:value="14666" calcext:value-type="float">
            <text:p><text:s text:c="3"/>14 666</text:p>
          </table:table-cell>
          <table:table-cell table:style-name="ce78" office:value-type="float" office:value="63962.495802" calcext:value-type="float">
            <text:p><text:s text:c="3"/>63 962</text:p>
          </table:table-cell>
          <table:table-cell table:style-name="ce78" office:value-type="float" office:value="1776" calcext:value-type="float">
            <text:p><text:s text:c="3"/>1 776</text:p>
          </table:table-cell>
          <table:table-cell table:style-name="ce78" office:value-type="float" office:value="25876.882535" calcext:value-type="float">
            <text:p><text:s text:c="3"/>25 877</text:p>
          </table:table-cell>
          <table:table-cell table:style-name="ce78" office:value-type="float" office:value="1045" calcext:value-type="float">
            <text:p><text:s text:c="3"/>1 045</text:p>
          </table:table-cell>
          <table:table-cell table:style-name="ce87" office:value-type="float" office:value="6582.822173" calcext:value-type="float">
            <text:p><text:s text:c="3"/>6 583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065" calcext:value-type="float">
            <text:p><text:s text:c="3"/>3 065</text:p>
          </table:table-cell>
          <table:table-cell table:style-name="ce78" office:value-type="float" office:value="12584.048532" calcext:value-type="float">
            <text:p><text:s text:c="3"/>12 584</text:p>
          </table:table-cell>
          <table:table-cell table:style-name="ce78" office:value-type="float" office:value="6215" calcext:value-type="float">
            <text:p><text:s text:c="3"/>6 215</text:p>
          </table:table-cell>
          <table:table-cell table:style-name="ce78" office:value-type="float" office:value="119934.078457" calcext:value-type="float">
            <text:p><text:s text:c="3"/>119 934</text:p>
          </table:table-cell>
          <table:table-cell table:style-name="ce78" office:value-type="float" office:value="5803" calcext:value-type="float">
            <text:p><text:s text:c="3"/>5 803</text:p>
          </table:table-cell>
          <table:table-cell table:style-name="ce78" office:value-type="float" office:value="97732.209712" calcext:value-type="float">
            <text:p><text:s text:c="3"/>97 732</text:p>
          </table:table-cell>
          <table:table-cell table:style-name="ce78" office:value-type="float" office:value="12694" calcext:value-type="float">
            <text:p><text:s text:c="3"/>12 694</text:p>
          </table:table-cell>
          <table:table-cell table:style-name="ce78" office:value-type="float" office:value="59395.171469" calcext:value-type="float">
            <text:p><text:s text:c="3"/>59 395</text:p>
          </table:table-cell>
          <table:table-cell table:style-name="ce78" office:value-type="float" office:value="3105" calcext:value-type="float">
            <text:p><text:s text:c="3"/>3 105</text:p>
          </table:table-cell>
          <table:table-cell table:style-name="ce78" office:value-type="float" office:value="23421.825794" calcext:value-type="float">
            <text:p><text:s text:c="3"/>23 4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9" calcext:value-type="float">
            <text:p><text:s text:c="4"/>59</text:p>
          </table:table-cell>
          <table:table-cell table:style-name="ce78" office:value-type="float" office:value="170.84" calcext:value-type="float">
            <text:p><text:s text:c="4"/>171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56" calcext:value-type="float">
            <text:p><text:s text:c="4"/>456</text:p>
          </table:table-cell>
          <table:table-cell table:style-name="ce78" office:value-type="float" office:value="2302.89642" calcext:value-type="float">
            <text:p><text:s text:c="3"/>2 303</text:p>
          </table:table-cell>
          <table:table-cell table:style-name="ce78" office:value-type="float" office:value="2150" calcext:value-type="float">
            <text:p><text:s text:c="3"/>2 150</text:p>
          </table:table-cell>
          <table:table-cell table:style-name="ce78" office:value-type="float" office:value="9277.828346" calcext:value-type="float">
            <text:p><text:s text:c="3"/>9 278</text:p>
          </table:table-cell>
          <table:table-cell table:style-name="ce78" office:value-type="float" office:value="3230" calcext:value-type="float">
            <text:p><text:s text:c="3"/>3 230</text:p>
          </table:table-cell>
          <table:table-cell table:style-name="ce87" office:value-type="float" office:value="18198.34914" calcext:value-type="float">
            <text:p><text:s text:c="3"/>18 19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0307" calcext:value-type="float">
            <text:p><text:s text:c="3"/>40 307</text:p>
          </table:table-cell>
          <table:table-cell table:style-name="ce78" office:value-type="float" office:value="431584.319419" calcext:value-type="float">
            <text:p><text:s text:c="3"/>431 584</text:p>
          </table:table-cell>
          <table:table-cell table:style-name="ce78" office:value-type="float" office:value="1118" calcext:value-type="float">
            <text:p><text:s text:c="3"/>1 118</text:p>
          </table:table-cell>
          <table:table-cell table:style-name="ce78" office:value-type="float" office:value="16567.233252" calcext:value-type="float">
            <text:p><text:s text:c="3"/>16 567</text:p>
          </table:table-cell>
          <table:table-cell table:style-name="ce78" office:value-type="float" office:value="283" calcext:value-type="float">
            <text:p><text:s text:c="4"/>283</text:p>
          </table:table-cell>
          <table:table-cell table:style-name="ce78" office:value-type="float" office:value="4545.31633" calcext:value-type="float">
            <text:p><text:s text:c="3"/>4 545</text:p>
          </table:table-cell>
          <table:table-cell table:style-name="ce78" office:value-type="float" office:value="13139" calcext:value-type="float">
            <text:p><text:s text:c="3"/>13 139</text:p>
          </table:table-cell>
          <table:table-cell table:style-name="ce78" office:value-type="float" office:value="180732.581423" calcext:value-type="float">
            <text:p><text:s text:c="3"/>180 733</text:p>
          </table:table-cell>
          <table:table-cell table:style-name="ce78" office:value-type="float" office:value="522" calcext:value-type="float">
            <text:p><text:s text:c="4"/>522</text:p>
          </table:table-cell>
          <table:table-cell table:style-name="ce78" office:value-type="float" office:value="8370.398083" calcext:value-type="float">
            <text:p><text:s text:c="3"/>8 370</text:p>
          </table:table-cell>
          <table:table-cell table:style-name="ce78" office:value-type="float" office:value="205" calcext:value-type="float">
            <text:p><text:s text:c="4"/>205</text:p>
          </table:table-cell>
          <table:table-cell table:style-name="ce78" office:value-type="float" office:value="1542.436" calcext:value-type="float">
            <text:p><text:s text:c="3"/>1 542</text:p>
          </table:table-cell>
          <table:table-cell table:style-name="ce78" office:value-type="float" office:value="5799" calcext:value-type="float">
            <text:p><text:s text:c="3"/>5 799</text:p>
          </table:table-cell>
          <table:table-cell table:style-name="ce78" office:value-type="float" office:value="37547.4808" calcext:value-type="float">
            <text:p><text:s text:c="3"/>37 547</text:p>
          </table:table-cell>
          <table:table-cell table:style-name="ce78" office:value-type="float" office:value="5222" calcext:value-type="float">
            <text:p><text:s text:c="3"/>5 222</text:p>
          </table:table-cell>
          <table:table-cell table:style-name="ce78" office:value-type="float" office:value="26341.768141" calcext:value-type="float">
            <text:p><text:s text:c="3"/>26 342</text:p>
          </table:table-cell>
          <table:table-cell table:style-name="ce78" office:value-type="float" office:value="662" calcext:value-type="float">
            <text:p><text:s text:c="4"/>662</text:p>
          </table:table-cell>
          <table:table-cell table:style-name="ce78" office:value-type="float" office:value="10492.42483" calcext:value-type="float">
            <text:p><text:s text:c="3"/>10 492</text:p>
          </table:table-cell>
          <table:table-cell table:style-name="ce78" office:value-type="float" office:value="341" calcext:value-type="float">
            <text:p><text:s text:c="4"/>341</text:p>
          </table:table-cell>
          <table:table-cell table:style-name="ce87" office:value-type="float" office:value="2411.634134" calcext:value-type="float">
            <text:p><text:s text:c="3"/>2 412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78" calcext:value-type="float">
            <text:p><text:s text:c="4"/>878</text:p>
          </table:table-cell>
          <table:table-cell table:style-name="ce78" office:value-type="float" office:value="3704.275348" calcext:value-type="float">
            <text:p><text:s text:c="3"/>3 704</text:p>
          </table:table-cell>
          <table:table-cell table:style-name="ce78" office:value-type="float" office:value="2439" calcext:value-type="float">
            <text:p><text:s text:c="3"/>2 439</text:p>
          </table:table-cell>
          <table:table-cell table:style-name="ce78" office:value-type="float" office:value="59013.915995" calcext:value-type="float">
            <text:p><text:s text:c="3"/>59 014</text:p>
          </table:table-cell>
          <table:table-cell table:style-name="ce78" office:value-type="float" office:value="2440" calcext:value-type="float">
            <text:p><text:s text:c="3"/>2 440</text:p>
          </table:table-cell>
          <table:table-cell table:style-name="ce78" office:value-type="float" office:value="39105.89955" calcext:value-type="float">
            <text:p><text:s text:c="3"/>39 106</text:p>
          </table:table-cell>
          <table:table-cell table:style-name="ce78" office:value-type="float" office:value="3941" calcext:value-type="float">
            <text:p><text:s text:c="3"/>3 941</text:p>
          </table:table-cell>
          <table:table-cell table:style-name="ce78" office:value-type="float" office:value="21214.342476" calcext:value-type="float">
            <text:p><text:s text:c="3"/>21 214</text:p>
          </table:table-cell>
          <table:table-cell table:style-name="ce78" office:value-type="float" office:value="1145" calcext:value-type="float">
            <text:p><text:s text:c="3"/>1 145</text:p>
          </table:table-cell>
          <table:table-cell table:style-name="ce78" office:value-type="float" office:value="8103.07842" calcext:value-type="float">
            <text:p><text:s text:c="3"/>8 1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59.120986" calcext:value-type="float">
            <text:p><text:s text:c="4"/>5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9" calcext:value-type="float">
            <text:p><text:s text:c="4"/>139</text:p>
          </table:table-cell>
          <table:table-cell table:style-name="ce78" office:value-type="float" office:value="1498.766038" calcext:value-type="float">
            <text:p><text:s text:c="3"/>1 499</text:p>
          </table:table-cell>
          <table:table-cell table:style-name="ce78" office:value-type="float" office:value="650" calcext:value-type="float">
            <text:p><text:s text:c="4"/>650</text:p>
          </table:table-cell>
          <table:table-cell table:style-name="ce78" office:value-type="float" office:value="2795.755223" calcext:value-type="float">
            <text:p><text:s text:c="3"/>2 796</text:p>
          </table:table-cell>
          <table:table-cell table:style-name="ce78" office:value-type="float" office:value="1357" calcext:value-type="float">
            <text:p><text:s text:c="3"/>1 357</text:p>
          </table:table-cell>
          <table:table-cell table:style-name="ce87" office:value-type="float" office:value="7509.21239" calcext:value-type="float">
            <text:p><text:s text:c="3"/>7 50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1484" calcext:value-type="float">
            <text:p><text:s text:c="3"/>81 484</text:p>
          </table:table-cell>
          <table:table-cell table:style-name="ce78" office:value-type="float" office:value="739263.38184" calcext:value-type="float">
            <text:p><text:s text:c="3"/>739 263</text:p>
          </table:table-cell>
          <table:table-cell table:style-name="ce78" office:value-type="float" office:value="2969" calcext:value-type="float">
            <text:p><text:s text:c="3"/>2 969</text:p>
          </table:table-cell>
          <table:table-cell table:style-name="ce78" office:value-type="float" office:value="33116.633622" calcext:value-type="float">
            <text:p><text:s text:c="3"/>33 117</text:p>
          </table:table-cell>
          <table:table-cell table:style-name="ce78" office:value-type="float" office:value="692" calcext:value-type="float">
            <text:p><text:s text:c="4"/>692</text:p>
          </table:table-cell>
          <table:table-cell table:style-name="ce78" office:value-type="float" office:value="10906.162207" calcext:value-type="float">
            <text:p><text:s text:c="3"/>10 906</text:p>
          </table:table-cell>
          <table:table-cell table:style-name="ce78" office:value-type="float" office:value="18686" calcext:value-type="float">
            <text:p><text:s text:c="3"/>18 686</text:p>
          </table:table-cell>
          <table:table-cell table:style-name="ce78" office:value-type="float" office:value="221226.946793" calcext:value-type="float">
            <text:p><text:s text:c="3"/>221 227</text:p>
          </table:table-cell>
          <table:table-cell table:style-name="ce78" office:value-type="float" office:value="773" calcext:value-type="float">
            <text:p><text:s text:c="4"/>773</text:p>
          </table:table-cell>
          <table:table-cell table:style-name="ce78" office:value-type="float" office:value="9550.75534" calcext:value-type="float">
            <text:p><text:s text:c="3"/>9 551</text:p>
          </table:table-cell>
          <table:table-cell table:style-name="ce78" office:value-type="float" office:value="727" calcext:value-type="float">
            <text:p><text:s text:c="4"/>727</text:p>
          </table:table-cell>
          <table:table-cell table:style-name="ce78" office:value-type="float" office:value="7044.812406" calcext:value-type="float">
            <text:p><text:s text:c="3"/>7 045</text:p>
          </table:table-cell>
          <table:table-cell table:style-name="ce78" office:value-type="float" office:value="16127" calcext:value-type="float">
            <text:p><text:s text:c="3"/>16 127</text:p>
          </table:table-cell>
          <table:table-cell table:style-name="ce78" office:value-type="float" office:value="109333.321812" calcext:value-type="float">
            <text:p><text:s text:c="3"/>109 333</text:p>
          </table:table-cell>
          <table:table-cell table:style-name="ce78" office:value-type="float" office:value="12011" calcext:value-type="float">
            <text:p><text:s text:c="3"/>12 011</text:p>
          </table:table-cell>
          <table:table-cell table:style-name="ce78" office:value-type="float" office:value="63077.436144" calcext:value-type="float">
            <text:p><text:s text:c="3"/>63 077</text:p>
          </table:table-cell>
          <table:table-cell table:style-name="ce78" office:value-type="float" office:value="2571" calcext:value-type="float">
            <text:p><text:s text:c="3"/>2 571</text:p>
          </table:table-cell>
          <table:table-cell table:style-name="ce78" office:value-type="float" office:value="38058.710954" calcext:value-type="float">
            <text:p><text:s text:c="3"/>38 059</text:p>
          </table:table-cell>
          <table:table-cell table:style-name="ce78" office:value-type="float" office:value="1517" calcext:value-type="float">
            <text:p><text:s text:c="3"/>1 517</text:p>
          </table:table-cell>
          <table:table-cell table:style-name="ce87" office:value-type="float" office:value="11226.679048" calcext:value-type="float">
            <text:p><text:s text:c="3"/>11 227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22" calcext:value-type="float">
            <text:p><text:s text:c="3"/>1 922</text:p>
          </table:table-cell>
          <table:table-cell table:style-name="ce78" office:value-type="float" office:value="8826.429986" calcext:value-type="float">
            <text:p><text:s text:c="3"/>8 826</text:p>
          </table:table-cell>
          <table:table-cell table:style-name="ce78" office:value-type="float" office:value="4443" calcext:value-type="float">
            <text:p><text:s text:c="3"/>4 443</text:p>
          </table:table-cell>
          <table:table-cell table:style-name="ce78" office:value-type="float" office:value="89617.429786" calcext:value-type="float">
            <text:p><text:s text:c="3"/>89 617</text:p>
          </table:table-cell>
          <table:table-cell table:style-name="ce78" office:value-type="float" office:value="3532" calcext:value-type="float">
            <text:p><text:s text:c="3"/>3 532</text:p>
          </table:table-cell>
          <table:table-cell table:style-name="ce78" office:value-type="float" office:value="58243.981008" calcext:value-type="float">
            <text:p><text:s text:c="3"/>58 244</text:p>
          </table:table-cell>
          <table:table-cell table:style-name="ce78" office:value-type="float" office:value="8201" calcext:value-type="float">
            <text:p><text:s text:c="3"/>8 201</text:p>
          </table:table-cell>
          <table:table-cell table:style-name="ce78" office:value-type="float" office:value="35862.662544" calcext:value-type="float">
            <text:p><text:s text:c="3"/>35 863</text:p>
          </table:table-cell>
          <table:table-cell table:style-name="ce78" office:value-type="float" office:value="2673" calcext:value-type="float">
            <text:p><text:s text:c="3"/>2 673</text:p>
          </table:table-cell>
          <table:table-cell table:style-name="ce78" office:value-type="float" office:value="19499.203234" calcext:value-type="float">
            <text:p><text:s text:c="3"/>19 49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55.169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296" calcext:value-type="float">
            <text:p><text:s text:c="4"/>296</text:p>
          </table:table-cell>
          <table:table-cell table:style-name="ce78" office:value-type="float" office:value="3124.325181" calcext:value-type="float">
            <text:p><text:s text:c="3"/>3 124</text:p>
          </table:table-cell>
          <table:table-cell table:style-name="ce78" office:value-type="float" office:value="1383" calcext:value-type="float">
            <text:p><text:s text:c="3"/>1 383</text:p>
          </table:table-cell>
          <table:table-cell table:style-name="ce78" office:value-type="float" office:value="6520.46194" calcext:value-type="float">
            <text:p><text:s text:c="3"/>6 520</text:p>
          </table:table-cell>
          <table:table-cell table:style-name="ce78" office:value-type="float" office:value="2915" calcext:value-type="float">
            <text:p><text:s text:c="3"/>2 915</text:p>
          </table:table-cell>
          <table:table-cell table:style-name="ce87" office:value-type="float" office:value="13542.210835" calcext:value-type="float">
            <text:p><text:s text:c="3"/>13 54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597" calcext:value-type="float">
            <text:p><text:s text:c="4"/>597</text:p>
          </table:table-cell>
          <table:table-cell table:style-name="ce78" office:value-type="float" office:value="235550.973546" calcext:value-type="float">
            <text:p><text:s text:c="3"/>235 55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21" calcext:value-type="float">
            <text:p><text:s text:c="4"/>32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69" calcext:value-type="float">
            <text:p><text:s text:c="4"/>269</text:p>
          </table:table-cell>
          <table:table-cell table:style-name="ce78" office:value-type="float" office:value="170809.63258" calcext:value-type="float">
            <text:p><text:s text:c="3"/>170 810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678.122566" calcext:value-type="float">
            <text:p><text:s text:c="3"/>2 67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1483.86099" calcext:value-type="float">
            <text:p><text:s text:c="3"/>1 48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421.86" calcext:value-type="float">
            <text:p><text:s text:c="4"/>422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27.09" calcext:value-type="float">
            <text:p><text:s text:c="4"/>22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173.51088" calcext:value-type="float">
            <text:p><text:s text:c="3"/>1 174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5279.80382" calcext:value-type="float">
            <text:p><text:s text:c="3"/>45 280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91.5" calcext:value-type="float">
            <text:p><text:s text:c="4"/>192</text:p>
          </table:table-cell>
          <table:table-cell table:style-name="ce78" office:value-type="float" office:value="121" calcext:value-type="float">
            <text:p><text:s text:c="4"/>121</text:p>
          </table:table-cell>
          <table:table-cell table:style-name="ce78" office:value-type="float" office:value="12515.25021" calcext:value-type="float">
            <text:p><text:s text:c="3"/>12 51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45.9625" calcext:value-type="float">
            <text:p><text:s text:c="4"/>146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80.98" calcext:value-type="float">
            <text:p><text:s text:c="4"/>18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05" calcext:value-type="float">
            <text:p><text:s text:c="4"/>505</text:p>
          </table:table-cell>
          <table:table-cell table:style-name="ce78" office:value-type="float" office:value="1095049.147654" calcext:value-type="float">
            <text:p><text:s text:c="2"/>1 095 049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61.012" calcext:value-type="float">
            <text:p><text:s text:c="4"/>6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3" calcext:value-type="float">
            <text:p><text:s text:c="4"/>293</text:p>
          </table:table-cell>
          <table:table-cell table:style-name="ce78" office:value-type="float" office:value="961313.522202" calcext:value-type="float">
            <text:p><text:s text:c="3"/>961 31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5758.47266" calcext:value-type="float">
            <text:p><text:s text:c="3"/>5 75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395.54023" calcext:value-type="float">
            <text:p><text:s text:c="3"/>3 39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200.34073" calcext:value-type="float">
            <text:p><text:s text:c="3"/>3 2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5" calcext:value-type="float">
            <text:p><text:s text:c="4"/>165</text:p>
          </table:table-cell>
          <table:table-cell table:style-name="ce78" office:value-type="float" office:value="117206.626202" calcext:value-type="float">
            <text:p><text:s text:c="3"/>117 20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84" calcext:value-type="float">
            <text:p><text:s text:c="4"/>184</text:p>
          </table:table-cell>
          <table:table-cell table:style-name="ce78" office:value-type="float" office:value="73241.106709" calcext:value-type="float">
            <text:p><text:s text:c="3"/>73 24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2" calcext:value-type="float">
            <text:p><text:s text:c="4"/>112</text:p>
          </table:table-cell>
          <table:table-cell table:style-name="ce78" office:value-type="float" office:value="55496.997399" calcext:value-type="float">
            <text:p><text:s text:c="3"/>55 497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63.24426" calcext:value-type="float">
            <text:p><text:s text:c="4"/>7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1.19177" calcext:value-type="float">
            <text:p><text:s text:c="3"/>1 04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8.515" calcext:value-type="float">
            <text:p><text:s text:c="4"/>1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14846.06161" calcext:value-type="float">
            <text:p><text:s text:c="3"/>14 846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220361.879428" calcext:value-type="float">
            <text:p><text:s text:c="3"/>220 36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00.94174" calcext:value-type="float">
            <text:p><text:s text:c="3"/>1 6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6" calcext:value-type="float">
            <text:p><text:s text:c="4"/>76</text:p>
          </table:table-cell>
          <table:table-cell table:style-name="ce78" office:value-type="float" office:value="209474.967926" calcext:value-type="float">
            <text:p><text:s text:c="3"/>209 475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3393.52493" calcext:value-type="float">
            <text:p><text:s text:c="3"/>3 394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00" calcext:value-type="float">
            <text:p><text:s text:c="4"/>1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734.61427" calcext:value-type="float">
            <text:p><text:s text:c="3"/>5 735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308.71487" calcext:value-type="float">
            <text:p><text:s text:c="3"/>2 30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316.9" calcext:value-type="float">
            <text:p><text:s text:c="3"/>1 31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056.2494" calcext:value-type="float">
            <text:p><text:s text:c="3"/>2 0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296.4" calcext:value-type="float">
            <text:p><text:s text:c="3"/>5 29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922.6" calcext:value-type="float">
            <text:p><text:s text:c="4"/>92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7.7" calcext:value-type="float">
            <text:p><text:s text:c="4"/>148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3.6" calcext:value-type="float">
            <text:p><text:s text:c="4"/>1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47.5" calcext:value-type="float">
            <text:p><text:s text:c="4"/>48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377.31024" calcext:value-type="float">
            <text:p><text:s text:c="3"/>9 377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2162.34124" calcext:value-type="float">
            <text:p><text:s text:c="3"/>2 162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54.189" calcext:value-type="float">
            <text:p><text:s text:c="4"/>554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126.08" calcext:value-type="float">
            <text:p><text:s text:c="3"/>6 12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0" calcext:value-type="float">
            <text:p><text:s text:c="4"/>2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office:forms form:automatic-focus="false" form:apply-design-mode="false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12" table:default-cell-style-name="ce104"/>
        <table:table-column table:style-name="co22" table:default-cell-style-name="ce104"/>
        <table:table-column table:style-name="co23" table:default-cell-style-name="ce104"/>
        <table:table-column table:style-name="co21" table:number-columns-repeated="4" table:default-cell-style-name="ce104"/>
        <table:table-column table:style-name="co10" table:default-cell-style-name="ce104"/>
        <table:table-column table:style-name="co24" table:default-cell-style-name="ce104"/>
        <table:table-column table:style-name="co10" table:default-cell-style-name="ce104"/>
        <table:table-column table:style-name="co21" table:default-cell-style-name="ce104"/>
        <table:table-column table:style-name="co25" table:default-cell-style-name="ce104"/>
        <table:table-column table:style-name="co21" table:default-cell-style-name="ce104"/>
        <table:table-column table:style-name="co25" table:default-cell-style-name="ce104"/>
        <table:table-column table:style-name="co12" table:default-cell-style-name="ce104"/>
        <table:table-column table:style-name="co10" table:default-cell-style-name="ce104"/>
        <table:table-column table:style-name="co21" table:default-cell-style-name="ce104"/>
        <table:table-column table:style-name="co10" table:default-cell-style-name="ce104"/>
        <table:table-column table:style-name="co26" table:default-cell-style-name="ce104"/>
        <table:table-column table:style-name="co25" table:default-cell-style-name="ce104"/>
        <table:table-column table:style-name="co19" table:default-cell-style-name="ce104"/>
        <table:table-column table:style-name="co26" table:number-columns-repeated="233" table:default-cell-style-name="ce104"/>
        <table:table-column table:style-name="co26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0年8月底" calcext:value-type="string" table:number-columns-spanned="13" table:number-rows-spanned="1">
            <text:p>中華民國110年8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32758" calcext:value-type="float">
            <text:p><text:s text:c="3"/>732 758</text:p>
          </table:table-cell>
          <table:table-cell table:style-name="ce119" office:value-type="float" office:value="25949145.646826" calcext:value-type="float">
            <text:p><text:s text:c="2"/>25 949 146</text:p>
          </table:table-cell>
          <table:table-cell table:style-name="ce119" office:value-type="float" office:value="146413" calcext:value-type="float">
            <text:p><text:s text:c="3"/>146 413</text:p>
          </table:table-cell>
          <table:table-cell table:style-name="ce119" office:value-type="float" office:value="52407.973429" calcext:value-type="float">
            <text:p><text:s text:c="3"/>52 408</text:p>
          </table:table-cell>
          <table:table-cell table:style-name="ce119" office:value-type="float" office:value="273178" calcext:value-type="float">
            <text:p><text:s text:c="3"/>273 178</text:p>
          </table:table-cell>
          <table:table-cell table:style-name="ce119" office:value-type="float" office:value="474193.539249" calcext:value-type="float">
            <text:p><text:s text:c="3"/>474 194</text:p>
          </table:table-cell>
          <table:table-cell table:style-name="ce119" office:value-type="float" office:value="145603" calcext:value-type="float">
            <text:p><text:s text:c="3"/>145 603</text:p>
          </table:table-cell>
          <table:table-cell table:style-name="ce119" office:value-type="float" office:value="813156.236745" calcext:value-type="float">
            <text:p><text:s text:c="3"/>813 156</text:p>
          </table:table-cell>
          <table:table-cell table:style-name="ce119" office:value-type="float" office:value="75470" calcext:value-type="float">
            <text:p><text:s text:c="3"/>75 470</text:p>
          </table:table-cell>
          <table:table-cell table:style-name="ce119" office:value-type="float" office:value="900627.312632" calcext:value-type="float">
            <text:p><text:s text:c="3"/>900 627</text:p>
          </table:table-cell>
          <table:table-cell table:style-name="ce119" office:value-type="float" office:value="41331" calcext:value-type="float">
            <text:p><text:s text:c="3"/>41 331</text:p>
          </table:table-cell>
          <table:table-cell table:style-name="ce119" office:value-type="float" office:value="993955.816069" calcext:value-type="float">
            <text:p><text:s text:c="3"/>993 956</text:p>
          </table:table-cell>
          <table:table-cell table:style-name="ce119" office:value-type="float" office:value="8719" calcext:value-type="float">
            <text:p><text:s text:c="3"/>8 719</text:p>
          </table:table-cell>
          <table:table-cell table:style-name="ce119" office:value-type="float" office:value="283201.260662" calcext:value-type="float">
            <text:p><text:s text:c="3"/>283 201</text:p>
          </table:table-cell>
          <table:table-cell table:style-name="ce119" office:value-type="float" office:value="4731" calcext:value-type="float">
            <text:p><text:s text:c="3"/>4 731</text:p>
          </table:table-cell>
          <table:table-cell table:style-name="ce119" office:value-type="float" office:value="202504.330434" calcext:value-type="float">
            <text:p><text:s text:c="3"/>202 504</text:p>
          </table:table-cell>
          <table:table-cell table:style-name="ce119" office:value-type="float" office:value="16272" calcext:value-type="float">
            <text:p><text:s text:c="3"/>16 272</text:p>
          </table:table-cell>
          <table:table-cell table:style-name="ce119" office:value-type="float" office:value="1061629.571901" calcext:value-type="float">
            <text:p><text:s text:c="2"/>1 061 630</text:p>
          </table:table-cell>
          <table:table-cell table:style-name="ce119" office:value-type="float" office:value="16192" calcext:value-type="float">
            <text:p><text:s text:c="3"/>16 192</text:p>
          </table:table-cell>
          <table:table-cell table:style-name="ce119" office:value-type="float" office:value="3237878.217286" calcext:value-type="float">
            <text:p><text:s text:c="2"/>3 237 878</text:p>
          </table:table-cell>
          <table:table-cell table:style-name="ce119" office:value-type="float" office:value="4849" calcext:value-type="float">
            <text:p><text:s text:c="3"/>4 849</text:p>
          </table:table-cell>
          <table:table-cell table:style-name="ce134" office:value-type="float" office:value="17929591.388419" calcext:value-type="float">
            <text:p><text:s text:c="2"/>17 929 5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618" calcext:value-type="float">
            <text:p><text:s text:c="3"/>17 618</text:p>
          </table:table-cell>
          <table:table-cell table:style-name="ce119" office:value-type="float" office:value="647300.93415" calcext:value-type="float">
            <text:p><text:s text:c="3"/>647 301</text:p>
          </table:table-cell>
          <table:table-cell table:style-name="ce119" office:value-type="float" office:value="3400" calcext:value-type="float">
            <text:p><text:s text:c="3"/>3 400</text:p>
          </table:table-cell>
          <table:table-cell table:style-name="ce119" office:value-type="float" office:value="1153.054118" calcext:value-type="float">
            <text:p><text:s text:c="3"/>1 153</text:p>
          </table:table-cell>
          <table:table-cell table:style-name="ce119" office:value-type="float" office:value="6340" calcext:value-type="float">
            <text:p><text:s text:c="3"/>6 340</text:p>
          </table:table-cell>
          <table:table-cell table:style-name="ce119" office:value-type="float" office:value="11493.059592" calcext:value-type="float">
            <text:p><text:s text:c="3"/>11 493</text:p>
          </table:table-cell>
          <table:table-cell table:style-name="ce119" office:value-type="float" office:value="3232" calcext:value-type="float">
            <text:p><text:s text:c="3"/>3 232</text:p>
          </table:table-cell>
          <table:table-cell table:style-name="ce119" office:value-type="float" office:value="18395.509846" calcext:value-type="float">
            <text:p><text:s text:c="3"/>18 396</text:p>
          </table:table-cell>
          <table:table-cell table:style-name="ce119" office:value-type="float" office:value="2141" calcext:value-type="float">
            <text:p><text:s text:c="3"/>2 141</text:p>
          </table:table-cell>
          <table:table-cell table:style-name="ce119" office:value-type="float" office:value="25691.01815" calcext:value-type="float">
            <text:p><text:s text:c="3"/>25 691</text:p>
          </table:table-cell>
          <table:table-cell table:style-name="ce119" office:value-type="float" office:value="1117" calcext:value-type="float">
            <text:p><text:s text:c="3"/>1 117</text:p>
          </table:table-cell>
          <table:table-cell table:style-name="ce119" office:value-type="float" office:value="26734.39159" calcext:value-type="float">
            <text:p><text:s text:c="3"/>26 734</text:p>
          </table:table-cell>
          <table:table-cell table:style-name="ce119" office:value-type="float" office:value="237" calcext:value-type="float">
            <text:p><text:s text:c="4"/>237</text:p>
          </table:table-cell>
          <table:table-cell table:style-name="ce119" office:value-type="float" office:value="7621.83424" calcext:value-type="float">
            <text:p><text:s text:c="3"/>7 622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19" office:value-type="float" office:value="4871.99677" calcext:value-type="float">
            <text:p><text:s text:c="3"/>4 872</text:p>
          </table:table-cell>
          <table:table-cell table:style-name="ce119" office:value-type="float" office:value="451" calcext:value-type="float">
            <text:p><text:s text:c="4"/>451</text:p>
          </table:table-cell>
          <table:table-cell table:style-name="ce119" office:value-type="float" office:value="29329.10198" calcext:value-type="float">
            <text:p><text:s text:c="3"/>29 329</text:p>
          </table:table-cell>
          <table:table-cell table:style-name="ce119" office:value-type="float" office:value="441" calcext:value-type="float">
            <text:p><text:s text:c="4"/>441</text:p>
          </table:table-cell>
          <table:table-cell table:style-name="ce119" office:value-type="float" office:value="90190.464204" calcext:value-type="float">
            <text:p><text:s text:c="3"/>90 190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34" office:value-type="float" office:value="431820.50366" calcext:value-type="float">
            <text:p><text:s text:c="3"/>431 82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58" calcext:value-type="float">
            <text:p><text:s text:c="3"/>4 158</text:p>
          </table:table-cell>
          <table:table-cell table:style-name="ce119" office:value-type="float" office:value="299962.816091" calcext:value-type="float">
            <text:p><text:s text:c="3"/>299 963</text:p>
          </table:table-cell>
          <table:table-cell table:style-name="ce119" office:value-type="float" office:value="393" calcext:value-type="float">
            <text:p><text:s text:c="4"/>393</text:p>
          </table:table-cell>
          <table:table-cell table:style-name="ce119" office:value-type="float" office:value="136.252118" calcext:value-type="float">
            <text:p><text:s text:c="4"/>136</text:p>
          </table:table-cell>
          <table:table-cell table:style-name="ce119" office:value-type="float" office:value="1300" calcext:value-type="float">
            <text:p><text:s text:c="3"/>1 300</text:p>
          </table:table-cell>
          <table:table-cell table:style-name="ce119" office:value-type="float" office:value="2768.996888" calcext:value-type="float">
            <text:p><text:s text:c="3"/>2 769</text:p>
          </table:table-cell>
          <table:table-cell table:style-name="ce119" office:value-type="float" office:value="787" calcext:value-type="float">
            <text:p><text:s text:c="4"/>787</text:p>
          </table:table-cell>
          <table:table-cell table:style-name="ce119" office:value-type="float" office:value="4451.444226" calcext:value-type="float">
            <text:p><text:s text:c="3"/>4 451</text:p>
          </table:table-cell>
          <table:table-cell table:style-name="ce119" office:value-type="float" office:value="684" calcext:value-type="float">
            <text:p><text:s text:c="4"/>684</text:p>
          </table:table-cell>
          <table:table-cell table:style-name="ce119" office:value-type="float" office:value="8179.408993" calcext:value-type="float">
            <text:p><text:s text:c="3"/>8 179</text:p>
          </table:table-cell>
          <table:table-cell table:style-name="ce119" office:value-type="float" office:value="525" calcext:value-type="float">
            <text:p><text:s text:c="4"/>525</text:p>
          </table:table-cell>
          <table:table-cell table:style-name="ce119" office:value-type="float" office:value="12583.709896" calcext:value-type="float">
            <text:p><text:s text:c="3"/>12 584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45.365" calcext:value-type="float">
            <text:p><text:s text:c="3"/>2 845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2113.03" calcext:value-type="float">
            <text:p><text:s text:c="3"/>2 113</text:p>
          </table:table-cell>
          <table:table-cell table:style-name="ce119" office:value-type="float" office:value="170" calcext:value-type="float">
            <text:p><text:s text:c="4"/>170</text:p>
          </table:table-cell>
          <table:table-cell table:style-name="ce119" office:value-type="float" office:value="11215.79152" calcext:value-type="float">
            <text:p><text:s text:c="3"/>11 216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22653.84934" calcext:value-type="float">
            <text:p><text:s text:c="3"/>22 654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014.96811" calcext:value-type="float">
            <text:p><text:s text:c="3"/>233 0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7493" calcext:value-type="float">
            <text:p><text:s text:c="3"/>197 493</text:p>
          </table:table-cell>
          <table:table-cell table:style-name="ce119" office:value-type="float" office:value="8181041.021053" calcext:value-type="float">
            <text:p><text:s text:c="2"/>8 181 041</text:p>
          </table:table-cell>
          <table:table-cell table:style-name="ce119" office:value-type="float" office:value="27553" calcext:value-type="float">
            <text:p><text:s text:c="3"/>27 553</text:p>
          </table:table-cell>
          <table:table-cell table:style-name="ce119" office:value-type="float" office:value="10554.810734" calcext:value-type="float">
            <text:p><text:s text:c="3"/>10 555</text:p>
          </table:table-cell>
          <table:table-cell table:style-name="ce119" office:value-type="float" office:value="71695" calcext:value-type="float">
            <text:p><text:s text:c="3"/>71 695</text:p>
          </table:table-cell>
          <table:table-cell table:style-name="ce119" office:value-type="float" office:value="125714.574752" calcext:value-type="float">
            <text:p><text:s text:c="3"/>125 715</text:p>
          </table:table-cell>
          <table:table-cell table:style-name="ce119" office:value-type="float" office:value="45486" calcext:value-type="float">
            <text:p><text:s text:c="3"/>45 486</text:p>
          </table:table-cell>
          <table:table-cell table:style-name="ce119" office:value-type="float" office:value="252480.436889" calcext:value-type="float">
            <text:p><text:s text:c="3"/>252 480</text:p>
          </table:table-cell>
          <table:table-cell table:style-name="ce119" office:value-type="float" office:value="23297" calcext:value-type="float">
            <text:p><text:s text:c="3"/>23 297</text:p>
          </table:table-cell>
          <table:table-cell table:style-name="ce119" office:value-type="float" office:value="280051.289935" calcext:value-type="float">
            <text:p><text:s text:c="3"/>280 051</text:p>
          </table:table-cell>
          <table:table-cell table:style-name="ce119" office:value-type="float" office:value="12185" calcext:value-type="float">
            <text:p><text:s text:c="3"/>12 185</text:p>
          </table:table-cell>
          <table:table-cell table:style-name="ce119" office:value-type="float" office:value="291263.598295" calcext:value-type="float">
            <text:p><text:s text:c="3"/>291 264</text:p>
          </table:table-cell>
          <table:table-cell table:style-name="ce119" office:value-type="float" office:value="2626" calcext:value-type="float">
            <text:p><text:s text:c="3"/>2 626</text:p>
          </table:table-cell>
          <table:table-cell table:style-name="ce119" office:value-type="float" office:value="86151.223487" calcext:value-type="float">
            <text:p><text:s text:c="3"/>86 151</text:p>
          </table:table-cell>
          <table:table-cell table:style-name="ce119" office:value-type="float" office:value="1523" calcext:value-type="float">
            <text:p><text:s text:c="3"/>1 523</text:p>
          </table:table-cell>
          <table:table-cell table:style-name="ce119" office:value-type="float" office:value="65749.077373" calcext:value-type="float">
            <text:p><text:s text:c="3"/>65 749</text:p>
          </table:table-cell>
          <table:table-cell table:style-name="ce119" office:value-type="float" office:value="5562" calcext:value-type="float">
            <text:p><text:s text:c="3"/>5 562</text:p>
          </table:table-cell>
          <table:table-cell table:style-name="ce119" office:value-type="float" office:value="368478.117368" calcext:value-type="float">
            <text:p><text:s text:c="3"/>368 478</text:p>
          </table:table-cell>
          <table:table-cell table:style-name="ce119" office:value-type="float" office:value="5736" calcext:value-type="float">
            <text:p><text:s text:c="3"/>5 736</text:p>
          </table:table-cell>
          <table:table-cell table:style-name="ce119" office:value-type="float" office:value="1179679.048209" calcext:value-type="float">
            <text:p><text:s text:c="2"/>1 179 679</text:p>
          </table:table-cell>
          <table:table-cell table:style-name="ce119" office:value-type="float" office:value="1830" calcext:value-type="float">
            <text:p><text:s text:c="3"/>1 830</text:p>
          </table:table-cell>
          <table:table-cell table:style-name="ce134" office:value-type="float" office:value="5520918.844011" calcext:value-type="float">
            <text:p><text:s text:c="2"/>5 520 91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608" calcext:value-type="float">
            <text:p><text:s text:c="3"/>18 608</text:p>
          </table:table-cell>
          <table:table-cell table:style-name="ce119" office:value-type="float" office:value="447590.58562" calcext:value-type="float">
            <text:p><text:s text:c="3"/>447 591</text:p>
          </table:table-cell>
          <table:table-cell table:style-name="ce119" office:value-type="float" office:value="3835" calcext:value-type="float">
            <text:p><text:s text:c="3"/>3 835</text:p>
          </table:table-cell>
          <table:table-cell table:style-name="ce119" office:value-type="float" office:value="1407.663762" calcext:value-type="float">
            <text:p><text:s text:c="3"/>1 408</text:p>
          </table:table-cell>
          <table:table-cell table:style-name="ce119" office:value-type="float" office:value="6953" calcext:value-type="float">
            <text:p><text:s text:c="3"/>6 953</text:p>
          </table:table-cell>
          <table:table-cell table:style-name="ce119" office:value-type="float" office:value="12088.593038" calcext:value-type="float">
            <text:p><text:s text:c="3"/>12 089</text:p>
          </table:table-cell>
          <table:table-cell table:style-name="ce119" office:value-type="float" office:value="3570" calcext:value-type="float">
            <text:p><text:s text:c="3"/>3 570</text:p>
          </table:table-cell>
          <table:table-cell table:style-name="ce119" office:value-type="float" office:value="20259.43939" calcext:value-type="float">
            <text:p><text:s text:c="3"/>20 259</text:p>
          </table:table-cell>
          <table:table-cell table:style-name="ce119" office:value-type="float" office:value="1980" calcext:value-type="float">
            <text:p><text:s text:c="3"/>1 980</text:p>
          </table:table-cell>
          <table:table-cell table:style-name="ce119" office:value-type="float" office:value="23995.704704" calcext:value-type="float">
            <text:p><text:s text:c="3"/>23 996</text:p>
          </table:table-cell>
          <table:table-cell table:style-name="ce119" office:value-type="float" office:value="1075" calcext:value-type="float">
            <text:p><text:s text:c="3"/>1 075</text:p>
          </table:table-cell>
          <table:table-cell table:style-name="ce119" office:value-type="float" office:value="25922.90296" calcext:value-type="float">
            <text:p><text:s text:c="3"/>25 923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5671.08753" calcext:value-type="float">
            <text:p><text:s text:c="3"/>5 671</text:p>
          </table:table-cell>
          <table:table-cell table:style-name="ce119" office:value-type="float" office:value="102" calcext:value-type="float">
            <text:p><text:s text:c="4"/>102</text:p>
          </table:table-cell>
          <table:table-cell table:style-name="ce119" office:value-type="float" office:value="4410.70018" calcext:value-type="float">
            <text:p><text:s text:c="3"/>4 411</text:p>
          </table:table-cell>
          <table:table-cell table:style-name="ce119" office:value-type="float" office:value="427" calcext:value-type="float">
            <text:p><text:s text:c="4"/>427</text:p>
          </table:table-cell>
          <table:table-cell table:style-name="ce119" office:value-type="float" office:value="29038.236169" calcext:value-type="float">
            <text:p><text:s text:c="3"/>29 038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78912.414667" calcext:value-type="float">
            <text:p><text:s text:c="3"/>78 912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34" office:value-type="float" office:value="245883.84322" calcext:value-type="float">
            <text:p><text:s text:c="3"/>245 88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32" calcext:value-type="float">
            <text:p><text:s text:c="3"/>1 532</text:p>
          </table:table-cell>
          <table:table-cell table:style-name="ce119" office:value-type="float" office:value="45327.239513" calcext:value-type="float">
            <text:p><text:s text:c="3"/>45 327</text:p>
          </table:table-cell>
          <table:table-cell table:style-name="ce119" office:value-type="float" office:value="317" calcext:value-type="float">
            <text:p><text:s text:c="4"/>317</text:p>
          </table:table-cell>
          <table:table-cell table:style-name="ce119" office:value-type="float" office:value="108.528566" calcext:value-type="float">
            <text:p><text:s text:c="4"/>109</text:p>
          </table:table-cell>
          <table:table-cell table:style-name="ce119" office:value-type="float" office:value="566" calcext:value-type="float">
            <text:p><text:s text:c="4"/>566</text:p>
          </table:table-cell>
          <table:table-cell table:style-name="ce119" office:value-type="float" office:value="1081.556542" calcext:value-type="float">
            <text:p><text:s text:c="3"/>1 082</text:p>
          </table:table-cell>
          <table:table-cell table:style-name="ce119" office:value-type="float" office:value="261" calcext:value-type="float">
            <text:p><text:s text:c="4"/>261</text:p>
          </table:table-cell>
          <table:table-cell table:style-name="ce119" office:value-type="float" office:value="1506.40051" calcext:value-type="float">
            <text:p><text:s text:c="3"/>1 506</text:p>
          </table:table-cell>
          <table:table-cell table:style-name="ce119" office:value-type="float" office:value="158" calcext:value-type="float">
            <text:p><text:s text:c="4"/>158</text:p>
          </table:table-cell>
          <table:table-cell table:style-name="ce119" office:value-type="float" office:value="1920.335275" calcext:value-type="float">
            <text:p><text:s text:c="3"/>1 920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2008.19057" calcext:value-type="float">
            <text:p><text:s text:c="3"/>2 008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89" calcext:value-type="float">
            <text:p><text:s text:c="4"/>589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3237.13511" calcext:value-type="float">
            <text:p><text:s text:c="3"/>3 237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13838.55754" calcext:value-type="float">
            <text:p><text:s text:c="3"/>13 839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0814.5444" calcext:value-type="float">
            <text:p><text:s text:c="3"/>20 8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895" calcext:value-type="float">
            <text:p><text:s text:c="3"/>9 895</text:p>
          </table:table-cell>
          <table:table-cell table:style-name="ce119" office:value-type="float" office:value="390211.97667" calcext:value-type="float">
            <text:p><text:s text:c="3"/>390 212</text:p>
          </table:table-cell>
          <table:table-cell table:style-name="ce119" office:value-type="float" office:value="815" calcext:value-type="float">
            <text:p><text:s text:c="4"/>815</text:p>
          </table:table-cell>
          <table:table-cell table:style-name="ce119" office:value-type="float" office:value="321.563044" calcext:value-type="float">
            <text:p><text:s text:c="4"/>322</text:p>
          </table:table-cell>
          <table:table-cell table:style-name="ce119" office:value-type="float" office:value="2892" calcext:value-type="float">
            <text:p><text:s text:c="3"/>2 892</text:p>
          </table:table-cell>
          <table:table-cell table:style-name="ce119" office:value-type="float" office:value="5219.768897" calcext:value-type="float">
            <text:p><text:s text:c="3"/>5 220</text:p>
          </table:table-cell>
          <table:table-cell table:style-name="ce119" office:value-type="float" office:value="3099" calcext:value-type="float">
            <text:p><text:s text:c="3"/>3 099</text:p>
          </table:table-cell>
          <table:table-cell table:style-name="ce119" office:value-type="float" office:value="17008.26793" calcext:value-type="float">
            <text:p><text:s text:c="3"/>17 008</text:p>
          </table:table-cell>
          <table:table-cell table:style-name="ce119" office:value-type="float" office:value="1335" calcext:value-type="float">
            <text:p><text:s text:c="3"/>1 335</text:p>
          </table:table-cell>
          <table:table-cell table:style-name="ce119" office:value-type="float" office:value="16420.55777" calcext:value-type="float">
            <text:p><text:s text:c="3"/>16 421</text:p>
          </table:table-cell>
          <table:table-cell table:style-name="ce119" office:value-type="float" office:value="803" calcext:value-type="float">
            <text:p><text:s text:c="4"/>803</text:p>
          </table:table-cell>
          <table:table-cell table:style-name="ce119" office:value-type="float" office:value="19395.443186" calcext:value-type="float">
            <text:p><text:s text:c="3"/>19 395</text:p>
          </table:table-cell>
          <table:table-cell table:style-name="ce119" office:value-type="float" office:value="135" calcext:value-type="float">
            <text:p><text:s text:c="4"/>135</text:p>
          </table:table-cell>
          <table:table-cell table:style-name="ce119" office:value-type="float" office:value="4470.38862" calcext:value-type="float">
            <text:p><text:s text:c="3"/>4 470</text:p>
          </table:table-cell>
          <table:table-cell table:style-name="ce119" office:value-type="float" office:value="92" calcext:value-type="float">
            <text:p><text:s text:c="4"/>92</text:p>
          </table:table-cell>
          <table:table-cell table:style-name="ce119" office:value-type="float" office:value="3993.0219" calcext:value-type="float">
            <text:p><text:s text:c="3"/>3 993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21969.424423" calcext:value-type="float">
            <text:p><text:s text:c="3"/>21 969</text:p>
          </table:table-cell>
          <table:table-cell table:style-name="ce119" office:value-type="float" office:value="288" calcext:value-type="float">
            <text:p><text:s text:c="4"/>288</text:p>
          </table:table-cell>
          <table:table-cell table:style-name="ce119" office:value-type="float" office:value="58006.48966" calcext:value-type="float">
            <text:p><text:s text:c="3"/>58 006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34" office:value-type="float" office:value="243407.05124" calcext:value-type="float">
            <text:p><text:s text:c="3"/>243 40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06" calcext:value-type="float">
            <text:p><text:s text:c="3"/>5 106</text:p>
          </table:table-cell>
          <table:table-cell table:style-name="ce119" office:value-type="float" office:value="95375.698483" calcext:value-type="float">
            <text:p><text:s text:c="3"/>95 376</text:p>
          </table:table-cell>
          <table:table-cell table:style-name="ce119" office:value-type="float" office:value="1055" calcext:value-type="float">
            <text:p><text:s text:c="3"/>1 055</text:p>
          </table:table-cell>
          <table:table-cell table:style-name="ce119" office:value-type="float" office:value="404.939924" calcext:value-type="float">
            <text:p><text:s text:c="4"/>405</text:p>
          </table:table-cell>
          <table:table-cell table:style-name="ce119" office:value-type="float" office:value="1875" calcext:value-type="float">
            <text:p><text:s text:c="3"/>1 875</text:p>
          </table:table-cell>
          <table:table-cell table:style-name="ce119" office:value-type="float" office:value="3113.409281" calcext:value-type="float">
            <text:p><text:s text:c="3"/>3 113</text:p>
          </table:table-cell>
          <table:table-cell table:style-name="ce119" office:value-type="float" office:value="1126" calcext:value-type="float">
            <text:p><text:s text:c="3"/>1 126</text:p>
          </table:table-cell>
          <table:table-cell table:style-name="ce119" office:value-type="float" office:value="6202.730788" calcext:value-type="float">
            <text:p><text:s text:c="3"/>6 203</text:p>
          </table:table-cell>
          <table:table-cell table:style-name="ce119" office:value-type="float" office:value="524" calcext:value-type="float">
            <text:p><text:s text:c="4"/>524</text:p>
          </table:table-cell>
          <table:table-cell table:style-name="ce119" office:value-type="float" office:value="6229.0842" calcext:value-type="float">
            <text:p><text:s text:c="3"/>6 229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5888.413" calcext:value-type="float">
            <text:p><text:s text:c="3"/>5 888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1626.54982" calcext:value-type="float">
            <text:p><text:s text:c="3"/>1 627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6628.714" calcext:value-type="float">
            <text:p><text:s text:c="3"/>6 629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15506.45375" calcext:value-type="float">
            <text:p><text:s text:c="3"/>15 506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37.67572" calcext:value-type="float">
            <text:p><text:s text:c="3"/>48 83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2002" calcext:value-type="float">
            <text:p><text:s text:c="3"/>2 002</text:p>
          </table:table-cell>
          <table:table-cell table:style-name="ce119" office:value-type="float" office:value="34586.97731" calcext:value-type="float">
            <text:p><text:s text:c="3"/>34 587</text:p>
          </table:table-cell>
          <table:table-cell table:style-name="ce119" office:value-type="float" office:value="315" calcext:value-type="float">
            <text:p><text:s text:c="4"/>315</text:p>
          </table:table-cell>
          <table:table-cell table:style-name="ce119" office:value-type="float" office:value="115.484779" calcext:value-type="float">
            <text:p><text:s text:c="4"/>115</text:p>
          </table:table-cell>
          <table:table-cell table:style-name="ce119" office:value-type="float" office:value="693" calcext:value-type="float">
            <text:p><text:s text:c="4"/>693</text:p>
          </table:table-cell>
          <table:table-cell table:style-name="ce119" office:value-type="float" office:value="1171.025311" calcext:value-type="float">
            <text:p><text:s text:c="3"/>1 171</text:p>
          </table:table-cell>
          <table:table-cell table:style-name="ce119" office:value-type="float" office:value="534" calcext:value-type="float">
            <text:p><text:s text:c="4"/>534</text:p>
          </table:table-cell>
          <table:table-cell table:style-name="ce119" office:value-type="float" office:value="2950.02" calcext:value-type="float">
            <text:p><text:s text:c="3"/>2 950</text:p>
          </table:table-cell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2431.00392" calcext:value-type="float">
            <text:p><text:s text:c="3"/>2 431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3054.292" calcext:value-type="float">
            <text:p><text:s text:c="3"/>3 05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7.898" calcext:value-type="float">
            <text:p><text:s text:c="4"/>778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3726.41285" calcext:value-type="float">
            <text:p><text:s text:c="3"/>3 726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6648.5367" calcext:value-type="float">
            <text:p><text:s text:c="3"/>6 649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13219.10375" calcext:value-type="float">
            <text:p><text:s text:c="3"/>13 21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18" calcext:value-type="float">
            <text:p><text:s text:c="3"/>3 618</text:p>
          </table:table-cell>
          <table:table-cell table:style-name="ce119" office:value-type="float" office:value="45200.958713" calcext:value-type="float">
            <text:p><text:s text:c="3"/>45 201</text:p>
          </table:table-cell>
          <table:table-cell table:style-name="ce119" office:value-type="float" office:value="442" calcext:value-type="float">
            <text:p><text:s text:c="4"/>442</text:p>
          </table:table-cell>
          <table:table-cell table:style-name="ce119" office:value-type="float" office:value="176.442778" calcext:value-type="float">
            <text:p><text:s text:c="4"/>176</text:p>
          </table:table-cell>
          <table:table-cell table:style-name="ce119" office:value-type="float" office:value="1256" calcext:value-type="float">
            <text:p><text:s text:c="3"/>1 256</text:p>
          </table:table-cell>
          <table:table-cell table:style-name="ce119" office:value-type="float" office:value="2262.936572" calcext:value-type="float">
            <text:p><text:s text:c="3"/>2 263</text:p>
          </table:table-cell>
          <table:table-cell table:style-name="ce119" office:value-type="float" office:value="976" calcext:value-type="float">
            <text:p><text:s text:c="4"/>976</text:p>
          </table:table-cell>
          <table:table-cell table:style-name="ce119" office:value-type="float" office:value="5408.881573" calcext:value-type="float">
            <text:p><text:s text:c="3"/>5 409</text:p>
          </table:table-cell>
          <table:table-cell table:style-name="ce119" office:value-type="float" office:value="489" calcext:value-type="float">
            <text:p><text:s text:c="4"/>489</text:p>
          </table:table-cell>
          <table:table-cell table:style-name="ce119" office:value-type="float" office:value="5914.07" calcext:value-type="float">
            <text:p><text:s text:c="3"/>5 914</text:p>
          </table:table-cell>
          <table:table-cell table:style-name="ce119" office:value-type="float" office:value="243" calcext:value-type="float">
            <text:p><text:s text:c="4"/>243</text:p>
          </table:table-cell>
          <table:table-cell table:style-name="ce119" office:value-type="float" office:value="5827.6345" calcext:value-type="float">
            <text:p><text:s text:c="3"/>5 828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1387.7455" calcext:value-type="float">
            <text:p><text:s text:c="3"/>1 388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1240.728" calcext:value-type="float">
            <text:p><text:s text:c="3"/>1 241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4939.25925" calcext:value-type="float">
            <text:p><text:s text:c="3"/>4 939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773.79946" calcext:value-type="float">
            <text:p><text:s text:c="3"/>10 774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39" calcext:value-type="float">
            <text:p><text:s text:c="3"/>3 139</text:p>
          </table:table-cell>
          <table:table-cell table:style-name="ce119" office:value-type="float" office:value="58423.979923" calcext:value-type="float">
            <text:p><text:s text:c="3"/>58 424</text:p>
          </table:table-cell>
          <table:table-cell table:style-name="ce119" office:value-type="float" office:value="324" calcext:value-type="float">
            <text:p><text:s text:c="4"/>324</text:p>
          </table:table-cell>
          <table:table-cell table:style-name="ce119" office:value-type="float" office:value="137.597609" calcext:value-type="float">
            <text:p><text:s text:c="4"/>138</text:p>
          </table:table-cell>
          <table:table-cell table:style-name="ce119" office:value-type="float" office:value="1243" calcext:value-type="float">
            <text:p><text:s text:c="3"/>1 243</text:p>
          </table:table-cell>
          <table:table-cell table:style-name="ce119" office:value-type="float" office:value="2190.612" calcext:value-type="float">
            <text:p><text:s text:c="3"/>2 191</text:p>
          </table:table-cell>
          <table:table-cell table:style-name="ce119" office:value-type="float" office:value="745" calcext:value-type="float">
            <text:p><text:s text:c="4"/>745</text:p>
          </table:table-cell>
          <table:table-cell table:style-name="ce119" office:value-type="float" office:value="4132.483665" calcext:value-type="float">
            <text:p><text:s text:c="3"/>4 132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4763.100224" calcext:value-type="float">
            <text:p><text:s text:c="3"/>4 763</text:p>
          </table:table-cell>
          <table:table-cell table:style-name="ce119" office:value-type="float" office:value="192" calcext:value-type="float">
            <text:p><text:s text:c="4"/>192</text:p>
          </table:table-cell>
          <table:table-cell table:style-name="ce119" office:value-type="float" office:value="4588.353439" calcext:value-type="float">
            <text:p><text:s text:c="3"/>4 588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1171.073999" calcext:value-type="float">
            <text:p><text:s text:c="3"/>1 171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1.36" calcext:value-type="float">
            <text:p><text:s text:c="3"/>1 171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5400.06919" calcext:value-type="float">
            <text:p><text:s text:c="3"/>5 400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9221.93561" calcext:value-type="float">
            <text:p><text:s text:c="3"/>19 222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34" office:value-type="float" office:value="15647.394187" calcext:value-type="float">
            <text:p><text:s text:c="3"/>15 64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42" calcext:value-type="float">
            <text:p><text:s text:c="3"/>10 542</text:p>
          </table:table-cell>
          <table:table-cell table:style-name="ce119" office:value-type="float" office:value="107328.853714" calcext:value-type="float">
            <text:p><text:s text:c="3"/>107 329</text:p>
          </table:table-cell>
          <table:table-cell table:style-name="ce119" office:value-type="float" office:value="1907" calcext:value-type="float">
            <text:p><text:s text:c="3"/>1 907</text:p>
          </table:table-cell>
          <table:table-cell table:style-name="ce119" office:value-type="float" office:value="718.834422" calcext:value-type="float">
            <text:p><text:s text:c="4"/>719</text:p>
          </table:table-cell>
          <table:table-cell table:style-name="ce119" office:value-type="float" office:value="4872" calcext:value-type="float">
            <text:p><text:s text:c="3"/>4 872</text:p>
          </table:table-cell>
          <table:table-cell table:style-name="ce119" office:value-type="float" office:value="8108.632032" calcext:value-type="float">
            <text:p><text:s text:c="3"/>8 109</text:p>
          </table:table-cell>
          <table:table-cell table:style-name="ce119" office:value-type="float" office:value="2036" calcext:value-type="float">
            <text:p><text:s text:c="3"/>2 036</text:p>
          </table:table-cell>
          <table:table-cell table:style-name="ce119" office:value-type="float" office:value="11204.243945" calcext:value-type="float">
            <text:p><text:s text:c="3"/>11 204</text:p>
          </table:table-cell>
          <table:table-cell table:style-name="ce119" office:value-type="float" office:value="901" calcext:value-type="float">
            <text:p><text:s text:c="4"/>901</text:p>
          </table:table-cell>
          <table:table-cell table:style-name="ce119" office:value-type="float" office:value="10652.24131" calcext:value-type="float">
            <text:p><text:s text:c="3"/>10 652</text:p>
          </table:table-cell>
          <table:table-cell table:style-name="ce119" office:value-type="float" office:value="426" calcext:value-type="float">
            <text:p><text:s text:c="4"/>426</text:p>
          </table:table-cell>
          <table:table-cell table:style-name="ce119" office:value-type="float" office:value="10068.138866" calcext:value-type="float">
            <text:p><text:s text:c="3"/>10 068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2347.563" calcext:value-type="float">
            <text:p><text:s text:c="3"/>2 348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74.745484" calcext:value-type="float">
            <text:p><text:s text:c="3"/>2 175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19" office:value-type="float" office:value="9042.53131" calcext:value-type="float">
            <text:p><text:s text:c="3"/>9 043</text:p>
          </table:table-cell>
          <table:table-cell table:style-name="ce119" office:value-type="float" office:value="115" calcext:value-type="float">
            <text:p><text:s text:c="4"/>115</text:p>
          </table:table-cell>
          <table:table-cell table:style-name="ce119" office:value-type="float" office:value="22919.00159" calcext:value-type="float">
            <text:p><text:s text:c="3"/>22 919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092.921755" calcext:value-type="float">
            <text:p><text:s text:c="3"/>30 09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6" calcext:value-type="float">
            <text:p><text:s text:c="4"/>326</text:p>
          </table:table-cell>
          <table:table-cell table:style-name="ce119" office:value-type="float" office:value="23967.884801" calcext:value-type="float">
            <text:p><text:s text:c="3"/>23 968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6.74316" calcext:value-type="float">
            <text:p><text:s text:c="4"/>7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40.6" calcext:value-type="float">
            <text:p><text:s text:c="4"/>141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441.4" calcext:value-type="float">
            <text:p><text:s text:c="4"/>441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573.55" calcext:value-type="float">
            <text:p><text:s text:c="4"/>574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852.0986" calcext:value-type="float">
            <text:p><text:s text:c="4"/>852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318.68" calcext:value-type="float">
            <text:p><text:s text:c="4"/>31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292.908691" calcext:value-type="float">
            <text:p><text:s text:c="3"/>1 293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2692.7092" calcext:value-type="float">
            <text:p><text:s text:c="3"/>2 69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59" calcext:value-type="float">
            <text:p><text:s text:c="3"/>8 659</text:p>
          </table:table-cell>
          <table:table-cell table:style-name="ce119" office:value-type="float" office:value="627013.406155" calcext:value-type="float">
            <text:p><text:s text:c="3"/>627 013</text:p>
          </table:table-cell>
          <table:table-cell table:style-name="ce119" office:value-type="float" office:value="902" calcext:value-type="float">
            <text:p><text:s text:c="4"/>902</text:p>
          </table:table-cell>
          <table:table-cell table:style-name="ce119" office:value-type="float" office:value="359.538211" calcext:value-type="float">
            <text:p><text:s text:c="4"/>360</text:p>
          </table:table-cell>
          <table:table-cell table:style-name="ce119" office:value-type="float" office:value="2824" calcext:value-type="float">
            <text:p><text:s text:c="3"/>2 824</text:p>
          </table:table-cell>
          <table:table-cell table:style-name="ce119" office:value-type="float" office:value="4951.079452" calcext:value-type="float">
            <text:p><text:s text:c="3"/>4 951</text:p>
          </table:table-cell>
          <table:table-cell table:style-name="ce119" office:value-type="float" office:value="2174" calcext:value-type="float">
            <text:p><text:s text:c="3"/>2 174</text:p>
          </table:table-cell>
          <table:table-cell table:style-name="ce119" office:value-type="float" office:value="12161.858531" calcext:value-type="float">
            <text:p><text:s text:c="3"/>12 162</text:p>
          </table:table-cell>
          <table:table-cell table:style-name="ce119" office:value-type="float" office:value="1106" calcext:value-type="float">
            <text:p><text:s text:c="3"/>1 106</text:p>
          </table:table-cell>
          <table:table-cell table:style-name="ce119" office:value-type="float" office:value="13302.374576" calcext:value-type="float">
            <text:p><text:s text:c="3"/>13 302</text:p>
          </table:table-cell>
          <table:table-cell table:style-name="ce119" office:value-type="float" office:value="603" calcext:value-type="float">
            <text:p><text:s text:c="4"/>603</text:p>
          </table:table-cell>
          <table:table-cell table:style-name="ce119" office:value-type="float" office:value="14477.748849" calcext:value-type="float">
            <text:p><text:s text:c="3"/>14 478</text:p>
          </table:table-cell>
          <table:table-cell table:style-name="ce119" office:value-type="float" office:value="137" calcext:value-type="float">
            <text:p><text:s text:c="4"/>137</text:p>
          </table:table-cell>
          <table:table-cell table:style-name="ce119" office:value-type="float" office:value="4565.05089" calcext:value-type="float">
            <text:p><text:s text:c="3"/>4 565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74.51491" calcext:value-type="float">
            <text:p><text:s text:c="3"/>3 375</text:p>
          </table:table-cell>
          <table:table-cell table:style-name="ce119" office:value-type="float" office:value="322" calcext:value-type="float">
            <text:p><text:s text:c="4"/>322</text:p>
          </table:table-cell>
          <table:table-cell table:style-name="ce119" office:value-type="float" office:value="21231.125795" calcext:value-type="float">
            <text:p><text:s text:c="3"/>21 231</text:p>
          </table:table-cell>
          <table:table-cell table:style-name="ce119" office:value-type="float" office:value="372" calcext:value-type="float">
            <text:p><text:s text:c="4"/>372</text:p>
          </table:table-cell>
          <table:table-cell table:style-name="ce119" office:value-type="float" office:value="75821.182083" calcext:value-type="float">
            <text:p><text:s text:c="3"/>75 821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34" office:value-type="float" office:value="476768.932858" calcext:value-type="float">
            <text:p><text:s text:c="3"/>476 7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891" calcext:value-type="float">
            <text:p><text:s text:c="3"/>6 891</text:p>
          </table:table-cell>
          <table:table-cell table:style-name="ce119" office:value-type="float" office:value="464493.688359" calcext:value-type="float">
            <text:p><text:s text:c="3"/>464 494</text:p>
          </table:table-cell>
          <table:table-cell table:style-name="ce119" office:value-type="float" office:value="1322" calcext:value-type="float">
            <text:p><text:s text:c="3"/>1 322</text:p>
          </table:table-cell>
          <table:table-cell table:style-name="ce119" office:value-type="float" office:value="447.327599" calcext:value-type="float">
            <text:p><text:s text:c="4"/>447</text:p>
          </table:table-cell>
          <table:table-cell table:style-name="ce119" office:value-type="float" office:value="2311" calcext:value-type="float">
            <text:p><text:s text:c="3"/>2 311</text:p>
          </table:table-cell>
          <table:table-cell table:style-name="ce119" office:value-type="float" office:value="3969.78542" calcext:value-type="float">
            <text:p><text:s text:c="3"/>3 970</text:p>
          </table:table-cell>
          <table:table-cell table:style-name="ce119" office:value-type="float" office:value="1460" calcext:value-type="float">
            <text:p><text:s text:c="3"/>1 460</text:p>
          </table:table-cell>
          <table:table-cell table:style-name="ce119" office:value-type="float" office:value="8109.223644" calcext:value-type="float">
            <text:p><text:s text:c="3"/>8 109</text:p>
          </table:table-cell>
          <table:table-cell table:style-name="ce119" office:value-type="float" office:value="761" calcext:value-type="float">
            <text:p><text:s text:c="4"/>761</text:p>
          </table:table-cell>
          <table:table-cell table:style-name="ce119" office:value-type="float" office:value="9011.792077" calcext:value-type="float">
            <text:p><text:s text:c="3"/>9 012</text:p>
          </table:table-cell>
          <table:table-cell table:style-name="ce119" office:value-type="float" office:value="375" calcext:value-type="float">
            <text:p><text:s text:c="4"/>375</text:p>
          </table:table-cell>
          <table:table-cell table:style-name="ce119" office:value-type="float" office:value="9048.904285" calcext:value-type="float">
            <text:p><text:s text:c="3"/>9 049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19" office:value-type="float" office:value="3458.268897" calcext:value-type="float">
            <text:p><text:s text:c="3"/>3 458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3216.12068" calcext:value-type="float">
            <text:p><text:s text:c="3"/>3 216</text:p>
          </table:table-cell>
          <table:table-cell table:style-name="ce119" office:value-type="float" office:value="197" calcext:value-type="float">
            <text:p><text:s text:c="4"/>197</text:p>
          </table:table-cell>
          <table:table-cell table:style-name="ce119" office:value-type="float" office:value="12875.574241" calcext:value-type="float">
            <text:p><text:s text:c="3"/>12 876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49846.412256" calcext:value-type="float">
            <text:p><text:s text:c="3"/>49 846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34" office:value-type="float" office:value="364510.27926" calcext:value-type="float">
            <text:p><text:s text:c="3"/>364 51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46507.062386" calcext:value-type="float">
            <text:p><text:s text:c="3"/>46 507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3.91" calcext:value-type="float">
            <text:p><text:s text:c="4"/>4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50.88" calcext:value-type="float">
            <text:p><text:s text:c="4"/>5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119.8" calcext:value-type="float">
            <text:p><text:s text:c="4"/>120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319" calcext:value-type="float">
            <text:p><text:s text:c="4"/>319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51.09" calcext:value-type="float">
            <text:p><text:s text:c="4"/>351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131.3" calcext:value-type="float">
            <text:p><text:s text:c="4"/>131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421.521586" calcext:value-type="float">
            <text:p><text:s text:c="3"/>1 422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11020.75475" calcext:value-type="float">
            <text:p><text:s text:c="3"/>11 021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2817.68605" calcext:value-type="float">
            <text:p><text:s text:c="3"/>32 81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11" calcext:value-type="float">
            <text:p><text:s text:c="3"/>1 811</text:p>
          </table:table-cell>
          <table:table-cell table:style-name="ce119" office:value-type="float" office:value="67182.737252" calcext:value-type="float">
            <text:p><text:s text:c="3"/>67 183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65.450813" calcext:value-type="float">
            <text:p><text:s text:c="4"/>65</text:p>
          </table:table-cell>
          <table:table-cell table:style-name="ce119" office:value-type="float" office:value="614" calcext:value-type="float">
            <text:p><text:s text:c="4"/>614</text:p>
          </table:table-cell>
          <table:table-cell table:style-name="ce119" office:value-type="float" office:value="1105.4956" calcext:value-type="float">
            <text:p><text:s text:c="3"/>1 105</text:p>
          </table:table-cell>
          <table:table-cell table:style-name="ce119" office:value-type="float" office:value="480" calcext:value-type="float">
            <text:p><text:s text:c="4"/>480</text:p>
          </table:table-cell>
          <table:table-cell table:style-name="ce119" office:value-type="float" office:value="2646.341" calcext:value-type="float">
            <text:p><text:s text:c="3"/>2 646</text:p>
          </table:table-cell>
          <table:table-cell table:style-name="ce119" office:value-type="float" office:value="244" calcext:value-type="float">
            <text:p><text:s text:c="4"/>244</text:p>
          </table:table-cell>
          <table:table-cell table:style-name="ce119" office:value-type="float" office:value="2972.76942" calcext:value-type="float">
            <text:p><text:s text:c="3"/>2 973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076.858999" calcext:value-type="float">
            <text:p><text:s text:c="3"/>3 077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812.955" calcext:value-type="float">
            <text:p><text:s text:c="4"/>813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53.29416" calcext:value-type="float">
            <text:p><text:s text:c="4"/>953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4610.41" calcext:value-type="float">
            <text:p><text:s text:c="3"/>4 610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140.78205" calcext:value-type="float">
            <text:p><text:s text:c="3"/>10 141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0798.38021" calcext:value-type="float">
            <text:p><text:s text:c="3"/>40 79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72" calcext:value-type="float">
            <text:p><text:s text:c="3"/>8 972</text:p>
          </table:table-cell>
          <table:table-cell table:style-name="ce119" office:value-type="float" office:value="223627.464484" calcext:value-type="float">
            <text:p><text:s text:c="3"/>223 627</text:p>
          </table:table-cell>
          <table:table-cell table:style-name="ce119" office:value-type="float" office:value="944" calcext:value-type="float">
            <text:p><text:s text:c="4"/>944</text:p>
          </table:table-cell>
          <table:table-cell table:style-name="ce119" office:value-type="float" office:value="402.594089" calcext:value-type="float">
            <text:p><text:s text:c="4"/>403</text:p>
          </table:table-cell>
          <table:table-cell table:style-name="ce119" office:value-type="float" office:value="3208" calcext:value-type="float">
            <text:p><text:s text:c="3"/>3 208</text:p>
          </table:table-cell>
          <table:table-cell table:style-name="ce119" office:value-type="float" office:value="5677.770299" calcext:value-type="float">
            <text:p><text:s text:c="3"/>5 678</text:p>
          </table:table-cell>
          <table:table-cell table:style-name="ce119" office:value-type="float" office:value="2348" calcext:value-type="float">
            <text:p><text:s text:c="3"/>2 348</text:p>
          </table:table-cell>
          <table:table-cell table:style-name="ce119" office:value-type="float" office:value="13012.407668" calcext:value-type="float">
            <text:p><text:s text:c="3"/>13 012</text:p>
          </table:table-cell>
          <table:table-cell table:style-name="ce119" office:value-type="float" office:value="1131" calcext:value-type="float">
            <text:p><text:s text:c="3"/>1 131</text:p>
          </table:table-cell>
          <table:table-cell table:style-name="ce119" office:value-type="float" office:value="13783.004099" calcext:value-type="float">
            <text:p><text:s text:c="3"/>13 783</text:p>
          </table:table-cell>
          <table:table-cell table:style-name="ce119" office:value-type="float" office:value="564" calcext:value-type="float">
            <text:p><text:s text:c="4"/>564</text:p>
          </table:table-cell>
          <table:table-cell table:style-name="ce119" office:value-type="float" office:value="13501.73222" calcext:value-type="float">
            <text:p><text:s text:c="3"/>13 502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4598.3836" calcext:value-type="float">
            <text:p><text:s text:c="3"/>4 598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2594.517759" calcext:value-type="float">
            <text:p><text:s text:c="3"/>2 595</text:p>
          </table:table-cell>
          <table:table-cell table:style-name="ce119" office:value-type="float" office:value="259" calcext:value-type="float">
            <text:p><text:s text:c="4"/>259</text:p>
          </table:table-cell>
          <table:table-cell table:style-name="ce119" office:value-type="float" office:value="17212.81578" calcext:value-type="float">
            <text:p><text:s text:c="3"/>17 213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49661.8368" calcext:value-type="float">
            <text:p><text:s text:c="3"/>49 662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3182.40217" calcext:value-type="float">
            <text:p><text:s text:c="3"/>103 18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69" calcext:value-type="float">
            <text:p><text:s text:c="3"/>3 469</text:p>
          </table:table-cell>
          <table:table-cell table:style-name="ce119" office:value-type="float" office:value="188222.731482" calcext:value-type="float">
            <text:p><text:s text:c="3"/>188 223</text:p>
          </table:table-cell>
          <table:table-cell table:style-name="ce119" office:value-type="float" office:value="497" calcext:value-type="float">
            <text:p><text:s text:c="4"/>497</text:p>
          </table:table-cell>
          <table:table-cell table:style-name="ce119" office:value-type="float" office:value="190.830898" calcext:value-type="float">
            <text:p><text:s text:c="4"/>191</text:p>
          </table:table-cell>
          <table:table-cell table:style-name="ce119" office:value-type="float" office:value="1193" calcext:value-type="float">
            <text:p><text:s text:c="3"/>1 193</text:p>
          </table:table-cell>
          <table:table-cell table:style-name="ce119" office:value-type="float" office:value="2161.292879" calcext:value-type="float">
            <text:p><text:s text:c="3"/>2 161</text:p>
          </table:table-cell>
          <table:table-cell table:style-name="ce119" office:value-type="float" office:value="673" calcext:value-type="float">
            <text:p><text:s text:c="4"/>673</text:p>
          </table:table-cell>
          <table:table-cell table:style-name="ce119" office:value-type="float" office:value="3813.679" calcext:value-type="float">
            <text:p><text:s text:c="3"/>3 814</text:p>
          </table:table-cell>
          <table:table-cell table:style-name="ce119" office:value-type="float" office:value="444" calcext:value-type="float">
            <text:p><text:s text:c="4"/>444</text:p>
          </table:table-cell>
          <table:table-cell table:style-name="ce119" office:value-type="float" office:value="5405.277" calcext:value-type="float">
            <text:p><text:s text:c="3"/>5 405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6597.216" calcext:value-type="float">
            <text:p><text:s text:c="3"/>6 597</text:p>
          </table:table-cell>
          <table:table-cell table:style-name="ce119" office:value-type="float" office:value="67" calcext:value-type="float">
            <text:p><text:s text:c="4"/>67</text:p>
          </table:table-cell>
          <table:table-cell table:style-name="ce119" office:value-type="float" office:value="2201.66" calcext:value-type="float">
            <text:p><text:s text:c="3"/>2 202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55.07904" calcext:value-type="float">
            <text:p><text:s text:c="3"/>2 155</text:p>
          </table:table-cell>
          <table:table-cell table:style-name="ce119" office:value-type="float" office:value="119" calcext:value-type="float">
            <text:p><text:s text:c="4"/>119</text:p>
          </table:table-cell>
          <table:table-cell table:style-name="ce119" office:value-type="float" office:value="7891.07066" calcext:value-type="float">
            <text:p><text:s text:c="3"/>7 891</text:p>
          </table:table-cell>
          <table:table-cell table:style-name="ce119" office:value-type="float" office:value="124" calcext:value-type="float">
            <text:p><text:s text:c="4"/>124</text:p>
          </table:table-cell>
          <table:table-cell table:style-name="ce119" office:value-type="float" office:value="24814.30685" calcext:value-type="float">
            <text:p><text:s text:c="3"/>24 814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34" office:value-type="float" office:value="132992.319155" calcext:value-type="float">
            <text:p><text:s text:c="3"/>132 99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890" calcext:value-type="float">
            <text:p><text:s text:c="3"/>7 890</text:p>
          </table:table-cell>
          <table:table-cell table:style-name="ce119" office:value-type="float" office:value="570652.491607" calcext:value-type="float">
            <text:p><text:s text:c="3"/>570 652</text:p>
          </table:table-cell>
          <table:table-cell table:style-name="ce119" office:value-type="float" office:value="828" calcext:value-type="float">
            <text:p><text:s text:c="4"/>828</text:p>
          </table:table-cell>
          <table:table-cell table:style-name="ce119" office:value-type="float" office:value="329.454489" calcext:value-type="float">
            <text:p><text:s text:c="4"/>329</text:p>
          </table:table-cell>
          <table:table-cell table:style-name="ce119" office:value-type="float" office:value="2593" calcext:value-type="float">
            <text:p><text:s text:c="3"/>2 593</text:p>
          </table:table-cell>
          <table:table-cell table:style-name="ce119" office:value-type="float" office:value="4699.144535" calcext:value-type="float">
            <text:p><text:s text:c="3"/>4 699</text:p>
          </table:table-cell>
          <table:table-cell table:style-name="ce119" office:value-type="float" office:value="1780" calcext:value-type="float">
            <text:p><text:s text:c="3"/>1 780</text:p>
          </table:table-cell>
          <table:table-cell table:style-name="ce119" office:value-type="float" office:value="10075.332388" calcext:value-type="float">
            <text:p><text:s text:c="3"/>10 075</text:p>
          </table:table-cell>
          <table:table-cell table:style-name="ce119" office:value-type="float" office:value="1079" calcext:value-type="float">
            <text:p><text:s text:c="3"/>1 079</text:p>
          </table:table-cell>
          <table:table-cell table:style-name="ce119" office:value-type="float" office:value="12980.772506" calcext:value-type="float">
            <text:p><text:s text:c="3"/>12 981</text:p>
          </table:table-cell>
          <table:table-cell table:style-name="ce119" office:value-type="float" office:value="633" calcext:value-type="float">
            <text:p><text:s text:c="4"/>633</text:p>
          </table:table-cell>
          <table:table-cell table:style-name="ce119" office:value-type="float" office:value="15122.7233" calcext:value-type="float">
            <text:p><text:s text:c="3"/>15 123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4677.22243" calcext:value-type="float">
            <text:p><text:s text:c="3"/>4 677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3583.158" calcext:value-type="float">
            <text:p><text:s text:c="3"/>3 583</text:p>
          </table:table-cell>
          <table:table-cell table:style-name="ce119" office:value-type="float" office:value="339" calcext:value-type="float">
            <text:p><text:s text:c="4"/>339</text:p>
          </table:table-cell>
          <table:table-cell table:style-name="ce119" office:value-type="float" office:value="22268.178011" calcext:value-type="float">
            <text:p><text:s text:c="3"/>22 268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66382.329938" calcext:value-type="float">
            <text:p><text:s text:c="3"/>66 382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34" office:value-type="float" office:value="430534.17601" calcext:value-type="float">
            <text:p><text:s text:c="3"/>430 53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1938" calcext:value-type="float">
            <text:p><text:s text:c="3"/>31 938</text:p>
          </table:table-cell>
          <table:table-cell table:style-name="ce119" office:value-type="float" office:value="532828.588541" calcext:value-type="float">
            <text:p><text:s text:c="3"/>532 829</text:p>
          </table:table-cell>
          <table:table-cell table:style-name="ce119" office:value-type="float" office:value="3685" calcext:value-type="float">
            <text:p><text:s text:c="3"/>3 685</text:p>
          </table:table-cell>
          <table:table-cell table:style-name="ce119" office:value-type="float" office:value="1488.668077" calcext:value-type="float">
            <text:p><text:s text:c="3"/>1 489</text:p>
          </table:table-cell>
          <table:table-cell table:style-name="ce119" office:value-type="float" office:value="12208" calcext:value-type="float">
            <text:p><text:s text:c="3"/>12 208</text:p>
          </table:table-cell>
          <table:table-cell table:style-name="ce119" office:value-type="float" office:value="21535.474845" calcext:value-type="float">
            <text:p><text:s text:c="3"/>21 535</text:p>
          </table:table-cell>
          <table:table-cell table:style-name="ce119" office:value-type="float" office:value="8370" calcext:value-type="float">
            <text:p><text:s text:c="3"/>8 370</text:p>
          </table:table-cell>
          <table:table-cell table:style-name="ce119" office:value-type="float" office:value="46045.717689" calcext:value-type="float">
            <text:p><text:s text:c="3"/>46 046</text:p>
          </table:table-cell>
          <table:table-cell table:style-name="ce119" office:value-type="float" office:value="3717" calcext:value-type="float">
            <text:p><text:s text:c="3"/>3 717</text:p>
          </table:table-cell>
          <table:table-cell table:style-name="ce119" office:value-type="float" office:value="44977.512686" calcext:value-type="float">
            <text:p><text:s text:c="3"/>44 978</text:p>
          </table:table-cell>
          <table:table-cell table:style-name="ce119" office:value-type="float" office:value="1795" calcext:value-type="float">
            <text:p><text:s text:c="3"/>1 795</text:p>
          </table:table-cell>
          <table:table-cell table:style-name="ce119" office:value-type="float" office:value="42530.998467" calcext:value-type="float">
            <text:p><text:s text:c="3"/>42 531</text:p>
          </table:table-cell>
          <table:table-cell table:style-name="ce119" office:value-type="float" office:value="401" calcext:value-type="float">
            <text:p><text:s text:c="4"/>401</text:p>
          </table:table-cell>
          <table:table-cell table:style-name="ce119" office:value-type="float" office:value="13163.28446" calcext:value-type="float">
            <text:p><text:s text:c="3"/>13 163</text:p>
          </table:table-cell>
          <table:table-cell table:style-name="ce119" office:value-type="float" office:value="224" calcext:value-type="float">
            <text:p><text:s text:c="4"/>224</text:p>
          </table:table-cell>
          <table:table-cell table:style-name="ce119" office:value-type="float" office:value="9627.95016" calcext:value-type="float">
            <text:p><text:s text:c="3"/>9 628</text:p>
          </table:table-cell>
          <table:table-cell table:style-name="ce119" office:value-type="float" office:value="785" calcext:value-type="float">
            <text:p><text:s text:c="4"/>785</text:p>
          </table:table-cell>
          <table:table-cell table:style-name="ce119" office:value-type="float" office:value="52248.719597" calcext:value-type="float">
            <text:p><text:s text:c="3"/>52 249</text:p>
          </table:table-cell>
          <table:table-cell table:style-name="ce119" office:value-type="float" office:value="635" calcext:value-type="float">
            <text:p><text:s text:c="4"/>635</text:p>
          </table:table-cell>
          <table:table-cell table:style-name="ce119" office:value-type="float" office:value="121951.43802" calcext:value-type="float">
            <text:p><text:s text:c="3"/>121 951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34" office:value-type="float" office:value="179258.82454" calcext:value-type="float">
            <text:p><text:s text:c="3"/>179 25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15" calcext:value-type="float">
            <text:p><text:s text:c="3"/>5 115</text:p>
          </table:table-cell>
          <table:table-cell table:style-name="ce119" office:value-type="float" office:value="774409.878965" calcext:value-type="float">
            <text:p><text:s text:c="3"/>774 410</text:p>
          </table:table-cell>
          <table:table-cell table:style-name="ce119" office:value-type="float" office:value="651" calcext:value-type="float">
            <text:p><text:s text:c="4"/>651</text:p>
          </table:table-cell>
          <table:table-cell table:style-name="ce119" office:value-type="float" office:value="249.4011" calcext:value-type="float">
            <text:p><text:s text:c="4"/>249</text:p>
          </table:table-cell>
          <table:table-cell table:style-name="ce119" office:value-type="float" office:value="1602" calcext:value-type="float">
            <text:p><text:s text:c="3"/>1 602</text:p>
          </table:table-cell>
          <table:table-cell table:style-name="ce119" office:value-type="float" office:value="2830.579197" calcext:value-type="float">
            <text:p><text:s text:c="3"/>2 831</text:p>
          </table:table-cell>
          <table:table-cell table:style-name="ce119" office:value-type="float" office:value="964" calcext:value-type="float">
            <text:p><text:s text:c="4"/>964</text:p>
          </table:table-cell>
          <table:table-cell table:style-name="ce119" office:value-type="float" office:value="5378.827948" calcext:value-type="float">
            <text:p><text:s text:c="3"/>5 379</text:p>
          </table:table-cell>
          <table:table-cell table:style-name="ce119" office:value-type="float" office:value="680" calcext:value-type="float">
            <text:p><text:s text:c="4"/>680</text:p>
          </table:table-cell>
          <table:table-cell table:style-name="ce119" office:value-type="float" office:value="8149.467462" calcext:value-type="float">
            <text:p><text:s text:c="3"/>8 149</text:p>
          </table:table-cell>
          <table:table-cell table:style-name="ce119" office:value-type="float" office:value="350" calcext:value-type="float">
            <text:p><text:s text:c="4"/>350</text:p>
          </table:table-cell>
          <table:table-cell table:style-name="ce119" office:value-type="float" office:value="8364.795597" calcext:value-type="float">
            <text:p><text:s text:c="3"/>8 365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2572.13127" calcext:value-type="float">
            <text:p><text:s text:c="3"/>2 572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2814.490956" calcext:value-type="float">
            <text:p><text:s text:c="3"/>2 814</text:p>
          </table:table-cell>
          <table:table-cell table:style-name="ce119" office:value-type="float" office:value="244" calcext:value-type="float">
            <text:p><text:s text:c="4"/>244</text:p>
          </table:table-cell>
          <table:table-cell table:style-name="ce119" office:value-type="float" office:value="15739.960791" calcext:value-type="float">
            <text:p><text:s text:c="3"/>15 740</text:p>
          </table:table-cell>
          <table:table-cell table:style-name="ce119" office:value-type="float" office:value="332" calcext:value-type="float">
            <text:p><text:s text:c="4"/>332</text:p>
          </table:table-cell>
          <table:table-cell table:style-name="ce119" office:value-type="float" office:value="73387.510992" calcext:value-type="float">
            <text:p><text:s text:c="3"/>73 388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34" office:value-type="float" office:value="654922.713652" calcext:value-type="float">
            <text:p><text:s text:c="3"/>654 92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295" calcext:value-type="float">
            <text:p><text:s text:c="3"/>23 295</text:p>
          </table:table-cell>
          <table:table-cell table:style-name="ce119" office:value-type="float" office:value="2162807.906615" calcext:value-type="float">
            <text:p><text:s text:c="2"/>2 162 808</text:p>
          </table:table-cell>
          <table:table-cell table:style-name="ce119" office:value-type="float" office:value="3041" calcext:value-type="float">
            <text:p><text:s text:c="3"/>3 041</text:p>
          </table:table-cell>
          <table:table-cell table:style-name="ce119" office:value-type="float" office:value="1125.253646" calcext:value-type="float">
            <text:p><text:s text:c="3"/>1 125</text:p>
          </table:table-cell>
          <table:table-cell table:style-name="ce119" office:value-type="float" office:value="8049" calcext:value-type="float">
            <text:p><text:s text:c="3"/>8 049</text:p>
          </table:table-cell>
          <table:table-cell table:style-name="ce119" office:value-type="float" office:value="14117.048542" calcext:value-type="float">
            <text:p><text:s text:c="3"/>14 117</text:p>
          </table:table-cell>
          <table:table-cell table:style-name="ce119" office:value-type="float" office:value="4924" calcext:value-type="float">
            <text:p><text:s text:c="3"/>4 924</text:p>
          </table:table-cell>
          <table:table-cell table:style-name="ce119" office:value-type="float" office:value="27455.497751" calcext:value-type="float">
            <text:p><text:s text:c="3"/>27 455</text:p>
          </table:table-cell>
          <table:table-cell table:style-name="ce119" office:value-type="float" office:value="2929" calcext:value-type="float">
            <text:p><text:s text:c="3"/>2 929</text:p>
          </table:table-cell>
          <table:table-cell table:style-name="ce119" office:value-type="float" office:value="34736.586437" calcext:value-type="float">
            <text:p><text:s text:c="3"/>34 737</text:p>
          </table:table-cell>
          <table:table-cell table:style-name="ce119" office:value-type="float" office:value="1531" calcext:value-type="float">
            <text:p><text:s text:c="3"/>1 531</text:p>
          </table:table-cell>
          <table:table-cell table:style-name="ce119" office:value-type="float" office:value="36398.927044" calcext:value-type="float">
            <text:p><text:s text:c="3"/>36 399</text:p>
          </table:table-cell>
          <table:table-cell table:style-name="ce119" office:value-type="float" office:value="346" calcext:value-type="float">
            <text:p><text:s text:c="4"/>346</text:p>
          </table:table-cell>
          <table:table-cell table:style-name="ce119" office:value-type="float" office:value="11303.555896" calcext:value-type="float">
            <text:p><text:s text:c="3"/>11 304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8753.7569" calcext:value-type="float">
            <text:p><text:s text:c="3"/>8 754</text:p>
          </table:table-cell>
          <table:table-cell table:style-name="ce119" office:value-type="float" office:value="785" calcext:value-type="float">
            <text:p><text:s text:c="4"/>785</text:p>
          </table:table-cell>
          <table:table-cell table:style-name="ce119" office:value-type="float" office:value="51854.039721" calcext:value-type="float">
            <text:p><text:s text:c="3"/>51 854</text:p>
          </table:table-cell>
          <table:table-cell table:style-name="ce119" office:value-type="float" office:value="1028" calcext:value-type="float">
            <text:p><text:s text:c="3"/>1 028</text:p>
          </table:table-cell>
          <table:table-cell table:style-name="ce119" office:value-type="float" office:value="220691.063904" calcext:value-type="float">
            <text:p><text:s text:c="3"/>220 691</text:p>
          </table:table-cell>
          <table:table-cell table:style-name="ce119" office:value-type="float" office:value="461" calcext:value-type="float">
            <text:p><text:s text:c="4"/>461</text:p>
          </table:table-cell>
          <table:table-cell table:style-name="ce134" office:value-type="float" office:value="1756372.176774" calcext:value-type="float">
            <text:p><text:s text:c="2"/>1 756 37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176" calcext:value-type="float">
            <text:p><text:s text:c="3"/>5 176</text:p>
          </table:table-cell>
          <table:table-cell table:style-name="ce119" office:value-type="float" office:value="207818.561875" calcext:value-type="float">
            <text:p><text:s text:c="3"/>207 819</text:p>
          </table:table-cell>
          <table:table-cell table:style-name="ce119" office:value-type="float" office:value="440" calcext:value-type="float">
            <text:p><text:s text:c="4"/>440</text:p>
          </table:table-cell>
          <table:table-cell table:style-name="ce119" office:value-type="float" office:value="167.765251" calcext:value-type="float">
            <text:p><text:s text:c="4"/>168</text:p>
          </table:table-cell>
          <table:table-cell table:style-name="ce119" office:value-type="float" office:value="1591" calcext:value-type="float">
            <text:p><text:s text:c="3"/>1 591</text:p>
          </table:table-cell>
          <table:table-cell table:style-name="ce119" office:value-type="float" office:value="2785.670572" calcext:value-type="float">
            <text:p><text:s text:c="3"/>2 786</text:p>
          </table:table-cell>
          <table:table-cell table:style-name="ce119" office:value-type="float" office:value="1502" calcext:value-type="float">
            <text:p><text:s text:c="3"/>1 502</text:p>
          </table:table-cell>
          <table:table-cell table:style-name="ce119" office:value-type="float" office:value="8185.981319" calcext:value-type="float">
            <text:p><text:s text:c="3"/>8 186</text:p>
          </table:table-cell>
          <table:table-cell table:style-name="ce119" office:value-type="float" office:value="782" calcext:value-type="float">
            <text:p><text:s text:c="4"/>782</text:p>
          </table:table-cell>
          <table:table-cell table:style-name="ce119" office:value-type="float" office:value="9235.011446" calcext:value-type="float">
            <text:p><text:s text:c="3"/>9 235</text:p>
          </table:table-cell>
          <table:table-cell table:style-name="ce119" office:value-type="float" office:value="356" calcext:value-type="float">
            <text:p><text:s text:c="4"/>356</text:p>
          </table:table-cell>
          <table:table-cell table:style-name="ce119" office:value-type="float" office:value="8546.419467" calcext:value-type="float">
            <text:p><text:s text:c="3"/>8 546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2534.81406" calcext:value-type="float">
            <text:p><text:s text:c="3"/>2 535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2332.4662" calcext:value-type="float">
            <text:p><text:s text:c="3"/>2 332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10659.62286" calcext:value-type="float">
            <text:p><text:s text:c="3"/>10 660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33233.44414" calcext:value-type="float">
            <text:p><text:s text:c="3"/>33 233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34" office:value-type="float" office:value="130137.36656" calcext:value-type="float">
            <text:p><text:s text:c="3"/>130 1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26" calcext:value-type="float">
            <text:p><text:s text:c="3"/>6 926</text:p>
          </table:table-cell>
          <table:table-cell table:style-name="ce119" office:value-type="float" office:value="260510.233528" calcext:value-type="float">
            <text:p><text:s text:c="3"/>260 510</text:p>
          </table:table-cell>
          <table:table-cell table:style-name="ce119" office:value-type="float" office:value="949" calcext:value-type="float">
            <text:p><text:s text:c="4"/>949</text:p>
          </table:table-cell>
          <table:table-cell table:style-name="ce119" office:value-type="float" office:value="382.406841" calcext:value-type="float">
            <text:p><text:s text:c="4"/>382</text:p>
          </table:table-cell>
          <table:table-cell table:style-name="ce119" office:value-type="float" office:value="2381" calcext:value-type="float">
            <text:p><text:s text:c="3"/>2 381</text:p>
          </table:table-cell>
          <table:table-cell table:style-name="ce119" office:value-type="float" office:value="4271.798226" calcext:value-type="float">
            <text:p><text:s text:c="3"/>4 272</text:p>
          </table:table-cell>
          <table:table-cell table:style-name="ce119" office:value-type="float" office:value="1560" calcext:value-type="float">
            <text:p><text:s text:c="3"/>1 560</text:p>
          </table:table-cell>
          <table:table-cell table:style-name="ce119" office:value-type="float" office:value="8694.08332" calcext:value-type="float">
            <text:p><text:s text:c="3"/>8 694</text:p>
          </table:table-cell>
          <table:table-cell table:style-name="ce119" office:value-type="float" office:value="910" calcext:value-type="float">
            <text:p><text:s text:c="4"/>910</text:p>
          </table:table-cell>
          <table:table-cell table:style-name="ce119" office:value-type="float" office:value="10936.689246" calcext:value-type="float">
            <text:p><text:s text:c="3"/>10 937</text:p>
          </table:table-cell>
          <table:table-cell table:style-name="ce119" office:value-type="float" office:value="489" calcext:value-type="float">
            <text:p><text:s text:c="4"/>489</text:p>
          </table:table-cell>
          <table:table-cell table:style-name="ce119" office:value-type="float" office:value="11515.589987" calcext:value-type="float">
            <text:p><text:s text:c="3"/>11 516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299.83334" calcext:value-type="float">
            <text:p><text:s text:c="3"/>3 300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2523.7556" calcext:value-type="float">
            <text:p><text:s text:c="3"/>2 524</text:p>
          </table:table-cell>
          <table:table-cell table:style-name="ce119" office:value-type="float" office:value="222" calcext:value-type="float">
            <text:p><text:s text:c="4"/>222</text:p>
          </table:table-cell>
          <table:table-cell table:style-name="ce119" office:value-type="float" office:value="14812.073074" calcext:value-type="float">
            <text:p><text:s text:c="3"/>14 812</text:p>
          </table:table-cell>
          <table:table-cell table:style-name="ce119" office:value-type="float" office:value="193" calcext:value-type="float">
            <text:p><text:s text:c="4"/>193</text:p>
          </table:table-cell>
          <table:table-cell table:style-name="ce119" office:value-type="float" office:value="37597.167864" calcext:value-type="float">
            <text:p><text:s text:c="3"/>37 597</text:p>
          </table:table-cell>
          <table:table-cell table:style-name="ce119" office:value-type="float" office:value="63" calcext:value-type="float">
            <text:p><text:s text:c="4"/>63</text:p>
          </table:table-cell>
          <table:table-cell table:style-name="ce134" office:value-type="float" office:value="166476.83603" calcext:value-type="float">
            <text:p><text:s text:c="3"/>166 47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53" calcext:value-type="float">
            <text:p><text:s text:c="3"/>2 553</text:p>
          </table:table-cell>
          <table:table-cell table:style-name="ce119" office:value-type="float" office:value="75355.566565" calcext:value-type="float">
            <text:p><text:s text:c="3"/>75 356</text:p>
          </table:table-cell>
          <table:table-cell table:style-name="ce119" office:value-type="float" office:value="331" calcext:value-type="float">
            <text:p><text:s text:c="4"/>331</text:p>
          </table:table-cell>
          <table:table-cell table:style-name="ce119" office:value-type="float" office:value="124.616879" calcext:value-type="float">
            <text:p><text:s text:c="4"/>125</text:p>
          </table:table-cell>
          <table:table-cell table:style-name="ce119" office:value-type="float" office:value="903" calcext:value-type="float">
            <text:p><text:s text:c="4"/>903</text:p>
          </table:table-cell>
          <table:table-cell table:style-name="ce119" office:value-type="float" office:value="1648.423223" calcext:value-type="float">
            <text:p><text:s text:c="3"/>1 648</text:p>
          </table:table-cell>
          <table:table-cell table:style-name="ce119" office:value-type="float" office:value="607" calcext:value-type="float">
            <text:p><text:s text:c="4"/>607</text:p>
          </table:table-cell>
          <table:table-cell table:style-name="ce119" office:value-type="float" office:value="3403.908575" calcext:value-type="float">
            <text:p><text:s text:c="3"/>3 404</text:p>
          </table:table-cell>
          <table:table-cell table:style-name="ce119" office:value-type="float" office:value="296" calcext:value-type="float">
            <text:p><text:s text:c="4"/>296</text:p>
          </table:table-cell>
          <table:table-cell table:style-name="ce119" office:value-type="float" office:value="3511.19" calcext:value-type="float">
            <text:p><text:s text:c="3"/>3 511</text:p>
          </table:table-cell>
          <table:table-cell table:style-name="ce119" office:value-type="float" office:value="168" calcext:value-type="float">
            <text:p><text:s text:c="4"/>168</text:p>
          </table:table-cell>
          <table:table-cell table:style-name="ce119" office:value-type="float" office:value="3986.35882" calcext:value-type="float">
            <text:p><text:s text:c="3"/>3 986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1190.532222" calcext:value-type="float">
            <text:p><text:s text:c="3"/>1 191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85.78" calcext:value-type="float">
            <text:p><text:s text:c="4"/>686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5447.13436" calcext:value-type="float">
            <text:p><text:s text:c="3"/>5 447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17135.919806" calcext:value-type="float">
            <text:p><text:s text:c="3"/>17 136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38221.70268" calcext:value-type="float">
            <text:p><text:s text:c="3"/>38 22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855" calcext:value-type="float">
            <text:p><text:s text:c="3"/>5 855</text:p>
          </table:table-cell>
          <table:table-cell table:style-name="ce119" office:value-type="float" office:value="154067.767203" calcext:value-type="float">
            <text:p><text:s text:c="3"/>154 068</text:p>
          </table:table-cell>
          <table:table-cell table:style-name="ce119" office:value-type="float" office:value="1100" calcext:value-type="float">
            <text:p><text:s text:c="3"/>1 100</text:p>
          </table:table-cell>
          <table:table-cell table:style-name="ce119" office:value-type="float" office:value="414.230068" calcext:value-type="float">
            <text:p><text:s text:c="4"/>414</text:p>
          </table:table-cell>
          <table:table-cell table:style-name="ce119" office:value-type="float" office:value="2331" calcext:value-type="float">
            <text:p><text:s text:c="3"/>2 331</text:p>
          </table:table-cell>
          <table:table-cell table:style-name="ce119" office:value-type="float" office:value="4077.450888" calcext:value-type="float">
            <text:p><text:s text:c="3"/>4 077</text:p>
          </table:table-cell>
          <table:table-cell table:style-name="ce119" office:value-type="float" office:value="963" calcext:value-type="float">
            <text:p><text:s text:c="4"/>963</text:p>
          </table:table-cell>
          <table:table-cell table:style-name="ce119" office:value-type="float" office:value="5447.093237" calcext:value-type="float">
            <text:p><text:s text:c="3"/>5 447</text:p>
          </table:table-cell>
          <table:table-cell table:style-name="ce119" office:value-type="float" office:value="593" calcext:value-type="float">
            <text:p><text:s text:c="4"/>593</text:p>
          </table:table-cell>
          <table:table-cell table:style-name="ce119" office:value-type="float" office:value="7152.551" calcext:value-type="float">
            <text:p><text:s text:c="3"/>7 153</text:p>
          </table:table-cell>
          <table:table-cell table:style-name="ce119" office:value-type="float" office:value="376" calcext:value-type="float">
            <text:p><text:s text:c="4"/>376</text:p>
          </table:table-cell>
          <table:table-cell table:style-name="ce119" office:value-type="float" office:value="9284.32606" calcext:value-type="float">
            <text:p><text:s text:c="3"/>9 284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19.00206" calcext:value-type="float">
            <text:p><text:s text:c="3"/>2 819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1371.72212" calcext:value-type="float">
            <text:p><text:s text:c="3"/>1 372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19" office:value-type="float" office:value="9319.408" calcext:value-type="float">
            <text:p><text:s text:c="3"/>9 319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34374.48789" calcext:value-type="float">
            <text:p><text:s text:c="3"/>34 374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79807.49588" calcext:value-type="float">
            <text:p><text:s text:c="3"/>79 80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331" calcext:value-type="float">
            <text:p><text:s text:c="3"/>2 331</text:p>
          </table:table-cell>
          <table:table-cell table:style-name="ce119" office:value-type="float" office:value="21073.155364" calcext:value-type="float">
            <text:p><text:s text:c="3"/>21 073</text:p>
          </table:table-cell>
          <table:table-cell table:style-name="ce119" office:value-type="float" office:value="490" calcext:value-type="float">
            <text:p><text:s text:c="4"/>490</text:p>
          </table:table-cell>
          <table:table-cell table:style-name="ce119" office:value-type="float" office:value="178.432366" calcext:value-type="float">
            <text:p><text:s text:c="4"/>178</text:p>
          </table:table-cell>
          <table:table-cell table:style-name="ce119" office:value-type="float" office:value="1014" calcext:value-type="float">
            <text:p><text:s text:c="3"/>1 014</text:p>
          </table:table-cell>
          <table:table-cell table:style-name="ce119" office:value-type="float" office:value="1716.571888" calcext:value-type="float">
            <text:p><text:s text:c="3"/>1 717</text:p>
          </table:table-cell>
          <table:table-cell table:style-name="ce119" office:value-type="float" office:value="466" calcext:value-type="float">
            <text:p><text:s text:c="4"/>466</text:p>
          </table:table-cell>
          <table:table-cell table:style-name="ce119" office:value-type="float" office:value="2534.45612" calcext:value-type="float">
            <text:p><text:s text:c="3"/>2 534</text:p>
          </table:table-cell>
          <table:table-cell table:style-name="ce119" office:value-type="float" office:value="178" calcext:value-type="float">
            <text:p><text:s text:c="4"/>178</text:p>
          </table:table-cell>
          <table:table-cell table:style-name="ce119" office:value-type="float" office:value="2069.33" calcext:value-type="float">
            <text:p><text:s text:c="3"/>2 069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056.707" calcext:value-type="float">
            <text:p><text:s text:c="3"/>2 057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546.55437" calcext:value-type="float">
            <text:p><text:s text:c="4"/>547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465.57" calcext:value-type="float">
            <text:p><text:s text:c="4"/>466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2431.36049" calcext:value-type="float">
            <text:p><text:s text:c="3"/>2 431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794.64879" calcext:value-type="float">
            <text:p><text:s text:c="3"/>4 79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5870" calcext:value-type="float">
            <text:p><text:s text:c="3"/>5 870</text:p>
          </table:table-cell>
          <table:table-cell table:style-name="ce119" office:value-type="float" office:value="130588.49514" calcext:value-type="float">
            <text:p><text:s text:c="3"/>130 588</text:p>
          </table:table-cell>
          <table:table-cell table:style-name="ce119" office:value-type="float" office:value="1273" calcext:value-type="float">
            <text:p><text:s text:c="3"/>1 273</text:p>
          </table:table-cell>
          <table:table-cell table:style-name="ce119" office:value-type="float" office:value="453.489904" calcext:value-type="float">
            <text:p><text:s text:c="4"/>453</text:p>
          </table:table-cell>
          <table:table-cell table:style-name="ce119" office:value-type="float" office:value="2255" calcext:value-type="float">
            <text:p><text:s text:c="3"/>2 255</text:p>
          </table:table-cell>
          <table:table-cell table:style-name="ce119" office:value-type="float" office:value="3775.845913" calcext:value-type="float">
            <text:p><text:s text:c="3"/>3 776</text:p>
          </table:table-cell>
          <table:table-cell table:style-name="ce119" office:value-type="float" office:value="1045" calcext:value-type="float">
            <text:p><text:s text:c="3"/>1 045</text:p>
          </table:table-cell>
          <table:table-cell table:style-name="ce119" office:value-type="float" office:value="5779.630078" calcext:value-type="float">
            <text:p><text:s text:c="3"/>5 780</text:p>
          </table:table-cell>
          <table:table-cell table:style-name="ce119" office:value-type="float" office:value="527" calcext:value-type="float">
            <text:p><text:s text:c="4"/>527</text:p>
          </table:table-cell>
          <table:table-cell table:style-name="ce119" office:value-type="float" office:value="6356.596927" calcext:value-type="float">
            <text:p><text:s text:c="3"/>6 357</text:p>
          </table:table-cell>
          <table:table-cell table:style-name="ce119" office:value-type="float" office:value="283" calcext:value-type="float">
            <text:p><text:s text:c="4"/>283</text:p>
          </table:table-cell>
          <table:table-cell table:style-name="ce119" office:value-type="float" office:value="6759.221198" calcext:value-type="float">
            <text:p><text:s text:c="3"/>6 759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2293.986293" calcext:value-type="float">
            <text:p><text:s text:c="3"/>2 294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877.627795" calcext:value-type="float">
            <text:p><text:s text:c="3"/>1 878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9552.201416" calcext:value-type="float">
            <text:p><text:s text:c="3"/>9 552</text:p>
          </table:table-cell>
          <table:table-cell table:style-name="ce119" office:value-type="float" office:value="185" calcext:value-type="float">
            <text:p><text:s text:c="4"/>185</text:p>
          </table:table-cell>
          <table:table-cell table:style-name="ce119" office:value-type="float" office:value="39731.152451" calcext:value-type="float">
            <text:p><text:s text:c="3"/>39 731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34" office:value-type="float" office:value="54008.743165" calcext:value-type="float">
            <text:p><text:s text:c="3"/>54 00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43" calcext:value-type="float">
            <text:p><text:s text:c="3"/>15 743</text:p>
          </table:table-cell>
          <table:table-cell table:style-name="ce119" office:value-type="float" office:value="370450.699735" calcext:value-type="float">
            <text:p><text:s text:c="3"/>370 451</text:p>
          </table:table-cell>
          <table:table-cell table:style-name="ce119" office:value-type="float" office:value="1891" calcext:value-type="float">
            <text:p><text:s text:c="3"/>1 891</text:p>
          </table:table-cell>
          <table:table-cell table:style-name="ce119" office:value-type="float" office:value="773.642459" calcext:value-type="float">
            <text:p><text:s text:c="4"/>774</text:p>
          </table:table-cell>
          <table:table-cell table:style-name="ce119" office:value-type="float" office:value="6153" calcext:value-type="float">
            <text:p><text:s text:c="3"/>6 153</text:p>
          </table:table-cell>
          <table:table-cell table:style-name="ce119" office:value-type="float" office:value="10954.9296" calcext:value-type="float">
            <text:p><text:s text:c="3"/>10 955</text:p>
          </table:table-cell>
          <table:table-cell table:style-name="ce119" office:value-type="float" office:value="3720" calcext:value-type="float">
            <text:p><text:s text:c="3"/>3 720</text:p>
          </table:table-cell>
          <table:table-cell table:style-name="ce119" office:value-type="float" office:value="20472.73082" calcext:value-type="float">
            <text:p><text:s text:c="3"/>20 473</text:p>
          </table:table-cell>
          <table:table-cell table:style-name="ce119" office:value-type="float" office:value="1864" calcext:value-type="float">
            <text:p><text:s text:c="3"/>1 864</text:p>
          </table:table-cell>
          <table:table-cell table:style-name="ce119" office:value-type="float" office:value="22188.21765" calcext:value-type="float">
            <text:p><text:s text:c="3"/>22 188</text:p>
          </table:table-cell>
          <table:table-cell table:style-name="ce119" office:value-type="float" office:value="925" calcext:value-type="float">
            <text:p><text:s text:c="4"/>925</text:p>
          </table:table-cell>
          <table:table-cell table:style-name="ce119" office:value-type="float" office:value="21976.513881" calcext:value-type="float">
            <text:p><text:s text:c="3"/>21 977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7622.70223" calcext:value-type="float">
            <text:p><text:s text:c="3"/>7 623</text:p>
          </table:table-cell>
          <table:table-cell table:style-name="ce119" office:value-type="float" office:value="96" calcext:value-type="float">
            <text:p><text:s text:c="4"/>96</text:p>
          </table:table-cell>
          <table:table-cell table:style-name="ce119" office:value-type="float" office:value="4111.372529" calcext:value-type="float">
            <text:p><text:s text:c="3"/>4 111</text:p>
          </table:table-cell>
          <table:table-cell table:style-name="ce119" office:value-type="float" office:value="359" calcext:value-type="float">
            <text:p><text:s text:c="4"/>359</text:p>
          </table:table-cell>
          <table:table-cell table:style-name="ce119" office:value-type="float" office:value="23403.959993" calcext:value-type="float">
            <text:p><text:s text:c="3"/>23 404</text:p>
          </table:table-cell>
          <table:table-cell table:style-name="ce119" office:value-type="float" office:value="386" calcext:value-type="float">
            <text:p><text:s text:c="4"/>386</text:p>
          </table:table-cell>
          <table:table-cell table:style-name="ce119" office:value-type="float" office:value="80359.711448" calcext:value-type="float">
            <text:p><text:s text:c="3"/>80 360</text:p>
          </table:table-cell>
          <table:table-cell table:style-name="ce119" office:value-type="float" office:value="116" calcext:value-type="float">
            <text:p><text:s text:c="4"/>116</text:p>
          </table:table-cell>
          <table:table-cell table:style-name="ce134" office:value-type="float" office:value="178586.919125" calcext:value-type="float">
            <text:p><text:s text:c="3"/>178 58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223" calcext:value-type="float">
            <text:p><text:s text:c="3"/>6 223</text:p>
          </table:table-cell>
          <table:table-cell table:style-name="ce119" office:value-type="float" office:value="1039269.094236" calcext:value-type="float">
            <text:p><text:s text:c="2"/>1 039 269</text:p>
          </table:table-cell>
          <table:table-cell table:style-name="ce119" office:value-type="float" office:value="1062" calcext:value-type="float">
            <text:p><text:s text:c="3"/>1 062</text:p>
          </table:table-cell>
          <table:table-cell table:style-name="ce119" office:value-type="float" office:value="306.31289" calcext:value-type="float">
            <text:p><text:s text:c="4"/>306</text:p>
          </table:table-cell>
          <table:table-cell table:style-name="ce119" office:value-type="float" office:value="2073" calcext:value-type="float">
            <text:p><text:s text:c="3"/>2 073</text:p>
          </table:table-cell>
          <table:table-cell table:style-name="ce119" office:value-type="float" office:value="3763.971294" calcext:value-type="float">
            <text:p><text:s text:c="3"/>3 764</text:p>
          </table:table-cell>
          <table:table-cell table:style-name="ce119" office:value-type="float" office:value="956" calcext:value-type="float">
            <text:p><text:s text:c="4"/>956</text:p>
          </table:table-cell>
          <table:table-cell table:style-name="ce119" office:value-type="float" office:value="5471.232303" calcext:value-type="float">
            <text:p><text:s text:c="3"/>5 471</text:p>
          </table:table-cell>
          <table:table-cell table:style-name="ce119" office:value-type="float" office:value="831" calcext:value-type="float">
            <text:p><text:s text:c="4"/>831</text:p>
          </table:table-cell>
          <table:table-cell table:style-name="ce119" office:value-type="float" office:value="9917.896985" calcext:value-type="float">
            <text:p><text:s text:c="3"/>9 918</text:p>
          </table:table-cell>
          <table:table-cell table:style-name="ce119" office:value-type="float" office:value="406" calcext:value-type="float">
            <text:p><text:s text:c="4"/>406</text:p>
          </table:table-cell>
          <table:table-cell table:style-name="ce119" office:value-type="float" office:value="9520.309828" calcext:value-type="float">
            <text:p><text:s text:c="3"/>9 520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285.946063" calcext:value-type="float">
            <text:p><text:s text:c="3"/>4 286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802.93322" calcext:value-type="float">
            <text:p><text:s text:c="3"/>2 803</text:p>
          </table:table-cell>
          <table:table-cell table:style-name="ce119" office:value-type="float" office:value="249" calcext:value-type="float">
            <text:p><text:s text:c="4"/>249</text:p>
          </table:table-cell>
          <table:table-cell table:style-name="ce119" office:value-type="float" office:value="16194.682781" calcext:value-type="float">
            <text:p><text:s text:c="3"/>16 195</text:p>
          </table:table-cell>
          <table:table-cell table:style-name="ce119" office:value-type="float" office:value="281" calcext:value-type="float">
            <text:p><text:s text:c="4"/>281</text:p>
          </table:table-cell>
          <table:table-cell table:style-name="ce119" office:value-type="float" office:value="60312.048397" calcext:value-type="float">
            <text:p><text:s text:c="3"/>60 312</text:p>
          </table:table-cell>
          <table:table-cell table:style-name="ce119" office:value-type="float" office:value="167" calcext:value-type="float">
            <text:p><text:s text:c="4"/>167</text:p>
          </table:table-cell>
          <table:table-cell table:style-name="ce134" office:value-type="float" office:value="926693.760475" calcext:value-type="float">
            <text:p><text:s text:c="3"/>926 69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71" calcext:value-type="float">
            <text:p><text:s text:c="3"/>3 571</text:p>
          </table:table-cell>
          <table:table-cell table:style-name="ce119" office:value-type="float" office:value="193657.43648" calcext:value-type="float">
            <text:p><text:s text:c="3"/>193 657</text:p>
          </table:table-cell>
          <table:table-cell table:style-name="ce119" office:value-type="float" office:value="635" calcext:value-type="float">
            <text:p><text:s text:c="4"/>635</text:p>
          </table:table-cell>
          <table:table-cell table:style-name="ce119" office:value-type="float" office:value="249.058888" calcext:value-type="float">
            <text:p><text:s text:c="4"/>249</text:p>
          </table:table-cell>
          <table:table-cell table:style-name="ce119" office:value-type="float" office:value="1458" calcext:value-type="float">
            <text:p><text:s text:c="3"/>1 458</text:p>
          </table:table-cell>
          <table:table-cell table:style-name="ce119" office:value-type="float" office:value="2515.59412" calcext:value-type="float">
            <text:p><text:s text:c="3"/>2 516</text:p>
          </table:table-cell>
          <table:table-cell table:style-name="ce119" office:value-type="float" office:value="791" calcext:value-type="float">
            <text:p><text:s text:c="4"/>791</text:p>
          </table:table-cell>
          <table:table-cell table:style-name="ce119" office:value-type="float" office:value="4308.455248" calcext:value-type="float">
            <text:p><text:s text:c="3"/>4 308</text:p>
          </table:table-cell>
          <table:table-cell table:style-name="ce119" office:value-type="float" office:value="380" calcext:value-type="float">
            <text:p><text:s text:c="4"/>380</text:p>
          </table:table-cell>
          <table:table-cell table:style-name="ce119" office:value-type="float" office:value="4395.422366" calcext:value-type="float">
            <text:p><text:s text:c="3"/>4 395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3885.510306" calcext:value-type="float">
            <text:p><text:s text:c="3"/>3 886</text:p>
          </table:table-cell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1008.65" calcext:value-type="float">
            <text:p><text:s text:c="3"/>1 009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45.6" calcext:value-type="float">
            <text:p><text:s text:c="4"/>546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910.896" calcext:value-type="float">
            <text:p><text:s text:c="3"/>2 911</text:p>
          </table:table-cell>
          <table:table-cell table:style-name="ce119" office:value-type="float" office:value="40" calcext:value-type="float">
            <text:p><text:s text:c="4"/>40</text:p>
          </table:table-cell>
          <table:table-cell table:style-name="ce119" office:value-type="float" office:value="7965.189532" calcext:value-type="float">
            <text:p><text:s text:c="3"/>7 965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873.06002" calcext:value-type="float">
            <text:p><text:s text:c="3"/>165 873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2681" calcext:value-type="float">
            <text:p><text:s text:c="3"/>112 681</text:p>
          </table:table-cell>
          <table:table-cell table:style-name="ce119" office:value-type="float" office:value="1284881.112719" calcext:value-type="float">
            <text:p><text:s text:c="2"/>1 284 881</text:p>
          </table:table-cell>
          <table:table-cell table:style-name="ce119" office:value-type="float" office:value="21758" calcext:value-type="float">
            <text:p><text:s text:c="3"/>21 758</text:p>
          </table:table-cell>
          <table:table-cell table:style-name="ce119" office:value-type="float" office:value="7958.214738" calcext:value-type="float">
            <text:p><text:s text:c="3"/>7 958</text:p>
          </table:table-cell>
          <table:table-cell table:style-name="ce119" office:value-type="float" office:value="49809" calcext:value-type="float">
            <text:p><text:s text:c="3"/>49 809</text:p>
          </table:table-cell>
          <table:table-cell table:style-name="ce119" office:value-type="float" office:value="89497.397263" calcext:value-type="float">
            <text:p><text:s text:c="3"/>89 497</text:p>
          </table:table-cell>
          <table:table-cell table:style-name="ce119" office:value-type="float" office:value="20574" calcext:value-type="float">
            <text:p><text:s text:c="3"/>20 574</text:p>
          </table:table-cell>
          <table:table-cell table:style-name="ce119" office:value-type="float" office:value="113317.78792" calcext:value-type="float">
            <text:p><text:s text:c="3"/>113 318</text:p>
          </table:table-cell>
          <table:table-cell table:style-name="ce119" office:value-type="float" office:value="11086" calcext:value-type="float">
            <text:p><text:s text:c="3"/>11 086</text:p>
          </table:table-cell>
          <table:table-cell table:style-name="ce119" office:value-type="float" office:value="128138.298333" calcext:value-type="float">
            <text:p><text:s text:c="3"/>128 138</text:p>
          </table:table-cell>
          <table:table-cell table:style-name="ce119" office:value-type="float" office:value="4874" calcext:value-type="float">
            <text:p><text:s text:c="3"/>4 874</text:p>
          </table:table-cell>
          <table:table-cell table:style-name="ce119" office:value-type="float" office:value="115806.07955" calcext:value-type="float">
            <text:p><text:s text:c="3"/>115 806</text:p>
          </table:table-cell>
          <table:table-cell table:style-name="ce119" office:value-type="float" office:value="952" calcext:value-type="float">
            <text:p><text:s text:c="4"/>952</text:p>
          </table:table-cell>
          <table:table-cell table:style-name="ce119" office:value-type="float" office:value="30801.087483" calcext:value-type="float">
            <text:p><text:s text:c="3"/>30 801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16545.018124" calcext:value-type="float">
            <text:p><text:s text:c="3"/>16 545</text:p>
          </table:table-cell>
          <table:table-cell table:style-name="ce119" office:value-type="float" office:value="1481" calcext:value-type="float">
            <text:p><text:s text:c="3"/>1 481</text:p>
          </table:table-cell>
          <table:table-cell table:style-name="ce119" office:value-type="float" office:value="93054.875315" calcext:value-type="float">
            <text:p><text:s text:c="3"/>93 055</text:p>
          </table:table-cell>
          <table:table-cell table:style-name="ce119" office:value-type="float" office:value="1508" calcext:value-type="float">
            <text:p><text:s text:c="3"/>1 508</text:p>
          </table:table-cell>
          <table:table-cell table:style-name="ce119" office:value-type="float" office:value="261549.688192" calcext:value-type="float">
            <text:p><text:s text:c="3"/>261 550</text:p>
          </table:table-cell>
          <table:table-cell table:style-name="ce119" office:value-type="float" office:value="251" calcext:value-type="float">
            <text:p><text:s text:c="4"/>251</text:p>
          </table:table-cell>
          <table:table-cell table:style-name="ce134" office:value-type="float" office:value="428212.665801" calcext:value-type="float">
            <text:p><text:s text:c="3"/>428 2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100210" calcext:value-type="float">
            <text:p><text:s text:c="3"/>100 210</text:p>
          </table:table-cell>
          <table:table-cell table:style-name="ce119" office:value-type="float" office:value="1016735.017917" calcext:value-type="float">
            <text:p><text:s text:c="2"/>1 016 735</text:p>
          </table:table-cell>
          <table:table-cell table:style-name="ce119" office:value-type="float" office:value="21698" calcext:value-type="float">
            <text:p><text:s text:c="3"/>21 698</text:p>
          </table:table-cell>
          <table:table-cell table:style-name="ce119" office:value-type="float" office:value="8111.766051" calcext:value-type="float">
            <text:p><text:s text:c="3"/>8 112</text:p>
          </table:table-cell>
          <table:table-cell table:style-name="ce119" office:value-type="float" office:value="39588" calcext:value-type="float">
            <text:p><text:s text:c="3"/>39 588</text:p>
          </table:table-cell>
          <table:table-cell table:style-name="ce119" office:value-type="float" office:value="65623.877481" calcext:value-type="float">
            <text:p><text:s text:c="3"/>65 624</text:p>
          </table:table-cell>
          <table:table-cell table:style-name="ce119" office:value-type="float" office:value="25502" calcext:value-type="float">
            <text:p><text:s text:c="3"/>25 502</text:p>
          </table:table-cell>
          <table:table-cell table:style-name="ce119" office:value-type="float" office:value="138115.390385" calcext:value-type="float">
            <text:p><text:s text:c="3"/>138 115</text:p>
          </table:table-cell>
          <table:table-cell table:style-name="ce119" office:value-type="float" office:value="8087" calcext:value-type="float">
            <text:p><text:s text:c="3"/>8 087</text:p>
          </table:table-cell>
          <table:table-cell table:style-name="ce119" office:value-type="float" office:value="95293.908083" calcext:value-type="float">
            <text:p><text:s text:c="3"/>95 294</text:p>
          </table:table-cell>
          <table:table-cell table:style-name="ce119" office:value-type="float" office:value="3040" calcext:value-type="float">
            <text:p><text:s text:c="3"/>3 040</text:p>
          </table:table-cell>
          <table:table-cell table:style-name="ce119" office:value-type="float" office:value="71497.589795" calcext:value-type="float">
            <text:p><text:s text:c="3"/>71 498</text:p>
          </table:table-cell>
          <table:table-cell table:style-name="ce119" office:value-type="float" office:value="530" calcext:value-type="float">
            <text:p><text:s text:c="4"/>530</text:p>
          </table:table-cell>
          <table:table-cell table:style-name="ce119" office:value-type="float" office:value="17227.864768" calcext:value-type="float">
            <text:p><text:s text:c="3"/>17 228</text:p>
          </table:table-cell>
          <table:table-cell table:style-name="ce119" office:value-type="float" office:value="278" calcext:value-type="float">
            <text:p><text:s text:c="4"/>278</text:p>
          </table:table-cell>
          <table:table-cell table:style-name="ce119" office:value-type="float" office:value="11846.882716" calcext:value-type="float">
            <text:p><text:s text:c="3"/>11 847</text:p>
          </table:table-cell>
          <table:table-cell table:style-name="ce119" office:value-type="float" office:value="802" calcext:value-type="float">
            <text:p><text:s text:c="4"/>802</text:p>
          </table:table-cell>
          <table:table-cell table:style-name="ce119" office:value-type="float" office:value="52852.414202" calcext:value-type="float">
            <text:p><text:s text:c="3"/>52 852</text:p>
          </table:table-cell>
          <table:table-cell table:style-name="ce119" office:value-type="float" office:value="559" calcext:value-type="float">
            <text:p><text:s text:c="4"/>559</text:p>
          </table:table-cell>
          <table:table-cell table:style-name="ce119" office:value-type="float" office:value="107063.409989" calcext:value-type="float">
            <text:p><text:s text:c="3"/>107 063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34" office:value-type="float" office:value="449101.914447" calcext:value-type="float">
            <text:p><text:s text:c="3"/>449 10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321" calcext:value-type="float">
            <text:p><text:s text:c="3"/>16 321</text:p>
          </table:table-cell>
          <table:table-cell table:style-name="ce119" office:value-type="float" office:value="988956.098915" calcext:value-type="float">
            <text:p><text:s text:c="3"/>988 956</text:p>
          </table:table-cell>
          <table:table-cell table:style-name="ce119" office:value-type="float" office:value="1625" calcext:value-type="float">
            <text:p><text:s text:c="3"/>1 625</text:p>
          </table:table-cell>
          <table:table-cell table:style-name="ce119" office:value-type="float" office:value="540.321096" calcext:value-type="float">
            <text:p><text:s text:c="4"/>540</text:p>
          </table:table-cell>
          <table:table-cell table:style-name="ce119" office:value-type="float" office:value="3982" calcext:value-type="float">
            <text:p><text:s text:c="3"/>3 982</text:p>
          </table:table-cell>
          <table:table-cell table:style-name="ce119" office:value-type="float" office:value="8515.481026" calcext:value-type="float">
            <text:p><text:s text:c="3"/>8 515</text:p>
          </table:table-cell>
          <table:table-cell table:style-name="ce119" office:value-type="float" office:value="4402" calcext:value-type="float">
            <text:p><text:s text:c="3"/>4 402</text:p>
          </table:table-cell>
          <table:table-cell table:style-name="ce119" office:value-type="float" office:value="26468.47419" calcext:value-type="float">
            <text:p><text:s text:c="3"/>26 468</text:p>
          </table:table-cell>
          <table:table-cell table:style-name="ce119" office:value-type="float" office:value="2135" calcext:value-type="float">
            <text:p><text:s text:c="3"/>2 135</text:p>
          </table:table-cell>
          <table:table-cell table:style-name="ce119" office:value-type="float" office:value="26053.392231" calcext:value-type="float">
            <text:p><text:s text:c="3"/>26 053</text:p>
          </table:table-cell>
          <table:table-cell table:style-name="ce119" office:value-type="float" office:value="2153" calcext:value-type="float">
            <text:p><text:s text:c="3"/>2 153</text:p>
          </table:table-cell>
          <table:table-cell table:style-name="ce119" office:value-type="float" office:value="53598.979038" calcext:value-type="float">
            <text:p><text:s text:c="3"/>53 599</text:p>
          </table:table-cell>
          <table:table-cell table:style-name="ce119" office:value-type="float" office:value="754" calcext:value-type="float">
            <text:p><text:s text:c="4"/>754</text:p>
          </table:table-cell>
          <table:table-cell table:style-name="ce119" office:value-type="float" office:value="23339.064045" calcext:value-type="float">
            <text:p><text:s text:c="3"/>23 339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4464.28002" calcext:value-type="float">
            <text:p><text:s text:c="3"/>4 464</text:p>
          </table:table-cell>
          <table:table-cell table:style-name="ce119" office:value-type="float" office:value="547" calcext:value-type="float">
            <text:p><text:s text:c="4"/>547</text:p>
          </table:table-cell>
          <table:table-cell table:style-name="ce119" office:value-type="float" office:value="32580.135425" calcext:value-type="float">
            <text:p><text:s text:c="3"/>32 580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77646.564814" calcext:value-type="float">
            <text:p><text:s text:c="3"/>77 647</text:p>
          </table:table-cell>
          <table:table-cell table:style-name="ce119" office:value-type="float" office:value="229" calcext:value-type="float">
            <text:p><text:s text:c="4"/>229</text:p>
          </table:table-cell>
          <table:table-cell table:style-name="ce134" office:value-type="float" office:value="735749.40703" calcext:value-type="float">
            <text:p><text:s text:c="3"/>735 74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39" calcext:value-type="float">
            <text:p><text:s text:c="3"/>7 339</text:p>
          </table:table-cell>
          <table:table-cell table:style-name="ce119" office:value-type="float" office:value="66759.851264" calcext:value-type="float">
            <text:p><text:s text:c="3"/>66 760</text:p>
          </table:table-cell>
          <table:table-cell table:style-name="ce119" office:value-type="float" office:value="2071" calcext:value-type="float">
            <text:p><text:s text:c="3"/>2 071</text:p>
          </table:table-cell>
          <table:table-cell table:style-name="ce119" office:value-type="float" office:value="724.570314" calcext:value-type="float">
            <text:p><text:s text:c="4"/>725</text:p>
          </table:table-cell>
          <table:table-cell table:style-name="ce119" office:value-type="float" office:value="2628" calcext:value-type="float">
            <text:p><text:s text:c="3"/>2 628</text:p>
          </table:table-cell>
          <table:table-cell table:style-name="ce119" office:value-type="float" office:value="4828.569695" calcext:value-type="float">
            <text:p><text:s text:c="3"/>4 829</text:p>
          </table:table-cell>
          <table:table-cell table:style-name="ce119" office:value-type="float" office:value="1441" calcext:value-type="float">
            <text:p><text:s text:c="3"/>1 441</text:p>
          </table:table-cell>
          <table:table-cell table:style-name="ce119" office:value-type="float" office:value="8233.89006" calcext:value-type="float">
            <text:p><text:s text:c="3"/>8 234</text:p>
          </table:table-cell>
          <table:table-cell table:style-name="ce119" office:value-type="float" office:value="621" calcext:value-type="float">
            <text:p><text:s text:c="4"/>621</text:p>
          </table:table-cell>
          <table:table-cell table:style-name="ce119" office:value-type="float" office:value="7600.16496" calcext:value-type="float">
            <text:p><text:s text:c="3"/>7 600</text:p>
          </table:table-cell>
          <table:table-cell table:style-name="ce119" office:value-type="float" office:value="311" calcext:value-type="float">
            <text:p><text:s text:c="4"/>311</text:p>
          </table:table-cell>
          <table:table-cell table:style-name="ce119" office:value-type="float" office:value="7462.603519" calcext:value-type="float">
            <text:p><text:s text:c="3"/>7 463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446.08" calcext:value-type="float">
            <text:p><text:s text:c="3"/>1 446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1481.13898" calcext:value-type="float">
            <text:p><text:s text:c="3"/>1 481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5710.2507" calcext:value-type="float">
            <text:p><text:s text:c="3"/>5 710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6411.202716" calcext:value-type="float">
            <text:p><text:s text:c="3"/>16 411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2861.38032" calcext:value-type="float">
            <text:p><text:s text:c="3"/>12 861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476" calcext:value-type="float">
            <text:p><text:s text:c="3"/>26 476</text:p>
          </table:table-cell>
          <table:table-cell table:style-name="ce119" office:value-type="float" office:value="529209.560346" calcext:value-type="float">
            <text:p><text:s text:c="3"/>529 210</text:p>
          </table:table-cell>
          <table:table-cell table:style-name="ce119" office:value-type="float" office:value="7785" calcext:value-type="float">
            <text:p><text:s text:c="3"/>7 785</text:p>
          </table:table-cell>
          <table:table-cell table:style-name="ce119" office:value-type="float" office:value="2609.60817" calcext:value-type="float">
            <text:p><text:s text:c="3"/>2 610</text:p>
          </table:table-cell>
          <table:table-cell table:style-name="ce119" office:value-type="float" office:value="10443" calcext:value-type="float">
            <text:p><text:s text:c="3"/>10 443</text:p>
          </table:table-cell>
          <table:table-cell table:style-name="ce119" office:value-type="float" office:value="17312.854148" calcext:value-type="float">
            <text:p><text:s text:c="3"/>17 313</text:p>
          </table:table-cell>
          <table:table-cell table:style-name="ce119" office:value-type="float" office:value="4323" calcext:value-type="float">
            <text:p><text:s text:c="3"/>4 323</text:p>
          </table:table-cell>
          <table:table-cell table:style-name="ce119" office:value-type="float" office:value="24153.361578" calcext:value-type="float">
            <text:p><text:s text:c="3"/>24 153</text:p>
          </table:table-cell>
          <table:table-cell table:style-name="ce119" office:value-type="float" office:value="1994" calcext:value-type="float">
            <text:p><text:s text:c="3"/>1 994</text:p>
          </table:table-cell>
          <table:table-cell table:style-name="ce119" office:value-type="float" office:value="23263.409152" calcext:value-type="float">
            <text:p><text:s text:c="3"/>23 263</text:p>
          </table:table-cell>
          <table:table-cell table:style-name="ce119" office:value-type="float" office:value="758" calcext:value-type="float">
            <text:p><text:s text:c="4"/>758</text:p>
          </table:table-cell>
          <table:table-cell table:style-name="ce119" office:value-type="float" office:value="17867.365966" calcext:value-type="float">
            <text:p><text:s text:c="3"/>17 867</text:p>
          </table:table-cell>
          <table:table-cell table:style-name="ce119" office:value-type="float" office:value="223" calcext:value-type="float">
            <text:p><text:s text:c="4"/>223</text:p>
          </table:table-cell>
          <table:table-cell table:style-name="ce119" office:value-type="float" office:value="7205.748701" calcext:value-type="float">
            <text:p><text:s text:c="3"/>7 206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4409.696031" calcext:value-type="float">
            <text:p><text:s text:c="3"/>4 410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24615.906208" calcext:value-type="float">
            <text:p><text:s text:c="3"/>24 616</text:p>
          </table:table-cell>
          <table:table-cell table:style-name="ce119" office:value-type="float" office:value="348" calcext:value-type="float">
            <text:p><text:s text:c="4"/>348</text:p>
          </table:table-cell>
          <table:table-cell table:style-name="ce119" office:value-type="float" office:value="70944.085436" calcext:value-type="float">
            <text:p><text:s text:c="3"/>70 944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34" office:value-type="float" office:value="336827.524956" calcext:value-type="float">
            <text:p><text:s text:c="3"/>336 82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2265" calcext:value-type="float">
            <text:p><text:s text:c="3"/>52 265</text:p>
          </table:table-cell>
          <table:table-cell table:style-name="ce119" office:value-type="float" office:value="8425926.374469" calcext:value-type="float">
            <text:p><text:s text:c="2"/>8 425 926</text:p>
          </table:table-cell>
          <table:table-cell table:style-name="ce119" office:value-type="float" office:value="9792" calcext:value-type="float">
            <text:p><text:s text:c="3"/>9 792</text:p>
          </table:table-cell>
          <table:table-cell table:style-name="ce119" office:value-type="float" office:value="3158.283455" calcext:value-type="float">
            <text:p><text:s text:c="3"/>3 158</text:p>
          </table:table-cell>
          <table:table-cell table:style-name="ce119" office:value-type="float" office:value="13374" calcext:value-type="float">
            <text:p><text:s text:c="3"/>13 374</text:p>
          </table:table-cell>
          <table:table-cell table:style-name="ce119" office:value-type="float" office:value="23784.018727" calcext:value-type="float">
            <text:p><text:s text:c="3"/>23 784</text:p>
          </table:table-cell>
          <table:table-cell table:style-name="ce119" office:value-type="float" office:value="7472" calcext:value-type="float">
            <text:p><text:s text:c="3"/>7 472</text:p>
          </table:table-cell>
          <table:table-cell table:style-name="ce119" office:value-type="float" office:value="44412.848599" calcext:value-type="float">
            <text:p><text:s text:c="3"/>44 413</text:p>
          </table:table-cell>
          <table:table-cell table:style-name="ce119" office:value-type="float" office:value="7018" calcext:value-type="float">
            <text:p><text:s text:c="3"/>7 018</text:p>
          </table:table-cell>
          <table:table-cell table:style-name="ce119" office:value-type="float" office:value="88075.668937" calcext:value-type="float">
            <text:p><text:s text:c="3"/>88 076</text:p>
          </table:table-cell>
          <table:table-cell table:style-name="ce119" office:value-type="float" office:value="5948" calcext:value-type="float">
            <text:p><text:s text:c="3"/>5 948</text:p>
          </table:table-cell>
          <table:table-cell table:style-name="ce119" office:value-type="float" office:value="147145.248159" calcext:value-type="float">
            <text:p><text:s text:c="3"/>147 145</text:p>
          </table:table-cell>
          <table:table-cell table:style-name="ce119" office:value-type="float" office:value="874" calcext:value-type="float">
            <text:p><text:s text:c="4"/>874</text:p>
          </table:table-cell>
          <table:table-cell table:style-name="ce119" office:value-type="float" office:value="29166.554666" calcext:value-type="float">
            <text:p><text:s text:c="3"/>29 167</text:p>
          </table:table-cell>
          <table:table-cell table:style-name="ce119" office:value-type="float" office:value="669" calcext:value-type="float">
            <text:p><text:s text:c="4"/>669</text:p>
          </table:table-cell>
          <table:table-cell table:style-name="ce119" office:value-type="float" office:value="29416.085995" calcext:value-type="float">
            <text:p><text:s text:c="3"/>29 416</text:p>
          </table:table-cell>
          <table:table-cell table:style-name="ce119" office:value-type="float" office:value="2773" calcext:value-type="float">
            <text:p><text:s text:c="3"/>2 773</text:p>
          </table:table-cell>
          <table:table-cell table:style-name="ce119" office:value-type="float" office:value="185771.626244" calcext:value-type="float">
            <text:p><text:s text:c="3"/>185 772</text:p>
          </table:table-cell>
          <table:table-cell table:style-name="ce119" office:value-type="float" office:value="3276" calcext:value-type="float">
            <text:p><text:s text:c="3"/>3 276</text:p>
          </table:table-cell>
          <table:table-cell table:style-name="ce119" office:value-type="float" office:value="680343.664235" calcext:value-type="float">
            <text:p><text:s text:c="3"/>680 344</text:p>
          </table:table-cell>
          <table:table-cell table:style-name="ce119" office:value-type="float" office:value="1069" calcext:value-type="float">
            <text:p><text:s text:c="3"/>1 069</text:p>
          </table:table-cell>
          <table:table-cell table:style-name="ce134" office:value-type="float" office:value="7194652.375452" calcext:value-type="float">
            <text:p><text:s text:c="2"/>7 194 6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7292" calcext:value-type="float">
            <text:p><text:s text:c="3"/>37 292</text:p>
          </table:table-cell>
          <table:table-cell table:style-name="ce119" office:value-type="float" office:value="1390003.292272" calcext:value-type="float">
            <text:p><text:s text:c="2"/>1 390 003</text:p>
          </table:table-cell>
          <table:table-cell table:style-name="ce119" office:value-type="float" office:value="5235" calcext:value-type="float">
            <text:p><text:s text:c="3"/>5 235</text:p>
          </table:table-cell>
          <table:table-cell table:style-name="ce119" office:value-type="float" office:value="1991.947534" calcext:value-type="float">
            <text:p><text:s text:c="3"/>1 992</text:p>
          </table:table-cell>
          <table:table-cell table:style-name="ce119" office:value-type="float" office:value="9920" calcext:value-type="float">
            <text:p><text:s text:c="3"/>9 920</text:p>
          </table:table-cell>
          <table:table-cell table:style-name="ce119" office:value-type="float" office:value="17586.335886" calcext:value-type="float">
            <text:p><text:s text:c="3"/>17 586</text:p>
          </table:table-cell>
          <table:table-cell table:style-name="ce119" office:value-type="float" office:value="5430" calcext:value-type="float">
            <text:p><text:s text:c="3"/>5 430</text:p>
          </table:table-cell>
          <table:table-cell table:style-name="ce119" office:value-type="float" office:value="31329.535078" calcext:value-type="float">
            <text:p><text:s text:c="3"/>31 330</text:p>
          </table:table-cell>
          <table:table-cell table:style-name="ce119" office:value-type="float" office:value="6109" calcext:value-type="float">
            <text:p><text:s text:c="3"/>6 109</text:p>
          </table:table-cell>
          <table:table-cell table:style-name="ce119" office:value-type="float" office:value="73770.535877" calcext:value-type="float">
            <text:p><text:s text:c="3"/>73 771</text:p>
          </table:table-cell>
          <table:table-cell table:style-name="ce119" office:value-type="float" office:value="5233" calcext:value-type="float">
            <text:p><text:s text:c="3"/>5 233</text:p>
          </table:table-cell>
          <table:table-cell table:style-name="ce119" office:value-type="float" office:value="126373.226207" calcext:value-type="float">
            <text:p><text:s text:c="3"/>126 373</text:p>
          </table:table-cell>
          <table:table-cell table:style-name="ce119" office:value-type="float" office:value="1013" calcext:value-type="float">
            <text:p><text:s text:c="3"/>1 013</text:p>
          </table:table-cell>
          <table:table-cell table:style-name="ce119" office:value-type="float" office:value="32945.526051" calcext:value-type="float">
            <text:p><text:s text:c="3"/>32 946</text:p>
          </table:table-cell>
          <table:table-cell table:style-name="ce119" office:value-type="float" office:value="370" calcext:value-type="float">
            <text:p><text:s text:c="4"/>370</text:p>
          </table:table-cell>
          <table:table-cell table:style-name="ce119" office:value-type="float" office:value="15869.900391" calcext:value-type="float">
            <text:p><text:s text:c="3"/>15 870</text:p>
          </table:table-cell>
          <table:table-cell table:style-name="ce119" office:value-type="float" office:value="1886" calcext:value-type="float">
            <text:p><text:s text:c="3"/>1 886</text:p>
          </table:table-cell>
          <table:table-cell table:style-name="ce119" office:value-type="float" office:value="120690.331187" calcext:value-type="float">
            <text:p><text:s text:c="3"/>120 690</text:p>
          </table:table-cell>
          <table:table-cell table:style-name="ce119" office:value-type="float" office:value="1695" calcext:value-type="float">
            <text:p><text:s text:c="3"/>1 695</text:p>
          </table:table-cell>
          <table:table-cell table:style-name="ce119" office:value-type="float" office:value="328542.463963" calcext:value-type="float">
            <text:p><text:s text:c="3"/>328 542</text:p>
          </table:table-cell>
          <table:table-cell table:style-name="ce119" office:value-type="float" office:value="401" calcext:value-type="float">
            <text:p><text:s text:c="4"/>401</text:p>
          </table:table-cell>
          <table:table-cell table:style-name="ce134" office:value-type="float" office:value="640903.490098" calcext:value-type="float">
            <text:p><text:s text:c="3"/>640 90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0710" calcext:value-type="float">
            <text:p><text:s text:c="3"/>90 710</text:p>
          </table:table-cell>
          <table:table-cell table:style-name="ce119" office:value-type="float" office:value="1119060.823508" calcext:value-type="float">
            <text:p><text:s text:c="2"/>1 119 061</text:p>
          </table:table-cell>
          <table:table-cell table:style-name="ce119" office:value-type="float" office:value="28485" calcext:value-type="float">
            <text:p><text:s text:c="3"/>28 485</text:p>
          </table:table-cell>
          <table:table-cell table:style-name="ce119" office:value-type="float" office:value="9625.145689" calcext:value-type="float">
            <text:p><text:s text:c="3"/>9 625</text:p>
          </table:table-cell>
          <table:table-cell table:style-name="ce119" office:value-type="float" office:value="37192" calcext:value-type="float">
            <text:p><text:s text:c="3"/>37 192</text:p>
          </table:table-cell>
          <table:table-cell table:style-name="ce119" office:value-type="float" office:value="61349.879395" calcext:value-type="float">
            <text:p><text:s text:c="3"/>61 350</text:p>
          </table:table-cell>
          <table:table-cell table:style-name="ce119" office:value-type="float" office:value="12673" calcext:value-type="float">
            <text:p><text:s text:c="3"/>12 673</text:p>
          </table:table-cell>
          <table:table-cell table:style-name="ce119" office:value-type="float" office:value="71170.561127" calcext:value-type="float">
            <text:p><text:s text:c="3"/>71 171</text:p>
          </table:table-cell>
          <table:table-cell table:style-name="ce119" office:value-type="float" office:value="6101" calcext:value-type="float">
            <text:p><text:s text:c="3"/>6 101</text:p>
          </table:table-cell>
          <table:table-cell table:style-name="ce119" office:value-type="float" office:value="71706.092305" calcext:value-type="float">
            <text:p><text:s text:c="3"/>71 706</text:p>
          </table:table-cell>
          <table:table-cell table:style-name="ce119" office:value-type="float" office:value="2743" calcext:value-type="float">
            <text:p><text:s text:c="3"/>2 743</text:p>
          </table:table-cell>
          <table:table-cell table:style-name="ce119" office:value-type="float" office:value="65472.951545" calcext:value-type="float">
            <text:p><text:s text:c="3"/>65 473</text:p>
          </table:table-cell>
          <table:table-cell table:style-name="ce119" office:value-type="float" office:value="754" calcext:value-type="float">
            <text:p><text:s text:c="4"/>754</text:p>
          </table:table-cell>
          <table:table-cell table:style-name="ce119" office:value-type="float" office:value="24233.842261" calcext:value-type="float">
            <text:p><text:s text:c="3"/>24 234</text:p>
          </table:table-cell>
          <table:table-cell table:style-name="ce119" office:value-type="float" office:value="272" calcext:value-type="float">
            <text:p><text:s text:c="4"/>272</text:p>
          </table:table-cell>
          <table:table-cell table:style-name="ce119" office:value-type="float" office:value="11681.972394" calcext:value-type="float">
            <text:p><text:s text:c="3"/>11 682</text:p>
          </table:table-cell>
          <table:table-cell table:style-name="ce119" office:value-type="float" office:value="1124" calcext:value-type="float">
            <text:p><text:s text:c="3"/>1 124</text:p>
          </table:table-cell>
          <table:table-cell table:style-name="ce119" office:value-type="float" office:value="72777.119308" calcext:value-type="float">
            <text:p><text:s text:c="3"/>72 777</text:p>
          </table:table-cell>
          <table:table-cell table:style-name="ce119" office:value-type="float" office:value="1063" calcext:value-type="float">
            <text:p><text:s text:c="3"/>1 063</text:p>
          </table:table-cell>
          <table:table-cell table:style-name="ce119" office:value-type="float" office:value="214987.136795" calcext:value-type="float">
            <text:p><text:s text:c="3"/>214 987</text:p>
          </table:table-cell>
          <table:table-cell table:style-name="ce119" office:value-type="float" office:value="303" calcext:value-type="float">
            <text:p><text:s text:c="4"/>303</text:p>
          </table:table-cell>
          <table:table-cell table:style-name="ce134" office:value-type="float" office:value="516056.122689" calcext:value-type="float">
            <text:p><text:s text:c="3"/>516 05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1774" calcext:value-type="float">
            <text:p><text:s text:c="3"/>21 774</text:p>
          </table:table-cell>
          <table:table-cell table:style-name="ce119" office:value-type="float" office:value="351921.188301" calcext:value-type="float">
            <text:p><text:s text:c="3"/>351 921</text:p>
          </table:table-cell>
          <table:table-cell table:style-name="ce119" office:value-type="float" office:value="4692" calcext:value-type="float">
            <text:p><text:s text:c="3"/>4 692</text:p>
          </table:table-cell>
          <table:table-cell table:style-name="ce119" office:value-type="float" office:value="1612.460517" calcext:value-type="float">
            <text:p><text:s text:c="3"/>1 612</text:p>
          </table:table-cell>
          <table:table-cell table:style-name="ce119" office:value-type="float" office:value="7184" calcext:value-type="float">
            <text:p><text:s text:c="3"/>7 184</text:p>
          </table:table-cell>
          <table:table-cell table:style-name="ce119" office:value-type="float" office:value="13085.992245" calcext:value-type="float">
            <text:p><text:s text:c="3"/>13 086</text:p>
          </table:table-cell>
          <table:table-cell table:style-name="ce119" office:value-type="float" office:value="5957" calcext:value-type="float">
            <text:p><text:s text:c="3"/>5 957</text:p>
          </table:table-cell>
          <table:table-cell table:style-name="ce119" office:value-type="float" office:value="34445.739735" calcext:value-type="float">
            <text:p><text:s text:c="3"/>34 446</text:p>
          </table:table-cell>
          <table:table-cell table:style-name="ce119" office:value-type="float" office:value="1971" calcext:value-type="float">
            <text:p><text:s text:c="3"/>1 971</text:p>
          </table:table-cell>
          <table:table-cell table:style-name="ce119" office:value-type="float" office:value="22807.665557" calcext:value-type="float">
            <text:p><text:s text:c="3"/>22 808</text:p>
          </table:table-cell>
          <table:table-cell table:style-name="ce119" office:value-type="float" office:value="623" calcext:value-type="float">
            <text:p><text:s text:c="4"/>623</text:p>
          </table:table-cell>
          <table:table-cell table:style-name="ce119" office:value-type="float" office:value="14778.301928" calcext:value-type="float">
            <text:p><text:s text:c="3"/>14 778</text:p>
          </table:table-cell>
          <table:table-cell table:style-name="ce119" office:value-type="float" office:value="199" calcext:value-type="float">
            <text:p><text:s text:c="4"/>199</text:p>
          </table:table-cell>
          <table:table-cell table:style-name="ce119" office:value-type="float" office:value="6439.614608" calcext:value-type="float">
            <text:p><text:s text:c="3"/>6 440</text:p>
          </table:table-cell>
          <table:table-cell table:style-name="ce119" office:value-type="float" office:value="621" calcext:value-type="float">
            <text:p><text:s text:c="4"/>621</text:p>
          </table:table-cell>
          <table:table-cell table:style-name="ce119" office:value-type="float" office:value="25068.42934" calcext:value-type="float">
            <text:p><text:s text:c="3"/>25 068</text:p>
          </table:table-cell>
          <table:table-cell table:style-name="ce119" office:value-type="float" office:value="243" calcext:value-type="float">
            <text:p><text:s text:c="4"/>243</text:p>
          </table:table-cell>
          <table:table-cell table:style-name="ce119" office:value-type="float" office:value="15260.495974" calcext:value-type="float">
            <text:p><text:s text:c="3"/>15 260</text:p>
          </table:table-cell>
          <table:table-cell table:style-name="ce119" office:value-type="float" office:value="227" calcext:value-type="float">
            <text:p><text:s text:c="4"/>227</text:p>
          </table:table-cell>
          <table:table-cell table:style-name="ce119" office:value-type="float" office:value="40942.303417" calcext:value-type="float">
            <text:p><text:s text:c="3"/>40 942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34" office:value-type="float" office:value="177480.18498" calcext:value-type="float">
            <text:p><text:s text:c="3"/>177 4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398" calcext:value-type="float">
            <text:p><text:s text:c="4"/>398</text:p>
          </table:table-cell>
          <table:table-cell table:style-name="ce119" office:value-type="float" office:value="2912.736969" calcext:value-type="float">
            <text:p><text:s text:c="3"/>2 913</text:p>
          </table:table-cell>
          <table:table-cell table:style-name="ce119" office:value-type="float" office:value="161" calcext:value-type="float">
            <text:p><text:s text:c="4"/>161</text:p>
          </table:table-cell>
          <table:table-cell table:style-name="ce119" office:value-type="float" office:value="51.872323" calcext:value-type="float">
            <text:p><text:s text:c="4"/>52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258.33523" calcext:value-type="float">
            <text:p><text:s text:c="4"/>258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311.62" calcext:value-type="float">
            <text:p><text:s text:c="4"/>312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228.859986" calcext:value-type="float">
            <text:p><text:s text:c="4"/>229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19" office:value-type="float" office:value="201.3" calcext:value-type="float">
            <text:p><text:s text:c="4"/>201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860.74943" calcext:value-type="float">
            <text:p><text:s text:c="4"/>861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260.43" calcext:value-type="float">
            <text:p><text:s text:c="4"/>260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43.48" calcext:value-type="float">
            <text:p><text:s text:c="4"/>43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022" calcext:value-type="float">
            <text:p><text:s text:c="3"/>3 022</text:p>
          </table:table-cell>
          <table:table-cell table:style-name="ce119" office:value-type="float" office:value="73947.531875" calcext:value-type="float">
            <text:p><text:s text:c="3"/>73 948</text:p>
          </table:table-cell>
          <table:table-cell table:style-name="ce119" office:value-type="float" office:value="1003" calcext:value-type="float">
            <text:p><text:s text:c="3"/>1 003</text:p>
          </table:table-cell>
          <table:table-cell table:style-name="ce119" office:value-type="float" office:value="320.770056" calcext:value-type="float">
            <text:p><text:s text:c="4"/>321</text:p>
          </table:table-cell>
          <table:table-cell table:style-name="ce119" office:value-type="float" office:value="1049" calcext:value-type="float">
            <text:p><text:s text:c="3"/>1 049</text:p>
          </table:table-cell>
          <table:table-cell table:style-name="ce119" office:value-type="float" office:value="1820.430933" calcext:value-type="float">
            <text:p><text:s text:c="3"/>1 820</text:p>
          </table:table-cell>
          <table:table-cell table:style-name="ce119" office:value-type="float" office:value="415" calcext:value-type="float">
            <text:p><text:s text:c="4"/>415</text:p>
          </table:table-cell>
          <table:table-cell table:style-name="ce119" office:value-type="float" office:value="2363.016133" calcext:value-type="float">
            <text:p><text:s text:c="3"/>2 363</text:p>
          </table:table-cell>
          <table:table-cell table:style-name="ce119" office:value-type="float" office:value="239" calcext:value-type="float">
            <text:p><text:s text:c="4"/>239</text:p>
          </table:table-cell>
          <table:table-cell table:style-name="ce119" office:value-type="float" office:value="2945.138173" calcext:value-type="float">
            <text:p><text:s text:c="3"/>2 945</text:p>
          </table:table-cell>
          <table:table-cell table:style-name="ce119" office:value-type="float" office:value="124" calcext:value-type="float">
            <text:p><text:s text:c="4"/>124</text:p>
          </table:table-cell>
          <table:table-cell table:style-name="ce119" office:value-type="float" office:value="3052.34762" calcext:value-type="float">
            <text:p><text:s text:c="3"/>3 052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920.16715" calcext:value-type="float">
            <text:p><text:s text:c="4"/>920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843.205" calcext:value-type="float">
            <text:p><text:s text:c="4"/>843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3868.51201" calcext:value-type="float">
            <text:p><text:s text:c="3"/>3 869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13057.96028" calcext:value-type="float">
            <text:p><text:s text:c="3"/>13 058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4755.98452" calcext:value-type="float">
            <text:p><text:s text:c="3"/>44 75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665" calcext:value-type="float">
            <text:p><text:s text:c="3"/>13 665</text:p>
          </table:table-cell>
          <table:table-cell table:style-name="ce119" office:value-type="float" office:value="137183.466057" calcext:value-type="float">
            <text:p><text:s text:c="3"/>137 183</text:p>
          </table:table-cell>
          <table:table-cell table:style-name="ce119" office:value-type="float" office:value="3883" calcext:value-type="float">
            <text:p><text:s text:c="3"/>3 883</text:p>
          </table:table-cell>
          <table:table-cell table:style-name="ce119" office:value-type="float" office:value="1435.964717" calcext:value-type="float">
            <text:p><text:s text:c="3"/>1 436</text:p>
          </table:table-cell>
          <table:table-cell table:style-name="ce119" office:value-type="float" office:value="5479" calcext:value-type="float">
            <text:p><text:s text:c="3"/>5 479</text:p>
          </table:table-cell>
          <table:table-cell table:style-name="ce119" office:value-type="float" office:value="9021.968309" calcext:value-type="float">
            <text:p><text:s text:c="3"/>9 022</text:p>
          </table:table-cell>
          <table:table-cell table:style-name="ce119" office:value-type="float" office:value="2277" calcext:value-type="float">
            <text:p><text:s text:c="3"/>2 277</text:p>
          </table:table-cell>
          <table:table-cell table:style-name="ce119" office:value-type="float" office:value="12763.829928" calcext:value-type="float">
            <text:p><text:s text:c="3"/>12 764</text:p>
          </table:table-cell>
          <table:table-cell table:style-name="ce119" office:value-type="float" office:value="1184" calcext:value-type="float">
            <text:p><text:s text:c="3"/>1 184</text:p>
          </table:table-cell>
          <table:table-cell table:style-name="ce119" office:value-type="float" office:value="13883.878499" calcext:value-type="float">
            <text:p><text:s text:c="3"/>13 884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19" office:value-type="float" office:value="9866.660996" calcext:value-type="float">
            <text:p><text:s text:c="3"/>9 867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2761.397971" calcext:value-type="float">
            <text:p><text:s text:c="3"/>2 761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967.27968" calcext:value-type="float">
            <text:p><text:s text:c="3"/>1 967</text:p>
          </table:table-cell>
          <table:table-cell table:style-name="ce119" office:value-type="float" office:value="127" calcext:value-type="float">
            <text:p><text:s text:c="4"/>127</text:p>
          </table:table-cell>
          <table:table-cell table:style-name="ce119" office:value-type="float" office:value="8284.55122" calcext:value-type="float">
            <text:p><text:s text:c="3"/>8 285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25042.026077" calcext:value-type="float">
            <text:p><text:s text:c="3"/>25 042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34" office:value-type="float" office:value="52155.90866" calcext:value-type="float">
            <text:p><text:s text:c="3"/>52 156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1487" calcext:value-type="float">
            <text:p><text:s text:c="3"/>21 487</text:p>
          </table:table-cell>
          <table:table-cell table:style-name="ce120" office:value-type="float" office:value="200150.360204" calcext:value-type="float">
            <text:p><text:s text:c="3"/>200 150</text:p>
          </table:table-cell>
          <table:table-cell table:style-name="ce120" office:value-type="float" office:value="5180" calcext:value-type="float">
            <text:p><text:s text:c="3"/>5 180</text:p>
          </table:table-cell>
          <table:table-cell table:style-name="ce120" office:value-type="float" office:value="1866.610021" calcext:value-type="float">
            <text:p><text:s text:c="3"/>1 867</text:p>
          </table:table-cell>
          <table:table-cell table:style-name="ce120" office:value-type="float" office:value="9493" calcext:value-type="float">
            <text:p><text:s text:c="3"/>9 493</text:p>
          </table:table-cell>
          <table:table-cell table:style-name="ce120" office:value-type="float" office:value="15208.722265" calcext:value-type="float">
            <text:p><text:s text:c="3"/>15 209</text:p>
          </table:table-cell>
          <table:table-cell table:style-name="ce120" office:value-type="float" office:value="3802" calcext:value-type="float">
            <text:p><text:s text:c="3"/>3 802</text:p>
          </table:table-cell>
          <table:table-cell table:style-name="ce120" office:value-type="float" office:value="20808.6035" calcext:value-type="float">
            <text:p><text:s text:c="3"/>20 809</text:p>
          </table:table-cell>
          <table:table-cell table:style-name="ce120" office:value-type="float" office:value="1568" calcext:value-type="float">
            <text:p><text:s text:c="3"/>1 568</text:p>
          </table:table-cell>
          <table:table-cell table:style-name="ce120" office:value-type="float" office:value="18557.26411" calcext:value-type="float">
            <text:p><text:s text:c="3"/>18 557</text:p>
          </table:table-cell>
          <table:table-cell table:style-name="ce120" office:value-type="float" office:value="704" calcext:value-type="float">
            <text:p><text:s text:c="4"/>704</text:p>
          </table:table-cell>
          <table:table-cell table:style-name="ce120" office:value-type="float" office:value="16845.641831" calcext:value-type="float">
            <text:p><text:s text:c="3"/>16 846</text:p>
          </table:table-cell>
          <table:table-cell table:style-name="ce120" office:value-type="float" office:value="147" calcext:value-type="float">
            <text:p><text:s text:c="4"/>147</text:p>
          </table:table-cell>
          <table:table-cell table:style-name="ce120" office:value-type="float" office:value="4801.294168" calcext:value-type="float">
            <text:p><text:s text:c="3"/>4 801</text:p>
          </table:table-cell>
          <table:table-cell table:style-name="ce120" office:value-type="float" office:value="67" calcext:value-type="float">
            <text:p><text:s text:c="4"/>67</text:p>
          </table:table-cell>
          <table:table-cell table:style-name="ce120" office:value-type="float" office:value="2827.8044" calcext:value-type="float">
            <text:p><text:s text:c="3"/>2 828</text:p>
          </table:table-cell>
          <table:table-cell table:style-name="ce120" office:value-type="float" office:value="272" calcext:value-type="float">
            <text:p><text:s text:c="4"/>272</text:p>
          </table:table-cell>
          <table:table-cell table:style-name="ce120" office:value-type="float" office:value="18034.764459" calcext:value-type="float">
            <text:p><text:s text:c="3"/>18 035</text:p>
          </table:table-cell>
          <table:table-cell table:style-name="ce120" office:value-type="float" office:value="210" calcext:value-type="float">
            <text:p><text:s text:c="4"/>210</text:p>
          </table:table-cell>
          <table:table-cell table:style-name="ce120" office:value-type="float" office:value="39686.36226" calcext:value-type="float">
            <text:p><text:s text:c="3"/>39 686</text:p>
          </table:table-cell>
          <table:table-cell table:style-name="ce120" office:value-type="float" office:value="44" calcext:value-type="float">
            <text:p><text:s text:c="4"/>44</text:p>
          </table:table-cell>
          <table:table-cell table:style-name="ce135" office:value-type="float" office:value="61513.29319" calcext:value-type="float">
            <text:p><text:s text:c="3"/>61 513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office:forms form:automatic-focus="false" form:apply-design-mode="false"/>
        <table:table-column table:style-name="co12" table:default-cell-style-name="ce146"/>
        <table:table-column table:style-name="co27" table:default-cell-style-name="ce146"/>
        <table:table-column table:style-name="co28" table:default-cell-style-name="ce146"/>
        <table:table-column table:style-name="co29" table:default-cell-style-name="ce146"/>
        <table:table-column table:style-name="co10" table:default-cell-style-name="ce146"/>
        <table:table-column table:style-name="co28" table:default-cell-style-name="ce146"/>
        <table:table-column table:style-name="co10" table:default-cell-style-name="ce146"/>
        <table:table-column table:style-name="co28" table:number-columns-repeated="4" table:default-cell-style-name="ce146"/>
        <table:table-column table:style-name="co4" table:default-cell-style-name="ce146"/>
        <table:table-column table:style-name="co30" table:default-cell-style-name="ce146"/>
        <table:table-column table:style-name="co9" table:default-cell-style-name="ce146"/>
        <table:table-column table:style-name="co30" table:default-cell-style-name="ce146"/>
        <table:table-column table:style-name="co8" table:default-cell-style-name="ce146"/>
        <table:table-column table:style-name="co4" table:default-cell-style-name="ce146"/>
        <table:table-column table:style-name="co31" table:default-cell-style-name="ce146"/>
        <table:table-column table:style-name="co26" table:number-columns-repeated="239" table:default-cell-style-name="ce146"/>
        <table:table-column table:style-name="co26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0年8月底" calcext:value-type="string" table:number-columns-spanned="7" table:number-rows-spanned="1">
            <text:p>中華民國110年8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32758" calcext:value-type="float">
            <text:p><text:s text:c="3"/>732 758</text:p>
          </table:table-cell>
          <table:table-cell table:style-name="ce156" office:value-type="float" office:value="25949145.646826" calcext:value-type="float">
            <text:p><text:s text:c="2"/>25 949 14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9859" calcext:value-type="float">
            <text:p><text:s text:c="3"/>549 859</text:p>
          </table:table-cell>
          <table:table-cell table:style-name="ce156" office:value-type="float" office:value="2837805.865868" calcext:value-type="float">
            <text:p><text:s text:c="2"/>2 837 806</text:p>
          </table:table-cell>
          <table:table-cell table:style-name="ce156" office:value-type="float" office:value="177192" calcext:value-type="float">
            <text:p><text:s text:c="3"/>177 192</text:p>
          </table:table-cell>
          <table:table-cell table:style-name="ce156" office:value-type="float" office:value="22899803.187996" calcext:value-type="float">
            <text:p><text:s text:c="2"/>22 899 803</text:p>
          </table:table-cell>
          <table:table-cell table:style-name="ce156" office:value-type="float" office:value="5648" calcext:value-type="float">
            <text:p><text:s text:c="3"/>5 648</text:p>
          </table:table-cell>
          <table:table-cell table:style-name="ce156" office:value-type="float" office:value="205150.445368" calcext:value-type="float">
            <text:p><text:s text:c="3"/>205 150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92" calcext:value-type="float">
            <text:p><text:s text:c="3"/>4 892</text:p>
          </table:table-cell>
          <table:table-cell table:style-name="ce182" office:value-type="float" office:value="117" calcext:value-type="float">
            <text:p><text:s text:c="4"/>117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31162" calcext:value-type="float">
            <text:p><text:s text:c="3"/>731 162</text:p>
          </table:table-cell>
          <table:table-cell table:style-name="ce156" office:value-type="float" office:value="25923746.325598" calcext:value-type="float">
            <text:p><text:s text:c="2"/>25 923 74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8627" calcext:value-type="float">
            <text:p><text:s text:c="3"/>548 627</text:p>
          </table:table-cell>
          <table:table-cell table:style-name="ce156" office:value-type="float" office:value="2830940.12999" calcext:value-type="float">
            <text:p><text:s text:c="2"/>2 830 940</text:p>
          </table:table-cell>
          <table:table-cell table:style-name="ce156" office:value-type="float" office:value="176828" calcext:value-type="float">
            <text:p><text:s text:c="3"/>176 828</text:p>
          </table:table-cell>
          <table:table-cell table:style-name="ce156" office:value-type="float" office:value="22881269.602646" calcext:value-type="float">
            <text:p><text:s text:c="2"/>22 881 270</text:p>
          </table:table-cell>
          <table:table-cell table:style-name="ce156" office:value-type="float" office:value="5648" calcext:value-type="float">
            <text:p><text:s text:c="3"/>5 648</text:p>
          </table:table-cell>
          <table:table-cell table:style-name="ce156" office:value-type="float" office:value="205150.445368" calcext:value-type="float">
            <text:p><text:s text:c="3"/>205 150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92" calcext:value-type="float">
            <text:p><text:s text:c="3"/>4 892</text:p>
          </table:table-cell>
          <table:table-cell table:style-name="ce182" office:value-type="float" office:value="117" calcext:value-type="float">
            <text:p><text:s text:c="4"/>117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0588" calcext:value-type="float">
            <text:p><text:s text:c="3"/>140 588</text:p>
          </table:table-cell>
          <table:table-cell table:style-name="ce156" office:value-type="float" office:value="2468033.793613" calcext:value-type="float">
            <text:p><text:s text:c="2"/>2 468 03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1124" calcext:value-type="float">
            <text:p><text:s text:c="3"/>111 124</text:p>
          </table:table-cell>
          <table:table-cell table:style-name="ce156" office:value-type="float" office:value="494550.035517" calcext:value-type="float">
            <text:p><text:s text:c="3"/>494 550</text:p>
          </table:table-cell>
          <table:table-cell table:style-name="ce156" office:value-type="float" office:value="28816" calcext:value-type="float">
            <text:p><text:s text:c="3"/>28 816</text:p>
          </table:table-cell>
          <table:table-cell table:style-name="ce156" office:value-type="float" office:value="1957181.990504" calcext:value-type="float">
            <text:p><text:s text:c="2"/>1 957 182</text:p>
          </table:table-cell>
          <table:table-cell table:style-name="ce156" office:value-type="float" office:value="641" calcext:value-type="float">
            <text:p><text:s text:c="4"/>641</text:p>
          </table:table-cell>
          <table:table-cell table:style-name="ce156" office:value-type="float" office:value="16259.357078" calcext:value-type="float">
            <text:p><text:s text:c="3"/>16 25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0.660514" calcext:value-type="float">
            <text:p><text:s text:c="4"/>31</text:p>
          </table:table-cell>
          <table:table-cell table:style-name="ce156" office:value-type="float" office:value="420" calcext:value-type="float">
            <text:p><text:s text:c="4"/>420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9054" calcext:value-type="float">
            <text:p><text:s text:c="3"/>179 054</text:p>
          </table:table-cell>
          <table:table-cell table:style-name="ce156" office:value-type="float" office:value="13333727.28521" calcext:value-type="float">
            <text:p><text:s text:c="2"/>13 333 72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8234" calcext:value-type="float">
            <text:p><text:s text:c="3"/>118 234</text:p>
          </table:table-cell>
          <table:table-cell table:style-name="ce156" office:value-type="float" office:value="807494.129476" calcext:value-type="float">
            <text:p><text:s text:c="3"/>807 494</text:p>
          </table:table-cell>
          <table:table-cell table:style-name="ce156" office:value-type="float" office:value="57046" calcext:value-type="float">
            <text:p><text:s text:c="3"/>57 046</text:p>
          </table:table-cell>
          <table:table-cell table:style-name="ce156" office:value-type="float" office:value="12364705.470363" calcext:value-type="float">
            <text:p><text:s text:c="2"/>12 364 705</text:p>
          </table:table-cell>
          <table:table-cell table:style-name="ce156" office:value-type="float" office:value="3739" calcext:value-type="float">
            <text:p><text:s text:c="3"/>3 739</text:p>
          </table:table-cell>
          <table:table-cell table:style-name="ce156" office:value-type="float" office:value="155391.205491" calcext:value-type="float">
            <text:p><text:s text:c="3"/>155 391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70.37988" calcext:value-type="float">
            <text:p><text:s text:c="3"/>6 070</text:p>
          </table:table-cell>
          <table:table-cell table:style-name="ce156" office:value-type="float" office:value="3128" calcext:value-type="float">
            <text:p><text:s text:c="3"/>3 128</text:p>
          </table:table-cell>
          <table:table-cell table:style-name="ce182" office:value-type="float" office:value="44" calcext:value-type="float">
            <text:p><text:s text:c="4"/>4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5199" calcext:value-type="float">
            <text:p><text:s text:c="3"/>65 199</text:p>
          </table:table-cell>
          <table:table-cell table:style-name="ce156" office:value-type="float" office:value="1625323.833665" calcext:value-type="float">
            <text:p><text:s text:c="2"/>1 625 3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0758" calcext:value-type="float">
            <text:p><text:s text:c="3"/>50 758</text:p>
          </table:table-cell>
          <table:table-cell table:style-name="ce156" office:value-type="float" office:value="247982.248771" calcext:value-type="float">
            <text:p><text:s text:c="3"/>247 982</text:p>
          </table:table-cell>
          <table:table-cell table:style-name="ce156" office:value-type="float" office:value="14237" calcext:value-type="float">
            <text:p><text:s text:c="3"/>14 237</text:p>
          </table:table-cell>
          <table:table-cell table:style-name="ce156" office:value-type="float" office:value="1368141.729865" calcext:value-type="float">
            <text:p><text:s text:c="2"/>1 368 142</text:p>
          </table:table-cell>
          <table:table-cell table:style-name="ce156" office:value-type="float" office:value="199" calcext:value-type="float">
            <text:p><text:s text:c="4"/>199</text:p>
          </table:table-cell>
          <table:table-cell table:style-name="ce156" office:value-type="float" office:value="9164.055029" calcext:value-type="float">
            <text:p><text:s text:c="3"/>9 16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2" calcext:value-type="float">
            <text:p><text:s text:c="4"/>162</text:p>
          </table:table-cell>
          <table:table-cell table:style-name="ce182" office:value-type="float" office:value="13" calcext:value-type="float">
            <text:p><text:s text:c="4"/>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08389" calcext:value-type="float">
            <text:p><text:s text:c="3"/>108 389</text:p>
          </table:table-cell>
          <table:table-cell table:style-name="ce156" office:value-type="float" office:value="1987750.503768" calcext:value-type="float">
            <text:p><text:s text:c="2"/>1 987 75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3417" calcext:value-type="float">
            <text:p><text:s text:c="3"/>83 417</text:p>
          </table:table-cell>
          <table:table-cell table:style-name="ce156" office:value-type="float" office:value="367756.018178" calcext:value-type="float">
            <text:p><text:s text:c="3"/>367 756</text:p>
          </table:table-cell>
          <table:table-cell table:style-name="ce156" office:value-type="float" office:value="24515" calcext:value-type="float">
            <text:p><text:s text:c="3"/>24 515</text:p>
          </table:table-cell>
          <table:table-cell table:style-name="ce156" office:value-type="float" office:value="1610574.53193" calcext:value-type="float">
            <text:p><text:s text:c="2"/>1 610 575</text:p>
          </table:table-cell>
          <table:table-cell table:style-name="ce156" office:value-type="float" office:value="456" calcext:value-type="float">
            <text:p><text:s text:c="4"/>456</text:p>
          </table:table-cell>
          <table:table-cell table:style-name="ce156" office:value-type="float" office:value="9418.14646" calcext:value-type="float">
            <text:p><text:s text:c="3"/>9 41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7" calcext:value-type="float">
            <text:p><text:s text:c="4"/>577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0709" calcext:value-type="float">
            <text:p><text:s text:c="3"/>40 709</text:p>
          </table:table-cell>
          <table:table-cell table:style-name="ce156" office:value-type="float" office:value="984787.564178" calcext:value-type="float">
            <text:p><text:s text:c="3"/>984 7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1109" calcext:value-type="float">
            <text:p><text:s text:c="3"/>31 109</text:p>
          </table:table-cell>
          <table:table-cell table:style-name="ce156" office:value-type="float" office:value="161505.340085" calcext:value-type="float">
            <text:p><text:s text:c="3"/>161 505</text:p>
          </table:table-cell>
          <table:table-cell table:style-name="ce156" office:value-type="float" office:value="9514" calcext:value-type="float">
            <text:p><text:s text:c="3"/>9 514</text:p>
          </table:table-cell>
          <table:table-cell table:style-name="ce156" office:value-type="float" office:value="822112.36091" calcext:value-type="float">
            <text:p><text:s text:c="3"/>822 112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1169.863183" calcext:value-type="float">
            <text:p><text:s text:c="3"/>1 17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2467" calcext:value-type="float">
            <text:p><text:s text:c="3"/>82 467</text:p>
          </table:table-cell>
          <table:table-cell table:style-name="ce156" office:value-type="float" office:value="2155985.862426" calcext:value-type="float">
            <text:p><text:s text:c="2"/>2 155 98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5864" calcext:value-type="float">
            <text:p><text:s text:c="3"/>65 864</text:p>
          </table:table-cell>
          <table:table-cell table:style-name="ce156" office:value-type="float" office:value="311468.42103" calcext:value-type="float">
            <text:p><text:s text:c="3"/>311 468</text:p>
          </table:table-cell>
          <table:table-cell table:style-name="ce156" office:value-type="float" office:value="16403" calcext:value-type="float">
            <text:p><text:s text:c="3"/>16 403</text:p>
          </table:table-cell>
          <table:table-cell table:style-name="ce156" office:value-type="float" office:value="1842172.545069" calcext:value-type="float">
            <text:p><text:s text:c="2"/>1 842 173</text:p>
          </table:table-cell>
          <table:table-cell table:style-name="ce156" office:value-type="float" office:value="196" calcext:value-type="float">
            <text:p><text:s text:c="4"/>196</text:p>
          </table:table-cell>
          <table:table-cell table:style-name="ce156" office:value-type="float" office:value="2242.146327" calcext:value-type="float">
            <text:p><text:s text:c="3"/>2 24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9" calcext:value-type="float">
            <text:p><text:s text:c="4"/>259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619" calcext:value-type="float">
            <text:p><text:s text:c="3"/>6 619</text:p>
          </table:table-cell>
          <table:table-cell table:style-name="ce156" office:value-type="float" office:value="93432.005053" calcext:value-type="float">
            <text:p><text:s text:c="3"/>93 43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234" calcext:value-type="float">
            <text:p><text:s text:c="3"/>5 234</text:p>
          </table:table-cell>
          <table:table-cell table:style-name="ce156" office:value-type="float" office:value="30311.811899" calcext:value-type="float">
            <text:p><text:s text:c="3"/>30 312</text:p>
          </table:table-cell>
          <table:table-cell table:style-name="ce156" office:value-type="float" office:value="1374" calcext:value-type="float">
            <text:p><text:s text:c="3"/>1 374</text:p>
          </table:table-cell>
          <table:table-cell table:style-name="ce156" office:value-type="float" office:value="63010.313154" calcext:value-type="float">
            <text:p><text:s text:c="3"/>63 01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246" calcext:value-type="float">
            <text:p><text:s text:c="3"/>14 246</text:p>
          </table:table-cell>
          <table:table-cell table:style-name="ce156" office:value-type="float" office:value="568882.60481" calcext:value-type="float">
            <text:p><text:s text:c="3"/>568 88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951" calcext:value-type="float">
            <text:p><text:s text:c="3"/>9 951</text:p>
          </table:table-cell>
          <table:table-cell table:style-name="ce156" office:value-type="float" office:value="50373.988557" calcext:value-type="float">
            <text:p><text:s text:c="3"/>50 374</text:p>
          </table:table-cell>
          <table:table-cell table:style-name="ce156" office:value-type="float" office:value="4152" calcext:value-type="float">
            <text:p><text:s text:c="3"/>4 152</text:p>
          </table:table-cell>
          <table:table-cell table:style-name="ce156" office:value-type="float" office:value="515110.110655" calcext:value-type="float">
            <text:p><text:s text:c="3"/>515 110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3353.005598" calcext:value-type="float">
            <text:p><text:s text:c="3"/>3 35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7918" calcext:value-type="float">
            <text:p><text:s text:c="3"/>7 918</text:p>
          </table:table-cell>
          <table:table-cell table:style-name="ce156" office:value-type="float" office:value="302339.139509" calcext:value-type="float">
            <text:p><text:s text:c="3"/>302 3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005" calcext:value-type="float">
            <text:p><text:s text:c="3"/>6 005</text:p>
          </table:table-cell>
          <table:table-cell table:style-name="ce156" office:value-type="float" office:value="28050.36005" calcext:value-type="float">
            <text:p><text:s text:c="3"/>28 050</text:p>
          </table:table-cell>
          <table:table-cell table:style-name="ce156" office:value-type="float" office:value="1907" calcext:value-type="float">
            <text:p><text:s text:c="3"/>1 907</text:p>
          </table:table-cell>
          <table:table-cell table:style-name="ce156" office:value-type="float" office:value="273399.155559" calcext:value-type="float">
            <text:p><text:s text:c="3"/>273 39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651" calcext:value-type="float">
            <text:p><text:s text:c="3"/>28 651</text:p>
          </table:table-cell>
          <table:table-cell table:style-name="ce156" office:value-type="float" office:value="540338.506156" calcext:value-type="float">
            <text:p><text:s text:c="3"/>540 3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024" calcext:value-type="float">
            <text:p><text:s text:c="3"/>22 024</text:p>
          </table:table-cell>
          <table:table-cell table:style-name="ce156" office:value-type="float" office:value="94990.700897" calcext:value-type="float">
            <text:p><text:s text:c="3"/>94 991</text:p>
          </table:table-cell>
          <table:table-cell table:style-name="ce156" office:value-type="float" office:value="6587" calcext:value-type="float">
            <text:p><text:s text:c="3"/>6 587</text:p>
          </table:table-cell>
          <table:table-cell table:style-name="ce156" office:value-type="float" office:value="444281.222005" calcext:value-type="float">
            <text:p><text:s text:c="3"/>444 281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066.563254" calcext:value-type="float">
            <text:p><text:s text:c="3"/>1 06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693" calcext:value-type="float">
            <text:p><text:s text:c="3"/>5 693</text:p>
          </table:table-cell>
          <table:table-cell table:style-name="ce156" office:value-type="float" office:value="104900.91837" calcext:value-type="float">
            <text:p><text:s text:c="3"/>104 9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03" calcext:value-type="float">
            <text:p><text:s text:c="3"/>4 403</text:p>
          </table:table-cell>
          <table:table-cell table:style-name="ce156" office:value-type="float" office:value="20313.973178" calcext:value-type="float">
            <text:p><text:s text:c="3"/>20 314</text:p>
          </table:table-cell>
          <table:table-cell table:style-name="ce156" office:value-type="float" office:value="1284" calcext:value-type="float">
            <text:p><text:s text:c="3"/>1 284</text:p>
          </table:table-cell>
          <table:table-cell table:style-name="ce156" office:value-type="float" office:value="84522.780192" calcext:value-type="float">
            <text:p><text:s text:c="3"/>84 52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874" calcext:value-type="float">
            <text:p><text:s text:c="3"/>7 874</text:p>
          </table:table-cell>
          <table:table-cell table:style-name="ce156" office:value-type="float" office:value="282394.662784" calcext:value-type="float">
            <text:p><text:s text:c="3"/>282 39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399" calcext:value-type="float">
            <text:p><text:s text:c="3"/>6 399</text:p>
          </table:table-cell>
          <table:table-cell table:style-name="ce156" office:value-type="float" office:value="36564.250354" calcext:value-type="float">
            <text:p><text:s text:c="3"/>36 564</text:p>
          </table:table-cell>
          <table:table-cell table:style-name="ce156" office:value-type="float" office:value="1466" calcext:value-type="float">
            <text:p><text:s text:c="3"/>1 466</text:p>
          </table:table-cell>
          <table:table-cell table:style-name="ce156" office:value-type="float" office:value="244728.935618" calcext:value-type="float">
            <text:p><text:s text:c="3"/>244 72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00.276812" calcext:value-type="float">
            <text:p><text:s text:c="3"/>1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099" calcext:value-type="float">
            <text:p><text:s text:c="3"/>5 099</text:p>
          </table:table-cell>
          <table:table-cell table:style-name="ce156" office:value-type="float" office:value="78514.585906" calcext:value-type="float">
            <text:p><text:s text:c="3"/>78 51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985" calcext:value-type="float">
            <text:p><text:s text:c="3"/>3 985</text:p>
          </table:table-cell>
          <table:table-cell table:style-name="ce156" office:value-type="float" office:value="19876.429442" calcext:value-type="float">
            <text:p><text:s text:c="3"/>19 876</text:p>
          </table:table-cell>
          <table:table-cell table:style-name="ce156" office:value-type="float" office:value="1104" calcext:value-type="float">
            <text:p><text:s text:c="3"/>1 104</text:p>
          </table:table-cell>
          <table:table-cell table:style-name="ce156" office:value-type="float" office:value="58604.406464" calcext:value-type="float">
            <text:p><text:s text:c="3"/>58 60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.2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046" calcext:value-type="float">
            <text:p><text:s text:c="3"/>8 046</text:p>
          </table:table-cell>
          <table:table-cell table:style-name="ce156" office:value-type="float" office:value="118890.461275" calcext:value-type="float">
            <text:p><text:s text:c="3"/>118 89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587" calcext:value-type="float">
            <text:p><text:s text:c="3"/>6 587</text:p>
          </table:table-cell>
          <table:table-cell table:style-name="ce156" office:value-type="float" office:value="33204.845155" calcext:value-type="float">
            <text:p><text:s text:c="3"/>33 205</text:p>
          </table:table-cell>
          <table:table-cell table:style-name="ce156" office:value-type="float" office:value="1452" calcext:value-type="float">
            <text:p><text:s text:c="3"/>1 452</text:p>
          </table:table-cell>
          <table:table-cell table:style-name="ce156" office:value-type="float" office:value="85513.78862" calcext:value-type="float">
            <text:p><text:s text:c="3"/>85 51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71.8275" calcext:value-type="float">
            <text:p><text:s text:c="4"/>1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16" calcext:value-type="float">
            <text:p><text:s text:c="3"/>1 616</text:p>
          </table:table-cell>
          <table:table-cell table:style-name="ce156" office:value-type="float" office:value="17446.708532" calcext:value-type="float">
            <text:p><text:s text:c="3"/>17 4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00" calcext:value-type="float">
            <text:p><text:s text:c="3"/>1 300</text:p>
          </table:table-cell>
          <table:table-cell table:style-name="ce156" office:value-type="float" office:value="6771.076592" calcext:value-type="float">
            <text:p><text:s text:c="3"/>6 771</text:p>
          </table:table-cell>
          <table:table-cell table:style-name="ce156" office:value-type="float" office:value="314" calcext:value-type="float">
            <text:p><text:s text:c="4"/>314</text:p>
          </table:table-cell>
          <table:table-cell table:style-name="ce156" office:value-type="float" office:value="10635.63194" calcext:value-type="float">
            <text:p><text:s text:c="3"/>10 63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870" calcext:value-type="float">
            <text:p><text:s text:c="3"/>3 870</text:p>
          </table:table-cell>
          <table:table-cell table:style-name="ce156" office:value-type="float" office:value="80443.361923" calcext:value-type="float">
            <text:p><text:s text:c="3"/>80 4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72" calcext:value-type="float">
            <text:p><text:s text:c="3"/>2 972</text:p>
          </table:table-cell>
          <table:table-cell table:style-name="ce156" office:value-type="float" office:value="15046.399282" calcext:value-type="float">
            <text:p><text:s text:c="3"/>15 046</text:p>
          </table:table-cell>
          <table:table-cell table:style-name="ce156" office:value-type="float" office:value="894" calcext:value-type="float">
            <text:p><text:s text:c="4"/>894</text:p>
          </table:table-cell>
          <table:table-cell table:style-name="ce156" office:value-type="float" office:value="63195.128935" calcext:value-type="float">
            <text:p><text:s text:c="3"/>63 19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35" calcext:value-type="float">
            <text:p><text:s text:c="4"/>935</text:p>
          </table:table-cell>
          <table:table-cell table:style-name="ce156" office:value-type="float" office:value="12785.39667" calcext:value-type="float">
            <text:p><text:s text:c="3"/>12 7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46" calcext:value-type="float">
            <text:p><text:s text:c="4"/>746</text:p>
          </table:table-cell>
          <table:table-cell table:style-name="ce156" office:value-type="float" office:value="4072.78675" calcext:value-type="float">
            <text:p><text:s text:c="3"/>4 073</text:p>
          </table:table-cell>
          <table:table-cell table:style-name="ce156" office:value-type="float" office:value="189" calcext:value-type="float">
            <text:p><text:s text:c="4"/>189</text:p>
          </table:table-cell>
          <table:table-cell table:style-name="ce156" office:value-type="float" office:value="8712.60992" calcext:value-type="float">
            <text:p><text:s text:c="3"/>8 713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222" calcext:value-type="float">
            <text:p><text:s text:c="3"/>6 222</text:p>
          </table:table-cell>
          <table:table-cell table:style-name="ce156" office:value-type="float" office:value="88330.650525" calcext:value-type="float">
            <text:p><text:s text:c="3"/>88 33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81" calcext:value-type="float">
            <text:p><text:s text:c="3"/>5 181</text:p>
          </table:table-cell>
          <table:table-cell table:style-name="ce156" office:value-type="float" office:value="19279.448775" calcext:value-type="float">
            <text:p><text:s text:c="3"/>19 279</text:p>
          </table:table-cell>
          <table:table-cell table:style-name="ce156" office:value-type="float" office:value="1034" calcext:value-type="float">
            <text:p><text:s text:c="3"/>1 034</text:p>
          </table:table-cell>
          <table:table-cell table:style-name="ce156" office:value-type="float" office:value="69036.00925" calcext:value-type="float">
            <text:p><text:s text:c="3"/>69 03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.1925" calcext:value-type="float">
            <text:p><text:s text:c="4"/>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831" calcext:value-type="float">
            <text:p><text:s text:c="3"/>12 831</text:p>
          </table:table-cell>
          <table:table-cell table:style-name="ce156" office:value-type="float" office:value="1010374.875231" calcext:value-type="float">
            <text:p><text:s text:c="2"/>1 010 37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196" calcext:value-type="float">
            <text:p><text:s text:c="3"/>9 196</text:p>
          </table:table-cell>
          <table:table-cell table:style-name="ce156" office:value-type="float" office:value="53379.499248" calcext:value-type="float">
            <text:p><text:s text:c="3"/>53 379</text:p>
          </table:table-cell>
          <table:table-cell table:style-name="ce156" office:value-type="float" office:value="3548" calcext:value-type="float">
            <text:p><text:s text:c="3"/>3 548</text:p>
          </table:table-cell>
          <table:table-cell table:style-name="ce156" office:value-type="float" office:value="954547.692453" calcext:value-type="float">
            <text:p><text:s text:c="3"/>954 548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2447.68353" calcext:value-type="float">
            <text:p><text:s text:c="3"/>2 44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136" calcext:value-type="float">
            <text:p><text:s text:c="3"/>5 136</text:p>
          </table:table-cell>
          <table:table-cell table:style-name="ce156" office:value-type="float" office:value="69063.605994" calcext:value-type="float">
            <text:p><text:s text:c="3"/>69 06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38" calcext:value-type="float">
            <text:p><text:s text:c="3"/>4 138</text:p>
          </table:table-cell>
          <table:table-cell table:style-name="ce156" office:value-type="float" office:value="27948.366754" calcext:value-type="float">
            <text:p><text:s text:c="3"/>27 948</text:p>
          </table:table-cell>
          <table:table-cell table:style-name="ce156" office:value-type="float" office:value="992" calcext:value-type="float">
            <text:p><text:s text:c="4"/>992</text:p>
          </table:table-cell>
          <table:table-cell table:style-name="ce156" office:value-type="float" office:value="41083.18924" calcext:value-type="float">
            <text:p><text:s text:c="3"/>41 08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2.0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596" calcext:value-type="float">
            <text:p><text:s text:c="3"/>1 596</text:p>
          </table:table-cell>
          <table:table-cell table:style-name="ce156" office:value-type="float" office:value="25399.321228" calcext:value-type="float">
            <text:p><text:s text:c="3"/>25 3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32" calcext:value-type="float">
            <text:p><text:s text:c="3"/>1 232</text:p>
          </table:table-cell>
          <table:table-cell table:style-name="ce156" office:value-type="float" office:value="6865.735878" calcext:value-type="float">
            <text:p><text:s text:c="3"/>6 866</text:p>
          </table:table-cell>
          <table:table-cell table:style-name="ce156" office:value-type="float" office:value="364" calcext:value-type="float">
            <text:p><text:s text:c="4"/>364</text:p>
          </table:table-cell>
          <table:table-cell table:style-name="ce156" office:value-type="float" office:value="18533.58535" calcext:value-type="float">
            <text:p><text:s text:c="3"/>18 53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378" calcext:value-type="float">
            <text:p><text:s text:c="3"/>1 378</text:p>
          </table:table-cell>
          <table:table-cell table:style-name="ce156" office:value-type="float" office:value="23250.751228" calcext:value-type="float">
            <text:p><text:s text:c="3"/>23 2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62" calcext:value-type="float">
            <text:p><text:s text:c="3"/>1 062</text:p>
          </table:table-cell>
          <table:table-cell table:style-name="ce156" office:value-type="float" office:value="5748.165878" calcext:value-type="float">
            <text:p><text:s text:c="3"/>5 748</text:p>
          </table:table-cell>
          <table:table-cell table:style-name="ce156" office:value-type="float" office:value="316" calcext:value-type="float">
            <text:p><text:s text:c="4"/>316</text:p>
          </table:table-cell>
          <table:table-cell table:style-name="ce156" office:value-type="float" office:value="17502.58535" calcext:value-type="float">
            <text:p><text:s text:c="3"/>17 503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18" calcext:value-type="float">
            <text:p><text:s text:c="4"/>218</text:p>
          </table:table-cell>
          <table:table-cell table:style-name="ce157" office:value-type="float" office:value="2148.57" calcext:value-type="float">
            <text:p><text:s text:c="3"/>2 149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0" calcext:value-type="float">
            <text:p><text:s text:c="4"/>170</text:p>
          </table:table-cell>
          <table:table-cell table:style-name="ce157" office:value-type="float" office:value="1117.57" calcext:value-type="float">
            <text:p><text:s text:c="3"/>1 118</text:p>
          </table:table-cell>
          <table:table-cell table:style-name="ce157" office:value-type="float" office:value="48" calcext:value-type="float">
            <text:p><text:s text:c="4"/>48</text:p>
          </table:table-cell>
          <table:table-cell table:style-name="ce157" office:value-type="float" office:value="1031" calcext:value-type="float">
            <text:p><text:s text:c="3"/>1 031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office:forms form:automatic-focus="false" form:apply-design-mode="false"/>
        <table:table-column table:style-name="co12" table:default-cell-style-name="ce146"/>
        <table:table-column table:style-name="co32" table:default-cell-style-name="ce146"/>
        <table:table-column table:style-name="co9" table:default-cell-style-name="ce146"/>
        <table:table-column table:style-name="co29" table:default-cell-style-name="ce146"/>
        <table:table-column table:style-name="co8" table:number-columns-repeated="4" table:default-cell-style-name="ce146"/>
        <table:table-column table:style-name="co9" table:default-cell-style-name="ce146"/>
        <table:table-column table:style-name="co5" table:default-cell-style-name="ce146"/>
        <table:table-column table:style-name="co9" table:default-cell-style-name="ce146"/>
        <table:table-column table:style-name="co4" table:default-cell-style-name="ce146"/>
        <table:table-column table:style-name="co12" table:default-cell-style-name="ce146"/>
        <table:table-column table:style-name="co9" table:default-cell-style-name="ce146"/>
        <table:table-column table:style-name="co30" table:default-cell-style-name="ce146"/>
        <table:table-column table:style-name="co17" table:default-cell-style-name="ce146"/>
        <table:table-column table:style-name="co33" table:default-cell-style-name="ce146"/>
        <table:table-column table:style-name="co34" table:default-cell-style-name="ce146"/>
        <table:table-column table:style-name="co26" table:number-columns-repeated="239" table:default-cell-style-name="ce146"/>
        <table:table-column table:style-name="co26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0年8月底" calcext:value-type="string" table:number-columns-spanned="7" table:number-rows-spanned="1">
            <text:p>中華民國110年8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2758" calcext:value-type="float">
            <text:p><text:s text:c="3"/>732 758</text:p>
          </table:table-cell>
          <table:table-cell table:style-name="ce156" office:value-type="float" office:value="25949145.646826" calcext:value-type="float">
            <text:p><text:s text:c="2"/>25 949 14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7.65" calcext:value-type="float">
            <text:p><text:s text:c="4"/>11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9859" calcext:value-type="float">
            <text:p><text:s text:c="3"/>549 859</text:p>
          </table:table-cell>
          <table:table-cell table:style-name="ce156" office:value-type="float" office:value="2837805.865868" calcext:value-type="float">
            <text:p><text:s text:c="2"/>2 837 806</text:p>
          </table:table-cell>
          <table:table-cell table:style-name="ce156" office:value-type="float" office:value="177192" calcext:value-type="float">
            <text:p><text:s text:c="3"/>177 192</text:p>
          </table:table-cell>
          <table:table-cell table:style-name="ce156" office:value-type="float" office:value="22899803.187996" calcext:value-type="float">
            <text:p><text:s text:c="2"/>22 899 803</text:p>
          </table:table-cell>
          <table:table-cell table:style-name="ce156" office:value-type="float" office:value="5648" calcext:value-type="float">
            <text:p><text:s text:c="3"/>5 648</text:p>
          </table:table-cell>
          <table:table-cell table:style-name="ce156" office:value-type="float" office:value="205150.445368" calcext:value-type="float">
            <text:p><text:s text:c="3"/>205 150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54.840394" calcext:value-type="float">
            <text:p><text:s text:c="3"/>6 255</text:p>
          </table:table-cell>
          <table:table-cell table:style-name="ce156" office:value-type="float" office:value="4892" calcext:value-type="float">
            <text:p><text:s text:c="3"/>4 892</text:p>
          </table:table-cell>
          <table:table-cell table:style-name="ce182" office:value-type="float" office:value="117" calcext:value-type="float">
            <text:p><text:s text:c="4"/>117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618" calcext:value-type="float">
            <text:p><text:s text:c="3"/>17 618</text:p>
          </table:table-cell>
          <table:table-cell table:style-name="ce156" office:value-type="float" office:value="647300.93415" calcext:value-type="float">
            <text:p><text:s text:c="3"/>647 30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031" calcext:value-type="float">
            <text:p><text:s text:c="3"/>12 031</text:p>
          </table:table-cell>
          <table:table-cell table:style-name="ce156" office:value-type="float" office:value="55434.391177" calcext:value-type="float">
            <text:p><text:s text:c="3"/>55 434</text:p>
          </table:table-cell>
          <table:table-cell table:style-name="ce156" office:value-type="float" office:value="5539" calcext:value-type="float">
            <text:p><text:s text:c="3"/>5 539</text:p>
          </table:table-cell>
          <table:table-cell table:style-name="ce156" office:value-type="float" office:value="590761.32359" calcext:value-type="float">
            <text:p><text:s text:c="3"/>590 761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1085.539383" calcext:value-type="float">
            <text:p><text:s text:c="3"/>1 0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58" calcext:value-type="float">
            <text:p><text:s text:c="3"/>4 158</text:p>
          </table:table-cell>
          <table:table-cell table:style-name="ce156" office:value-type="float" office:value="299962.816091" calcext:value-type="float">
            <text:p><text:s text:c="3"/>299 9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76" calcext:value-type="float">
            <text:p><text:s text:c="3"/>2 876</text:p>
          </table:table-cell>
          <table:table-cell table:style-name="ce156" office:value-type="float" office:value="26331.811905" calcext:value-type="float">
            <text:p><text:s text:c="3"/>26 332</text:p>
          </table:table-cell>
          <table:table-cell table:style-name="ce156" office:value-type="float" office:value="1268" calcext:value-type="float">
            <text:p><text:s text:c="3"/>1 268</text:p>
          </table:table-cell>
          <table:table-cell table:style-name="ce156" office:value-type="float" office:value="271521.354186" calcext:value-type="float">
            <text:p><text:s text:c="3"/>271 521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7493" calcext:value-type="float">
            <text:p><text:s text:c="3"/>197 493</text:p>
          </table:table-cell>
          <table:table-cell table:style-name="ce156" office:value-type="float" office:value="8181041.021053" calcext:value-type="float">
            <text:p><text:s text:c="2"/>8 181 0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7855" calcext:value-type="float">
            <text:p><text:s text:c="3"/>137 855</text:p>
          </table:table-cell>
          <table:table-cell table:style-name="ce156" office:value-type="float" office:value="660700.686749" calcext:value-type="float">
            <text:p><text:s text:c="3"/>660 701</text:p>
          </table:table-cell>
          <table:table-cell table:style-name="ce156" office:value-type="float" office:value="58547" calcext:value-type="float">
            <text:p><text:s text:c="3"/>58 547</text:p>
          </table:table-cell>
          <table:table-cell table:style-name="ce156" office:value-type="float" office:value="7485976.632741" calcext:value-type="float">
            <text:p><text:s text:c="2"/>7 485 977</text:p>
          </table:table-cell>
          <table:table-cell table:style-name="ce156" office:value-type="float" office:value="1085" calcext:value-type="float">
            <text:p><text:s text:c="3"/>1 085</text:p>
          </table:table-cell>
          <table:table-cell table:style-name="ce156" office:value-type="float" office:value="34342.051563" calcext:value-type="float">
            <text:p><text:s text:c="3"/>34 34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202" calcext:value-type="float">
            <text:p><text:s text:c="4"/>202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608" calcext:value-type="float">
            <text:p><text:s text:c="3"/>18 608</text:p>
          </table:table-cell>
          <table:table-cell table:style-name="ce156" office:value-type="float" office:value="447590.58562" calcext:value-type="float">
            <text:p><text:s text:c="3"/>447 5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623" calcext:value-type="float">
            <text:p><text:s text:c="3"/>13 623</text:p>
          </table:table-cell>
          <table:table-cell table:style-name="ce156" office:value-type="float" office:value="58550.52901" calcext:value-type="float">
            <text:p><text:s text:c="3"/>58 551</text:p>
          </table:table-cell>
          <table:table-cell table:style-name="ce156" office:value-type="float" office:value="4918" calcext:value-type="float">
            <text:p><text:s text:c="3"/>4 918</text:p>
          </table:table-cell>
          <table:table-cell table:style-name="ce156" office:value-type="float" office:value="387698.588595" calcext:value-type="float">
            <text:p><text:s text:c="3"/>387 699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341.318015" calcext:value-type="float">
            <text:p><text:s text:c="3"/>1 3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32" calcext:value-type="float">
            <text:p><text:s text:c="3"/>1 532</text:p>
          </table:table-cell>
          <table:table-cell table:style-name="ce156" office:value-type="float" office:value="45327.239513" calcext:value-type="float">
            <text:p><text:s text:c="3"/>45 3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00" calcext:value-type="float">
            <text:p><text:s text:c="4"/>900</text:p>
          </table:table-cell>
          <table:table-cell table:style-name="ce156" office:value-type="float" office:value="3540.266737" calcext:value-type="float">
            <text:p><text:s text:c="3"/>3 540</text:p>
          </table:table-cell>
          <table:table-cell table:style-name="ce156" office:value-type="float" office:value="616" calcext:value-type="float">
            <text:p><text:s text:c="4"/>616</text:p>
          </table:table-cell>
          <table:table-cell table:style-name="ce156" office:value-type="float" office:value="41314.472776" calcext:value-type="float">
            <text:p><text:s text:c="3"/>41 31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472.5" calcext:value-type="float">
            <text:p><text:s text:c="4"/>473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895" calcext:value-type="float">
            <text:p><text:s text:c="3"/>9 895</text:p>
          </table:table-cell>
          <table:table-cell table:style-name="ce156" office:value-type="float" office:value="390211.97667" calcext:value-type="float">
            <text:p><text:s text:c="3"/>390 21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266" calcext:value-type="float">
            <text:p><text:s text:c="3"/>6 266</text:p>
          </table:table-cell>
          <table:table-cell table:style-name="ce156" office:value-type="float" office:value="35167.943511" calcext:value-type="float">
            <text:p><text:s text:c="3"/>35 168</text:p>
          </table:table-cell>
          <table:table-cell table:style-name="ce156" office:value-type="float" office:value="3599" calcext:value-type="float">
            <text:p><text:s text:c="3"/>3 599</text:p>
          </table:table-cell>
          <table:table-cell table:style-name="ce156" office:value-type="float" office:value="354175.183159" calcext:value-type="float">
            <text:p><text:s text:c="3"/>354 175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868.85" calcext:value-type="float">
            <text:p><text:s text:c="4"/>8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6" calcext:value-type="float">
            <text:p><text:s text:c="3"/>5 106</text:p>
          </table:table-cell>
          <table:table-cell table:style-name="ce156" office:value-type="float" office:value="95375.698483" calcext:value-type="float">
            <text:p><text:s text:c="3"/>95 3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31" calcext:value-type="float">
            <text:p><text:s text:c="3"/>4 031</text:p>
          </table:table-cell>
          <table:table-cell table:style-name="ce156" office:value-type="float" office:value="16703.027412" calcext:value-type="float">
            <text:p><text:s text:c="3"/>16 703</text:p>
          </table:table-cell>
          <table:table-cell table:style-name="ce156" office:value-type="float" office:value="1038" calcext:value-type="float">
            <text:p><text:s text:c="3"/>1 038</text:p>
          </table:table-cell>
          <table:table-cell table:style-name="ce156" office:value-type="float" office:value="76655.602839" calcext:value-type="float">
            <text:p><text:s text:c="3"/>76 656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2017.068232" calcext:value-type="float">
            <text:p><text:s text:c="3"/>2 0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2" calcext:value-type="float">
            <text:p><text:s text:c="3"/>2 002</text:p>
          </table:table-cell>
          <table:table-cell table:style-name="ce156" office:value-type="float" office:value="34586.97731" calcext:value-type="float">
            <text:p><text:s text:c="3"/>34 5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40" calcext:value-type="float">
            <text:p><text:s text:c="3"/>1 440</text:p>
          </table:table-cell>
          <table:table-cell table:style-name="ce156" office:value-type="float" office:value="7151.910089" calcext:value-type="float">
            <text:p><text:s text:c="3"/>7 152</text:p>
          </table:table-cell>
          <table:table-cell table:style-name="ce156" office:value-type="float" office:value="548" calcext:value-type="float">
            <text:p><text:s text:c="4"/>548</text:p>
          </table:table-cell>
          <table:table-cell table:style-name="ce156" office:value-type="float" office:value="26596.157221" calcext:value-type="float">
            <text:p><text:s text:c="3"/>26 59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8.91" calcext:value-type="float">
            <text:p><text:s text:c="4"/>8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18" calcext:value-type="float">
            <text:p><text:s text:c="3"/>3 618</text:p>
          </table:table-cell>
          <table:table-cell table:style-name="ce156" office:value-type="float" office:value="45200.958713" calcext:value-type="float">
            <text:p><text:s text:c="3"/>45 20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18" calcext:value-type="float">
            <text:p><text:s text:c="3"/>2 618</text:p>
          </table:table-cell>
          <table:table-cell table:style-name="ce156" office:value-type="float" office:value="13451.894553" calcext:value-type="float">
            <text:p><text:s text:c="3"/>13 452</text:p>
          </table:table-cell>
          <table:table-cell table:style-name="ce156" office:value-type="float" office:value="995" calcext:value-type="float">
            <text:p><text:s text:c="4"/>995</text:p>
          </table:table-cell>
          <table:table-cell table:style-name="ce156" office:value-type="float" office:value="31486.96416" calcext:value-type="float">
            <text:p><text:s text:c="3"/>31 48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39" calcext:value-type="float">
            <text:p><text:s text:c="3"/>3 139</text:p>
          </table:table-cell>
          <table:table-cell table:style-name="ce156" office:value-type="float" office:value="58423.979923" calcext:value-type="float">
            <text:p><text:s text:c="3"/>58 4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27" calcext:value-type="float">
            <text:p><text:s text:c="3"/>2 227</text:p>
          </table:table-cell>
          <table:table-cell table:style-name="ce156" office:value-type="float" office:value="12431.902844" calcext:value-type="float">
            <text:p><text:s text:c="3"/>12 432</text:p>
          </table:table-cell>
          <table:table-cell table:style-name="ce156" office:value-type="float" office:value="906" calcext:value-type="float">
            <text:p><text:s text:c="4"/>906</text:p>
          </table:table-cell>
          <table:table-cell table:style-name="ce156" office:value-type="float" office:value="45954.827079" calcext:value-type="float">
            <text:p><text:s text:c="3"/>45 95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42" calcext:value-type="float">
            <text:p><text:s text:c="3"/>10 542</text:p>
          </table:table-cell>
          <table:table-cell table:style-name="ce156" office:value-type="float" office:value="107328.853714" calcext:value-type="float">
            <text:p><text:s text:c="3"/>107 32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35" calcext:value-type="float">
            <text:p><text:s text:c="3"/>8 535</text:p>
          </table:table-cell>
          <table:table-cell table:style-name="ce156" office:value-type="float" office:value="28843.220128" calcext:value-type="float">
            <text:p><text:s text:c="3"/>28 843</text:p>
          </table:table-cell>
          <table:table-cell table:style-name="ce156" office:value-type="float" office:value="1973" calcext:value-type="float">
            <text:p><text:s text:c="3"/>1 973</text:p>
          </table:table-cell>
          <table:table-cell table:style-name="ce156" office:value-type="float" office:value="78273.514686" calcext:value-type="float">
            <text:p><text:s text:c="3"/>78 274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212.1189" calcext:value-type="float">
            <text:p><text:s text:c="4"/>2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6" calcext:value-type="float">
            <text:p><text:s text:c="4"/>326</text:p>
          </table:table-cell>
          <table:table-cell table:style-name="ce156" office:value-type="float" office:value="23967.884801" calcext:value-type="float">
            <text:p><text:s text:c="3"/>23 96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8" calcext:value-type="float">
            <text:p><text:s text:c="4"/>178</text:p>
          </table:table-cell>
          <table:table-cell table:style-name="ce156" office:value-type="float" office:value="1318.75816" calcext:value-type="float">
            <text:p><text:s text:c="3"/>1 319</text:p>
          </table:table-cell>
          <table:table-cell table:style-name="ce156" office:value-type="float" office:value="148" calcext:value-type="float">
            <text:p><text:s text:c="4"/>148</text:p>
          </table:table-cell>
          <table:table-cell table:style-name="ce156" office:value-type="float" office:value="22649.126641" calcext:value-type="float">
            <text:p><text:s text:c="3"/>22 64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59" calcext:value-type="float">
            <text:p><text:s text:c="3"/>8 659</text:p>
          </table:table-cell>
          <table:table-cell table:style-name="ce156" office:value-type="float" office:value="627013.406155" calcext:value-type="float">
            <text:p><text:s text:c="3"/>627 01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385" calcext:value-type="float">
            <text:p><text:s text:c="3"/>5 385</text:p>
          </table:table-cell>
          <table:table-cell table:style-name="ce156" office:value-type="float" office:value="31050.981774" calcext:value-type="float">
            <text:p><text:s text:c="3"/>31 051</text:p>
          </table:table-cell>
          <table:table-cell table:style-name="ce156" office:value-type="float" office:value="3232" calcext:value-type="float">
            <text:p><text:s text:c="3"/>3 232</text:p>
          </table:table-cell>
          <table:table-cell table:style-name="ce156" office:value-type="float" office:value="595279.098319" calcext:value-type="float">
            <text:p><text:s text:c="3"/>595 279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683.326062" calcext:value-type="float">
            <text:p><text:s text:c="4"/>68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91" calcext:value-type="float">
            <text:p><text:s text:c="3"/>6 891</text:p>
          </table:table-cell>
          <table:table-cell table:style-name="ce156" office:value-type="float" office:value="464493.688359" calcext:value-type="float">
            <text:p><text:s text:c="3"/>464 4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06" calcext:value-type="float">
            <text:p><text:s text:c="3"/>4 706</text:p>
          </table:table-cell>
          <table:table-cell table:style-name="ce156" office:value-type="float" office:value="20105.657261" calcext:value-type="float">
            <text:p><text:s text:c="3"/>20 106</text:p>
          </table:table-cell>
          <table:table-cell table:style-name="ce156" office:value-type="float" office:value="2141" calcext:value-type="float">
            <text:p><text:s text:c="3"/>2 141</text:p>
          </table:table-cell>
          <table:table-cell table:style-name="ce156" office:value-type="float" office:value="443274.025488" calcext:value-type="float">
            <text:p><text:s text:c="3"/>443 274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1114.00561" calcext:value-type="float">
            <text:p><text:s text:c="3"/>1 11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0" calcext:value-type="float">
            <text:p><text:s text:c="4"/>200</text:p>
          </table:table-cell>
          <table:table-cell table:style-name="ce156" office:value-type="float" office:value="46507.062386" calcext:value-type="float">
            <text:p><text:s text:c="3"/>46 5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561.68" calcext:value-type="float">
            <text:p><text:s text:c="4"/>562</text:p>
          </table:table-cell>
          <table:table-cell table:style-name="ce156" office:value-type="float" office:value="138" calcext:value-type="float">
            <text:p><text:s text:c="4"/>138</text:p>
          </table:table-cell>
          <table:table-cell table:style-name="ce156" office:value-type="float" office:value="45707.944386" calcext:value-type="float">
            <text:p><text:s text:c="3"/>45 70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37.438" calcext:value-type="float">
            <text:p><text:s text:c="4"/>2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11" calcext:value-type="float">
            <text:p><text:s text:c="3"/>1 811</text:p>
          </table:table-cell>
          <table:table-cell table:style-name="ce156" office:value-type="float" office:value="67182.737252" calcext:value-type="float">
            <text:p><text:s text:c="3"/>67 18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15" calcext:value-type="float">
            <text:p><text:s text:c="3"/>1 215</text:p>
          </table:table-cell>
          <table:table-cell table:style-name="ce156" office:value-type="float" office:value="7166.685412" calcext:value-type="float">
            <text:p><text:s text:c="3"/>7 167</text:p>
          </table:table-cell>
          <table:table-cell table:style-name="ce156" office:value-type="float" office:value="594" calcext:value-type="float">
            <text:p><text:s text:c="4"/>594</text:p>
          </table:table-cell>
          <table:table-cell table:style-name="ce156" office:value-type="float" office:value="59997.05184" calcext:value-type="float">
            <text:p><text:s text:c="3"/>59 99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2" calcext:value-type="float">
            <text:p><text:s text:c="3"/>8 972</text:p>
          </table:table-cell>
          <table:table-cell table:style-name="ce156" office:value-type="float" office:value="223627.464484" calcext:value-type="float">
            <text:p><text:s text:c="3"/>223 6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59" calcext:value-type="float">
            <text:p><text:s text:c="3"/>6 159</text:p>
          </table:table-cell>
          <table:table-cell table:style-name="ce156" office:value-type="float" office:value="31997.759195" calcext:value-type="float">
            <text:p><text:s text:c="3"/>31 998</text:p>
          </table:table-cell>
          <table:table-cell table:style-name="ce156" office:value-type="float" office:value="2775" calcext:value-type="float">
            <text:p><text:s text:c="3"/>2 775</text:p>
          </table:table-cell>
          <table:table-cell table:style-name="ce156" office:value-type="float" office:value="190402.13126" calcext:value-type="float">
            <text:p><text:s text:c="3"/>190 402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227.574029" calcext:value-type="float">
            <text:p><text:s text:c="3"/>1 2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9" calcext:value-type="float">
            <text:p><text:s text:c="3"/>3 469</text:p>
          </table:table-cell>
          <table:table-cell table:style-name="ce156" office:value-type="float" office:value="188222.731482" calcext:value-type="float">
            <text:p><text:s text:c="3"/>188 2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20" calcext:value-type="float">
            <text:p><text:s text:c="3"/>2 420</text:p>
          </table:table-cell>
          <table:table-cell table:style-name="ce156" office:value-type="float" office:value="14103.274767" calcext:value-type="float">
            <text:p><text:s text:c="3"/>14 103</text:p>
          </table:table-cell>
          <table:table-cell table:style-name="ce156" office:value-type="float" office:value="1038" calcext:value-type="float">
            <text:p><text:s text:c="3"/>1 038</text:p>
          </table:table-cell>
          <table:table-cell table:style-name="ce156" office:value-type="float" office:value="173992.296715" calcext:value-type="float">
            <text:p><text:s text:c="3"/>173 99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7.16" calcext:value-type="float">
            <text:p><text:s text:c="4"/>1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90" calcext:value-type="float">
            <text:p><text:s text:c="3"/>7 890</text:p>
          </table:table-cell>
          <table:table-cell table:style-name="ce156" office:value-type="float" office:value="570652.491607" calcext:value-type="float">
            <text:p><text:s text:c="3"/>570 65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57" calcext:value-type="float">
            <text:p><text:s text:c="3"/>5 557</text:p>
          </table:table-cell>
          <table:table-cell table:style-name="ce156" office:value-type="float" office:value="37756.160975" calcext:value-type="float">
            <text:p><text:s text:c="3"/>37 756</text:p>
          </table:table-cell>
          <table:table-cell table:style-name="ce156" office:value-type="float" office:value="2313" calcext:value-type="float">
            <text:p><text:s text:c="3"/>2 313</text:p>
          </table:table-cell>
          <table:table-cell table:style-name="ce156" office:value-type="float" office:value="530972.384712" calcext:value-type="float">
            <text:p><text:s text:c="3"/>530 972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1923.94592" calcext:value-type="float">
            <text:p><text:s text:c="3"/>1 9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938" calcext:value-type="float">
            <text:p><text:s text:c="3"/>31 938</text:p>
          </table:table-cell>
          <table:table-cell table:style-name="ce156" office:value-type="float" office:value="532828.588541" calcext:value-type="float">
            <text:p><text:s text:c="3"/>532 82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148" calcext:value-type="float">
            <text:p><text:s text:c="3"/>23 148</text:p>
          </table:table-cell>
          <table:table-cell table:style-name="ce156" office:value-type="float" office:value="109682.752008" calcext:value-type="float">
            <text:p><text:s text:c="3"/>109 683</text:p>
          </table:table-cell>
          <table:table-cell table:style-name="ce156" office:value-type="float" office:value="8733" calcext:value-type="float">
            <text:p><text:s text:c="3"/>8 733</text:p>
          </table:table-cell>
          <table:table-cell table:style-name="ce156" office:value-type="float" office:value="421702.053869" calcext:value-type="float">
            <text:p><text:s text:c="3"/>421 702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1443.782664" calcext:value-type="float">
            <text:p><text:s text:c="3"/>1 44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15" calcext:value-type="float">
            <text:p><text:s text:c="3"/>5 115</text:p>
          </table:table-cell>
          <table:table-cell table:style-name="ce156" office:value-type="float" office:value="774409.878965" calcext:value-type="float">
            <text:p><text:s text:c="3"/>774 4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25" calcext:value-type="float">
            <text:p><text:s text:c="3"/>2 925</text:p>
          </table:table-cell>
          <table:table-cell table:style-name="ce156" office:value-type="float" office:value="17298.441655" calcext:value-type="float">
            <text:p><text:s text:c="3"/>17 298</text:p>
          </table:table-cell>
          <table:table-cell table:style-name="ce156" office:value-type="float" office:value="2069" calcext:value-type="float">
            <text:p><text:s text:c="3"/>2 069</text:p>
          </table:table-cell>
          <table:table-cell table:style-name="ce156" office:value-type="float" office:value="753592.790729" calcext:value-type="float">
            <text:p><text:s text:c="3"/>753 593</text:p>
          </table:table-cell>
          <table:table-cell table:style-name="ce156" office:value-type="float" office:value="121" calcext:value-type="float">
            <text:p><text:s text:c="4"/>121</text:p>
          </table:table-cell>
          <table:table-cell table:style-name="ce156" office:value-type="float" office:value="3518.646581" calcext:value-type="float">
            <text:p><text:s text:c="3"/>3 51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295" calcext:value-type="float">
            <text:p><text:s text:c="3"/>23 295</text:p>
          </table:table-cell>
          <table:table-cell table:style-name="ce156" office:value-type="float" office:value="2162807.906615" calcext:value-type="float">
            <text:p><text:s text:c="2"/>2 162 80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548" calcext:value-type="float">
            <text:p><text:s text:c="3"/>14 548</text:p>
          </table:table-cell>
          <table:table-cell table:style-name="ce156" office:value-type="float" office:value="65636.940598" calcext:value-type="float">
            <text:p><text:s text:c="3"/>65 637</text:p>
          </table:table-cell>
          <table:table-cell table:style-name="ce156" office:value-type="float" office:value="8491" calcext:value-type="float">
            <text:p><text:s text:c="3"/>8 491</text:p>
          </table:table-cell>
          <table:table-cell table:style-name="ce156" office:value-type="float" office:value="2091056.436601" calcext:value-type="float">
            <text:p><text:s text:c="2"/>2 091 056</text:p>
          </table:table-cell>
          <table:table-cell table:style-name="ce156" office:value-type="float" office:value="254" calcext:value-type="float">
            <text:p><text:s text:c="4"/>254</text:p>
          </table:table-cell>
          <table:table-cell table:style-name="ce156" office:value-type="float" office:value="6108.529416" calcext:value-type="float">
            <text:p><text:s text:c="3"/>6 10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76" calcext:value-type="float">
            <text:p><text:s text:c="3"/>5 176</text:p>
          </table:table-cell>
          <table:table-cell table:style-name="ce156" office:value-type="float" office:value="207818.561875" calcext:value-type="float">
            <text:p><text:s text:c="3"/>207 81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37" calcext:value-type="float">
            <text:p><text:s text:c="3"/>3 337</text:p>
          </table:table-cell>
          <table:table-cell table:style-name="ce156" office:value-type="float" office:value="18735.688245" calcext:value-type="float">
            <text:p><text:s text:c="3"/>18 736</text:p>
          </table:table-cell>
          <table:table-cell table:style-name="ce156" office:value-type="float" office:value="1799" calcext:value-type="float">
            <text:p><text:s text:c="3"/>1 799</text:p>
          </table:table-cell>
          <table:table-cell table:style-name="ce156" office:value-type="float" office:value="188647.774461" calcext:value-type="float">
            <text:p><text:s text:c="3"/>188 648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435.099169" calcext:value-type="float">
            <text:p><text:s text:c="4"/>43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26" calcext:value-type="float">
            <text:p><text:s text:c="3"/>6 926</text:p>
          </table:table-cell>
          <table:table-cell table:style-name="ce156" office:value-type="float" office:value="260510.233528" calcext:value-type="float">
            <text:p><text:s text:c="3"/>260 5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36" calcext:value-type="float">
            <text:p><text:s text:c="3"/>4 736</text:p>
          </table:table-cell>
          <table:table-cell table:style-name="ce156" office:value-type="float" office:value="23060.418154" calcext:value-type="float">
            <text:p><text:s text:c="3"/>23 060</text:p>
          </table:table-cell>
          <table:table-cell table:style-name="ce156" office:value-type="float" office:value="2154" calcext:value-type="float">
            <text:p><text:s text:c="3"/>2 154</text:p>
          </table:table-cell>
          <table:table-cell table:style-name="ce156" office:value-type="float" office:value="234745.895249" calcext:value-type="float">
            <text:p><text:s text:c="3"/>234 746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703.920125" calcext:value-type="float">
            <text:p><text:s text:c="3"/>2 7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53" calcext:value-type="float">
            <text:p><text:s text:c="3"/>2 553</text:p>
          </table:table-cell>
          <table:table-cell table:style-name="ce156" office:value-type="float" office:value="75355.566565" calcext:value-type="float">
            <text:p><text:s text:c="3"/>75 35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06" calcext:value-type="float">
            <text:p><text:s text:c="3"/>1 806</text:p>
          </table:table-cell>
          <table:table-cell table:style-name="ce156" office:value-type="float" office:value="9406.548498" calcext:value-type="float">
            <text:p><text:s text:c="3"/>9 407</text:p>
          </table:table-cell>
          <table:table-cell table:style-name="ce156" office:value-type="float" office:value="738" calcext:value-type="float">
            <text:p><text:s text:c="4"/>738</text:p>
          </table:table-cell>
          <table:table-cell table:style-name="ce156" office:value-type="float" office:value="65690.918067" calcext:value-type="float">
            <text:p><text:s text:c="3"/>65 69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8.1" calcext:value-type="float">
            <text:p><text:s text:c="4"/>2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855" calcext:value-type="float">
            <text:p><text:s text:c="3"/>5 855</text:p>
          </table:table-cell>
          <table:table-cell table:style-name="ce156" office:value-type="float" office:value="154067.767203" calcext:value-type="float">
            <text:p><text:s text:c="3"/>154 06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14" calcext:value-type="float">
            <text:p><text:s text:c="3"/>4 414</text:p>
          </table:table-cell>
          <table:table-cell table:style-name="ce156" office:value-type="float" office:value="19011.825606" calcext:value-type="float">
            <text:p><text:s text:c="3"/>19 012</text:p>
          </table:table-cell>
          <table:table-cell table:style-name="ce156" office:value-type="float" office:value="1398" calcext:value-type="float">
            <text:p><text:s text:c="3"/>1 398</text:p>
          </table:table-cell>
          <table:table-cell table:style-name="ce156" office:value-type="float" office:value="133955.78451" calcext:value-type="float">
            <text:p><text:s text:c="3"/>133 956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1100.157087" calcext:value-type="float">
            <text:p><text:s text:c="3"/>1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31" calcext:value-type="float">
            <text:p><text:s text:c="3"/>2 331</text:p>
          </table:table-cell>
          <table:table-cell table:style-name="ce156" office:value-type="float" office:value="21073.155364" calcext:value-type="float">
            <text:p><text:s text:c="3"/>21 0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39" calcext:value-type="float">
            <text:p><text:s text:c="3"/>1 939</text:p>
          </table:table-cell>
          <table:table-cell table:style-name="ce156" office:value-type="float" office:value="7532.155744" calcext:value-type="float">
            <text:p><text:s text:c="3"/>7 532</text:p>
          </table:table-cell>
          <table:table-cell table:style-name="ce156" office:value-type="float" office:value="382" calcext:value-type="float">
            <text:p><text:s text:c="4"/>382</text:p>
          </table:table-cell>
          <table:table-cell table:style-name="ce156" office:value-type="float" office:value="13452.99962" calcext:value-type="float">
            <text:p><text:s text:c="3"/>13 45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870" calcext:value-type="float">
            <text:p><text:s text:c="3"/>5 870</text:p>
          </table:table-cell>
          <table:table-cell table:style-name="ce156" office:value-type="float" office:value="130588.49514" calcext:value-type="float">
            <text:p><text:s text:c="3"/>130 5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87" calcext:value-type="float">
            <text:p><text:s text:c="3"/>4 287</text:p>
          </table:table-cell>
          <table:table-cell table:style-name="ce156" office:value-type="float" office:value="18071.006766" calcext:value-type="float">
            <text:p><text:s text:c="3"/>18 071</text:p>
          </table:table-cell>
          <table:table-cell table:style-name="ce156" office:value-type="float" office:value="1529" calcext:value-type="float">
            <text:p><text:s text:c="3"/>1 529</text:p>
          </table:table-cell>
          <table:table-cell table:style-name="ce156" office:value-type="float" office:value="109102.556193" calcext:value-type="float">
            <text:p><text:s text:c="3"/>109 103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3414.932181" calcext:value-type="float">
            <text:p><text:s text:c="3"/>3 4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43" calcext:value-type="float">
            <text:p><text:s text:c="3"/>15 743</text:p>
          </table:table-cell>
          <table:table-cell table:style-name="ce156" office:value-type="float" office:value="370450.699735" calcext:value-type="float">
            <text:p><text:s text:c="3"/>370 45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395" calcext:value-type="float">
            <text:p><text:s text:c="3"/>11 395</text:p>
          </table:table-cell>
          <table:table-cell table:style-name="ce156" office:value-type="float" office:value="52256.057647" calcext:value-type="float">
            <text:p><text:s text:c="3"/>52 256</text:p>
          </table:table-cell>
          <table:table-cell table:style-name="ce156" office:value-type="float" office:value="4255" calcext:value-type="float">
            <text:p><text:s text:c="3"/>4 255</text:p>
          </table:table-cell>
          <table:table-cell table:style-name="ce156" office:value-type="float" office:value="314290.822516" calcext:value-type="float">
            <text:p><text:s text:c="3"/>314 291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3893.319572" calcext:value-type="float">
            <text:p><text:s text:c="3"/>3 89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223" calcext:value-type="float">
            <text:p><text:s text:c="3"/>6 223</text:p>
          </table:table-cell>
          <table:table-cell table:style-name="ce156" office:value-type="float" office:value="1039269.094236" calcext:value-type="float">
            <text:p><text:s text:c="2"/>1 039 2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796" calcext:value-type="float">
            <text:p><text:s text:c="3"/>3 796</text:p>
          </table:table-cell>
          <table:table-cell table:style-name="ce156" office:value-type="float" office:value="26044.512319" calcext:value-type="float">
            <text:p><text:s text:c="3"/>26 045</text:p>
          </table:table-cell>
          <table:table-cell table:style-name="ce156" office:value-type="float" office:value="2393" calcext:value-type="float">
            <text:p><text:s text:c="3"/>2 393</text:p>
          </table:table-cell>
          <table:table-cell table:style-name="ce156" office:value-type="float" office:value="1012803.648641" calcext:value-type="float">
            <text:p><text:s text:c="2"/>1 012 804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420.933276" calcext:value-type="float">
            <text:p><text:s text:c="4"/>421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71" calcext:value-type="float">
            <text:p><text:s text:c="3"/>3 571</text:p>
          </table:table-cell>
          <table:table-cell table:style-name="ce156" office:value-type="float" office:value="193657.43648" calcext:value-type="float">
            <text:p><text:s text:c="3"/>193 65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74" calcext:value-type="float">
            <text:p><text:s text:c="3"/>3 074</text:p>
          </table:table-cell>
          <table:table-cell table:style-name="ce156" office:value-type="float" office:value="15838.443016" calcext:value-type="float">
            <text:p><text:s text:c="3"/>15 838</text:p>
          </table:table-cell>
          <table:table-cell table:style-name="ce156" office:value-type="float" office:value="492" calcext:value-type="float">
            <text:p><text:s text:c="4"/>492</text:p>
          </table:table-cell>
          <table:table-cell table:style-name="ce156" office:value-type="float" office:value="177790.993464" calcext:value-type="float">
            <text:p><text:s text:c="3"/>177 79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2681" calcext:value-type="float">
            <text:p><text:s text:c="3"/>112 681</text:p>
          </table:table-cell>
          <table:table-cell table:style-name="ce156" office:value-type="float" office:value="1284881.112719" calcext:value-type="float">
            <text:p><text:s text:c="2"/>1 284 88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7380" calcext:value-type="float">
            <text:p><text:s text:c="3"/>97 380</text:p>
          </table:table-cell>
          <table:table-cell table:style-name="ce156" office:value-type="float" office:value="467646.179467" calcext:value-type="float">
            <text:p><text:s text:c="3"/>467 646</text:p>
          </table:table-cell>
          <table:table-cell table:style-name="ce156" office:value-type="float" office:value="14896" calcext:value-type="float">
            <text:p><text:s text:c="3"/>14 896</text:p>
          </table:table-cell>
          <table:table-cell table:style-name="ce156" office:value-type="float" office:value="790238.904184" calcext:value-type="float">
            <text:p><text:s text:c="3"/>790 239</text:p>
          </table:table-cell>
          <table:table-cell table:style-name="ce156" office:value-type="float" office:value="403" calcext:value-type="float">
            <text:p><text:s text:c="4"/>403</text:p>
          </table:table-cell>
          <table:table-cell table:style-name="ce156" office:value-type="float" office:value="26939.879247" calcext:value-type="float">
            <text:p><text:s text:c="3"/>26 94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100210" calcext:value-type="float">
            <text:p><text:s text:c="3"/>100 210</text:p>
          </table:table-cell>
          <table:table-cell table:style-name="ce156" office:value-type="float" office:value="1016735.017917" calcext:value-type="float">
            <text:p><text:s text:c="2"/>1 016 73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5007" calcext:value-type="float">
            <text:p><text:s text:c="3"/>85 007</text:p>
          </table:table-cell>
          <table:table-cell table:style-name="ce156" office:value-type="float" office:value="312042.232128" calcext:value-type="float">
            <text:p><text:s text:c="3"/>312 042</text:p>
          </table:table-cell>
          <table:table-cell table:style-name="ce156" office:value-type="float" office:value="14206" calcext:value-type="float">
            <text:p><text:s text:c="3"/>14 206</text:p>
          </table:table-cell>
          <table:table-cell table:style-name="ce156" office:value-type="float" office:value="695037.641099" calcext:value-type="float">
            <text:p><text:s text:c="3"/>695 038</text:p>
          </table:table-cell>
          <table:table-cell table:style-name="ce156" office:value-type="float" office:value="982" calcext:value-type="float">
            <text:p><text:s text:c="4"/>982</text:p>
          </table:table-cell>
          <table:table-cell table:style-name="ce156" office:value-type="float" office:value="9435.70969" calcext:value-type="float">
            <text:p><text:s text:c="3"/>9 43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321" calcext:value-type="float">
            <text:p><text:s text:c="3"/>16 321</text:p>
          </table:table-cell>
          <table:table-cell table:style-name="ce156" office:value-type="float" office:value="988956.098915" calcext:value-type="float">
            <text:p><text:s text:c="3"/>988 95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17" calcext:value-type="float">
            <text:p><text:s text:c="3"/>10 817</text:p>
          </table:table-cell>
          <table:table-cell table:style-name="ce156" office:value-type="float" office:value="103357.267134" calcext:value-type="float">
            <text:p><text:s text:c="3"/>103 357</text:p>
          </table:table-cell>
          <table:table-cell table:style-name="ce156" office:value-type="float" office:value="5346" calcext:value-type="float">
            <text:p><text:s text:c="3"/>5 346</text:p>
          </table:table-cell>
          <table:table-cell table:style-name="ce156" office:value-type="float" office:value="878319.854795" calcext:value-type="float">
            <text:p><text:s text:c="3"/>878 320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7220.869786" calcext:value-type="float">
            <text:p><text:s text:c="3"/>7 22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39" calcext:value-type="float">
            <text:p><text:s text:c="3"/>7 339</text:p>
          </table:table-cell>
          <table:table-cell table:style-name="ce156" office:value-type="float" office:value="66759.851264" calcext:value-type="float">
            <text:p><text:s text:c="3"/>66 76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54" calcext:value-type="float">
            <text:p><text:s text:c="3"/>5 854</text:p>
          </table:table-cell>
          <table:table-cell table:style-name="ce156" office:value-type="float" office:value="21858.511938" calcext:value-type="float">
            <text:p><text:s text:c="3"/>21 859</text:p>
          </table:table-cell>
          <table:table-cell table:style-name="ce156" office:value-type="float" office:value="1470" calcext:value-type="float">
            <text:p><text:s text:c="3"/>1 470</text:p>
          </table:table-cell>
          <table:table-cell table:style-name="ce156" office:value-type="float" office:value="44771.460046" calcext:value-type="float">
            <text:p><text:s text:c="3"/>44 771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24.27928" calcext:value-type="float">
            <text:p><text:s text:c="4"/>1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476" calcext:value-type="float">
            <text:p><text:s text:c="3"/>26 476</text:p>
          </table:table-cell>
          <table:table-cell table:style-name="ce156" office:value-type="float" office:value="529209.560346" calcext:value-type="float">
            <text:p><text:s text:c="3"/>529 2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369" calcext:value-type="float">
            <text:p><text:s text:c="3"/>19 369</text:p>
          </table:table-cell>
          <table:table-cell table:style-name="ce156" office:value-type="float" office:value="53084.482937" calcext:value-type="float">
            <text:p><text:s text:c="3"/>53 084</text:p>
          </table:table-cell>
          <table:table-cell table:style-name="ce156" office:value-type="float" office:value="6596" calcext:value-type="float">
            <text:p><text:s text:c="3"/>6 596</text:p>
          </table:table-cell>
          <table:table-cell table:style-name="ce156" office:value-type="float" office:value="468698.63752" calcext:value-type="float">
            <text:p><text:s text:c="3"/>468 699</text:p>
          </table:table-cell>
          <table:table-cell table:style-name="ce156" office:value-type="float" office:value="510" calcext:value-type="float">
            <text:p><text:s text:c="4"/>510</text:p>
          </table:table-cell>
          <table:table-cell table:style-name="ce156" office:value-type="float" office:value="7414.439889" calcext:value-type="float">
            <text:p><text:s text:c="3"/>7 41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2265" calcext:value-type="float">
            <text:p><text:s text:c="3"/>52 265</text:p>
          </table:table-cell>
          <table:table-cell table:style-name="ce156" office:value-type="float" office:value="8425926.374469" calcext:value-type="float">
            <text:p><text:s text:c="2"/>8 425 9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0215" calcext:value-type="float">
            <text:p><text:s text:c="3"/>30 215</text:p>
          </table:table-cell>
          <table:table-cell table:style-name="ce156" office:value-type="float" office:value="493955.676912" calcext:value-type="float">
            <text:p><text:s text:c="3"/>493 956</text:p>
          </table:table-cell>
          <table:table-cell table:style-name="ce156" office:value-type="float" office:value="21339" calcext:value-type="float">
            <text:p><text:s text:c="3"/>21 339</text:p>
          </table:table-cell>
          <table:table-cell table:style-name="ce156" office:value-type="float" office:value="7844026.755986" calcext:value-type="float">
            <text:p><text:s text:c="2"/>7 844 027</text:p>
          </table:table-cell>
          <table:table-cell table:style-name="ce156" office:value-type="float" office:value="707" calcext:value-type="float">
            <text:p><text:s text:c="4"/>707</text:p>
          </table:table-cell>
          <table:table-cell table:style-name="ce156" office:value-type="float" office:value="82029.846512" calcext:value-type="float">
            <text:p><text:s text:c="3"/>82 03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4" calcext:value-type="float">
            <text:p><text:s text:c="4"/>184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7292" calcext:value-type="float">
            <text:p><text:s text:c="3"/>37 292</text:p>
          </table:table-cell>
          <table:table-cell table:style-name="ce156" office:value-type="float" office:value="1390003.292272" calcext:value-type="float">
            <text:p><text:s text:c="2"/>1 390 0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583" calcext:value-type="float">
            <text:p><text:s text:c="3"/>23 583</text:p>
          </table:table-cell>
          <table:table-cell table:style-name="ce156" office:value-type="float" office:value="237977.246691" calcext:value-type="float">
            <text:p><text:s text:c="3"/>237 977</text:p>
          </table:table-cell>
          <table:table-cell table:style-name="ce156" office:value-type="float" office:value="13315" calcext:value-type="float">
            <text:p><text:s text:c="3"/>13 315</text:p>
          </table:table-cell>
          <table:table-cell table:style-name="ce156" office:value-type="float" office:value="1134104.230555" calcext:value-type="float">
            <text:p><text:s text:c="2"/>1 134 104</text:p>
          </table:table-cell>
          <table:table-cell table:style-name="ce156" office:value-type="float" office:value="394" calcext:value-type="float">
            <text:p><text:s text:c="4"/>394</text:p>
          </table:table-cell>
          <table:table-cell table:style-name="ce156" office:value-type="float" office:value="17921.815026" calcext:value-type="float">
            <text:p><text:s text:c="3"/>17 9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0710" calcext:value-type="float">
            <text:p><text:s text:c="3"/>90 710</text:p>
          </table:table-cell>
          <table:table-cell table:style-name="ce156" office:value-type="float" office:value="1119060.823508" calcext:value-type="float">
            <text:p><text:s text:c="2"/>1 119 06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0711" calcext:value-type="float">
            <text:p><text:s text:c="3"/>70 711</text:p>
          </table:table-cell>
          <table:table-cell table:style-name="ce156" office:value-type="float" office:value="196511.370073" calcext:value-type="float">
            <text:p><text:s text:c="3"/>196 511</text:p>
          </table:table-cell>
          <table:table-cell table:style-name="ce156" office:value-type="float" office:value="19111" calcext:value-type="float">
            <text:p><text:s text:c="3"/>19 111</text:p>
          </table:table-cell>
          <table:table-cell table:style-name="ce156" office:value-type="float" office:value="913239.483969" calcext:value-type="float">
            <text:p><text:s text:c="3"/>913 239</text:p>
          </table:table-cell>
          <table:table-cell table:style-name="ce156" office:value-type="float" office:value="884" calcext:value-type="float">
            <text:p><text:s text:c="4"/>884</text:p>
          </table:table-cell>
          <table:table-cell table:style-name="ce156" office:value-type="float" office:value="9273.769466" calcext:value-type="float">
            <text:p><text:s text:c="3"/>9 27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7" calcext:value-type="float">
            <text:p><text:s text:c="4"/>10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1774" calcext:value-type="float">
            <text:p><text:s text:c="3"/>21 774</text:p>
          </table:table-cell>
          <table:table-cell table:style-name="ce156" office:value-type="float" office:value="351921.188301" calcext:value-type="float">
            <text:p><text:s text:c="3"/>351 9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644" calcext:value-type="float">
            <text:p><text:s text:c="3"/>17 644</text:p>
          </table:table-cell>
          <table:table-cell table:style-name="ce156" office:value-type="float" office:value="76405.540204" calcext:value-type="float">
            <text:p><text:s text:c="3"/>76 406</text:p>
          </table:table-cell>
          <table:table-cell table:style-name="ce156" office:value-type="float" office:value="4021" calcext:value-type="float">
            <text:p><text:s text:c="3"/>4 021</text:p>
          </table:table-cell>
          <table:table-cell table:style-name="ce156" office:value-type="float" office:value="274776.086751" calcext:value-type="float">
            <text:p><text:s text:c="3"/>274 776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738.361346" calcext:value-type="float">
            <text:p><text:s text:c="4"/>73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5" calcext:value-type="float">
            <text:p><text:s text:c="3"/>1 175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398" calcext:value-type="float">
            <text:p><text:s text:c="4"/>398</text:p>
          </table:table-cell>
          <table:table-cell table:style-name="ce156" office:value-type="float" office:value="2912.736969" calcext:value-type="float">
            <text:p><text:s text:c="3"/>2 91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1" calcext:value-type="float">
            <text:p><text:s text:c="4"/>331</text:p>
          </table:table-cell>
          <table:table-cell table:style-name="ce156" office:value-type="float" office:value="785.898752" calcext:value-type="float">
            <text:p><text:s text:c="4"/>786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2126.638217" calcext:value-type="float">
            <text:p><text:s text:c="3"/>2 12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219.43" calcext:value-type="float">
            <text:p><text:s text:c="4"/>21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022" calcext:value-type="float">
            <text:p><text:s text:c="3"/>3 022</text:p>
          </table:table-cell>
          <table:table-cell table:style-name="ce156" office:value-type="float" office:value="73947.531875" calcext:value-type="float">
            <text:p><text:s text:c="3"/>73 94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06" calcext:value-type="float">
            <text:p><text:s text:c="3"/>2 306</text:p>
          </table:table-cell>
          <table:table-cell table:style-name="ce156" office:value-type="float" office:value="7213.916489" calcext:value-type="float">
            <text:p><text:s text:c="3"/>7 214</text:p>
          </table:table-cell>
          <table:table-cell table:style-name="ce156" office:value-type="float" office:value="699" calcext:value-type="float">
            <text:p><text:s text:c="4"/>699</text:p>
          </table:table-cell>
          <table:table-cell table:style-name="ce156" office:value-type="float" office:value="66646.165386" calcext:value-type="float">
            <text:p><text:s text:c="3"/>66 646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87.45" calcext:value-type="float">
            <text:p><text:s text:c="4"/>8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665" calcext:value-type="float">
            <text:p><text:s text:c="3"/>13 665</text:p>
          </table:table-cell>
          <table:table-cell table:style-name="ce156" office:value-type="float" office:value="137183.466057" calcext:value-type="float">
            <text:p><text:s text:c="3"/>137 18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81" calcext:value-type="float">
            <text:p><text:s text:c="3"/>10 781</text:p>
          </table:table-cell>
          <table:table-cell table:style-name="ce156" office:value-type="float" office:value="30262.267404" calcext:value-type="float">
            <text:p><text:s text:c="3"/>30 262</text:p>
          </table:table-cell>
          <table:table-cell table:style-name="ce156" office:value-type="float" office:value="2731" calcext:value-type="float">
            <text:p><text:s text:c="3"/>2 731</text:p>
          </table:table-cell>
          <table:table-cell table:style-name="ce156" office:value-type="float" office:value="103204.436392" calcext:value-type="float">
            <text:p><text:s text:c="3"/>103 204</text:p>
          </table:table-cell>
          <table:table-cell table:style-name="ce156" office:value-type="float" office:value="151" calcext:value-type="float">
            <text:p><text:s text:c="4"/>151</text:p>
          </table:table-cell>
          <table:table-cell table:style-name="ce156" office:value-type="float" office:value="3697.101747" calcext:value-type="float">
            <text:p><text:s text:c="3"/>3 69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60514" calcext:value-type="float">
            <text:p><text:s text:c="4"/>20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1487" calcext:value-type="float">
            <text:p><text:s text:c="3"/>21 487</text:p>
          </table:table-cell>
          <table:table-cell table:style-name="ce157" office:value-type="float" office:value="200150.360204" calcext:value-type="float">
            <text:p><text:s text:c="3"/>200 150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6181" calcext:value-type="float">
            <text:p><text:s text:c="3"/>16 181</text:p>
          </table:table-cell>
          <table:table-cell table:style-name="ce157" office:value-type="float" office:value="52129.500573" calcext:value-type="float">
            <text:p><text:s text:c="3"/>52 130</text:p>
          </table:table-cell>
          <table:table-cell table:style-name="ce157" office:value-type="float" office:value="5150" calcext:value-type="float">
            <text:p><text:s text:c="3"/>5 150</text:p>
          </table:table-cell>
          <table:table-cell table:style-name="ce157" office:value-type="float" office:value="145717.940474" calcext:value-type="float">
            <text:p><text:s text:c="3"/>145 718</text:p>
          </table:table-cell>
          <table:table-cell table:style-name="ce157" office:value-type="float" office:value="152" calcext:value-type="float">
            <text:p><text:s text:c="4"/>152</text:p>
          </table:table-cell>
          <table:table-cell table:style-name="ce157" office:value-type="float" office:value="2280.549157" calcext:value-type="float">
            <text:p><text:s text:c="3"/>2 28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02" calcext:value-type="float">
            <text:p><text:s text:c="3"/>3 002</text:p>
          </table:table-cell>
          <table:table-cell table:style-name="ce183" office:value-type="float" office:value="68" calcext:value-type="float">
            <text:p><text:s text:c="4"/>68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office:forms form:automatic-focus="false" form:apply-design-mode="false"/>
        <table:table-column table:style-name="co12" table:default-cell-style-name="ce146"/>
        <table:table-column table:style-name="co35" table:default-cell-style-name="ce146"/>
        <table:table-column table:style-name="co9" table:default-cell-style-name="ce146"/>
        <table:table-column table:style-name="co36" table:default-cell-style-name="ce146"/>
        <table:table-column table:style-name="co12" table:default-cell-style-name="ce146"/>
        <table:table-column table:style-name="co19" table:default-cell-style-name="ce146"/>
        <table:table-column table:style-name="co12" table:default-cell-style-name="ce146"/>
        <table:table-column table:style-name="co19" table:default-cell-style-name="ce146"/>
        <table:table-column table:style-name="co12" table:default-cell-style-name="ce146"/>
        <table:table-column table:style-name="co9" table:default-cell-style-name="ce146"/>
        <table:table-column table:style-name="co12" table:default-cell-style-name="ce146"/>
        <table:table-column table:style-name="co19" table:default-cell-style-name="ce146"/>
        <table:table-column table:style-name="co12" table:default-cell-style-name="ce146"/>
        <table:table-column table:style-name="co19" table:default-cell-style-name="ce146"/>
        <table:table-column table:style-name="co12" table:default-cell-style-name="ce146"/>
        <table:table-column table:style-name="co19" table:default-cell-style-name="ce146"/>
        <table:table-column table:style-name="co9" table:default-cell-style-name="ce146"/>
        <table:table-column table:style-name="co33" table:default-cell-style-name="ce146"/>
        <table:table-column table:style-name="co26" table:number-columns-repeated="239" table:default-cell-style-name="ce146"/>
        <table:table-column table:style-name="co26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0年8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1786" calcext:value-type="float">
            <text:p><text:s text:c="3"/>731 786</text:p>
          </table:table-cell>
          <table:table-cell table:style-name="ce156" office:value-type="float" office:value="25887249.97426" calcext:value-type="float">
            <text:p><text:s text:c="2"/>25 887 250</text:p>
          </table:table-cell>
          <table:table-cell table:style-name="ce156" office:value-type="float" office:value="4064" calcext:value-type="float">
            <text:p><text:s text:c="3"/>4 064</text:p>
          </table:table-cell>
          <table:table-cell table:style-name="ce156" office:value-type="float" office:value="10708.673409" calcext:value-type="float">
            <text:p><text:s text:c="3"/>10 709</text:p>
          </table:table-cell>
          <table:table-cell table:style-name="ce156" office:value-type="float" office:value="3084" calcext:value-type="float">
            <text:p><text:s text:c="3"/>3 084</text:p>
          </table:table-cell>
          <table:table-cell table:style-name="ce156" office:value-type="float" office:value="18346.041628" calcext:value-type="float">
            <text:p><text:s text:c="3"/>18 346</text:p>
          </table:table-cell>
          <table:table-cell table:style-name="ce156" office:value-type="float" office:value="2665" calcext:value-type="float">
            <text:p><text:s text:c="3"/>2 665</text:p>
          </table:table-cell>
          <table:table-cell table:style-name="ce156" office:value-type="float" office:value="89246.766661" calcext:value-type="float">
            <text:p><text:s text:c="3"/>89 247</text:p>
          </table:table-cell>
          <table:table-cell table:style-name="ce156" office:value-type="float" office:value="384" calcext:value-type="float">
            <text:p><text:s text:c="4"/>384</text:p>
          </table:table-cell>
          <table:table-cell table:style-name="ce156" office:value-type="float" office:value="20532.064156" calcext:value-type="float">
            <text:p><text:s text:c="3"/>20 5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818.33828" calcext:value-type="float">
            <text:p><text:s text:c="4"/>818</text:p>
          </table:table-cell>
          <table:table-cell table:style-name="ce156" office:value-type="float" office:value="732758" calcext:value-type="float">
            <text:p><text:s text:c="3"/>732 758</text:p>
          </table:table-cell>
          <table:table-cell table:style-name="ce182" office:value-type="float" office:value="25949145.646826" calcext:value-type="float">
            <text:p><text:s text:c="2"/>25 949 14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549" calcext:value-type="float">
            <text:p><text:s text:c="3"/>17 549</text:p>
          </table:table-cell>
          <table:table-cell table:style-name="ce156" office:value-type="float" office:value="643350.052949" calcext:value-type="float">
            <text:p><text:s text:c="3"/>643 350</text:p>
          </table:table-cell>
          <table:table-cell table:style-name="ce156" office:value-type="float" office:value="128" calcext:value-type="float">
            <text:p><text:s text:c="4"/>128</text:p>
          </table:table-cell>
          <table:table-cell table:style-name="ce156" office:value-type="float" office:value="249.8261" calcext:value-type="float">
            <text:p><text:s text:c="4"/>250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487.98" calcext:value-type="float">
            <text:p><text:s text:c="4"/>488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3624.621971" calcext:value-type="float">
            <text:p><text:s text:c="3"/>3 62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82.75494" calcext:value-type="float">
            <text:p><text:s text:c="4"/>383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974.60807" calcext:value-type="float">
            <text:p><text:s text:c="4"/>975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27.44" calcext:value-type="float">
            <text:p><text:s text:c="3"/>27</text:p>
          </table:table-cell>
          <table:table-cell table:style-name="ce156" office:value-type="float" office:value="17618" calcext:value-type="float">
            <text:p><text:s text:c="3"/>17 618</text:p>
          </table:table-cell>
          <table:table-cell table:style-name="ce182" office:value-type="float" office:value="647300.93415" calcext:value-type="float">
            <text:p><text:s text:c="3"/>647 3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58" calcext:value-type="float">
            <text:p><text:s text:c="3"/>4 158</text:p>
          </table:table-cell>
          <table:table-cell table:style-name="ce156" office:value-type="float" office:value="297784.213178" calcext:value-type="float">
            <text:p><text:s text:c="3"/>297 784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20.3" calcext:value-type="float">
            <text:p><text:s text:c="4"/>2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21.05" calcext:value-type="float">
            <text:p><text:s text:c="4"/>121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328.918383" calcext:value-type="float">
            <text:p><text:s text:c="4"/>3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64.28" calcext:value-type="float">
            <text:p><text:s text:c="4"/>364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1586.15453" calcext:value-type="float">
            <text:p><text:s text:c="3"/>1 586</text:p>
          </table:table-cell>
          <table:table-cell table:style-name="ce156" office:value-type="float" office:value="4158" calcext:value-type="float">
            <text:p><text:s text:c="3"/>4 158</text:p>
          </table:table-cell>
          <table:table-cell table:style-name="ce182" office:value-type="float" office:value="299962.816091" calcext:value-type="float">
            <text:p><text:s text:c="3"/>299 96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7399" calcext:value-type="float">
            <text:p><text:s text:c="3"/>197 399</text:p>
          </table:table-cell>
          <table:table-cell table:style-name="ce156" office:value-type="float" office:value="8138107.133092" calcext:value-type="float">
            <text:p><text:s text:c="2"/>8 138 107</text:p>
          </table:table-cell>
          <table:table-cell table:style-name="ce156" office:value-type="float" office:value="692" calcext:value-type="float">
            <text:p><text:s text:c="4"/>692</text:p>
          </table:table-cell>
          <table:table-cell table:style-name="ce156" office:value-type="float" office:value="1341.620311" calcext:value-type="float">
            <text:p><text:s text:c="3"/>1 342</text:p>
          </table:table-cell>
          <table:table-cell table:style-name="ce156" office:value-type="float" office:value="581" calcext:value-type="float">
            <text:p><text:s text:c="4"/>581</text:p>
          </table:table-cell>
          <table:table-cell table:style-name="ce156" office:value-type="float" office:value="4577.029974" calcext:value-type="float">
            <text:p><text:s text:c="3"/>4 577</text:p>
          </table:table-cell>
          <table:table-cell table:style-name="ce156" office:value-type="float" office:value="663" calcext:value-type="float">
            <text:p><text:s text:c="4"/>663</text:p>
          </table:table-cell>
          <table:table-cell table:style-name="ce156" office:value-type="float" office:value="19621.74736" calcext:value-type="float">
            <text:p><text:s text:c="3"/>19 622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56" office:value-type="float" office:value="6511.08887" calcext:value-type="float">
            <text:p><text:s text:c="3"/>6 511</text:p>
          </table:table-cell>
          <table:table-cell table:style-name="ce156" office:value-type="float" office:value="234" calcext:value-type="float">
            <text:p><text:s text:c="4"/>234</text:p>
          </table:table-cell>
          <table:table-cell table:style-name="ce156" office:value-type="float" office:value="54034.099324" calcext:value-type="float">
            <text:p><text:s text:c="3"/>54 034</text:p>
          </table:table-cell>
          <table:table-cell table:style-name="ce156" office:value-type="float" office:value="-251" calcext:value-type="float">
            <text:p><text:s text:c="3"/>251</text:p>
          </table:table-cell>
          <table:table-cell table:style-name="ce156" office:value-type="float" office:value="-20975.46019" calcext:value-type="float">
            <text:p><text:s text:c="2"/>20 975</text:p>
          </table:table-cell>
          <table:table-cell table:style-name="ce156" office:value-type="float" office:value="197493" calcext:value-type="float">
            <text:p><text:s text:c="3"/>197 493</text:p>
          </table:table-cell>
          <table:table-cell table:style-name="ce182" office:value-type="float" office:value="8181041.021053" calcext:value-type="float">
            <text:p><text:s text:c="2"/>8 181 04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567" calcext:value-type="float">
            <text:p><text:s text:c="3"/>18 567</text:p>
          </table:table-cell>
          <table:table-cell table:style-name="ce156" office:value-type="float" office:value="445496.955867" calcext:value-type="float">
            <text:p><text:s text:c="3"/>445 497</text:p>
          </table:table-cell>
          <table:table-cell table:style-name="ce156" office:value-type="float" office:value="125" calcext:value-type="float">
            <text:p><text:s text:c="4"/>125</text:p>
          </table:table-cell>
          <table:table-cell table:style-name="ce156" office:value-type="float" office:value="173.33" calcext:value-type="float">
            <text:p><text:s text:c="4"/>173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490.48" calcext:value-type="float">
            <text:p><text:s text:c="4"/>490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1157.24828" calcext:value-type="float">
            <text:p><text:s text:c="3"/>1 15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00.2" calcext:value-type="float">
            <text:p><text:s text:c="4"/>100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2414.549423" calcext:value-type="float">
            <text:p><text:s text:c="3"/>2 415</text:p>
          </table:table-cell>
          <table:table-cell table:style-name="ce156" office:value-type="float" office:value="-41" calcext:value-type="float">
            <text:p><text:s text:c="3"/>41</text:p>
          </table:table-cell>
          <table:table-cell table:style-name="ce156" office:value-type="float" office:value="-1060.81795" calcext:value-type="float">
            <text:p><text:s text:c="2"/>1 061</text:p>
          </table:table-cell>
          <table:table-cell table:style-name="ce156" office:value-type="float" office:value="18608" calcext:value-type="float">
            <text:p><text:s text:c="3"/>18 608</text:p>
          </table:table-cell>
          <table:table-cell table:style-name="ce182" office:value-type="float" office:value="447590.58562" calcext:value-type="float">
            <text:p><text:s text:c="3"/>447 59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25" calcext:value-type="float">
            <text:p><text:s text:c="3"/>1 525</text:p>
          </table:table-cell>
          <table:table-cell table:style-name="ce156" office:value-type="float" office:value="44785.958303" calcext:value-type="float">
            <text:p><text:s text:c="3"/>44 786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44.5" calcext:value-type="float">
            <text:p><text:s text:c="4"/>4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number-columns-repeated="2" table:style-name="ce156" office:value-type="float" office:value="7" calcext:value-type="float">
            <text:p><text:s text:c="4"/>7</text:p>
          </table:table-cell>
          <table:table-cell table:style-name="ce156" office:value-type="float" office:value="58.57" calcext:value-type="float">
            <text:p><text:s text:c="4"/>5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182.03121" calcext:value-type="float">
            <text:p><text:s text:c="4"/>182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263.18" calcext:value-type="float">
            <text:p><text:s text:c="4"/>263</text:p>
          </table:table-cell>
          <table:table-cell table:style-name="ce156" office:value-type="float" office:value="1532" calcext:value-type="float">
            <text:p><text:s text:c="3"/>1 532</text:p>
          </table:table-cell>
          <table:table-cell table:style-name="ce182" office:value-type="float" office:value="45327.239513" calcext:value-type="float">
            <text:p><text:s text:c="3"/>45 3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60" calcext:value-type="float">
            <text:p><text:s text:c="3"/>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21" calcext:value-type="float">
            <text:p><text:s text:c="3"/>9 921</text:p>
          </table:table-cell>
          <table:table-cell table:style-name="ce156" office:value-type="float" office:value="388773.608999" calcext:value-type="float">
            <text:p><text:s text:c="3"/>388 77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.65" calcext:value-type="float">
            <text:p><text:s text:c="4"/>22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65.91" calcext:value-type="float">
            <text:p><text:s text:c="4"/>166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240.80337" calcext:value-type="float">
            <text:p><text:s text:c="4"/>24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61.9" calcext:value-type="float">
            <text:p><text:s text:c="4"/>162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414.185521" calcext:value-type="float">
            <text:p><text:s text:c="4"/>414</text:p>
          </table:table-cell>
          <table:table-cell table:style-name="ce156" office:value-type="float" office:value="-34" calcext:value-type="float">
            <text:p><text:s text:c="3"/>34</text:p>
          </table:table-cell>
          <table:table-cell table:style-name="ce156" office:value-type="float" office:value="1089.53878" calcext:value-type="float">
            <text:p><text:s text:c="3"/>1 090</text:p>
          </table:table-cell>
          <table:table-cell table:style-name="ce156" office:value-type="float" office:value="9895" calcext:value-type="float">
            <text:p><text:s text:c="3"/>9 895</text:p>
          </table:table-cell>
          <table:table-cell table:style-name="ce182" office:value-type="float" office:value="390211.97667" calcext:value-type="float">
            <text:p><text:s text:c="3"/>390 21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4" calcext:value-type="float">
            <text:p><text:s text:c="3"/>5 104</text:p>
          </table:table-cell>
          <table:table-cell table:style-name="ce156" office:value-type="float" office:value="95381.078983" calcext:value-type="float">
            <text:p><text:s text:c="3"/>95 381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27.8145" calcext:value-type="float">
            <text:p><text:s text:c="4"/>28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109.745" calcext:value-type="float">
            <text:p><text:s text:c="4"/>11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71.26" calcext:value-type="float">
            <text:p><text:s text:c="4"/>7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-1799.7284" calcext:value-type="float">
            <text:p><text:s text:c="2"/>1 800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1820.0184" calcext:value-type="float">
            <text:p><text:s text:c="3"/>1 820</text:p>
          </table:table-cell>
          <table:table-cell table:style-name="ce156" office:value-type="float" office:value="5106" calcext:value-type="float">
            <text:p><text:s text:c="3"/>5 106</text:p>
          </table:table-cell>
          <table:table-cell table:style-name="ce182" office:value-type="float" office:value="95375.698483" calcext:value-type="float">
            <text:p><text:s text:c="3"/>95 3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2" calcext:value-type="float">
            <text:p><text:s text:c="3"/>2 002</text:p>
          </table:table-cell>
          <table:table-cell table:style-name="ce156" office:value-type="float" office:value="32050.79397" calcext:value-type="float">
            <text:p><text:s text:c="3"/>32 05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5.4" calcext:value-type="float">
            <text:p><text:s text:c="4"/>3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51.49" calcext:value-type="float">
            <text:p><text:s text:c="4"/>5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40.01" calcext:value-type="float">
            <text:p><text:s text:c="4"/>4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493.26334" calcext:value-type="float">
            <text:p><text:s text:c="3"/>2 49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002" calcext:value-type="float">
            <text:p><text:s text:c="3"/>2 002</text:p>
          </table:table-cell>
          <table:table-cell table:style-name="ce182" office:value-type="float" office:value="34586.97731" calcext:value-type="float">
            <text:p><text:s text:c="3"/>34 58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11" calcext:value-type="float">
            <text:p><text:s text:c="3"/>3 611</text:p>
          </table:table-cell>
          <table:table-cell table:style-name="ce156" office:value-type="float" office:value="44867.708713" calcext:value-type="float">
            <text:p><text:s text:c="3"/>44 868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69.4" calcext:value-type="float">
            <text:p><text:s text:c="4"/>6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4.8" calcext:value-type="float">
            <text:p><text:s text:c="4"/>25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68.15" calcext:value-type="float">
            <text:p><text:s text:c="4"/>36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9.5" calcext:value-type="float">
            <text:p><text:s text:c="4"/>1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74" calcext:value-type="float">
            <text:p><text:s text:c="3"/>74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18" calcext:value-type="float">
            <text:p><text:s text:c="3"/>3 618</text:p>
          </table:table-cell>
          <table:table-cell table:style-name="ce182" office:value-type="float" office:value="45200.958713" calcext:value-type="float">
            <text:p><text:s text:c="3"/>45 20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48" calcext:value-type="float">
            <text:p><text:s text:c="3"/>3 148</text:p>
          </table:table-cell>
          <table:table-cell table:style-name="ce156" office:value-type="float" office:value="58421.573093" calcext:value-type="float">
            <text:p><text:s text:c="3"/>58 42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.595" calcext:value-type="float">
            <text:p><text:s text:c="4"/>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5.5" calcext:value-type="float">
            <text:p><text:s text:c="4"/>1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71.12183" calcext:value-type="float">
            <text:p><text:s text:c="4"/>1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4.2" calcext:value-type="float">
            <text:p><text:s text:c="3"/>14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141.61" calcext:value-type="float">
            <text:p><text:s text:c="3"/>142</text:p>
          </table:table-cell>
          <table:table-cell table:style-name="ce156" office:value-type="float" office:value="3139" calcext:value-type="float">
            <text:p><text:s text:c="3"/>3 139</text:p>
          </table:table-cell>
          <table:table-cell table:style-name="ce182" office:value-type="float" office:value="58423.979923" calcext:value-type="float">
            <text:p><text:s text:c="3"/>58 42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34" calcext:value-type="float">
            <text:p><text:s text:c="3"/>10 534</text:p>
          </table:table-cell>
          <table:table-cell table:style-name="ce156" office:value-type="float" office:value="108640.475434" calcext:value-type="float">
            <text:p><text:s text:c="3"/>108 640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59.13" calcext:value-type="float">
            <text:p><text:s text:c="4"/>59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1146.37" calcext:value-type="float">
            <text:p><text:s text:c="3"/>1 146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43.42" calcext:value-type="float">
            <text:p><text:s text:c="4"/>14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.3" calcext:value-type="float">
            <text:p><text:s text:c="4"/>4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656.55328" calcext:value-type="float">
            <text:p><text:s text:c="4"/>657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1020.055" calcext:value-type="float">
            <text:p><text:s text:c="2"/>1 020</text:p>
          </table:table-cell>
          <table:table-cell table:style-name="ce156" office:value-type="float" office:value="10542" calcext:value-type="float">
            <text:p><text:s text:c="3"/>10 542</text:p>
          </table:table-cell>
          <table:table-cell table:style-name="ce182" office:value-type="float" office:value="107328.853714" calcext:value-type="float">
            <text:p><text:s text:c="3"/>107 32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5" calcext:value-type="float">
            <text:p><text:s text:c="4"/>325</text:p>
          </table:table-cell>
          <table:table-cell table:style-name="ce156" office:value-type="float" office:value="23951.884801" calcext:value-type="float">
            <text:p><text:s text:c="3"/>23 95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15" calcext:value-type="float">
            <text:p><text:s text:c="3"/>15</text:p>
          </table:table-cell>
          <table:table-cell table:style-name="ce156" office:value-type="float" office:value="326" calcext:value-type="float">
            <text:p><text:s text:c="4"/>326</text:p>
          </table:table-cell>
          <table:table-cell table:style-name="ce182" office:value-type="float" office:value="23967.884801" calcext:value-type="float">
            <text:p><text:s text:c="3"/>23 96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62" calcext:value-type="float">
            <text:p><text:s text:c="3"/>8 662</text:p>
          </table:table-cell>
          <table:table-cell table:style-name="ce156" office:value-type="float" office:value="626352.546236" calcext:value-type="float">
            <text:p><text:s text:c="3"/>626 353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39.688888" calcext:value-type="float">
            <text:p><text:s text:c="4"/>40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15.4" calcext:value-type="float">
            <text:p><text:s text:c="4"/>115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072.741061" calcext:value-type="float">
            <text:p><text:s text:c="3"/>1 07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29.15095" calcext:value-type="float">
            <text:p><text:s text:c="4"/>129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129.4" calcext:value-type="float">
            <text:p><text:s text:c="4"/>129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336.41908" calcext:value-type="float">
            <text:p><text:s text:c="3"/>336</text:p>
          </table:table-cell>
          <table:table-cell table:style-name="ce156" office:value-type="float" office:value="8659" calcext:value-type="float">
            <text:p><text:s text:c="3"/>8 659</text:p>
          </table:table-cell>
          <table:table-cell table:style-name="ce182" office:value-type="float" office:value="627013.406155" calcext:value-type="float">
            <text:p><text:s text:c="3"/>627 01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94" calcext:value-type="float">
            <text:p><text:s text:c="3"/>6 894</text:p>
          </table:table-cell>
          <table:table-cell table:style-name="ce156" office:value-type="float" office:value="464995.071299" calcext:value-type="float">
            <text:p><text:s text:c="3"/>464 995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24.05" calcext:value-type="float">
            <text:p><text:s text:c="4"/>24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307.602" calcext:value-type="float">
            <text:p><text:s text:c="4"/>308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235.09936" calcext:value-type="float">
            <text:p><text:s text:c="4"/>23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2.075" calcext:value-type="float">
            <text:p><text:s text:c="4"/>4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172.2803" calcext:value-type="float">
            <text:p><text:s text:c="3"/>172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238.575" calcext:value-type="float">
            <text:p><text:s text:c="3"/>239</text:p>
          </table:table-cell>
          <table:table-cell table:style-name="ce156" office:value-type="float" office:value="6891" calcext:value-type="float">
            <text:p><text:s text:c="3"/>6 891</text:p>
          </table:table-cell>
          <table:table-cell table:style-name="ce182" office:value-type="float" office:value="464493.688359" calcext:value-type="float">
            <text:p><text:s text:c="3"/>464 49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0" calcext:value-type="float">
            <text:p><text:s text:c="4"/>200</text:p>
          </table:table-cell>
          <table:table-cell table:style-name="ce156" office:value-type="float" office:value="46493.509118" calcext:value-type="float">
            <text:p><text:s text:c="3"/>46 4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68.791798" calcext:value-type="float">
            <text:p><text:s text:c="4"/>16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1.6469" calcext:value-type="float">
            <text:p><text:s text:c="4"/>5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14.59163" calcext:value-type="float">
            <text:p><text:s text:c="3"/>115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style-name="ce182" office:value-type="float" office:value="46507.062386" calcext:value-type="float">
            <text:p><text:s text:c="3"/>46 5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09" calcext:value-type="float">
            <text:p><text:s text:c="3"/>1 809</text:p>
          </table:table-cell>
          <table:table-cell table:style-name="ce156" office:value-type="float" office:value="67080.853832" calcext:value-type="float">
            <text:p><text:s text:c="3"/>67 08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.3" calcext:value-type="float">
            <text:p><text:s text:c="4"/>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51.6" calcext:value-type="float">
            <text:p><text:s text:c="4"/>15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7.25" calcext:value-type="float">
            <text:p><text:s text:c="4"/>27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34" calcext:value-type="float">
            <text:p><text:s text:c="3"/>3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5.23342" calcext:value-type="float">
            <text:p><text:s text:c="4"/>25</text:p>
          </table:table-cell>
          <table:table-cell table:style-name="ce156" office:value-type="float" office:value="1811" calcext:value-type="float">
            <text:p><text:s text:c="3"/>1 811</text:p>
          </table:table-cell>
          <table:table-cell table:style-name="ce182" office:value-type="float" office:value="67182.737252" calcext:value-type="float">
            <text:p><text:s text:c="3"/>67 18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79" calcext:value-type="float">
            <text:p><text:s text:c="3"/>8 979</text:p>
          </table:table-cell>
          <table:table-cell table:style-name="ce156" office:value-type="float" office:value="225206.699444" calcext:value-type="float">
            <text:p><text:s text:c="3"/>225 20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8.373" calcext:value-type="float">
            <text:p><text:s text:c="4"/>18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20.66" calcext:value-type="float">
            <text:p><text:s text:c="4"/>121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997.60597" calcext:value-type="float">
            <text:p><text:s text:c="4"/>99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344.35507" calcext:value-type="float">
            <text:p><text:s text:c="2"/>2 344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22.99886" calcext:value-type="float">
            <text:p><text:s text:c="3"/>23</text:p>
          </table:table-cell>
          <table:table-cell table:style-name="ce156" office:value-type="float" office:value="8972" calcext:value-type="float">
            <text:p><text:s text:c="3"/>8 972</text:p>
          </table:table-cell>
          <table:table-cell table:style-name="ce182" office:value-type="float" office:value="223627.464484" calcext:value-type="float">
            <text:p><text:s text:c="3"/>223 6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6" calcext:value-type="float">
            <text:p><text:s text:c="3"/>3 466</text:p>
          </table:table-cell>
          <table:table-cell table:style-name="ce156" office:value-type="float" office:value="187699.651979" calcext:value-type="float">
            <text:p><text:s text:c="3"/>187 70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7.689103" calcext:value-type="float">
            <text:p><text:s text:c="4"/>38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99.79283" calcext:value-type="float">
            <text:p><text:s text:c="3"/>2 2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41.1" calcext:value-type="float">
            <text:p><text:s text:c="4"/>41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1737.50243" calcext:value-type="float">
            <text:p><text:s text:c="2"/>1 738</text:p>
          </table:table-cell>
          <table:table-cell table:style-name="ce156" office:value-type="float" office:value="3469" calcext:value-type="float">
            <text:p><text:s text:c="3"/>3 469</text:p>
          </table:table-cell>
          <table:table-cell table:style-name="ce182" office:value-type="float" office:value="188222.731482" calcext:value-type="float">
            <text:p><text:s text:c="3"/>188 2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94" calcext:value-type="float">
            <text:p><text:s text:c="3"/>7 894</text:p>
          </table:table-cell>
          <table:table-cell table:style-name="ce156" office:value-type="float" office:value="570361.907907" calcext:value-type="float">
            <text:p><text:s text:c="3"/>570 362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54.3" calcext:value-type="float">
            <text:p><text:s text:c="4"/>54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21.5" calcext:value-type="float">
            <text:p><text:s text:c="4"/>122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344.32513" calcext:value-type="float">
            <text:p><text:s text:c="4"/>34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8.58869" calcext:value-type="float">
            <text:p><text:s text:c="4"/>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84.37289" calcext:value-type="float">
            <text:p><text:s text:c="4"/>584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-532.32563" calcext:value-type="float">
            <text:p><text:s text:c="3"/>532</text:p>
          </table:table-cell>
          <table:table-cell table:style-name="ce156" office:value-type="float" office:value="7890" calcext:value-type="float">
            <text:p><text:s text:c="3"/>7 890</text:p>
          </table:table-cell>
          <table:table-cell table:style-name="ce182" office:value-type="float" office:value="570652.491607" calcext:value-type="float">
            <text:p><text:s text:c="3"/>570 65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922" calcext:value-type="float">
            <text:p><text:s text:c="3"/>31 922</text:p>
          </table:table-cell>
          <table:table-cell table:style-name="ce156" office:value-type="float" office:value="532859.808381" calcext:value-type="float">
            <text:p><text:s text:c="3"/>532 860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97.016" calcext:value-type="float">
            <text:p><text:s text:c="4"/>97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557.292" calcext:value-type="float">
            <text:p><text:s text:c="4"/>557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1088.0799" calcext:value-type="float">
            <text:p><text:s text:c="3"/>1 08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44.216" calcext:value-type="float">
            <text:p><text:s text:c="4"/>244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27.6988" calcext:value-type="float">
            <text:p><text:s text:c="4"/>28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442.50654" calcext:value-type="float">
            <text:p><text:s text:c="3"/>443</text:p>
          </table:table-cell>
          <table:table-cell table:style-name="ce156" office:value-type="float" office:value="31938" calcext:value-type="float">
            <text:p><text:s text:c="3"/>31 938</text:p>
          </table:table-cell>
          <table:table-cell table:style-name="ce182" office:value-type="float" office:value="532828.588541" calcext:value-type="float">
            <text:p><text:s text:c="3"/>532 82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12" calcext:value-type="float">
            <text:p><text:s text:c="3"/>5 112</text:p>
          </table:table-cell>
          <table:table-cell table:style-name="ce156" office:value-type="float" office:value="731425.318848" calcext:value-type="float">
            <text:p><text:s text:c="3"/>731 425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22.1" calcext:value-type="float">
            <text:p><text:s text:c="4"/>22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55.10688" calcext:value-type="float">
            <text:p><text:s text:c="4"/>155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2157.531637" calcext:value-type="float">
            <text:p><text:s text:c="3"/>2 15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94.56587" calcext:value-type="float">
            <text:p><text:s text:c="4"/>49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40378.25655" calcext:value-type="float">
            <text:p><text:s text:c="3"/>40 37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76.34468" calcext:value-type="float">
            <text:p><text:s text:c="3"/>1 076</text:p>
          </table:table-cell>
          <table:table-cell table:style-name="ce156" office:value-type="float" office:value="5115" calcext:value-type="float">
            <text:p><text:s text:c="3"/>5 115</text:p>
          </table:table-cell>
          <table:table-cell table:style-name="ce182" office:value-type="float" office:value="774409.878965" calcext:value-type="float">
            <text:p><text:s text:c="3"/>774 4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294" calcext:value-type="float">
            <text:p><text:s text:c="3"/>23 294</text:p>
          </table:table-cell>
          <table:table-cell table:style-name="ce156" office:value-type="float" office:value="2197043.462091" calcext:value-type="float">
            <text:p><text:s text:c="2"/>2 197 043</text:p>
          </table:table-cell>
          <table:table-cell table:style-name="ce156" office:value-type="float" office:value="81" calcext:value-type="float">
            <text:p><text:s text:c="4"/>81</text:p>
          </table:table-cell>
          <table:table-cell table:style-name="ce156" office:value-type="float" office:value="265.3657" calcext:value-type="float">
            <text:p><text:s text:c="4"/>265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500.13784" calcext:value-type="float">
            <text:p><text:s text:c="4"/>500</text:p>
          </table:table-cell>
          <table:table-cell table:style-name="ce156" office:value-type="float" office:value="118" calcext:value-type="float">
            <text:p><text:s text:c="4"/>118</text:p>
          </table:table-cell>
          <table:table-cell table:style-name="ce156" office:value-type="float" office:value="7003.185334" calcext:value-type="float">
            <text:p><text:s text:c="3"/>7 003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3310.46174" calcext:value-type="float">
            <text:p><text:s text:c="3"/>3 310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-22711.36203" calcext:value-type="float">
            <text:p><text:s text:c="2"/>22 711</text:p>
          </table:table-cell>
          <table:table-cell table:style-name="ce156" office:value-type="float" office:value="-47" calcext:value-type="float">
            <text:p><text:s text:c="3"/>47</text:p>
          </table:table-cell>
          <table:table-cell table:style-name="ce156" office:value-type="float" office:value="-14982.1449" calcext:value-type="float">
            <text:p><text:s text:c="2"/>14 982</text:p>
          </table:table-cell>
          <table:table-cell table:style-name="ce156" office:value-type="float" office:value="23295" calcext:value-type="float">
            <text:p><text:s text:c="3"/>23 295</text:p>
          </table:table-cell>
          <table:table-cell table:style-name="ce182" office:value-type="float" office:value="2162807.906615" calcext:value-type="float">
            <text:p><text:s text:c="2"/>2 162 80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182" calcext:value-type="float">
            <text:p><text:s text:c="3"/>5 182</text:p>
          </table:table-cell>
          <table:table-cell table:style-name="ce156" office:value-type="float" office:value="173608.02925" calcext:value-type="float">
            <text:p><text:s text:c="3"/>173 60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28.78" calcext:value-type="float">
            <text:p><text:s text:c="4"/>29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50.996825" calcext:value-type="float">
            <text:p><text:s text:c="4"/>5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39.19854" calcext:value-type="float">
            <text:p><text:s text:c="4"/>2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4129.80448" calcext:value-type="float">
            <text:p><text:s text:c="3"/>34 130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127.25357" calcext:value-type="float">
            <text:p><text:s text:c="3"/>127</text:p>
          </table:table-cell>
          <table:table-cell table:style-name="ce156" office:value-type="float" office:value="5176" calcext:value-type="float">
            <text:p><text:s text:c="3"/>5 176</text:p>
          </table:table-cell>
          <table:table-cell table:style-name="ce182" office:value-type="float" office:value="207818.561875" calcext:value-type="float">
            <text:p><text:s text:c="3"/>207 81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28" calcext:value-type="float">
            <text:p><text:s text:c="3"/>6 928</text:p>
          </table:table-cell>
          <table:table-cell table:style-name="ce156" office:value-type="float" office:value="265714.065818" calcext:value-type="float">
            <text:p><text:s text:c="3"/>265 714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49.88" calcext:value-type="float">
            <text:p><text:s text:c="4"/>50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11.57" calcext:value-type="float">
            <text:p><text:s text:c="4"/>112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428.42579" calcext:value-type="float">
            <text:p><text:s text:c="4"/>42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966.5953" calcext:value-type="float">
            <text:p><text:s text:c="4"/>967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4854.40554" calcext:value-type="float">
            <text:p><text:s text:c="2"/>4 85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0.43276" calcext:value-type="float">
            <text:p><text:s text:c="4"/>250</text:p>
          </table:table-cell>
          <table:table-cell table:style-name="ce156" office:value-type="float" office:value="6926" calcext:value-type="float">
            <text:p><text:s text:c="3"/>6 926</text:p>
          </table:table-cell>
          <table:table-cell table:style-name="ce182" office:value-type="float" office:value="260510.233528" calcext:value-type="float">
            <text:p><text:s text:c="3"/>260 5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49" calcext:value-type="float">
            <text:p><text:s text:c="3"/>2 549</text:p>
          </table:table-cell>
          <table:table-cell table:style-name="ce156" office:value-type="float" office:value="76859.059305" calcext:value-type="float">
            <text:p><text:s text:c="3"/>76 85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6.11" calcext:value-type="float">
            <text:p><text:s text:c="4"/>1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4.2" calcext:value-type="float">
            <text:p><text:s text:c="4"/>5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6.53842" calcext:value-type="float">
            <text:p><text:s text:c="4"/>5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1525.88974" calcext:value-type="float">
            <text:p><text:s text:c="2"/>1 526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24.62542" calcext:value-type="float">
            <text:p><text:s text:c="4"/>25</text:p>
          </table:table-cell>
          <table:table-cell table:style-name="ce156" office:value-type="float" office:value="2553" calcext:value-type="float">
            <text:p><text:s text:c="3"/>2 553</text:p>
          </table:table-cell>
          <table:table-cell table:style-name="ce182" office:value-type="float" office:value="75355.566565" calcext:value-type="float">
            <text:p><text:s text:c="3"/>75 35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827" calcext:value-type="float">
            <text:p><text:s text:c="3"/>5 827</text:p>
          </table:table-cell>
          <table:table-cell table:style-name="ce156" office:value-type="float" office:value="152221.751243" calcext:value-type="float">
            <text:p><text:s text:c="3"/>152 222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105.64932" calcext:value-type="float">
            <text:p><text:s text:c="4"/>106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82.26" calcext:value-type="float">
            <text:p><text:s text:c="4"/>8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44.157" calcext:value-type="float">
            <text:p><text:s text:c="4"/>14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97.73" calcext:value-type="float">
            <text:p><text:s text:c="4"/>9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843.9724" calcext:value-type="float">
            <text:p><text:s text:c="3"/>1 844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67.77276" calcext:value-type="float">
            <text:p><text:s text:c="3"/>68</text:p>
          </table:table-cell>
          <table:table-cell table:style-name="ce156" office:value-type="float" office:value="5855" calcext:value-type="float">
            <text:p><text:s text:c="3"/>5 855</text:p>
          </table:table-cell>
          <table:table-cell table:style-name="ce182" office:value-type="float" office:value="154067.767203" calcext:value-type="float">
            <text:p><text:s text:c="3"/>154 06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23" calcext:value-type="float">
            <text:p><text:s text:c="3"/>2 323</text:p>
          </table:table-cell>
          <table:table-cell table:style-name="ce156" office:value-type="float" office:value="21031.451384" calcext:value-type="float">
            <text:p><text:s text:c="3"/>21 031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29.882" calcext:value-type="float">
            <text:p><text:s text:c="4"/>3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7.7" calcext:value-type="float">
            <text:p><text:s text:c="4"/>18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46.44198" calcext:value-type="float">
            <text:p><text:s text:c="4"/>14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.62" calcext:value-type="float">
            <text:p><text:s text:c="4"/>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42.8" calcext:value-type="float">
            <text:p><text:s text:c="3"/>43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69.5" calcext:value-type="float">
            <text:p><text:s text:c="3"/>70</text:p>
          </table:table-cell>
          <table:table-cell table:style-name="ce156" office:value-type="float" office:value="2331" calcext:value-type="float">
            <text:p><text:s text:c="3"/>2 331</text:p>
          </table:table-cell>
          <table:table-cell table:style-name="ce182" office:value-type="float" office:value="21073.155364" calcext:value-type="float">
            <text:p><text:s text:c="3"/>21 0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836" calcext:value-type="float">
            <text:p><text:s text:c="3"/>5 836</text:p>
          </table:table-cell>
          <table:table-cell table:style-name="ce156" office:value-type="float" office:value="130805.358439" calcext:value-type="float">
            <text:p><text:s text:c="3"/>130 805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49.73" calcext:value-type="float">
            <text:p><text:s text:c="4"/>50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71.309429" calcext:value-type="float">
            <text:p><text:s text:c="4"/>71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61.55613" calcext:value-type="float">
            <text:p><text:s text:c="4"/>16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37" calcext:value-type="float">
            <text:p><text:s text:c="4"/>637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499.66" calcext:value-type="float">
            <text:p><text:s text:c="4"/>50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219.5" calcext:value-type="float">
            <text:p><text:s text:c="3"/>220</text:p>
          </table:table-cell>
          <table:table-cell table:style-name="ce156" office:value-type="float" office:value="5870" calcext:value-type="float">
            <text:p><text:s text:c="3"/>5 870</text:p>
          </table:table-cell>
          <table:table-cell table:style-name="ce182" office:value-type="float" office:value="130588.49514" calcext:value-type="float">
            <text:p><text:s text:c="3"/>130 58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54" calcext:value-type="float">
            <text:p><text:s text:c="3"/>15 754</text:p>
          </table:table-cell>
          <table:table-cell table:style-name="ce156" office:value-type="float" office:value="370562.119305" calcext:value-type="float">
            <text:p><text:s text:c="3"/>370 562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55.8868" calcext:value-type="float">
            <text:p><text:s text:c="4"/>56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300.2" calcext:value-type="float">
            <text:p><text:s text:c="4"/>300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739.43142" calcext:value-type="float">
            <text:p><text:s text:c="4"/>7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55" calcext:value-type="float">
            <text:p><text:s text:c="4"/>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856.27251" calcext:value-type="float">
            <text:p><text:s text:c="3"/>3 856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-4461.2603" calcext:value-type="float">
            <text:p><text:s text:c="2"/>4 461</text:p>
          </table:table-cell>
          <table:table-cell table:style-name="ce156" office:value-type="float" office:value="15743" calcext:value-type="float">
            <text:p><text:s text:c="3"/>15 743</text:p>
          </table:table-cell>
          <table:table-cell table:style-name="ce182" office:value-type="float" office:value="370450.699735" calcext:value-type="float">
            <text:p><text:s text:c="3"/>370 45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147" calcext:value-type="float">
            <text:p><text:s text:c="3"/>6 147</text:p>
          </table:table-cell>
          <table:table-cell table:style-name="ce156" office:value-type="float" office:value="1034222.878696" calcext:value-type="float">
            <text:p><text:s text:c="2"/>1 034 223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221.31" calcext:value-type="float">
            <text:p><text:s text:c="4"/>22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68.8" calcext:value-type="float">
            <text:p><text:s text:c="4"/>69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56" office:value-type="float" office:value="2200.18" calcext:value-type="float">
            <text:p><text:s text:c="3"/>2 20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87.7" calcext:value-type="float">
            <text:p><text:s text:c="4"/>88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2613.94354" calcext:value-type="float">
            <text:p><text:s text:c="3"/>2 61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67.282" calcext:value-type="float">
            <text:p><text:s text:c="4"/>167</text:p>
          </table:table-cell>
          <table:table-cell table:style-name="ce156" office:value-type="float" office:value="6223" calcext:value-type="float">
            <text:p><text:s text:c="3"/>6 223</text:p>
          </table:table-cell>
          <table:table-cell table:style-name="ce182" office:value-type="float" office:value="1039269.094236" calcext:value-type="float">
            <text:p><text:s text:c="2"/>1 039 26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68" calcext:value-type="float">
            <text:p><text:s text:c="3"/>3 568</text:p>
          </table:table-cell>
          <table:table-cell table:style-name="ce156" office:value-type="float" office:value="193640.74648" calcext:value-type="float">
            <text:p><text:s text:c="3"/>193 64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4.41" calcext:value-type="float">
            <text:p><text:s text:c="4"/>14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01.22" calcext:value-type="float">
            <text:p><text:s text:c="4"/>10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31" calcext:value-type="float">
            <text:p><text:s text:c="3"/>3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59.5" calcext:value-type="float">
            <text:p><text:s text:c="4"/>160</text:p>
          </table:table-cell>
          <table:table-cell table:style-name="ce156" office:value-type="float" office:value="3571" calcext:value-type="float">
            <text:p><text:s text:c="3"/>3 571</text:p>
          </table:table-cell>
          <table:table-cell table:style-name="ce182" office:value-type="float" office:value="193657.43648" calcext:value-type="float">
            <text:p><text:s text:c="3"/>193 65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2548" calcext:value-type="float">
            <text:p><text:s text:c="3"/>112 548</text:p>
          </table:table-cell>
          <table:table-cell table:style-name="ce156" office:value-type="float" office:value="1319095.87663" calcext:value-type="float">
            <text:p><text:s text:c="2"/>1 319 096</text:p>
          </table:table-cell>
          <table:table-cell table:style-name="ce156" office:value-type="float" office:value="548" calcext:value-type="float">
            <text:p><text:s text:c="4"/>548</text:p>
          </table:table-cell>
          <table:table-cell table:style-name="ce156" office:value-type="float" office:value="785.033362" calcext:value-type="float">
            <text:p><text:s text:c="4"/>785</text:p>
          </table:table-cell>
          <table:table-cell table:style-name="ce156" office:value-type="float" office:value="381" calcext:value-type="float">
            <text:p><text:s text:c="4"/>381</text:p>
          </table:table-cell>
          <table:table-cell table:style-name="ce156" office:value-type="float" office:value="2309.216442" calcext:value-type="float">
            <text:p><text:s text:c="3"/>2 309</text:p>
          </table:table-cell>
          <table:table-cell table:style-name="ce156" office:value-type="float" office:value="343" calcext:value-type="float">
            <text:p><text:s text:c="4"/>343</text:p>
          </table:table-cell>
          <table:table-cell table:style-name="ce156" office:value-type="float" office:value="6593.783942" calcext:value-type="float">
            <text:p><text:s text:c="3"/>6 594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433.45103" calcext:value-type="float">
            <text:p><text:s text:c="3"/>1 433</text:p>
          </table:table-cell>
          <table:table-cell table:style-name="ce156" office:value-type="float" office:value="-36" calcext:value-type="float">
            <text:p><text:s text:c="3"/>36</text:p>
          </table:table-cell>
          <table:table-cell table:style-name="ce156" office:value-type="float" office:value="-39215.321873" calcext:value-type="float">
            <text:p><text:s text:c="2"/>39 21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364.40813" calcext:value-type="float">
            <text:p><text:s text:c="3"/>1 364</text:p>
          </table:table-cell>
          <table:table-cell table:style-name="ce156" office:value-type="float" office:value="112681" calcext:value-type="float">
            <text:p><text:s text:c="3"/>112 681</text:p>
          </table:table-cell>
          <table:table-cell table:style-name="ce182" office:value-type="float" office:value="1284881.112719" calcext:value-type="float">
            <text:p><text:s text:c="2"/>1 284 88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100459" calcext:value-type="float">
            <text:p><text:s text:c="3"/>100 459</text:p>
          </table:table-cell>
          <table:table-cell table:style-name="ce156" office:value-type="float" office:value="1016257.833053" calcext:value-type="float">
            <text:p><text:s text:c="2"/>1 016 258</text:p>
          </table:table-cell>
          <table:table-cell table:style-name="ce156" office:value-type="float" office:value="395" calcext:value-type="float">
            <text:p><text:s text:c="4"/>395</text:p>
          </table:table-cell>
          <table:table-cell table:style-name="ce156" office:value-type="float" office:value="760.56338" calcext:value-type="float">
            <text:p><text:s text:c="4"/>761</text:p>
          </table:table-cell>
          <table:table-cell table:style-name="ce156" office:value-type="float" office:value="573" calcext:value-type="float">
            <text:p><text:s text:c="4"/>573</text:p>
          </table:table-cell>
          <table:table-cell table:style-name="ce156" office:value-type="float" office:value="2349.933704" calcext:value-type="float">
            <text:p><text:s text:c="3"/>2 350</text:p>
          </table:table-cell>
          <table:table-cell table:style-name="ce156" office:value-type="float" office:value="197" calcext:value-type="float">
            <text:p><text:s text:c="4"/>197</text:p>
          </table:table-cell>
          <table:table-cell table:style-name="ce156" office:value-type="float" office:value="4661.999811" calcext:value-type="float">
            <text:p><text:s text:c="3"/>4 662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56.4835" calcext:value-type="float">
            <text:p><text:s text:c="4"/>656</text:p>
          </table:table-cell>
          <table:table-cell table:style-name="ce156" office:value-type="float" office:value="-201" calcext:value-type="float">
            <text:p><text:s text:c="3"/>201</text:p>
          </table:table-cell>
          <table:table-cell table:style-name="ce156" office:value-type="float" office:value="-13702.122973" calcext:value-type="float">
            <text:p><text:s text:c="2"/>13 702</text:p>
          </table:table-cell>
          <table:table-cell table:style-name="ce156" office:value-type="float" office:value="130" calcext:value-type="float">
            <text:p><text:s text:c="4"/>130</text:p>
          </table:table-cell>
          <table:table-cell table:style-name="ce156" office:value-type="float" office:value="11763.16185" calcext:value-type="float">
            <text:p><text:s text:c="3"/>11 763</text:p>
          </table:table-cell>
          <table:table-cell table:style-name="ce156" office:value-type="float" office:value="100210" calcext:value-type="float">
            <text:p><text:s text:c="3"/>100 210</text:p>
          </table:table-cell>
          <table:table-cell table:style-name="ce182" office:value-type="float" office:value="1016735.017917" calcext:value-type="float">
            <text:p><text:s text:c="2"/>1 016 73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296" calcext:value-type="float">
            <text:p><text:s text:c="3"/>16 296</text:p>
          </table:table-cell>
          <table:table-cell table:style-name="ce156" office:value-type="float" office:value="984200.822481" calcext:value-type="float">
            <text:p><text:s text:c="3"/>984 201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56" office:value-type="float" office:value="348.71403" calcext:value-type="float">
            <text:p><text:s text:c="4"/>349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348.599" calcext:value-type="float">
            <text:p><text:s text:c="4"/>349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5567.568715" calcext:value-type="float">
            <text:p><text:s text:c="3"/>5 56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785.70406" calcext:value-type="float">
            <text:p><text:s text:c="4"/>786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280.819249" calcext:value-type="float">
            <text:p><text:s text:c="4"/>281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-307.5225" calcext:value-type="float">
            <text:p><text:s text:c="3"/>308</text:p>
          </table:table-cell>
          <table:table-cell table:style-name="ce156" office:value-type="float" office:value="16321" calcext:value-type="float">
            <text:p><text:s text:c="3"/>16 321</text:p>
          </table:table-cell>
          <table:table-cell table:style-name="ce182" office:value-type="float" office:value="988956.098915" calcext:value-type="float">
            <text:p><text:s text:c="3"/>988 95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19" calcext:value-type="float">
            <text:p><text:s text:c="3"/>7 319</text:p>
          </table:table-cell>
          <table:table-cell table:style-name="ce156" office:value-type="float" office:value="66468.038874" calcext:value-type="float">
            <text:p><text:s text:c="3"/>66 468</text:p>
          </table:table-cell>
          <table:table-cell table:style-name="ce156" office:value-type="float" office:value="101" calcext:value-type="float">
            <text:p><text:s text:c="4"/>101</text:p>
          </table:table-cell>
          <table:table-cell table:style-name="ce156" office:value-type="float" office:value="142.5744" calcext:value-type="float">
            <text:p><text:s text:c="4"/>143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208.901" calcext:value-type="float">
            <text:p><text:s text:c="4"/>20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211.25224" calcext:value-type="float">
            <text:p><text:s text:c="4"/>21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99.70101" calcext:value-type="float">
            <text:p><text:s text:c="4"/>100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3.585" calcext:value-type="float">
            <text:p><text:s text:c="3"/>4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50.17276" calcext:value-type="float">
            <text:p><text:s text:c="4"/>250</text:p>
          </table:table-cell>
          <table:table-cell table:style-name="ce156" office:value-type="float" office:value="7339" calcext:value-type="float">
            <text:p><text:s text:c="3"/>7 339</text:p>
          </table:table-cell>
          <table:table-cell table:style-name="ce182" office:value-type="float" office:value="66759.851264" calcext:value-type="float">
            <text:p><text:s text:c="3"/>66 760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450" calcext:value-type="float">
            <text:p><text:s text:c="3"/>26 450</text:p>
          </table:table-cell>
          <table:table-cell table:style-name="ce156" office:value-type="float" office:value="530067.585978" calcext:value-type="float">
            <text:p><text:s text:c="3"/>530 068</text:p>
          </table:table-cell>
          <table:table-cell table:style-name="ce156" office:value-type="float" office:value="209" calcext:value-type="float">
            <text:p><text:s text:c="4"/>209</text:p>
          </table:table-cell>
          <table:table-cell table:style-name="ce156" office:value-type="float" office:value="335.070136" calcext:value-type="float">
            <text:p><text:s text:c="4"/>335</text:p>
          </table:table-cell>
          <table:table-cell table:style-name="ce156" office:value-type="float" office:value="150" calcext:value-type="float">
            <text:p><text:s text:c="4"/>150</text:p>
          </table:table-cell>
          <table:table-cell table:style-name="ce156" office:value-type="float" office:value="471.269" calcext:value-type="float">
            <text:p><text:s text:c="4"/>471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56" office:value-type="float" office:value="1418.331672" calcext:value-type="float">
            <text:p><text:s text:c="3"/>1 41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902.20097" calcext:value-type="float">
            <text:p><text:s text:c="4"/>902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510.56328" calcext:value-type="float">
            <text:p><text:s text:c="2"/>1 511</text:p>
          </table:table-cell>
          <table:table-cell table:style-name="ce156" office:value-type="float" office:value="-31" calcext:value-type="float">
            <text:p><text:s text:c="3"/>31</text:p>
          </table:table-cell>
          <table:table-cell table:style-name="ce156" office:value-type="float" office:value="272.60581" calcext:value-type="float">
            <text:p><text:s text:c="4"/>273</text:p>
          </table:table-cell>
          <table:table-cell table:style-name="ce156" office:value-type="float" office:value="26476" calcext:value-type="float">
            <text:p><text:s text:c="3"/>26 476</text:p>
          </table:table-cell>
          <table:table-cell table:style-name="ce182" office:value-type="float" office:value="529209.560346" calcext:value-type="float">
            <text:p><text:s text:c="3"/>529 2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2054" calcext:value-type="float">
            <text:p><text:s text:c="3"/>52 054</text:p>
          </table:table-cell>
          <table:table-cell table:style-name="ce156" office:value-type="float" office:value="8401476.772574" calcext:value-type="float">
            <text:p><text:s text:c="2"/>8 401 477</text:p>
          </table:table-cell>
          <table:table-cell table:style-name="ce156" office:value-type="float" office:value="438" calcext:value-type="float">
            <text:p><text:s text:c="4"/>438</text:p>
          </table:table-cell>
          <table:table-cell table:style-name="ce156" office:value-type="float" office:value="2681.470962" calcext:value-type="float">
            <text:p><text:s text:c="3"/>2 681</text:p>
          </table:table-cell>
          <table:table-cell table:style-name="ce156" office:value-type="float" office:value="184" calcext:value-type="float">
            <text:p><text:s text:c="4"/>184</text:p>
          </table:table-cell>
          <table:table-cell table:style-name="ce156" office:value-type="float" office:value="1946.7328" calcext:value-type="float">
            <text:p><text:s text:c="3"/>1 947</text:p>
          </table:table-cell>
          <table:table-cell table:style-name="ce156" office:value-type="float" office:value="292" calcext:value-type="float">
            <text:p><text:s text:c="4"/>292</text:p>
          </table:table-cell>
          <table:table-cell table:style-name="ce156" office:value-type="float" office:value="28142.348055" calcext:value-type="float">
            <text:p><text:s text:c="3"/>28 142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3228.023213" calcext:value-type="float">
            <text:p><text:s text:c="3"/>3 228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2932.521816" calcext:value-type="float">
            <text:p><text:s text:c="3"/>2 933</text:p>
          </table:table-cell>
          <table:table-cell table:style-name="ce156" office:value-type="float" office:value="-37" calcext:value-type="float">
            <text:p><text:s text:c="3"/>37</text:p>
          </table:table-cell>
          <table:table-cell table:style-name="ce156" office:value-type="float" office:value="-4131.982925" calcext:value-type="float">
            <text:p><text:s text:c="2"/>4 132</text:p>
          </table:table-cell>
          <table:table-cell table:style-name="ce156" office:value-type="float" office:value="52265" calcext:value-type="float">
            <text:p><text:s text:c="3"/>52 265</text:p>
          </table:table-cell>
          <table:table-cell table:style-name="ce182" office:value-type="float" office:value="8425926.374469" calcext:value-type="float">
            <text:p><text:s text:c="2"/>8 425 92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202" calcext:value-type="float">
            <text:p><text:s text:c="3"/>37 202</text:p>
          </table:table-cell>
          <table:table-cell table:style-name="ce156" office:value-type="float" office:value="1387038.939402" calcext:value-type="float">
            <text:p><text:s text:c="2"/>1 387 039</text:p>
          </table:table-cell>
          <table:table-cell table:style-name="ce156" office:value-type="float" office:value="242" calcext:value-type="float">
            <text:p><text:s text:c="4"/>242</text:p>
          </table:table-cell>
          <table:table-cell table:style-name="ce156" office:value-type="float" office:value="1858.590617" calcext:value-type="float">
            <text:p><text:s text:c="3"/>1 859</text:p>
          </table:table-cell>
          <table:table-cell table:style-name="ce156" office:value-type="float" office:value="122" calcext:value-type="float">
            <text:p><text:s text:c="4"/>122</text:p>
          </table:table-cell>
          <table:table-cell table:style-name="ce156" office:value-type="float" office:value="1389.865" calcext:value-type="float">
            <text:p><text:s text:c="3"/>1 390</text:p>
          </table:table-cell>
          <table:table-cell table:style-name="ce156" office:value-type="float" office:value="195" calcext:value-type="float">
            <text:p><text:s text:c="4"/>195</text:p>
          </table:table-cell>
          <table:table-cell table:style-name="ce156" office:value-type="float" office:value="7706.65847" calcext:value-type="float">
            <text:p><text:s text:c="3"/>7 707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4297.686137" calcext:value-type="float">
            <text:p><text:s text:c="3"/>4 298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-3526.21553" calcext:value-type="float">
            <text:p><text:s text:c="2"/>3 526</text:p>
          </table:table-cell>
          <table:table-cell table:style-name="ce156" office:value-type="float" office:value="-42" calcext:value-type="float">
            <text:p><text:s text:c="3"/>42</text:p>
          </table:table-cell>
          <table:table-cell table:style-name="ce156" office:value-type="float" office:value="2612.87045" calcext:value-type="float">
            <text:p><text:s text:c="3"/>2 613</text:p>
          </table:table-cell>
          <table:table-cell table:style-name="ce156" office:value-type="float" office:value="37292" calcext:value-type="float">
            <text:p><text:s text:c="3"/>37 292</text:p>
          </table:table-cell>
          <table:table-cell table:style-name="ce182" office:value-type="float" office:value="1390003.292272" calcext:value-type="float">
            <text:p><text:s text:c="2"/>1 390 0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0257" calcext:value-type="float">
            <text:p><text:s text:c="3"/>90 257</text:p>
          </table:table-cell>
          <table:table-cell table:style-name="ce156" office:value-type="float" office:value="1110735.943297" calcext:value-type="float">
            <text:p><text:s text:c="2"/>1 110 736</text:p>
          </table:table-cell>
          <table:table-cell table:style-name="ce156" office:value-type="float" office:value="871" calcext:value-type="float">
            <text:p><text:s text:c="4"/>871</text:p>
          </table:table-cell>
          <table:table-cell table:style-name="ce156" office:value-type="float" office:value="1538.352111" calcext:value-type="float">
            <text:p><text:s text:c="3"/>1 538</text:p>
          </table:table-cell>
          <table:table-cell table:style-name="ce156" office:value-type="float" office:value="552" calcext:value-type="float">
            <text:p><text:s text:c="4"/>552</text:p>
          </table:table-cell>
          <table:table-cell table:style-name="ce156" office:value-type="float" office:value="2866.25538" calcext:value-type="float">
            <text:p><text:s text:c="3"/>2 866</text:p>
          </table:table-cell>
          <table:table-cell table:style-name="ce156" office:value-type="float" office:value="484" calcext:value-type="float">
            <text:p><text:s text:c="4"/>484</text:p>
          </table:table-cell>
          <table:table-cell table:style-name="ce156" office:value-type="float" office:value="6482.964552" calcext:value-type="float">
            <text:p><text:s text:c="3"/>6 483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968.073746" calcext:value-type="float">
            <text:p><text:s text:c="4"/>968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-2630.237744" calcext:value-type="float">
            <text:p><text:s text:c="2"/>2 630</text:p>
          </table:table-cell>
          <table:table-cell table:style-name="ce156" office:value-type="float" office:value="119" calcext:value-type="float">
            <text:p><text:s text:c="4"/>119</text:p>
          </table:table-cell>
          <table:table-cell table:style-name="ce156" office:value-type="float" office:value="6768.130418" calcext:value-type="float">
            <text:p><text:s text:c="3"/>6 768</text:p>
          </table:table-cell>
          <table:table-cell table:style-name="ce156" office:value-type="float" office:value="90710" calcext:value-type="float">
            <text:p><text:s text:c="3"/>90 710</text:p>
          </table:table-cell>
          <table:table-cell table:style-name="ce182" office:value-type="float" office:value="1119060.823508" calcext:value-type="float">
            <text:p><text:s text:c="2"/>1 119 06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1695" calcext:value-type="float">
            <text:p><text:s text:c="3"/>21 695</text:p>
          </table:table-cell>
          <table:table-cell table:style-name="ce156" office:value-type="float" office:value="351068.049776" calcext:value-type="float">
            <text:p><text:s text:c="3"/>351 068</text:p>
          </table:table-cell>
          <table:table-cell table:style-name="ce156" office:value-type="float" office:value="154" calcext:value-type="float">
            <text:p><text:s text:c="4"/>154</text:p>
          </table:table-cell>
          <table:table-cell table:style-name="ce156" office:value-type="float" office:value="278.967" calcext:value-type="float">
            <text:p><text:s text:c="4"/>279</text:p>
          </table:table-cell>
          <table:table-cell table:style-name="ce156" office:value-type="float" office:value="98" calcext:value-type="float">
            <text:p><text:s text:c="4"/>98</text:p>
          </table:table-cell>
          <table:table-cell table:style-name="ce156" office:value-type="float" office:value="263.728328" calcext:value-type="float">
            <text:p><text:s text:c="4"/>264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758.03436" calcext:value-type="float">
            <text:p><text:s text:c="4"/>75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20.89574" calcext:value-type="float">
            <text:p><text:s text:c="4"/>121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209.539401" calcext:value-type="float">
            <text:p><text:s text:c="4"/>210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8.778168" calcext:value-type="float">
            <text:p><text:s text:c="3"/>9</text:p>
          </table:table-cell>
          <table:table-cell table:style-name="ce156" office:value-type="float" office:value="21774" calcext:value-type="float">
            <text:p><text:s text:c="3"/>21 774</text:p>
          </table:table-cell>
          <table:table-cell table:style-name="ce182" office:value-type="float" office:value="351921.188301" calcext:value-type="float">
            <text:p><text:s text:c="3"/>351 92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396" calcext:value-type="float">
            <text:p><text:s text:c="4"/>396</text:p>
          </table:table-cell>
          <table:table-cell table:style-name="ce156" office:value-type="float" office:value="2950.537909" calcext:value-type="float">
            <text:p><text:s text:c="3"/>2 95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number-columns-repeated="2" table:style-name="ce156" office:value-type="float" office:value="2" calcext:value-type="float">
            <text:p><text:s text:c="4"/>2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0.80094" calcext:value-type="float">
            <text:p><text:s text:c="4"/>31</text:p>
          </table:table-cell>
          <table:table-cell table:number-columns-repeated="2" table:style-name="ce156" office:value-type="float" office:value="-1" calcext:value-type="float">
            <text:p><text:s text:c="3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98" calcext:value-type="float">
            <text:p><text:s text:c="4"/>398</text:p>
          </table:table-cell>
          <table:table-cell table:style-name="ce182" office:value-type="float" office:value="2912.736969" calcext:value-type="float">
            <text:p><text:s text:c="3"/>2 91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82" office:value-type="float" office:value="260.43" calcext:value-type="float">
            <text:p><text:s text:c="4"/>26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033" calcext:value-type="float">
            <text:p><text:s text:c="3"/>3 033</text:p>
          </table:table-cell>
          <table:table-cell table:style-name="ce156" office:value-type="float" office:value="73540.276875" calcext:value-type="float">
            <text:p><text:s text:c="3"/>73 540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33.5" calcext:value-type="float">
            <text:p><text:s text:c="4"/>34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55.4" calcext:value-type="float">
            <text:p><text:s text:c="4"/>55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487.955" calcext:value-type="float">
            <text:p><text:s text:c="4"/>48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134.7" calcext:value-type="float">
            <text:p><text:s text:c="4"/>135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193.5" calcext:value-type="float">
            <text:p><text:s text:c="3"/>194</text:p>
          </table:table-cell>
          <table:table-cell table:style-name="ce156" office:value-type="float" office:value="3022" calcext:value-type="float">
            <text:p><text:s text:c="3"/>3 022</text:p>
          </table:table-cell>
          <table:table-cell table:style-name="ce182" office:value-type="float" office:value="73947.531875" calcext:value-type="float">
            <text:p><text:s text:c="3"/>73 94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634" calcext:value-type="float">
            <text:p><text:s text:c="3"/>13 634</text:p>
          </table:table-cell>
          <table:table-cell table:style-name="ce156" office:value-type="float" office:value="136954.386667" calcext:value-type="float">
            <text:p><text:s text:c="3"/>136 954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96.371" calcext:value-type="float">
            <text:p><text:s text:c="4"/>96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17.911" calcext:value-type="float">
            <text:p><text:s text:c="4"/>218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474.54702" calcext:value-type="float">
            <text:p><text:s text:c="4"/>47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6.824" calcext:value-type="float">
            <text:p><text:s text:c="4"/>21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53" calcext:value-type="float">
            <text:p><text:s text:c="4"/>153</text:p>
          </table:table-cell>
          <table:table-cell table:style-name="ce156" office:value-type="float" office:value="-12" calcext:value-type="float">
            <text:p><text:s text:c="3"/>12</text:p>
          </table:table-cell>
          <table:table-cell table:style-name="ce156" office:value-type="float" office:value="-60.10363" calcext:value-type="float">
            <text:p><text:s text:c="3"/>60</text:p>
          </table:table-cell>
          <table:table-cell table:style-name="ce156" office:value-type="float" office:value="13665" calcext:value-type="float">
            <text:p><text:s text:c="3"/>13 665</text:p>
          </table:table-cell>
          <table:table-cell table:style-name="ce182" office:value-type="float" office:value="137183.466057" calcext:value-type="float">
            <text:p><text:s text:c="3"/>137 183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1567" calcext:value-type="float">
            <text:p><text:s text:c="3"/>21 567</text:p>
          </table:table-cell>
          <table:table-cell table:style-name="ce157" office:value-type="float" office:value="200022.956349" calcext:value-type="float">
            <text:p><text:s text:c="3"/>200 023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99" calcext:value-type="float">
            <text:p><text:s text:c="4"/>99</text:p>
          </table:table-cell>
          <table:table-cell table:style-name="ce157" office:value-type="float" office:value="550.15" calcext:value-type="float">
            <text:p><text:s text:c="4"/>550</text:p>
          </table:table-cell>
          <table:table-cell table:style-name="ce157" office:value-type="float" office:value="24" calcext:value-type="float">
            <text:p><text:s text:c="4"/>24</text:p>
          </table:table-cell>
          <table:table-cell table:style-name="ce157" office:value-type="float" office:value="931.85511" calcext:value-type="float">
            <text:p><text:s text:c="4"/>932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755.676" calcext:value-type="float">
            <text:p><text:s text:c="4"/>756</text:p>
          </table:table-cell>
          <table:table-cell table:style-name="ce157" office:value-type="float" office:value="-64" calcext:value-type="float">
            <text:p><text:s text:c="3"/>64</text:p>
          </table:table-cell>
          <table:table-cell table:style-name="ce157" office:value-type="float" office:value="-1077.465" calcext:value-type="float">
            <text:p><text:s text:c="2"/>1 077</text:p>
          </table:table-cell>
          <table:table-cell table:style-name="ce157" office:value-type="float" office:value="83" calcext:value-type="float">
            <text:p><text:s text:c="4"/>83</text:p>
          </table:table-cell>
          <table:table-cell table:style-name="ce157" office:value-type="float" office:value="1578.839745" calcext:value-type="float">
            <text:p><text:s text:c="3"/>1 579</text:p>
          </table:table-cell>
          <table:table-cell table:style-name="ce157" office:value-type="float" office:value="21487" calcext:value-type="float">
            <text:p><text:s text:c="3"/>21 487</text:p>
          </table:table-cell>
          <table:table-cell table:style-name="ce183" office:value-type="float" office:value="200150.360204" calcext:value-type="float">
            <text:p><text:s text:c="3"/>200 150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0年9月20日編製" calcext:value-type="string" table:number-columns-spanned="2" table:number-rows-spanned="1">
            <text:p>中華民國110年9月20日編製</text:p>
          </table:table-cell>
          <table:covered-table-cell table:style-name="ce208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2" table:default-cell-style-name="ce219"/>
        <table:table-column table:style-name="co37" table:default-cell-style-name="ce219"/>
        <table:table-column table:style-name="co9" table:default-cell-style-name="ce219"/>
        <table:table-column table:style-name="co4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38" table:default-cell-style-name="ce219"/>
        <table:table-column table:style-name="co33" table:default-cell-style-name="ce219"/>
        <table:table-column table:style-name="co26" table:number-columns-repeated="239" table:default-cell-style-name="ce219"/>
        <table:table-column table:style-name="co26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8月" calcext:value-type="string" table:number-columns-spanned="6" table:number-rows-spanned="1">
            <text:p>中華民國110年8月</text:p>
          </table:table-cell>
          <table:covered-table-cell table:number-columns-repeated="5" table:style-name="ce236"/>
          <table:table-cell table:style-name="ce212" table:number-columns-repeated="4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31786" calcext:value-type="float">
            <text:p><text:s text:c="3"/>731 786</text:p>
          </table:table-cell>
          <table:table-cell table:style-name="ce78" office:value-type="float" office:value="25887249.97426" calcext:value-type="float">
            <text:p><text:s text:c="2"/>25 887 250</text:p>
          </table:table-cell>
          <table:table-cell table:style-name="ce78" office:value-type="float" office:value="4064" calcext:value-type="float">
            <text:p><text:s text:c="3"/>4 064</text:p>
          </table:table-cell>
          <table:table-cell table:style-name="ce78" office:value-type="float" office:value="10708.673409" calcext:value-type="float">
            <text:p><text:s text:c="3"/>10 709</text:p>
          </table:table-cell>
          <table:table-cell table:style-name="ce78" office:value-type="float" office:value="3084" calcext:value-type="float">
            <text:p><text:s text:c="3"/>3 084</text:p>
          </table:table-cell>
          <table:table-cell table:style-name="ce78" office:value-type="float" office:value="18346.041628" calcext:value-type="float">
            <text:p><text:s text:c="3"/>18 346</text:p>
          </table:table-cell>
          <table:table-cell table:style-name="ce78" office:value-type="float" office:value="2665" calcext:value-type="float">
            <text:p><text:s text:c="3"/>2 665</text:p>
          </table:table-cell>
          <table:table-cell table:style-name="ce78" office:value-type="float" office:value="89246.766661" calcext:value-type="float">
            <text:p><text:s text:c="3"/>89 247</text:p>
          </table:table-cell>
          <table:table-cell table:style-name="ce78" office:value-type="float" office:value="384" calcext:value-type="float">
            <text:p><text:s text:c="4"/>384</text:p>
          </table:table-cell>
          <table:table-cell table:style-name="ce78" office:value-type="float" office:value="20532.064156" calcext:value-type="float">
            <text:p><text:s text:c="3"/>20 5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8" calcext:value-type="float">
            <text:p><text:s text:c="3"/>8</text:p>
          </table:table-cell>
          <table:table-cell table:style-name="ce78" office:value-type="float" office:value="818.33828" calcext:value-type="float">
            <text:p><text:s text:c="4"/>818</text:p>
          </table:table-cell>
          <table:table-cell table:style-name="ce78" office:value-type="float" office:value="732758" calcext:value-type="float">
            <text:p><text:s text:c="3"/>732 758</text:p>
          </table:table-cell>
          <table:table-cell table:style-name="ce87" office:value-type="float" office:value="25949145.646826" calcext:value-type="float">
            <text:p><text:s text:c="2"/>25 949 146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30193" calcext:value-type="float">
            <text:p><text:s text:c="3"/>730 193</text:p>
          </table:table-cell>
          <table:table-cell table:style-name="ce78" office:value-type="float" office:value="25861888.003032" calcext:value-type="float">
            <text:p><text:s text:c="2"/>25 861 888</text:p>
          </table:table-cell>
          <table:table-cell table:style-name="ce78" office:value-type="float" office:value="4057" calcext:value-type="float">
            <text:p><text:s text:c="3"/>4 057</text:p>
          </table:table-cell>
          <table:table-cell table:style-name="ce78" office:value-type="float" office:value="10678.123409" calcext:value-type="float">
            <text:p><text:s text:c="3"/>10 678</text:p>
          </table:table-cell>
          <table:table-cell table:style-name="ce78" office:value-type="float" office:value="3080" calcext:value-type="float">
            <text:p><text:s text:c="3"/>3 080</text:p>
          </table:table-cell>
          <table:table-cell table:style-name="ce78" office:value-type="float" office:value="18322.841628" calcext:value-type="float">
            <text:p><text:s text:c="3"/>18 323</text:p>
          </table:table-cell>
          <table:table-cell table:style-name="ce78" office:value-type="float" office:value="2656" calcext:value-type="float">
            <text:p><text:s text:c="3"/>2 656</text:p>
          </table:table-cell>
          <table:table-cell table:style-name="ce78" office:value-type="float" office:value="89206.866661" calcext:value-type="float">
            <text:p><text:s text:c="3"/>89 207</text:p>
          </table:table-cell>
          <table:table-cell table:style-name="ce78" office:value-type="float" office:value="384" calcext:value-type="float">
            <text:p><text:s text:c="4"/>384</text:p>
          </table:table-cell>
          <table:table-cell table:style-name="ce78" office:value-type="float" office:value="20532.064156" calcext:value-type="float">
            <text:p><text:s text:c="3"/>20 5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8" calcext:value-type="float">
            <text:p><text:s text:c="3"/>8</text:p>
          </table:table-cell>
          <table:table-cell table:style-name="ce78" office:value-type="float" office:value="828.23828" calcext:value-type="float">
            <text:p><text:s text:c="4"/>828</text:p>
          </table:table-cell>
          <table:table-cell table:style-name="ce78" office:value-type="float" office:value="731162" calcext:value-type="float">
            <text:p><text:s text:c="3"/>731 162</text:p>
          </table:table-cell>
          <table:table-cell table:style-name="ce87" office:value-type="float" office:value="25923746.325598" calcext:value-type="float">
            <text:p><text:s text:c="2"/>25 923 74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0181" calcext:value-type="float">
            <text:p><text:s text:c="3"/>140 181</text:p>
          </table:table-cell>
          <table:table-cell table:style-name="ce78" office:value-type="float" office:value="2464191.33872" calcext:value-type="float">
            <text:p><text:s text:c="2"/>2 464 191</text:p>
          </table:table-cell>
          <table:table-cell table:style-name="ce78" office:value-type="float" office:value="724" calcext:value-type="float">
            <text:p><text:s text:c="4"/>724</text:p>
          </table:table-cell>
          <table:table-cell table:style-name="ce78" office:value-type="float" office:value="1752.079743" calcext:value-type="float">
            <text:p><text:s text:c="3"/>1 752</text:p>
          </table:table-cell>
          <table:table-cell table:style-name="ce78" office:value-type="float" office:value="426" calcext:value-type="float">
            <text:p><text:s text:c="4"/>426</text:p>
          </table:table-cell>
          <table:table-cell table:style-name="ce78" office:value-type="float" office:value="1677.180959" calcext:value-type="float">
            <text:p><text:s text:c="3"/>1 677</text:p>
          </table:table-cell>
          <table:table-cell table:style-name="ce78" office:value-type="float" office:value="425" calcext:value-type="float">
            <text:p><text:s text:c="4"/>425</text:p>
          </table:table-cell>
          <table:table-cell table:style-name="ce78" office:value-type="float" office:value="7443.41545" calcext:value-type="float">
            <text:p><text:s text:c="3"/>7 443</text:p>
          </table:table-cell>
          <table:table-cell table:style-name="ce78" office:value-type="float" office:value="73" calcext:value-type="float">
            <text:p><text:s text:c="4"/>73</text:p>
          </table:table-cell>
          <table:table-cell table:style-name="ce78" office:value-type="float" office:value="3064.282669" calcext:value-type="float">
            <text:p><text:s text:c="3"/>3 0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-611.576672" calcext:value-type="float">
            <text:p><text:s text:c="3"/>612</text:p>
          </table:table-cell>
          <table:table-cell table:style-name="ce78" office:value-type="float" office:value="140588" calcext:value-type="float">
            <text:p><text:s text:c="3"/>140 588</text:p>
          </table:table-cell>
          <table:table-cell table:style-name="ce87" office:value-type="float" office:value="2468033.793613" calcext:value-type="float">
            <text:p><text:s text:c="2"/>2 468 03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9595" calcext:value-type="float">
            <text:p><text:s text:c="3"/>179 595</text:p>
          </table:table-cell>
          <table:table-cell table:style-name="ce78" office:value-type="float" office:value="13298289.605501" calcext:value-type="float">
            <text:p><text:s text:c="2"/>13 298 290</text:p>
          </table:table-cell>
          <table:table-cell table:style-name="ce78" office:value-type="float" office:value="966" calcext:value-type="float">
            <text:p><text:s text:c="4"/>966</text:p>
          </table:table-cell>
          <table:table-cell table:style-name="ce78" office:value-type="float" office:value="3227.310162" calcext:value-type="float">
            <text:p><text:s text:c="3"/>3 227</text:p>
          </table:table-cell>
          <table:table-cell table:style-name="ce78" office:value-type="float" office:value="1306" calcext:value-type="float">
            <text:p><text:s text:c="3"/>1 306</text:p>
          </table:table-cell>
          <table:table-cell table:style-name="ce78" office:value-type="float" office:value="9869.142285" calcext:value-type="float">
            <text:p><text:s text:c="3"/>9 869</text:p>
          </table:table-cell>
          <table:table-cell table:style-name="ce78" office:value-type="float" office:value="756" calcext:value-type="float">
            <text:p><text:s text:c="4"/>756</text:p>
          </table:table-cell>
          <table:table-cell table:style-name="ce78" office:value-type="float" office:value="52801.193326" calcext:value-type="float">
            <text:p><text:s text:c="3"/>52 801</text:p>
          </table:table-cell>
          <table:table-cell table:style-name="ce78" office:value-type="float" office:value="130" calcext:value-type="float">
            <text:p><text:s text:c="4"/>130</text:p>
          </table:table-cell>
          <table:table-cell table:style-name="ce78" office:value-type="float" office:value="11663.069501" calcext:value-type="float">
            <text:p><text:s text:c="3"/>11 66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01" calcext:value-type="float">
            <text:p><text:s text:c="3"/>201</text:p>
          </table:table-cell>
          <table:table-cell table:style-name="ce78" office:value-type="float" office:value="941.388007" calcext:value-type="float">
            <text:p><text:s text:c="4"/>941</text:p>
          </table:table-cell>
          <table:table-cell table:style-name="ce78" office:value-type="float" office:value="179054" calcext:value-type="float">
            <text:p><text:s text:c="3"/>179 054</text:p>
          </table:table-cell>
          <table:table-cell table:style-name="ce87" office:value-type="float" office:value="13333727.28521" calcext:value-type="float">
            <text:p><text:s text:c="2"/>13 333 72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5000" calcext:value-type="float">
            <text:p><text:s text:c="3"/>65 000</text:p>
          </table:table-cell>
          <table:table-cell table:style-name="ce78" office:value-type="float" office:value="1624160.999894" calcext:value-type="float">
            <text:p><text:s text:c="2"/>1 624 161</text:p>
          </table:table-cell>
          <table:table-cell table:style-name="ce78" office:value-type="float" office:value="354" calcext:value-type="float">
            <text:p><text:s text:c="4"/>354</text:p>
          </table:table-cell>
          <table:table-cell table:style-name="ce78" office:value-type="float" office:value="1039.842969" calcext:value-type="float">
            <text:p><text:s text:c="3"/>1 040</text:p>
          </table:table-cell>
          <table:table-cell table:style-name="ce78" office:value-type="float" office:value="206" calcext:value-type="float">
            <text:p><text:s text:c="4"/>206</text:p>
          </table:table-cell>
          <table:table-cell table:style-name="ce78" office:value-type="float" office:value="829.2168" calcext:value-type="float">
            <text:p><text:s text:c="4"/>829</text:p>
          </table:table-cell>
          <table:table-cell table:style-name="ce78" office:value-type="float" office:value="200" calcext:value-type="float">
            <text:p><text:s text:c="4"/>200</text:p>
          </table:table-cell>
          <table:table-cell table:style-name="ce78" office:value-type="float" office:value="3300.483822" calcext:value-type="float">
            <text:p><text:s text:c="3"/>3 300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687.60274" calcext:value-type="float">
            <text:p><text:s text:c="4"/>68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-1660.67348" calcext:value-type="float">
            <text:p><text:s text:c="2"/>1 661</text:p>
          </table:table-cell>
          <table:table-cell table:style-name="ce78" office:value-type="float" office:value="65199" calcext:value-type="float">
            <text:p><text:s text:c="3"/>65 199</text:p>
          </table:table-cell>
          <table:table-cell table:style-name="ce87" office:value-type="float" office:value="1625323.833665" calcext:value-type="float">
            <text:p><text:s text:c="2"/>1 625 32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8038" calcext:value-type="float">
            <text:p><text:s text:c="3"/>108 038</text:p>
          </table:table-cell>
          <table:table-cell table:style-name="ce78" office:value-type="float" office:value="1983871.617919" calcext:value-type="float">
            <text:p><text:s text:c="2"/>1 983 872</text:p>
          </table:table-cell>
          <table:table-cell table:style-name="ce78" office:value-type="float" office:value="688" calcext:value-type="float">
            <text:p><text:s text:c="4"/>688</text:p>
          </table:table-cell>
          <table:table-cell table:style-name="ce78" office:value-type="float" office:value="1409.981011" calcext:value-type="float">
            <text:p><text:s text:c="3"/>1 410</text:p>
          </table:table-cell>
          <table:table-cell table:style-name="ce78" office:value-type="float" office:value="352" calcext:value-type="float">
            <text:p><text:s text:c="4"/>352</text:p>
          </table:table-cell>
          <table:table-cell table:style-name="ce78" office:value-type="float" office:value="1548.777819" calcext:value-type="float">
            <text:p><text:s text:c="3"/>1 549</text:p>
          </table:table-cell>
          <table:table-cell table:style-name="ce78" office:value-type="float" office:value="368" calcext:value-type="float">
            <text:p><text:s text:c="4"/>368</text:p>
          </table:table-cell>
          <table:table-cell table:style-name="ce78" office:value-type="float" office:value="4963.364307" calcext:value-type="float">
            <text:p><text:s text:c="3"/>4 963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522.65172" calcext:value-type="float">
            <text:p><text:s text:c="3"/>1 5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576.97007" calcext:value-type="float">
            <text:p><text:s text:c="4"/>577</text:p>
          </table:table-cell>
          <table:table-cell table:style-name="ce78" office:value-type="float" office:value="108389" calcext:value-type="float">
            <text:p><text:s text:c="3"/>108 389</text:p>
          </table:table-cell>
          <table:table-cell table:style-name="ce87" office:value-type="float" office:value="1987750.503768" calcext:value-type="float">
            <text:p><text:s text:c="2"/>1 987 75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0584" calcext:value-type="float">
            <text:p><text:s text:c="3"/>40 584</text:p>
          </table:table-cell>
          <table:table-cell table:style-name="ce78" office:value-type="float" office:value="982851.008225" calcext:value-type="float">
            <text:p><text:s text:c="3"/>982 85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style-name="ce78" office:value-type="float" office:value="585.726628" calcext:value-type="float">
            <text:p><text:s text:c="4"/>586</text:p>
          </table:table-cell>
          <table:table-cell table:style-name="ce78" office:value-type="float" office:value="122" calcext:value-type="float">
            <text:p><text:s text:c="4"/>122</text:p>
          </table:table-cell>
          <table:table-cell table:style-name="ce78" office:value-type="float" office:value="629.801" calcext:value-type="float">
            <text:p><text:s text:c="4"/>630</text:p>
          </table:table-cell>
          <table:table-cell table:style-name="ce78" office:value-type="float" office:value="156" calcext:value-type="float">
            <text:p><text:s text:c="4"/>156</text:p>
          </table:table-cell>
          <table:table-cell table:style-name="ce78" office:value-type="float" office:value="1946.917335" calcext:value-type="float">
            <text:p><text:s text:c="3"/>1 947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632.76128" calcext:value-type="float">
            <text:p><text:s text:c="4"/>6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66.47427" calcext:value-type="float">
            <text:p><text:s text:c="4"/>666</text:p>
          </table:table-cell>
          <table:table-cell table:style-name="ce78" office:value-type="float" office:value="40709" calcext:value-type="float">
            <text:p><text:s text:c="3"/>40 709</text:p>
          </table:table-cell>
          <table:table-cell table:style-name="ce87" office:value-type="float" office:value="984787.564178" calcext:value-type="float">
            <text:p><text:s text:c="3"/>984 78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2351" calcext:value-type="float">
            <text:p><text:s text:c="3"/>82 351</text:p>
          </table:table-cell>
          <table:table-cell table:style-name="ce78" office:value-type="float" office:value="2152535.285753" calcext:value-type="float">
            <text:p><text:s text:c="2"/>2 152 535</text:p>
          </table:table-cell>
          <table:table-cell table:style-name="ce78" office:value-type="float" office:value="445" calcext:value-type="float">
            <text:p><text:s text:c="4"/>445</text:p>
          </table:table-cell>
          <table:table-cell table:style-name="ce78" office:value-type="float" office:value="945.185606" calcext:value-type="float">
            <text:p><text:s text:c="4"/>945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1495.406" calcext:value-type="float">
            <text:p><text:s text:c="3"/>1 495</text:p>
          </table:table-cell>
          <table:table-cell table:style-name="ce78" office:value-type="float" office:value="264" calcext:value-type="float">
            <text:p><text:s text:c="4"/>264</text:p>
          </table:table-cell>
          <table:table-cell table:style-name="ce78" office:value-type="float" office:value="5120.832053" calcext:value-type="float">
            <text:p><text:s text:c="3"/>5 121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821.769416" calcext:value-type="float">
            <text:p><text:s text:c="4"/>8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" calcext:value-type="float">
            <text:p><text:s text:c="3"/>13</text:p>
          </table:table-cell>
          <table:table-cell table:style-name="ce78" office:value-type="float" office:value="-298.26557" calcext:value-type="float">
            <text:p><text:s text:c="3"/>298</text:p>
          </table:table-cell>
          <table:table-cell table:style-name="ce78" office:value-type="float" office:value="82467" calcext:value-type="float">
            <text:p><text:s text:c="3"/>82 467</text:p>
          </table:table-cell>
          <table:table-cell table:style-name="ce87" office:value-type="float" office:value="2155985.862426" calcext:value-type="float">
            <text:p><text:s text:c="2"/>2 155 98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577" calcext:value-type="float">
            <text:p><text:s text:c="3"/>6 577</text:p>
          </table:table-cell>
          <table:table-cell table:style-name="ce78" office:value-type="float" office:value="93003.364732" calcext:value-type="float">
            <text:p><text:s text:c="3"/>93 003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112.597" calcext:value-type="float">
            <text:p><text:s text:c="4"/>113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248.793321" calcext:value-type="float">
            <text:p><text:s text:c="4"/>24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47.25" calcext:value-type="float">
            <text:p><text:s text:c="4"/>147</text:p>
          </table:table-cell>
          <table:table-cell table:style-name="ce78" office:value-type="float" office:value="6619" calcext:value-type="float">
            <text:p><text:s text:c="3"/>6 619</text:p>
          </table:table-cell>
          <table:table-cell table:style-name="ce87" office:value-type="float" office:value="93432.005053" calcext:value-type="float">
            <text:p><text:s text:c="3"/>93 432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197" calcext:value-type="float">
            <text:p><text:s text:c="3"/>14 197</text:p>
          </table:table-cell>
          <table:table-cell table:style-name="ce78" office:value-type="float" office:value="564447.234112" calcext:value-type="float">
            <text:p><text:s text:c="3"/>564 447</text:p>
          </table:table-cell>
          <table:table-cell table:style-name="ce78" office:value-type="float" office:value="91" calcext:value-type="float">
            <text:p><text:s text:c="4"/>91</text:p>
          </table:table-cell>
          <table:table-cell table:style-name="ce78" office:value-type="float" office:value="535.755" calcext:value-type="float">
            <text:p><text:s text:c="4"/>536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116.345" calcext:value-type="float">
            <text:p><text:s text:c="4"/>116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1636.522498" calcext:value-type="float">
            <text:p><text:s text:c="3"/>1 637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841.50022" calcext:value-type="float">
            <text:p><text:s text:c="4"/>84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220.93842" calcext:value-type="float">
            <text:p><text:s text:c="3"/>3 221</text:p>
          </table:table-cell>
          <table:table-cell table:style-name="ce78" office:value-type="float" office:value="14246" calcext:value-type="float">
            <text:p><text:s text:c="3"/>14 246</text:p>
          </table:table-cell>
          <table:table-cell table:style-name="ce87" office:value-type="float" office:value="568882.60481" calcext:value-type="float">
            <text:p><text:s text:c="3"/>568 88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7884" calcext:value-type="float">
            <text:p><text:s text:c="3"/>7 884</text:p>
          </table:table-cell>
          <table:table-cell table:style-name="ce78" office:value-type="float" office:value="300367.496963" calcext:value-type="float">
            <text:p><text:s text:c="3"/>300 367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182.13" calcext:value-type="float">
            <text:p><text:s text:c="4"/>182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485.1676" calcext:value-type="float">
            <text:p><text:s text:c="4"/>48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2779.930786" calcext:value-type="float">
            <text:p><text:s text:c="3"/>2 780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600.85064" calcext:value-type="float">
            <text:p><text:s text:c="4"/>6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5.6" calcext:value-type="float">
            <text:p><text:s text:c="4"/>96</text:p>
          </table:table-cell>
          <table:table-cell table:style-name="ce78" office:value-type="float" office:value="7918" calcext:value-type="float">
            <text:p><text:s text:c="3"/>7 918</text:p>
          </table:table-cell>
          <table:table-cell table:style-name="ce87" office:value-type="float" office:value="302339.139509" calcext:value-type="float">
            <text:p><text:s text:c="3"/>302 33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604" calcext:value-type="float">
            <text:p><text:s text:c="3"/>28 604</text:p>
          </table:table-cell>
          <table:table-cell table:style-name="ce78" office:value-type="float" office:value="539517.448836" calcext:value-type="float">
            <text:p><text:s text:c="3"/>539 517</text:p>
          </table:table-cell>
          <table:table-cell table:style-name="ce78" office:value-type="float" office:value="129" calcext:value-type="float">
            <text:p><text:s text:c="4"/>129</text:p>
          </table:table-cell>
          <table:table-cell table:style-name="ce78" office:value-type="float" office:value="194.804" calcext:value-type="float">
            <text:p><text:s text:c="4"/>195</text:p>
          </table:table-cell>
          <table:table-cell table:style-name="ce78" office:value-type="float" office:value="77" calcext:value-type="float">
            <text:p><text:s text:c="4"/>77</text:p>
          </table:table-cell>
          <table:table-cell table:style-name="ce78" office:value-type="float" office:value="382.97788" calcext:value-type="float">
            <text:p><text:s text:c="4"/>383</text:p>
          </table:table-cell>
          <table:table-cell table:style-name="ce78" office:value-type="float" office:value="106" calcext:value-type="float">
            <text:p><text:s text:c="4"/>106</text:p>
          </table:table-cell>
          <table:table-cell table:style-name="ce78" office:value-type="float" office:value="1593.10452" calcext:value-type="float">
            <text:p><text:s text:c="3"/>1 593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18.84542" calcext:value-type="float">
            <text:p><text:s text:c="4"/>11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-465.0279" calcext:value-type="float">
            <text:p><text:s text:c="3"/>465</text:p>
          </table:table-cell>
          <table:table-cell table:style-name="ce78" office:value-type="float" office:value="28651" calcext:value-type="float">
            <text:p><text:s text:c="3"/>28 651</text:p>
          </table:table-cell>
          <table:table-cell table:style-name="ce87" office:value-type="float" office:value="540338.506156" calcext:value-type="float">
            <text:p><text:s text:c="3"/>540 33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675" calcext:value-type="float">
            <text:p><text:s text:c="3"/>5 675</text:p>
          </table:table-cell>
          <table:table-cell table:style-name="ce78" office:value-type="float" office:value="102283.07901" calcext:value-type="float">
            <text:p><text:s text:c="3"/>102 283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24.85" calcext:value-type="float">
            <text:p><text:s text:c="4"/>25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4.1" calcext:value-type="float">
            <text:p><text:s text:c="4"/>24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2733.5129" calcext:value-type="float">
            <text:p><text:s text:c="3"/>2 73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43.40354" calcext:value-type="float">
            <text:p><text:s text:c="4"/>24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26.98" calcext:value-type="float">
            <text:p><text:s text:c="4"/>127</text:p>
          </table:table-cell>
          <table:table-cell table:style-name="ce78" office:value-type="float" office:value="5693" calcext:value-type="float">
            <text:p><text:s text:c="3"/>5 693</text:p>
          </table:table-cell>
          <table:table-cell table:style-name="ce87" office:value-type="float" office:value="104900.91837" calcext:value-type="float">
            <text:p><text:s text:c="3"/>104 90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854" calcext:value-type="float">
            <text:p><text:s text:c="3"/>7 854</text:p>
          </table:table-cell>
          <table:table-cell table:style-name="ce78" office:value-type="float" office:value="282055.635784" calcext:value-type="float">
            <text:p><text:s text:c="3"/>282 056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92.53" calcext:value-type="float">
            <text:p><text:s text:c="4"/>93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76.35" calcext:value-type="float">
            <text:p><text:s text:c="4"/>76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379.962" calcext:value-type="float">
            <text:p><text:s text:c="4"/>380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59.905" calcext:value-type="float">
            <text:p><text:s text:c="4"/>6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2.79" calcext:value-type="float">
            <text:p><text:s text:c="4"/>3</text:p>
          </table:table-cell>
          <table:table-cell table:style-name="ce78" office:value-type="float" office:value="7874" calcext:value-type="float">
            <text:p><text:s text:c="3"/>7 874</text:p>
          </table:table-cell>
          <table:table-cell table:style-name="ce87" office:value-type="float" office:value="282394.662784" calcext:value-type="float">
            <text:p><text:s text:c="3"/>282 39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095" calcext:value-type="float">
            <text:p><text:s text:c="3"/>5 095</text:p>
          </table:table-cell>
          <table:table-cell table:style-name="ce78" office:value-type="float" office:value="78368.885693" calcext:value-type="float">
            <text:p><text:s text:c="3"/>78 369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23.96" calcext:value-type="float">
            <text:p><text:s text:c="4"/>24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58" calcext:value-type="float">
            <text:p><text:s text:c="4"/>58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234.190213" calcext:value-type="float">
            <text:p><text:s text:c="4"/>23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8.6" calcext:value-type="float">
            <text:p><text:s text:c="4"/>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25.85" calcext:value-type="float">
            <text:p><text:s text:c="3"/>26</text:p>
          </table:table-cell>
          <table:table-cell table:style-name="ce78" office:value-type="float" office:value="5099" calcext:value-type="float">
            <text:p><text:s text:c="3"/>5 099</text:p>
          </table:table-cell>
          <table:table-cell table:style-name="ce87" office:value-type="float" office:value="78514.585906" calcext:value-type="float">
            <text:p><text:s text:c="3"/>78 51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030" calcext:value-type="float">
            <text:p><text:s text:c="3"/>8 030</text:p>
          </table:table-cell>
          <table:table-cell table:style-name="ce78" office:value-type="float" office:value="118989.570295" calcext:value-type="float">
            <text:p><text:s text:c="3"/>118 990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100.4344" calcext:value-type="float">
            <text:p><text:s text:c="4"/>100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263.3713" calcext:value-type="float">
            <text:p><text:s text:c="4"/>263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38.48788" calcext:value-type="float">
            <text:p><text:s text:c="4"/>23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0.06" calcext:value-type="float">
            <text:p><text:s text:c="4"/>6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-114.6" calcext:value-type="float">
            <text:p><text:s text:c="3"/>115</text:p>
          </table:table-cell>
          <table:table-cell table:style-name="ce78" office:value-type="float" office:value="8046" calcext:value-type="float">
            <text:p><text:s text:c="3"/>8 046</text:p>
          </table:table-cell>
          <table:table-cell table:style-name="ce87" office:value-type="float" office:value="118890.461275" calcext:value-type="float">
            <text:p><text:s text:c="3"/>118 89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07" calcext:value-type="float">
            <text:p><text:s text:c="3"/>1 607</text:p>
          </table:table-cell>
          <table:table-cell table:style-name="ce78" office:value-type="float" office:value="17321.508532" calcext:value-type="float">
            <text:p><text:s text:c="3"/>17 322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9.4" calcext:value-type="float">
            <text:p><text:s text:c="4"/>9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6.8" calcext:value-type="float">
            <text:p><text:s text:c="4"/>17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03.8" calcext:value-type="float">
            <text:p><text:s text:c="4"/>10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4.8" calcext:value-type="float">
            <text:p><text:s text:c="4"/>45</text:p>
          </table:table-cell>
          <table:table-cell table:style-name="ce78" office:value-type="float" office:value="1616" calcext:value-type="float">
            <text:p><text:s text:c="3"/>1 616</text:p>
          </table:table-cell>
          <table:table-cell table:style-name="ce87" office:value-type="float" office:value="17446.708532" calcext:value-type="float">
            <text:p><text:s text:c="3"/>17 44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857" calcext:value-type="float">
            <text:p><text:s text:c="3"/>3 857</text:p>
          </table:table-cell>
          <table:table-cell table:style-name="ce78" office:value-type="float" office:value="80368.851923" calcext:value-type="float">
            <text:p><text:s text:c="3"/>80 369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34.47" calcext:value-type="float">
            <text:p><text:s text:c="4"/>34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1.36" calcext:value-type="float">
            <text:p><text:s text:c="4"/>3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78.2" calcext:value-type="float">
            <text:p><text:s text:c="4"/>7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1.8" calcext:value-type="float">
            <text:p><text:s text:c="3"/>2</text:p>
          </table:table-cell>
          <table:table-cell table:style-name="ce78" office:value-type="float" office:value="3870" calcext:value-type="float">
            <text:p><text:s text:c="3"/>3 870</text:p>
          </table:table-cell>
          <table:table-cell table:style-name="ce87" office:value-type="float" office:value="80443.361923" calcext:value-type="float">
            <text:p><text:s text:c="3"/>80 44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33" calcext:value-type="float">
            <text:p><text:s text:c="4"/>933</text:p>
          </table:table-cell>
          <table:table-cell table:style-name="ce78" office:value-type="float" office:value="12524.13957" calcext:value-type="float">
            <text:p><text:s text:c="3"/>12 52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.1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3.7571" calcext:value-type="float">
            <text:p><text:s text:c="4"/>10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77.4" calcext:value-type="float">
            <text:p><text:s text:c="4"/>177</text:p>
          </table:table-cell>
          <table:table-cell table:style-name="ce78" office:value-type="float" office:value="935" calcext:value-type="float">
            <text:p><text:s text:c="4"/>935</text:p>
          </table:table-cell>
          <table:table-cell table:style-name="ce87" office:value-type="float" office:value="12785.39667" calcext:value-type="float">
            <text:p><text:s text:c="3"/>12 78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198" calcext:value-type="float">
            <text:p><text:s text:c="3"/>6 198</text:p>
          </table:table-cell>
          <table:table-cell table:style-name="ce78" office:value-type="float" office:value="86844.69151" calcext:value-type="float">
            <text:p><text:s text:c="3"/>86 845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2.704" calcext:value-type="float">
            <text:p><text:s text:c="4"/>43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03.099985" calcext:value-type="float">
            <text:p><text:s text:c="4"/>103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731.65" calcext:value-type="float">
            <text:p><text:s text:c="3"/>1 732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5.5" calcext:value-type="float">
            <text:p><text:s text:c="4"/>3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149.795" calcext:value-type="float">
            <text:p><text:s text:c="3"/>150</text:p>
          </table:table-cell>
          <table:table-cell table:style-name="ce78" office:value-type="float" office:value="6222" calcext:value-type="float">
            <text:p><text:s text:c="3"/>6 222</text:p>
          </table:table-cell>
          <table:table-cell table:style-name="ce87" office:value-type="float" office:value="88330.650525" calcext:value-type="float">
            <text:p><text:s text:c="3"/>88 33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809" calcext:value-type="float">
            <text:p><text:s text:c="3"/>12 809</text:p>
          </table:table-cell>
          <table:table-cell table:style-name="ce78" office:value-type="float" office:value="1011011.030066" calcext:value-type="float">
            <text:p><text:s text:c="2"/>1 011 011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288.39789" calcext:value-type="float">
            <text:p><text:s text:c="4"/>288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581.825" calcext:value-type="float">
            <text:p><text:s text:c="4"/>582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1529.09915" calcext:value-type="float">
            <text:p><text:s text:c="3"/>1 529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22.76201" calcext:value-type="float">
            <text:p><text:s text:c="4"/>1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6" calcext:value-type="float">
            <text:p><text:s text:c="3"/>6</text:p>
          </table:table-cell>
          <table:table-cell table:style-name="ce78" office:value-type="float" office:value="-1749.064865" calcext:value-type="float">
            <text:p><text:s text:c="2"/>1 749</text:p>
          </table:table-cell>
          <table:table-cell table:style-name="ce78" office:value-type="float" office:value="12831" calcext:value-type="float">
            <text:p><text:s text:c="3"/>12 831</text:p>
          </table:table-cell>
          <table:table-cell table:style-name="ce87" office:value-type="float" office:value="1010374.875231" calcext:value-type="float">
            <text:p><text:s text:c="2"/>1 010 37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124" calcext:value-type="float">
            <text:p><text:s text:c="3"/>5 124</text:p>
          </table:table-cell>
          <table:table-cell table:style-name="ce78" office:value-type="float" office:value="68885.209994" calcext:value-type="float">
            <text:p><text:s text:c="3"/>68 885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70.865" calcext:value-type="float">
            <text:p><text:s text:c="4"/>71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33.92" calcext:value-type="float">
            <text:p><text:s text:c="4"/>34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239.65" calcext:value-type="float">
            <text:p><text:s text:c="4"/>24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.5" calcext:value-type="float">
            <text:p><text:s text:c="4"/>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95.699" calcext:value-type="float">
            <text:p><text:s text:c="3"/>96</text:p>
          </table:table-cell>
          <table:table-cell table:style-name="ce78" office:value-type="float" office:value="5136" calcext:value-type="float">
            <text:p><text:s text:c="3"/>5 136</text:p>
          </table:table-cell>
          <table:table-cell table:style-name="ce87" office:value-type="float" office:value="69063.605994" calcext:value-type="float">
            <text:p><text:s text:c="3"/>69 064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593" calcext:value-type="float">
            <text:p><text:s text:c="3"/>1 593</text:p>
          </table:table-cell>
          <table:table-cell table:style-name="ce78" office:value-type="float" office:value="25361.971228" calcext:value-type="float">
            <text:p><text:s text:c="3"/>25 362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0.55" calcext:value-type="float">
            <text:p><text:s text:c="4"/>31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2" calcext:value-type="float">
            <text:p><text:s text:c="4"/>23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9.9" calcext:value-type="float">
            <text:p><text:s text:c="4"/>4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9.9" calcext:value-type="float">
            <text:p><text:s text:c="3"/>10</text:p>
          </table:table-cell>
          <table:table-cell table:style-name="ce78" office:value-type="float" office:value="1596" calcext:value-type="float">
            <text:p><text:s text:c="3"/>1 596</text:p>
          </table:table-cell>
          <table:table-cell table:style-name="ce87" office:value-type="float" office:value="25399.321228" calcext:value-type="float">
            <text:p><text:s text:c="3"/>25 399</text:p>
          </table:table-cell>
          <table:table-cell table:style-name="ce251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75" calcext:value-type="float">
            <text:p><text:s text:c="3"/>1 375</text:p>
          </table:table-cell>
          <table:table-cell table:style-name="ce78" office:value-type="float" office:value="23217.501228" calcext:value-type="float">
            <text:p><text:s text:c="3"/>23 218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0.55" calcext:value-type="float">
            <text:p><text:s text:c="4"/>31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2" calcext:value-type="float">
            <text:p><text:s text:c="4"/>23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5.8" calcext:value-type="float">
            <text:p><text:s text:c="4"/>36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9.9" calcext:value-type="float">
            <text:p><text:s text:c="3"/>10</text:p>
          </table:table-cell>
          <table:table-cell table:style-name="ce78" office:value-type="float" office:value="1378" calcext:value-type="float">
            <text:p><text:s text:c="3"/>1 378</text:p>
          </table:table-cell>
          <table:table-cell table:style-name="ce87" office:value-type="float" office:value="23250.751228" calcext:value-type="float">
            <text:p><text:s text:c="3"/>23 251</text:p>
          </table:table-cell>
          <table:table-cell table:style-name="ce251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18" calcext:value-type="float">
            <text:p><text:s text:c="4"/>218</text:p>
          </table:table-cell>
          <table:table-cell table:style-name="ce79" office:value-type="float" office:value="2144.47" calcext:value-type="float">
            <text:p><text:s text:c="3"/>2 144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4.1" calcext:value-type="float">
            <text:p><text:s text:c="4"/>4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218" calcext:value-type="float">
            <text:p><text:s text:c="4"/>218</text:p>
          </table:table-cell>
          <table:table-cell table:style-name="ce88" office:value-type="float" office:value="2148.57" calcext:value-type="float">
            <text:p><text:s text:c="3"/>2 149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9月20日編製" calcext:value-type="string" table:number-columns-spanned="2" table:number-rows-spanned="1">
            <text:p>中華民國110年9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2" table:default-cell-style-name="ce219"/>
        <table:table-column table:style-name="co39" table:default-cell-style-name="ce219"/>
        <table:table-column table:style-name="co9" table:default-cell-style-name="ce219"/>
        <table:table-column table:style-name="co5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9" table:default-cell-style-name="ce219"/>
        <table:table-column table:style-name="co40" table:default-cell-style-name="ce219"/>
        <table:table-column table:style-name="co26" table:number-columns-repeated="239" table:default-cell-style-name="ce219"/>
        <table:table-column table:style-name="co26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8月" calcext:value-type="string" table:number-columns-spanned="5" table:number-rows-spanned="1">
            <text:p>中華民國110年8月</text:p>
          </table:table-cell>
          <table:covered-table-cell table:number-columns-repeated="4" table:style-name="ce236"/>
          <table:table-cell table:style-name="ce212" table:number-columns-repeated="5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53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4"/>
          <table:table-cell table:style-name="ce78" office:value-type="float" office:value="731786" calcext:value-type="float">
            <text:p><text:s text:c="3"/>731 786</text:p>
          </table:table-cell>
          <table:table-cell table:style-name="ce78" office:value-type="float" office:value="25887249.97426" calcext:value-type="float">
            <text:p><text:s text:c="2"/>25 887 250</text:p>
          </table:table-cell>
          <table:table-cell table:style-name="ce78" office:value-type="float" office:value="4064" calcext:value-type="float">
            <text:p><text:s text:c="3"/>4 064</text:p>
          </table:table-cell>
          <table:table-cell table:style-name="ce78" office:value-type="float" office:value="10708.673409" calcext:value-type="float">
            <text:p><text:s text:c="3"/>10 709</text:p>
          </table:table-cell>
          <table:table-cell table:style-name="ce78" office:value-type="float" office:value="3084" calcext:value-type="float">
            <text:p><text:s text:c="3"/>3 084</text:p>
          </table:table-cell>
          <table:table-cell table:style-name="ce78" office:value-type="float" office:value="18346.041628" calcext:value-type="float">
            <text:p><text:s text:c="3"/>18 346</text:p>
          </table:table-cell>
          <table:table-cell table:style-name="ce78" office:value-type="float" office:value="2665" calcext:value-type="float">
            <text:p><text:s text:c="3"/>2 665</text:p>
          </table:table-cell>
          <table:table-cell table:style-name="ce78" office:value-type="float" office:value="89246.766661" calcext:value-type="float">
            <text:p><text:s text:c="3"/>89 247</text:p>
          </table:table-cell>
          <table:table-cell table:style-name="ce78" office:value-type="float" office:value="384" calcext:value-type="float">
            <text:p><text:s text:c="4"/>384</text:p>
          </table:table-cell>
          <table:table-cell table:style-name="ce78" office:value-type="float" office:value="20532.064156" calcext:value-type="float">
            <text:p><text:s text:c="3"/>20 53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8" calcext:value-type="float">
            <text:p><text:s text:c="3"/>8</text:p>
          </table:table-cell>
          <table:table-cell table:style-name="ce78" office:value-type="float" office:value="818.33828" calcext:value-type="float">
            <text:p><text:s text:c="4"/>818</text:p>
          </table:table-cell>
          <table:table-cell table:style-name="ce78" office:value-type="float" office:value="732758" calcext:value-type="float">
            <text:p><text:s text:c="3"/>732 758</text:p>
          </table:table-cell>
          <table:table-cell table:style-name="ce87" office:value-type="float" office:value="25949145.646826" calcext:value-type="float">
            <text:p><text:s text:c="2"/>25 949 146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4"/>
          <table:table-cell table:style-name="ce78" office:value-type="float" office:value="10157" calcext:value-type="float">
            <text:p><text:s text:c="3"/>10 157</text:p>
          </table:table-cell>
          <table:table-cell table:style-name="ce78" office:value-type="float" office:value="16433256.480924" calcext:value-type="float">
            <text:p><text:s text:c="2"/>16 433 256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692.15" calcext:value-type="float">
            <text:p><text:s text:c="4"/>692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2375.421577" calcext:value-type="float">
            <text:p><text:s text:c="3"/>2 375</text:p>
          </table:table-cell>
          <table:table-cell table:style-name="ce78" office:value-type="float" office:value="167" calcext:value-type="float">
            <text:p><text:s text:c="4"/>167</text:p>
          </table:table-cell>
          <table:table-cell table:style-name="ce78" office:value-type="float" office:value="51161.782386" calcext:value-type="float">
            <text:p><text:s text:c="3"/>51 16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5446.40129" calcext:value-type="float">
            <text:p><text:s text:c="3"/>5 4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-2494.808503" calcext:value-type="float">
            <text:p><text:s text:c="2"/>2 495</text:p>
          </table:table-cell>
          <table:table-cell table:style-name="ce78" office:value-type="float" office:value="10185" calcext:value-type="float">
            <text:p><text:s text:c="3"/>10 185</text:p>
          </table:table-cell>
          <table:table-cell table:style-name="ce87" office:value-type="float" office:value="16474793.78194" calcext:value-type="float">
            <text:p><text:s text:c="2"/>16 474 794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4"/>
          <table:table-cell table:style-name="ce78" office:value-type="float" office:value="114603" calcext:value-type="float">
            <text:p><text:s text:c="3"/>114 603</text:p>
          </table:table-cell>
          <table:table-cell table:style-name="ce78" office:value-type="float" office:value="1151214.847587" calcext:value-type="float">
            <text:p><text:s text:c="2"/>1 151 215</text:p>
          </table:table-cell>
          <table:table-cell table:style-name="ce78" office:value-type="float" office:value="638" calcext:value-type="float">
            <text:p><text:s text:c="4"/>638</text:p>
          </table:table-cell>
          <table:table-cell table:style-name="ce78" office:value-type="float" office:value="1739.94729" calcext:value-type="float">
            <text:p><text:s text:c="3"/>1 740</text:p>
          </table:table-cell>
          <table:table-cell table:style-name="ce78" office:value-type="float" office:value="349" calcext:value-type="float">
            <text:p><text:s text:c="4"/>349</text:p>
          </table:table-cell>
          <table:table-cell table:style-name="ce78" office:value-type="float" office:value="1376.146765" calcext:value-type="float">
            <text:p><text:s text:c="3"/>1 376</text:p>
          </table:table-cell>
          <table:table-cell table:style-name="ce78" office:value-type="float" office:value="446" calcext:value-type="float">
            <text:p><text:s text:c="4"/>446</text:p>
          </table:table-cell>
          <table:table-cell table:style-name="ce78" office:value-type="float" office:value="5555.947472" calcext:value-type="float">
            <text:p><text:s text:c="3"/>5 556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2136.74422" calcext:value-type="float">
            <text:p><text:s text:c="3"/>2 13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941.007815" calcext:value-type="float">
            <text:p><text:s text:c="4"/>941</text:p>
          </table:table-cell>
          <table:table-cell table:style-name="ce78" office:value-type="float" office:value="114921" calcext:value-type="float">
            <text:p><text:s text:c="3"/>114 921</text:p>
          </table:table-cell>
          <table:table-cell table:style-name="ce87" office:value-type="float" office:value="1155938.859179" calcext:value-type="float">
            <text:p><text:s text:c="2"/>1 155 939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4"/>
          <table:table-cell table:style-name="ce78" office:value-type="float" office:value="138932" calcext:value-type="float">
            <text:p><text:s text:c="3"/>138 932</text:p>
          </table:table-cell>
          <table:table-cell table:style-name="ce78" office:value-type="float" office:value="1325165.569158" calcext:value-type="float">
            <text:p><text:s text:c="2"/>1 325 166</text:p>
          </table:table-cell>
          <table:table-cell table:style-name="ce78" office:value-type="float" office:value="720" calcext:value-type="float">
            <text:p><text:s text:c="4"/>720</text:p>
          </table:table-cell>
          <table:table-cell table:style-name="ce78" office:value-type="float" office:value="1742.579743" calcext:value-type="float">
            <text:p><text:s text:c="3"/>1 743</text:p>
          </table:table-cell>
          <table:table-cell table:style-name="ce78" office:value-type="float" office:value="422" calcext:value-type="float">
            <text:p><text:s text:c="4"/>422</text:p>
          </table:table-cell>
          <table:table-cell table:style-name="ce78" office:value-type="float" office:value="1664.480959" calcext:value-type="float">
            <text:p><text:s text:c="3"/>1 664</text:p>
          </table:table-cell>
          <table:table-cell table:style-name="ce78" office:value-type="float" office:value="400" calcext:value-type="float">
            <text:p><text:s text:c="4"/>400</text:p>
          </table:table-cell>
          <table:table-cell table:style-name="ce78" office:value-type="float" office:value="5382.19717" calcext:value-type="float">
            <text:p><text:s text:c="3"/>5 38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style-name="ce78" office:value-type="float" office:value="2261.665819" calcext:value-type="float">
            <text:p><text:s text:c="3"/>2 26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483.992238" calcext:value-type="float">
            <text:p><text:s text:c="4"/>484</text:p>
          </table:table-cell>
          <table:table-cell table:style-name="ce78" office:value-type="float" office:value="139338" calcext:value-type="float">
            <text:p><text:s text:c="3"/>139 338</text:p>
          </table:table-cell>
          <table:table-cell table:style-name="ce87" office:value-type="float" office:value="1328848.191531" calcext:value-type="float">
            <text:p><text:s text:c="2"/>1 328 848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4"/>
          <table:table-cell table:style-name="ce78" office:value-type="float" office:value="173539" calcext:value-type="float">
            <text:p><text:s text:c="3"/>173 539</text:p>
          </table:table-cell>
          <table:table-cell table:style-name="ce78" office:value-type="float" office:value="2558681.406343" calcext:value-type="float">
            <text:p><text:s text:c="2"/>2 558 681</text:p>
          </table:table-cell>
          <table:table-cell table:style-name="ce78" office:value-type="float" office:value="941" calcext:value-type="float">
            <text:p><text:s text:c="4"/>941</text:p>
          </table:table-cell>
          <table:table-cell table:style-name="ce78" office:value-type="float" office:value="2556.860162" calcext:value-type="float">
            <text:p><text:s text:c="3"/>2 557</text:p>
          </table:table-cell>
          <table:table-cell table:style-name="ce78" office:value-type="float" office:value="1289" calcext:value-type="float">
            <text:p><text:s text:c="3"/>1 289</text:p>
          </table:table-cell>
          <table:table-cell table:style-name="ce78" office:value-type="float" office:value="8428.290708" calcext:value-type="float">
            <text:p><text:s text:c="3"/>8 428</text:p>
          </table:table-cell>
          <table:table-cell table:style-name="ce78" office:value-type="float" office:value="663" calcext:value-type="float">
            <text:p><text:s text:c="4"/>663</text:p>
          </table:table-cell>
          <table:table-cell table:style-name="ce78" office:value-type="float" office:value="12390.512346" calcext:value-type="float">
            <text:p><text:s text:c="3"/>12 391</text:p>
          </table:table-cell>
          <table:table-cell table:style-name="ce78" office:value-type="float" office:value="118" calcext:value-type="float">
            <text:p><text:s text:c="4"/>118</text:p>
          </table:table-cell>
          <table:table-cell table:style-name="ce78" office:value-type="float" office:value="7188.565801" calcext:value-type="float">
            <text:p><text:s text:c="3"/>7 1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17" calcext:value-type="float">
            <text:p><text:s text:c="3"/>217</text:p>
          </table:table-cell>
          <table:table-cell table:style-name="ce78" office:value-type="float" office:value="-2906.419" calcext:value-type="float">
            <text:p><text:s text:c="2"/>2 906</text:p>
          </table:table-cell>
          <table:table-cell table:style-name="ce78" office:value-type="float" office:value="172974" calcext:value-type="float">
            <text:p><text:s text:c="3"/>172 974</text:p>
          </table:table-cell>
          <table:table-cell table:style-name="ce87" office:value-type="float" office:value="2555105.503342" calcext:value-type="float">
            <text:p><text:s text:c="2"/>2 555 106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4"/>
          <table:table-cell table:style-name="ce78" office:value-type="float" office:value="64390" calcext:value-type="float">
            <text:p><text:s text:c="3"/>64 390</text:p>
          </table:table-cell>
          <table:table-cell table:style-name="ce78" office:value-type="float" office:value="686203.553155" calcext:value-type="float">
            <text:p><text:s text:c="3"/>686 204</text:p>
          </table:table-cell>
          <table:table-cell table:style-name="ce78" office:value-type="float" office:value="353" calcext:value-type="float">
            <text:p><text:s text:c="4"/>353</text:p>
          </table:table-cell>
          <table:table-cell table:style-name="ce78" office:value-type="float" office:value="1035.842969" calcext:value-type="float">
            <text:p><text:s text:c="3"/>1 036</text:p>
          </table:table-cell>
          <table:table-cell table:style-name="ce78" office:value-type="float" office:value="206" calcext:value-type="float">
            <text:p><text:s text:c="4"/>206</text:p>
          </table:table-cell>
          <table:table-cell table:style-name="ce78" office:value-type="float" office:value="828.7168" calcext:value-type="float">
            <text:p><text:s text:c="4"/>829</text:p>
          </table:table-cell>
          <table:table-cell table:style-name="ce78" office:value-type="float" office:value="192" calcext:value-type="float">
            <text:p><text:s text:c="4"/>192</text:p>
          </table:table-cell>
          <table:table-cell table:style-name="ce78" office:value-type="float" office:value="2149.921192" calcext:value-type="float">
            <text:p><text:s text:c="3"/>2 150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633.81" calcext:value-type="float">
            <text:p><text:s text:c="4"/>6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89.9482" calcext:value-type="float">
            <text:p><text:s text:c="4"/>90</text:p>
          </table:table-cell>
          <table:table-cell table:style-name="ce78" office:value-type="float" office:value="64588" calcext:value-type="float">
            <text:p><text:s text:c="3"/>64 588</text:p>
          </table:table-cell>
          <table:table-cell table:style-name="ce87" office:value-type="float" office:value="688016.738716" calcext:value-type="float">
            <text:p><text:s text:c="3"/>688 01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4"/>
          <table:table-cell table:style-name="ce78" office:value-type="float" office:value="107064" calcext:value-type="float">
            <text:p><text:s text:c="3"/>107 064</text:p>
          </table:table-cell>
          <table:table-cell table:style-name="ce78" office:value-type="float" office:value="929034.544323" calcext:value-type="float">
            <text:p><text:s text:c="3"/>929 035</text:p>
          </table:table-cell>
          <table:table-cell table:style-name="ce78" office:value-type="float" office:value="683" calcext:value-type="float">
            <text:p><text:s text:c="4"/>683</text:p>
          </table:table-cell>
          <table:table-cell table:style-name="ce78" office:value-type="float" office:value="1401.481011" calcext:value-type="float">
            <text:p><text:s text:c="3"/>1 401</text:p>
          </table:table-cell>
          <table:table-cell table:style-name="ce78" office:value-type="float" office:value="352" calcext:value-type="float">
            <text:p><text:s text:c="4"/>352</text:p>
          </table:table-cell>
          <table:table-cell table:style-name="ce78" office:value-type="float" office:value="1548.777819" calcext:value-type="float">
            <text:p><text:s text:c="3"/>1 549</text:p>
          </table:table-cell>
          <table:table-cell table:style-name="ce78" office:value-type="float" office:value="356" calcext:value-type="float">
            <text:p><text:s text:c="4"/>356</text:p>
          </table:table-cell>
          <table:table-cell table:style-name="ce78" office:value-type="float" office:value="4222.635147" calcext:value-type="float">
            <text:p><text:s text:c="3"/>4 223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1486.01372" calcext:value-type="float">
            <text:p><text:s text:c="3"/>1 48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-640.42993" calcext:value-type="float">
            <text:p><text:s text:c="3"/>640</text:p>
          </table:table-cell>
          <table:table-cell table:style-name="ce78" office:value-type="float" office:value="107406" calcext:value-type="float">
            <text:p><text:s text:c="3"/>107 406</text:p>
          </table:table-cell>
          <table:table-cell table:style-name="ce87" office:value-type="float" office:value="930983.439012" calcext:value-type="float">
            <text:p><text:s text:c="3"/>930 98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4"/>
          <table:table-cell table:style-name="ce78" office:value-type="float" office:value="40181" calcext:value-type="float">
            <text:p><text:s text:c="3"/>40 181</text:p>
          </table:table-cell>
          <table:table-cell table:style-name="ce78" office:value-type="float" office:value="430141.662446" calcext:value-type="float">
            <text:p><text:s text:c="3"/>430 142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style-name="ce78" office:value-type="float" office:value="585.726628" calcext:value-type="float">
            <text:p><text:s text:c="4"/>586</text:p>
          </table:table-cell>
          <table:table-cell table:style-name="ce78" office:value-type="float" office:value="121" calcext:value-type="float">
            <text:p><text:s text:c="4"/>121</text:p>
          </table:table-cell>
          <table:table-cell table:style-name="ce78" office:value-type="float" office:value="629.801" calcext:value-type="float">
            <text:p><text:s text:c="4"/>630</text:p>
          </table:table-cell>
          <table:table-cell table:style-name="ce78" office:value-type="float" office:value="148" calcext:value-type="float">
            <text:p><text:s text:c="4"/>148</text:p>
          </table:table-cell>
          <table:table-cell table:style-name="ce78" office:value-type="float" office:value="1354.782725" calcext:value-type="float">
            <text:p><text:s text:c="3"/>1 355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500.14128" calcext:value-type="float">
            <text:p><text:s text:c="4"/>5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32.0899" calcext:value-type="float">
            <text:p><text:s text:c="4"/>632</text:p>
          </table:table-cell>
          <table:table-cell table:style-name="ce78" office:value-type="float" office:value="40307" calcext:value-type="float">
            <text:p><text:s text:c="3"/>40 307</text:p>
          </table:table-cell>
          <table:table-cell table:style-name="ce87" office:value-type="float" office:value="431584.319419" calcext:value-type="float">
            <text:p><text:s text:c="3"/>431 584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4"/>
          <table:table-cell table:style-name="ce78" office:value-type="float" office:value="81372" calcext:value-type="float">
            <text:p><text:s text:c="3"/>81 372</text:p>
          </table:table-cell>
          <table:table-cell table:style-name="ce78" office:value-type="float" office:value="738482.839507" calcext:value-type="float">
            <text:p><text:s text:c="3"/>738 483</text:p>
          </table:table-cell>
          <table:table-cell table:style-name="ce78" office:value-type="float" office:value="443" calcext:value-type="float">
            <text:p><text:s text:c="4"/>443</text:p>
          </table:table-cell>
          <table:table-cell table:style-name="ce78" office:value-type="float" office:value="944.585606" calcext:value-type="float">
            <text:p><text:s text:c="4"/>945</text:p>
          </table:table-cell>
          <table:table-cell table:style-name="ce78" office:value-type="float" office:value="315" calcext:value-type="float">
            <text:p><text:s text:c="4"/>315</text:p>
          </table:table-cell>
          <table:table-cell table:style-name="ce78" office:value-type="float" office:value="1494.406" calcext:value-type="float">
            <text:p><text:s text:c="3"/>1 494</text:p>
          </table:table-cell>
          <table:table-cell table:style-name="ce78" office:value-type="float" office:value="242" calcext:value-type="float">
            <text:p><text:s text:c="4"/>242</text:p>
          </table:table-cell>
          <table:table-cell table:style-name="ce78" office:value-type="float" office:value="2774.169713" calcext:value-type="float">
            <text:p><text:s text:c="3"/>2 774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685.231416" calcext:value-type="float">
            <text:p><text:s text:c="4"/>6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6" calcext:value-type="float">
            <text:p><text:s text:c="3"/>16</text:p>
          </table:table-cell>
          <table:table-cell table:style-name="ce78" office:value-type="float" office:value="-758.57557" calcext:value-type="float">
            <text:p><text:s text:c="3"/>759</text:p>
          </table:table-cell>
          <table:table-cell table:style-name="ce78" office:value-type="float" office:value="81484" calcext:value-type="float">
            <text:p><text:s text:c="3"/>81 484</text:p>
          </table:table-cell>
          <table:table-cell table:style-name="ce87" office:value-type="float" office:value="739263.38184" calcext:value-type="float">
            <text:p><text:s text:c="3"/>739 26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4"/>
          <table:table-cell table:style-name="ce78" office:value-type="float" office:value="591" calcext:value-type="float">
            <text:p><text:s text:c="4"/>591</text:p>
          </table:table-cell>
          <table:table-cell table:style-name="ce78" office:value-type="float" office:value="234995.810876" calcext:value-type="float">
            <text:p><text:s text:c="3"/>234 996</text:p>
          </table:table-cell>
          <table:table-cell table:number-columns-repeated="2" table:style-name="ce78" office:value-type="float" office:value="2" calcext:value-type="float">
            <text:p><text:s text:c="4"/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507.05267" calcext:value-type="float">
            <text:p><text:s text:c="4"/>50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6.11" calcext:value-type="float">
            <text:p><text:s text:c="4"/>46</text:p>
          </table:table-cell>
          <table:table-cell table:style-name="ce78" office:value-type="float" office:value="597" calcext:value-type="float">
            <text:p><text:s text:c="4"/>597</text:p>
          </table:table-cell>
          <table:table-cell table:style-name="ce87" office:value-type="float" office:value="235550.973546" calcext:value-type="float">
            <text:p><text:s text:c="3"/>235 551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4"/>
          <table:table-cell table:style-name="ce78" office:value-type="float" office:value="503" calcext:value-type="float">
            <text:p><text:s text:c="4"/>503</text:p>
          </table:table-cell>
          <table:table-cell table:style-name="ce78" office:value-type="float" office:value="1087281.726454" calcext:value-type="float">
            <text:p><text:s text:c="2"/>1 087 28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5" calcext:value-type="float">
            <text:p><text:s text:c="4"/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3596.9155" calcext:value-type="float">
            <text:p><text:s text:c="3"/>3 597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.03561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170.04131" calcext:value-type="float">
            <text:p><text:s text:c="3"/>4 170</text:p>
          </table:table-cell>
          <table:table-cell table:style-name="ce78" office:value-type="float" office:value="505" calcext:value-type="float">
            <text:p><text:s text:c="4"/>505</text:p>
          </table:table-cell>
          <table:table-cell table:style-name="ce87" office:value-type="float" office:value="1095049.147654" calcext:value-type="float">
            <text:p><text:s text:c="2"/>1 095 049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4"/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73293.133599" calcext:value-type="float">
            <text:p><text:s text:c="3"/>73 29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.93874" calcext:value-type="float">
            <text:p><text:s text:c="4"/>104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90.35" calcext:value-type="float">
            <text:p><text:s text:c="4"/>1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34.38437" calcext:value-type="float">
            <text:p><text:s text:c="4"/>34</text:p>
          </table:table-cell>
          <table:table-cell table:style-name="ce78" office:value-type="float" office:value="184" calcext:value-type="float">
            <text:p><text:s text:c="4"/>184</text:p>
          </table:table-cell>
          <table:table-cell table:style-name="ce87" office:value-type="float" office:value="73241.106709" calcext:value-type="float">
            <text:p><text:s text:c="3"/>73 241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4"/>
          <table:table-cell table:style-name="ce78" office:value-type="float" office:value="115" calcext:value-type="float">
            <text:p><text:s text:c="4"/>115</text:p>
          </table:table-cell>
          <table:table-cell table:style-name="ce78" office:value-type="float" office:value="219120.075378" calcext:value-type="float">
            <text:p><text:s text:c="3"/>219 12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1.9116" calcext:value-type="float">
            <text:p><text:s text:c="4"/>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05" calcext:value-type="float">
            <text:p><text:s text:c="4"/>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1209.99745" calcext:value-type="float">
            <text:p><text:s text:c="3"/>1 210</text:p>
          </table:table-cell>
          <table:table-cell table:style-name="ce78" office:value-type="float" office:value="115" calcext:value-type="float">
            <text:p><text:s text:c="4"/>115</text:p>
          </table:table-cell>
          <table:table-cell table:style-name="ce87" office:value-type="float" office:value="220361.879428" calcext:value-type="float">
            <text:p><text:s text:c="3"/>220 362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4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735.61427" calcext:value-type="float">
            <text:p><text:s text:c="3"/>5 73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6" calcext:value-type="float">
            <text:p><text:s text:c="3"/>16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87" office:value-type="float" office:value="5734.61427" calcext:value-type="float">
            <text:p><text:s text:c="3"/>5 73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4"/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5265.4" calcext:value-type="float">
            <text:p><text:s text:c="3"/>5 26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" calcext:value-type="float">
            <text:p><text:s text:c="4"/>4</text:p>
          </table:table-cell>
          <table:table-cell table:number-columns-repeated="9" table:style-name="ce78" office:value-type="float" office:value="0" calcext:value-type="float">
            <text:p>-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87" office:value-type="float" office:value="5296.4" calcext:value-type="float">
            <text:p><text:s text:c="3"/>5 296</text:p>
          </table:table-cell>
          <table:table-cell table:style-name="ce251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5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377.31024" calcext:value-type="float">
            <text:p><text:s text:c="3"/>9 377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1" calcext:value-type="float">
            <text:p><text:s text:c="4"/>31</text:p>
          </table:table-cell>
          <table:table-cell table:style-name="ce88" office:value-type="float" office:value="9377.31024" calcext:value-type="float">
            <text:p><text:s text:c="3"/>9 377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9月20日編製" calcext:value-type="string" table:number-columns-spanned="2" table:number-rows-spanned="1">
            <text:p>中華民國110年9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1" table:default-cell-style-name="ce16"/>
        <table:table-column table:style-name="co3" table:default-cell-style-name="ce16"/>
        <table:table-column table:style-name="co42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1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8" table:number-columns-repeated="5" table:default-cell-style-name="ce16"/>
        <table:table-column table:style-name="co17" table:number-columns-repeated="13" table:default-cell-style-name="ce16"/>
        <table:table-column table:style-name="co43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8月" calcext:value-type="string" table:number-columns-spanned="9" table:number-rows-spanned="1">
            <text:p>中華民國110年8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8月" calcext:value-type="string" table:number-columns-spanned="12" table:number-rows-spanned="1">
            <text:p>中華民國110年8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4064" calcext:value-type="float">
            <text:p><text:s text:c="3"/>4 064</text:p>
          </table:table-cell>
          <table:table-cell table:style-name="ce32" office:value-type="float" office:value="10708.673409" calcext:value-type="float">
            <text:p><text:s text:c="3"/>10 709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249.8261" calcext:value-type="float">
            <text:p><text:s text:c="4"/>25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0.3" calcext:value-type="float">
            <text:p><text:s text:c="4"/>20</text:p>
          </table:table-cell>
          <table:table-cell table:style-name="ce32" office:value-type="float" office:value="692" calcext:value-type="float">
            <text:p><text:s text:c="4"/>692</text:p>
          </table:table-cell>
          <table:table-cell table:style-name="ce32" office:value-type="float" office:value="1341.620311" calcext:value-type="float">
            <text:p><text:s text:c="3"/>1 342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221.31" calcext:value-type="float">
            <text:p><text:s text:c="4"/>22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4.41" calcext:value-type="float">
            <text:p><text:s text:c="4"/>14</text:p>
          </table:table-cell>
          <table:table-cell table:style-name="ce32" office:value-type="float" office:value="548" calcext:value-type="float">
            <text:p><text:s text:c="4"/>548</text:p>
          </table:table-cell>
          <table:table-cell table:style-name="ce32" office:value-type="float" office:value="785.033362" calcext:value-type="float">
            <text:p><text:s text:c="4"/>785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760.56338" calcext:value-type="float">
            <text:p><text:s text:c="4"/>761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348.71403" calcext:value-type="float">
            <text:p><text:s text:c="4"/>349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52" office:value-type="float" office:value="142.5744" calcext:value-type="float">
            <text:p><text:s text:c="4"/>14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335.070136" calcext:value-type="float">
            <text:p><text:s text:c="4"/>335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2681.470962" calcext:value-type="float">
            <text:p><text:s text:c="3"/>2 681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1858.590617" calcext:value-type="float">
            <text:p><text:s text:c="3"/>1 859</text:p>
          </table:table-cell>
          <table:table-cell table:style-name="ce32" office:value-type="float" office:value="871" calcext:value-type="float">
            <text:p><text:s text:c="4"/>871</text:p>
          </table:table-cell>
          <table:table-cell table:style-name="ce32" office:value-type="float" office:value="1538.352111" calcext:value-type="float">
            <text:p><text:s text:c="3"/>1 538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278.967" calcext:value-type="float">
            <text:p><text:s text:c="4"/>27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3.5" calcext:value-type="float">
            <text:p><text:s text:c="4"/>34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96.371" calcext:value-type="float">
            <text:p><text:s text:c="4"/>9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4057" calcext:value-type="float">
            <text:p><text:s text:c="3"/>4 057</text:p>
          </table:table-cell>
          <table:table-cell table:style-name="ce32" office:value-type="float" office:value="10678.123409" calcext:value-type="float">
            <text:p><text:s text:c="3"/>10 678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249.8261" calcext:value-type="float">
            <text:p><text:s text:c="4"/>25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0.3" calcext:value-type="float">
            <text:p><text:s text:c="4"/>20</text:p>
          </table:table-cell>
          <table:table-cell table:style-name="ce32" office:value-type="float" office:value="692" calcext:value-type="float">
            <text:p><text:s text:c="4"/>692</text:p>
          </table:table-cell>
          <table:table-cell table:style-name="ce32" office:value-type="float" office:value="1341.620311" calcext:value-type="float">
            <text:p><text:s text:c="3"/>1 342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221.31" calcext:value-type="float">
            <text:p><text:s text:c="4"/>22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4.41" calcext:value-type="float">
            <text:p><text:s text:c="4"/>14</text:p>
          </table:table-cell>
          <table:table-cell table:style-name="ce32" office:value-type="float" office:value="547" calcext:value-type="float">
            <text:p><text:s text:c="4"/>547</text:p>
          </table:table-cell>
          <table:table-cell table:style-name="ce32" office:value-type="float" office:value="775.033362" calcext:value-type="float">
            <text:p><text:s text:c="4"/>775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760.56338" calcext:value-type="float">
            <text:p><text:s text:c="4"/>761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338.71403" calcext:value-type="float">
            <text:p><text:s text:c="4"/>339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52" office:value-type="float" office:value="142.5744" calcext:value-type="float">
            <text:p><text:s text:c="4"/>14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335.070136" calcext:value-type="float">
            <text:p><text:s text:c="4"/>335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2681.470962" calcext:value-type="float">
            <text:p><text:s text:c="3"/>2 681</text:p>
          </table:table-cell>
          <table:table-cell table:style-name="ce32" office:value-type="float" office:value="239" calcext:value-type="float">
            <text:p><text:s text:c="4"/>239</text:p>
          </table:table-cell>
          <table:table-cell table:style-name="ce32" office:value-type="float" office:value="1848.590617" calcext:value-type="float">
            <text:p><text:s text:c="3"/>1 849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1538.302111" calcext:value-type="float">
            <text:p><text:s text:c="3"/>1 538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278.967" calcext:value-type="float">
            <text:p><text:s text:c="4"/>27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33.5" calcext:value-type="float">
            <text:p><text:s text:c="4"/>34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95.871" calcext:value-type="float">
            <text:p><text:s text:c="4"/>9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724" calcext:value-type="float">
            <text:p><text:s text:c="4"/>724</text:p>
          </table:table-cell>
          <table:table-cell table:style-name="ce32" office:value-type="float" office:value="1752.079743" calcext:value-type="float">
            <text:p><text:s text:c="3"/>1 75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8.25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80.467" calcext:value-type="float">
            <text:p><text:s text:c="4"/>1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7.15" calcext:value-type="float">
            <text:p><text:s text:c="4"/>2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137.598962" calcext:value-type="float">
            <text:p><text:s text:c="4"/>138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88.033" calcext:value-type="float">
            <text:p><text:s text:c="4"/>8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8.37403" calcext:value-type="float">
            <text:p><text:s text:c="4"/>6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52" office:value-type="float" office:value="35.791" calcext:value-type="float">
            <text:p><text:s text:c="4"/>36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45.553" calcext:value-type="float">
            <text:p><text:s text:c="4"/>46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485.594412" calcext:value-type="float">
            <text:p><text:s text:c="4"/>486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143.87672" calcext:value-type="float">
            <text:p><text:s text:c="4"/>144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477.988619" calcext:value-type="float">
            <text:p><text:s text:c="4"/>47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8.403" calcext:value-type="float">
            <text:p><text:s text:c="4"/>1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66" calcext:value-type="float">
            <text:p><text:s text:c="4"/>966</text:p>
          </table:table-cell>
          <table:table-cell table:style-name="ce32" office:value-type="float" office:value="3227.310162" calcext:value-type="float">
            <text:p><text:s text:c="3"/>3 22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5.3801" calcext:value-type="float">
            <text:p><text:s text:c="4"/>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326.125" calcext:value-type="float">
            <text:p><text:s text:c="4"/>32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6.08" calcext:value-type="float">
            <text:p><text:s text:c="4"/>6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97.55" calcext:value-type="float">
            <text:p><text:s text:c="4"/>98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83.38" calcext:value-type="float">
            <text:p><text:s text:c="4"/>8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3.43" calcext:value-type="float">
            <text:p><text:s text:c="4"/>63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52" office:value-type="float" office:value="58.6695" calcext:value-type="float">
            <text:p><text:s text:c="4"/>5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227.319136" calcext:value-type="float">
            <text:p><text:s text:c="4"/>227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929.13648" calcext:value-type="float">
            <text:p><text:s text:c="4"/>929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800.538888" calcext:value-type="float">
            <text:p><text:s text:c="4"/>801</text:p>
          </table:table-cell>
          <table:table-cell table:style-name="ce32" office:value-type="float" office:value="283" calcext:value-type="float">
            <text:p><text:s text:c="4"/>283</text:p>
          </table:table-cell>
          <table:table-cell table:style-name="ce32" office:value-type="float" office:value="414.822058" calcext:value-type="float">
            <text:p><text:s text:c="4"/>415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4.029" calcext:value-type="float">
            <text:p><text:s text:c="4"/>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.05" calcext:value-type="float">
            <text:p><text:s text:c="4"/>1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54" calcext:value-type="float">
            <text:p><text:s text:c="4"/>354</text:p>
          </table:table-cell>
          <table:table-cell table:style-name="ce32" office:value-type="float" office:value="1039.842969" calcext:value-type="float">
            <text:p><text:s text:c="3"/>1 04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4" calcext:value-type="float">
            <text:p><text:s text:c="4"/>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177.56932" calcext:value-type="float">
            <text:p><text:s text:c="4"/>178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88.4" calcext:value-type="float">
            <text:p><text:s text:c="4"/>88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55.188" calcext:value-type="float">
            <text:p><text:s text:c="4"/>5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6.2" calcext:value-type="float">
            <text:p><text:s text:c="4"/>6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3.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.83" calcext:value-type="float">
            <text:p><text:s text:c="4"/>6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38.77265" calcext:value-type="float">
            <text:p><text:s text:c="4"/>339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82.649999" calcext:value-type="float">
            <text:p><text:s text:c="4"/>83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164.943" calcext:value-type="float">
            <text:p><text:s text:c="4"/>16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9.27" calcext:value-type="float">
            <text:p><text:s text:c="4"/>1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22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688" calcext:value-type="float">
            <text:p><text:s text:c="4"/>688</text:p>
          </table:table-cell>
          <table:table-cell table:style-name="ce32" office:value-type="float" office:value="1409.981011" calcext:value-type="float">
            <text:p><text:s text:c="3"/>1 41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6.301" calcext:value-type="float">
            <text:p><text:s text:c="4"/>2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195.499103" calcext:value-type="float">
            <text:p><text:s text:c="4"/>195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7.6" calcext:value-type="float">
            <text:p><text:s text:c="4"/>6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126.55" calcext:value-type="float">
            <text:p><text:s text:c="4"/>127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55.66" calcext:value-type="float">
            <text:p><text:s text:c="4"/>5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8.01" calcext:value-type="float">
            <text:p><text:s text:c="4"/>48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9.8299" calcext:value-type="float">
            <text:p><text:s text:c="4"/>2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3.867" calcext:value-type="float">
            <text:p><text:s text:c="4"/>24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364.88401" calcext:value-type="float">
            <text:p><text:s text:c="4"/>365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263.30101" calcext:value-type="float">
            <text:p><text:s text:c="4"/>263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141.828988" calcext:value-type="float">
            <text:p><text:s text:c="4"/>142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35.9" calcext:value-type="float">
            <text:p><text:s text:c="4"/>3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.3" calcext:value-type="float">
            <text:p><text:s text:c="4"/>1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1.95" calcext:value-type="float">
            <text:p><text:s text:c="4"/>2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585.726628" calcext:value-type="float">
            <text:p><text:s text:c="4"/>5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5.8" calcext:value-type="float">
            <text:p><text:s text:c="4"/>6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71.721888" calcext:value-type="float">
            <text:p><text:s text:c="4"/>7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5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58.83" calcext:value-type="float">
            <text:p><text:s text:c="4"/>59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9.61" calcext:value-type="float">
            <text:p><text:s text:c="4"/>2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7.5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11.29974" calcext:value-type="float">
            <text:p><text:s text:c="4"/>11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13.83" calcext:value-type="float">
            <text:p><text:s text:c="4"/>114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66.055" calcext:value-type="float">
            <text:p><text:s text:c="4"/>6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4.75" calcext:value-type="float">
            <text:p><text:s text:c="4"/>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93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45" calcext:value-type="float">
            <text:p><text:s text:c="4"/>445</text:p>
          </table:table-cell>
          <table:table-cell table:style-name="ce32" office:value-type="float" office:value="945.185606" calcext:value-type="float">
            <text:p><text:s text:c="4"/>945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28.32" calcext:value-type="float">
            <text:p><text:s text:c="4"/>2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72.48" calcext:value-type="float">
            <text:p><text:s text:c="4"/>17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41" calcext:value-type="float">
            <text:p><text:s text:c="4"/>1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12.37" calcext:value-type="float">
            <text:p><text:s text:c="4"/>112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95.45238" calcext:value-type="float">
            <text:p><text:s text:c="4"/>9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4.55" calcext:value-type="float">
            <text:p><text:s text:c="4"/>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3.781" calcext:value-type="float">
            <text:p><text:s text:c="4"/>14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38.62367" calcext:value-type="float">
            <text:p><text:s text:c="4"/>239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26.414" calcext:value-type="float">
            <text:p><text:s text:c="4"/>126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75.753556" calcext:value-type="float">
            <text:p><text:s text:c="4"/>76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42.76" calcext:value-type="float">
            <text:p><text:s text:c="4"/>4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7.771" calcext:value-type="float">
            <text:p><text:s text:c="4"/>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112.597" calcext:value-type="float">
            <text:p><text:s text:c="4"/>1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775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352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24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.7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3.7" calcext:value-type="float">
            <text:p><text:s text:c="4"/>3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9.3" calcext:value-type="float">
            <text:p><text:s text:c="4"/>2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78" calcext:value-type="float">
            <text:p><text:s text:c="4"/>1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7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535.755" calcext:value-type="float">
            <text:p><text:s text:c="4"/>53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6.56" calcext:value-type="float">
            <text:p><text:s text:c="4"/>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8.33" calcext:value-type="float">
            <text:p><text:s text:c="4"/>30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6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4.1" calcext:value-type="float">
            <text:p><text:s text:c="4"/>6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5.68" calcext:value-type="float">
            <text:p><text:s text:c="4"/>56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9.6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82.13" calcext:value-type="float">
            <text:p><text:s text:c="4"/>18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5.6" calcext:value-type="float">
            <text:p><text:s text:c="4"/>5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3.77" calcext:value-type="float">
            <text:p><text:s text:c="4"/>1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9.7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5.7" calcext:value-type="float">
            <text:p><text:s text:c="4"/>4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5.96" calcext:value-type="float">
            <text:p><text:s text:c="4"/>3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194.804" calcext:value-type="float">
            <text:p><text:s text:c="4"/>19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6.786" calcext:value-type="float">
            <text:p><text:s text:c="4"/>3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2.86" calcext:value-type="float">
            <text:p><text:s text:c="4"/>2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3.84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.7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65" calcext:value-type="float">
            <text:p><text:s text:c="4"/>9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0.8" calcext:value-type="float">
            <text:p><text:s text:c="4"/>5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.368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4.85" calcext:value-type="float">
            <text:p><text:s text:c="4"/>2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5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92.53" calcext:value-type="float">
            <text:p><text:s text:c="4"/>9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.33" calcext:value-type="float">
            <text:p><text:s text:c="4"/>1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3.96" calcext:value-type="float">
            <text:p><text:s text:c="4"/>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2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61" calcext:value-type="float">
            <text:p><text:s text:c="4"/>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3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00.4344" calcext:value-type="float">
            <text:p><text:s text:c="4"/>10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4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.15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2644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25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11" calcext:value-type="float">
            <text:p><text:s text:c="4"/>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4.47" calcext:value-type="float">
            <text:p><text:s text:c="4"/>3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8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6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2.704" calcext:value-type="float">
            <text:p><text:s text:c="4"/>4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84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2.81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0.4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88.39789" calcext:value-type="float">
            <text:p><text:s text:c="4"/>28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0.78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2.05" calcext:value-type="float">
            <text:p><text:s text:c="4"/>4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7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7.6" calcext:value-type="float">
            <text:p><text:s text:c="4"/>6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1.2" calcext:value-type="float">
            <text:p><text:s text:c="4"/>6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9.41789" calcext:value-type="float">
            <text:p><text:s text:c="4"/>4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70.865" calcext:value-type="float">
            <text:p><text:s text:c="4"/>7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5" calcext:value-type="float">
            <text:p><text:s text:c="4"/>2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3.5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12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345" calcext:value-type="float">
            <text:p><text:s text:c="4"/>2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0.55" calcext:value-type="float">
            <text:p><text:s text:c="4"/>3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0.55" calcext:value-type="float">
            <text:p><text:s text:c="4"/>3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1" table:default-cell-style-name="ce16"/>
        <table:table-column table:style-name="co3" table:default-cell-style-name="ce16"/>
        <table:table-column table:style-name="co42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1" table:default-cell-style-name="ce16"/>
        <table:table-column table:style-name="co8" table:default-cell-style-name="ce16"/>
        <table:table-column table:style-name="co14" table:default-cell-style-name="ce16"/>
        <table:table-column table:style-name="co8" table:number-columns-repeated="6" table:default-cell-style-name="ce16"/>
        <table:table-column table:style-name="co17" table:number-columns-repeated="13" table:default-cell-style-name="ce16"/>
        <table:table-column table:style-name="co43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8月" calcext:value-type="string" table:number-columns-spanned="9" table:number-rows-spanned="1">
            <text:p>中華民國110年8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8月" calcext:value-type="string" table:number-columns-spanned="12" table:number-rows-spanned="1">
            <text:p>中華民國110年8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084" calcext:value-type="float">
            <text:p><text:s text:c="3"/>3 084</text:p>
          </table:table-cell>
          <table:table-cell table:style-name="ce32" office:value-type="float" office:value="18346.041628" calcext:value-type="float">
            <text:p><text:s text:c="3"/>18 34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487.98" calcext:value-type="float">
            <text:p><text:s text:c="4"/>48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21.05" calcext:value-type="float">
            <text:p><text:s text:c="4"/>121</text:p>
          </table:table-cell>
          <table:table-cell table:style-name="ce32" office:value-type="float" office:value="581" calcext:value-type="float">
            <text:p><text:s text:c="4"/>581</text:p>
          </table:table-cell>
          <table:table-cell table:style-name="ce32" office:value-type="float" office:value="4577.029974" calcext:value-type="float">
            <text:p><text:s text:c="3"/>4 57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8.8" calcext:value-type="float">
            <text:p><text:s text:c="4"/>69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1.22" calcext:value-type="float">
            <text:p><text:s text:c="4"/>101</text:p>
          </table:table-cell>
          <table:table-cell table:style-name="ce32" office:value-type="float" office:value="381" calcext:value-type="float">
            <text:p><text:s text:c="4"/>381</text:p>
          </table:table-cell>
          <table:table-cell table:style-name="ce32" office:value-type="float" office:value="2309.216442" calcext:value-type="float">
            <text:p><text:s text:c="3"/>2 309</text:p>
          </table:table-cell>
          <table:table-cell table:style-name="ce32" office:value-type="float" office:value="573" calcext:value-type="float">
            <text:p><text:s text:c="4"/>573</text:p>
          </table:table-cell>
          <table:table-cell table:style-name="ce32" office:value-type="float" office:value="2349.933704" calcext:value-type="float">
            <text:p><text:s text:c="3"/>2 350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348.599" calcext:value-type="float">
            <text:p><text:s text:c="4"/>349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52" office:value-type="float" office:value="208.901" calcext:value-type="float">
            <text:p><text:s text:c="4"/>20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0" calcext:value-type="float">
            <text:p><text:s text:c="4"/>150</text:p>
            <draw:custom-shape table:end-cell-address="'2491-00-10'.Y9" table:end-x="2.78mm" table:end-y="4.72mm" draw:z-index="0" draw:name="Text Box 1" draw:style-name="gr2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471.269" calcext:value-type="float">
            <text:p><text:s text:c="4"/>471</text:p>
          </table:table-cell>
          <table:table-cell table:style-name="ce32" office:value-type="float" office:value="184" calcext:value-type="float">
            <text:p><text:s text:c="4"/>184</text:p>
          </table:table-cell>
          <table:table-cell table:style-name="ce32" office:value-type="float" office:value="1946.7328" calcext:value-type="float">
            <text:p><text:s text:c="3"/>1 947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389.865" calcext:value-type="float">
            <text:p><text:s text:c="3"/>1 390</text:p>
          </table:table-cell>
          <table:table-cell table:style-name="ce32" office:value-type="float" office:value="552" calcext:value-type="float">
            <text:p><text:s text:c="4"/>552</text:p>
          </table:table-cell>
          <table:table-cell table:style-name="ce32" office:value-type="float" office:value="2866.25538" calcext:value-type="float">
            <text:p><text:s text:c="3"/>2 866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263.728328" calcext:value-type="float">
            <text:p><text:s text:c="4"/>2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5.4" calcext:value-type="float">
            <text:p><text:s text:c="4"/>55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17.911" calcext:value-type="float">
            <text:p><text:s text:c="4"/>218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52" office:value-type="float" office:value="550.15" calcext:value-type="float">
            <text:p><text:s text:c="4"/>55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080" calcext:value-type="float">
            <text:p><text:s text:c="3"/>3 080</text:p>
          </table:table-cell>
          <table:table-cell table:style-name="ce32" office:value-type="float" office:value="18322.841628" calcext:value-type="float">
            <text:p><text:s text:c="3"/>18 323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471.98" calcext:value-type="float">
            <text:p><text:s text:c="4"/>47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21.05" calcext:value-type="float">
            <text:p><text:s text:c="4"/>121</text:p>
          </table:table-cell>
          <table:table-cell table:style-name="ce32" office:value-type="float" office:value="581" calcext:value-type="float">
            <text:p><text:s text:c="4"/>581</text:p>
          </table:table-cell>
          <table:table-cell table:style-name="ce32" office:value-type="float" office:value="4577.029974" calcext:value-type="float">
            <text:p><text:s text:c="3"/>4 57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8.8" calcext:value-type="float">
            <text:p><text:s text:c="4"/>69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1.22" calcext:value-type="float">
            <text:p><text:s text:c="4"/>101</text:p>
          </table:table-cell>
          <table:table-cell table:style-name="ce32" office:value-type="float" office:value="381" calcext:value-type="float">
            <text:p><text:s text:c="4"/>381</text:p>
          </table:table-cell>
          <table:table-cell table:style-name="ce32" office:value-type="float" office:value="2309.216442" calcext:value-type="float">
            <text:p><text:s text:c="3"/>2 309</text:p>
          </table:table-cell>
          <table:table-cell table:style-name="ce32" office:value-type="float" office:value="572" calcext:value-type="float">
            <text:p><text:s text:c="4"/>572</text:p>
          </table:table-cell>
          <table:table-cell table:style-name="ce32" office:value-type="float" office:value="2349.733704" calcext:value-type="float">
            <text:p><text:s text:c="3"/>2 350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348.599" calcext:value-type="float">
            <text:p><text:s text:c="4"/>349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52" office:value-type="float" office:value="208.901" calcext:value-type="float">
            <text:p><text:s text:c="4"/>20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471.269" calcext:value-type="float">
            <text:p><text:s text:c="4"/>471</text:p>
          </table:table-cell>
          <table:table-cell table:style-name="ce32" office:value-type="float" office:value="184" calcext:value-type="float">
            <text:p><text:s text:c="4"/>184</text:p>
          </table:table-cell>
          <table:table-cell table:style-name="ce32" office:value-type="float" office:value="1946.7328" calcext:value-type="float">
            <text:p><text:s text:c="3"/>1 947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383.865" calcext:value-type="float">
            <text:p><text:s text:c="3"/>1 384</text:p>
          </table:table-cell>
          <table:table-cell table:style-name="ce32" office:value-type="float" office:value="552" calcext:value-type="float">
            <text:p><text:s text:c="4"/>552</text:p>
          </table:table-cell>
          <table:table-cell table:style-name="ce32" office:value-type="float" office:value="2866.25538" calcext:value-type="float">
            <text:p><text:s text:c="3"/>2 866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262.728328" calcext:value-type="float">
            <text:p><text:s text:c="4"/>26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5.4" calcext:value-type="float">
            <text:p><text:s text:c="4"/>55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17.911" calcext:value-type="float">
            <text:p><text:s text:c="4"/>218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52" office:value-type="float" office:value="550.15" calcext:value-type="float">
            <text:p><text:s text:c="4"/>55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26" calcext:value-type="float">
            <text:p><text:s text:c="4"/>426</text:p>
          </table:table-cell>
          <table:table-cell table:style-name="ce32" office:value-type="float" office:value="1677.180959" calcext:value-type="float">
            <text:p><text:s text:c="3"/>1 67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3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8.25" calcext:value-type="float">
            <text:p><text:s text:c="4"/>38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473.113111" calcext:value-type="float">
            <text:p><text:s text:c="4"/>47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1.02" calcext:value-type="float">
            <text:p><text:s text:c="4"/>31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38.115" calcext:value-type="float">
            <text:p><text:s text:c="4"/>138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311.95" calcext:value-type="float">
            <text:p><text:s text:c="4"/>3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6.8" calcext:value-type="float">
            <text:p><text:s text:c="4"/>2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38.75" calcext:value-type="float">
            <text:p><text:s text:c="4"/>3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29.41" calcext:value-type="float">
            <text:p><text:s text:c="4"/>12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0.31" calcext:value-type="float">
            <text:p><text:s text:c="4"/>40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259.712848" calcext:value-type="float">
            <text:p><text:s text:c="4"/>260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9.95" calcext:value-type="float">
            <text:p><text:s text:c="4"/>2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.3" calcext:value-type="float">
            <text:p><text:s text:c="4"/>1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27.3" calcext:value-type="float">
            <text:p><text:s text:c="4"/>12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306" calcext:value-type="float">
            <text:p><text:s text:c="3"/>1 306</text:p>
          </table:table-cell>
          <table:table-cell table:style-name="ce32" office:value-type="float" office:value="9869.142285" calcext:value-type="float">
            <text:p><text:s text:c="3"/>9 869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66.38" calcext:value-type="float">
            <text:p><text:s text:c="4"/>16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32" office:value-type="float" office:value="2046.124983" calcext:value-type="float">
            <text:p><text:s text:c="3"/>2 04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3.5" calcext:value-type="float">
            <text:p><text:s text:c="4"/>2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2.2" calcext:value-type="float">
            <text:p><text:s text:c="4"/>32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1401.518442" calcext:value-type="float">
            <text:p><text:s text:c="3"/>1 402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284.793704" calcext:value-type="float">
            <text:p><text:s text:c="3"/>1 285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91.38" calcext:value-type="float">
            <text:p><text:s text:c="4"/>191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52" office:value-type="float" office:value="76.501" calcext:value-type="float">
            <text:p><text:s text:c="4"/>7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381.372" calcext:value-type="float">
            <text:p><text:s text:c="4"/>381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1299.4405" calcext:value-type="float">
            <text:p><text:s text:c="3"/>1 299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439.155" calcext:value-type="float">
            <text:p><text:s text:c="4"/>439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1987.542308" calcext:value-type="float">
            <text:p><text:s text:c="3"/>1 988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43.423348" calcext:value-type="float">
            <text:p><text:s text:c="4"/>14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.6" calcext:value-type="float">
            <text:p><text:s text:c="4"/>1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65.211" calcext:value-type="float">
            <text:p><text:s text:c="4"/>165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0" calcext:value-type="float">
            <text:p><text:s text:c="4"/>19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829.2168" calcext:value-type="float">
            <text:p><text:s text:c="4"/>82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33.82" calcext:value-type="float">
            <text:p><text:s text:c="4"/>2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4.1" calcext:value-type="float">
            <text:p><text:s text:c="4"/>74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79.92" calcext:value-type="float">
            <text:p><text:s text:c="4"/>8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8.4" calcext:value-type="float">
            <text:p><text:s text:c="4"/>1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3.9" calcext:value-type="float">
            <text:p><text:s text:c="4"/>1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4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4.6" calcext:value-type="float">
            <text:p><text:s text:c="4"/>6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21.26" calcext:value-type="float">
            <text:p><text:s text:c="4"/>121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93.6068" calcext:value-type="float">
            <text:p><text:s text:c="4"/>9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0.1" calcext:value-type="float">
            <text:p><text:s text:c="4"/>3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42" calcext:value-type="float">
            <text:p><text:s text:c="4"/>4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1548.777819" calcext:value-type="float">
            <text:p><text:s text:c="3"/>1 54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7.5" calcext:value-type="float">
            <text:p><text:s text:c="4"/>2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494.205" calcext:value-type="float">
            <text:p><text:s text:c="4"/>49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07.94" calcext:value-type="float">
            <text:p><text:s text:c="4"/>10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48.602" calcext:value-type="float">
            <text:p><text:s text:c="4"/>24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8.6" calcext:value-type="float">
            <text:p><text:s text:c="4"/>89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3.2" calcext:value-type="float">
            <text:p><text:s text:c="4"/>2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7.05" calcext:value-type="float">
            <text:p><text:s text:c="4"/>27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09.99" calcext:value-type="float">
            <text:p><text:s text:c="4"/>11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10.9" calcext:value-type="float">
            <text:p><text:s text:c="4"/>211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16.845839" calcext:value-type="float">
            <text:p><text:s text:c="4"/>11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.84498" calcext:value-type="float">
            <text:p><text:s text:c="4"/>2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4" calcext:value-type="float">
            <text:p><text:s text:c="4"/>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49.4" calcext:value-type="float">
            <text:p><text:s text:c="4"/>4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629.801" calcext:value-type="float">
            <text:p><text:s text:c="4"/>63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4.5" calcext:value-type="float">
            <text:p><text:s text:c="4"/>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42.72" calcext:value-type="float">
            <text:p><text:s text:c="4"/>14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21.1" calcext:value-type="float">
            <text:p><text:s text:c="4"/>12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86.621" calcext:value-type="float">
            <text:p><text:s text:c="4"/>8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2.2" calcext:value-type="float">
            <text:p><text:s text:c="4"/>3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7" calcext:value-type="float">
            <text:p><text:s text:c="4"/>8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65.91" calcext:value-type="float">
            <text:p><text:s text:c="4"/>16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5" calcext:value-type="float">
            <text:p><text:s text:c="4"/>18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6.75" calcext:value-type="float">
            <text:p><text:s text:c="4"/>17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1495.406" calcext:value-type="float">
            <text:p><text:s text:c="3"/>1 49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64.3" calcext:value-type="float">
            <text:p><text:s text:c="4"/>16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59.52" calcext:value-type="float">
            <text:p><text:s text:c="4"/>26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.2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99.288" calcext:value-type="float">
            <text:p><text:s text:c="4"/>299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199.252" calcext:value-type="float">
            <text:p><text:s text:c="4"/>19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2.219" calcext:value-type="float">
            <text:p><text:s text:c="4"/>1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52" calcext:value-type="float">
            <text:p><text:s text:c="4"/>5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7.276" calcext:value-type="float">
            <text:p><text:s text:c="4"/>1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2.901" calcext:value-type="float">
            <text:p><text:s text:c="4"/>17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05" calcext:value-type="float">
            <text:p><text:s text:c="4"/>18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09.69" calcext:value-type="float">
            <text:p><text:s text:c="4"/>110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2.21" calcext:value-type="float">
            <text:p><text:s text:c="4"/>3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98" calcext:value-type="float">
            <text:p><text:s text:c="4"/>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16.345" calcext:value-type="float">
            <text:p><text:s text:c="4"/>11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2.6" calcext:value-type="float">
            <text:p><text:s text:c="4"/>4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0.9" calcext:value-type="float">
            <text:p><text:s text:c="4"/>2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255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89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85.1676" calcext:value-type="float">
            <text:p><text:s text:c="4"/>48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5.12" calcext:value-type="float">
            <text:p><text:s text:c="4"/>43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3.25" calcext:value-type="float">
            <text:p><text:s text:c="4"/>2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18" calcext:value-type="float">
            <text:p><text:s text:c="4"/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4176" calcext:value-type="float">
            <text:p><text:s text:c="4"/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382.97788" calcext:value-type="float">
            <text:p><text:s text:c="4"/>38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3.5" calcext:value-type="float">
            <text:p><text:s text:c="4"/>4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48.15688" calcext:value-type="float">
            <text:p><text:s text:c="4"/>14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.5" calcext:value-type="float">
            <text:p><text:s text:c="4"/>1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9.75" calcext:value-type="float">
            <text:p><text:s text:c="4"/>5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0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1.1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7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.7" calcext:value-type="float">
            <text:p><text:s text:c="4"/>1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.1" calcext:value-type="float">
            <text:p><text:s text:c="4"/>2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76.35" calcext:value-type="float">
            <text:p><text:s text:c="4"/>7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.85" calcext:value-type="float">
            <text:p><text:s text:c="4"/>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1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.2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63.3713" calcext:value-type="float">
            <text:p><text:s text:c="4"/>26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0.1" calcext:value-type="float">
            <text:p><text:s text:c="4"/>20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.5913" calcext:value-type="float">
            <text:p><text:s text:c="4"/>3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8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1.36" calcext:value-type="float">
            <text:p><text:s text:c="4"/>3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01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3.099985" calcext:value-type="float">
            <text:p><text:s text:c="4"/>10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8.1" calcext:value-type="float">
            <text:p><text:s text:c="4"/>5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8" calcext:value-type="float">
            <text:p><text:s text:c="4"/>1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9998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4.7" calcext:value-type="float">
            <text:p><text:s text:c="4"/>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581.825" calcext:value-type="float">
            <text:p><text:s text:c="4"/>58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9.6" calcext:value-type="float">
            <text:p><text:s text:c="4"/>3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705" calcext:value-type="float">
            <text:p><text:s text:c="4"/>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31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51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01" calcext:value-type="float">
            <text:p><text:s text:c="4"/>50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8.6" calcext:value-type="float">
            <text:p><text:s text:c="4"/>2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3.92" calcext:value-type="float">
            <text:p><text:s text:c="4"/>3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92" calcext:value-type="float">
            <text:p><text:s text:c="4"/>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.2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.2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9月20日編製" calcext:value-type="string">
            <text:p>中華民國110年9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4" table:default-cell-style-name="ce142"/>
        <table:table-column table:style-name="co26" table:default-cell-style-name="ce142"/>
        <table:table-column table:style-name="co45" table:default-cell-style-name="ce142"/>
        <table:table-column table:style-name="co46" table:default-cell-style-name="ce142"/>
        <table:table-column table:style-name="co26" table:number-columns-repeated="2" table:default-cell-style-name="ce142"/>
        <table:table-column table:style-name="co47" table:default-cell-style-name="ce142"/>
        <table:table-column table:style-name="co26" table:number-columns-repeated="250" table:default-cell-style-name="ce142"/>
        <table:table-column table:style-name="co26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2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3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6" office:value-type="string" calcext:value-type="string" table:number-columns-spanned="2" table:number-rows-spanned="1">
            <text:p>2491-01-03</text:p>
          </table:table-cell>
          <table:covered-table-cell table:style-name="ce286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6" table:number-columns-repeated="2"/>
          <table:table-cell table:style-name="ce125" table:formula="of:=CONCATENATE([$'2491-00-06'.G5];&quot;底&quot;)" office:value-type="string" office:string-value="中華民國110年8月底" calcext:value-type="string" table:number-columns-spanned="3" table:number-rows-spanned="1">
            <text:p>中華民國110年8月底</text:p>
          </table:table-cell>
          <table:covered-table-cell table:number-columns-repeated="2" table:style-name="ce125"/>
          <table:table-cell table:style-name="ce196"/>
          <table:table-cell table:style-name="ce28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4" table:number-columns-spanned="3" table:number-rows-spanned="2"/>
          <table:covered-table-cell table:number-columns-repeated="2" table:style-name="ce274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7"/>
          <table:covered-table-cell table:style-name="ce179"/>
          <table:table-cell table:number-columns-repeated="1017"/>
        </table:table-row>
        <table:table-row table:style-name="ro26">
          <table:covered-table-cell table:style-name="ce265"/>
          <table:covered-table-cell table:number-columns-repeated="2" table:style-name="ce275"/>
          <table:covered-table-cell table:style-name="ce168"/>
          <table:covered-table-cell table:number-columns-repeated="2" table:style-name="ce207"/>
          <table:covered-table-cell table:style-name="ce180"/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總計</text:p>
          </table:table-cell>
          <table:covered-table-cell table:number-columns-repeated="2" table:style-name="ce276"/>
          <table:table-cell table:style-name="ce281" office:value-type="float" office:value="5648" calcext:value-type="float">
            <text:p><text:s text:c="3"/>5 648</text:p>
          </table:table-cell>
          <table:table-cell table:style-name="ce281" table:number-columns-repeated="2"/>
          <table:table-cell table:style-name="ce290" office:value-type="float" office:value="4892" calcext:value-type="float">
            <text:p><text:s text:c="3"/>4 89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7"/>
          <table:table-cell table:style-name="ce281" office:value-type="float" office:value="1497" calcext:value-type="float">
            <text:p><text:s text:c="3"/>1 497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7"/>
          <table:table-cell table:style-name="ce281" office:value-type="float" office:value="1656" calcext:value-type="float">
            <text:p><text:s text:c="3"/>1 656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7"/>
          <table:table-cell table:style-name="ce281" office:value-type="float" office:value="1189" calcext:value-type="float">
            <text:p><text:s text:c="3"/>1 18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7"/>
          <table:table-cell table:style-name="ce281" office:value-type="float" office:value="485" calcext:value-type="float">
            <text:p><text:s text:c="4"/>48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7"/>
          <table:table-cell table:style-name="ce281" office:value-type="float" office:value="288" calcext:value-type="float">
            <text:p><text:s text:c="4"/>288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7"/>
          <table:table-cell table:style-name="ce281" office:value-type="float" office:value="75" calcext:value-type="float">
            <text:p><text:s text:c="4"/>7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7"/>
          <table:table-cell table:style-name="ce281" office:value-type="float" office:value="40" calcext:value-type="float">
            <text:p><text:s text:c="4"/>40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7"/>
          <table:table-cell table:style-name="ce281" office:value-type="float" office:value="55" calcext:value-type="float">
            <text:p><text:s text:c="4"/>5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7"/>
          <table:table-cell table:style-name="ce281" office:value-type="float" office:value="99" calcext:value-type="float">
            <text:p><text:s text:c="4"/>9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7"/>
          <table:table-cell table:style-name="ce281" office:value-type="float" office:value="62" calcext:value-type="float">
            <text:p><text:s text:c="4"/>6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7"/>
          <table:table-cell table:style-name="ce281" office:value-type="float" office:value="30" calcext:value-type="float">
            <text:p><text:s text:c="4"/>30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7"/>
          <table:table-cell table:style-name="ce281" office:value-type="float" office:value="172" calcext:value-type="float">
            <text:p><text:s text:c="4"/>17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table:number-columns-spanned="3" table:number-rows-spanned="1"/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7"/>
          <table:table-cell table:style-name="ce281" office:value-type="float" office:value="5648" calcext:value-type="float">
            <text:p><text:s text:c="3"/>5 648</text:p>
          </table:table-cell>
          <table:table-cell table:style-name="ce281" table:number-columns-repeated="2"/>
          <table:table-cell table:style-name="ce290" office:value-type="float" office:value="4892" calcext:value-type="float">
            <text:p><text:s text:c="3"/>4 89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7"/>
          <table:table-cell table:style-name="ce281" office:value-type="float" office:value="46" calcext:value-type="float">
            <text:p><text:s text:c="4"/>46</text:p>
          </table:table-cell>
          <table:table-cell table:style-name="ce281" table:number-columns-repeated="2"/>
          <table:table-cell table:style-name="ce290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7"/>
          <table:table-cell table:style-name="ce281" office:value-type="float" office:value="14" calcext:value-type="float">
            <text:p><text:s text:c="4"/>14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7"/>
          <table:table-cell table:style-name="ce281" office:value-type="float" office:value="1085" calcext:value-type="float">
            <text:p><text:s text:c="3"/>1 085</text:p>
          </table:table-cell>
          <table:table-cell table:style-name="ce281" table:number-columns-repeated="2"/>
          <table:table-cell table:style-name="ce290" office:value-type="float" office:value="202" calcext:value-type="float">
            <text:p><text:s text:c="4"/>20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7"/>
          <table:table-cell table:style-name="ce281" office:value-type="float" office:value="34" calcext:value-type="float">
            <text:p><text:s text:c="4"/>34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7"/>
          <table:table-cell table:style-name="ce281" office:value-type="float" office:value="5" calcext:value-type="float">
            <text:p><text:s text:c="4"/>5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8"/>
          <table:table-cell table:style-name="ce281" office:value-type="float" office:value="403" calcext:value-type="float">
            <text:p><text:s text:c="4"/>403</text:p>
          </table:table-cell>
          <table:table-cell table:style-name="ce281" table:number-columns-repeated="2"/>
          <table:table-cell table:style-name="ce290" office:value-type="float" office:value="28" calcext:value-type="float">
            <text:p><text:s text:c="4"/>2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7"/>
          <table:table-cell table:style-name="ce281" office:value-type="float" office:value="982" calcext:value-type="float">
            <text:p><text:s text:c="4"/>982</text:p>
          </table:table-cell>
          <table:table-cell table:style-name="ce281" table:number-columns-repeated="2"/>
          <table:table-cell table:style-name="ce290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7"/>
          <table:table-cell table:style-name="ce281" office:value-type="float" office:value="141" calcext:value-type="float">
            <text:p><text:s text:c="4"/>141</text:p>
          </table:table-cell>
          <table:table-cell table:style-name="ce281" table:number-columns-repeated="2"/>
          <table:table-cell table:style-name="ce290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7"/>
          <table:table-cell table:style-name="ce281" office:value-type="float" office:value="14" calcext:value-type="float">
            <text:p><text:s text:c="4"/>14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8"/>
          <table:table-cell table:style-name="ce281" office:value-type="float" office:value="509" calcext:value-type="float">
            <text:p><text:s text:c="4"/>509</text:p>
          </table:table-cell>
          <table:table-cell table:style-name="ce281" table:number-columns-repeated="2"/>
          <table:table-cell table:style-name="ce290" office:value-type="float" office:value="85" calcext:value-type="float">
            <text:p><text:s text:c="4"/>8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7"/>
          <table:table-cell table:style-name="ce281" office:value-type="float" office:value="707" calcext:value-type="float">
            <text:p><text:s text:c="4"/>707</text:p>
          </table:table-cell>
          <table:table-cell table:style-name="ce281" table:number-columns-repeated="2"/>
          <table:table-cell table:style-name="ce290" office:value-type="float" office:value="184" calcext:value-type="float">
            <text:p><text:s text:c="4"/>184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7"/>
          <table:table-cell table:style-name="ce281" office:value-type="float" office:value="394" calcext:value-type="float">
            <text:p><text:s text:c="4"/>394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7"/>
          <table:table-cell table:style-name="ce281" office:value-type="float" office:value="883" calcext:value-type="float">
            <text:p><text:s text:c="4"/>883</text:p>
          </table:table-cell>
          <table:table-cell table:style-name="ce281" table:number-columns-repeated="2"/>
          <table:table-cell table:style-name="ce290" office:value-type="float" office:value="107" calcext:value-type="float">
            <text:p><text:s text:c="4"/>107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7"/>
          <table:table-cell table:style-name="ce281" office:value-type="float" office:value="108" calcext:value-type="float">
            <text:p><text:s text:c="4"/>108</text:p>
          </table:table-cell>
          <table:table-cell table:style-name="ce281" table:number-columns-repeated="2"/>
          <table:table-cell table:style-name="ce290" office:value-type="float" office:value="1175" calcext:value-type="float">
            <text:p><text:s text:c="3"/>1 175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8"/>
          <table:table-cell table:style-name="ce281" office:value-type="float" office:value="1" calcext:value-type="float">
            <text:p><text:s text:c="4"/>1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7"/>
          <table:table-cell table:style-name="ce281" office:value-type="float" office:value="17" calcext:value-type="float">
            <text:p><text:s text:c="4"/>17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7"/>
          <table:table-cell table:style-name="ce281" office:value-type="float" office:value="151" calcext:value-type="float">
            <text:p><text:s text:c="4"/>151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69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9"/>
          <table:table-cell table:style-name="ce282" office:value-type="float" office:value="154" calcext:value-type="float">
            <text:p><text:s text:c="4"/>154</text:p>
          </table:table-cell>
          <table:table-cell table:style-name="ce282" table:number-columns-repeated="2"/>
          <table:table-cell table:style-name="ce292" office:value-type="float" office:value="3002" calcext:value-type="float">
            <text:p><text:s text:c="3"/>3 002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0"/>
          <table:table-cell table:style-name="ce283" office:value-type="string" calcext:value-type="string">
            <text:p>主辦業務人員</text:p>
          </table:table-cell>
          <table:table-cell table:style-name="ce285" office:value-type="string" calcext:value-type="string">
            <text:p>機關長官</text:p>
          </table:table-cell>
          <table:table-cell table:style-name="ce288" table:number-columns-repeated="2"/>
          <table:table-cell table:number-columns-repeated="1017"/>
        </table:table-row>
        <table:table-row table:style-name="ro26">
          <table:table-cell table:style-name="ce271"/>
          <table:table-cell table:style-name="ce280" table:number-columns-repeated="2"/>
          <table:table-cell table:style-name="ce284" office:value-type="string" calcext:value-type="string">
            <text:p>主辦統計人員</text:p>
          </table:table-cell>
          <table:table-cell table:style-name="ce280" table:number-columns-repeated="3"/>
          <table:table-cell table:number-columns-repeated="1017"/>
        </table:table-row>
        <table:table-row table:style-name="ro26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0" table:default-cell-style-name="ce310"/>
        <table:table-column table:style-name="co37" table:default-cell-style-name="ce310"/>
        <table:table-column table:style-name="co48" table:default-cell-style-name="ce310"/>
        <table:table-column table:style-name="co49" table:default-cell-style-name="ce310"/>
        <table:table-column table:style-name="co8" table:default-cell-style-name="ce310"/>
        <table:table-column table:style-name="co49" table:default-cell-style-name="ce310"/>
        <table:table-column table:style-name="co8" table:default-cell-style-name="ce310"/>
        <table:table-column table:style-name="co49" table:default-cell-style-name="ce310"/>
        <table:table-column table:style-name="co8" table:default-cell-style-name="ce310"/>
        <table:table-column table:style-name="co50" table:default-cell-style-name="ce310"/>
        <table:table-column table:style-name="co9" table:default-cell-style-name="ce310"/>
        <table:table-column table:style-name="co50" table:default-cell-style-name="ce310"/>
        <table:table-column table:style-name="co9" table:default-cell-style-name="ce310"/>
        <table:table-column table:style-name="co50" table:default-cell-style-name="ce310"/>
        <table:table-column table:style-name="co9" table:default-cell-style-name="ce310"/>
        <table:table-column table:style-name="co26" table:number-columns-repeated="242" table:default-cell-style-name="ce310"/>
        <table:table-column table:style-name="co26" table:number-columns-repeated="767" table:default-cell-style-name="Default"/>
        <table:table-row table:style-name="ro22">
          <table:table-cell table:style-name="ce293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3"/>
          <table:table-cell table:style-name="ce352" table:number-columns-repeated="1009"/>
        </table:table-row>
        <table:table-row table:style-name="ro28">
          <table:covered-table-cell table:number-columns-repeated="15" table:style-name="ce293"/>
          <table:table-cell table:style-name="ce352" table:number-columns-repeated="1009"/>
        </table:table-row>
        <table:table-row table:style-name="ro29">
          <table:table-cell table:style-name="ce294" office:value-type="string" calcext:value-type="string" table:number-columns-spanned="15" table:number-rows-spanned="1">
            <text:p>中華民國110年8月底</text:p>
            <text:p>August,2021</text:p>
          </table:table-cell>
          <table:covered-table-cell table:number-columns-repeated="14" table:style-name="ce294"/>
          <table:table-cell table:style-name="ce318" table:number-columns-repeated="1009"/>
        </table:table-row>
        <table:table-row table:style-name="ro30">
          <table:table-cell table:style-name="ce295" table:number-columns-repeated="12"/>
          <table:table-cell table:style-name="ce347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7"/>
          <table:table-cell table:style-name="ce318" table:number-columns-repeated="1009"/>
        </table:table-row>
        <table:table-row table:style-name="ro29">
          <table:table-cell table:style-name="ce296" office:value-type="string" calcext:value-type="string" table:number-columns-spanned="2" table:number-rows-spanned="3">
            <text:p>縣 市 別</text:p>
          </table:table-cell>
          <table:covered-table-cell table:style-name="ce311"/>
          <table:table-cell table:style-name="ce321" office:value-type="string" calcext:value-type="string" table:number-columns-spanned="1" table:number-rows-spanned="3">
            <text:p><text:s/>County/City</text:p>
          </table:table-cell>
          <table:table-cell table:style-name="ce327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33"/>
          <table:table-cell table:style-name="ce343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6"/>
          <table:covered-table-cell table:style-name="ce343"/>
          <table:table-cell table:style-name="ce353" table:number-columns-repeated="1009"/>
        </table:table-row>
        <table:table-row table:style-name="ro31">
          <table:covered-table-cell table:style-name="ce297"/>
          <table:covered-table-cell table:style-name="ce312"/>
          <table:covered-table-cell table:style-name="ce322"/>
          <table:table-cell table:style-name="ce328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4"/>
          <table:table-cell table:style-name="ce334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4"/>
          <table:table-cell table:style-name="ce34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0"/>
          <table:table-cell table:style-name="ce328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28"/>
          <table:table-cell table:style-name="ce334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4"/>
          <table:table-cell table:style-name="ce34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8"/>
          <table:table-cell table:style-name="ce354" table:number-columns-repeated="1009"/>
        </table:table-row>
        <table:table-row table:style-name="ro32">
          <table:covered-table-cell table:style-name="ce297"/>
          <table:covered-table-cell table:style-name="ce312"/>
          <table:covered-table-cell table:style-name="ce322"/>
          <table:table-cell table:style-name="ce329" office:value-type="string" calcext:value-type="string">
            <text:p>家數</text:p>
            <text:p>Number</text:p>
          </table:table-cell>
          <table:table-cell table:style-name="ce329" office:value-type="string" calcext:value-type="string">
            <text:p>百分比</text:p>
            <text:p>Rate</text:p>
          </table:table-cell>
          <table:table-cell table:style-name="ce339" office:value-type="string" calcext:value-type="string">
            <text:p>家數</text:p>
            <text:p>Number</text:p>
          </table:table-cell>
          <table:table-cell table:style-name="ce329" office:value-type="string" calcext:value-type="string">
            <text:p>百分比</text:p>
            <text:p>Rate</text:p>
          </table:table-cell>
          <table:table-cell table:style-name="ce339" office:value-type="string" calcext:value-type="string">
            <text:p>家數</text:p>
            <text:p>Number</text:p>
          </table:table-cell>
          <table:table-cell table:style-name="ce341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金額</text:p>
            <text:p>Amount</text:p>
          </table:table-cell>
          <table:table-cell table:style-name="ce329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金額</text:p>
            <text:p>Amount</text:p>
          </table:table-cell>
          <table:table-cell table:style-name="ce329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金額</text:p>
            <text:p>Amount</text:p>
          </table:table-cell>
          <table:table-cell table:style-name="ce349" office:value-type="string" calcext:value-type="string">
            <text:p>百分比</text:p>
            <text:p>Rate</text:p>
          </table:table-cell>
          <table:table-cell table:style-name="ce354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總計</text:p>
          </table:table-cell>
          <table:covered-table-cell table:style-name="ce313"/>
          <table:table-cell table:style-name="ce323" office:value-type="string" calcext:value-type="string">
            <text:p>Grand total</text:p>
          </table:table-cell>
          <table:table-cell table:style-name="ce330" office:value-type="float" office:value="732758" calcext:value-type="float">
            <text:p><text:s text:c="3"/>732 75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503103" calcext:value-type="float">
            <text:p><text:s text:c="3"/>503 103</text:p>
          </table:table-cell>
          <table:table-cell table:style-name="ce335" office:value-type="float" office:value="68.6588205110009" calcext:value-type="float">
            <text:p>68.66 </text:p>
          </table:table-cell>
          <table:table-cell table:style-name="ce330" office:value-type="float" office:value="229655" calcext:value-type="float">
            <text:p><text:s text:c="3"/>229 655</text:p>
          </table:table-cell>
          <table:table-cell table:style-name="ce335" office:value-type="float" office:value="31.3411794889991" calcext:value-type="float">
            <text:p>31.34 </text:p>
          </table:table-cell>
          <table:table-cell table:style-name="ce344" office:value-type="float" office:value="25949145.646826" calcext:value-type="float">
            <text:p><text:s text:c="2"/>25 949 14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2298882.497858" calcext:value-type="float">
            <text:p><text:s text:c="2"/>22 298 882</text:p>
          </table:table-cell>
          <table:table-cell table:style-name="ce335" office:value-type="float" office:value="85.9330122130072" calcext:value-type="float">
            <text:p>85.93 </text:p>
          </table:table-cell>
          <table:table-cell table:style-name="ce344" office:value-type="float" office:value="3650263.148968" calcext:value-type="float">
            <text:p><text:s text:c="2"/>3 650 263</text:p>
          </table:table-cell>
          <table:table-cell table:style-name="ce350" office:value-type="float" office:value="14.0669877869928" calcext:value-type="float">
            <text:p>14.07 </text:p>
          </table:table-cell>
          <table:table-cell table:style-name="ce354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臺灣地區</text:p>
          </table:table-cell>
          <table:covered-table-cell table:style-name="ce314"/>
          <table:table-cell table:style-name="ce324" office:value-type="string" calcext:value-type="string">
            <text:p>Taiwan area</text:p>
          </table:table-cell>
          <table:table-cell table:style-name="ce330" office:value-type="float" office:value="731162" calcext:value-type="float">
            <text:p><text:s text:c="3"/>731 16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501952" calcext:value-type="float">
            <text:p><text:s text:c="3"/>501 952</text:p>
          </table:table-cell>
          <table:table-cell table:style-name="ce335" office:value-type="float" office:value="68.6512701699487" calcext:value-type="float">
            <text:p>68.65 </text:p>
          </table:table-cell>
          <table:table-cell table:style-name="ce330" office:value-type="float" office:value="229210" calcext:value-type="float">
            <text:p><text:s text:c="3"/>229 210</text:p>
          </table:table-cell>
          <table:table-cell table:style-name="ce335" office:value-type="float" office:value="31.3487298300513" calcext:value-type="float">
            <text:p>31.35 </text:p>
          </table:table-cell>
          <table:table-cell table:style-name="ce344" office:value-type="float" office:value="25923746.325598" calcext:value-type="float">
            <text:p><text:s text:c="2"/>25 923 74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2277080.252568" calcext:value-type="float">
            <text:p><text:s text:c="2"/>22 277 080</text:p>
          </table:table-cell>
          <table:table-cell table:style-name="ce335" office:value-type="float" office:value="85.9331053960007" calcext:value-type="float">
            <text:p>85.93 </text:p>
          </table:table-cell>
          <table:table-cell table:style-name="ce344" office:value-type="float" office:value="3646666.07303" calcext:value-type="float">
            <text:p><text:s text:c="2"/>3 646 666</text:p>
          </table:table-cell>
          <table:table-cell table:style-name="ce350" office:value-type="float" office:value="14.0668946039993" calcext:value-type="float">
            <text:p>14.07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北市</text:p>
          </table:table-cell>
          <table:covered-table-cell table:style-name="ce315"/>
          <table:table-cell table:style-name="ce324" office:value-type="string" calcext:value-type="string">
            <text:p><text:s text:c="3"/>New Taipei City</text:p>
          </table:table-cell>
          <table:table-cell table:style-name="ce330" office:value-type="float" office:value="140588" calcext:value-type="float">
            <text:p><text:s text:c="3"/>140 58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96897" calcext:value-type="float">
            <text:p><text:s text:c="3"/>96 897</text:p>
          </table:table-cell>
          <table:table-cell table:style-name="ce335" office:value-type="float" office:value="68.9226676530003" calcext:value-type="float">
            <text:p>68.92 </text:p>
          </table:table-cell>
          <table:table-cell table:style-name="ce330" office:value-type="float" office:value="43691" calcext:value-type="float">
            <text:p><text:s text:c="3"/>43 691</text:p>
          </table:table-cell>
          <table:table-cell table:style-name="ce335" office:value-type="float" office:value="31.0773323469997" calcext:value-type="float">
            <text:p>31.08 </text:p>
          </table:table-cell>
          <table:table-cell table:style-name="ce344" office:value-type="float" office:value="2468033.793613" calcext:value-type="float">
            <text:p><text:s text:c="2"/>2 468 03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036502.360195" calcext:value-type="float">
            <text:p><text:s text:c="2"/>2 036 502</text:p>
          </table:table-cell>
          <table:table-cell table:style-name="ce335" office:value-type="float" office:value="82.5151732308222" calcext:value-type="float">
            <text:p>82.52 </text:p>
          </table:table-cell>
          <table:table-cell table:style-name="ce344" office:value-type="float" office:value="431531.433418" calcext:value-type="float">
            <text:p><text:s text:c="3"/>431 531</text:p>
          </table:table-cell>
          <table:table-cell table:style-name="ce350" office:value-type="float" office:value="17.4848267691778" calcext:value-type="float">
            <text:p>17.48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北市</text:p>
          </table:table-cell>
          <table:covered-table-cell table:style-name="ce315"/>
          <table:table-cell table:style-name="ce324" office:value-type="string" calcext:value-type="string">
            <text:p><text:s text:c="3"/>Taipei City</text:p>
          </table:table-cell>
          <table:table-cell table:style-name="ce330" office:value-type="float" office:value="179054" calcext:value-type="float">
            <text:p><text:s text:c="3"/>179 05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122370" calcext:value-type="float">
            <text:p><text:s text:c="3"/>122 370</text:p>
          </table:table-cell>
          <table:table-cell table:style-name="ce335" office:value-type="float" office:value="68.3425111977392" calcext:value-type="float">
            <text:p>68.34 </text:p>
          </table:table-cell>
          <table:table-cell table:style-name="ce330" office:value-type="float" office:value="56684" calcext:value-type="float">
            <text:p><text:s text:c="3"/>56 684</text:p>
          </table:table-cell>
          <table:table-cell table:style-name="ce335" office:value-type="float" office:value="31.6574888022608" calcext:value-type="float">
            <text:p>31.66 </text:p>
          </table:table-cell>
          <table:table-cell table:style-name="ce344" office:value-type="float" office:value="13333727.28521" calcext:value-type="float">
            <text:p><text:s text:c="2"/>13 333 727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1490865.190035" calcext:value-type="float">
            <text:p><text:s text:c="2"/>11 490 865</text:p>
          </table:table-cell>
          <table:table-cell table:style-name="ce335" office:value-type="float" office:value="86.1789426485486" calcext:value-type="float">
            <text:p>86.18 </text:p>
          </table:table-cell>
          <table:table-cell table:style-name="ce344" office:value-type="float" office:value="1842862.095175" calcext:value-type="float">
            <text:p><text:s text:c="2"/>1 842 862</text:p>
          </table:table-cell>
          <table:table-cell table:style-name="ce350" office:value-type="float" office:value="13.8210573514514" calcext:value-type="float">
            <text:p>13.82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桃園市</text:p>
          </table:table-cell>
          <table:covered-table-cell table:style-name="ce315"/>
          <table:table-cell table:style-name="ce324" office:value-type="string" calcext:value-type="string">
            <text:p><text:s text:c="3"/>Taoyuan City</text:p>
          </table:table-cell>
          <table:table-cell table:style-name="ce330" office:value-type="float" office:value="65199" calcext:value-type="float">
            <text:p><text:s text:c="3"/>65 19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44857" calcext:value-type="float">
            <text:p><text:s text:c="3"/>44 857</text:p>
          </table:table-cell>
          <table:table-cell table:style-name="ce335" office:value-type="float" office:value="68.8001349713953" calcext:value-type="float">
            <text:p>68.80 </text:p>
          </table:table-cell>
          <table:table-cell table:style-name="ce330" office:value-type="float" office:value="20342" calcext:value-type="float">
            <text:p><text:s text:c="3"/>20 342</text:p>
          </table:table-cell>
          <table:table-cell table:style-name="ce335" office:value-type="float" office:value="31.1998650286047" calcext:value-type="float">
            <text:p>31.20 </text:p>
          </table:table-cell>
          <table:table-cell table:style-name="ce344" office:value-type="float" office:value="1625323.833665" calcext:value-type="float">
            <text:p><text:s text:c="2"/>1 625 32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432212.851194" calcext:value-type="float">
            <text:p><text:s text:c="2"/>1 432 213</text:p>
          </table:table-cell>
          <table:table-cell table:style-name="ce335" office:value-type="float" office:value="88.1186149817574" calcext:value-type="float">
            <text:p>88.12 </text:p>
          </table:table-cell>
          <table:table-cell table:style-name="ce344" office:value-type="float" office:value="193110.982471" calcext:value-type="float">
            <text:p><text:s text:c="3"/>193 111</text:p>
          </table:table-cell>
          <table:table-cell table:style-name="ce350" office:value-type="float" office:value="11.8813850182426" calcext:value-type="float">
            <text:p>11.88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中市</text:p>
          </table:table-cell>
          <table:covered-table-cell table:style-name="ce315"/>
          <table:table-cell table:style-name="ce324" office:value-type="string" calcext:value-type="string">
            <text:p><text:s text:c="3"/>Taichung City</text:p>
          </table:table-cell>
          <table:table-cell table:style-name="ce330" office:value-type="float" office:value="108389" calcext:value-type="float">
            <text:p><text:s text:c="3"/>108 38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73466" calcext:value-type="float">
            <text:p><text:s text:c="3"/>73 466</text:p>
          </table:table-cell>
          <table:table-cell table:style-name="ce335" office:value-type="float" office:value="67.7799407688972" calcext:value-type="float">
            <text:p>67.78 </text:p>
          </table:table-cell>
          <table:table-cell table:style-name="ce330" office:value-type="float" office:value="34923" calcext:value-type="float">
            <text:p><text:s text:c="3"/>34 923</text:p>
          </table:table-cell>
          <table:table-cell table:style-name="ce335" office:value-type="float" office:value="32.2200592311028" calcext:value-type="float">
            <text:p>32.22 </text:p>
          </table:table-cell>
          <table:table-cell table:style-name="ce344" office:value-type="float" office:value="1987750.503768" calcext:value-type="float">
            <text:p><text:s text:c="2"/>1 987 75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603131.851017" calcext:value-type="float">
            <text:p><text:s text:c="2"/>1 603 132</text:p>
          </table:table-cell>
          <table:table-cell table:style-name="ce335" office:value-type="float" office:value="80.6505568972609" calcext:value-type="float">
            <text:p>80.65 </text:p>
          </table:table-cell>
          <table:table-cell table:style-name="ce344" office:value-type="float" office:value="384618.652751" calcext:value-type="float">
            <text:p><text:s text:c="3"/>384 619</text:p>
          </table:table-cell>
          <table:table-cell table:style-name="ce350" office:value-type="float" office:value="19.3494431027392" calcext:value-type="float">
            <text:p>19.35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南市</text:p>
          </table:table-cell>
          <table:covered-table-cell table:style-name="ce315"/>
          <table:table-cell table:style-name="ce324" office:value-type="string" calcext:value-type="string">
            <text:p><text:s text:c="3"/>Tainan City</text:p>
          </table:table-cell>
          <table:table-cell table:style-name="ce330" office:value-type="float" office:value="40709" calcext:value-type="float">
            <text:p><text:s text:c="3"/>40 70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28199" calcext:value-type="float">
            <text:p><text:s text:c="3"/>28 199</text:p>
          </table:table-cell>
          <table:table-cell table:style-name="ce335" office:value-type="float" office:value="69.269694662114" calcext:value-type="float">
            <text:p>69.27 </text:p>
          </table:table-cell>
          <table:table-cell table:style-name="ce330" office:value-type="float" office:value="12510" calcext:value-type="float">
            <text:p><text:s text:c="3"/>12 510</text:p>
          </table:table-cell>
          <table:table-cell table:style-name="ce335" office:value-type="float" office:value="30.730305337886" calcext:value-type="float">
            <text:p>30.73 </text:p>
          </table:table-cell>
          <table:table-cell table:style-name="ce344" office:value-type="float" office:value="984787.564178" calcext:value-type="float">
            <text:p><text:s text:c="3"/>984 78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823009.267179" calcext:value-type="float">
            <text:p><text:s text:c="3"/>823 009</text:p>
          </table:table-cell>
          <table:table-cell table:style-name="ce335" office:value-type="float" office:value="83.5722644269949" calcext:value-type="float">
            <text:p>83.57 </text:p>
          </table:table-cell>
          <table:table-cell table:style-name="ce344" office:value-type="float" office:value="161778.296999" calcext:value-type="float">
            <text:p><text:s text:c="3"/>161 778</text:p>
          </table:table-cell>
          <table:table-cell table:style-name="ce350" office:value-type="float" office:value="16.4277355730051" calcext:value-type="float">
            <text:p>16.43 </text:p>
          </table:table-cell>
          <table:table-cell table:style-name="ce354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<text:s text:c="2"/>高雄市</text:p>
          </table:table-cell>
          <table:covered-table-cell table:style-name="ce314"/>
          <table:table-cell table:style-name="ce324" office:value-type="string" calcext:value-type="string">
            <text:p><text:s text:c="3"/>Kaohsiung City</text:p>
          </table:table-cell>
          <table:table-cell table:style-name="ce330" office:value-type="float" office:value="82467" calcext:value-type="float">
            <text:p><text:s text:c="3"/>82 467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56899" calcext:value-type="float">
            <text:p><text:s text:c="3"/>56 899</text:p>
          </table:table-cell>
          <table:table-cell table:style-name="ce335" office:value-type="float" office:value="68.9960832817976" calcext:value-type="float">
            <text:p>69.00 </text:p>
          </table:table-cell>
          <table:table-cell table:style-name="ce330" office:value-type="float" office:value="25568" calcext:value-type="float">
            <text:p><text:s text:c="3"/>25 568</text:p>
          </table:table-cell>
          <table:table-cell table:style-name="ce335" office:value-type="float" office:value="31.0039167182024" calcext:value-type="float">
            <text:p>31.00 </text:p>
          </table:table-cell>
          <table:table-cell table:style-name="ce344" office:value-type="float" office:value="2155985.862426" calcext:value-type="float">
            <text:p><text:s text:c="2"/>2 155 98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894767.645015" calcext:value-type="float">
            <text:p><text:s text:c="2"/>1 894 768</text:p>
          </table:table-cell>
          <table:table-cell table:style-name="ce335" office:value-type="float" office:value="87.8840477591506" calcext:value-type="float">
            <text:p>87.88 </text:p>
          </table:table-cell>
          <table:table-cell table:style-name="ce344" office:value-type="float" office:value="261218.217411" calcext:value-type="float">
            <text:p><text:s text:c="3"/>261 218</text:p>
          </table:table-cell>
          <table:table-cell table:style-name="ce350" office:value-type="float" office:value="12.1159522408494" calcext:value-type="float">
            <text:p>12.12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宜蘭縣</text:p>
          </table:table-cell>
          <table:covered-table-cell table:style-name="ce315"/>
          <table:table-cell table:style-name="ce324" office:value-type="string" calcext:value-type="string">
            <text:p><text:s text:c="3"/>Yilan County</text:p>
          </table:table-cell>
          <table:table-cell table:style-name="ce330" office:value-type="float" office:value="6619" calcext:value-type="float">
            <text:p><text:s text:c="3"/>6 61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4714" calcext:value-type="float">
            <text:p><text:s text:c="3"/>4 714</text:p>
          </table:table-cell>
          <table:table-cell table:style-name="ce335" office:value-type="float" office:value="71.2192174044418" calcext:value-type="float">
            <text:p>71.22 </text:p>
          </table:table-cell>
          <table:table-cell table:style-name="ce330" office:value-type="float" office:value="1905" calcext:value-type="float">
            <text:p><text:s text:c="3"/>1 905</text:p>
          </table:table-cell>
          <table:table-cell table:style-name="ce335" office:value-type="float" office:value="28.7807825955582" calcext:value-type="float">
            <text:p>28.78 </text:p>
          </table:table-cell>
          <table:table-cell table:style-name="ce344" office:value-type="float" office:value="93432.005053" calcext:value-type="float">
            <text:p><text:s text:c="3"/>93 43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73714.927997" calcext:value-type="float">
            <text:p><text:s text:c="3"/>73 715</text:p>
          </table:table-cell>
          <table:table-cell table:style-name="ce335" office:value-type="float" office:value="78.8968704623053" calcext:value-type="float">
            <text:p>78.90 </text:p>
          </table:table-cell>
          <table:table-cell table:style-name="ce344" office:value-type="float" office:value="19717.077056" calcext:value-type="float">
            <text:p><text:s text:c="3"/>19 717</text:p>
          </table:table-cell>
          <table:table-cell table:style-name="ce350" office:value-type="float" office:value="21.1031295376946" calcext:value-type="float">
            <text:p>21.10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縣</text:p>
          </table:table-cell>
          <table:covered-table-cell table:style-name="ce315"/>
          <table:table-cell table:style-name="ce324" office:value-type="string" calcext:value-type="string">
            <text:p><text:s text:c="3"/>Hsinchu County</text:p>
          </table:table-cell>
          <table:table-cell table:style-name="ce330" office:value-type="float" office:value="14246" calcext:value-type="float">
            <text:p><text:s text:c="3"/>14 24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10091" calcext:value-type="float">
            <text:p><text:s text:c="3"/>10 091</text:p>
          </table:table-cell>
          <table:table-cell table:style-name="ce335" office:value-type="float" office:value="70.8339182928541" calcext:value-type="float">
            <text:p>70.83 </text:p>
          </table:table-cell>
          <table:table-cell table:style-name="ce330" office:value-type="float" office:value="4155" calcext:value-type="float">
            <text:p><text:s text:c="3"/>4 155</text:p>
          </table:table-cell>
          <table:table-cell table:style-name="ce335" office:value-type="float" office:value="29.1660817071459" calcext:value-type="float">
            <text:p>29.17 </text:p>
          </table:table-cell>
          <table:table-cell table:style-name="ce344" office:value-type="float" office:value="568882.60481" calcext:value-type="float">
            <text:p><text:s text:c="3"/>568 88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514867.410676" calcext:value-type="float">
            <text:p><text:s text:c="3"/>514 867</text:p>
          </table:table-cell>
          <table:table-cell table:style-name="ce335" office:value-type="float" office:value="90.5050367725622" calcext:value-type="float">
            <text:p>90.51 </text:p>
          </table:table-cell>
          <table:table-cell table:style-name="ce344" office:value-type="float" office:value="54015.194134" calcext:value-type="float">
            <text:p><text:s text:c="3"/>54 015</text:p>
          </table:table-cell>
          <table:table-cell table:style-name="ce350" office:value-type="float" office:value="9.49496322743783" calcext:value-type="float">
            <text:p>9.49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苗栗縣</text:p>
          </table:table-cell>
          <table:covered-table-cell table:style-name="ce315"/>
          <table:table-cell table:style-name="ce324" office:value-type="string" calcext:value-type="string">
            <text:p><text:s text:c="3"/>Miaoli County</text:p>
          </table:table-cell>
          <table:table-cell table:style-name="ce330" office:value-type="float" office:value="7918" calcext:value-type="float">
            <text:p><text:s text:c="3"/>7 91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5569" calcext:value-type="float">
            <text:p><text:s text:c="3"/>5 569</text:p>
          </table:table-cell>
          <table:table-cell table:style-name="ce335" office:value-type="float" office:value="70.3334175296792" calcext:value-type="float">
            <text:p>70.33 </text:p>
          </table:table-cell>
          <table:table-cell table:style-name="ce330" office:value-type="float" office:value="2349" calcext:value-type="float">
            <text:p><text:s text:c="3"/>2 349</text:p>
          </table:table-cell>
          <table:table-cell table:style-name="ce335" office:value-type="float" office:value="29.6665824703208" calcext:value-type="float">
            <text:p>29.67 </text:p>
          </table:table-cell>
          <table:table-cell table:style-name="ce344" office:value-type="float" office:value="302339.139509" calcext:value-type="float">
            <text:p><text:s text:c="3"/>302 33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66654.824246" calcext:value-type="float">
            <text:p><text:s text:c="3"/>266 655</text:p>
          </table:table-cell>
          <table:table-cell table:style-name="ce335" office:value-type="float" office:value="88.1972557966026" calcext:value-type="float">
            <text:p>88.20 </text:p>
          </table:table-cell>
          <table:table-cell table:style-name="ce344" office:value-type="float" office:value="35684.315263" calcext:value-type="float">
            <text:p><text:s text:c="3"/>35 684</text:p>
          </table:table-cell>
          <table:table-cell table:style-name="ce350" office:value-type="float" office:value="11.8027442033974" calcext:value-type="float">
            <text:p>11.80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彰化縣</text:p>
          </table:table-cell>
          <table:covered-table-cell table:style-name="ce315"/>
          <table:table-cell table:style-name="ce324" office:value-type="string" calcext:value-type="string">
            <text:p><text:s text:c="3"/>Changhua County</text:p>
          </table:table-cell>
          <table:table-cell table:style-name="ce330" office:value-type="float" office:value="28651" calcext:value-type="float">
            <text:p><text:s text:c="3"/>28 65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19604" calcext:value-type="float">
            <text:p><text:s text:c="3"/>19 604</text:p>
          </table:table-cell>
          <table:table-cell table:style-name="ce335" office:value-type="float" office:value="68.4234407176015" calcext:value-type="float">
            <text:p>68.42 </text:p>
          </table:table-cell>
          <table:table-cell table:style-name="ce330" office:value-type="float" office:value="9047" calcext:value-type="float">
            <text:p><text:s text:c="3"/>9 047</text:p>
          </table:table-cell>
          <table:table-cell table:style-name="ce335" office:value-type="float" office:value="31.5765592823985" calcext:value-type="float">
            <text:p>31.58 </text:p>
          </table:table-cell>
          <table:table-cell table:style-name="ce344" office:value-type="float" office:value="540338.506156" calcext:value-type="float">
            <text:p><text:s text:c="3"/>540 33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475487.514463" calcext:value-type="float">
            <text:p><text:s text:c="3"/>475 488</text:p>
          </table:table-cell>
          <table:table-cell table:style-name="ce335" office:value-type="float" office:value="87.9980806560773" calcext:value-type="float">
            <text:p>88.00 </text:p>
          </table:table-cell>
          <table:table-cell table:style-name="ce344" office:value-type="float" office:value="64850.991693" calcext:value-type="float">
            <text:p><text:s text:c="3"/>64 851</text:p>
          </table:table-cell>
          <table:table-cell table:style-name="ce350" office:value-type="float" office:value="12.0019193439227" calcext:value-type="float">
            <text:p>12.00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南投縣</text:p>
          </table:table-cell>
          <table:covered-table-cell table:style-name="ce315"/>
          <table:table-cell table:style-name="ce324" office:value-type="string" calcext:value-type="string">
            <text:p><text:s text:c="3"/>Nantou County</text:p>
          </table:table-cell>
          <table:table-cell table:style-name="ce330" office:value-type="float" office:value="5693" calcext:value-type="float">
            <text:p><text:s text:c="3"/>5 69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3826" calcext:value-type="float">
            <text:p><text:s text:c="3"/>3 826</text:p>
          </table:table-cell>
          <table:table-cell table:style-name="ce335" office:value-type="float" office:value="67.2053398910943" calcext:value-type="float">
            <text:p>67.21 </text:p>
          </table:table-cell>
          <table:table-cell table:style-name="ce330" office:value-type="float" office:value="1867" calcext:value-type="float">
            <text:p><text:s text:c="3"/>1 867</text:p>
          </table:table-cell>
          <table:table-cell table:style-name="ce335" office:value-type="float" office:value="32.7946601089057" calcext:value-type="float">
            <text:p>32.79 </text:p>
          </table:table-cell>
          <table:table-cell table:style-name="ce344" office:value-type="float" office:value="104900.91837" calcext:value-type="float">
            <text:p><text:s text:c="3"/>104 90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89826.240615" calcext:value-type="float">
            <text:p><text:s text:c="3"/>89 826</text:p>
          </table:table-cell>
          <table:table-cell table:style-name="ce335" office:value-type="float" office:value="85.6296036400468" calcext:value-type="float">
            <text:p>85.63 </text:p>
          </table:table-cell>
          <table:table-cell table:style-name="ce344" office:value-type="float" office:value="15074.677755" calcext:value-type="float">
            <text:p><text:s text:c="3"/>15 075</text:p>
          </table:table-cell>
          <table:table-cell table:style-name="ce350" office:value-type="float" office:value="14.3703963599532" calcext:value-type="float">
            <text:p>14.37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雲林縣</text:p>
          </table:table-cell>
          <table:covered-table-cell table:style-name="ce315"/>
          <table:table-cell table:style-name="ce324" office:value-type="string" calcext:value-type="string">
            <text:p><text:s text:c="3"/>Yunlin County</text:p>
          </table:table-cell>
          <table:table-cell table:style-name="ce330" office:value-type="float" office:value="7874" calcext:value-type="float">
            <text:p><text:s text:c="3"/>7 87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5535" calcext:value-type="float">
            <text:p><text:s text:c="3"/>5 535</text:p>
          </table:table-cell>
          <table:table-cell table:style-name="ce335" office:value-type="float" office:value="70.2946405892812" calcext:value-type="float">
            <text:p>70.29 </text:p>
          </table:table-cell>
          <table:table-cell table:style-name="ce330" office:value-type="float" office:value="2339" calcext:value-type="float">
            <text:p><text:s text:c="3"/>2 339</text:p>
          </table:table-cell>
          <table:table-cell table:style-name="ce335" office:value-type="float" office:value="29.7053594107188" calcext:value-type="float">
            <text:p>29.71 </text:p>
          </table:table-cell>
          <table:table-cell table:style-name="ce344" office:value-type="float" office:value="282394.662784" calcext:value-type="float">
            <text:p><text:s text:c="3"/>282 39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63982.888049" calcext:value-type="float">
            <text:p><text:s text:c="3"/>263 983</text:p>
          </table:table-cell>
          <table:table-cell table:style-name="ce335" office:value-type="float" office:value="93.4801265174466" calcext:value-type="float">
            <text:p>93.48 </text:p>
          </table:table-cell>
          <table:table-cell table:style-name="ce344" office:value-type="float" office:value="18411.774735" calcext:value-type="float">
            <text:p><text:s text:c="3"/>18 412</text:p>
          </table:table-cell>
          <table:table-cell table:style-name="ce350" office:value-type="float" office:value="6.51987348255336" calcext:value-type="float">
            <text:p>6.52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縣</text:p>
          </table:table-cell>
          <table:covered-table-cell table:style-name="ce315"/>
          <table:table-cell table:style-name="ce324" office:value-type="string" calcext:value-type="string">
            <text:p><text:s text:c="3"/>Chiayi County</text:p>
          </table:table-cell>
          <table:table-cell table:style-name="ce330" office:value-type="float" office:value="5099" calcext:value-type="float">
            <text:p><text:s text:c="3"/>5 09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3545" calcext:value-type="float">
            <text:p><text:s text:c="3"/>3 545</text:p>
          </table:table-cell>
          <table:table-cell table:style-name="ce335" office:value-type="float" office:value="69.5234359678368" calcext:value-type="float">
            <text:p>69.52 </text:p>
          </table:table-cell>
          <table:table-cell table:style-name="ce330" office:value-type="float" office:value="1554" calcext:value-type="float">
            <text:p><text:s text:c="3"/>1 554</text:p>
          </table:table-cell>
          <table:table-cell table:style-name="ce335" office:value-type="float" office:value="30.4765640321632" calcext:value-type="float">
            <text:p>30.48 </text:p>
          </table:table-cell>
          <table:table-cell table:style-name="ce344" office:value-type="float" office:value="78514.585906" calcext:value-type="float">
            <text:p><text:s text:c="3"/>78 51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65300.654019" calcext:value-type="float">
            <text:p><text:s text:c="3"/>65 301</text:p>
          </table:table-cell>
          <table:table-cell table:style-name="ce335" office:value-type="float" office:value="83.1700928757109" calcext:value-type="float">
            <text:p>83.17 </text:p>
          </table:table-cell>
          <table:table-cell table:style-name="ce344" office:value-type="float" office:value="13213.931887" calcext:value-type="float">
            <text:p><text:s text:c="3"/>13 214</text:p>
          </table:table-cell>
          <table:table-cell table:style-name="ce350" office:value-type="float" office:value="16.8299071242891" calcext:value-type="float">
            <text:p>16.83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屏東縣</text:p>
          </table:table-cell>
          <table:covered-table-cell table:style-name="ce315"/>
          <table:table-cell table:style-name="ce324" office:value-type="string" calcext:value-type="string">
            <text:p><text:s text:c="3"/>Pingtung County</text:p>
          </table:table-cell>
          <table:table-cell table:style-name="ce330" office:value-type="float" office:value="8046" calcext:value-type="float">
            <text:p><text:s text:c="3"/>8 04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5421" calcext:value-type="float">
            <text:p><text:s text:c="3"/>5 421</text:p>
          </table:table-cell>
          <table:table-cell table:style-name="ce335" office:value-type="float" office:value="67.3750932140194" calcext:value-type="float">
            <text:p>67.38 </text:p>
          </table:table-cell>
          <table:table-cell table:style-name="ce330" office:value-type="float" office:value="2625" calcext:value-type="float">
            <text:p><text:s text:c="3"/>2 625</text:p>
          </table:table-cell>
          <table:table-cell table:style-name="ce335" office:value-type="float" office:value="32.6249067859806" calcext:value-type="float">
            <text:p>32.62 </text:p>
          </table:table-cell>
          <table:table-cell table:style-name="ce344" office:value-type="float" office:value="118890.461275" calcext:value-type="float">
            <text:p><text:s text:c="3"/>118 89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93129.493103" calcext:value-type="float">
            <text:p><text:s text:c="3"/>93 129</text:p>
          </table:table-cell>
          <table:table-cell table:style-name="ce335" office:value-type="float" office:value="78.3321825016613" calcext:value-type="float">
            <text:p>78.33 </text:p>
          </table:table-cell>
          <table:table-cell table:style-name="ce344" office:value-type="float" office:value="25760.968172" calcext:value-type="float">
            <text:p><text:s text:c="3"/>25 761</text:p>
          </table:table-cell>
          <table:table-cell table:style-name="ce350" office:value-type="float" office:value="21.6678174983387" calcext:value-type="float">
            <text:p>21.67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東縣</text:p>
          </table:table-cell>
          <table:covered-table-cell table:style-name="ce315"/>
          <table:table-cell table:style-name="ce324" office:value-type="string" calcext:value-type="string">
            <text:p><text:s text:c="3"/>Taitung County</text:p>
          </table:table-cell>
          <table:table-cell table:style-name="ce330" office:value-type="float" office:value="1616" calcext:value-type="float">
            <text:p><text:s text:c="3"/>1 61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1059" calcext:value-type="float">
            <text:p><text:s text:c="3"/>1 059</text:p>
          </table:table-cell>
          <table:table-cell table:style-name="ce335" office:value-type="float" office:value="65.5321782178218" calcext:value-type="float">
            <text:p>65.53 </text:p>
          </table:table-cell>
          <table:table-cell table:style-name="ce330" office:value-type="float" office:value="557" calcext:value-type="float">
            <text:p><text:s text:c="4"/>557</text:p>
          </table:table-cell>
          <table:table-cell table:style-name="ce335" office:value-type="float" office:value="34.4678217821782" calcext:value-type="float">
            <text:p>34.47 </text:p>
          </table:table-cell>
          <table:table-cell table:style-name="ce344" office:value-type="float" office:value="17446.708532" calcext:value-type="float">
            <text:p><text:s text:c="3"/>17 447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3747.809832" calcext:value-type="float">
            <text:p><text:s text:c="3"/>13 748</text:p>
          </table:table-cell>
          <table:table-cell table:style-name="ce335" office:value-type="float" office:value="78.7988737634056" calcext:value-type="float">
            <text:p>78.80 </text:p>
          </table:table-cell>
          <table:table-cell table:style-name="ce344" office:value-type="float" office:value="3698.8987" calcext:value-type="float">
            <text:p><text:s text:c="3"/>3 699</text:p>
          </table:table-cell>
          <table:table-cell table:style-name="ce350" office:value-type="float" office:value="21.2011262365944" calcext:value-type="float">
            <text:p>21.20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花蓮縣</text:p>
          </table:table-cell>
          <table:covered-table-cell table:style-name="ce315"/>
          <table:table-cell table:style-name="ce324" office:value-type="string" calcext:value-type="string">
            <text:p><text:s text:c="3"/>Hualien County</text:p>
          </table:table-cell>
          <table:table-cell table:style-name="ce330" office:value-type="float" office:value="3870" calcext:value-type="float">
            <text:p><text:s text:c="3"/>3 87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2610" calcext:value-type="float">
            <text:p><text:s text:c="3"/>2 610</text:p>
          </table:table-cell>
          <table:table-cell table:style-name="ce335" office:value-type="float" office:value="67.4418604651163" calcext:value-type="float">
            <text:p>67.44 </text:p>
          </table:table-cell>
          <table:table-cell table:style-name="ce330" office:value-type="float" office:value="1260" calcext:value-type="float">
            <text:p><text:s text:c="3"/>1 260</text:p>
          </table:table-cell>
          <table:table-cell table:style-name="ce335" office:value-type="float" office:value="32.5581395348837" calcext:value-type="float">
            <text:p>32.56 </text:p>
          </table:table-cell>
          <table:table-cell table:style-name="ce344" office:value-type="float" office:value="80443.361923" calcext:value-type="float">
            <text:p><text:s text:c="3"/>80 44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70415.823533" calcext:value-type="float">
            <text:p><text:s text:c="3"/>70 416</text:p>
          </table:table-cell>
          <table:table-cell table:style-name="ce335" office:value-type="float" office:value="87.5346602251677" calcext:value-type="float">
            <text:p>87.53 </text:p>
          </table:table-cell>
          <table:table-cell table:style-name="ce344" office:value-type="float" office:value="10027.53839" calcext:value-type="float">
            <text:p><text:s text:c="3"/>10 028</text:p>
          </table:table-cell>
          <table:table-cell table:style-name="ce350" office:value-type="float" office:value="12.4653397748323" calcext:value-type="float">
            <text:p>12.47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澎湖縣</text:p>
          </table:table-cell>
          <table:covered-table-cell table:style-name="ce315"/>
          <table:table-cell table:style-name="ce324" office:value-type="string" calcext:value-type="string">
            <text:p><text:s text:c="3"/>Penghu County</text:p>
          </table:table-cell>
          <table:table-cell table:style-name="ce330" office:value-type="float" office:value="935" calcext:value-type="float">
            <text:p><text:s text:c="4"/>93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627" calcext:value-type="float">
            <text:p><text:s text:c="4"/>627</text:p>
          </table:table-cell>
          <table:table-cell table:style-name="ce335" office:value-type="float" office:value="67.0588235294118" calcext:value-type="float">
            <text:p>67.06 </text:p>
          </table:table-cell>
          <table:table-cell table:style-name="ce330" office:value-type="float" office:value="308" calcext:value-type="float">
            <text:p><text:s text:c="4"/>308</text:p>
          </table:table-cell>
          <table:table-cell table:style-name="ce335" office:value-type="float" office:value="32.9411764705882" calcext:value-type="float">
            <text:p>32.94 </text:p>
          </table:table-cell>
          <table:table-cell table:style-name="ce344" office:value-type="float" office:value="12785.39667" calcext:value-type="float">
            <text:p><text:s text:c="3"/>12 78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0772.99942" calcext:value-type="float">
            <text:p><text:s text:c="3"/>10 773</text:p>
          </table:table-cell>
          <table:table-cell table:style-name="ce335" office:value-type="float" office:value="84.2601891678344" calcext:value-type="float">
            <text:p>84.26 </text:p>
          </table:table-cell>
          <table:table-cell table:style-name="ce344" office:value-type="float" office:value="2012.39725" calcext:value-type="float">
            <text:p><text:s text:c="3"/>2 012</text:p>
          </table:table-cell>
          <table:table-cell table:style-name="ce350" office:value-type="float" office:value="15.7398108321656" calcext:value-type="float">
            <text:p>15.74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基隆市</text:p>
          </table:table-cell>
          <table:covered-table-cell table:style-name="ce315"/>
          <table:table-cell table:style-name="ce324" office:value-type="string" calcext:value-type="string">
            <text:p><text:s text:c="3"/>Keelung City</text:p>
          </table:table-cell>
          <table:table-cell table:style-name="ce330" office:value-type="float" office:value="6222" calcext:value-type="float">
            <text:p><text:s text:c="3"/>6 22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4211" calcext:value-type="float">
            <text:p><text:s text:c="3"/>4 211</text:p>
          </table:table-cell>
          <table:table-cell table:style-name="ce335" office:value-type="float" office:value="67.6792028286725" calcext:value-type="float">
            <text:p>67.68 </text:p>
          </table:table-cell>
          <table:table-cell table:style-name="ce330" office:value-type="float" office:value="2011" calcext:value-type="float">
            <text:p><text:s text:c="3"/>2 011</text:p>
          </table:table-cell>
          <table:table-cell table:style-name="ce335" office:value-type="float" office:value="32.3207971713275" calcext:value-type="float">
            <text:p>32.32 </text:p>
          </table:table-cell>
          <table:table-cell table:style-name="ce344" office:value-type="float" office:value="88330.650525" calcext:value-type="float">
            <text:p><text:s text:c="3"/>88 33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74161.951179" calcext:value-type="float">
            <text:p><text:s text:c="3"/>74 162</text:p>
          </table:table-cell>
          <table:table-cell table:style-name="ce335" office:value-type="float" office:value="83.9594758311104" calcext:value-type="float">
            <text:p>83.96 </text:p>
          </table:table-cell>
          <table:table-cell table:style-name="ce344" office:value-type="float" office:value="14168.699346" calcext:value-type="float">
            <text:p><text:s text:c="3"/>14 169</text:p>
          </table:table-cell>
          <table:table-cell table:style-name="ce350" office:value-type="float" office:value="16.0405241688896" calcext:value-type="float">
            <text:p>16.04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市</text:p>
          </table:table-cell>
          <table:covered-table-cell table:style-name="ce315"/>
          <table:table-cell table:style-name="ce324" office:value-type="string" calcext:value-type="string">
            <text:p><text:s text:c="3"/>Hsinchu City</text:p>
          </table:table-cell>
          <table:table-cell table:style-name="ce330" office:value-type="float" office:value="12831" calcext:value-type="float">
            <text:p><text:s text:c="3"/>12 83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9007" calcext:value-type="float">
            <text:p><text:s text:c="3"/>9 007</text:p>
          </table:table-cell>
          <table:table-cell table:style-name="ce335" office:value-type="float" office:value="70.197178707817" calcext:value-type="float">
            <text:p>70.20 </text:p>
          </table:table-cell>
          <table:table-cell table:style-name="ce330" office:value-type="float" office:value="3824" calcext:value-type="float">
            <text:p><text:s text:c="3"/>3 824</text:p>
          </table:table-cell>
          <table:table-cell table:style-name="ce335" office:value-type="float" office:value="29.802821292183" calcext:value-type="float">
            <text:p>29.80 </text:p>
          </table:table-cell>
          <table:table-cell table:style-name="ce344" office:value-type="float" office:value="1010374.875231" calcext:value-type="float">
            <text:p><text:s text:c="2"/>1 010 37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936060.645136" calcext:value-type="float">
            <text:p><text:s text:c="3"/>936 061</text:p>
          </table:table-cell>
          <table:table-cell table:style-name="ce335" office:value-type="float" office:value="92.6448853869204" calcext:value-type="float">
            <text:p>92.64 </text:p>
          </table:table-cell>
          <table:table-cell table:style-name="ce344" office:value-type="float" office:value="74314.230095" calcext:value-type="float">
            <text:p><text:s text:c="3"/>74 314</text:p>
          </table:table-cell>
          <table:table-cell table:style-name="ce350" office:value-type="float" office:value="7.35511461307959" calcext:value-type="float">
            <text:p>7.36 </text:p>
          </table:table-cell>
          <table:table-cell table:style-name="ce354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市</text:p>
          </table:table-cell>
          <table:covered-table-cell table:style-name="ce315"/>
          <table:table-cell table:style-name="ce324" office:value-type="string" calcext:value-type="string">
            <text:p><text:s text:c="3"/>Chiayi City</text:p>
          </table:table-cell>
          <table:table-cell table:style-name="ce330" office:value-type="float" office:value="5136" calcext:value-type="float">
            <text:p><text:s text:c="3"/>5 13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3445" calcext:value-type="float">
            <text:p><text:s text:c="3"/>3 445</text:p>
          </table:table-cell>
          <table:table-cell table:style-name="ce335" office:value-type="float" office:value="67.0755451713396" calcext:value-type="float">
            <text:p>67.08 </text:p>
          </table:table-cell>
          <table:table-cell table:style-name="ce330" office:value-type="float" office:value="1691" calcext:value-type="float">
            <text:p><text:s text:c="3"/>1 691</text:p>
          </table:table-cell>
          <table:table-cell table:style-name="ce335" office:value-type="float" office:value="32.9244548286604" calcext:value-type="float">
            <text:p>32.92 </text:p>
          </table:table-cell>
          <table:table-cell table:style-name="ce344" office:value-type="float" office:value="69063.605994" calcext:value-type="float">
            <text:p><text:s text:c="3"/>69 06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48467.905665" calcext:value-type="float">
            <text:p><text:s text:c="3"/>48 468</text:p>
          </table:table-cell>
          <table:table-cell table:style-name="ce335" office:value-type="float" office:value="70.1786490401482" calcext:value-type="float">
            <text:p>70.18 </text:p>
          </table:table-cell>
          <table:table-cell table:style-name="ce344" office:value-type="float" office:value="20595.700329" calcext:value-type="float">
            <text:p><text:s text:c="3"/>20 596</text:p>
          </table:table-cell>
          <table:table-cell table:style-name="ce350" office:value-type="float" office:value="29.8213509598518" calcext:value-type="float">
            <text:p>29.82 </text:p>
          </table:table-cell>
          <table:table-cell table:style-name="ce354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金馬地區</text:p>
          </table:table-cell>
          <table:covered-table-cell table:style-name="ce314"/>
          <table:table-cell table:style-name="ce324" office:value-type="string" calcext:value-type="string">
            <text:p>Kinma area</text:p>
          </table:table-cell>
          <table:table-cell table:style-name="ce330" office:value-type="float" office:value="1596" calcext:value-type="float">
            <text:p><text:s text:c="3"/>1 59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1151" calcext:value-type="float">
            <text:p><text:s text:c="3"/>1 151</text:p>
          </table:table-cell>
          <table:table-cell table:style-name="ce335" office:value-type="float" office:value="72.1177944862155" calcext:value-type="float">
            <text:p>72.12 </text:p>
          </table:table-cell>
          <table:table-cell table:style-name="ce330" office:value-type="float" office:value="445" calcext:value-type="float">
            <text:p><text:s text:c="4"/>445</text:p>
          </table:table-cell>
          <table:table-cell table:style-name="ce335" office:value-type="float" office:value="27.8822055137845" calcext:value-type="float">
            <text:p>27.88 </text:p>
          </table:table-cell>
          <table:table-cell table:style-name="ce344" office:value-type="float" office:value="25399.321228" calcext:value-type="float">
            <text:p><text:s text:c="3"/>25 39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1802.24529" calcext:value-type="float">
            <text:p><text:s text:c="3"/>21 802</text:p>
          </table:table-cell>
          <table:table-cell table:style-name="ce335" office:value-type="float" office:value="85.8379052506544" calcext:value-type="float">
            <text:p>85.84 </text:p>
          </table:table-cell>
          <table:table-cell table:style-name="ce344" office:value-type="float" office:value="3597.075938" calcext:value-type="float">
            <text:p><text:s text:c="3"/>3 597</text:p>
          </table:table-cell>
          <table:table-cell table:style-name="ce350" office:value-type="float" office:value="14.1620947493456" calcext:value-type="float">
            <text:p>14.16 </text:p>
          </table:table-cell>
          <table:table-cell table:style-name="ce354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    金門縣</text:p>
          </table:table-cell>
          <table:covered-table-cell table:style-name="ce316"/>
          <table:table-cell table:style-name="ce325" office:value-type="string" calcext:value-type="string">
            <text:p><text:s text:c="7"/>Kinmen County</text:p>
          </table:table-cell>
          <table:table-cell table:style-name="ce330" office:value-type="float" office:value="1378" calcext:value-type="float">
            <text:p><text:s text:c="3"/>1 37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0" office:value-type="float" office:value="980" calcext:value-type="float">
            <text:p><text:s text:c="4"/>980</text:p>
          </table:table-cell>
          <table:table-cell table:style-name="ce335" office:value-type="float" office:value="71.1175616835994" calcext:value-type="float">
            <text:p>71.12 </text:p>
          </table:table-cell>
          <table:table-cell table:style-name="ce330" office:value-type="float" office:value="398" calcext:value-type="float">
            <text:p><text:s text:c="4"/>398</text:p>
          </table:table-cell>
          <table:table-cell table:style-name="ce335" office:value-type="float" office:value="28.8824383164006" calcext:value-type="float">
            <text:p>28.88 </text:p>
          </table:table-cell>
          <table:table-cell table:style-name="ce344" office:value-type="float" office:value="23250.751228" calcext:value-type="float">
            <text:p><text:s text:c="3"/>23 25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0031.60529" calcext:value-type="float">
            <text:p><text:s text:c="3"/>20 032</text:p>
          </table:table-cell>
          <table:table-cell table:style-name="ce335" office:value-type="float" office:value="86.1546583745505" calcext:value-type="float">
            <text:p>86.15 </text:p>
          </table:table-cell>
          <table:table-cell table:style-name="ce344" office:value-type="float" office:value="3219.145938" calcext:value-type="float">
            <text:p><text:s text:c="3"/>3 219</text:p>
          </table:table-cell>
          <table:table-cell table:style-name="ce350" office:value-type="float" office:value="13.8453416254495" calcext:value-type="float">
            <text:p>13.85 </text:p>
          </table:table-cell>
          <table:table-cell table:style-name="ce354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    連江縣</text:p>
          </table:table-cell>
          <table:covered-table-cell table:style-name="ce317"/>
          <table:table-cell table:style-name="ce326" office:value-type="string" calcext:value-type="string">
            <text:p><text:s text:c="7"/>Lienchiang County</text:p>
          </table:table-cell>
          <table:table-cell table:style-name="ce331" office:value-type="float" office:value="218" calcext:value-type="float">
            <text:p><text:s text:c="4"/>21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1" office:value-type="float" office:value="171" calcext:value-type="float">
            <text:p><text:s text:c="4"/>171</text:p>
          </table:table-cell>
          <table:table-cell table:style-name="ce336" office:value-type="float" office:value="78.4403669724771" calcext:value-type="float">
            <text:p>78.44 </text:p>
          </table:table-cell>
          <table:table-cell table:style-name="ce331" office:value-type="float" office:value="47" calcext:value-type="float">
            <text:p><text:s text:c="4"/>47</text:p>
          </table:table-cell>
          <table:table-cell table:style-name="ce336" office:value-type="float" office:value="21.5596330275229" calcext:value-type="float">
            <text:p>21.56 </text:p>
          </table:table-cell>
          <table:table-cell table:style-name="ce345" office:value-type="float" office:value="2148.57" calcext:value-type="float">
            <text:p><text:s text:c="3"/>2 14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770.64" calcext:value-type="float">
            <text:p><text:s text:c="3"/>1 771</text:p>
          </table:table-cell>
          <table:table-cell table:style-name="ce336" office:value-type="float" office:value="82.4101611769689" calcext:value-type="float">
            <text:p>82.41 </text:p>
          </table:table-cell>
          <table:table-cell table:style-name="ce345" office:value-type="float" office:value="377.93" calcext:value-type="float">
            <text:p><text:s text:c="4"/>378</text:p>
          </table:table-cell>
          <table:table-cell table:style-name="ce351" office:value-type="float" office:value="17.5898388230311" calcext:value-type="float">
            <text:p>17.59 </text:p>
          </table:table-cell>
          <table:table-cell table:style-name="ce354" table:number-columns-repeated="1009"/>
        </table:table-row>
        <table:table-row table:style-name="ro10">
          <table:table-cell table:style-name="ce303" office:value-type="string" calcext:value-type="string">
            <text:p>填表</text:p>
          </table:table-cell>
          <table:table-cell table:style-name="ce303" table:number-columns-repeated="2"/>
          <table:table-cell table:style-name="ce303" office:value-type="string" calcext:value-type="string">
            <text:p>審核</text:p>
          </table:table-cell>
          <table:table-cell table:style-name="ce303" table:number-columns-repeated="11"/>
          <table:table-cell table:style-name="ce342" table:number-columns-repeated="1009"/>
        </table:table-row>
        <table:table-row table:style-name="ro19">
          <table:table-cell table:style-name="ce303" table:number-columns-repeated="4"/>
          <table:table-cell table:style-name="ce337" table:number-columns-repeated="3"/>
          <table:table-cell/>
          <table:table-cell table:style-name="ce342"/>
          <table:table-cell/>
          <table:table-cell table:style-name="ce337" table:number-columns-repeated="3"/>
          <table:table-cell/>
          <table:table-cell table:style-name="ce337" table:number-columns-repeated="2"/>
          <table:table-cell table:style-name="ce342" table:number-columns-repeated="1008"/>
        </table:table-row>
        <table:table-row table:style-name="ro6">
          <table:table-cell table:style-name="ce304" office:value-type="string" calcext:value-type="string">
            <text:p>資料來源:</text:p>
          </table:table-cell>
          <table:table-cell table:style-name="ce318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3" table:number-columns-repeated="14"/>
          <table:table-cell table:number-columns-repeated="1008"/>
        </table:table-row>
        <table:table-row table:style-name="ro19">
          <table:table-cell table:style-name="ce305"/>
          <table:table-cell table:style-name="ce318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09" table:number-columns-repeated="14"/>
          <table:table-cell table:style-name="ce355" table:number-columns-repeated="1008"/>
        </table:table-row>
        <table:table-row table:style-name="ro19">
          <table:table-cell table:style-name="ce306" office:value-type="string" calcext:value-type="string">
            <text:p>Source of the materials :</text:p>
          </table:table-cell>
          <table:table-cell table:style-name="ce319" table:number-columns-repeated="2"/>
          <table:table-cell table:style-name="ce303"/>
          <table:table-cell table:style-name="ce337" table:number-columns-repeated="3"/>
          <table:table-cell/>
          <table:table-cell table:style-name="ce342"/>
          <table:table-cell/>
          <table:table-cell table:style-name="ce337" table:number-columns-repeated="3"/>
          <table:table-cell/>
          <table:table-cell table:style-name="ce337" table:number-columns-repeated="2"/>
          <table:table-cell table:style-name="ce342"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0"/>
          <table:table-cell table:style-name="ce332"/>
          <table:table-cell table:style-name="ce338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0"/>
          <table:table-cell table:style-name="ce332"/>
          <table:table-cell table:style-name="ce338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0"/>
          <table:table-cell table:style-name="ce332"/>
          <table:table-cell table:style-name="ce338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0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0"/>
          <table:table-cell table:style-name="ce332"/>
          <table:table-cell table:style-name="ce338" table:number-columns-repeated="9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4" office:value-type="string" calcext:value-type="string">
            <text:p>填表說明:</text:p>
          </table:table-cell>
          <table:table-cell table:style-name="ce318" office:value-type="string" calcext:value-type="string">
            <text:p>本表一式二份，一份送本部統計處並公布於網站，一份自存。</text:p>
          </table:table-cell>
          <table:table-cell table:style-name="ce309" table:number-columns-repeated="14"/>
          <table:table-cell table:style-name="ce355" table:number-columns-repeated="1008"/>
        </table:table-row>
        <table:table-row table:style-name="ro33" table:number-rows-repeated="3">
          <table:table-cell table:style-name="ce309" table:number-columns-repeated="16"/>
          <table:table-cell table:style-name="ce355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4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09-22T15:36:44</meta:creation-date>
    <dc:creator>蔡榛榛</dc:creator>
    <dc:date>2021-09-27T17:12:49</dc:date>
    <meta:print-date>2021-09-27T17:11:11</meta:print-date>
    <meta:generator>NDC_ODF_Application_Tools/1.0.3$Windows_X86_64 LibreOffice_project/8ad3e16aadc5e73175a2d44b1abec8638aa18880</meta:generator>
    <meta:document-statistic meta:table-count="12" meta:cell-count="9188" meta:object-count="4"/>
  </office:meta>
</office:document-meta>
</file>