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8.7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28.13mm"/>
    </style:style>
    <style:style style:name="co14" style:family="table-column">
      <style:table-column-properties fo:break-before="page" style:column-width="19.91mm"/>
    </style:style>
    <style:style style:name="co15" style:family="table-column">
      <style:table-column-properties fo:break-before="auto" style:column-width="5.22mm"/>
    </style:style>
    <style:style style:name="co16" style:family="table-column">
      <style:table-column-properties fo:break-before="auto" style:column-width="23.16mm"/>
    </style:style>
    <style:style style:name="co17" style:family="table-column">
      <style:table-column-properties fo:break-before="auto" style:column-width="29.14mm"/>
    </style:style>
    <style:style style:name="co18" style:family="table-column">
      <style:table-column-properties fo:break-before="auto" style:column-width="20.16mm"/>
    </style:style>
    <style:style style:name="co19" style:family="table-column">
      <style:table-column-properties fo:break-before="auto" style:column-width="21.41mm"/>
    </style:style>
    <style:style style:name="co20" style:family="table-column">
      <style:table-column-properties fo:break-before="auto" style:column-width="17.67mm"/>
    </style:style>
    <style:style style:name="co21" style:family="table-column">
      <style:table-column-properties fo:break-before="auto" style:column-width="50.82mm"/>
    </style:style>
    <style:style style:name="co22" style:family="table-column">
      <style:table-column-properties fo:break-before="auto" style:column-width="22.65mm"/>
    </style:style>
    <style:style style:name="co23" style:family="table-column">
      <style:table-column-properties fo:break-before="auto" style:column-width="18.66mm"/>
    </style:style>
    <style:style style:name="co24" style:family="table-column">
      <style:table-column-properties fo:break-before="auto" style:column-width="14.94mm"/>
    </style:style>
    <style:style style:name="co25" style:family="table-column">
      <style:table-column-properties fo:break-before="auto" style:column-width="16.67mm"/>
    </style:style>
    <style:style style:name="co26" style:family="table-column">
      <style:table-column-properties fo:break-before="auto" style:column-width="12.95mm"/>
    </style:style>
    <style:style style:name="co27" style:family="table-column">
      <style:table-column-properties fo:break-before="auto" style:column-width="28.63mm"/>
    </style:style>
    <style:style style:name="co28" style:family="table-column">
      <style:table-column-properties fo:break-before="auto" style:column-width="26.9mm"/>
    </style:style>
    <style:style style:name="co29" style:family="table-column">
      <style:table-column-properties fo:break-before="auto" style:column-width="15.19mm"/>
    </style:style>
    <style:style style:name="co30" style:family="table-column">
      <style:table-column-properties fo:break-before="auto" style:column-width="16.93mm"/>
    </style:style>
    <style:style style:name="co31" style:family="table-column">
      <style:table-column-properties fo:break-before="auto" style:column-width="13.44mm"/>
    </style:style>
    <style:style style:name="co32" style:family="table-column">
      <style:table-column-properties fo:break-before="auto" style:column-width="22.4mm"/>
    </style:style>
    <style:style style:name="co33" style:family="table-column">
      <style:table-column-properties fo:break-before="auto" style:column-width="21.17mm"/>
    </style:style>
    <style:style style:name="co34" style:family="table-column">
      <style:table-column-properties fo:break-before="auto" style:column-width="29.63mm"/>
    </style:style>
    <style:style style:name="co35" style:family="table-column">
      <style:table-column-properties fo:break-before="auto" style:column-width="26.14mm"/>
    </style:style>
    <style:style style:name="co36" style:family="table-column">
      <style:table-column-properties fo:break-before="auto" style:column-width="31.13mm"/>
    </style:style>
    <style:style style:name="co37" style:family="table-column">
      <style:table-column-properties fo:break-before="auto" style:column-width="26.39mm"/>
    </style:style>
    <style:style style:name="co38" style:family="table-column">
      <style:table-column-properties fo:break-before="auto" style:column-width="19.67mm"/>
    </style:style>
    <style:style style:name="co39" style:family="table-column">
      <style:table-column-properties fo:break-before="auto" style:column-width="9.7mm"/>
    </style:style>
    <style:style style:name="co40" style:family="table-column">
      <style:table-column-properties fo:break-before="auto" style:column-width="27.15mm"/>
    </style:style>
    <style:style style:name="co41" style:family="table-column">
      <style:table-column-properties fo:break-before="auto" style:column-width="32.12mm"/>
    </style:style>
    <style:style style:name="co42" style:family="table-column">
      <style:table-column-properties fo:break-before="page" style:column-width="19.67mm"/>
    </style:style>
    <style:style style:name="co43" style:family="table-column">
      <style:table-column-properties fo:break-before="auto" style:column-width="37.11mm"/>
    </style:style>
    <style:style style:name="co44" style:family="table-column">
      <style:table-column-properties fo:break-before="auto" style:column-width="19.42mm"/>
    </style:style>
    <style:style style:name="co45" style:family="table-column">
      <style:table-column-properties fo:break-before="auto" style:column-width="47.57mm"/>
    </style:style>
    <style:style style:name="co46" style:family="table-column">
      <style:table-column-properties fo:break-before="auto" style:column-width="24.64mm"/>
    </style:style>
    <style:style style:name="co47" style:family="table-column">
      <style:table-column-properties fo:break-before="auto" style:column-width="19.17mm"/>
    </style:style>
    <style:style style:name="co48" style:family="table-column">
      <style:table-column-properties fo:break-before="auto" style:column-width="21.91mm"/>
    </style:style>
    <style:style style:name="co49" style:family="table-column">
      <style:table-column-properties fo:break-before="auto" style:column-width="17.18mm"/>
    </style:style>
    <style:style style:name="co50" style:family="table-column">
      <style:table-column-properties fo:break-before="auto" style:column-width="20.66mm"/>
    </style:style>
    <style:style style:name="co51" style:family="table-column">
      <style:table-column-properties fo:break-before="auto" style:column-width="16.17mm"/>
    </style:style>
    <style:style style:name="co52" style:family="table-column">
      <style:table-column-properties fo:break-before="auto" style:column-width="22.91mm"/>
    </style:style>
    <style:style style:name="co53" style:family="table-column">
      <style:table-column-properties fo:break-before="auto" style:column-width="10.9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4.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ta1" style:family="table" style:master-page-name="PageStyle_5f_2492-00-01">
      <style:table-properties table:display="true" style:writing-mode="lr-tb"/>
    </style:style>
    <style:style style:name="ta2" style:family="table" style:master-page-name="PageStyle_5f_2492-00-02">
      <style:table-properties table:display="true" style:writing-mode="lr-tb"/>
    </style:style>
    <style:style style:name="ta3" style:family="table" style:master-page-name="PageStyle_5f_2492-00-03">
      <style:table-properties table:display="true" style:writing-mode="lr-tb"/>
    </style:style>
    <style:style style:name="ta4" style:family="table" style:master-page-name="PageStyle_5f_2492-00-04">
      <style:table-properties table:display="true" style:writing-mode="lr-tb"/>
    </style:style>
    <style:style style:name="ta5" style:family="table" style:master-page-name="PageStyle_5f_2492-00-05">
      <style:table-properties table:display="true" style:writing-mode="lr-tb"/>
    </style:style>
    <style:style style:name="ta6" style:family="table" style:master-page-name="PageStyle_5f_2492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82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㼿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13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8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18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2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6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7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㼿㼿㼿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㼿㼿㼿" style:data-style-name="N1013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㼿㼿㼿㼿㼿">
      <style:table-cell-properties fo:background-color="#ffffff"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㼿㼿㼿㼿㼿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㼿㼿㼿㼿㼿㼿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㼿㼿㼿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㼿㼿_3f_">
      <style:table-cell-properties style:glyph-orientation-vertical="0" fo:background-color="#ffffff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㼿㼿㼿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㼿㼿㼿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㼿㼿㼿㼿㼿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㼿_3f_" style:data-style-name="N19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㼿㼿㼿㼿㼿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㼿㼿_3f_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㼿_3f_" style:data-style-name="N19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㼿㼿_3f_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㼿㼿_3f_" style:data-style-name="N100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㼿㼿㼿㼿㼿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㼿㼿㼿㼿㼿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0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3mm" fo:min-width="0.1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73mm" fo:min-width="0.1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3mm" fo:min-width="0.1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1mm" fo:min-width="0.1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1mm" fo:min-width="0.1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3.1mm" fo:min-width="0.15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2-00-0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7" table:number-columns-repeated="209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0"/>
          <table:table-cell table:style-name="ce1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統計處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統計處)</text:p>
          </table:table-cell>
          <table:covered-table-cell table:style-name="ce87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統計處)</text:p>
          </table:table-cell>
          <table:covered-table-cell table:style-name="ce87"/>
          <table:table-cell table:number-columns-repeated="976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18" table:number-columns-repeated="7"/>
          <table:table-cell/>
          <table:table-cell table:style-name="ce53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1</text:p>
          </table:table-cell>
          <table:covered-table-cell table:style-name="ce65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5" table:number-columns-repeated="9"/>
          <table:table-cell/>
          <table:table-cell table:style-name="ce53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1</text:p>
          </table:table-cell>
          <table:covered-table-cell table:style-name="ce88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5" table:number-columns-repeated="9"/>
          <table:table-cell/>
          <table:table-cell table:style-name="ce95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1</text:p>
          </table:table-cell>
          <table:covered-table-cell table:style-name="ce88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6" table:number-rows-spanned="2">
            <text:p>商業登記現有家數及資本額－按行業別及縣市別分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102" table:number-columns-repeated="976"/>
        </table:table-row>
        <table:table-row table:style-name="ro3">
          <table:covered-table-cell table:number-columns-repeated="48" table:style-name="ce3"/>
          <table:table-cell table:style-name="ce102" table:number-columns-repeated="976"/>
        </table:table-row>
        <table:table-row table:style-name="ro3">
          <table:table-cell table:style-name="ce4" table:number-columns-repeated="7"/>
          <table:table-cell table:style-name="ce46" office:value-type="string" calcext:value-type="string" table:number-columns-spanned="5" table:number-rows-spanned="1">
            <text:p><text:s text:c="3"/>中華民國 110年08月</text:p>
          </table:table-cell>
          <table:covered-table-cell table:number-columns-repeated="4" table:style-name="ce49"/>
          <table:table-cell table:style-name="ce58" table:number-columns-repeated="3"/>
          <table:table-cell table:style-name="ce66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0年08月" calcext:value-type="string" table:number-columns-spanned="8" table:number-rows-spanned="1">
            <text:p><text:s text:c="3"/>中華民國 110年08月</text:p>
          </table:table-cell>
          <table:covered-table-cell table:number-columns-repeated="7" table:style-name="ce49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0年08月" calcext:value-type="string" table:number-columns-spanned="8" table:number-rows-spanned="1">
            <text:p><text:s text:c="3"/>中華民國 110年08月</text:p>
          </table:table-cell>
          <table:covered-table-cell table:number-columns-repeated="7" table:style-name="ce92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76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0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農林漁牧業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礦業及土石採取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4" office:value-type="string" calcext:value-type="string" table:number-columns-spanned="2" table:number-rows-spanned="2">
            <text:p>電力及燃氣供應業</text:p>
          </table:table-cell>
          <table:covered-table-cell table:style-name="ce56"/>
          <table:table-cell table:style-name="ce59" office:value-type="string" calcext:value-type="string" table:number-columns-spanned="2" table:number-rows-spanned="2">
            <text:p>用水供應及污染整治業</text:p>
          </table:table-cell>
          <table:covered-table-cell table:style-name="ce41"/>
          <table:table-cell table:style-name="ce63" office:value-type="string" calcext:value-type="string" table:number-columns-spanned="2" table:number-rows-spanned="2">
            <text:p>營建工程業</text:p>
          </table:table-cell>
          <table:covered-table-cell table:style-name="ce67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3"/>
          <table:table-cell table:style-name="ce44" office:value-type="string" calcext:value-type="string" table:number-columns-spanned="2" table:number-rows-spanned="2">
            <text:p>批發及零售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44" office:value-type="string" calcext:value-type="string" table:number-columns-spanned="2" table:number-rows-spanned="2">
            <text:p>住宿及餐飲業</text:p>
          </table:table-cell>
          <table:covered-table-cell table:style-name="ce47"/>
          <table:table-cell table:style-name="ce80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81"/>
          <table:table-cell table:style-name="ce59" office:value-type="string" calcext:value-type="string" table:number-columns-spanned="2" table:number-rows-spanned="2">
            <text:p>金融及保險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專業、科學及技術服務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3"/>
          <table:table-cell table:style-name="ce30" office:value-type="string" calcext:value-type="string" table:number-columns-spanned="2" table:number-rows-spanned="2">
            <text:p>支援服務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公共行政及國防；強制性社會安全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教育業</text:p>
          </table:table-cell>
          <table:covered-table-cell table:style-name="ce81"/>
          <table:table-cell table:style-name="ce30" office:value-type="string" calcext:value-type="string" table:number-columns-spanned="2" table:number-rows-spanned="2">
            <text:p>醫療保健及社會工作服務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藝術、娛樂及休閒服務業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其他服務業</text:p>
          </table:table-cell>
          <table:covered-table-cell table:style-name="ce47"/>
          <table:table-cell table:style-name="ce85" table:number-columns-spanned="2" table:number-rows-spanned="2"/>
          <table:covered-table-cell table:style-name="ce90"/>
          <table:table-cell table:number-columns-repeated="976"/>
        </table:table-row>
        <table:table-row table:style-name="ro1">
          <table:covered-table-cell table:style-name="ce6"/>
          <table:covered-table-cell table:style-name="ce21"/>
          <table:covered-table-cell table:number-columns-repeated="2" table:style-name="ce31"/>
          <table:covered-table-cell table:style-name="ce39"/>
          <table:covered-table-cell table:style-name="ce42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55"/>
          <table:covered-table-cell table:style-name="ce57"/>
          <table:covered-table-cell table:style-name="ce60"/>
          <table:covered-table-cell table:style-name="ce42"/>
          <table:covered-table-cell table:style-name="ce64"/>
          <table:covered-table-cell table:style-name="ce68"/>
          <table:covered-table-cell table:style-name="ce72"/>
          <table:covered-table-cell table:style-name="ce74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45"/>
          <table:covered-table-cell table:style-name="ce48"/>
          <table:covered-table-cell table:style-name="ce64"/>
          <table:covered-table-cell table:style-name="ce8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72"/>
          <table:covered-table-cell table:style-name="ce74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4"/>
          <table:covered-table-cell table:style-name="ce82"/>
          <table:covered-table-cell table:style-name="ce93"/>
          <table:covered-table-cell table:style-name="ce94"/>
          <table:covered-table-cell table:style-name="ce60"/>
          <table:covered-table-cell table:style-name="ce42"/>
          <table:covered-table-cell table:style-name="ce96"/>
          <table:covered-table-cell table:style-name="ce98"/>
          <table:covered-table-cell table:style-name="ce93"/>
          <table:covered-table-cell table:style-name="ce101"/>
          <table:table-cell table:number-columns-repeated="976"/>
        </table:table-row>
        <table:table-row table:style-name="ro4">
          <table:covered-table-cell table:style-name="ce6"/>
          <table:covered-table-cell table:style-name="ce21"/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40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1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2"/>
          <table:covered-table-cell table:style-name="ce74"/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8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2"/>
          <table:covered-table-cell table:style-name="ce74"/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8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table-cell table:number-columns-repeated="976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914317" calcext:value-type="float">
            <text:p><text:s text:c="3"/>914 317</text:p>
          </table:table-cell>
          <table:table-cell table:style-name="ce33" office:value-type="float" office:value="179955013" calcext:value-type="float">
            <text:p><text:s text:c="2"/>179 955 013</text:p>
          </table:table-cell>
          <table:table-cell table:style-name="ce33" office:value-type="float" office:value="9814" calcext:value-type="float">
            <text:p><text:s text:c="3"/>9 814</text:p>
          </table:table-cell>
          <table:table-cell table:style-name="ce33" office:value-type="float" office:value="3357955" calcext:value-type="float">
            <text:p><text:s text:c="2"/>3 357 955</text:p>
          </table:table-cell>
          <table:table-cell table:style-name="ce33" office:value-type="float" office:value="1849" calcext:value-type="float">
            <text:p><text:s text:c="3"/>1 849</text:p>
          </table:table-cell>
          <table:table-cell table:style-name="ce33" office:value-type="float" office:value="1132030" calcext:value-type="float">
            <text:p><text:s text:c="2"/>1 132 030</text:p>
          </table:table-cell>
          <table:table-cell table:style-name="ce33" office:value-type="float" office:value="53301" calcext:value-type="float">
            <text:p><text:s text:c="3"/>53 301</text:p>
          </table:table-cell>
          <table:table-cell table:style-name="ce33" office:value-type="float" office:value="13879019" calcext:value-type="float">
            <text:p><text:s text:c="2"/>13 879 019</text:p>
          </table:table-cell>
          <table:table-cell table:style-name="ce33" office:value-type="float" office:value="576" calcext:value-type="float">
            <text:p><text:s text:c="4"/>576</text:p>
          </table:table-cell>
          <table:table-cell table:style-name="ce33" office:value-type="float" office:value="348961" calcext:value-type="float">
            <text:p><text:s text:c="3"/>348 961</text:p>
          </table:table-cell>
          <table:table-cell table:style-name="ce33" office:value-type="float" office:value="3780" calcext:value-type="float">
            <text:p><text:s text:c="3"/>3 780</text:p>
          </table:table-cell>
          <table:table-cell table:style-name="ce33" office:value-type="float" office:value="1452659" calcext:value-type="float">
            <text:p><text:s text:c="2"/>1 452 659</text:p>
          </table:table-cell>
          <table:table-cell table:style-name="ce33" office:value-type="float" office:value="84494" calcext:value-type="float">
            <text:p><text:s text:c="3"/>84 494</text:p>
          </table:table-cell>
          <table:table-cell table:style-name="ce70" office:value-type="float" office:value="38192600" calcext:value-type="float">
            <text:p><text:s text:c="2"/>38 192 600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492678" calcext:value-type="float">
            <text:p><text:s text:c="3"/>492 678</text:p>
          </table:table-cell>
          <table:table-cell table:style-name="ce33" office:value-type="float" office:value="77017342" calcext:value-type="float">
            <text:p><text:s text:c="2"/>77 017 342</text:p>
          </table:table-cell>
          <table:table-cell table:style-name="ce33" office:value-type="float" office:value="26145" calcext:value-type="float">
            <text:p><text:s text:c="3"/>26 145</text:p>
          </table:table-cell>
          <table:table-cell table:style-name="ce33" office:value-type="float" office:value="5853071" calcext:value-type="float">
            <text:p><text:s text:c="2"/>5 853 071</text:p>
          </table:table-cell>
          <table:table-cell table:style-name="ce33" office:value-type="float" office:value="93851" calcext:value-type="float">
            <text:p><text:s text:c="3"/>93 851</text:p>
          </table:table-cell>
          <table:table-cell table:style-name="ce33" office:value-type="float" office:value="12164482" calcext:value-type="float">
            <text:p><text:s text:c="2"/>12 164 482</text:p>
          </table:table-cell>
          <table:table-cell table:style-name="ce33" office:value-type="float" office:value="6366" calcext:value-type="float">
            <text:p><text:s text:c="3"/>6 366</text:p>
          </table:table-cell>
          <table:table-cell table:style-name="ce33" office:value-type="float" office:value="1736982" calcext:value-type="float">
            <text:p><text:s text:c="2"/>1 736 982</text:p>
          </table:table-cell>
          <table:table-cell table:style-name="ce33" office:value-type="float" office:value="2975" calcext:value-type="float">
            <text:p><text:s text:c="3"/>2 975</text:p>
          </table:table-cell>
          <table:table-cell table:style-name="ce33" office:value-type="float" office:value="4650577" calcext:value-type="float">
            <text:p><text:s text:c="2"/>4 650 577</text:p>
          </table:table-cell>
          <table:table-cell table:style-name="ce33" office:value-type="float" office:value="4125" calcext:value-type="float">
            <text:p><text:s text:c="3"/>4 125</text:p>
          </table:table-cell>
          <table:table-cell table:style-name="ce33" office:value-type="float" office:value="1070768" calcext:value-type="float">
            <text:p><text:s text:c="2"/>1 070 768</text:p>
          </table:table-cell>
          <table:table-cell table:style-name="ce33" office:value-type="float" office:value="18784" calcext:value-type="float">
            <text:p><text:s text:c="3"/>18 784</text:p>
          </table:table-cell>
          <table:table-cell table:style-name="ce70" office:value-type="float" office:value="3952510" calcext:value-type="float">
            <text:p><text:s text:c="2"/>3 952 510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27217" calcext:value-type="float">
            <text:p><text:s text:c="3"/>27 217</text:p>
          </table:table-cell>
          <table:table-cell table:style-name="ce33" office:value-type="float" office:value="6456549" calcext:value-type="float">
            <text:p><text:s text:c="2"/>6 456 54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50" calcext:value-type="float">
            <text:p><text:s text:c="3"/>1 350</text:p>
          </table:table-cell>
          <table:table-cell table:style-name="ce33" office:value-type="float" office:value="182773" calcext:value-type="float">
            <text:p><text:s text:c="3"/>182 77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630" calcext:value-type="float">
            <text:p><text:s text:c="3"/>20 630</text:p>
          </table:table-cell>
          <table:table-cell table:style-name="ce33" office:value-type="float" office:value="2647634" calcext:value-type="float">
            <text:p><text:s text:c="2"/>2 647 634</text:p>
          </table:table-cell>
          <table:table-cell table:style-name="ce33" office:value-type="float" office:value="66382" calcext:value-type="float">
            <text:p><text:s text:c="3"/>66 382</text:p>
          </table:table-cell>
          <table:table-cell table:style-name="ce33" office:value-type="float" office:value="5859102" calcext:value-type="float">
            <text:p><text:s text:c="2"/>5 859 102</text:p>
          </table:table-cell>
          <table:table-cell table:style-name="ce33"/>
          <table:table-cell table:style-name="ce70"/>
          <table:table-cell table:style-name="ce104"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894855" calcext:value-type="float">
            <text:p><text:s text:c="3"/>894 855</text:p>
          </table:table-cell>
          <table:table-cell table:style-name="ce33" office:value-type="float" office:value="177822776" calcext:value-type="float">
            <text:p><text:s text:c="2"/>177 822 776</text:p>
          </table:table-cell>
          <table:table-cell table:style-name="ce33" office:value-type="float" office:value="9741" calcext:value-type="float">
            <text:p><text:s text:c="3"/>9 741</text:p>
          </table:table-cell>
          <table:table-cell table:style-name="ce33" office:value-type="float" office:value="3335450" calcext:value-type="float">
            <text:p><text:s text:c="2"/>3 335 450</text:p>
          </table:table-cell>
          <table:table-cell table:style-name="ce33" office:value-type="float" office:value="1847" calcext:value-type="float">
            <text:p><text:s text:c="3"/>1 847</text:p>
          </table:table-cell>
          <table:table-cell table:style-name="ce33" office:value-type="float" office:value="1120030" calcext:value-type="float">
            <text:p><text:s text:c="2"/>1 120 030</text:p>
          </table:table-cell>
          <table:table-cell table:style-name="ce33" office:value-type="float" office:value="53131" calcext:value-type="float">
            <text:p><text:s text:c="3"/>53 131</text:p>
          </table:table-cell>
          <table:table-cell table:style-name="ce33" office:value-type="float" office:value="13804407" calcext:value-type="float">
            <text:p><text:s text:c="2"/>13 804 407</text:p>
          </table:table-cell>
          <table:table-cell table:style-name="ce33" office:value-type="float" office:value="573" calcext:value-type="float">
            <text:p><text:s text:c="4"/>573</text:p>
          </table:table-cell>
          <table:table-cell table:style-name="ce33" office:value-type="float" office:value="338561" calcext:value-type="float">
            <text:p><text:s text:c="3"/>338 561</text:p>
          </table:table-cell>
          <table:table-cell table:style-name="ce33" office:value-type="float" office:value="3767" calcext:value-type="float">
            <text:p><text:s text:c="3"/>3 767</text:p>
          </table:table-cell>
          <table:table-cell table:style-name="ce33" office:value-type="float" office:value="1441879" calcext:value-type="float">
            <text:p><text:s text:c="2"/>1 441 879</text:p>
          </table:table-cell>
          <table:table-cell table:style-name="ce33" office:value-type="float" office:value="83918" calcext:value-type="float">
            <text:p><text:s text:c="3"/>83 918</text:p>
          </table:table-cell>
          <table:table-cell table:style-name="ce70" office:value-type="float" office:value="37770268" calcext:value-type="float">
            <text:p><text:s text:c="2"/>37 770 268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475836" calcext:value-type="float">
            <text:p><text:s text:c="3"/>475 836</text:p>
          </table:table-cell>
          <table:table-cell table:style-name="ce33" office:value-type="float" office:value="76273515" calcext:value-type="float">
            <text:p><text:s text:c="2"/>76 273 515</text:p>
          </table:table-cell>
          <table:table-cell table:style-name="ce33" office:value-type="float" office:value="26024" calcext:value-type="float">
            <text:p><text:s text:c="3"/>26 024</text:p>
          </table:table-cell>
          <table:table-cell table:style-name="ce33" office:value-type="float" office:value="5507336" calcext:value-type="float">
            <text:p><text:s text:c="2"/>5 507 336</text:p>
          </table:table-cell>
          <table:table-cell table:style-name="ce33" office:value-type="float" office:value="93084" calcext:value-type="float">
            <text:p><text:s text:c="3"/>93 084</text:p>
          </table:table-cell>
          <table:table-cell table:style-name="ce33" office:value-type="float" office:value="12053618" calcext:value-type="float">
            <text:p><text:s text:c="2"/>12 053 618</text:p>
          </table:table-cell>
          <table:table-cell table:style-name="ce33" office:value-type="float" office:value="6319" calcext:value-type="float">
            <text:p><text:s text:c="3"/>6 319</text:p>
          </table:table-cell>
          <table:table-cell table:style-name="ce33" office:value-type="float" office:value="1727812" calcext:value-type="float">
            <text:p><text:s text:c="2"/>1 727 812</text:p>
          </table:table-cell>
          <table:table-cell table:style-name="ce33" office:value-type="float" office:value="2967" calcext:value-type="float">
            <text:p><text:s text:c="3"/>2 967</text:p>
          </table:table-cell>
          <table:table-cell table:style-name="ce33" office:value-type="float" office:value="4635027" calcext:value-type="float">
            <text:p><text:s text:c="2"/>4 635 027</text:p>
          </table:table-cell>
          <table:table-cell table:style-name="ce33" office:value-type="float" office:value="4111" calcext:value-type="float">
            <text:p><text:s text:c="3"/>4 111</text:p>
          </table:table-cell>
          <table:table-cell table:style-name="ce33" office:value-type="float" office:value="1057168" calcext:value-type="float">
            <text:p><text:s text:c="2"/>1 057 168</text:p>
          </table:table-cell>
          <table:table-cell table:style-name="ce33" office:value-type="float" office:value="18687" calcext:value-type="float">
            <text:p><text:s text:c="3"/>18 687</text:p>
          </table:table-cell>
          <table:table-cell table:style-name="ce70" office:value-type="float" office:value="3932982" calcext:value-type="float">
            <text:p><text:s text:c="2"/>3 932 982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26978" calcext:value-type="float">
            <text:p><text:s text:c="3"/>26 978</text:p>
          </table:table-cell>
          <table:table-cell table:style-name="ce33" office:value-type="float" office:value="6188085" calcext:value-type="float">
            <text:p><text:s text:c="2"/>6 188 08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48" calcext:value-type="float">
            <text:p><text:s text:c="3"/>1 348</text:p>
          </table:table-cell>
          <table:table-cell table:style-name="ce33" office:value-type="float" office:value="182623" calcext:value-type="float">
            <text:p><text:s text:c="3"/>182 62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403" calcext:value-type="float">
            <text:p><text:s text:c="3"/>20 403</text:p>
          </table:table-cell>
          <table:table-cell table:style-name="ce33" office:value-type="float" office:value="2614179" calcext:value-type="float">
            <text:p><text:s text:c="2"/>2 614 179</text:p>
          </table:table-cell>
          <table:table-cell table:style-name="ce33" office:value-type="float" office:value="66121" calcext:value-type="float">
            <text:p><text:s text:c="3"/>66 121</text:p>
          </table:table-cell>
          <table:table-cell table:style-name="ce33" office:value-type="float" office:value="5839837" calcext:value-type="float">
            <text:p><text:s text:c="2"/>5 839 83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139531" calcext:value-type="float">
            <text:p><text:s text:c="3"/>139 531</text:p>
          </table:table-cell>
          <table:table-cell table:style-name="ce33" office:value-type="float" office:value="24860935" calcext:value-type="float">
            <text:p><text:s text:c="2"/>24 860 935</text:p>
          </table:table-cell>
          <table:table-cell table:style-name="ce33" office:value-type="float" office:value="403" calcext:value-type="float">
            <text:p><text:s text:c="4"/>403</text:p>
          </table:table-cell>
          <table:table-cell table:style-name="ce33" office:value-type="float" office:value="114868" calcext:value-type="float">
            <text:p><text:s text:c="3"/>114 868</text:p>
          </table:table-cell>
          <table:table-cell table:style-name="ce33" office:value-type="float" office:value="204" calcext:value-type="float">
            <text:p><text:s text:c="4"/>204</text:p>
          </table:table-cell>
          <table:table-cell table:style-name="ce33" office:value-type="float" office:value="74519" calcext:value-type="float">
            <text:p><text:s text:c="3"/>74 519</text:p>
          </table:table-cell>
          <table:table-cell table:style-name="ce33" office:value-type="float" office:value="7071" calcext:value-type="float">
            <text:p><text:s text:c="3"/>7 071</text:p>
          </table:table-cell>
          <table:table-cell table:style-name="ce33" office:value-type="float" office:value="1787407" calcext:value-type="float">
            <text:p><text:s text:c="2"/>1 787 407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8529" calcext:value-type="float">
            <text:p><text:s text:c="3"/>8 529</text:p>
          </table:table-cell>
          <table:table-cell table:style-name="ce33" office:value-type="float" office:value="386" calcext:value-type="float">
            <text:p><text:s text:c="4"/>386</text:p>
          </table:table-cell>
          <table:table-cell table:style-name="ce33" office:value-type="float" office:value="132198" calcext:value-type="float">
            <text:p><text:s text:c="3"/>132 198</text:p>
          </table:table-cell>
          <table:table-cell table:style-name="ce33" office:value-type="float" office:value="12713" calcext:value-type="float">
            <text:p><text:s text:c="3"/>12 713</text:p>
          </table:table-cell>
          <table:table-cell table:style-name="ce70" office:value-type="float" office:value="4344612" calcext:value-type="float">
            <text:p><text:s text:c="2"/>4 344 612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76599" calcext:value-type="float">
            <text:p><text:s text:c="3"/>76 599</text:p>
          </table:table-cell>
          <table:table-cell table:style-name="ce33" office:value-type="float" office:value="11491071" calcext:value-type="float">
            <text:p><text:s text:c="2"/>11 491 071</text:p>
          </table:table-cell>
          <table:table-cell table:style-name="ce33" office:value-type="float" office:value="10028" calcext:value-type="float">
            <text:p><text:s text:c="3"/>10 028</text:p>
          </table:table-cell>
          <table:table-cell table:style-name="ce33" office:value-type="float" office:value="614469" calcext:value-type="float">
            <text:p><text:s text:c="3"/>614 469</text:p>
          </table:table-cell>
          <table:table-cell table:style-name="ce33" office:value-type="float" office:value="12592" calcext:value-type="float">
            <text:p><text:s text:c="3"/>12 592</text:p>
          </table:table-cell>
          <table:table-cell table:style-name="ce33" office:value-type="float" office:value="1839066" calcext:value-type="float">
            <text:p><text:s text:c="2"/>1 839 066</text:p>
          </table:table-cell>
          <table:table-cell table:style-name="ce33" office:value-type="float" office:value="1186" calcext:value-type="float">
            <text:p><text:s text:c="3"/>1 186</text:p>
          </table:table-cell>
          <table:table-cell table:style-name="ce33" office:value-type="float" office:value="351039" calcext:value-type="float">
            <text:p><text:s text:c="3"/>351 039</text:p>
          </table:table-cell>
          <table:table-cell table:style-name="ce33" office:value-type="float" office:value="484" calcext:value-type="float">
            <text:p><text:s text:c="4"/>484</text:p>
          </table:table-cell>
          <table:table-cell table:style-name="ce33" office:value-type="float" office:value="1523955" calcext:value-type="float">
            <text:p><text:s text:c="2"/>1 523 955</text:p>
          </table:table-cell>
          <table:table-cell table:style-name="ce33" office:value-type="float" office:value="337" calcext:value-type="float">
            <text:p><text:s text:c="4"/>337</text:p>
          </table:table-cell>
          <table:table-cell table:style-name="ce33" office:value-type="float" office:value="66768" calcext:value-type="float">
            <text:p><text:s text:c="3"/>66 768</text:p>
          </table:table-cell>
          <table:table-cell table:style-name="ce33" office:value-type="float" office:value="2863" calcext:value-type="float">
            <text:p><text:s text:c="3"/>2 863</text:p>
          </table:table-cell>
          <table:table-cell table:style-name="ce70" office:value-type="float" office:value="642943" calcext:value-type="float">
            <text:p><text:s text:c="3"/>642 943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2868" calcext:value-type="float">
            <text:p><text:s text:c="3"/>2 868</text:p>
          </table:table-cell>
          <table:table-cell table:style-name="ce33" office:value-type="float" office:value="611322" calcext:value-type="float">
            <text:p><text:s text:c="3"/>611 32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0" calcext:value-type="float">
            <text:p><text:s text:c="4"/>190</text:p>
          </table:table-cell>
          <table:table-cell table:style-name="ce33" office:value-type="float" office:value="27140" calcext:value-type="float">
            <text:p><text:s text:c="3"/>27 1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712" calcext:value-type="float">
            <text:p><text:s text:c="3"/>2 712</text:p>
          </table:table-cell>
          <table:table-cell table:style-name="ce33" office:value-type="float" office:value="372981" calcext:value-type="float">
            <text:p><text:s text:c="3"/>372 981</text:p>
          </table:table-cell>
          <table:table-cell table:style-name="ce33" office:value-type="float" office:value="8873" calcext:value-type="float">
            <text:p><text:s text:c="3"/>8 873</text:p>
          </table:table-cell>
          <table:table-cell table:style-name="ce33" office:value-type="float" office:value="858047" calcext:value-type="float">
            <text:p><text:s text:c="3"/>858 04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59970" calcext:value-type="float">
            <text:p><text:s text:c="3"/>59 970</text:p>
          </table:table-cell>
          <table:table-cell table:style-name="ce33" office:value-type="float" office:value="12060184" calcext:value-type="float">
            <text:p><text:s text:c="2"/>12 060 184</text:p>
          </table:table-cell>
          <table:table-cell table:style-name="ce33" office:value-type="float" office:value="190" calcext:value-type="float">
            <text:p><text:s text:c="4"/>190</text:p>
          </table:table-cell>
          <table:table-cell table:style-name="ce33" office:value-type="float" office:value="65881" calcext:value-type="float">
            <text:p><text:s text:c="3"/>65 88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750" calcext:value-type="float">
            <text:p><text:s text:c="3"/>1 750</text:p>
          </table:table-cell>
          <table:table-cell table:style-name="ce33" office:value-type="float" office:value="731" calcext:value-type="float">
            <text:p><text:s text:c="4"/>731</text:p>
          </table:table-cell>
          <table:table-cell table:style-name="ce33" office:value-type="float" office:value="215087" calcext:value-type="float">
            <text:p><text:s text:c="3"/>215 087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4043" calcext:value-type="float">
            <text:p><text:s text:c="3"/>4 043</text:p>
          </table:table-cell>
          <table:table-cell table:style-name="ce33" office:value-type="float" office:value="116" calcext:value-type="float">
            <text:p><text:s text:c="4"/>116</text:p>
          </table:table-cell>
          <table:table-cell table:style-name="ce33" office:value-type="float" office:value="35351" calcext:value-type="float">
            <text:p><text:s text:c="3"/>35 351</text:p>
          </table:table-cell>
          <table:table-cell table:style-name="ce33" office:value-type="float" office:value="2262" calcext:value-type="float">
            <text:p><text:s text:c="3"/>2 262</text:p>
          </table:table-cell>
          <table:table-cell table:style-name="ce70" office:value-type="float" office:value="938180" calcext:value-type="float">
            <text:p><text:s text:c="3"/>938 180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29426" calcext:value-type="float">
            <text:p><text:s text:c="3"/>29 426</text:p>
          </table:table-cell>
          <table:table-cell table:style-name="ce33" office:value-type="float" office:value="6195283" calcext:value-type="float">
            <text:p><text:s text:c="2"/>6 195 283</text:p>
          </table:table-cell>
          <table:table-cell table:style-name="ce33" office:value-type="float" office:value="5187" calcext:value-type="float">
            <text:p><text:s text:c="3"/>5 187</text:p>
          </table:table-cell>
          <table:table-cell table:style-name="ce33" office:value-type="float" office:value="227818" calcext:value-type="float">
            <text:p><text:s text:c="3"/>227 818</text:p>
          </table:table-cell>
          <table:table-cell table:style-name="ce33" office:value-type="float" office:value="9620" calcext:value-type="float">
            <text:p><text:s text:c="3"/>9 620</text:p>
          </table:table-cell>
          <table:table-cell table:style-name="ce33" office:value-type="float" office:value="1707262" calcext:value-type="float">
            <text:p><text:s text:c="2"/>1 707 262</text:p>
          </table:table-cell>
          <table:table-cell table:style-name="ce33" office:value-type="float" office:value="994" calcext:value-type="float">
            <text:p><text:s text:c="4"/>994</text:p>
          </table:table-cell>
          <table:table-cell table:style-name="ce33" office:value-type="float" office:value="254015" calcext:value-type="float">
            <text:p><text:s text:c="3"/>254 015</text:p>
          </table:table-cell>
          <table:table-cell table:style-name="ce33" office:value-type="float" office:value="416" calcext:value-type="float">
            <text:p><text:s text:c="4"/>416</text:p>
          </table:table-cell>
          <table:table-cell table:style-name="ce33" office:value-type="float" office:value="427465" calcext:value-type="float">
            <text:p><text:s text:c="3"/>427 465</text:p>
          </table:table-cell>
          <table:table-cell table:style-name="ce33" office:value-type="float" office:value="225" calcext:value-type="float">
            <text:p><text:s text:c="4"/>225</text:p>
          </table:table-cell>
          <table:table-cell table:style-name="ce33" office:value-type="float" office:value="48090" calcext:value-type="float">
            <text:p><text:s text:c="3"/>48 090</text:p>
          </table:table-cell>
          <table:table-cell table:style-name="ce33" office:value-type="float" office:value="2121" calcext:value-type="float">
            <text:p><text:s text:c="3"/>2 121</text:p>
          </table:table-cell>
          <table:table-cell table:style-name="ce70" office:value-type="float" office:value="553827" calcext:value-type="float">
            <text:p><text:s text:c="3"/>553 827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1306" calcext:value-type="float">
            <text:p><text:s text:c="3"/>1 306</text:p>
          </table:table-cell>
          <table:table-cell table:style-name="ce33" office:value-type="float" office:value="301028" calcext:value-type="float">
            <text:p><text:s text:c="3"/>301 02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1" calcext:value-type="float">
            <text:p><text:s text:c="4"/>141</text:p>
          </table:table-cell>
          <table:table-cell table:style-name="ce33" office:value-type="float" office:value="25735" calcext:value-type="float">
            <text:p><text:s text:c="3"/>25 7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89" calcext:value-type="float">
            <text:p><text:s text:c="3"/>2 089</text:p>
          </table:table-cell>
          <table:table-cell table:style-name="ce33" office:value-type="float" office:value="347191" calcext:value-type="float">
            <text:p><text:s text:c="3"/>347 191</text:p>
          </table:table-cell>
          <table:table-cell table:style-name="ce33" office:value-type="float" office:value="5134" calcext:value-type="float">
            <text:p><text:s text:c="3"/>5 134</text:p>
          </table:table-cell>
          <table:table-cell table:style-name="ce33" office:value-type="float" office:value="712176" calcext:value-type="float">
            <text:p><text:s text:c="3"/>712 176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61538" calcext:value-type="float">
            <text:p><text:s text:c="3"/>61 538</text:p>
          </table:table-cell>
          <table:table-cell table:style-name="ce33" office:value-type="float" office:value="14017408" calcext:value-type="float">
            <text:p><text:s text:c="2"/>14 017 408</text:p>
          </table:table-cell>
          <table:table-cell table:style-name="ce33" office:value-type="float" office:value="453" calcext:value-type="float">
            <text:p><text:s text:c="4"/>453</text:p>
          </table:table-cell>
          <table:table-cell table:style-name="ce33" office:value-type="float" office:value="139462" calcext:value-type="float">
            <text:p><text:s text:c="3"/>139 462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11018" calcext:value-type="float">
            <text:p><text:s text:c="3"/>11 018</text:p>
          </table:table-cell>
          <table:table-cell table:style-name="ce33" office:value-type="float" office:value="1702" calcext:value-type="float">
            <text:p><text:s text:c="3"/>1 702</text:p>
          </table:table-cell>
          <table:table-cell table:style-name="ce33" office:value-type="float" office:value="885907" calcext:value-type="float">
            <text:p><text:s text:c="3"/>885 907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4711" calcext:value-type="float">
            <text:p><text:s text:c="3"/>4 711</text:p>
          </table:table-cell>
          <table:table-cell table:style-name="ce33" office:value-type="float" office:value="291" calcext:value-type="float">
            <text:p><text:s text:c="4"/>291</text:p>
          </table:table-cell>
          <table:table-cell table:style-name="ce33" office:value-type="float" office:value="90993" calcext:value-type="float">
            <text:p><text:s text:c="3"/>90 993</text:p>
          </table:table-cell>
          <table:table-cell table:style-name="ce33" office:value-type="float" office:value="7260" calcext:value-type="float">
            <text:p><text:s text:c="3"/>7 260</text:p>
          </table:table-cell>
          <table:table-cell table:style-name="ce70" office:value-type="float" office:value="2881552" calcext:value-type="float">
            <text:p><text:s text:c="2"/>2 881 552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31689" calcext:value-type="float">
            <text:p><text:s text:c="3"/>31 689</text:p>
          </table:table-cell>
          <table:table-cell table:style-name="ce33" office:value-type="float" office:value="6181962" calcext:value-type="float">
            <text:p><text:s text:c="2"/>6 181 962</text:p>
          </table:table-cell>
          <table:table-cell table:style-name="ce33" office:value-type="float" office:value="1681" calcext:value-type="float">
            <text:p><text:s text:c="3"/>1 681</text:p>
          </table:table-cell>
          <table:table-cell table:style-name="ce33" office:value-type="float" office:value="331401" calcext:value-type="float">
            <text:p><text:s text:c="3"/>331 401</text:p>
          </table:table-cell>
          <table:table-cell table:style-name="ce33" office:value-type="float" office:value="8281" calcext:value-type="float">
            <text:p><text:s text:c="3"/>8 281</text:p>
          </table:table-cell>
          <table:table-cell table:style-name="ce33" office:value-type="float" office:value="1159279" calcext:value-type="float">
            <text:p><text:s text:c="2"/>1 159 279</text:p>
          </table:table-cell>
          <table:table-cell table:style-name="ce33" office:value-type="float" office:value="348" calcext:value-type="float">
            <text:p><text:s text:c="4"/>348</text:p>
          </table:table-cell>
          <table:table-cell table:style-name="ce33" office:value-type="float" office:value="113794" calcext:value-type="float">
            <text:p><text:s text:c="3"/>113 794</text:p>
          </table:table-cell>
          <table:table-cell table:style-name="ce33" office:value-type="float" office:value="202" calcext:value-type="float">
            <text:p><text:s text:c="4"/>202</text:p>
          </table:table-cell>
          <table:table-cell table:style-name="ce33" office:value-type="float" office:value="534527" calcext:value-type="float">
            <text:p><text:s text:c="3"/>534 527</text:p>
          </table:table-cell>
          <table:table-cell table:style-name="ce33" office:value-type="float" office:value="417" calcext:value-type="float">
            <text:p><text:s text:c="4"/>417</text:p>
          </table:table-cell>
          <table:table-cell table:style-name="ce33" office:value-type="float" office:value="120309" calcext:value-type="float">
            <text:p><text:s text:c="3"/>120 309</text:p>
          </table:table-cell>
          <table:table-cell table:style-name="ce33" office:value-type="float" office:value="1342" calcext:value-type="float">
            <text:p><text:s text:c="3"/>1 342</text:p>
          </table:table-cell>
          <table:table-cell table:style-name="ce70" office:value-type="float" office:value="295534" calcext:value-type="float">
            <text:p><text:s text:c="3"/>295 534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1984" calcext:value-type="float">
            <text:p><text:s text:c="3"/>1 984</text:p>
          </table:table-cell>
          <table:table-cell table:style-name="ce33" office:value-type="float" office:value="571033" calcext:value-type="float">
            <text:p><text:s text:c="3"/>571 03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6" calcext:value-type="float">
            <text:p><text:s text:c="4"/>116</text:p>
          </table:table-cell>
          <table:table-cell table:style-name="ce33" office:value-type="float" office:value="13099" calcext:value-type="float">
            <text:p><text:s text:c="3"/>13 09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64" calcext:value-type="float">
            <text:p><text:s text:c="3"/>1 464</text:p>
          </table:table-cell>
          <table:table-cell table:style-name="ce33" office:value-type="float" office:value="172332" calcext:value-type="float">
            <text:p><text:s text:c="3"/>172 332</text:p>
          </table:table-cell>
          <table:table-cell table:style-name="ce33" office:value-type="float" office:value="4259" calcext:value-type="float">
            <text:p><text:s text:c="3"/>4 259</text:p>
          </table:table-cell>
          <table:table-cell table:style-name="ce33" office:value-type="float" office:value="510495" calcext:value-type="float">
            <text:p><text:s text:c="3"/>510 49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21309" calcext:value-type="float">
            <text:p><text:s text:c="3"/>121 309</text:p>
          </table:table-cell>
          <table:table-cell table:style-name="ce33" office:value-type="float" office:value="22187542" calcext:value-type="float">
            <text:p><text:s text:c="2"/>22 187 542</text:p>
          </table:table-cell>
          <table:table-cell table:style-name="ce33" office:value-type="float" office:value="877" calcext:value-type="float">
            <text:p><text:s text:c="4"/>877</text:p>
          </table:table-cell>
          <table:table-cell table:style-name="ce33" office:value-type="float" office:value="239705" calcext:value-type="float">
            <text:p><text:s text:c="3"/>239 705</text:p>
          </table:table-cell>
          <table:table-cell table:style-name="ce33" office:value-type="float" office:value="159" calcext:value-type="float">
            <text:p><text:s text:c="4"/>159</text:p>
          </table:table-cell>
          <table:table-cell table:style-name="ce33" office:value-type="float" office:value="102673" calcext:value-type="float">
            <text:p><text:s text:c="3"/>102 673</text:p>
          </table:table-cell>
          <table:table-cell table:style-name="ce33" office:value-type="float" office:value="14253" calcext:value-type="float">
            <text:p><text:s text:c="3"/>14 253</text:p>
          </table:table-cell>
          <table:table-cell table:style-name="ce33" office:value-type="float" office:value="2956839" calcext:value-type="float">
            <text:p><text:s text:c="2"/>2 956 839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11855" calcext:value-type="float">
            <text:p><text:s text:c="3"/>11 855</text:p>
          </table:table-cell>
          <table:table-cell table:style-name="ce33" office:value-type="float" office:value="475" calcext:value-type="float">
            <text:p><text:s text:c="4"/>475</text:p>
          </table:table-cell>
          <table:table-cell table:style-name="ce33" office:value-type="float" office:value="157358" calcext:value-type="float">
            <text:p><text:s text:c="3"/>157 358</text:p>
          </table:table-cell>
          <table:table-cell table:style-name="ce33" office:value-type="float" office:value="10608" calcext:value-type="float">
            <text:p><text:s text:c="3"/>10 608</text:p>
          </table:table-cell>
          <table:table-cell table:style-name="ce70" office:value-type="float" office:value="3833329" calcext:value-type="float">
            <text:p><text:s text:c="2"/>3 833 329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64255" calcext:value-type="float">
            <text:p><text:s text:c="3"/>64 255</text:p>
          </table:table-cell>
          <table:table-cell table:style-name="ce33" office:value-type="float" office:value="9647997" calcext:value-type="float">
            <text:p><text:s text:c="2"/>9 647 997</text:p>
          </table:table-cell>
          <table:table-cell table:style-name="ce33" office:value-type="float" office:value="1484" calcext:value-type="float">
            <text:p><text:s text:c="3"/>1 484</text:p>
          </table:table-cell>
          <table:table-cell table:style-name="ce33" office:value-type="float" office:value="673564" calcext:value-type="float">
            <text:p><text:s text:c="3"/>673 564</text:p>
          </table:table-cell>
          <table:table-cell table:style-name="ce33" office:value-type="float" office:value="11027" calcext:value-type="float">
            <text:p><text:s text:c="3"/>11 027</text:p>
          </table:table-cell>
          <table:table-cell table:style-name="ce33" office:value-type="float" office:value="1525465" calcext:value-type="float">
            <text:p><text:s text:c="2"/>1 525 465</text:p>
          </table:table-cell>
          <table:table-cell table:style-name="ce33" office:value-type="float" office:value="794" calcext:value-type="float">
            <text:p><text:s text:c="4"/>794</text:p>
          </table:table-cell>
          <table:table-cell table:style-name="ce33" office:value-type="float" office:value="196095" calcext:value-type="float">
            <text:p><text:s text:c="3"/>196 095</text:p>
          </table:table-cell>
          <table:table-cell table:style-name="ce33" office:value-type="float" office:value="439" calcext:value-type="float">
            <text:p><text:s text:c="4"/>439</text:p>
          </table:table-cell>
          <table:table-cell table:style-name="ce33" office:value-type="float" office:value="465411" calcext:value-type="float">
            <text:p><text:s text:c="3"/>465 411</text:p>
          </table:table-cell>
          <table:table-cell table:style-name="ce33" office:value-type="float" office:value="553" calcext:value-type="float">
            <text:p><text:s text:c="4"/>553</text:p>
          </table:table-cell>
          <table:table-cell table:style-name="ce33" office:value-type="float" office:value="128103" calcext:value-type="float">
            <text:p><text:s text:c="3"/>128 103</text:p>
          </table:table-cell>
          <table:table-cell table:style-name="ce33" office:value-type="float" office:value="2671" calcext:value-type="float">
            <text:p><text:s text:c="3"/>2 671</text:p>
          </table:table-cell>
          <table:table-cell table:style-name="ce70" office:value-type="float" office:value="537972" calcext:value-type="float">
            <text:p><text:s text:c="3"/>537 972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624" calcext:value-type="float">
            <text:p><text:s text:c="3"/>3 624</text:p>
          </table:table-cell>
          <table:table-cell table:style-name="ce33" office:value-type="float" office:value="719028" calcext:value-type="float">
            <text:p><text:s text:c="3"/>719 02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3" calcext:value-type="float">
            <text:p><text:s text:c="4"/>163</text:p>
          </table:table-cell>
          <table:table-cell table:style-name="ce33" office:value-type="float" office:value="20600" calcext:value-type="float">
            <text:p><text:s text:c="3"/>20 6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62" calcext:value-type="float">
            <text:p><text:s text:c="3"/>2 062</text:p>
          </table:table-cell>
          <table:table-cell table:style-name="ce33" office:value-type="float" office:value="258986" calcext:value-type="float">
            <text:p><text:s text:c="3"/>258 986</text:p>
          </table:table-cell>
          <table:table-cell table:style-name="ce33" office:value-type="float" office:value="7840" calcext:value-type="float">
            <text:p><text:s text:c="3"/>7 840</text:p>
          </table:table-cell>
          <table:table-cell table:style-name="ce33" office:value-type="float" office:value="712561" calcext:value-type="float">
            <text:p><text:s text:c="3"/>712 56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2533" calcext:value-type="float">
            <text:p><text:s text:c="3"/>72 533</text:p>
          </table:table-cell>
          <table:table-cell table:style-name="ce33" office:value-type="float" office:value="14467342" calcext:value-type="float">
            <text:p><text:s text:c="2"/>14 467 342</text:p>
          </table:table-cell>
          <table:table-cell table:style-name="ce33" office:value-type="float" office:value="571" calcext:value-type="float">
            <text:p><text:s text:c="4"/>571</text:p>
          </table:table-cell>
          <table:table-cell table:style-name="ce33" office:value-type="float" office:value="254117" calcext:value-type="float">
            <text:p><text:s text:c="3"/>254 117</text:p>
          </table:table-cell>
          <table:table-cell table:style-name="ce33" office:value-type="float" office:value="129" calcext:value-type="float">
            <text:p><text:s text:c="4"/>129</text:p>
          </table:table-cell>
          <table:table-cell table:style-name="ce33" office:value-type="float" office:value="61280" calcext:value-type="float">
            <text:p><text:s text:c="3"/>61 280</text:p>
          </table:table-cell>
          <table:table-cell table:style-name="ce33" office:value-type="float" office:value="4971" calcext:value-type="float">
            <text:p><text:s text:c="3"/>4 971</text:p>
          </table:table-cell>
          <table:table-cell table:style-name="ce33" office:value-type="float" office:value="1670331" calcext:value-type="float">
            <text:p><text:s text:c="2"/>1 670 331</text:p>
          </table:table-cell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73572" calcext:value-type="float">
            <text:p><text:s text:c="3"/>73 572</text:p>
          </table:table-cell>
          <table:table-cell table:style-name="ce33" office:value-type="float" office:value="344" calcext:value-type="float">
            <text:p><text:s text:c="4"/>344</text:p>
          </table:table-cell>
          <table:table-cell table:style-name="ce33" office:value-type="float" office:value="99508" calcext:value-type="float">
            <text:p><text:s text:c="3"/>99 508</text:p>
          </table:table-cell>
          <table:table-cell table:style-name="ce33" office:value-type="float" office:value="7074" calcext:value-type="float">
            <text:p><text:s text:c="3"/>7 074</text:p>
          </table:table-cell>
          <table:table-cell table:style-name="ce70" office:value-type="float" office:value="3138644" calcext:value-type="float">
            <text:p><text:s text:c="2"/>3 138 644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37589" calcext:value-type="float">
            <text:p><text:s text:c="3"/>37 589</text:p>
          </table:table-cell>
          <table:table-cell table:style-name="ce33" office:value-type="float" office:value="6117733" calcext:value-type="float">
            <text:p><text:s text:c="2"/>6 117 733</text:p>
          </table:table-cell>
          <table:table-cell table:style-name="ce33" office:value-type="float" office:value="451" calcext:value-type="float">
            <text:p><text:s text:c="4"/>451</text:p>
          </table:table-cell>
          <table:table-cell table:style-name="ce33" office:value-type="float" office:value="164346" calcext:value-type="float">
            <text:p><text:s text:c="3"/>164 346</text:p>
          </table:table-cell>
          <table:table-cell table:style-name="ce33" office:value-type="float" office:value="9085" calcext:value-type="float">
            <text:p><text:s text:c="3"/>9 085</text:p>
          </table:table-cell>
          <table:table-cell table:style-name="ce33" office:value-type="float" office:value="971481" calcext:value-type="float">
            <text:p><text:s text:c="3"/>971 481</text:p>
          </table:table-cell>
          <table:table-cell table:style-name="ce33" office:value-type="float" office:value="408" calcext:value-type="float">
            <text:p><text:s text:c="4"/>408</text:p>
          </table:table-cell>
          <table:table-cell table:style-name="ce33" office:value-type="float" office:value="88655" calcext:value-type="float">
            <text:p><text:s text:c="3"/>88 655</text:p>
          </table:table-cell>
          <table:table-cell table:style-name="ce33" office:value-type="float" office:value="242" calcext:value-type="float">
            <text:p><text:s text:c="4"/>242</text:p>
          </table:table-cell>
          <table:table-cell table:style-name="ce33" office:value-type="float" office:value="278069" calcext:value-type="float">
            <text:p><text:s text:c="3"/>278 069</text:p>
          </table:table-cell>
          <table:table-cell table:style-name="ce33" office:value-type="float" office:value="464" calcext:value-type="float">
            <text:p><text:s text:c="4"/>464</text:p>
          </table:table-cell>
          <table:table-cell table:style-name="ce33" office:value-type="float" office:value="85685" calcext:value-type="float">
            <text:p><text:s text:c="3"/>85 685</text:p>
          </table:table-cell>
          <table:table-cell table:style-name="ce33" office:value-type="float" office:value="1756" calcext:value-type="float">
            <text:p><text:s text:c="3"/>1 756</text:p>
          </table:table-cell>
          <table:table-cell table:style-name="ce70" office:value-type="float" office:value="343460" calcext:value-type="float">
            <text:p><text:s text:c="3"/>343 460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226" calcext:value-type="float">
            <text:p><text:s text:c="3"/>2 226</text:p>
          </table:table-cell>
          <table:table-cell table:style-name="ce33" office:value-type="float" office:value="406233" calcext:value-type="float">
            <text:p><text:s text:c="3"/>406 23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2" calcext:value-type="float">
            <text:p><text:s text:c="4"/>142</text:p>
          </table:table-cell>
          <table:table-cell table:style-name="ce33" office:value-type="float" office:value="23170" calcext:value-type="float">
            <text:p><text:s text:c="3"/>23 1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37" calcext:value-type="float">
            <text:p><text:s text:c="3"/>1 437</text:p>
          </table:table-cell>
          <table:table-cell table:style-name="ce33" office:value-type="float" office:value="209487" calcext:value-type="float">
            <text:p><text:s text:c="3"/>209 487</text:p>
          </table:table-cell>
          <table:table-cell table:style-name="ce33" office:value-type="float" office:value="5563" calcext:value-type="float">
            <text:p><text:s text:c="3"/>5 563</text:p>
          </table:table-cell>
          <table:table-cell table:style-name="ce33" office:value-type="float" office:value="481570" calcext:value-type="float">
            <text:p><text:s text:c="3"/>481 57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127056" calcext:value-type="float">
            <text:p><text:s text:c="3"/>127 056</text:p>
          </table:table-cell>
          <table:table-cell table:style-name="ce33" office:value-type="float" office:value="26945567" calcext:value-type="float">
            <text:p><text:s text:c="2"/>26 945 567</text:p>
          </table:table-cell>
          <table:table-cell table:style-name="ce33" office:value-type="float" office:value="696" calcext:value-type="float">
            <text:p><text:s text:c="4"/>696</text:p>
          </table:table-cell>
          <table:table-cell table:style-name="ce33" office:value-type="float" office:value="266790" calcext:value-type="float">
            <text:p><text:s text:c="3"/>266 790</text:p>
          </table:table-cell>
          <table:table-cell table:style-name="ce33" office:value-type="float" office:value="257" calcext:value-type="float">
            <text:p><text:s text:c="4"/>257</text:p>
          </table:table-cell>
          <table:table-cell table:style-name="ce33" office:value-type="float" office:value="155494" calcext:value-type="float">
            <text:p><text:s text:c="3"/>155 494</text:p>
          </table:table-cell>
          <table:table-cell table:style-name="ce33" office:value-type="float" office:value="3537" calcext:value-type="float">
            <text:p><text:s text:c="3"/>3 537</text:p>
          </table:table-cell>
          <table:table-cell table:style-name="ce33" office:value-type="float" office:value="1263331" calcext:value-type="float">
            <text:p><text:s text:c="2"/>1 263 331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34818" calcext:value-type="float">
            <text:p><text:s text:c="3"/>34 818</text:p>
          </table:table-cell>
          <table:table-cell table:style-name="ce33" office:value-type="float" office:value="611" calcext:value-type="float">
            <text:p><text:s text:c="4"/>611</text:p>
          </table:table-cell>
          <table:table-cell table:style-name="ce33" office:value-type="float" office:value="241216" calcext:value-type="float">
            <text:p><text:s text:c="3"/>241 216</text:p>
          </table:table-cell>
          <table:table-cell table:style-name="ce33" office:value-type="float" office:value="12521" calcext:value-type="float">
            <text:p><text:s text:c="3"/>12 521</text:p>
          </table:table-cell>
          <table:table-cell table:style-name="ce70" office:value-type="float" office:value="6198840" calcext:value-type="float">
            <text:p><text:s text:c="2"/>6 198 840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71325" calcext:value-type="float">
            <text:p><text:s text:c="3"/>71 325</text:p>
          </table:table-cell>
          <table:table-cell table:style-name="ce33" office:value-type="float" office:value="12913103" calcext:value-type="float">
            <text:p><text:s text:c="2"/>12 913 103</text:p>
          </table:table-cell>
          <table:table-cell table:style-name="ce33" office:value-type="float" office:value="2116" calcext:value-type="float">
            <text:p><text:s text:c="3"/>2 116</text:p>
          </table:table-cell>
          <table:table-cell table:style-name="ce33" office:value-type="float" office:value="765119" calcext:value-type="float">
            <text:p><text:s text:c="3"/>765 119</text:p>
          </table:table-cell>
          <table:table-cell table:style-name="ce33" office:value-type="float" office:value="13312" calcext:value-type="float">
            <text:p><text:s text:c="3"/>13 312</text:p>
          </table:table-cell>
          <table:table-cell table:style-name="ce33" office:value-type="float" office:value="1440386" calcext:value-type="float">
            <text:p><text:s text:c="2"/>1 440 386</text:p>
          </table:table-cell>
          <table:table-cell table:style-name="ce33" office:value-type="float" office:value="1090" calcext:value-type="float">
            <text:p><text:s text:c="3"/>1 090</text:p>
          </table:table-cell>
          <table:table-cell table:style-name="ce33" office:value-type="float" office:value="329599" calcext:value-type="float">
            <text:p><text:s text:c="3"/>329 599</text:p>
          </table:table-cell>
          <table:table-cell table:style-name="ce33" office:value-type="float" office:value="444" calcext:value-type="float">
            <text:p><text:s text:c="4"/>444</text:p>
          </table:table-cell>
          <table:table-cell table:style-name="ce33" office:value-type="float" office:value="535244" calcext:value-type="float">
            <text:p><text:s text:c="3"/>535 244</text:p>
          </table:table-cell>
          <table:table-cell table:style-name="ce33" office:value-type="float" office:value="447" calcext:value-type="float">
            <text:p><text:s text:c="4"/>447</text:p>
          </table:table-cell>
          <table:table-cell table:style-name="ce33" office:value-type="float" office:value="110051" calcext:value-type="float">
            <text:p><text:s text:c="3"/>110 051</text:p>
          </table:table-cell>
          <table:table-cell table:style-name="ce33" office:value-type="float" office:value="2931" calcext:value-type="float">
            <text:p><text:s text:c="3"/>2 931</text:p>
          </table:table-cell>
          <table:table-cell table:style-name="ce70" office:value-type="float" office:value="607522" calcext:value-type="float">
            <text:p><text:s text:c="3"/>607 522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4998" calcext:value-type="float">
            <text:p><text:s text:c="3"/>4 998</text:p>
          </table:table-cell>
          <table:table-cell table:style-name="ce33" office:value-type="float" office:value="1022191" calcext:value-type="float">
            <text:p><text:s text:c="2"/>1 022 19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6195" calcext:value-type="float">
            <text:p><text:s text:c="3"/>16 19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19" calcext:value-type="float">
            <text:p><text:s text:c="3"/>2 319</text:p>
          </table:table-cell>
          <table:table-cell table:style-name="ce33" office:value-type="float" office:value="182628" calcext:value-type="float">
            <text:p><text:s text:c="3"/>182 628</text:p>
          </table:table-cell>
          <table:table-cell table:style-name="ce33" office:value-type="float" office:value="10215" calcext:value-type="float">
            <text:p><text:s text:c="3"/>10 215</text:p>
          </table:table-cell>
          <table:table-cell table:style-name="ce33" office:value-type="float" office:value="863039" calcext:value-type="float">
            <text:p><text:s text:c="3"/>863 03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5858" calcext:value-type="float">
            <text:p><text:s text:c="3"/>25 858</text:p>
          </table:table-cell>
          <table:table-cell table:style-name="ce33" office:value-type="float" office:value="5441750" calcext:value-type="float">
            <text:p><text:s text:c="2"/>5 441 750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62332" calcext:value-type="float">
            <text:p><text:s text:c="3"/>162 332</text:p>
          </table:table-cell>
          <table:table-cell table:style-name="ce33" office:value-type="float" office:value="171" calcext:value-type="float">
            <text:p><text:s text:c="4"/>171</text:p>
          </table:table-cell>
          <table:table-cell table:style-name="ce33" office:value-type="float" office:value="111438" calcext:value-type="float">
            <text:p><text:s text:c="3"/>111 438</text:p>
          </table:table-cell>
          <table:table-cell table:style-name="ce33" office:value-type="float" office:value="1533" calcext:value-type="float">
            <text:p><text:s text:c="3"/>1 533</text:p>
          </table:table-cell>
          <table:table-cell table:style-name="ce33" office:value-type="float" office:value="370908" calcext:value-type="float">
            <text:p><text:s text:c="3"/>370 90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750" calcext:value-type="float">
            <text:p><text:s text:c="3"/>6 750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28112" calcext:value-type="float">
            <text:p><text:s text:c="3"/>28 112</text:p>
          </table:table-cell>
          <table:table-cell table:style-name="ce33" office:value-type="float" office:value="2966" calcext:value-type="float">
            <text:p><text:s text:c="3"/>2 966</text:p>
          </table:table-cell>
          <table:table-cell table:style-name="ce70" office:value-type="float" office:value="1436861" calcext:value-type="float">
            <text:p><text:s text:c="2"/>1 436 861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2795" calcext:value-type="float">
            <text:p><text:s text:c="3"/>12 795</text:p>
          </table:table-cell>
          <table:table-cell table:style-name="ce33" office:value-type="float" office:value="1902053" calcext:value-type="float">
            <text:p><text:s text:c="2"/>1 902 053</text:p>
          </table:table-cell>
          <table:table-cell table:style-name="ce33" office:value-type="float" office:value="313" calcext:value-type="float">
            <text:p><text:s text:c="4"/>313</text:p>
          </table:table-cell>
          <table:table-cell table:style-name="ce33" office:value-type="float" office:value="157889" calcext:value-type="float">
            <text:p><text:s text:c="3"/>157 889</text:p>
          </table:table-cell>
          <table:table-cell table:style-name="ce33" office:value-type="float" office:value="3053" calcext:value-type="float">
            <text:p><text:s text:c="3"/>3 053</text:p>
          </table:table-cell>
          <table:table-cell table:style-name="ce33" office:value-type="float" office:value="415419" calcext:value-type="float">
            <text:p><text:s text:c="3"/>415 419</text:p>
          </table:table-cell>
          <table:table-cell table:style-name="ce33" office:value-type="float" office:value="104" calcext:value-type="float">
            <text:p><text:s text:c="4"/>104</text:p>
          </table:table-cell>
          <table:table-cell table:style-name="ce33" office:value-type="float" office:value="30198" calcext:value-type="float">
            <text:p><text:s text:c="3"/>30 198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51564" calcext:value-type="float">
            <text:p><text:s text:c="3"/>51 564</text:p>
          </table:table-cell>
          <table:table-cell table:style-name="ce33" office:value-type="float" office:value="251" calcext:value-type="float">
            <text:p><text:s text:c="4"/>251</text:p>
          </table:table-cell>
          <table:table-cell table:style-name="ce33" office:value-type="float" office:value="104337" calcext:value-type="float">
            <text:p><text:s text:c="3"/>104 337</text:p>
          </table:table-cell>
          <table:table-cell table:style-name="ce33" office:value-type="float" office:value="489" calcext:value-type="float">
            <text:p><text:s text:c="4"/>489</text:p>
          </table:table-cell>
          <table:table-cell table:style-name="ce70" office:value-type="float" office:value="126795" calcext:value-type="float">
            <text:p><text:s text:c="3"/>126 795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990" calcext:value-type="float">
            <text:p><text:s text:c="4"/>990</text:p>
          </table:table-cell>
          <table:table-cell table:style-name="ce33" office:value-type="float" office:value="245830" calcext:value-type="float">
            <text:p><text:s text:c="3"/>245 8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12365" calcext:value-type="float">
            <text:p><text:s text:c="3"/>12 36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69" calcext:value-type="float">
            <text:p><text:s text:c="4"/>669</text:p>
          </table:table-cell>
          <table:table-cell table:style-name="ce33" office:value-type="float" office:value="91145" calcext:value-type="float">
            <text:p><text:s text:c="3"/>91 145</text:p>
          </table:table-cell>
          <table:table-cell table:style-name="ce33" office:value-type="float" office:value="1933" calcext:value-type="float">
            <text:p><text:s text:c="3"/>1 933</text:p>
          </table:table-cell>
          <table:table-cell table:style-name="ce33" office:value-type="float" office:value="187752" calcext:value-type="float">
            <text:p><text:s text:c="3"/>187 752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7957" calcext:value-type="float">
            <text:p><text:s text:c="3"/>17 957</text:p>
          </table:table-cell>
          <table:table-cell table:style-name="ce33" office:value-type="float" office:value="3423446" calcext:value-type="float">
            <text:p><text:s text:c="2"/>3 423 446</text:p>
          </table:table-cell>
          <table:table-cell table:style-name="ce33" office:value-type="float" office:value="277" calcext:value-type="float">
            <text:p><text:s text:c="4"/>277</text:p>
          </table:table-cell>
          <table:table-cell table:style-name="ce33" office:value-type="float" office:value="82663" calcext:value-type="float">
            <text:p><text:s text:c="3"/>82 663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11163" calcext:value-type="float">
            <text:p><text:s text:c="3"/>11 163</text:p>
          </table:table-cell>
          <table:table-cell table:style-name="ce33" office:value-type="float" office:value="965" calcext:value-type="float">
            <text:p><text:s text:c="4"/>965</text:p>
          </table:table-cell>
          <table:table-cell table:style-name="ce33" office:value-type="float" office:value="222342" calcext:value-type="float">
            <text:p><text:s text:c="3"/>222 342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400" calcext:value-type="float">
            <text:p><text:s text:c="3"/>3 400</text:p>
          </table:table-cell>
          <table:table-cell table:style-name="ce33" office:value-type="float" office:value="71" calcext:value-type="float">
            <text:p><text:s text:c="4"/>71</text:p>
          </table:table-cell>
          <table:table-cell table:style-name="ce33" office:value-type="float" office:value="28459" calcext:value-type="float">
            <text:p><text:s text:c="3"/>28 459</text:p>
          </table:table-cell>
          <table:table-cell table:style-name="ce33" office:value-type="float" office:value="2180" calcext:value-type="float">
            <text:p><text:s text:c="3"/>2 180</text:p>
          </table:table-cell>
          <table:table-cell table:style-name="ce70" office:value-type="float" office:value="808859" calcext:value-type="float">
            <text:p><text:s text:c="3"/>808 859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8335" calcext:value-type="float">
            <text:p><text:s text:c="3"/>8 335</text:p>
          </table:table-cell>
          <table:table-cell table:style-name="ce33" office:value-type="float" office:value="1336063" calcext:value-type="float">
            <text:p><text:s text:c="2"/>1 336 063</text:p>
          </table:table-cell>
          <table:table-cell table:style-name="ce33" office:value-type="float" office:value="184" calcext:value-type="float">
            <text:p><text:s text:c="4"/>184</text:p>
          </table:table-cell>
          <table:table-cell table:style-name="ce33" office:value-type="float" office:value="124906" calcext:value-type="float">
            <text:p><text:s text:c="3"/>124 906</text:p>
          </table:table-cell>
          <table:table-cell table:style-name="ce33" office:value-type="float" office:value="2476" calcext:value-type="float">
            <text:p><text:s text:c="3"/>2 476</text:p>
          </table:table-cell>
          <table:table-cell table:style-name="ce33" office:value-type="float" office:value="285499" calcext:value-type="float">
            <text:p><text:s text:c="3"/>285 499</text:p>
          </table:table-cell>
          <table:table-cell table:style-name="ce33" office:value-type="float" office:value="97" calcext:value-type="float">
            <text:p><text:s text:c="4"/>97</text:p>
          </table:table-cell>
          <table:table-cell table:style-name="ce33" office:value-type="float" office:value="23684" calcext:value-type="float">
            <text:p><text:s text:c="3"/>23 684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29205" calcext:value-type="float">
            <text:p><text:s text:c="3"/>29 205</text:p>
          </table:table-cell>
          <table:table-cell table:style-name="ce33" office:value-type="float" office:value="122" calcext:value-type="float">
            <text:p><text:s text:c="4"/>122</text:p>
          </table:table-cell>
          <table:table-cell table:style-name="ce33" office:value-type="float" office:value="26737" calcext:value-type="float">
            <text:p><text:s text:c="3"/>26 737</text:p>
          </table:table-cell>
          <table:table-cell table:style-name="ce33" office:value-type="float" office:value="335" calcext:value-type="float">
            <text:p><text:s text:c="4"/>335</text:p>
          </table:table-cell>
          <table:table-cell table:style-name="ce70" office:value-type="float" office:value="60963" calcext:value-type="float">
            <text:p><text:s text:c="3"/>60 963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881" calcext:value-type="float">
            <text:p><text:s text:c="4"/>881</text:p>
          </table:table-cell>
          <table:table-cell table:style-name="ce33" office:value-type="float" office:value="170426" calcext:value-type="float">
            <text:p><text:s text:c="3"/>170 42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9904" calcext:value-type="float">
            <text:p><text:s text:c="3"/>9 90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99" calcext:value-type="float">
            <text:p><text:s text:c="4"/>399</text:p>
          </table:table-cell>
          <table:table-cell table:style-name="ce33" office:value-type="float" office:value="50753" calcext:value-type="float">
            <text:p><text:s text:c="3"/>50 753</text:p>
          </table:table-cell>
          <table:table-cell table:style-name="ce33" office:value-type="float" office:value="1510" calcext:value-type="float">
            <text:p><text:s text:c="3"/>1 510</text:p>
          </table:table-cell>
          <table:table-cell table:style-name="ce33" office:value-type="float" office:value="148421" calcext:value-type="float">
            <text:p><text:s text:c="3"/>148 42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3217" calcext:value-type="float">
            <text:p><text:s text:c="3"/>33 217</text:p>
          </table:table-cell>
          <table:table-cell table:style-name="ce33" office:value-type="float" office:value="4878470" calcext:value-type="float">
            <text:p><text:s text:c="2"/>4 878 470</text:p>
          </table:table-cell>
          <table:table-cell table:style-name="ce33" office:value-type="float" office:value="412" calcext:value-type="float">
            <text:p><text:s text:c="4"/>412</text:p>
          </table:table-cell>
          <table:table-cell table:style-name="ce33" office:value-type="float" office:value="131177" calcext:value-type="float">
            <text:p><text:s text:c="3"/>131 177</text:p>
          </table:table-cell>
          <table:table-cell table:style-name="ce33" office:value-type="float" office:value="132" calcext:value-type="float">
            <text:p><text:s text:c="4"/>132</text:p>
          </table:table-cell>
          <table:table-cell table:style-name="ce33" office:value-type="float" office:value="36615" calcext:value-type="float">
            <text:p><text:s text:c="3"/>36 615</text:p>
          </table:table-cell>
          <table:table-cell table:style-name="ce33" office:value-type="float" office:value="3112" calcext:value-type="float">
            <text:p><text:s text:c="3"/>3 112</text:p>
          </table:table-cell>
          <table:table-cell table:style-name="ce33" office:value-type="float" office:value="399185" calcext:value-type="float">
            <text:p><text:s text:c="3"/>399 185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6615" calcext:value-type="float">
            <text:p><text:s text:c="3"/>16 615</text:p>
          </table:table-cell>
          <table:table-cell table:style-name="ce33" office:value-type="float" office:value="153" calcext:value-type="float">
            <text:p><text:s text:c="4"/>153</text:p>
          </table:table-cell>
          <table:table-cell table:style-name="ce33" office:value-type="float" office:value="84843" calcext:value-type="float">
            <text:p><text:s text:c="3"/>84 843</text:p>
          </table:table-cell>
          <table:table-cell table:style-name="ce33" office:value-type="float" office:value="3368" calcext:value-type="float">
            <text:p><text:s text:c="3"/>3 368</text:p>
          </table:table-cell>
          <table:table-cell table:style-name="ce70" office:value-type="float" office:value="1556137" calcext:value-type="float">
            <text:p><text:s text:c="2"/>1 556 137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7544" calcext:value-type="float">
            <text:p><text:s text:c="3"/>17 544</text:p>
          </table:table-cell>
          <table:table-cell table:style-name="ce33" office:value-type="float" office:value="1642086" calcext:value-type="float">
            <text:p><text:s text:c="2"/>1 642 086</text:p>
          </table:table-cell>
          <table:table-cell table:style-name="ce33" office:value-type="float" office:value="453" calcext:value-type="float">
            <text:p><text:s text:c="4"/>453</text:p>
          </table:table-cell>
          <table:table-cell table:style-name="ce33" office:value-type="float" office:value="159790" calcext:value-type="float">
            <text:p><text:s text:c="3"/>159 790</text:p>
          </table:table-cell>
          <table:table-cell table:style-name="ce33" office:value-type="float" office:value="2818" calcext:value-type="float">
            <text:p><text:s text:c="3"/>2 818</text:p>
          </table:table-cell>
          <table:table-cell table:style-name="ce33" office:value-type="float" office:value="245764" calcext:value-type="float">
            <text:p><text:s text:c="3"/>245 764</text:p>
          </table:table-cell>
          <table:table-cell table:style-name="ce33" office:value-type="float" office:value="114" calcext:value-type="float">
            <text:p><text:s text:c="4"/>114</text:p>
          </table:table-cell>
          <table:table-cell table:style-name="ce33" office:value-type="float" office:value="24813" calcext:value-type="float">
            <text:p><text:s text:c="3"/>24 813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49910" calcext:value-type="float">
            <text:p><text:s text:c="3"/>49 910</text:p>
          </table:table-cell>
          <table:table-cell table:style-name="ce33" office:value-type="float" office:value="124" calcext:value-type="float">
            <text:p><text:s text:c="4"/>124</text:p>
          </table:table-cell>
          <table:table-cell table:style-name="ce33" office:value-type="float" office:value="48905" calcext:value-type="float">
            <text:p><text:s text:c="3"/>48 905</text:p>
          </table:table-cell>
          <table:table-cell table:style-name="ce33" office:value-type="float" office:value="385" calcext:value-type="float">
            <text:p><text:s text:c="4"/>385</text:p>
          </table:table-cell>
          <table:table-cell table:style-name="ce70" office:value-type="float" office:value="67389" calcext:value-type="float">
            <text:p><text:s text:c="3"/>67 389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009" calcext:value-type="float">
            <text:p><text:s text:c="3"/>1 009</text:p>
          </table:table-cell>
          <table:table-cell table:style-name="ce33" office:value-type="float" office:value="207654" calcext:value-type="float">
            <text:p><text:s text:c="3"/>207 65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1790" calcext:value-type="float">
            <text:p><text:s text:c="3"/>1 7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93" calcext:value-type="float">
            <text:p><text:s text:c="4"/>693</text:p>
          </table:table-cell>
          <table:table-cell table:style-name="ce33" office:value-type="float" office:value="78458" calcext:value-type="float">
            <text:p><text:s text:c="3"/>78 458</text:p>
          </table:table-cell>
          <table:table-cell table:style-name="ce33" office:value-type="float" office:value="2808" calcext:value-type="float">
            <text:p><text:s text:c="3"/>2 808</text:p>
          </table:table-cell>
          <table:table-cell table:style-name="ce33" office:value-type="float" office:value="127340" calcext:value-type="float">
            <text:p><text:s text:c="3"/>127 34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40021" calcext:value-type="float">
            <text:p><text:s text:c="3"/>40 021</text:p>
          </table:table-cell>
          <table:table-cell table:style-name="ce33" office:value-type="float" office:value="8923508" calcext:value-type="float">
            <text:p><text:s text:c="2"/>8 923 508</text:p>
          </table:table-cell>
          <table:table-cell table:style-name="ce33" office:value-type="float" office:value="924" calcext:value-type="float">
            <text:p><text:s text:c="4"/>924</text:p>
          </table:table-cell>
          <table:table-cell table:style-name="ce33" office:value-type="float" office:value="293622" calcext:value-type="float">
            <text:p><text:s text:c="3"/>293 622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15555" calcext:value-type="float">
            <text:p><text:s text:c="3"/>15 555</text:p>
          </table:table-cell>
          <table:table-cell table:style-name="ce33" office:value-type="float" office:value="5347" calcext:value-type="float">
            <text:p><text:s text:c="3"/>5 347</text:p>
          </table:table-cell>
          <table:table-cell table:style-name="ce33" office:value-type="float" office:value="1827289" calcext:value-type="float">
            <text:p><text:s text:c="2"/>1 827 289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39998" calcext:value-type="float">
            <text:p><text:s text:c="3"/>39 998</text:p>
          </table:table-cell>
          <table:table-cell table:style-name="ce33" office:value-type="float" office:value="309" calcext:value-type="float">
            <text:p><text:s text:c="4"/>309</text:p>
          </table:table-cell>
          <table:table-cell table:style-name="ce33" office:value-type="float" office:value="100251" calcext:value-type="float">
            <text:p><text:s text:c="3"/>100 251</text:p>
          </table:table-cell>
          <table:table-cell table:style-name="ce33" office:value-type="float" office:value="3828" calcext:value-type="float">
            <text:p><text:s text:c="3"/>3 828</text:p>
          </table:table-cell>
          <table:table-cell table:style-name="ce70" office:value-type="float" office:value="1703934" calcext:value-type="float">
            <text:p><text:s text:c="2"/>1 703 934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1563" calcext:value-type="float">
            <text:p><text:s text:c="3"/>21 563</text:p>
          </table:table-cell>
          <table:table-cell table:style-name="ce33" office:value-type="float" office:value="3510494" calcext:value-type="float">
            <text:p><text:s text:c="2"/>3 510 494</text:p>
          </table:table-cell>
          <table:table-cell table:style-name="ce33" office:value-type="float" office:value="388" calcext:value-type="float">
            <text:p><text:s text:c="4"/>388</text:p>
          </table:table-cell>
          <table:table-cell table:style-name="ce33" office:value-type="float" office:value="256794" calcext:value-type="float">
            <text:p><text:s text:c="3"/>256 794</text:p>
          </table:table-cell>
          <table:table-cell table:style-name="ce33" office:value-type="float" office:value="2362" calcext:value-type="float">
            <text:p><text:s text:c="3"/>2 362</text:p>
          </table:table-cell>
          <table:table-cell table:style-name="ce33" office:value-type="float" office:value="276880" calcext:value-type="float">
            <text:p><text:s text:c="3"/>276 880</text:p>
          </table:table-cell>
          <table:table-cell table:style-name="ce33" office:value-type="float" office:value="146" calcext:value-type="float">
            <text:p><text:s text:c="4"/>146</text:p>
          </table:table-cell>
          <table:table-cell table:style-name="ce33" office:value-type="float" office:value="33783" calcext:value-type="float">
            <text:p><text:s text:c="3"/>33 783</text:p>
          </table:table-cell>
          <table:table-cell table:style-name="ce33" office:value-type="float" office:value="125" calcext:value-type="float">
            <text:p><text:s text:c="4"/>125</text:p>
          </table:table-cell>
          <table:table-cell table:style-name="ce33" office:value-type="float" office:value="167700" calcext:value-type="float">
            <text:p><text:s text:c="3"/>167 700</text:p>
          </table:table-cell>
          <table:table-cell table:style-name="ce33" office:value-type="float" office:value="126" calcext:value-type="float">
            <text:p><text:s text:c="4"/>126</text:p>
          </table:table-cell>
          <table:table-cell table:style-name="ce33" office:value-type="float" office:value="47905" calcext:value-type="float">
            <text:p><text:s text:c="3"/>47 905</text:p>
          </table:table-cell>
          <table:table-cell table:style-name="ce33" office:value-type="float" office:value="620" calcext:value-type="float">
            <text:p><text:s text:c="4"/>620</text:p>
          </table:table-cell>
          <table:table-cell table:style-name="ce70" office:value-type="float" office:value="94911" calcext:value-type="float">
            <text:p><text:s text:c="3"/>94 911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012" calcext:value-type="float">
            <text:p><text:s text:c="3"/>1 012</text:p>
          </table:table-cell>
          <table:table-cell table:style-name="ce33" office:value-type="float" office:value="218363" calcext:value-type="float">
            <text:p><text:s text:c="3"/>218 36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6718" calcext:value-type="float">
            <text:p><text:s text:c="3"/>6 71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34" calcext:value-type="float">
            <text:p><text:s text:c="4"/>734</text:p>
          </table:table-cell>
          <table:table-cell table:style-name="ce33" office:value-type="float" office:value="82311" calcext:value-type="float">
            <text:p><text:s text:c="3"/>82 311</text:p>
          </table:table-cell>
          <table:table-cell table:style-name="ce33" office:value-type="float" office:value="2340" calcext:value-type="float">
            <text:p><text:s text:c="3"/>2 340</text:p>
          </table:table-cell>
          <table:table-cell table:style-name="ce33" office:value-type="float" office:value="247000" calcext:value-type="float">
            <text:p><text:s text:c="3"/>247 00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29521" calcext:value-type="float">
            <text:p><text:s text:c="3"/>29 521</text:p>
          </table:table-cell>
          <table:table-cell table:style-name="ce33" office:value-type="float" office:value="5799526" calcext:value-type="float">
            <text:p><text:s text:c="2"/>5 799 526</text:p>
          </table:table-cell>
          <table:table-cell table:style-name="ce33" office:value-type="float" office:value="848" calcext:value-type="float">
            <text:p><text:s text:c="4"/>848</text:p>
          </table:table-cell>
          <table:table-cell table:style-name="ce33" office:value-type="float" office:value="392987" calcext:value-type="float">
            <text:p><text:s text:c="3"/>392 987</text:p>
          </table:table-cell>
          <table:table-cell table:style-name="ce33" office:value-type="float" office:value="191" calcext:value-type="float">
            <text:p><text:s text:c="4"/>191</text:p>
          </table:table-cell>
          <table:table-cell table:style-name="ce33" office:value-type="float" office:value="101066" calcext:value-type="float">
            <text:p><text:s text:c="3"/>101 066</text:p>
          </table:table-cell>
          <table:table-cell table:style-name="ce33" office:value-type="float" office:value="2147" calcext:value-type="float">
            <text:p><text:s text:c="3"/>2 147</text:p>
          </table:table-cell>
          <table:table-cell table:style-name="ce33" office:value-type="float" office:value="358637" calcext:value-type="float">
            <text:p><text:s text:c="3"/>358 637</text:p>
          </table:table-cell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12673" calcext:value-type="float">
            <text:p><text:s text:c="3"/>12 673</text:p>
          </table:table-cell>
          <table:table-cell table:style-name="ce33" office:value-type="float" office:value="79" calcext:value-type="float">
            <text:p><text:s text:c="4"/>79</text:p>
          </table:table-cell>
          <table:table-cell table:style-name="ce33" office:value-type="float" office:value="33508" calcext:value-type="float">
            <text:p><text:s text:c="3"/>33 508</text:p>
          </table:table-cell>
          <table:table-cell table:style-name="ce33" office:value-type="float" office:value="2239" calcext:value-type="float">
            <text:p><text:s text:c="3"/>2 239</text:p>
          </table:table-cell>
          <table:table-cell table:style-name="ce70" office:value-type="float" office:value="1231158" calcext:value-type="float">
            <text:p><text:s text:c="2"/>1 231 158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7034" calcext:value-type="float">
            <text:p><text:s text:c="3"/>17 034</text:p>
          </table:table-cell>
          <table:table-cell table:style-name="ce33" office:value-type="float" office:value="2220840" calcext:value-type="float">
            <text:p><text:s text:c="2"/>2 220 840</text:p>
          </table:table-cell>
          <table:table-cell table:style-name="ce33" office:value-type="float" office:value="476" calcext:value-type="float">
            <text:p><text:s text:c="4"/>476</text:p>
          </table:table-cell>
          <table:table-cell table:style-name="ce33" office:value-type="float" office:value="373445" calcext:value-type="float">
            <text:p><text:s text:c="3"/>373 445</text:p>
          </table:table-cell>
          <table:table-cell table:style-name="ce33" office:value-type="float" office:value="1826" calcext:value-type="float">
            <text:p><text:s text:c="3"/>1 826</text:p>
          </table:table-cell>
          <table:table-cell table:style-name="ce33" office:value-type="float" office:value="289569" calcext:value-type="float">
            <text:p><text:s text:c="3"/>289 569</text:p>
          </table:table-cell>
          <table:table-cell table:style-name="ce33" office:value-type="float" office:value="178" calcext:value-type="float">
            <text:p><text:s text:c="4"/>178</text:p>
          </table:table-cell>
          <table:table-cell table:style-name="ce33" office:value-type="float" office:value="69144" calcext:value-type="float">
            <text:p><text:s text:c="3"/>69 144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79854" calcext:value-type="float">
            <text:p><text:s text:c="3"/>79 854</text:p>
          </table:table-cell>
          <table:table-cell table:style-name="ce33" office:value-type="float" office:value="96" calcext:value-type="float">
            <text:p><text:s text:c="4"/>96</text:p>
          </table:table-cell>
          <table:table-cell table:style-name="ce33" office:value-type="float" office:value="15299" calcext:value-type="float">
            <text:p><text:s text:c="3"/>15 299</text:p>
          </table:table-cell>
          <table:table-cell table:style-name="ce33" office:value-type="float" office:value="363" calcext:value-type="float">
            <text:p><text:s text:c="4"/>363</text:p>
          </table:table-cell>
          <table:table-cell table:style-name="ce70" office:value-type="float" office:value="60990" calcext:value-type="float">
            <text:p><text:s text:c="3"/>60 990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830" calcext:value-type="float">
            <text:p><text:s text:c="4"/>830</text:p>
          </table:table-cell>
          <table:table-cell table:style-name="ce33" office:value-type="float" office:value="238152" calcext:value-type="float">
            <text:p><text:s text:c="3"/>238 15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700" calcext:value-type="float">
            <text:p><text:s text:c="3"/>1 7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96" calcext:value-type="float">
            <text:p><text:s text:c="4"/>696</text:p>
          </table:table-cell>
          <table:table-cell table:style-name="ce33" office:value-type="float" office:value="198272" calcext:value-type="float">
            <text:p><text:s text:c="3"/>198 272</text:p>
          </table:table-cell>
          <table:table-cell table:style-name="ce33" office:value-type="float" office:value="2356" calcext:value-type="float">
            <text:p><text:s text:c="3"/>2 356</text:p>
          </table:table-cell>
          <table:table-cell table:style-name="ce33" office:value-type="float" office:value="122232" calcext:value-type="float">
            <text:p><text:s text:c="3"/>122 232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4198" calcext:value-type="float">
            <text:p><text:s text:c="3"/>24 198</text:p>
          </table:table-cell>
          <table:table-cell table:style-name="ce33" office:value-type="float" office:value="7181300" calcext:value-type="float">
            <text:p><text:s text:c="2"/>7 181 300</text:p>
          </table:table-cell>
          <table:table-cell table:style-name="ce33" office:value-type="float" office:value="969" calcext:value-type="float">
            <text:p><text:s text:c="4"/>969</text:p>
          </table:table-cell>
          <table:table-cell table:style-name="ce33" office:value-type="float" office:value="238794" calcext:value-type="float">
            <text:p><text:s text:c="3"/>238 794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29191" calcext:value-type="float">
            <text:p><text:s text:c="3"/>29 191</text:p>
          </table:table-cell>
          <table:table-cell table:style-name="ce33" office:value-type="float" office:value="1035" calcext:value-type="float">
            <text:p><text:s text:c="3"/>1 035</text:p>
          </table:table-cell>
          <table:table-cell table:style-name="ce33" office:value-type="float" office:value="560744" calcext:value-type="float">
            <text:p><text:s text:c="3"/>560 744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38244" calcext:value-type="float">
            <text:p><text:s text:c="3"/>38 244</text:p>
          </table:table-cell>
          <table:table-cell table:style-name="ce33" office:value-type="float" office:value="189" calcext:value-type="float">
            <text:p><text:s text:c="4"/>189</text:p>
          </table:table-cell>
          <table:table-cell table:style-name="ce33" office:value-type="float" office:value="64522" calcext:value-type="float">
            <text:p><text:s text:c="3"/>64 522</text:p>
          </table:table-cell>
          <table:table-cell table:style-name="ce33" office:value-type="float" office:value="2965" calcext:value-type="float">
            <text:p><text:s text:c="3"/>2 965</text:p>
          </table:table-cell>
          <table:table-cell table:style-name="ce70" office:value-type="float" office:value="2233889" calcext:value-type="float">
            <text:p><text:s text:c="2"/>2 233 889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3915" calcext:value-type="float">
            <text:p><text:s text:c="3"/>13 915</text:p>
          </table:table-cell>
          <table:table-cell table:style-name="ce33" office:value-type="float" office:value="2833524" calcext:value-type="float">
            <text:p><text:s text:c="2"/>2 833 524</text:p>
          </table:table-cell>
          <table:table-cell table:style-name="ce33" office:value-type="float" office:value="448" calcext:value-type="float">
            <text:p><text:s text:c="4"/>448</text:p>
          </table:table-cell>
          <table:table-cell table:style-name="ce33" office:value-type="float" office:value="348798" calcext:value-type="float">
            <text:p><text:s text:c="3"/>348 798</text:p>
          </table:table-cell>
          <table:table-cell table:style-name="ce33" office:value-type="float" office:value="1554" calcext:value-type="float">
            <text:p><text:s text:c="3"/>1 554</text:p>
          </table:table-cell>
          <table:table-cell table:style-name="ce33" office:value-type="float" office:value="249652" calcext:value-type="float">
            <text:p><text:s text:c="3"/>249 652</text:p>
          </table:table-cell>
          <table:table-cell table:style-name="ce33" office:value-type="float" office:value="89" calcext:value-type="float">
            <text:p><text:s text:c="4"/>89</text:p>
          </table:table-cell>
          <table:table-cell table:style-name="ce33" office:value-type="float" office:value="34449" calcext:value-type="float">
            <text:p><text:s text:c="3"/>34 449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73716" calcext:value-type="float">
            <text:p><text:s text:c="3"/>73 716</text:p>
          </table:table-cell>
          <table:table-cell table:style-name="ce33" office:value-type="float" office:value="123" calcext:value-type="float">
            <text:p><text:s text:c="4"/>123</text:p>
          </table:table-cell>
          <table:table-cell table:style-name="ce33" office:value-type="float" office:value="34103" calcext:value-type="float">
            <text:p><text:s text:c="3"/>34 103</text:p>
          </table:table-cell>
          <table:table-cell table:style-name="ce33" office:value-type="float" office:value="393" calcext:value-type="float">
            <text:p><text:s text:c="4"/>393</text:p>
          </table:table-cell>
          <table:table-cell table:style-name="ce70" office:value-type="float" office:value="83924" calcext:value-type="float">
            <text:p><text:s text:c="3"/>83 924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515" calcext:value-type="float">
            <text:p><text:s text:c="4"/>515</text:p>
          </table:table-cell>
          <table:table-cell table:style-name="ce33" office:value-type="float" office:value="203121" calcext:value-type="float">
            <text:p><text:s text:c="3"/>203 12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3356" calcext:value-type="float">
            <text:p><text:s text:c="3"/>3 35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42" calcext:value-type="float">
            <text:p><text:s text:c="4"/>442</text:p>
          </table:table-cell>
          <table:table-cell table:style-name="ce33" office:value-type="float" office:value="48596" calcext:value-type="float">
            <text:p><text:s text:c="3"/>48 596</text:p>
          </table:table-cell>
          <table:table-cell table:style-name="ce33" office:value-type="float" office:value="1362" calcext:value-type="float">
            <text:p><text:s text:c="3"/>1 362</text:p>
          </table:table-cell>
          <table:table-cell table:style-name="ce33" office:value-type="float" office:value="102677" calcext:value-type="float">
            <text:p><text:s text:c="3"/>102 67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9071" calcext:value-type="float">
            <text:p><text:s text:c="3"/>19 071</text:p>
          </table:table-cell>
          <table:table-cell table:style-name="ce33" office:value-type="float" office:value="3595314" calcext:value-type="float">
            <text:p><text:s text:c="2"/>3 595 314</text:p>
          </table:table-cell>
          <table:table-cell table:style-name="ce33" office:value-type="float" office:value="649" calcext:value-type="float">
            <text:p><text:s text:c="4"/>649</text:p>
          </table:table-cell>
          <table:table-cell table:style-name="ce33" office:value-type="float" office:value="108794" calcext:value-type="float">
            <text:p><text:s text:c="3"/>108 794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30363" calcext:value-type="float">
            <text:p><text:s text:c="3"/>30 363</text:p>
          </table:table-cell>
          <table:table-cell table:style-name="ce33" office:value-type="float" office:value="1413" calcext:value-type="float">
            <text:p><text:s text:c="3"/>1 413</text:p>
          </table:table-cell>
          <table:table-cell table:style-name="ce33" office:value-type="float" office:value="324351" calcext:value-type="float">
            <text:p><text:s text:c="3"/>324 351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29793" calcext:value-type="float">
            <text:p><text:s text:c="3"/>29 793</text:p>
          </table:table-cell>
          <table:table-cell table:style-name="ce33" office:value-type="float" office:value="132" calcext:value-type="float">
            <text:p><text:s text:c="4"/>132</text:p>
          </table:table-cell>
          <table:table-cell table:style-name="ce33" office:value-type="float" office:value="46714" calcext:value-type="float">
            <text:p><text:s text:c="3"/>46 714</text:p>
          </table:table-cell>
          <table:table-cell table:style-name="ce33" office:value-type="float" office:value="2101" calcext:value-type="float">
            <text:p><text:s text:c="3"/>2 101</text:p>
          </table:table-cell>
          <table:table-cell table:style-name="ce70" office:value-type="float" office:value="1220365" calcext:value-type="float">
            <text:p><text:s text:c="2"/>1 220 365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0634" calcext:value-type="float">
            <text:p><text:s text:c="3"/>10 634</text:p>
          </table:table-cell>
          <table:table-cell table:style-name="ce33" office:value-type="float" office:value="1312800" calcext:value-type="float">
            <text:p><text:s text:c="2"/>1 312 800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30567" calcext:value-type="float">
            <text:p><text:s text:c="3"/>30 567</text:p>
          </table:table-cell>
          <table:table-cell table:style-name="ce33" office:value-type="float" office:value="1072" calcext:value-type="float">
            <text:p><text:s text:c="3"/>1 072</text:p>
          </table:table-cell>
          <table:table-cell table:style-name="ce33" office:value-type="float" office:value="107034" calcext:value-type="float">
            <text:p><text:s text:c="3"/>107 034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10245" calcext:value-type="float">
            <text:p><text:s text:c="3"/>10 245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56363" calcext:value-type="float">
            <text:p><text:s text:c="3"/>56 363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9346" calcext:value-type="float">
            <text:p><text:s text:c="3"/>9 346</text:p>
          </table:table-cell>
          <table:table-cell table:style-name="ce33" office:value-type="float" office:value="218" calcext:value-type="float">
            <text:p><text:s text:c="4"/>218</text:p>
          </table:table-cell>
          <table:table-cell table:style-name="ce70" office:value-type="float" office:value="36008" calcext:value-type="float">
            <text:p><text:s text:c="3"/>36 008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674" calcext:value-type="float">
            <text:p><text:s text:c="4"/>674</text:p>
          </table:table-cell>
          <table:table-cell table:style-name="ce33" office:value-type="float" office:value="161430" calcext:value-type="float">
            <text:p><text:s text:c="3"/>161 4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1894" calcext:value-type="float">
            <text:p><text:s text:c="3"/>1 8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66" calcext:value-type="float">
            <text:p><text:s text:c="4"/>466</text:p>
          </table:table-cell>
          <table:table-cell table:style-name="ce33" office:value-type="float" office:value="30586" calcext:value-type="float">
            <text:p><text:s text:c="3"/>30 586</text:p>
          </table:table-cell>
          <table:table-cell table:style-name="ce33" office:value-type="float" office:value="1407" calcext:value-type="float">
            <text:p><text:s text:c="3"/>1 407</text:p>
          </table:table-cell>
          <table:table-cell table:style-name="ce33" office:value-type="float" office:value="78661" calcext:value-type="float">
            <text:p><text:s text:c="3"/>78 66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2148" calcext:value-type="float">
            <text:p><text:s text:c="3"/>32 148</text:p>
          </table:table-cell>
          <table:table-cell table:style-name="ce33" office:value-type="float" office:value="6287893" calcext:value-type="float">
            <text:p><text:s text:c="2"/>6 287 893</text:p>
          </table:table-cell>
          <table:table-cell table:style-name="ce33" office:value-type="float" office:value="839" calcext:value-type="float">
            <text:p><text:s text:c="4"/>839</text:p>
          </table:table-cell>
          <table:table-cell table:style-name="ce33" office:value-type="float" office:value="268224" calcext:value-type="float">
            <text:p><text:s text:c="3"/>268 224</text:p>
          </table:table-cell>
          <table:table-cell table:style-name="ce33" office:value-type="float" office:value="87" calcext:value-type="float">
            <text:p><text:s text:c="4"/>87</text:p>
          </table:table-cell>
          <table:table-cell table:style-name="ce33" office:value-type="float" office:value="100136" calcext:value-type="float">
            <text:p><text:s text:c="3"/>100 136</text:p>
          </table:table-cell>
          <table:table-cell table:style-name="ce33" office:value-type="float" office:value="1281" calcext:value-type="float">
            <text:p><text:s text:c="3"/>1 281</text:p>
          </table:table-cell>
          <table:table-cell table:style-name="ce33" office:value-type="float" office:value="162528" calcext:value-type="float">
            <text:p><text:s text:c="3"/>162 528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22455" calcext:value-type="float">
            <text:p><text:s text:c="3"/>22 455</text:p>
          </table:table-cell>
          <table:table-cell table:style-name="ce33" office:value-type="float" office:value="213" calcext:value-type="float">
            <text:p><text:s text:c="4"/>213</text:p>
          </table:table-cell>
          <table:table-cell table:style-name="ce33" office:value-type="float" office:value="124373" calcext:value-type="float">
            <text:p><text:s text:c="3"/>124 373</text:p>
          </table:table-cell>
          <table:table-cell table:style-name="ce33" office:value-type="float" office:value="3774" calcext:value-type="float">
            <text:p><text:s text:c="3"/>3 774</text:p>
          </table:table-cell>
          <table:table-cell table:style-name="ce70" office:value-type="float" office:value="1762193" calcext:value-type="float">
            <text:p><text:s text:c="2"/>1 762 193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7733" calcext:value-type="float">
            <text:p><text:s text:c="3"/>17 733</text:p>
          </table:table-cell>
          <table:table-cell table:style-name="ce33" office:value-type="float" office:value="2641331" calcext:value-type="float">
            <text:p><text:s text:c="2"/>2 641 331</text:p>
          </table:table-cell>
          <table:table-cell table:style-name="ce33" office:value-type="float" office:value="259" calcext:value-type="float">
            <text:p><text:s text:c="4"/>259</text:p>
          </table:table-cell>
          <table:table-cell table:style-name="ce33" office:value-type="float" office:value="198003" calcext:value-type="float">
            <text:p><text:s text:c="3"/>198 003</text:p>
          </table:table-cell>
          <table:table-cell table:style-name="ce33" office:value-type="float" office:value="2273" calcext:value-type="float">
            <text:p><text:s text:c="3"/>2 273</text:p>
          </table:table-cell>
          <table:table-cell table:style-name="ce33" office:value-type="float" office:value="244802" calcext:value-type="float">
            <text:p><text:s text:c="3"/>244 802</text:p>
          </table:table-cell>
          <table:table-cell table:style-name="ce33" office:value-type="float" office:value="169" calcext:value-type="float">
            <text:p><text:s text:c="4"/>169</text:p>
          </table:table-cell>
          <table:table-cell table:style-name="ce33" office:value-type="float" office:value="25266" calcext:value-type="float">
            <text:p><text:s text:c="3"/>25 266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89583" calcext:value-type="float">
            <text:p><text:s text:c="3"/>89 583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8310" calcext:value-type="float">
            <text:p><text:s text:c="3"/>28 310</text:p>
          </table:table-cell>
          <table:table-cell table:style-name="ce33" office:value-type="float" office:value="546" calcext:value-type="float">
            <text:p><text:s text:c="4"/>546</text:p>
          </table:table-cell>
          <table:table-cell table:style-name="ce70" office:value-type="float" office:value="86507" calcext:value-type="float">
            <text:p><text:s text:c="3"/>86 507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981" calcext:value-type="float">
            <text:p><text:s text:c="4"/>981</text:p>
          </table:table-cell>
          <table:table-cell table:style-name="ce33" office:value-type="float" office:value="250675" calcext:value-type="float">
            <text:p><text:s text:c="3"/>250 67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5011" calcext:value-type="float">
            <text:p><text:s text:c="3"/>5 01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10" calcext:value-type="float">
            <text:p><text:s text:c="3"/>1 210</text:p>
          </table:table-cell>
          <table:table-cell table:style-name="ce33" office:value-type="float" office:value="129697" calcext:value-type="float">
            <text:p><text:s text:c="3"/>129 697</text:p>
          </table:table-cell>
          <table:table-cell table:style-name="ce33" office:value-type="float" office:value="2515" calcext:value-type="float">
            <text:p><text:s text:c="3"/>2 515</text:p>
          </table:table-cell>
          <table:table-cell table:style-name="ce33" office:value-type="float" office:value="148798" calcext:value-type="float">
            <text:p><text:s text:c="3"/>148 79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924" calcext:value-type="float">
            <text:p><text:s text:c="3"/>18 924</text:p>
          </table:table-cell>
          <table:table-cell table:style-name="ce33" office:value-type="float" office:value="2545390" calcext:value-type="float">
            <text:p><text:s text:c="2"/>2 545 390</text:p>
          </table:table-cell>
          <table:table-cell table:style-name="ce33" office:value-type="float" office:value="447" calcext:value-type="float">
            <text:p><text:s text:c="4"/>447</text:p>
          </table:table-cell>
          <table:table-cell table:style-name="ce33" office:value-type="float" office:value="155642" calcext:value-type="float">
            <text:p><text:s text:c="3"/>155 642</text:p>
          </table:table-cell>
          <table:table-cell table:style-name="ce33" office:value-type="float" office:value="97" calcext:value-type="float">
            <text:p><text:s text:c="4"/>97</text:p>
          </table:table-cell>
          <table:table-cell table:style-name="ce33" office:value-type="float" office:value="78435" calcext:value-type="float">
            <text:p><text:s text:c="3"/>78 435</text:p>
          </table:table-cell>
          <table:table-cell table:style-name="ce33" office:value-type="float" office:value="1261" calcext:value-type="float">
            <text:p><text:s text:c="3"/>1 261</text:p>
          </table:table-cell>
          <table:table-cell table:style-name="ce33" office:value-type="float" office:value="170957" calcext:value-type="float">
            <text:p><text:s text:c="3"/>170 957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283" calcext:value-type="float">
            <text:p><text:s text:c="3"/>1 283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24936" calcext:value-type="float">
            <text:p><text:s text:c="3"/>24 936</text:p>
          </table:table-cell>
          <table:table-cell table:style-name="ce33" office:value-type="float" office:value="1093" calcext:value-type="float">
            <text:p><text:s text:c="3"/>1 093</text:p>
          </table:table-cell>
          <table:table-cell table:style-name="ce70" office:value-type="float" office:value="500411" calcext:value-type="float">
            <text:p><text:s text:c="3"/>500 411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9554" calcext:value-type="float">
            <text:p><text:s text:c="3"/>9 554</text:p>
          </table:table-cell>
          <table:table-cell table:style-name="ce33" office:value-type="float" office:value="780773" calcext:value-type="float">
            <text:p><text:s text:c="3"/>780 773</text:p>
          </table:table-cell>
          <table:table-cell table:style-name="ce33" office:value-type="float" office:value="141" calcext:value-type="float">
            <text:p><text:s text:c="4"/>141</text:p>
          </table:table-cell>
          <table:table-cell table:style-name="ce33" office:value-type="float" office:value="63606" calcext:value-type="float">
            <text:p><text:s text:c="3"/>63 606</text:p>
          </table:table-cell>
          <table:table-cell table:style-name="ce33" office:value-type="float" office:value="2239" calcext:value-type="float">
            <text:p><text:s text:c="3"/>2 239</text:p>
          </table:table-cell>
          <table:table-cell table:style-name="ce33" office:value-type="float" office:value="220908" calcext:value-type="float">
            <text:p><text:s text:c="3"/>220 908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12406" calcext:value-type="float">
            <text:p><text:s text:c="3"/>12 406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31659" calcext:value-type="float">
            <text:p><text:s text:c="3"/>31 659</text:p>
          </table:table-cell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40603" calcext:value-type="float">
            <text:p><text:s text:c="3"/>40 603</text:p>
          </table:table-cell>
          <table:table-cell table:style-name="ce33" office:value-type="float" office:value="234" calcext:value-type="float">
            <text:p><text:s text:c="4"/>234</text:p>
          </table:table-cell>
          <table:table-cell table:style-name="ce70" office:value-type="float" office:value="31054" calcext:value-type="float">
            <text:p><text:s text:c="3"/>31 054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712" calcext:value-type="float">
            <text:p><text:s text:c="4"/>712</text:p>
          </table:table-cell>
          <table:table-cell table:style-name="ce33" office:value-type="float" office:value="279794" calcext:value-type="float">
            <text:p><text:s text:c="3"/>279 7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90" calcext:value-type="float">
            <text:p><text:s text:c="4"/>7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60" calcext:value-type="float">
            <text:p><text:s text:c="4"/>660</text:p>
          </table:table-cell>
          <table:table-cell table:style-name="ce33" office:value-type="float" office:value="63743" calcext:value-type="float">
            <text:p><text:s text:c="3"/>63 743</text:p>
          </table:table-cell>
          <table:table-cell table:style-name="ce33" office:value-type="float" office:value="2240" calcext:value-type="float">
            <text:p><text:s text:c="3"/>2 240</text:p>
          </table:table-cell>
          <table:table-cell table:style-name="ce33" office:value-type="float" office:value="88390" calcext:value-type="float">
            <text:p><text:s text:c="3"/>88 39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9440" calcext:value-type="float">
            <text:p><text:s text:c="3"/>19 440</text:p>
          </table:table-cell>
          <table:table-cell table:style-name="ce33" office:value-type="float" office:value="4830705" calcext:value-type="float">
            <text:p><text:s text:c="2"/>4 830 705</text:p>
          </table:table-cell>
          <table:table-cell table:style-name="ce33" office:value-type="float" office:value="548" calcext:value-type="float">
            <text:p><text:s text:c="4"/>548</text:p>
          </table:table-cell>
          <table:table-cell table:style-name="ce33" office:value-type="float" office:value="191946" calcext:value-type="float">
            <text:p><text:s text:c="3"/>191 946</text:p>
          </table:table-cell>
          <table:table-cell table:style-name="ce33" office:value-type="float" office:value="102" calcext:value-type="float">
            <text:p><text:s text:c="4"/>102</text:p>
          </table:table-cell>
          <table:table-cell table:style-name="ce33" office:value-type="float" office:value="134635" calcext:value-type="float">
            <text:p><text:s text:c="3"/>134 635</text:p>
          </table:table-cell>
          <table:table-cell table:style-name="ce33" office:value-type="float" office:value="391" calcext:value-type="float">
            <text:p><text:s text:c="4"/>391</text:p>
          </table:table-cell>
          <table:table-cell table:style-name="ce33" office:value-type="float" office:value="93335" calcext:value-type="float">
            <text:p><text:s text:c="3"/>93 33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0" calcext:value-type="float">
            <text:p><text:s text:c="3"/>3 000</text:p>
          </table:table-cell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79266" calcext:value-type="float">
            <text:p><text:s text:c="3"/>79 266</text:p>
          </table:table-cell>
          <table:table-cell table:style-name="ce33" office:value-type="float" office:value="2339" calcext:value-type="float">
            <text:p><text:s text:c="3"/>2 339</text:p>
          </table:table-cell>
          <table:table-cell table:style-name="ce70" office:value-type="float" office:value="1630018" calcext:value-type="float">
            <text:p><text:s text:c="2"/>1 630 018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9674" calcext:value-type="float">
            <text:p><text:s text:c="3"/>9 674</text:p>
          </table:table-cell>
          <table:table-cell table:style-name="ce33" office:value-type="float" office:value="1510394" calcext:value-type="float">
            <text:p><text:s text:c="2"/>1 510 394</text:p>
          </table:table-cell>
          <table:table-cell table:style-name="ce33" office:value-type="float" office:value="687" calcext:value-type="float">
            <text:p><text:s text:c="4"/>687</text:p>
          </table:table-cell>
          <table:table-cell table:style-name="ce33" office:value-type="float" office:value="326119" calcext:value-type="float">
            <text:p><text:s text:c="3"/>326 119</text:p>
          </table:table-cell>
          <table:table-cell table:style-name="ce33" office:value-type="float" office:value="2463" calcext:value-type="float">
            <text:p><text:s text:c="3"/>2 463</text:p>
          </table:table-cell>
          <table:table-cell table:style-name="ce33" office:value-type="float" office:value="282334" calcext:value-type="float">
            <text:p><text:s text:c="3"/>282 334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2048" calcext:value-type="float">
            <text:p><text:s text:c="3"/>22 048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52980" calcext:value-type="float">
            <text:p><text:s text:c="3"/>52 980</text:p>
          </table:table-cell>
          <table:table-cell table:style-name="ce33" office:value-type="float" office:value="179" calcext:value-type="float">
            <text:p><text:s text:c="4"/>179</text:p>
          </table:table-cell>
          <table:table-cell table:style-name="ce33" office:value-type="float" office:value="46203" calcext:value-type="float">
            <text:p><text:s text:c="3"/>46 203</text:p>
          </table:table-cell>
          <table:table-cell table:style-name="ce33" office:value-type="float" office:value="334" calcext:value-type="float">
            <text:p><text:s text:c="4"/>334</text:p>
          </table:table-cell>
          <table:table-cell table:style-name="ce70" office:value-type="float" office:value="80053" calcext:value-type="float">
            <text:p><text:s text:c="3"/>80 053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598" calcext:value-type="float">
            <text:p><text:s text:c="4"/>598</text:p>
          </table:table-cell>
          <table:table-cell table:style-name="ce33" office:value-type="float" office:value="217555" calcext:value-type="float">
            <text:p><text:s text:c="3"/>217 55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2588" calcext:value-type="float">
            <text:p><text:s text:c="3"/>2 58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38" calcext:value-type="float">
            <text:p><text:s text:c="4"/>538</text:p>
          </table:table-cell>
          <table:table-cell table:style-name="ce33" office:value-type="float" office:value="63537" calcext:value-type="float">
            <text:p><text:s text:c="3"/>63 537</text:p>
          </table:table-cell>
          <table:table-cell table:style-name="ce33" office:value-type="float" office:value="1332" calcext:value-type="float">
            <text:p><text:s text:c="3"/>1 332</text:p>
          </table:table-cell>
          <table:table-cell table:style-name="ce33" office:value-type="float" office:value="94694" calcext:value-type="float">
            <text:p><text:s text:c="3"/>94 69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6974" calcext:value-type="float">
            <text:p><text:s text:c="3"/>6 974</text:p>
          </table:table-cell>
          <table:table-cell table:style-name="ce33" office:value-type="float" office:value="1083740" calcext:value-type="float">
            <text:p><text:s text:c="2"/>1 083 740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19095" calcext:value-type="float">
            <text:p><text:s text:c="3"/>19 095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45161" calcext:value-type="float">
            <text:p><text:s text:c="3"/>45 161</text:p>
          </table:table-cell>
          <table:table-cell table:style-name="ce33" office:value-type="float" office:value="265" calcext:value-type="float">
            <text:p><text:s text:c="4"/>265</text:p>
          </table:table-cell>
          <table:table-cell table:style-name="ce33" office:value-type="float" office:value="61721" calcext:value-type="float">
            <text:p><text:s text:c="3"/>61 72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3996" calcext:value-type="float">
            <text:p><text:s text:c="3"/>13 996</text:p>
          </table:table-cell>
          <table:table-cell table:style-name="ce33" office:value-type="float" office:value="444" calcext:value-type="float">
            <text:p><text:s text:c="4"/>444</text:p>
          </table:table-cell>
          <table:table-cell table:style-name="ce70" office:value-type="float" office:value="198886" calcext:value-type="float">
            <text:p><text:s text:c="3"/>198 886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3180" calcext:value-type="float">
            <text:p><text:s text:c="3"/>3 180</text:p>
          </table:table-cell>
          <table:table-cell table:style-name="ce33" office:value-type="float" office:value="353271" calcext:value-type="float">
            <text:p><text:s text:c="3"/>353 271</text:p>
          </table:table-cell>
          <table:table-cell table:style-name="ce33" office:value-type="float" office:value="165" calcext:value-type="float">
            <text:p><text:s text:c="4"/>165</text:p>
          </table:table-cell>
          <table:table-cell table:style-name="ce33" office:value-type="float" office:value="66924" calcext:value-type="float">
            <text:p><text:s text:c="3"/>66 924</text:p>
          </table:table-cell>
          <table:table-cell table:style-name="ce33" office:value-type="float" office:value="912" calcext:value-type="float">
            <text:p><text:s text:c="4"/>912</text:p>
          </table:table-cell>
          <table:table-cell table:style-name="ce33" office:value-type="float" office:value="72977" calcext:value-type="float">
            <text:p><text:s text:c="3"/>72 977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18538" calcext:value-type="float">
            <text:p><text:s text:c="3"/>18 538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6900" calcext:value-type="float">
            <text:p><text:s text:c="3"/>16 900</text:p>
          </table:table-cell>
          <table:table-cell table:style-name="ce33" office:value-type="float" office:value="146" calcext:value-type="float">
            <text:p><text:s text:c="4"/>146</text:p>
          </table:table-cell>
          <table:table-cell table:style-name="ce33" office:value-type="float" office:value="31210" calcext:value-type="float">
            <text:p><text:s text:c="3"/>31 210</text:p>
          </table:table-cell>
          <table:table-cell table:style-name="ce33" office:value-type="float" office:value="96" calcext:value-type="float">
            <text:p><text:s text:c="4"/>96</text:p>
          </table:table-cell>
          <table:table-cell table:style-name="ce70" office:value-type="float" office:value="17433" calcext:value-type="float">
            <text:p><text:s text:c="3"/>17 433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460" calcext:value-type="float">
            <text:p><text:s text:c="4"/>460</text:p>
          </table:table-cell>
          <table:table-cell table:style-name="ce33" office:value-type="float" office:value="54967" calcext:value-type="float">
            <text:p><text:s text:c="3"/>54 96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303" calcext:value-type="float">
            <text:p><text:s text:c="3"/>1 3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91" calcext:value-type="float">
            <text:p><text:s text:c="4"/>791</text:p>
          </table:table-cell>
          <table:table-cell table:style-name="ce33" office:value-type="float" office:value="85488" calcext:value-type="float">
            <text:p><text:s text:c="3"/>85 488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25670" calcext:value-type="float">
            <text:p><text:s text:c="3"/>25 67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539" calcext:value-type="float">
            <text:p><text:s text:c="3"/>12 539</text:p>
          </table:table-cell>
          <table:table-cell table:style-name="ce33" office:value-type="float" office:value="2807410" calcext:value-type="float">
            <text:p><text:s text:c="2"/>2 807 410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96888" calcext:value-type="float">
            <text:p><text:s text:c="3"/>96 88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518" calcext:value-type="float">
            <text:p><text:s text:c="3"/>1 518</text:p>
          </table:table-cell>
          <table:table-cell table:style-name="ce33" office:value-type="float" office:value="184" calcext:value-type="float">
            <text:p><text:s text:c="4"/>184</text:p>
          </table:table-cell>
          <table:table-cell table:style-name="ce33" office:value-type="float" office:value="80082" calcext:value-type="float">
            <text:p><text:s text:c="3"/>80 08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20" calcext:value-type="float">
            <text:p><text:s text:c="3"/>5 420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6453" calcext:value-type="float">
            <text:p><text:s text:c="3"/>6 453</text:p>
          </table:table-cell>
          <table:table-cell table:style-name="ce33" office:value-type="float" office:value="1511" calcext:value-type="float">
            <text:p><text:s text:c="3"/>1 511</text:p>
          </table:table-cell>
          <table:table-cell table:style-name="ce70" office:value-type="float" office:value="708481" calcext:value-type="float">
            <text:p><text:s text:c="3"/>708 481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6021" calcext:value-type="float">
            <text:p><text:s text:c="3"/>6 021</text:p>
          </table:table-cell>
          <table:table-cell table:style-name="ce33" office:value-type="float" office:value="877454" calcext:value-type="float">
            <text:p><text:s text:c="3"/>877 454</text:p>
          </table:table-cell>
          <table:table-cell table:style-name="ce33" office:value-type="float" office:value="1152" calcext:value-type="float">
            <text:p><text:s text:c="3"/>1 152</text:p>
          </table:table-cell>
          <table:table-cell table:style-name="ce33" office:value-type="float" office:value="450609" calcext:value-type="float">
            <text:p><text:s text:c="3"/>450 609</text:p>
          </table:table-cell>
          <table:table-cell table:style-name="ce33" office:value-type="float" office:value="1348" calcext:value-type="float">
            <text:p><text:s text:c="3"/>1 348</text:p>
          </table:table-cell>
          <table:table-cell table:style-name="ce33" office:value-type="float" office:value="191193" calcext:value-type="float">
            <text:p><text:s text:c="3"/>191 193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23070" calcext:value-type="float">
            <text:p><text:s text:c="3"/>23 07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36750" calcext:value-type="float">
            <text:p><text:s text:c="3"/>36 75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5025" calcext:value-type="float">
            <text:p><text:s text:c="3"/>5 025</text:p>
          </table:table-cell>
          <table:table-cell table:style-name="ce33" office:value-type="float" office:value="217" calcext:value-type="float">
            <text:p><text:s text:c="4"/>217</text:p>
          </table:table-cell>
          <table:table-cell table:style-name="ce70" office:value-type="float" office:value="43464" calcext:value-type="float">
            <text:p><text:s text:c="3"/>43 464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396" calcext:value-type="float">
            <text:p><text:s text:c="4"/>396</text:p>
          </table:table-cell>
          <table:table-cell table:style-name="ce33" office:value-type="float" office:value="114099" calcext:value-type="float">
            <text:p><text:s text:c="3"/>114 09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655" calcext:value-type="float">
            <text:p><text:s text:c="3"/>1 65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24" calcext:value-type="float">
            <text:p><text:s text:c="4"/>324</text:p>
          </table:table-cell>
          <table:table-cell table:style-name="ce33" office:value-type="float" office:value="51393" calcext:value-type="float">
            <text:p><text:s text:c="3"/>51 393</text:p>
          </table:table-cell>
          <table:table-cell table:style-name="ce33" office:value-type="float" office:value="1148" calcext:value-type="float">
            <text:p><text:s text:c="3"/>1 148</text:p>
          </table:table-cell>
          <table:table-cell table:style-name="ce33" office:value-type="float" office:value="113857" calcext:value-type="float">
            <text:p><text:s text:c="3"/>113 85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9600" calcext:value-type="float">
            <text:p><text:s text:c="3"/>19 600</text:p>
          </table:table-cell>
          <table:table-cell table:style-name="ce33" office:value-type="float" office:value="3318047" calcext:value-type="float">
            <text:p><text:s text:c="2"/>3 318 047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14069" calcext:value-type="float">
            <text:p><text:s text:c="3"/>14 069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11792" calcext:value-type="float">
            <text:p><text:s text:c="3"/>11 792</text:p>
          </table:table-cell>
          <table:table-cell table:style-name="ce33" office:value-type="float" office:value="1597" calcext:value-type="float">
            <text:p><text:s text:c="3"/>1 597</text:p>
          </table:table-cell>
          <table:table-cell table:style-name="ce33" office:value-type="float" office:value="219378" calcext:value-type="float">
            <text:p><text:s text:c="3"/>219 37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42328" calcext:value-type="float">
            <text:p><text:s text:c="3"/>42 328</text:p>
          </table:table-cell>
          <table:table-cell table:style-name="ce33" office:value-type="float" office:value="1731" calcext:value-type="float">
            <text:p><text:s text:c="3"/>1 731</text:p>
          </table:table-cell>
          <table:table-cell table:style-name="ce70" office:value-type="float" office:value="690747" calcext:value-type="float">
            <text:p><text:s text:c="3"/>690 747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9296" calcext:value-type="float">
            <text:p><text:s text:c="3"/>9 296</text:p>
          </table:table-cell>
          <table:table-cell table:style-name="ce33" office:value-type="float" office:value="1388644" calcext:value-type="float">
            <text:p><text:s text:c="2"/>1 388 644</text:p>
          </table:table-cell>
          <table:table-cell table:style-name="ce33" office:value-type="float" office:value="261" calcext:value-type="float">
            <text:p><text:s text:c="4"/>261</text:p>
          </table:table-cell>
          <table:table-cell table:style-name="ce33" office:value-type="float" office:value="73713" calcext:value-type="float">
            <text:p><text:s text:c="3"/>73 713</text:p>
          </table:table-cell>
          <table:table-cell table:style-name="ce33" office:value-type="float" office:value="3085" calcext:value-type="float">
            <text:p><text:s text:c="3"/>3 085</text:p>
          </table:table-cell>
          <table:table-cell table:style-name="ce33" office:value-type="float" office:value="341450" calcext:value-type="float">
            <text:p><text:s text:c="3"/>341 450</text:p>
          </table:table-cell>
          <table:table-cell table:style-name="ce33" office:value-type="float" office:value="188" calcext:value-type="float">
            <text:p><text:s text:c="4"/>188</text:p>
          </table:table-cell>
          <table:table-cell table:style-name="ce33" office:value-type="float" office:value="37815" calcext:value-type="float">
            <text:p><text:s text:c="3"/>37 815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66210" calcext:value-type="float">
            <text:p><text:s text:c="3"/>66 210</text:p>
          </table:table-cell>
          <table:table-cell table:style-name="ce33" office:value-type="float" office:value="122" calcext:value-type="float">
            <text:p><text:s text:c="4"/>122</text:p>
          </table:table-cell>
          <table:table-cell table:style-name="ce33" office:value-type="float" office:value="25639" calcext:value-type="float">
            <text:p><text:s text:c="3"/>25 639</text:p>
          </table:table-cell>
          <table:table-cell table:style-name="ce33" office:value-type="float" office:value="412" calcext:value-type="float">
            <text:p><text:s text:c="4"/>412</text:p>
          </table:table-cell>
          <table:table-cell table:style-name="ce70" office:value-type="float" office:value="86286" calcext:value-type="float">
            <text:p><text:s text:c="3"/>86 286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536" calcext:value-type="float">
            <text:p><text:s text:c="4"/>536</text:p>
          </table:table-cell>
          <table:table-cell table:style-name="ce33" office:value-type="float" office:value="122572" calcext:value-type="float">
            <text:p><text:s text:c="3"/>122 57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5223" calcext:value-type="float">
            <text:p><text:s text:c="3"/>5 22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06" calcext:value-type="float">
            <text:p><text:s text:c="4"/>406</text:p>
          </table:table-cell>
          <table:table-cell table:style-name="ce33" office:value-type="float" office:value="57310" calcext:value-type="float">
            <text:p><text:s text:c="3"/>57 310</text:p>
          </table:table-cell>
          <table:table-cell table:style-name="ce33" office:value-type="float" office:value="1707" calcext:value-type="float">
            <text:p><text:s text:c="3"/>1 707</text:p>
          </table:table-cell>
          <table:table-cell table:style-name="ce33" office:value-type="float" office:value="134672" calcext:value-type="float">
            <text:p><text:s text:c="3"/>134 672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450" calcext:value-type="float">
            <text:p><text:s text:c="3"/>13 450</text:p>
          </table:table-cell>
          <table:table-cell table:style-name="ce33" office:value-type="float" office:value="3167299" calcext:value-type="float">
            <text:p><text:s text:c="2"/>3 167 299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98394" calcext:value-type="float">
            <text:p><text:s text:c="3"/>98 394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6228" calcext:value-type="float">
            <text:p><text:s text:c="3"/>6 228</text:p>
          </table:table-cell>
          <table:table-cell table:style-name="ce33" office:value-type="float" office:value="335" calcext:value-type="float">
            <text:p><text:s text:c="4"/>335</text:p>
          </table:table-cell>
          <table:table-cell table:style-name="ce33" office:value-type="float" office:value="174048" calcext:value-type="float">
            <text:p><text:s text:c="3"/>174 048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1003" calcext:value-type="float">
            <text:p><text:s text:c="3"/>21 003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7494" calcext:value-type="float">
            <text:p><text:s text:c="3"/>7 494</text:p>
          </table:table-cell>
          <table:table-cell table:style-name="ce33" office:value-type="float" office:value="941" calcext:value-type="float">
            <text:p><text:s text:c="4"/>941</text:p>
          </table:table-cell>
          <table:table-cell table:style-name="ce70" office:value-type="float" office:value="753172" calcext:value-type="float">
            <text:p><text:s text:c="3"/>753 172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7675" calcext:value-type="float">
            <text:p><text:s text:c="3"/>7 675</text:p>
          </table:table-cell>
          <table:table-cell table:style-name="ce33" office:value-type="float" office:value="1416638" calcext:value-type="float">
            <text:p><text:s text:c="2"/>1 416 638</text:p>
          </table:table-cell>
          <table:table-cell table:style-name="ce33" office:value-type="float" office:value="102" calcext:value-type="float">
            <text:p><text:s text:c="4"/>102</text:p>
          </table:table-cell>
          <table:table-cell table:style-name="ce33" office:value-type="float" office:value="99455" calcext:value-type="float">
            <text:p><text:s text:c="3"/>99 455</text:p>
          </table:table-cell>
          <table:table-cell table:style-name="ce33" office:value-type="float" office:value="1686" calcext:value-type="float">
            <text:p><text:s text:c="3"/>1 686</text:p>
          </table:table-cell>
          <table:table-cell table:style-name="ce33" office:value-type="float" office:value="187197" calcext:value-type="float">
            <text:p><text:s text:c="3"/>187 197</text:p>
          </table:table-cell>
          <table:table-cell table:style-name="ce33" office:value-type="float" office:value="87" calcext:value-type="float">
            <text:p><text:s text:c="4"/>87</text:p>
          </table:table-cell>
          <table:table-cell table:style-name="ce33" office:value-type="float" office:value="29155" calcext:value-type="float">
            <text:p><text:s text:c="3"/>29 155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67962" calcext:value-type="float">
            <text:p><text:s text:c="3"/>67 962</text:p>
          </table:table-cell>
          <table:table-cell table:style-name="ce33" office:value-type="float" office:value="148" calcext:value-type="float">
            <text:p><text:s text:c="4"/>148</text:p>
          </table:table-cell>
          <table:table-cell table:style-name="ce33" office:value-type="float" office:value="34539" calcext:value-type="float">
            <text:p><text:s text:c="3"/>34 539</text:p>
          </table:table-cell>
          <table:table-cell table:style-name="ce33" office:value-type="float" office:value="361" calcext:value-type="float">
            <text:p><text:s text:c="4"/>361</text:p>
          </table:table-cell>
          <table:table-cell table:style-name="ce70" office:value-type="float" office:value="75946" calcext:value-type="float">
            <text:p><text:s text:c="3"/>75 946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378" calcext:value-type="float">
            <text:p><text:s text:c="4"/>378</text:p>
          </table:table-cell>
          <table:table-cell table:style-name="ce33" office:value-type="float" office:value="72610" calcext:value-type="float">
            <text:p><text:s text:c="3"/>72 6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387" calcext:value-type="float">
            <text:p><text:s text:c="3"/>2 38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92" calcext:value-type="float">
            <text:p><text:s text:c="4"/>292</text:p>
          </table:table-cell>
          <table:table-cell table:style-name="ce33" office:value-type="float" office:value="39285" calcext:value-type="float">
            <text:p><text:s text:c="3"/>39 285</text:p>
          </table:table-cell>
          <table:table-cell table:style-name="ce33" office:value-type="float" office:value="1229" calcext:value-type="float">
            <text:p><text:s text:c="3"/>1 229</text:p>
          </table:table-cell>
          <table:table-cell table:style-name="ce33" office:value-type="float" office:value="81786" calcext:value-type="float">
            <text:p><text:s text:c="3"/>81 786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9462" calcext:value-type="float">
            <text:p><text:s text:c="3"/>19 462</text:p>
          </table:table-cell>
          <table:table-cell table:style-name="ce33" office:value-type="float" office:value="2132237" calcext:value-type="float">
            <text:p><text:s text:c="2"/>2 132 237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22505" calcext:value-type="float">
            <text:p><text:s text:c="3"/>22 50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0" calcext:value-type="float">
            <text:p><text:s text:c="3"/>12 000</text:p>
          </table:table-cell>
          <table:table-cell table:style-name="ce33" office:value-type="float" office:value="170" calcext:value-type="float">
            <text:p><text:s text:c="4"/>170</text:p>
          </table:table-cell>
          <table:table-cell table:style-name="ce33" office:value-type="float" office:value="74612" calcext:value-type="float">
            <text:p><text:s text:c="3"/>74 61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0400" calcext:value-type="float">
            <text:p><text:s text:c="3"/>10 4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0780" calcext:value-type="float">
            <text:p><text:s text:c="3"/>10 780</text:p>
          </table:table-cell>
          <table:table-cell table:style-name="ce33" office:value-type="float" office:value="576" calcext:value-type="float">
            <text:p><text:s text:c="4"/>576</text:p>
          </table:table-cell>
          <table:table-cell table:style-name="ce70" office:value-type="float" office:value="422332" calcext:value-type="float">
            <text:p><text:s text:c="3"/>422 332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6842" calcext:value-type="float">
            <text:p><text:s text:c="3"/>16 842</text:p>
          </table:table-cell>
          <table:table-cell table:style-name="ce33" office:value-type="float" office:value="743826" calcext:value-type="float">
            <text:p><text:s text:c="3"/>743 826</text:p>
          </table:table-cell>
          <table:table-cell table:style-name="ce33" office:value-type="float" office:value="121" calcext:value-type="float">
            <text:p><text:s text:c="4"/>121</text:p>
          </table:table-cell>
          <table:table-cell table:style-name="ce33" office:value-type="float" office:value="345735" calcext:value-type="float">
            <text:p><text:s text:c="3"/>345 735</text:p>
          </table:table-cell>
          <table:table-cell table:style-name="ce33" office:value-type="float" office:value="767" calcext:value-type="float">
            <text:p><text:s text:c="4"/>767</text:p>
          </table:table-cell>
          <table:table-cell table:style-name="ce33" office:value-type="float" office:value="110864" calcext:value-type="float">
            <text:p><text:s text:c="3"/>110 864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9170" calcext:value-type="float">
            <text:p><text:s text:c="3"/>9 17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5550" calcext:value-type="float">
            <text:p><text:s text:c="3"/>15 55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3600" calcext:value-type="float">
            <text:p><text:s text:c="3"/>13 600</text:p>
          </table:table-cell>
          <table:table-cell table:style-name="ce33" office:value-type="float" office:value="97" calcext:value-type="float">
            <text:p><text:s text:c="4"/>97</text:p>
          </table:table-cell>
          <table:table-cell table:style-name="ce70" office:value-type="float" office:value="19528" calcext:value-type="float">
            <text:p><text:s text:c="3"/>19 528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239" calcext:value-type="float">
            <text:p><text:s text:c="4"/>239</text:p>
          </table:table-cell>
          <table:table-cell table:style-name="ce33" office:value-type="float" office:value="268464" calcext:value-type="float">
            <text:p><text:s text:c="3"/>268 46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7" calcext:value-type="float">
            <text:p><text:s text:c="4"/>227</text:p>
          </table:table-cell>
          <table:table-cell table:style-name="ce33" office:value-type="float" office:value="33455" calcext:value-type="float">
            <text:p><text:s text:c="3"/>33 455</text:p>
          </table:table-cell>
          <table:table-cell table:style-name="ce33" office:value-type="float" office:value="261" calcext:value-type="float">
            <text:p><text:s text:c="4"/>261</text:p>
          </table:table-cell>
          <table:table-cell table:style-name="ce33" office:value-type="float" office:value="19265" calcext:value-type="float">
            <text:p><text:s text:c="3"/>19 26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500" calcext:value-type="float">
            <text:p><text:s text:c="3"/>18 500</text:p>
          </table:table-cell>
          <table:table-cell table:style-name="ce33" office:value-type="float" office:value="1761698" calcext:value-type="float">
            <text:p><text:s text:c="2"/>1 761 698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16790" calcext:value-type="float">
            <text:p><text:s text:c="3"/>16 79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0" calcext:value-type="float">
            <text:p><text:s text:c="3"/>12 000</text:p>
          </table:table-cell>
          <table:table-cell table:style-name="ce33" office:value-type="float" office:value="137" calcext:value-type="float">
            <text:p><text:s text:c="4"/>137</text:p>
          </table:table-cell>
          <table:table-cell table:style-name="ce33" office:value-type="float" office:value="62074" calcext:value-type="float">
            <text:p><text:s text:c="3"/>62 07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0" calcext:value-type="float">
            <text:p><text:s text:c="3"/>10 0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9830" calcext:value-type="float">
            <text:p><text:s text:c="3"/>9 830</text:p>
          </table:table-cell>
          <table:table-cell table:style-name="ce33" office:value-type="float" office:value="515" calcext:value-type="float">
            <text:p><text:s text:c="4"/>515</text:p>
          </table:table-cell>
          <table:table-cell table:style-name="ce70" office:value-type="float" office:value="386266" calcext:value-type="float">
            <text:p><text:s text:c="3"/>386 266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6521" calcext:value-type="float">
            <text:p><text:s text:c="3"/>16 521</text:p>
          </table:table-cell>
          <table:table-cell table:style-name="ce33" office:value-type="float" office:value="659898" calcext:value-type="float">
            <text:p><text:s text:c="3"/>659 898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232835" calcext:value-type="float">
            <text:p><text:s text:c="3"/>232 835</text:p>
          </table:table-cell>
          <table:table-cell table:style-name="ce33" office:value-type="float" office:value="589" calcext:value-type="float">
            <text:p><text:s text:c="4"/>589</text:p>
          </table:table-cell>
          <table:table-cell table:style-name="ce33" office:value-type="float" office:value="73011" calcext:value-type="float">
            <text:p><text:s text:c="3"/>73 011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7660" calcext:value-type="float">
            <text:p><text:s text:c="3"/>7 66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5550" calcext:value-type="float">
            <text:p><text:s text:c="3"/>5 55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3600" calcext:value-type="float">
            <text:p><text:s text:c="3"/>13 600</text:p>
          </table:table-cell>
          <table:table-cell table:style-name="ce33" office:value-type="float" office:value="81" calcext:value-type="float">
            <text:p><text:s text:c="4"/>81</text:p>
          </table:table-cell>
          <table:table-cell table:style-name="ce70" office:value-type="float" office:value="11608" calcext:value-type="float">
            <text:p><text:s text:c="3"/>11 608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75" calcext:value-type="float">
            <text:p><text:s text:c="4"/>175</text:p>
          </table:table-cell>
          <table:table-cell table:style-name="ce33" office:value-type="float" office:value="238795" calcext:value-type="float">
            <text:p><text:s text:c="3"/>238 79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7255" calcext:value-type="float">
            <text:p><text:s text:c="3"/>7 255</text:p>
          </table:table-cell>
          <table:table-cell table:style-name="ce33" office:value-type="float" office:value="214" calcext:value-type="float">
            <text:p><text:s text:c="4"/>214</text:p>
          </table:table-cell>
          <table:table-cell table:style-name="ce33" office:value-type="float" office:value="14475" calcext:value-type="float">
            <text:p><text:s text:c="3"/>14 47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62" calcext:value-type="float">
            <text:p><text:s text:c="4"/>962</text:p>
          </table:table-cell>
          <table:table-cell table:style-name="ce37" office:value-type="float" office:value="370539" calcext:value-type="float">
            <text:p><text:s text:c="3"/>370 539</text:p>
          </table:table-cell>
          <table:table-cell table:style-name="ce37" office:value-type="float" office:value="29" calcext:value-type="float">
            <text:p><text:s text:c="4"/>29</text:p>
          </table:table-cell>
          <table:table-cell table:style-name="ce37" office:value-type="float" office:value="5715" calcext:value-type="float">
            <text:p><text:s text:c="3"/>5 71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33" calcext:value-type="float">
            <text:p><text:s text:c="4"/>33</text:p>
          </table:table-cell>
          <table:table-cell table:style-name="ce37" office:value-type="float" office:value="12538" calcext:value-type="float">
            <text:p><text:s text:c="3"/>12 538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400" calcext:value-type="float">
            <text:p><text:s text:c="4"/>400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950" calcext:value-type="float">
            <text:p><text:s text:c="4"/>950</text:p>
          </table:table-cell>
          <table:table-cell table:style-name="ce37" office:value-type="float" office:value="61" calcext:value-type="float">
            <text:p><text:s text:c="4"/>61</text:p>
          </table:table-cell>
          <table:table-cell table:style-name="ce71" office:value-type="float" office:value="36066" calcext:value-type="float">
            <text:p><text:s text:c="3"/>36 066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321" calcext:value-type="float">
            <text:p><text:s text:c="4"/>321</text:p>
          </table:table-cell>
          <table:table-cell table:style-name="ce37" office:value-type="float" office:value="83928" calcext:value-type="float">
            <text:p><text:s text:c="3"/>83 928</text:p>
          </table:table-cell>
          <table:table-cell table:style-name="ce37" office:value-type="float" office:value="53" calcext:value-type="float">
            <text:p><text:s text:c="4"/>53</text:p>
          </table:table-cell>
          <table:table-cell table:style-name="ce37" office:value-type="float" office:value="112900" calcext:value-type="float">
            <text:p><text:s text:c="3"/>112 900</text:p>
          </table:table-cell>
          <table:table-cell table:style-name="ce37" office:value-type="float" office:value="178" calcext:value-type="float">
            <text:p><text:s text:c="4"/>178</text:p>
          </table:table-cell>
          <table:table-cell table:style-name="ce37" office:value-type="float" office:value="37853" calcext:value-type="float">
            <text:p><text:s text:c="3"/>37 853</text:p>
          </table:table-cell>
          <table:table-cell table:style-name="ce37" office:value-type="float" office:value="10" calcext:value-type="float">
            <text:p><text:s text:c="4"/>10</text:p>
          </table:table-cell>
          <table:table-cell table:style-name="ce37" office:value-type="float" office:value="1510" calcext:value-type="float">
            <text:p><text:s text:c="3"/>1 51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00" calcext:value-type="float">
            <text:p><text:s text:c="3"/>10 0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6" calcext:value-type="float">
            <text:p><text:s text:c="4"/>16</text:p>
          </table:table-cell>
          <table:table-cell table:style-name="ce71" office:value-type="float" office:value="7920" calcext:value-type="float">
            <text:p><text:s text:c="3"/>7 920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64" calcext:value-type="float">
            <text:p><text:s text:c="4"/>64</text:p>
          </table:table-cell>
          <table:table-cell table:style-name="ce37" office:value-type="float" office:value="29669" calcext:value-type="float">
            <text:p><text:s text:c="3"/>29 66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" calcext:value-type="float">
            <text:p><text:s text:c="4"/>1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43" calcext:value-type="float">
            <text:p><text:s text:c="4"/>143</text:p>
          </table:table-cell>
          <table:table-cell table:style-name="ce37" office:value-type="float" office:value="26200" calcext:value-type="float">
            <text:p><text:s text:c="3"/>26 200</text:p>
          </table:table-cell>
          <table:table-cell table:style-name="ce37" office:value-type="float" office:value="47" calcext:value-type="float">
            <text:p><text:s text:c="4"/>47</text:p>
          </table:table-cell>
          <table:table-cell table:style-name="ce37" office:value-type="float" office:value="4790" calcext:value-type="float">
            <text:p><text:s text:c="3"/>4 790</text:p>
          </table:table-cell>
          <table:table-cell table:style-name="ce37"/>
          <table:table-cell table:style-name="ce71"/>
          <table:table-cell table:number-columns-repeated="976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office:value-type="string" calcext:value-type="string">
            <text:p>中華民國110年09月17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.V34]" office:value-type="string" office:string-value="中華民國110年09月17日編製" calcext:value-type="string">
            <text:p>中華民國110年09月17日編製</text:p>
          </table:table-cell>
          <table:table-cell table:style-name="ce97"/>
          <table:table-cell table:style-name="ce99"/>
          <table:table-cell table:style-name="ce11" table:number-columns-repeated="978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97"/>
          <table:table-cell table:style-name="ce100"/>
          <table:table-cell table:style-name="ce11" table:number-columns-repeated="978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2"/>
          <table:table-cell table:style-name="ce97"/>
          <table:table-cell table:style-name="ce100"/>
          <table:table-cell table:style-name="ce11" table:number-columns-repeated="978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9"/>
          <table:table-cell table:style-name="ce35" table:number-columns-repeated="1004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27"/>
          <table:table-cell table:style-name="ce35" table:number-columns-repeated="8"/>
          <table:table-cell table:style-name="ce26" table:number-columns-repeated="10"/>
          <table:table-cell table:style-name="ce35" table:number-columns-repeated="1004"/>
        </table:table-row>
        <table:table-row table:style-name="ro3">
          <table:table-cell table:style-name="ce13"/>
          <table:table-cell table:style-name="ce11" office:value-type="string" calcext:value-type="string">
            <text:p>2.因縣市改制，100年1月份資料依改制後縣市別編製(含99年12月26日以後資料)。</text:p>
          </table:table-cell>
          <table:table-cell table:style-name="ce11" table:number-columns-repeated="14"/>
          <table:table-cell table:style-name="ce13"/>
          <table:table-cell table:style-name="ce11" table:number-columns-repeated="15"/>
          <table:table-cell table:style-name="ce13"/>
          <table:table-cell table:style-name="ce11" table:number-columns-repeated="991"/>
        </table:table-row>
        <table:table-row table:style-name="ro3">
          <table:table-cell table:style-name="ce14"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 table:number-columns-repeated="14"/>
          <table:table-cell table:style-name="ce14"/>
          <table:table-cell table:style-name="ce11"/>
          <table:table-cell table:style-name="ce36" table:number-columns-repeated="14"/>
          <table:table-cell table:style-name="ce11" table:number-columns-repeated="2"/>
          <table:table-cell table:style-name="ce36" table:number-columns-repeated="7"/>
          <table:table-cell table:style-name="ce11"/>
          <table:table-cell table:style-name="ce36" table:number-columns-repeated="6"/>
          <table:table-cell table:style-name="ce11" table:number-columns-repeated="976"/>
        </table:table-row>
        <table:table-row table:style-name="ro3">
          <table:table-cell table:number-columns-repeated="1024"/>
        </table:table-row>
        <table:table-row table:style-name="ro3">
          <table:table-cell table:style-name="ce16" table:number-columns-spanned="16" table:number-rows-spanned="1"/>
          <table:covered-table-cell table:number-columns-repeated="15" table:style-name="ce29"/>
          <table:table-cell table:style-name="ce16" table:number-columns-spanned="16" table:number-rows-spanned="1"/>
          <table:covered-table-cell table:number-columns-repeated="15" table:style-name="ce29"/>
          <table:table-cell table:number-columns-repeated="992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41"/>
          <table:table-cell table:style-name="ce36"/>
          <table:table-cell table:number-columns-repeated="982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\p" table:base-cell-address="$'2492-00-01'.$A$1" table:cell-range-address="#REF!"/>
          <table:named-range table:name="_PPAG" table:base-cell-address="$'2492-00-01'.$A$1" table:cell-range-address="#REF!"/>
  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table table:name="2492-00-02" table:style-name="ta2">
        <office:forms form:automatic-focus="false" form:apply-design-mode="false"/>
        <table:table-column table:style-name="co20" table:default-cell-style-name="ce35"/>
        <table:table-column table:style-name="co21" table:default-cell-style-name="ce27"/>
        <table:table-column table:style-name="co22" table:default-cell-style-name="ce35"/>
        <table:table-column table:style-name="co17" table:default-cell-style-name="ce35"/>
        <table:table-column table:style-name="co23" table:default-cell-style-name="ce35"/>
        <table:table-column table:style-name="co22" table:default-cell-style-name="ce35"/>
        <table:table-column table:style-name="co23" table:default-cell-style-name="ce35"/>
        <table:table-column table:style-name="co22" table:default-cell-style-name="ce35"/>
        <table:table-column table:style-name="co9" table:default-cell-style-name="ce35"/>
        <table:table-column table:style-name="co22" table:default-cell-style-name="ce35"/>
        <table:table-column table:style-name="co24" table:default-cell-style-name="ce35"/>
        <table:table-column table:style-name="co8" table:default-cell-style-name="ce35"/>
        <table:table-column table:style-name="co25" table:default-cell-style-name="ce35"/>
        <table:table-column table:style-name="co8" table:default-cell-style-name="ce35"/>
        <table:table-column table:style-name="co25" table:default-cell-style-name="ce35"/>
        <table:table-column table:style-name="co8" table:default-cell-style-name="ce35"/>
        <table:table-column table:style-name="co26" table:default-cell-style-name="ce35"/>
        <table:table-column table:style-name="co23" table:default-cell-style-name="ce35"/>
        <table:table-column table:style-name="co26" table:default-cell-style-name="ce35"/>
        <table:table-column table:style-name="co22" table:number-columns-repeated="2" table:default-cell-style-name="ce35"/>
        <table:table-column table:style-name="co27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3">
          <table:table-cell table:style-name="ce105" office:value-type="string" calcext:value-type="string">
            <text:p>公開類</text:p>
          </table:table-cell>
          <table:table-cell table:style-name="ce117"/>
          <table:table-cell table:style-name="ce125" table:number-columns-repeated="17"/>
          <table:table-cell/>
          <table:table-cell table:style-name="ce105" office:value-type="string" calcext:value-type="string">
            <text:p>編製機關</text:p>
          </table:table-cell>
          <table:table-cell table:style-name="ce105" office:value-type="string" calcext:value-type="string">
            <text:p>經濟部(統計處)</text:p>
          </table:table-cell>
          <table:table-cell table:number-columns-repeated="1002"/>
        </table:table-row>
        <table:table-row table:style-name="ro3">
          <table:table-cell table:style-name="ce105" office:value-type="string" calcext:value-type="string">
            <text:p>月(年)報</text:p>
          </table:table-cell>
          <table:table-cell table:style-name="ce118" office:value-type="string" calcext:value-type="string">
            <text:p><text:s/>月報於次月20日前編報；年報於次年2月底前編報</text:p>
          </table:table-cell>
          <table:table-cell table:style-name="ce126" table:number-columns-repeated="12"/>
          <table:table-cell table:style-name="ce139"/>
          <table:table-cell table:style-name="ce140"/>
          <table:table-cell table:style-name="ce139" table:number-columns-repeated="2"/>
          <table:table-cell table:style-name="ce140"/>
          <table:table-cell table:style-name="ce141"/>
          <table:table-cell table:style-name="ce105" office:value-type="string" calcext:value-type="string">
            <text:p>表 <text:s text:c="3"/>號</text:p>
          </table:table-cell>
          <table:table-cell table:style-name="ce143" office:value-type="string" calcext:value-type="string">
            <text:p>2492-00-02</text:p>
          </table:table-cell>
          <table:table-cell table:number-columns-repeated="1002"/>
        </table:table-row>
        <table:table-row table:style-name="ro8">
          <table:table-cell table:style-name="ce106" office:value-type="string" calcext:value-type="string" table:number-columns-spanned="22" table:number-rows-spanned="2">
            <text:p><text:s/>　商業登記家數及資本額異動－按行業別分</text:p>
          </table:table-cell>
          <table:covered-table-cell table:number-columns-repeated="21" table:style-name="ce106"/>
          <table:table-cell table:style-name="ce150" table:number-columns-repeated="1002"/>
        </table:table-row>
        <table:table-row table:style-name="ro9">
          <table:covered-table-cell table:number-columns-repeated="22" table:style-name="ce106"/>
          <table:table-cell table:style-name="ce150" table:number-columns-repeated="1002"/>
        </table:table-row>
        <table:table-row table:style-name="ro10">
          <table:table-cell table:style-name="ce107" table:number-columns-repeated="6"/>
          <table:table-cell table:style-name="ce136"/>
          <table:table-cell table:style-name="ce107"/>
          <table:table-cell table:style-name="ce27"/>
          <table:table-cell table:style-name="ce107"/>
          <table:table-cell table:style-name="ce137" table:formula="of:=[$'2492-00-01'.H5]" office:value-type="string" office:string-value="   中華民國 110年08月" calcext:value-type="string" table:number-columns-spanned="3" table:number-rows-spanned="1">
            <text:p><text:s text:c="3"/>中華民國 110年08月</text:p>
          </table:table-cell>
          <table:covered-table-cell table:number-columns-repeated="2" table:style-name="ce137"/>
          <table:table-cell table:style-name="ce27"/>
          <table:table-cell table:style-name="ce107" table:number-columns-repeated="5"/>
          <table:table-cell table:style-name="ce26"/>
          <table:table-cell table:style-name="ce138"/>
          <table:table-cell table:style-name="ce144" office:value-type="string" calcext:value-type="string">
            <text:p><text:s text:c="5"/>單位：家;新台幣仟元</text:p>
          </table:table-cell>
          <table:table-cell table:style-name="ce151" table:number-columns-repeated="1002"/>
        </table:table-row>
        <table:table-row table:style-name="ro3">
          <table:table-cell table:style-name="ce108" office:value-type="string" calcext:value-type="string" table:number-columns-spanned="2" table:number-rows-spanned="3">
            <text:p>行　　　業　　　別</text:p>
          </table:table-cell>
          <table:covered-table-cell table:style-name="ce119"/>
          <table:table-cell table:style-name="ce127" office:value-type="string" calcext:value-type="string" table:number-columns-spanned="2" table:number-rows-spanned="2">
            <text:p>上月底現有</text:p>
          </table:table-cell>
          <table:covered-table-cell table:style-name="ce132"/>
          <table:table-cell table:style-name="ce127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34"/>
          <table:table-cell table:style-name="ce142" office:value-type="string" calcext:value-type="string" table:number-columns-spanned="2" table:number-rows-spanned="2">
            <text:p>本月底現有</text:p>
          </table:table-cell>
          <table:covered-table-cell table:style-name="ce145"/>
          <table:table-cell table:number-columns-repeated="1002"/>
        </table:table-row>
        <table:table-row table:style-name="ro3">
          <table:covered-table-cell table:style-name="ce109"/>
          <table:covered-table-cell table:style-name="ce120"/>
          <table:covered-table-cell table:style-name="ce128"/>
          <table:covered-table-cell table:style-name="ce133"/>
          <table:table-cell table:style-name="ce105" office:value-type="string" calcext:value-type="string" table:number-columns-spanned="2" table:number-rows-spanned="1">
            <text:p>新設立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歇業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增資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減資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遷入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遷出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行業變動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異動調整</text:p>
          </table:table-cell>
          <table:covered-table-cell table:style-name="ce135"/>
          <table:covered-table-cell table:style-name="ce128"/>
          <table:covered-table-cell table:style-name="ce146"/>
          <table:table-cell table:number-columns-repeated="1002"/>
        </table:table-row>
        <table:table-row table:style-name="ro3">
          <table:covered-table-cell table:style-name="ce109"/>
          <table:covered-table-cell table:style-name="ce120"/>
          <table:table-cell table:style-name="ce129" office:value-type="string" calcext:value-type="string">
            <text:p>家數</text:p>
          </table:table-cell>
          <table:table-cell table:style-name="ce129" office:value-type="string" calcext:value-type="string">
            <text:p>資本額</text:p>
          </table:table-cell>
          <table:table-cell table:style-name="ce129" office:value-type="string" calcext:value-type="string">
            <text:p>家數</text:p>
          </table:table-cell>
          <table:table-cell table:style-name="ce129" office:value-type="string" calcext:value-type="string">
            <text:p>資本額</text:p>
          </table:table-cell>
          <table:table-cell table:style-name="ce129" office:value-type="string" calcext:value-type="string">
            <text:p>家數</text:p>
          </table:table-cell>
          <table:table-cell table:style-name="ce129" office:value-type="string" calcext:value-type="string">
            <text:p>資本額</text:p>
          </table:table-cell>
          <table:table-cell table:style-name="ce129" office:value-type="string" calcext:value-type="string">
            <text:p>家數</text:p>
          </table:table-cell>
          <table:table-cell table:style-name="ce129" office:value-type="string" calcext:value-type="string">
            <text:p>資本額</text:p>
          </table:table-cell>
          <table:table-cell table:style-name="ce129" office:value-type="string" calcext:value-type="string">
            <text:p>家數</text:p>
          </table:table-cell>
          <table:table-cell table:style-name="ce129" office:value-type="string" calcext:value-type="string">
            <text:p>資本額</text:p>
          </table:table-cell>
          <table:table-cell table:style-name="ce129" office:value-type="string" calcext:value-type="string">
            <text:p>家數</text:p>
          </table:table-cell>
          <table:table-cell table:style-name="ce129" office:value-type="string" calcext:value-type="string">
            <text:p>資本額</text:p>
          </table:table-cell>
          <table:table-cell table:style-name="ce129" office:value-type="string" calcext:value-type="string">
            <text:p>家數</text:p>
          </table:table-cell>
          <table:table-cell table:style-name="ce129" office:value-type="string" calcext:value-type="string">
            <text:p>資本額</text:p>
          </table:table-cell>
          <table:table-cell table:style-name="ce129" office:value-type="string" calcext:value-type="string">
            <text:p>家數</text:p>
          </table:table-cell>
          <table:table-cell table:style-name="ce129" office:value-type="string" calcext:value-type="string">
            <text:p>資本額</text:p>
          </table:table-cell>
          <table:table-cell table:style-name="ce129" office:value-type="string" calcext:value-type="string">
            <text:p>家數</text:p>
          </table:table-cell>
          <table:table-cell table:style-name="ce129" office:value-type="string" calcext:value-type="string">
            <text:p>資本額</text:p>
          </table:table-cell>
          <table:table-cell table:style-name="ce129" office:value-type="string" calcext:value-type="string">
            <text:p>家數</text:p>
          </table:table-cell>
          <table:table-cell table:style-name="ce147" office:value-type="string" calcext:value-type="string">
            <text:p>資本額</text:p>
          </table:table-cell>
          <table:table-cell table:number-columns-repeated="1002"/>
        </table:table-row>
        <table:table-row table:style-name="ro3">
          <table:table-cell table:style-name="ce110" office:value-type="string" calcext:value-type="string" table:number-columns-spanned="2" table:number-rows-spanned="1">
            <text:p>總 計</text:p>
          </table:table-cell>
          <table:covered-table-cell table:style-name="ce121"/>
          <table:table-cell table:style-name="ce130" office:value-type="float" office:value="912531" calcext:value-type="float">
            <text:p><text:s text:c="3"/>912 531</text:p>
          </table:table-cell>
          <table:table-cell table:style-name="ce130" office:value-type="float" office:value="179603367" calcext:value-type="float">
            <text:p><text:s text:c="2"/>179 603 367</text:p>
          </table:table-cell>
          <table:table-cell table:style-name="ce130" office:value-type="float" office:value="5757" calcext:value-type="float">
            <text:p><text:s text:c="3"/>5 757</text:p>
          </table:table-cell>
          <table:table-cell table:style-name="ce130" office:value-type="float" office:value="825342" calcext:value-type="float">
            <text:p><text:s text:c="3"/>825 342</text:p>
          </table:table-cell>
          <table:table-cell table:style-name="ce130" office:value-type="float" office:value="3979" calcext:value-type="float">
            <text:p><text:s text:c="3"/>3 979</text:p>
          </table:table-cell>
          <table:table-cell table:style-name="ce130" office:value-type="float" office:value="777555" calcext:value-type="float">
            <text:p><text:s text:c="3"/>777 555</text:p>
          </table:table-cell>
          <table:table-cell table:style-name="ce130" office:value-type="float" office:value="344" calcext:value-type="float">
            <text:p><text:s text:c="4"/>344</text:p>
          </table:table-cell>
          <table:table-cell table:style-name="ce130" office:value-type="float" office:value="421255" calcext:value-type="float">
            <text:p><text:s text:c="3"/>421 255</text:p>
          </table:table-cell>
          <table:table-cell table:style-name="ce130" office:value-type="float" office:value="34" calcext:value-type="float">
            <text:p><text:s text:c="4"/>34</text:p>
          </table:table-cell>
          <table:table-cell table:style-name="ce130" office:value-type="float" office:value="19031" calcext:value-type="float">
            <text:p><text:s text:c="3"/>19 031</text:p>
          </table:table-cell>
          <table:table-cell table:style-name="ce130" office:value-type="float" office:value="230" calcext:value-type="float">
            <text:p><text:s text:c="4"/>230</text:p>
          </table:table-cell>
          <table:table-cell table:style-name="ce130" office:value-type="float" office:value="54906" calcext:value-type="float">
            <text:p><text:s text:c="3"/>54 906</text:p>
          </table:table-cell>
          <table:table-cell table:style-name="ce130" office:value-type="float" office:value="229" calcext:value-type="float">
            <text:p><text:s text:c="4"/>229</text:p>
          </table:table-cell>
          <table:table-cell table:style-name="ce130" office:value-type="float" office:value="49357" calcext:value-type="float">
            <text:p><text:s text:c="3"/>49 357</text:p>
          </table:table-cell>
          <table:table-cell table:number-columns-repeated="2" table:style-name="ce130" office:value-type="float" office:value="0" calcext:value-type="float">
            <text:p>-</text:p>
          </table:table-cell>
          <table:table-cell table:style-name="ce130" office:value-type="float" office:value="7" calcext:value-type="float">
            <text:p><text:s text:c="4"/>7</text:p>
          </table:table-cell>
          <table:table-cell table:style-name="ce130" office:value-type="float" office:value="-103915" calcext:value-type="float">
            <text:p><text:s text:c="2"/>103 915</text:p>
          </table:table-cell>
          <table:table-cell table:style-name="ce130" office:value-type="float" office:value="914317" calcext:value-type="float">
            <text:p><text:s text:c="3"/>914 317</text:p>
          </table:table-cell>
          <table:table-cell table:style-name="ce148" office:value-type="float" office:value="179955013" calcext:value-type="float">
            <text:p><text:s text:c="2"/>179 955 013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1" office:value-type="string" calcext:value-type="string">
            <text:p>農、林、漁、牧業</text:p>
          </table:table-cell>
          <table:table-cell table:style-name="ce122"/>
          <table:table-cell table:style-name="ce33" office:value-type="float" office:value="9772" calcext:value-type="float">
            <text:p><text:s text:c="3"/>9 772</text:p>
          </table:table-cell>
          <table:table-cell table:style-name="ce33" office:value-type="float" office:value="3421913" calcext:value-type="float">
            <text:p><text:s text:c="2"/>3 421 913</text:p>
          </table:table-cell>
          <table:table-cell table:style-name="ce33" office:value-type="float" office:value="72" calcext:value-type="float">
            <text:p><text:s text:c="4"/>72</text:p>
          </table:table-cell>
          <table:table-cell table:style-name="ce33" office:value-type="float" office:value="10462" calcext:value-type="float">
            <text:p><text:s text:c="3"/>10 462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80889" calcext:value-type="float">
            <text:p><text:s text:c="3"/>80 889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385" calcext:value-type="float">
            <text:p><text:s text:c="3"/>4 38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47" calcext:value-type="float">
            <text:p><text:s text:c="4"/>24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331" calcext:value-type="float">
            <text:p><text:s text:c="3"/>2 33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814" calcext:value-type="float">
            <text:p><text:s text:c="3"/>9 814</text:p>
          </table:table-cell>
          <table:table-cell table:style-name="ce70" office:value-type="float" office:value="3357955" calcext:value-type="float">
            <text:p><text:s text:c="2"/>3 357 955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2" office:value-type="string" calcext:value-type="string">
            <text:p>礦業及土石採取業</text:p>
          </table:table-cell>
          <table:table-cell table:style-name="ce122"/>
          <table:table-cell table:style-name="ce33" office:value-type="float" office:value="1854" calcext:value-type="float">
            <text:p><text:s text:c="3"/>1 854</text:p>
          </table:table-cell>
          <table:table-cell table:style-name="ce33" office:value-type="float" office:value="1133494" calcext:value-type="float">
            <text:p><text:s text:c="2"/>1 133 494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064" calcext:value-type="float">
            <text:p><text:s text:c="3"/>2 064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849" calcext:value-type="float">
            <text:p><text:s text:c="3"/>1 849</text:p>
          </table:table-cell>
          <table:table-cell table:style-name="ce70" office:value-type="float" office:value="1132030" calcext:value-type="float">
            <text:p><text:s text:c="2"/>1 132 030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2" office:value-type="string" calcext:value-type="string">
            <text:p>製造業</text:p>
          </table:table-cell>
          <table:table-cell table:style-name="ce122"/>
          <table:table-cell table:style-name="ce33" office:value-type="float" office:value="53191" calcext:value-type="float">
            <text:p><text:s text:c="3"/>53 191</text:p>
          </table:table-cell>
          <table:table-cell table:style-name="ce33" office:value-type="float" office:value="13868674" calcext:value-type="float">
            <text:p><text:s text:c="2"/>13 868 674</text:p>
          </table:table-cell>
          <table:table-cell table:style-name="ce33" office:value-type="float" office:value="226" calcext:value-type="float">
            <text:p><text:s text:c="4"/>226</text:p>
          </table:table-cell>
          <table:table-cell table:style-name="ce33" office:value-type="float" office:value="38763" calcext:value-type="float">
            <text:p><text:s text:c="3"/>38 763</text:p>
          </table:table-cell>
          <table:table-cell table:style-name="ce33" office:value-type="float" office:value="122" calcext:value-type="float">
            <text:p><text:s text:c="4"/>122</text:p>
          </table:table-cell>
          <table:table-cell table:style-name="ce33" office:value-type="float" office:value="22352" calcext:value-type="float">
            <text:p><text:s text:c="3"/>22 352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36829" calcext:value-type="float">
            <text:p><text:s text:c="3"/>36 82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800" calcext:value-type="float">
            <text:p><text:s text:c="3"/>4 8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98" calcext:value-type="float">
            <text:p><text:s text:c="4"/>898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98" calcext:value-type="float">
            <text:p><text:s text:c="4"/>898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-1367" calcext:value-type="float">
            <text:p><text:s text:c="2"/>1 367</text:p>
          </table:table-cell>
          <table:table-cell table:style-name="ce33" office:value-type="float" office:value="-3" calcext:value-type="float">
            <text:p><text:s text:c="3"/>3</text:p>
          </table:table-cell>
          <table:table-cell table:style-name="ce33" office:value-type="float" office:value="-36729" calcext:value-type="float">
            <text:p><text:s text:c="2"/>36 729</text:p>
          </table:table-cell>
          <table:table-cell table:style-name="ce33" office:value-type="float" office:value="53301" calcext:value-type="float">
            <text:p><text:s text:c="3"/>53 301</text:p>
          </table:table-cell>
          <table:table-cell table:style-name="ce70" office:value-type="float" office:value="13879019" calcext:value-type="float">
            <text:p><text:s text:c="2"/>13 879 019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2" office:value-type="string" calcext:value-type="string">
            <text:p>電力及燃氣供應業</text:p>
          </table:table-cell>
          <table:table-cell table:style-name="ce122"/>
          <table:table-cell table:style-name="ce33" office:value-type="float" office:value="563" calcext:value-type="float">
            <text:p><text:s text:c="4"/>563</text:p>
          </table:table-cell>
          <table:table-cell table:style-name="ce33" office:value-type="float" office:value="341841" calcext:value-type="float">
            <text:p><text:s text:c="3"/>341 841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3170" calcext:value-type="float">
            <text:p><text:s text:c="3"/>3 17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0" calcext:value-type="float">
            <text:p><text:s text:c="3"/>4 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76" calcext:value-type="float">
            <text:p><text:s text:c="4"/>576</text:p>
          </table:table-cell>
          <table:table-cell table:style-name="ce70" office:value-type="float" office:value="348961" calcext:value-type="float">
            <text:p><text:s text:c="3"/>348 961</text:p>
          </table:table-cell>
          <table:table-cell table:style-name="ce152"/>
          <table:table-cell table:style-name="ce138" table:number-columns-repeated="1001"/>
        </table:table-row>
        <table:table-row table:style-name="ro3">
          <table:table-cell table:style-name="ce112" office:value-type="string" calcext:value-type="string">
            <text:p>用水供應及污染整治業</text:p>
          </table:table-cell>
          <table:table-cell table:style-name="ce122"/>
          <table:table-cell table:style-name="ce33" office:value-type="float" office:value="3777" calcext:value-type="float">
            <text:p><text:s text:c="3"/>3 777</text:p>
          </table:table-cell>
          <table:table-cell table:style-name="ce33" office:value-type="float" office:value="1448337" calcext:value-type="float">
            <text:p><text:s text:c="2"/>1 448 337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3360" calcext:value-type="float">
            <text:p><text:s text:c="3"/>3 36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093" calcext:value-type="float">
            <text:p><text:s text:c="3"/>2 09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015" calcext:value-type="float">
            <text:p><text:s text:c="3"/>3 0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200" calcext:value-type="float">
            <text:p><text:s text:c="3"/>200</text:p>
          </table:table-cell>
          <table:table-cell table:style-name="ce33" office:value-type="float" office:value="3780" calcext:value-type="float">
            <text:p><text:s text:c="3"/>3 780</text:p>
          </table:table-cell>
          <table:table-cell table:style-name="ce70" office:value-type="float" office:value="1452659" calcext:value-type="float">
            <text:p><text:s text:c="2"/>1 452 659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3" office:value-type="string" calcext:value-type="string">
            <text:p>營建工程業</text:p>
          </table:table-cell>
          <table:table-cell table:style-name="ce122"/>
          <table:table-cell table:style-name="ce33" office:value-type="float" office:value="84257" calcext:value-type="float">
            <text:p><text:s text:c="3"/>84 257</text:p>
          </table:table-cell>
          <table:table-cell table:style-name="ce33" office:value-type="float" office:value="38035992" calcext:value-type="float">
            <text:p><text:s text:c="2"/>38 035 992</text:p>
          </table:table-cell>
          <table:table-cell table:style-name="ce33" office:value-type="float" office:value="559" calcext:value-type="float">
            <text:p><text:s text:c="4"/>559</text:p>
          </table:table-cell>
          <table:table-cell table:style-name="ce33" office:value-type="float" office:value="117493" calcext:value-type="float">
            <text:p><text:s text:c="3"/>117 493</text:p>
          </table:table-cell>
          <table:table-cell table:style-name="ce33" office:value-type="float" office:value="326" calcext:value-type="float">
            <text:p><text:s text:c="4"/>326</text:p>
          </table:table-cell>
          <table:table-cell table:style-name="ce33" office:value-type="float" office:value="111155" calcext:value-type="float">
            <text:p><text:s text:c="3"/>111 155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144570" calcext:value-type="float">
            <text:p><text:s text:c="3"/>144 57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17" calcext:value-type="float">
            <text:p><text:s text:c="4"/>517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12128" calcext:value-type="float">
            <text:p><text:s text:c="3"/>12 128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7518" calcext:value-type="float">
            <text:p><text:s text:c="3"/>7 518</text:p>
          </table:table-cell>
          <table:table-cell table:style-name="ce33" office:value-type="float" office:value="-4" calcext:value-type="float">
            <text:p><text:s text:c="3"/>4</text:p>
          </table:table-cell>
          <table:table-cell table:style-name="ce33" office:value-type="float" office:value="1654" calcext:value-type="float">
            <text:p><text:s text:c="3"/>1 654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-46" calcext:value-type="float">
            <text:p><text:s text:c="3"/>46</text:p>
          </table:table-cell>
          <table:table-cell table:style-name="ce33" office:value-type="float" office:value="84494" calcext:value-type="float">
            <text:p><text:s text:c="3"/>84 494</text:p>
          </table:table-cell>
          <table:table-cell table:style-name="ce70" office:value-type="float" office:value="38192600" calcext:value-type="float">
            <text:p><text:s text:c="2"/>38 192 600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2" office:value-type="string" calcext:value-type="string">
            <text:p>批發及零售業</text:p>
          </table:table-cell>
          <table:table-cell table:style-name="ce122"/>
          <table:table-cell table:style-name="ce33" office:value-type="float" office:value="491783" calcext:value-type="float">
            <text:p><text:s text:c="3"/>491 783</text:p>
          </table:table-cell>
          <table:table-cell table:style-name="ce33" office:value-type="float" office:value="76836766" calcext:value-type="float">
            <text:p><text:s text:c="2"/>76 836 766</text:p>
          </table:table-cell>
          <table:table-cell table:style-name="ce33" office:value-type="float" office:value="2887" calcext:value-type="float">
            <text:p><text:s text:c="3"/>2 887</text:p>
          </table:table-cell>
          <table:table-cell table:style-name="ce33" office:value-type="float" office:value="389714" calcext:value-type="float">
            <text:p><text:s text:c="3"/>389 714</text:p>
          </table:table-cell>
          <table:table-cell table:style-name="ce33" office:value-type="float" office:value="2004" calcext:value-type="float">
            <text:p><text:s text:c="3"/>2 004</text:p>
          </table:table-cell>
          <table:table-cell table:style-name="ce33" office:value-type="float" office:value="371667" calcext:value-type="float">
            <text:p><text:s text:c="3"/>371 667</text:p>
          </table:table-cell>
          <table:table-cell table:style-name="ce33" office:value-type="float" office:value="154" calcext:value-type="float">
            <text:p><text:s text:c="4"/>154</text:p>
          </table:table-cell>
          <table:table-cell table:style-name="ce33" office:value-type="float" office:value="167077" calcext:value-type="float">
            <text:p><text:s text:c="3"/>167 077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1522" calcext:value-type="float">
            <text:p><text:s text:c="3"/>11 522</text:p>
          </table:table-cell>
          <table:table-cell table:style-name="ce33" office:value-type="float" office:value="117" calcext:value-type="float">
            <text:p><text:s text:c="4"/>117</text:p>
          </table:table-cell>
          <table:table-cell table:style-name="ce33" office:value-type="float" office:value="28065" calcext:value-type="float">
            <text:p><text:s text:c="3"/>28 065</text:p>
          </table:table-cell>
          <table:table-cell table:style-name="ce33" office:value-type="float" office:value="115" calcext:value-type="float">
            <text:p><text:s text:c="4"/>115</text:p>
          </table:table-cell>
          <table:table-cell table:style-name="ce33" office:value-type="float" office:value="26348" calcext:value-type="float">
            <text:p><text:s text:c="3"/>26 348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3360" calcext:value-type="float">
            <text:p><text:s text:c="3"/>3 36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899" calcext:value-type="float">
            <text:p><text:s text:c="3"/>1 899</text:p>
          </table:table-cell>
          <table:table-cell table:style-name="ce33" office:value-type="float" office:value="492678" calcext:value-type="float">
            <text:p><text:s text:c="3"/>492 678</text:p>
          </table:table-cell>
          <table:table-cell table:style-name="ce70" office:value-type="float" office:value="77017342" calcext:value-type="float">
            <text:p><text:s text:c="2"/>77 017 342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2" office:value-type="string" calcext:value-type="string">
            <text:p>運輸及倉儲業</text:p>
          </table:table-cell>
          <table:table-cell table:style-name="ce122"/>
          <table:table-cell table:style-name="ce33" office:value-type="float" office:value="26137" calcext:value-type="float">
            <text:p><text:s text:c="3"/>26 137</text:p>
          </table:table-cell>
          <table:table-cell table:style-name="ce33" office:value-type="float" office:value="5924713" calcext:value-type="float">
            <text:p><text:s text:c="2"/>5 924 713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10208" calcext:value-type="float">
            <text:p><text:s text:c="3"/>10 208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2010" calcext:value-type="float">
            <text:p><text:s text:c="3"/>2 0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9800" calcext:value-type="float">
            <text:p><text:s text:c="2"/>9 800</text:p>
          </table:table-cell>
          <table:table-cell table:style-name="ce33" office:value-type="float" office:value="-3" calcext:value-type="float">
            <text:p><text:s text:c="3"/>3</text:p>
          </table:table-cell>
          <table:table-cell table:style-name="ce33" office:value-type="float" office:value="-70040" calcext:value-type="float">
            <text:p><text:s text:c="2"/>70 040</text:p>
          </table:table-cell>
          <table:table-cell table:style-name="ce33" office:value-type="float" office:value="26145" calcext:value-type="float">
            <text:p><text:s text:c="3"/>26 145</text:p>
          </table:table-cell>
          <table:table-cell table:style-name="ce70" office:value-type="float" office:value="5853071" calcext:value-type="float">
            <text:p><text:s text:c="2"/>5 853 071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2" office:value-type="string" calcext:value-type="string">
            <text:p>住宿及餐飲業</text:p>
          </table:table-cell>
          <table:table-cell table:style-name="ce122"/>
          <table:table-cell table:style-name="ce33" office:value-type="float" office:value="93620" calcext:value-type="float">
            <text:p><text:s text:c="3"/>93 620</text:p>
          </table:table-cell>
          <table:table-cell table:style-name="ce33" office:value-type="float" office:value="12116641" calcext:value-type="float">
            <text:p><text:s text:c="2"/>12 116 641</text:p>
          </table:table-cell>
          <table:table-cell table:style-name="ce33" office:value-type="float" office:value="1045" calcext:value-type="float">
            <text:p><text:s text:c="3"/>1 045</text:p>
          </table:table-cell>
          <table:table-cell table:style-name="ce33" office:value-type="float" office:value="135323" calcext:value-type="float">
            <text:p><text:s text:c="3"/>135 323</text:p>
          </table:table-cell>
          <table:table-cell table:style-name="ce33" office:value-type="float" office:value="808" calcext:value-type="float">
            <text:p><text:s text:c="4"/>808</text:p>
          </table:table-cell>
          <table:table-cell table:style-name="ce33" office:value-type="float" office:value="101469" calcext:value-type="float">
            <text:p><text:s text:c="3"/>101 469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17864" calcext:value-type="float">
            <text:p><text:s text:c="3"/>17 864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560" calcext:value-type="float">
            <text:p><text:s text:c="3"/>1 56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3120" calcext:value-type="float">
            <text:p><text:s text:c="3"/>3 12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4828" calcext:value-type="float">
            <text:p><text:s text:c="3"/>4 828</text:p>
          </table:table-cell>
          <table:table-cell table:style-name="ce33" office:value-type="float" office:value="-4" calcext:value-type="float">
            <text:p><text:s text:c="3"/>4</text:p>
          </table:table-cell>
          <table:table-cell table:style-name="ce33" office:value-type="float" office:value="-1087" calcext:value-type="float">
            <text:p><text:s text:c="2"/>1 087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477" calcext:value-type="float">
            <text:p><text:s text:c="4"/>477</text:p>
          </table:table-cell>
          <table:table-cell table:style-name="ce33" office:value-type="float" office:value="93851" calcext:value-type="float">
            <text:p><text:s text:c="3"/>93 851</text:p>
          </table:table-cell>
          <table:table-cell table:style-name="ce70" office:value-type="float" office:value="12164482" calcext:value-type="float">
            <text:p><text:s text:c="2"/>12 164 482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3" office:value-type="string" calcext:value-type="string">
            <text:p>出版、影音製作、傳播及資通訊服務業</text:p>
          </table:table-cell>
          <table:table-cell table:style-name="ce122"/>
          <table:table-cell table:style-name="ce33" office:value-type="float" office:value="6341" calcext:value-type="float">
            <text:p><text:s text:c="3"/>6 341</text:p>
          </table:table-cell>
          <table:table-cell table:style-name="ce33" office:value-type="float" office:value="1727946" calcext:value-type="float">
            <text:p><text:s text:c="2"/>1 727 946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7066" calcext:value-type="float">
            <text:p><text:s text:c="3"/>7 066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7073" calcext:value-type="float">
            <text:p><text:s text:c="3"/>7 07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8610" calcext:value-type="float">
            <text:p><text:s text:c="3"/>8 6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02" calcext:value-type="float">
            <text:p><text:s text:c="4"/>802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02" calcext:value-type="float">
            <text:p><text:s text:c="4"/>90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33" calcext:value-type="float">
            <text:p><text:s text:c="4"/>33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366" calcext:value-type="float">
            <text:p><text:s text:c="3"/>6 366</text:p>
          </table:table-cell>
          <table:table-cell table:style-name="ce70" office:value-type="float" office:value="1736982" calcext:value-type="float">
            <text:p><text:s text:c="2"/>1 736 982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2" office:value-type="string" calcext:value-type="string">
            <text:p>金融及保險業</text:p>
          </table:table-cell>
          <table:table-cell table:style-name="ce122"/>
          <table:table-cell table:style-name="ce33" office:value-type="float" office:value="2972" calcext:value-type="float">
            <text:p><text:s text:c="3"/>2 972</text:p>
          </table:table-cell>
          <table:table-cell table:style-name="ce33" office:value-type="float" office:value="4649568" calcext:value-type="float">
            <text:p><text:s text:c="2"/>4 649 568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319" calcext:value-type="float">
            <text:p><text:s text:c="3"/>1 319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900" calcext:value-type="float">
            <text:p><text:s text:c="3"/>1 9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5" calcext:value-type="float">
            <text:p><text:s text:c="4"/>24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5" calcext:value-type="float">
            <text:p><text:s text:c="4"/>24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0" calcext:value-type="float">
            <text:p><text:s text:c="3"/>1 5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2975" calcext:value-type="float">
            <text:p><text:s text:c="3"/>2 975</text:p>
          </table:table-cell>
          <table:table-cell table:style-name="ce70" office:value-type="float" office:value="4650577" calcext:value-type="float">
            <text:p><text:s text:c="2"/>4 650 577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2" office:value-type="string" calcext:value-type="string">
            <text:p>不動產業</text:p>
          </table:table-cell>
          <table:table-cell table:style-name="ce122"/>
          <table:table-cell table:style-name="ce33" office:value-type="float" office:value="4109" calcext:value-type="float">
            <text:p><text:s text:c="3"/>4 109</text:p>
          </table:table-cell>
          <table:table-cell table:style-name="ce33" office:value-type="float" office:value="1067538" calcext:value-type="float">
            <text:p><text:s text:c="2"/>1 067 538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5330" calcext:value-type="float">
            <text:p><text:s text:c="3"/>5 33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800" calcext:value-type="float">
            <text:p><text:s text:c="3"/>2 8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200" calcext:value-type="float">
            <text:p><text:s text:c="3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125" calcext:value-type="float">
            <text:p><text:s text:c="3"/>4 125</text:p>
          </table:table-cell>
          <table:table-cell table:style-name="ce70" office:value-type="float" office:value="1070768" calcext:value-type="float">
            <text:p><text:s text:c="2"/>1 070 768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2" office:value-type="string" calcext:value-type="string">
            <text:p>專業、科學及技術服務業</text:p>
          </table:table-cell>
          <table:table-cell table:style-name="ce122"/>
          <table:table-cell table:style-name="ce33" office:value-type="float" office:value="18740" calcext:value-type="float">
            <text:p><text:s text:c="3"/>18 740</text:p>
          </table:table-cell>
          <table:table-cell table:style-name="ce33" office:value-type="float" office:value="3948573" calcext:value-type="float">
            <text:p><text:s text:c="2"/>3 948 573</text:p>
          </table:table-cell>
          <table:table-cell table:style-name="ce33" office:value-type="float" office:value="143" calcext:value-type="float">
            <text:p><text:s text:c="4"/>143</text:p>
          </table:table-cell>
          <table:table-cell table:style-name="ce33" office:value-type="float" office:value="20002" calcext:value-type="float">
            <text:p><text:s text:c="3"/>20 002</text:p>
          </table:table-cell>
          <table:table-cell table:style-name="ce33" office:value-type="float" office:value="91" calcext:value-type="float">
            <text:p><text:s text:c="4"/>91</text:p>
          </table:table-cell>
          <table:table-cell table:style-name="ce33" office:value-type="float" office:value="17694" calcext:value-type="float">
            <text:p><text:s text:c="3"/>17 694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557" calcext:value-type="float">
            <text:p><text:s text:c="3"/>3 55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950" calcext:value-type="float">
            <text:p><text:s text:c="3"/>1 95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800" calcext:value-type="float">
            <text:p><text:s text:c="3"/>1 800</text:p>
          </table:table-cell>
          <table:table-cell table:style-name="ce33" office:value-type="float" office:value="-8" calcext:value-type="float">
            <text:p><text:s text:c="3"/>8</text:p>
          </table:table-cell>
          <table:table-cell table:style-name="ce33" office:value-type="float" office:value="-2079" calcext:value-type="float">
            <text:p><text:s text:c="2"/>2 07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784" calcext:value-type="float">
            <text:p><text:s text:c="3"/>18 784</text:p>
          </table:table-cell>
          <table:table-cell table:style-name="ce70" office:value-type="float" office:value="3952510" calcext:value-type="float">
            <text:p><text:s text:c="2"/>3 952 510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2" office:value-type="string" calcext:value-type="string">
            <text:p>支援服務業</text:p>
          </table:table-cell>
          <table:table-cell table:style-name="ce122"/>
          <table:table-cell table:style-name="ce33" office:value-type="float" office:value="27161" calcext:value-type="float">
            <text:p><text:s text:c="3"/>27 161</text:p>
          </table:table-cell>
          <table:table-cell table:style-name="ce33" office:value-type="float" office:value="6428099" calcext:value-type="float">
            <text:p><text:s text:c="2"/>6 428 099</text:p>
          </table:table-cell>
          <table:table-cell table:style-name="ce33" office:value-type="float" office:value="182" calcext:value-type="float">
            <text:p><text:s text:c="4"/>182</text:p>
          </table:table-cell>
          <table:table-cell table:style-name="ce33" office:value-type="float" office:value="26276" calcext:value-type="float">
            <text:p><text:s text:c="3"/>26 276</text:p>
          </table:table-cell>
          <table:table-cell table:style-name="ce33" office:value-type="float" office:value="132" calcext:value-type="float">
            <text:p><text:s text:c="4"/>132</text:p>
          </table:table-cell>
          <table:table-cell table:style-name="ce33" office:value-type="float" office:value="20237" calcext:value-type="float">
            <text:p><text:s text:c="3"/>20 237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5946" calcext:value-type="float">
            <text:p><text:s text:c="3"/>15 94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880" calcext:value-type="float">
            <text:p><text:s text:c="3"/>2 88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980" calcext:value-type="float">
            <text:p><text:s text:c="3"/>2 98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6353" calcext:value-type="float">
            <text:p><text:s text:c="3"/>6 353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67" calcext:value-type="float">
            <text:p><text:s text:c="4"/>267</text:p>
          </table:table-cell>
          <table:table-cell table:style-name="ce33" office:value-type="float" office:value="27217" calcext:value-type="float">
            <text:p><text:s text:c="3"/>27 217</text:p>
          </table:table-cell>
          <table:table-cell table:style-name="ce70" office:value-type="float" office:value="6456549" calcext:value-type="float">
            <text:p><text:s text:c="2"/>6 456 549</text:p>
          </table:table-cell>
          <table:table-cell table:style-name="ce152"/>
          <table:table-cell table:style-name="ce26" table:number-columns-repeated="1001"/>
        </table:table-row>
        <table:table-row table:style-name="ro11">
          <table:table-cell table:style-name="ce114" office:value-type="string" calcext:value-type="string" table:number-columns-spanned="2" table:number-rows-spanned="1">
            <text:p>公共行政及國防；強制性社會安全</text:p>
          </table:table-cell>
          <table:covered-table-cell table:style-name="ce123"/>
          <table:table-cell table:number-columns-repeated="14" table:style-name="ce33" office:value-type="float" office:value="0" calcext:value-type="float">
            <text:p>-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33" calcext:value-type="float">
            <text:p><text:s text:c="3"/>3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52"/>
          <table:table-cell table:style-name="ce153" table:number-columns-repeated="1001"/>
        </table:table-row>
        <table:table-row table:style-name="ro3">
          <table:table-cell table:style-name="ce113" office:value-type="string" calcext:value-type="string">
            <text:p>教育業</text:p>
          </table:table-cell>
          <table:table-cell table:style-name="ce122"/>
          <table:table-cell table:style-name="ce33" office:value-type="float" office:value="1322" calcext:value-type="float">
            <text:p><text:s text:c="3"/>1 322</text:p>
          </table:table-cell>
          <table:table-cell table:style-name="ce33" office:value-type="float" office:value="179451" calcext:value-type="float">
            <text:p><text:s text:c="3"/>179 451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3832" calcext:value-type="float">
            <text:p><text:s text:c="3"/>3 832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850" calcext:value-type="float">
            <text:p><text:s text:c="4"/>8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50" calcext:value-type="float">
            <text:p><text:s text:c="3"/>1 350</text:p>
          </table:table-cell>
          <table:table-cell table:style-name="ce70" office:value-type="float" office:value="182773" calcext:value-type="float">
            <text:p><text:s text:c="3"/>182 773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2" office:value-type="string" calcext:value-type="string">
            <text:p>醫療保健及社會工作服務業</text:p>
          </table:table-cell>
          <table:table-cell table:style-name="ce122"/>
          <table:table-cell table:number-columns-repeated="1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2" office:value-type="string" calcext:value-type="string">
            <text:p>藝術、娛樂及休閒服務業</text:p>
          </table:table-cell>
          <table:table-cell table:style-name="ce122"/>
          <table:table-cell table:style-name="ce33" office:value-type="float" office:value="20620" calcext:value-type="float">
            <text:p><text:s text:c="3"/>20 620</text:p>
          </table:table-cell>
          <table:table-cell table:style-name="ce33" office:value-type="float" office:value="2643376" calcext:value-type="float">
            <text:p><text:s text:c="2"/>2 643 376</text:p>
          </table:table-cell>
          <table:table-cell table:style-name="ce33" office:value-type="float" office:value="116" calcext:value-type="float">
            <text:p><text:s text:c="4"/>116</text:p>
          </table:table-cell>
          <table:table-cell table:style-name="ce33" office:value-type="float" office:value="15869" calcext:value-type="float">
            <text:p><text:s text:c="3"/>15 869</text:p>
          </table:table-cell>
          <table:table-cell table:style-name="ce33" office:value-type="float" office:value="97" calcext:value-type="float">
            <text:p><text:s text:c="4"/>97</text:p>
          </table:table-cell>
          <table:table-cell table:style-name="ce33" office:value-type="float" office:value="11625" calcext:value-type="float">
            <text:p><text:s text:c="3"/>11 62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70" calcext:value-type="float">
            <text:p><text:s text:c="3"/>1 0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-9" calcext:value-type="float">
            <text:p><text:s text:c="3"/>9</text:p>
          </table:table-cell>
          <table:table-cell table:style-name="ce33" office:value-type="float" office:value="-1056" calcext:value-type="float">
            <text:p><text:s text:c="2"/>1 05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630" calcext:value-type="float">
            <text:p><text:s text:c="3"/>20 630</text:p>
          </table:table-cell>
          <table:table-cell table:style-name="ce70" office:value-type="float" office:value="2647634" calcext:value-type="float">
            <text:p><text:s text:c="2"/>2 647 634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其他服務業</text:p>
          </table:table-cell>
          <table:table-cell table:style-name="ce124"/>
          <table:table-cell table:style-name="ce34" office:value-type="float" office:value="66312" calcext:value-type="float">
            <text:p><text:s text:c="3"/>66 312</text:p>
          </table:table-cell>
          <table:table-cell table:style-name="ce37" office:value-type="float" office:value="5830446" calcext:value-type="float">
            <text:p><text:s text:c="2"/>5 830 446</text:p>
          </table:table-cell>
          <table:table-cell table:style-name="ce37" office:value-type="float" office:value="332" calcext:value-type="float">
            <text:p><text:s text:c="4"/>332</text:p>
          </table:table-cell>
          <table:table-cell table:style-name="ce37" office:value-type="float" office:value="36556" calcext:value-type="float">
            <text:p><text:s text:c="3"/>36 556</text:p>
          </table:table-cell>
          <table:table-cell table:style-name="ce37" office:value-type="float" office:value="254" calcext:value-type="float">
            <text:p><text:s text:c="4"/>254</text:p>
          </table:table-cell>
          <table:table-cell table:style-name="ce37" office:value-type="float" office:value="21027" calcext:value-type="float">
            <text:p><text:s text:c="3"/>21 027</text:p>
          </table:table-cell>
          <table:table-cell table:style-name="ce37" office:value-type="float" office:value="17" calcext:value-type="float">
            <text:p><text:s text:c="4"/>17</text:p>
          </table:table-cell>
          <table:table-cell table:style-name="ce37" office:value-type="float" office:value="12992" calcext:value-type="float">
            <text:p><text:s text:c="3"/>12 992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330" calcext:value-type="float">
            <text:p><text:s text:c="4"/>330</text:p>
          </table:table-cell>
          <table:table-cell table:style-name="ce37" office:value-type="float" office:value="8" calcext:value-type="float">
            <text:p><text:s text:c="4"/>8</text:p>
          </table:table-cell>
          <table:table-cell table:style-name="ce37" office:value-type="float" office:value="2918" calcext:value-type="float">
            <text:p><text:s text:c="3"/>2 918</text:p>
          </table:table-cell>
          <table:table-cell table:style-name="ce37" office:value-type="float" office:value="8" calcext:value-type="float">
            <text:p><text:s text:c="4"/>8</text:p>
          </table:table-cell>
          <table:table-cell table:style-name="ce37" office:value-type="float" office:value="2038" calcext:value-type="float">
            <text:p><text:s text:c="3"/>2 038</text:p>
          </table:table-cell>
          <table:table-cell table:style-name="ce37" office:value-type="float" office:value="-6" calcext:value-type="float">
            <text:p><text:s text:c="3"/>6</text:p>
          </table:table-cell>
          <table:table-cell table:style-name="ce37" office:value-type="float" office:value="-549" calcext:value-type="float">
            <text:p><text:s text:c="3"/>549</text:p>
          </table:table-cell>
          <table:table-cell table:style-name="ce37" office:value-type="float" office:value="-2" calcext:value-type="float">
            <text:p><text:s text:c="3"/>2</text:p>
          </table:table-cell>
          <table:table-cell table:style-name="ce37" office:value-type="float" office:value="134" calcext:value-type="float">
            <text:p><text:s text:c="4"/>134</text:p>
          </table:table-cell>
          <table:table-cell table:style-name="ce37" office:value-type="float" office:value="66382" calcext:value-type="float">
            <text:p><text:s text:c="3"/>66 382</text:p>
          </table:table-cell>
          <table:table-cell table:style-name="ce71" office:value-type="float" office:value="5859102" calcext:value-type="float">
            <text:p><text:s text:c="2"/>5 859 102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38" table:number-columns-repeated="4"/>
          <table:table-cell/>
          <table:table-cell table:style-name="ce138" table:number-columns-repeated="4"/>
          <table:table-cell table:style-name="ce149" table:formula="of:=[$'2492-00-01'.V34]" office:value-type="string" office:string-value="中華民國110年09月17日編製" calcext:value-type="string">
            <text:p>中華民國110年09月17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number-columns-repeated="8"/>
          <table:table-cell table:style-name="ce26" table:number-columns-repeated="10"/>
          <table:table-cell table:number-columns-repeated="1005"/>
        </table:table-row>
        <table:table-row table:style-name="ro7">
          <table:table-cell table:style-name="ce116" office:value-type="string" calcext:value-type="string">
            <text:p><text:s text:c="10"/>2.異動調整欄為持續釐正資料庫之數據。</text:p>
          </table:table-cell>
          <table:table-cell/>
          <table:table-cell table:style-name="ce131" table:number-columns-repeated="20"/>
          <table:table-cell table:number-columns-repeated="1002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92-00-03" table:style-name="ta3" table:print-ranges="'2492-00-03'.A1:'2492-00-03'.V41">
        <office:forms form:automatic-focus="false" form:apply-design-mode="false"/>
        <table:table-column table:style-name="co1" table:default-cell-style-name="ce35"/>
        <table:table-column table:style-name="co15" table:default-cell-style-name="ce27"/>
        <table:table-column table:style-name="co16" table:default-cell-style-name="ce35"/>
        <table:table-column table:style-name="co28" table:default-cell-style-name="ce35"/>
        <table:table-column table:style-name="co11" table:default-cell-style-name="ce35"/>
        <table:table-column table:style-name="co19" table:default-cell-style-name="ce35"/>
        <table:table-column table:style-name="co11" table:default-cell-style-name="ce35"/>
        <table:table-column table:style-name="co16" table:default-cell-style-name="ce35"/>
        <table:table-column table:style-name="co5" table:default-cell-style-name="ce35"/>
        <table:table-column table:style-name="co19" table:default-cell-style-name="ce35"/>
        <table:table-column table:style-name="co29" table:default-cell-style-name="ce35"/>
        <table:table-column table:style-name="co12" table:default-cell-style-name="ce35"/>
        <table:table-column table:style-name="co30" table:default-cell-style-name="ce35"/>
        <table:table-column table:style-name="co12" table:default-cell-style-name="ce35"/>
        <table:table-column table:style-name="co30" table:default-cell-style-name="ce35"/>
        <table:table-column table:style-name="co12" table:default-cell-style-name="ce35"/>
        <table:table-column table:style-name="co31" table:default-cell-style-name="ce35"/>
        <table:table-column table:style-name="co20" table:default-cell-style-name="ce35"/>
        <table:table-column table:style-name="co25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3">
          <table:table-cell table:style-name="ce105" office:value-type="string" calcext:value-type="string">
            <text:p>公開類</text:p>
          </table:table-cell>
          <table:table-cell table:style-name="ce117"/>
          <table:table-cell table:style-name="ce125" table:number-columns-repeated="17"/>
          <table:table-cell/>
          <table:table-cell table:style-name="ce105" office:value-type="string" calcext:value-type="string">
            <text:p>編製機關</text:p>
          </table:table-cell>
          <table:table-cell table:style-name="ce105" office:value-type="string" calcext:value-type="string">
            <text:p>經濟部(統計處)</text:p>
          </table:table-cell>
          <table:table-cell table:number-columns-repeated="1002"/>
        </table:table-row>
        <table:table-row table:style-name="ro3">
          <table:table-cell table:style-name="ce105" office:value-type="string" calcext:value-type="string">
            <text:p>月(年)報</text:p>
          </table:table-cell>
          <table:table-cell table:style-name="ce118" office:value-type="string" calcext:value-type="string">
            <text:p><text:s/>月報於次月20日前編報；年報於次年2月底前編報</text:p>
          </table:table-cell>
          <table:table-cell table:style-name="ce155"/>
          <table:table-cell table:style-name="ce126" table:number-columns-repeated="11"/>
          <table:table-cell table:style-name="ce139"/>
          <table:table-cell table:style-name="ce140"/>
          <table:table-cell table:style-name="ce139" table:number-columns-repeated="2"/>
          <table:table-cell table:style-name="ce140"/>
          <table:table-cell table:style-name="ce141"/>
          <table:table-cell table:style-name="ce105" office:value-type="string" calcext:value-type="string">
            <text:p>表 <text:s text:c="3"/>號</text:p>
          </table:table-cell>
          <table:table-cell table:style-name="ce143" office:value-type="string" calcext:value-type="string">
            <text:p>2492-00-03</text:p>
          </table:table-cell>
          <table:table-cell table:number-columns-repeated="1002"/>
        </table:table-row>
        <table:table-row table:style-name="ro8">
          <table:table-cell table:style-name="ce106" office:value-type="string" calcext:value-type="string" table:number-columns-spanned="22" table:number-rows-spanned="2">
            <text:p><text:s/>　商業登記家數及資本額異動－按縣市別分</text:p>
          </table:table-cell>
          <table:covered-table-cell table:number-columns-repeated="21" table:style-name="ce106"/>
          <table:table-cell table:style-name="ce150" table:number-columns-repeated="1002"/>
        </table:table-row>
        <table:table-row table:style-name="ro8">
          <table:covered-table-cell table:number-columns-repeated="22" table:style-name="ce106"/>
          <table:table-cell table:style-name="ce150" table:number-columns-repeated="1002"/>
        </table:table-row>
        <table:table-row table:style-name="ro10">
          <table:table-cell table:style-name="ce107" table:number-columns-repeated="6"/>
          <table:table-cell table:style-name="ce136"/>
          <table:table-cell table:style-name="ce107"/>
          <table:table-cell table:style-name="ce27"/>
          <table:table-cell table:style-name="ce107"/>
          <table:table-cell table:style-name="ce156" table:formula="of:=[$'2492-00-02'.K5]" office:value-type="string" office:string-value="   中華民國 110年08月" calcext:value-type="string">
            <text:p><text:s text:c="3"/>中華民國 110年08月</text:p>
          </table:table-cell>
          <table:table-cell table:style-name="ce157"/>
          <table:table-cell table:style-name="ce27" table:number-columns-repeated="2"/>
          <table:table-cell table:style-name="ce107" table:number-columns-repeated="5"/>
          <table:table-cell table:style-name="ce151" table:number-columns-repeated="2"/>
          <table:table-cell table:style-name="ce144" office:value-type="string" calcext:value-type="string">
            <text:p><text:s text:c="5"/>單位：家;新台幣仟元</text:p>
          </table:table-cell>
          <table:table-cell table:style-name="ce151" table:number-columns-repeated="1002"/>
        </table:table-row>
        <table:table-row table:style-name="ro3">
          <table:table-cell table:style-name="ce108" office:value-type="string" calcext:value-type="string" table:number-columns-spanned="2" table:number-rows-spanned="3">
            <text:p>縣 市 別</text:p>
          </table:table-cell>
          <table:covered-table-cell table:style-name="ce119"/>
          <table:table-cell table:style-name="ce127" office:value-type="string" calcext:value-type="string" table:number-columns-spanned="2" table:number-rows-spanned="2">
            <text:p>上月底現有</text:p>
          </table:table-cell>
          <table:covered-table-cell table:style-name="ce132"/>
          <table:table-cell table:style-name="ce127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34"/>
          <table:table-cell table:style-name="ce142" office:value-type="string" calcext:value-type="string" table:number-columns-spanned="2" table:number-rows-spanned="2">
            <text:p>本月底現有</text:p>
          </table:table-cell>
          <table:covered-table-cell table:style-name="ce145"/>
          <table:table-cell table:number-columns-repeated="1002"/>
        </table:table-row>
        <table:table-row table:style-name="ro3">
          <table:covered-table-cell table:style-name="ce109"/>
          <table:covered-table-cell table:style-name="ce120"/>
          <table:covered-table-cell table:style-name="ce128"/>
          <table:covered-table-cell table:style-name="ce133"/>
          <table:table-cell table:style-name="ce105" office:value-type="string" calcext:value-type="string" table:number-columns-spanned="2" table:number-rows-spanned="1">
            <text:p>新設立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歇業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增資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減資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遷入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遷出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行業變動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異動調整</text:p>
          </table:table-cell>
          <table:covered-table-cell table:style-name="ce135"/>
          <table:covered-table-cell table:style-name="ce128"/>
          <table:covered-table-cell table:style-name="ce146"/>
          <table:table-cell table:number-columns-repeated="1002"/>
        </table:table-row>
        <table:table-row table:style-name="ro3">
          <table:covered-table-cell table:style-name="ce109"/>
          <table:covered-table-cell table:style-name="ce120"/>
          <table:table-cell table:style-name="ce129" office:value-type="string" calcext:value-type="string">
            <text:p>家數</text:p>
          </table:table-cell>
          <table:table-cell table:style-name="ce129" office:value-type="string" calcext:value-type="string">
            <text:p>資本額</text:p>
          </table:table-cell>
          <table:table-cell table:style-name="ce129" office:value-type="string" calcext:value-type="string">
            <text:p>家數</text:p>
          </table:table-cell>
          <table:table-cell table:style-name="ce129" office:value-type="string" calcext:value-type="string">
            <text:p>資本額</text:p>
          </table:table-cell>
          <table:table-cell table:style-name="ce129" office:value-type="string" calcext:value-type="string">
            <text:p>家數</text:p>
          </table:table-cell>
          <table:table-cell table:style-name="ce129" office:value-type="string" calcext:value-type="string">
            <text:p>資本額</text:p>
          </table:table-cell>
          <table:table-cell table:style-name="ce129" office:value-type="string" calcext:value-type="string">
            <text:p>家數</text:p>
          </table:table-cell>
          <table:table-cell table:style-name="ce129" office:value-type="string" calcext:value-type="string">
            <text:p>資本額</text:p>
          </table:table-cell>
          <table:table-cell table:style-name="ce129" office:value-type="string" calcext:value-type="string">
            <text:p>家數</text:p>
          </table:table-cell>
          <table:table-cell table:style-name="ce129" office:value-type="string" calcext:value-type="string">
            <text:p>資本額</text:p>
          </table:table-cell>
          <table:table-cell table:style-name="ce129" office:value-type="string" calcext:value-type="string">
            <text:p>家數</text:p>
          </table:table-cell>
          <table:table-cell table:style-name="ce129" office:value-type="string" calcext:value-type="string">
            <text:p>資本額</text:p>
          </table:table-cell>
          <table:table-cell table:style-name="ce129" office:value-type="string" calcext:value-type="string">
            <text:p>家數</text:p>
          </table:table-cell>
          <table:table-cell table:style-name="ce129" office:value-type="string" calcext:value-type="string">
            <text:p>資本額</text:p>
          </table:table-cell>
          <table:table-cell table:style-name="ce129" office:value-type="string" calcext:value-type="string">
            <text:p>家數</text:p>
          </table:table-cell>
          <table:table-cell table:style-name="ce129" office:value-type="string" calcext:value-type="string">
            <text:p>資本額</text:p>
          </table:table-cell>
          <table:table-cell table:style-name="ce129" office:value-type="string" calcext:value-type="string">
            <text:p>家數</text:p>
          </table:table-cell>
          <table:table-cell table:style-name="ce129" office:value-type="string" calcext:value-type="string">
            <text:p>資本額</text:p>
          </table:table-cell>
          <table:table-cell table:style-name="ce129" office:value-type="string" calcext:value-type="string">
            <text:p>家數</text:p>
          </table:table-cell>
          <table:table-cell table:style-name="ce147" office:value-type="string" calcext:value-type="string">
            <text:p>資本額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130" office:value-type="float" office:value="912531" calcext:value-type="float">
            <text:p><text:s text:c="3"/>912 531</text:p>
          </table:table-cell>
          <table:table-cell table:style-name="ce130" office:value-type="float" office:value="179603367" calcext:value-type="float">
            <text:p><text:s text:c="2"/>179 603 367</text:p>
          </table:table-cell>
          <table:table-cell table:style-name="ce130" office:value-type="float" office:value="5757" calcext:value-type="float">
            <text:p><text:s text:c="3"/>5 757</text:p>
          </table:table-cell>
          <table:table-cell table:style-name="ce130" office:value-type="float" office:value="825342" calcext:value-type="float">
            <text:p><text:s text:c="3"/>825 342</text:p>
          </table:table-cell>
          <table:table-cell table:style-name="ce130" office:value-type="float" office:value="3979" calcext:value-type="float">
            <text:p><text:s text:c="3"/>3 979</text:p>
          </table:table-cell>
          <table:table-cell table:style-name="ce130" office:value-type="float" office:value="777555" calcext:value-type="float">
            <text:p><text:s text:c="3"/>777 555</text:p>
          </table:table-cell>
          <table:table-cell table:style-name="ce130" office:value-type="float" office:value="344" calcext:value-type="float">
            <text:p><text:s text:c="4"/>344</text:p>
          </table:table-cell>
          <table:table-cell table:style-name="ce130" office:value-type="float" office:value="421255" calcext:value-type="float">
            <text:p><text:s text:c="3"/>421 255</text:p>
          </table:table-cell>
          <table:table-cell table:style-name="ce130" office:value-type="float" office:value="34" calcext:value-type="float">
            <text:p><text:s text:c="4"/>34</text:p>
          </table:table-cell>
          <table:table-cell table:style-name="ce130" office:value-type="float" office:value="19031" calcext:value-type="float">
            <text:p><text:s text:c="3"/>19 031</text:p>
          </table:table-cell>
          <table:table-cell table:style-name="ce130" office:value-type="float" office:value="230" calcext:value-type="float">
            <text:p><text:s text:c="4"/>230</text:p>
          </table:table-cell>
          <table:table-cell table:style-name="ce130" office:value-type="float" office:value="54906" calcext:value-type="float">
            <text:p><text:s text:c="3"/>54 906</text:p>
          </table:table-cell>
          <table:table-cell table:style-name="ce130" office:value-type="float" office:value="229" calcext:value-type="float">
            <text:p><text:s text:c="4"/>229</text:p>
          </table:table-cell>
          <table:table-cell table:style-name="ce130" office:value-type="float" office:value="49357" calcext:value-type="float">
            <text:p><text:s text:c="3"/>49 357</text:p>
          </table:table-cell>
          <table:table-cell table:number-columns-repeated="2" table:style-name="ce130" office:value-type="float" office:value="0" calcext:value-type="float">
            <text:p>-</text:p>
          </table:table-cell>
          <table:table-cell table:style-name="ce130" office:value-type="float" office:value="7" calcext:value-type="float">
            <text:p><text:s text:c="4"/>7</text:p>
          </table:table-cell>
          <table:table-cell table:style-name="ce130" office:value-type="float" office:value="-103915" calcext:value-type="float">
            <text:p><text:s text:c="2"/>103 915</text:p>
          </table:table-cell>
          <table:table-cell table:style-name="ce130" office:value-type="float" office:value="914317" calcext:value-type="float">
            <text:p><text:s text:c="3"/>914 317</text:p>
          </table:table-cell>
          <table:table-cell table:style-name="ce148" office:value-type="float" office:value="179955013" calcext:value-type="float">
            <text:p><text:s text:c="2"/>179 955 013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893065" calcext:value-type="float">
            <text:p><text:s text:c="3"/>893 065</text:p>
          </table:table-cell>
          <table:table-cell table:style-name="ce33" office:value-type="float" office:value="177365489" calcext:value-type="float">
            <text:p><text:s text:c="2"/>177 365 489</text:p>
          </table:table-cell>
          <table:table-cell table:style-name="ce33" office:value-type="float" office:value="5728" calcext:value-type="float">
            <text:p><text:s text:c="3"/>5 728</text:p>
          </table:table-cell>
          <table:table-cell table:style-name="ce33" office:value-type="float" office:value="820644" calcext:value-type="float">
            <text:p><text:s text:c="3"/>820 644</text:p>
          </table:table-cell>
          <table:table-cell table:style-name="ce33" office:value-type="float" office:value="3947" calcext:value-type="float">
            <text:p><text:s text:c="3"/>3 947</text:p>
          </table:table-cell>
          <table:table-cell table:style-name="ce33" office:value-type="float" office:value="773095" calcext:value-type="float">
            <text:p><text:s text:c="3"/>773 095</text:p>
          </table:table-cell>
          <table:table-cell table:style-name="ce33" office:value-type="float" office:value="343" calcext:value-type="float">
            <text:p><text:s text:c="4"/>343</text:p>
          </table:table-cell>
          <table:table-cell table:style-name="ce33" office:value-type="float" office:value="421155" calcext:value-type="float">
            <text:p><text:s text:c="3"/>421 155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18851" calcext:value-type="float">
            <text:p><text:s text:c="3"/>18 851</text:p>
          </table:table-cell>
          <table:table-cell table:style-name="ce33" office:value-type="float" office:value="229" calcext:value-type="float">
            <text:p><text:s text:c="4"/>229</text:p>
          </table:table-cell>
          <table:table-cell table:style-name="ce33" office:value-type="float" office:value="54706" calcext:value-type="float">
            <text:p><text:s text:c="3"/>54 706</text:p>
          </table:table-cell>
          <table:table-cell table:style-name="ce33" office:value-type="float" office:value="229" calcext:value-type="float">
            <text:p><text:s text:c="4"/>229</text:p>
          </table:table-cell>
          <table:table-cell table:style-name="ce33" office:value-type="float" office:value="49357" calcext:value-type="float">
            <text:p><text:s text:c="3"/>49 35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085" calcext:value-type="float">
            <text:p><text:s text:c="3"/>2 085</text:p>
          </table:table-cell>
          <table:table-cell table:style-name="ce33" office:value-type="float" office:value="894855" calcext:value-type="float">
            <text:p><text:s text:c="3"/>894 855</text:p>
          </table:table-cell>
          <table:table-cell table:style-name="ce70" office:value-type="float" office:value="177822776" calcext:value-type="float">
            <text:p><text:s text:c="2"/>177 822 776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139313" calcext:value-type="float">
            <text:p><text:s text:c="3"/>139 313</text:p>
          </table:table-cell>
          <table:table-cell table:style-name="ce33" office:value-type="float" office:value="24785230" calcext:value-type="float">
            <text:p><text:s text:c="2"/>24 785 230</text:p>
          </table:table-cell>
          <table:table-cell table:style-name="ce33" office:value-type="float" office:value="901" calcext:value-type="float">
            <text:p><text:s text:c="4"/>901</text:p>
          </table:table-cell>
          <table:table-cell table:style-name="ce33" office:value-type="float" office:value="138485" calcext:value-type="float">
            <text:p><text:s text:c="3"/>138 485</text:p>
          </table:table-cell>
          <table:table-cell table:style-name="ce33" office:value-type="float" office:value="686" calcext:value-type="float">
            <text:p><text:s text:c="4"/>686</text:p>
          </table:table-cell>
          <table:table-cell table:style-name="ce33" office:value-type="float" office:value="112274" calcext:value-type="float">
            <text:p><text:s text:c="3"/>112 274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48987" calcext:value-type="float">
            <text:p><text:s text:c="3"/>48 987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30" calcext:value-type="float">
            <text:p><text:s text:c="4"/>430</text:p>
          </table:table-cell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13673" calcext:value-type="float">
            <text:p><text:s text:c="3"/>13 673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13200" calcext:value-type="float">
            <text:p><text:s text:c="3"/>13 20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464" calcext:value-type="float">
            <text:p><text:s text:c="4"/>464</text:p>
          </table:table-cell>
          <table:table-cell table:style-name="ce33" office:value-type="float" office:value="139531" calcext:value-type="float">
            <text:p><text:s text:c="3"/>139 531</text:p>
          </table:table-cell>
          <table:table-cell table:style-name="ce70" office:value-type="float" office:value="24860935" calcext:value-type="float">
            <text:p><text:s text:c="2"/>24 860 935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60019" calcext:value-type="float">
            <text:p><text:s text:c="3"/>60 019</text:p>
          </table:table-cell>
          <table:table-cell table:style-name="ce33" office:value-type="float" office:value="12066895" calcext:value-type="float">
            <text:p><text:s text:c="2"/>12 066 895</text:p>
          </table:table-cell>
          <table:table-cell table:style-name="ce33" office:value-type="float" office:value="464" calcext:value-type="float">
            <text:p><text:s text:c="4"/>464</text:p>
          </table:table-cell>
          <table:table-cell table:style-name="ce33" office:value-type="float" office:value="70903" calcext:value-type="float">
            <text:p><text:s text:c="3"/>70 903</text:p>
          </table:table-cell>
          <table:table-cell table:style-name="ce33" office:value-type="float" office:value="490" calcext:value-type="float">
            <text:p><text:s text:c="4"/>490</text:p>
          </table:table-cell>
          <table:table-cell table:style-name="ce33" office:value-type="float" office:value="100910" calcext:value-type="float">
            <text:p><text:s text:c="3"/>100 91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32768" calcext:value-type="float">
            <text:p><text:s text:c="3"/>32 76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200" calcext:value-type="float">
            <text:p><text:s text:c="3"/>5 200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7150" calcext:value-type="float">
            <text:p><text:s text:c="3"/>7 150</text:p>
          </table:table-cell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11703" calcext:value-type="float">
            <text:p><text:s text:c="3"/>11 7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80" calcext:value-type="float">
            <text:p><text:s text:c="4"/>280</text:p>
          </table:table-cell>
          <table:table-cell table:style-name="ce33" office:value-type="float" office:value="59970" calcext:value-type="float">
            <text:p><text:s text:c="3"/>59 970</text:p>
          </table:table-cell>
          <table:table-cell table:style-name="ce70" office:value-type="float" office:value="12060184" calcext:value-type="float">
            <text:p><text:s text:c="2"/>12 060 184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61149" calcext:value-type="float">
            <text:p><text:s text:c="3"/>61 149</text:p>
          </table:table-cell>
          <table:table-cell table:style-name="ce33" office:value-type="float" office:value="13959239" calcext:value-type="float">
            <text:p><text:s text:c="2"/>13 959 239</text:p>
          </table:table-cell>
          <table:table-cell table:style-name="ce33" office:value-type="float" office:value="795" calcext:value-type="float">
            <text:p><text:s text:c="4"/>795</text:p>
          </table:table-cell>
          <table:table-cell table:style-name="ce33" office:value-type="float" office:value="107692" calcext:value-type="float">
            <text:p><text:s text:c="3"/>107 692</text:p>
          </table:table-cell>
          <table:table-cell table:style-name="ce33" office:value-type="float" office:value="413" calcext:value-type="float">
            <text:p><text:s text:c="4"/>413</text:p>
          </table:table-cell>
          <table:table-cell table:style-name="ce33" office:value-type="float" office:value="72634" calcext:value-type="float">
            <text:p><text:s text:c="3"/>72 634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8191" calcext:value-type="float">
            <text:p><text:s text:c="3"/>18 191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9400" calcext:value-type="float">
            <text:p><text:s text:c="3"/>9 40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4280" calcext:value-type="float">
            <text:p><text:s text:c="3"/>4 2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61538" calcext:value-type="float">
            <text:p><text:s text:c="3"/>61 538</text:p>
          </table:table-cell>
          <table:table-cell table:style-name="ce70" office:value-type="float" office:value="14017408" calcext:value-type="float">
            <text:p><text:s text:c="2"/>14 017 408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20905" calcext:value-type="float">
            <text:p><text:s text:c="3"/>120 905</text:p>
          </table:table-cell>
          <table:table-cell table:style-name="ce33" office:value-type="float" office:value="22077938" calcext:value-type="float">
            <text:p><text:s text:c="2"/>22 077 938</text:p>
          </table:table-cell>
          <table:table-cell table:style-name="ce33" office:value-type="float" office:value="786" calcext:value-type="float">
            <text:p><text:s text:c="4"/>786</text:p>
          </table:table-cell>
          <table:table-cell table:style-name="ce33" office:value-type="float" office:value="120473" calcext:value-type="float">
            <text:p><text:s text:c="3"/>120 473</text:p>
          </table:table-cell>
          <table:table-cell table:style-name="ce33" office:value-type="float" office:value="368" calcext:value-type="float">
            <text:p><text:s text:c="4"/>368</text:p>
          </table:table-cell>
          <table:table-cell table:style-name="ce33" office:value-type="float" office:value="50102" calcext:value-type="float">
            <text:p><text:s text:c="3"/>50 102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42537" calcext:value-type="float">
            <text:p><text:s text:c="3"/>42 53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4160" calcext:value-type="float">
            <text:p><text:s text:c="3"/>4 160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7344" calcext:value-type="float">
            <text:p><text:s text:c="3"/>7 34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21309" calcext:value-type="float">
            <text:p><text:s text:c="3"/>121 309</text:p>
          </table:table-cell>
          <table:table-cell table:style-name="ce70" office:value-type="float" office:value="22187542" calcext:value-type="float">
            <text:p><text:s text:c="2"/>22 187 542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2411" calcext:value-type="float">
            <text:p><text:s text:c="3"/>72 411</text:p>
          </table:table-cell>
          <table:table-cell table:style-name="ce33" office:value-type="float" office:value="14526717" calcext:value-type="float">
            <text:p><text:s text:c="2"/>14 526 717</text:p>
          </table:table-cell>
          <table:table-cell table:style-name="ce33" office:value-type="float" office:value="453" calcext:value-type="float">
            <text:p><text:s text:c="4"/>453</text:p>
          </table:table-cell>
          <table:table-cell table:style-name="ce33" office:value-type="float" office:value="52177" calcext:value-type="float">
            <text:p><text:s text:c="3"/>52 177</text:p>
          </table:table-cell>
          <table:table-cell table:style-name="ce33" office:value-type="float" office:value="334" calcext:value-type="float">
            <text:p><text:s text:c="4"/>334</text:p>
          </table:table-cell>
          <table:table-cell table:style-name="ce33" office:value-type="float" office:value="147756" calcext:value-type="float">
            <text:p><text:s text:c="3"/>147 756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43734" calcext:value-type="float">
            <text:p><text:s text:c="3"/>43 734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462" calcext:value-type="float">
            <text:p><text:s text:c="3"/>8 462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038" calcext:value-type="float">
            <text:p><text:s text:c="3"/>2 038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256" calcext:value-type="float">
            <text:p><text:s text:c="3"/>1 256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72533" calcext:value-type="float">
            <text:p><text:s text:c="3"/>72 533</text:p>
          </table:table-cell>
          <table:table-cell table:style-name="ce70" office:value-type="float" office:value="14467342" calcext:value-type="float">
            <text:p><text:s text:c="2"/>14 467 342</text:p>
          </table:table-cell>
          <table:table-cell table:style-name="ce152" table:number-columns-repeated="2"/>
          <table:table-cell table:style-name="ce138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126795" calcext:value-type="float">
            <text:p><text:s text:c="3"/>126 795</text:p>
          </table:table-cell>
          <table:table-cell table:style-name="ce33" office:value-type="float" office:value="26865368" calcext:value-type="float">
            <text:p><text:s text:c="2"/>26 865 368</text:p>
          </table:table-cell>
          <table:table-cell table:style-name="ce33" office:value-type="float" office:value="671" calcext:value-type="float">
            <text:p><text:s text:c="4"/>671</text:p>
          </table:table-cell>
          <table:table-cell table:style-name="ce33" office:value-type="float" office:value="101268" calcext:value-type="float">
            <text:p><text:s text:c="3"/>101 268</text:p>
          </table:table-cell>
          <table:table-cell table:style-name="ce33" office:value-type="float" office:value="419" calcext:value-type="float">
            <text:p><text:s text:c="4"/>419</text:p>
          </table:table-cell>
          <table:table-cell table:style-name="ce33" office:value-type="float" office:value="74839" calcext:value-type="float">
            <text:p><text:s text:c="3"/>74 839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55884" calcext:value-type="float">
            <text:p><text:s text:c="3"/>55 884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717" calcext:value-type="float">
            <text:p><text:s text:c="3"/>2 717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638" calcext:value-type="float">
            <text:p><text:s text:c="3"/>2 638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3004" calcext:value-type="float">
            <text:p><text:s text:c="3"/>3 00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969" calcext:value-type="float">
            <text:p><text:s text:c="4"/>969</text:p>
          </table:table-cell>
          <table:table-cell table:style-name="ce33" office:value-type="float" office:value="127056" calcext:value-type="float">
            <text:p><text:s text:c="3"/>127 056</text:p>
          </table:table-cell>
          <table:table-cell table:style-name="ce70" office:value-type="float" office:value="26945567" calcext:value-type="float">
            <text:p><text:s text:c="2"/>26 945 567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5818" calcext:value-type="float">
            <text:p><text:s text:c="3"/>25 818</text:p>
          </table:table-cell>
          <table:table-cell table:style-name="ce33" office:value-type="float" office:value="5456902" calcext:value-type="float">
            <text:p><text:s text:c="2"/>5 456 902</text:p>
          </table:table-cell>
          <table:table-cell table:style-name="ce33" office:value-type="float" office:value="130" calcext:value-type="float">
            <text:p><text:s text:c="4"/>130</text:p>
          </table:table-cell>
          <table:table-cell table:style-name="ce33" office:value-type="float" office:value="19443" calcext:value-type="float">
            <text:p><text:s text:c="3"/>19 443</text:p>
          </table:table-cell>
          <table:table-cell table:style-name="ce33" office:value-type="float" office:value="93" calcext:value-type="float">
            <text:p><text:s text:c="4"/>93</text:p>
          </table:table-cell>
          <table:table-cell table:style-name="ce33" office:value-type="float" office:value="42605" calcext:value-type="float">
            <text:p><text:s text:c="3"/>42 605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7985" calcext:value-type="float">
            <text:p><text:s text:c="3"/>7 98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25" calcext:value-type="float">
            <text:p><text:s text:c="4"/>62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5858" calcext:value-type="float">
            <text:p><text:s text:c="3"/>25 858</text:p>
          </table:table-cell>
          <table:table-cell table:style-name="ce70" office:value-type="float" office:value="5441750" calcext:value-type="float">
            <text:p><text:s text:c="2"/>5 441 750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7888" calcext:value-type="float">
            <text:p><text:s text:c="3"/>17 888</text:p>
          </table:table-cell>
          <table:table-cell table:style-name="ce33" office:value-type="float" office:value="3401614" calcext:value-type="float">
            <text:p><text:s text:c="2"/>3 401 614</text:p>
          </table:table-cell>
          <table:table-cell table:style-name="ce33" office:value-type="float" office:value="126" calcext:value-type="float">
            <text:p><text:s text:c="4"/>126</text:p>
          </table:table-cell>
          <table:table-cell table:style-name="ce33" office:value-type="float" office:value="18906" calcext:value-type="float">
            <text:p><text:s text:c="3"/>18 906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5641" calcext:value-type="float">
            <text:p><text:s text:c="3"/>5 641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8210" calcext:value-type="float">
            <text:p><text:s text:c="3"/>8 2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990" calcext:value-type="float">
            <text:p><text:s text:c="4"/>99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33" calcext:value-type="float">
            <text:p><text:s text:c="4"/>63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7957" calcext:value-type="float">
            <text:p><text:s text:c="3"/>17 957</text:p>
          </table:table-cell>
          <table:table-cell table:style-name="ce70" office:value-type="float" office:value="3423446" calcext:value-type="float">
            <text:p><text:s text:c="2"/>3 423 446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3297" calcext:value-type="float">
            <text:p><text:s text:c="3"/>33 297</text:p>
          </table:table-cell>
          <table:table-cell table:style-name="ce33" office:value-type="float" office:value="4879703" calcext:value-type="float">
            <text:p><text:s text:c="2"/>4 879 703</text:p>
          </table:table-cell>
          <table:table-cell table:style-name="ce33" office:value-type="float" office:value="121" calcext:value-type="float">
            <text:p><text:s text:c="4"/>121</text:p>
          </table:table-cell>
          <table:table-cell table:style-name="ce33" office:value-type="float" office:value="14123" calcext:value-type="float">
            <text:p><text:s text:c="3"/>14 123</text:p>
          </table:table-cell>
          <table:table-cell table:style-name="ce33" office:value-type="float" office:value="206" calcext:value-type="float">
            <text:p><text:s text:c="4"/>206</text:p>
          </table:table-cell>
          <table:table-cell table:style-name="ce33" office:value-type="float" office:value="25918" calcext:value-type="float">
            <text:p><text:s text:c="3"/>25 918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8214" calcext:value-type="float">
            <text:p><text:s text:c="3"/>8 21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3340" calcext:value-type="float">
            <text:p><text:s text:c="3"/>3 34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40" calcext:value-type="float">
            <text:p><text:s text:c="4"/>9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3217" calcext:value-type="float">
            <text:p><text:s text:c="3"/>33 217</text:p>
          </table:table-cell>
          <table:table-cell table:style-name="ce70" office:value-type="float" office:value="4878470" calcext:value-type="float">
            <text:p><text:s text:c="2"/>4 878 470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39923" calcext:value-type="float">
            <text:p><text:s text:c="3"/>39 923</text:p>
          </table:table-cell>
          <table:table-cell table:style-name="ce33" office:value-type="float" office:value="8898505" calcext:value-type="float">
            <text:p><text:s text:c="2"/>8 898 505</text:p>
          </table:table-cell>
          <table:table-cell table:style-name="ce33" office:value-type="float" office:value="247" calcext:value-type="float">
            <text:p><text:s text:c="4"/>247</text:p>
          </table:table-cell>
          <table:table-cell table:style-name="ce33" office:value-type="float" office:value="34704" calcext:value-type="float">
            <text:p><text:s text:c="3"/>34 704</text:p>
          </table:table-cell>
          <table:table-cell table:style-name="ce33" office:value-type="float" office:value="151" calcext:value-type="float">
            <text:p><text:s text:c="4"/>151</text:p>
          </table:table-cell>
          <table:table-cell table:style-name="ce33" office:value-type="float" office:value="27587" calcext:value-type="float">
            <text:p><text:s text:c="3"/>27 587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16560" calcext:value-type="float">
            <text:p><text:s text:c="3"/>16 5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85" calcext:value-type="float">
            <text:p><text:s text:c="4"/>185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2743" calcext:value-type="float">
            <text:p><text:s text:c="3"/>2 743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08" calcext:value-type="float">
            <text:p><text:s text:c="4"/>908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-324" calcext:value-type="float">
            <text:p><text:s text:c="3"/>324</text:p>
          </table:table-cell>
          <table:table-cell table:style-name="ce33" office:value-type="float" office:value="40021" calcext:value-type="float">
            <text:p><text:s text:c="3"/>40 021</text:p>
          </table:table-cell>
          <table:table-cell table:style-name="ce70" office:value-type="float" office:value="8923508" calcext:value-type="float">
            <text:p><text:s text:c="2"/>8 923 508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29486" calcext:value-type="float">
            <text:p><text:s text:c="3"/>29 486</text:p>
          </table:table-cell>
          <table:table-cell table:style-name="ce33" office:value-type="float" office:value="5778838" calcext:value-type="float">
            <text:p><text:s text:c="2"/>5 778 838</text:p>
          </table:table-cell>
          <table:table-cell table:style-name="ce33" office:value-type="float" office:value="98" calcext:value-type="float">
            <text:p><text:s text:c="4"/>98</text:p>
          </table:table-cell>
          <table:table-cell table:style-name="ce33" office:value-type="float" office:value="14452" calcext:value-type="float">
            <text:p><text:s text:c="3"/>14 452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18089" calcext:value-type="float">
            <text:p><text:s text:c="3"/>18 089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4230" calcext:value-type="float">
            <text:p><text:s text:c="3"/>24 2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93" calcext:value-type="float">
            <text:p><text:s text:c="3"/>1 093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48" calcext:value-type="float">
            <text:p><text:s text:c="4"/>94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29521" calcext:value-type="float">
            <text:p><text:s text:c="3"/>29 521</text:p>
          </table:table-cell>
          <table:table-cell table:style-name="ce70" office:value-type="float" office:value="5799526" calcext:value-type="float">
            <text:p><text:s text:c="2"/>5 799 526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4233" calcext:value-type="float">
            <text:p><text:s text:c="3"/>24 233</text:p>
          </table:table-cell>
          <table:table-cell table:style-name="ce33" office:value-type="float" office:value="7156642" calcext:value-type="float">
            <text:p><text:s text:c="2"/>7 156 642</text:p>
          </table:table-cell>
          <table:table-cell table:style-name="ce33" office:value-type="float" office:value="131" calcext:value-type="float">
            <text:p><text:s text:c="4"/>131</text:p>
          </table:table-cell>
          <table:table-cell table:style-name="ce33" office:value-type="float" office:value="23817" calcext:value-type="float">
            <text:p><text:s text:c="3"/>23 817</text:p>
          </table:table-cell>
          <table:table-cell table:style-name="ce33" office:value-type="float" office:value="172" calcext:value-type="float">
            <text:p><text:s text:c="4"/>172</text:p>
          </table:table-cell>
          <table:table-cell table:style-name="ce33" office:value-type="float" office:value="29713" calcext:value-type="float">
            <text:p><text:s text:c="3"/>29 713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9776" calcext:value-type="float">
            <text:p><text:s text:c="3"/>29 77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40" calcext:value-type="float">
            <text:p><text:s text:c="4"/>84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4198" calcext:value-type="float">
            <text:p><text:s text:c="3"/>24 198</text:p>
          </table:table-cell>
          <table:table-cell table:style-name="ce70" office:value-type="float" office:value="7181300" calcext:value-type="float">
            <text:p><text:s text:c="2"/>7 181 300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9035" calcext:value-type="float">
            <text:p><text:s text:c="3"/>19 035</text:p>
          </table:table-cell>
          <table:table-cell table:style-name="ce33" office:value-type="float" office:value="3574826" calcext:value-type="float">
            <text:p><text:s text:c="2"/>3 574 826</text:p>
          </table:table-cell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13563" calcext:value-type="float">
            <text:p><text:s text:c="3"/>13 563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7821" calcext:value-type="float">
            <text:p><text:s text:c="3"/>7 821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4870" calcext:value-type="float">
            <text:p><text:s text:c="3"/>14 8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80" calcext:value-type="float">
            <text:p><text:s text:c="4"/>28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03" calcext:value-type="float">
            <text:p><text:s text:c="4"/>6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9071" calcext:value-type="float">
            <text:p><text:s text:c="3"/>19 071</text:p>
          </table:table-cell>
          <table:table-cell table:style-name="ce70" office:value-type="float" office:value="3595314" calcext:value-type="float">
            <text:p><text:s text:c="2"/>3 595 314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2022" calcext:value-type="float">
            <text:p><text:s text:c="3"/>32 022</text:p>
          </table:table-cell>
          <table:table-cell table:style-name="ce33" office:value-type="float" office:value="6246313" calcext:value-type="float">
            <text:p><text:s text:c="2"/>6 246 313</text:p>
          </table:table-cell>
          <table:table-cell table:style-name="ce33" office:value-type="float" office:value="213" calcext:value-type="float">
            <text:p><text:s text:c="4"/>213</text:p>
          </table:table-cell>
          <table:table-cell table:style-name="ce33" office:value-type="float" office:value="25333" calcext:value-type="float">
            <text:p><text:s text:c="3"/>25 333</text:p>
          </table:table-cell>
          <table:table-cell table:style-name="ce33" office:value-type="float" office:value="87" calcext:value-type="float">
            <text:p><text:s text:c="4"/>87</text:p>
          </table:table-cell>
          <table:table-cell table:style-name="ce33" office:value-type="float" office:value="11507" calcext:value-type="float">
            <text:p><text:s text:c="3"/>11 507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8490" calcext:value-type="float">
            <text:p><text:s text:c="3"/>28 49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854" calcext:value-type="float">
            <text:p><text:s text:c="3"/>1 854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690" calcext:value-type="float">
            <text:p><text:s text:c="3"/>1 69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2148" calcext:value-type="float">
            <text:p><text:s text:c="3"/>32 148</text:p>
          </table:table-cell>
          <table:table-cell table:style-name="ce70" office:value-type="float" office:value="6287893" calcext:value-type="float">
            <text:p><text:s text:c="2"/>6 287 893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890" calcext:value-type="float">
            <text:p><text:s text:c="3"/>18 890</text:p>
          </table:table-cell>
          <table:table-cell table:style-name="ce33" office:value-type="float" office:value="2537448" calcext:value-type="float">
            <text:p><text:s text:c="2"/>2 537 448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11468" calcext:value-type="float">
            <text:p><text:s text:c="3"/>11 468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5610" calcext:value-type="float">
            <text:p><text:s text:c="3"/>5 61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492" calcext:value-type="float">
            <text:p><text:s text:c="3"/>1 49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8" calcext:value-type="float">
            <text:p><text:s text:c="4"/>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8924" calcext:value-type="float">
            <text:p><text:s text:c="3"/>18 924</text:p>
          </table:table-cell>
          <table:table-cell table:style-name="ce70" office:value-type="float" office:value="2545390" calcext:value-type="float">
            <text:p><text:s text:c="2"/>2 545 390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9396" calcext:value-type="float">
            <text:p><text:s text:c="3"/>19 396</text:p>
          </table:table-cell>
          <table:table-cell table:style-name="ce33" office:value-type="float" office:value="4821820" calcext:value-type="float">
            <text:p><text:s text:c="2"/>4 821 820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style-name="ce33" office:value-type="float" office:value="15376" calcext:value-type="float">
            <text:p><text:s text:c="3"/>15 376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12521" calcext:value-type="float">
            <text:p><text:s text:c="3"/>12 521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5367" calcext:value-type="float">
            <text:p><text:s text:c="3"/>5 36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203" calcext:value-type="float">
            <text:p><text:s text:c="3"/>1 20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40" calcext:value-type="float">
            <text:p><text:s text:c="4"/>54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9440" calcext:value-type="float">
            <text:p><text:s text:c="3"/>19 440</text:p>
          </table:table-cell>
          <table:table-cell table:style-name="ce70" office:value-type="float" office:value="4830705" calcext:value-type="float">
            <text:p><text:s text:c="2"/>4 830 705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6952" calcext:value-type="float">
            <text:p><text:s text:c="3"/>6 952</text:p>
          </table:table-cell>
          <table:table-cell table:style-name="ce33" office:value-type="float" office:value="1080660" calcext:value-type="float">
            <text:p><text:s text:c="2"/>1 080 660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4208" calcext:value-type="float">
            <text:p><text:s text:c="3"/>4 208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958" calcext:value-type="float">
            <text:p><text:s text:c="4"/>95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974" calcext:value-type="float">
            <text:p><text:s text:c="3"/>6 974</text:p>
          </table:table-cell>
          <table:table-cell table:style-name="ce70" office:value-type="float" office:value="1083740" calcext:value-type="float">
            <text:p><text:s text:c="2"/>1 083 740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510" calcext:value-type="float">
            <text:p><text:s text:c="3"/>12 510</text:p>
          </table:table-cell>
          <table:table-cell table:style-name="ce33" office:value-type="float" office:value="2791847" calcext:value-type="float">
            <text:p><text:s text:c="2"/>2 791 847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11702" calcext:value-type="float">
            <text:p><text:s text:c="3"/>11 702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10232" calcext:value-type="float">
            <text:p><text:s text:c="3"/>10 232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3490" calcext:value-type="float">
            <text:p><text:s text:c="3"/>13 4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40" calcext:value-type="float">
            <text:p><text:s text:c="4"/>7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2539" calcext:value-type="float">
            <text:p><text:s text:c="3"/>12 539</text:p>
          </table:table-cell>
          <table:table-cell table:style-name="ce70" office:value-type="float" office:value="2807410" calcext:value-type="float">
            <text:p><text:s text:c="2"/>2 807 410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9597" calcext:value-type="float">
            <text:p><text:s text:c="3"/>19 597</text:p>
          </table:table-cell>
          <table:table-cell table:style-name="ce33" office:value-type="float" office:value="3307863" calcext:value-type="float">
            <text:p><text:s text:c="2"/>3 307 863</text:p>
          </table:table-cell>
          <table:table-cell table:style-name="ce33" office:value-type="float" office:value="114" calcext:value-type="float">
            <text:p><text:s text:c="4"/>114</text:p>
          </table:table-cell>
          <table:table-cell table:style-name="ce33" office:value-type="float" office:value="14125" calcext:value-type="float">
            <text:p><text:s text:c="3"/>14 125</text:p>
          </table:table-cell>
          <table:table-cell table:style-name="ce33" office:value-type="float" office:value="108" calcext:value-type="float">
            <text:p><text:s text:c="4"/>108</text:p>
          </table:table-cell>
          <table:table-cell table:style-name="ce33" office:value-type="float" office:value="11705" calcext:value-type="float">
            <text:p><text:s text:c="3"/>11 705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7755" calcext:value-type="float">
            <text:p><text:s text:c="3"/>7 75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40" calcext:value-type="float">
            <text:p><text:s text:c="4"/>84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730" calcext:value-type="float">
            <text:p><text:s text:c="4"/>73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9600" calcext:value-type="float">
            <text:p><text:s text:c="3"/>19 600</text:p>
          </table:table-cell>
          <table:table-cell table:style-name="ce70" office:value-type="float" office:value="3318047" calcext:value-type="float">
            <text:p><text:s text:c="2"/>3 318 047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426" calcext:value-type="float">
            <text:p><text:s text:c="3"/>13 426</text:p>
          </table:table-cell>
          <table:table-cell table:style-name="ce33" office:value-type="float" office:value="3151121" calcext:value-type="float">
            <text:p><text:s text:c="2"/>3 151 121</text:p>
          </table:table-cell>
          <table:table-cell table:style-name="ce33" office:value-type="float" office:value="75" calcext:value-type="float">
            <text:p><text:s text:c="4"/>75</text:p>
          </table:table-cell>
          <table:table-cell table:style-name="ce33" office:value-type="float" office:value="8428" calcext:value-type="float">
            <text:p><text:s text:c="3"/>8 428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4674" calcext:value-type="float">
            <text:p><text:s text:c="3"/>4 674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2615" calcext:value-type="float">
            <text:p><text:s text:c="3"/>12 61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69" calcext:value-type="float">
            <text:p><text:s text:c="4"/>469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20" calcext:value-type="float">
            <text:p><text:s text:c="4"/>62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160" calcext:value-type="float">
            <text:p><text:s text:c="4"/>160</text:p>
          </table:table-cell>
          <table:table-cell table:style-name="ce33" office:value-type="float" office:value="13450" calcext:value-type="float">
            <text:p><text:s text:c="3"/>13 450</text:p>
          </table:table-cell>
          <table:table-cell table:style-name="ce70" office:value-type="float" office:value="3167299" calcext:value-type="float">
            <text:p><text:s text:c="2"/>3 167 299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9466" calcext:value-type="float">
            <text:p><text:s text:c="3"/>19 466</text:p>
          </table:table-cell>
          <table:table-cell table:style-name="ce33" office:value-type="float" office:value="2237879" calcext:value-type="float">
            <text:p><text:s text:c="2"/>2 237 879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4698" calcext:value-type="float">
            <text:p><text:s text:c="3"/>4 698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4460" calcext:value-type="float">
            <text:p><text:s text:c="3"/>4 4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106000" calcext:value-type="float">
            <text:p><text:s text:c="2"/>106 000</text:p>
          </table:table-cell>
          <table:table-cell table:style-name="ce33" office:value-type="float" office:value="19462" calcext:value-type="float">
            <text:p><text:s text:c="3"/>19 462</text:p>
          </table:table-cell>
          <table:table-cell table:style-name="ce70" office:value-type="float" office:value="2132237" calcext:value-type="float">
            <text:p><text:s text:c="2"/>2 132 237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505" calcext:value-type="float">
            <text:p><text:s text:c="3"/>18 505</text:p>
          </table:table-cell>
          <table:table-cell table:style-name="ce33" office:value-type="float" office:value="1868070" calcext:value-type="float">
            <text:p><text:s text:c="2"/>1 868 07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358" calcext:value-type="float">
            <text:p><text:s text:c="3"/>2 358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2650" calcext:value-type="float">
            <text:p><text:s text:c="3"/>2 6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106000" calcext:value-type="float">
            <text:p><text:s text:c="2"/>106 000</text:p>
          </table:table-cell>
          <table:table-cell table:style-name="ce33" office:value-type="float" office:value="18500" calcext:value-type="float">
            <text:p><text:s text:c="3"/>18 500</text:p>
          </table:table-cell>
          <table:table-cell table:style-name="ce70" office:value-type="float" office:value="1761698" calcext:value-type="float">
            <text:p><text:s text:c="2"/>1 761 698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61" calcext:value-type="float">
            <text:p><text:s text:c="4"/>961</text:p>
          </table:table-cell>
          <table:table-cell table:style-name="ce37" office:value-type="float" office:value="369809" calcext:value-type="float">
            <text:p><text:s text:c="3"/>369 809</text:p>
          </table:table-cell>
          <table:table-cell table:style-name="ce37" office:value-type="float" office:value="9" calcext:value-type="float">
            <text:p><text:s text:c="4"/>9</text:p>
          </table:table-cell>
          <table:table-cell table:style-name="ce37" office:value-type="float" office:value="2340" calcext:value-type="float">
            <text:p><text:s text:c="3"/>2 340</text:p>
          </table:table-cell>
          <table:table-cell table:style-name="ce37" office:value-type="float" office:value="9" calcext:value-type="float">
            <text:p><text:s text:c="4"/>9</text:p>
          </table:table-cell>
          <table:table-cell table:style-name="ce37" office:value-type="float" office:value="1810" calcext:value-type="float">
            <text:p><text:s text:c="3"/>1 810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200" calcext:value-type="float">
            <text:p><text:s text:c="4"/>200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37" office:value-type="float" office:value="962" calcext:value-type="float">
            <text:p><text:s text:c="4"/>962</text:p>
          </table:table-cell>
          <table:table-cell table:style-name="ce71" office:value-type="float" office:value="370539" calcext:value-type="float">
            <text:p><text:s text:c="3"/>370 539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38" table:number-columns-repeated="4"/>
          <table:table-cell/>
          <table:table-cell table:style-name="ce138" table:number-columns-repeated="4"/>
          <table:table-cell table:style-name="ce149" table:formula="of:=[$'2492-00-01'.V34]" office:value-type="string" office:string-value="中華民國110年09月17日編製" calcext:value-type="string">
            <text:p>中華民國110年09月17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38"/>
          <table:table-cell table:style-name="ce26"/>
          <table:table-cell table:number-columns-repeated="6"/>
          <table:table-cell table:style-name="ce26" table:number-columns-repeated="10"/>
          <table:table-cell table:number-columns-repeated="1005"/>
        </table:table-row>
        <table:table-row table:style-name="ro7">
          <table:table-cell/>
          <table:table-cell table:style-name="ce138" office:value-type="string" calcext:value-type="string">
            <text:p>2.因縣市改制，100年1月份資料依改制後縣市別編製(含99年12月26日以後資料)。</text:p>
          </table:table-cell>
          <table:table-cell table:style-name="ce152"/>
          <table:table-cell table:style-name="ce131" table:number-columns-repeated="19"/>
          <table:table-cell table:number-columns-repeated="1002"/>
        </table:table-row>
        <table:table-row table:style-name="ro7">
          <table:table-cell/>
          <table:table-cell table:style-name="ce138" office:value-type="string" calcext:value-type="string">
            <text:p>3.異動調整欄為持續釐正資料庫之數據。</text:p>
          </table:table-cell>
          <table:table-cell table:style-name="ce26"/>
          <table:table-cell table:number-columns-repeated="1021"/>
        </table:table-row>
        <table:table-row table:style-name="ro7">
          <table:table-cell/>
          <table:table-cell table:style-name="ce154" office:value-type="string" calcext:value-type="string">
            <text:p>4.103年12月份桃園縣含改制後資料(12月25日至12月31日)。</text:p>
          </table:table-cell>
          <table:table-cell table:style-name="ce26"/>
          <table:table-cell table:number-columns-repeated="1021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3'.$A$1:.$V$41" table:range-usable-as="print-range"/>
        </table:named-expressions>
      </table:table>
      <table:table table:name="2492-00-04" table:style-name="ta4" table:print-ranges="'2492-00-04'.A1:'2492-00-04'.AR40">
        <office:forms form:automatic-focus="false" form:apply-design-mode="false"/>
        <table:table-column table:style-name="co1" table:default-cell-style-name="ce15"/>
        <table:table-column table:style-name="co15" table:default-cell-style-name="ce15"/>
        <table:table-column table:style-name="co35" table:default-cell-style-name="ce15"/>
        <table:table-column table:style-name="co3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4" table:default-cell-style-name="ce15"/>
        <table:table-column table:style-name="co15" table:default-cell-style-name="ce15"/>
        <table:table-column table:style-name="co35" table:default-cell-style-name="ce15"/>
        <table:table-column table:style-name="co3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" table:default-cell-style-name="ce15"/>
        <table:table-column table:style-name="co37" table:default-cell-style-name="ce15"/>
        <table:table-column table:style-name="co1" table:number-columns-repeated="211" table:default-cell-style-name="ce15"/>
        <table:table-column table:style-name="co1" table:number-columns-repeated="767" table:default-cell-style-name="Default"/>
        <table:table-row table:style-name="ro1">
          <table:table-cell table:style-name="ce105" office:value-type="string" calcext:value-type="string">
            <text:p>公開類</text:p>
          </table:table-cell>
          <table:table-cell table:style-name="ce162"/>
          <table:table-cell table:style-name="ce169"/>
          <table:table-cell table:style-name="ce12"/>
          <table:table-cell table:number-columns-repeated="8"/>
          <table:table-cell table:style-name="ce17" table:number-columns-repeated="2"/>
          <table:table-cell table:number-columns-repeated="2"/>
          <table:table-cell table:style-name="ce17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05" office:value-type="string" calcext:value-type="string">
            <text:p>公開類</text:p>
          </table:table-cell>
          <table:table-cell table:style-name="ce162"/>
          <table:table-cell table:number-columns-repeated="11"/>
          <table:table-cell table:style-name="ce17"/>
          <table:table-cell table:number-columns-repeated="4"/>
          <table:table-cell table:style-name="ce179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83"/>
          <table:table-cell table:number-columns-repeated="980"/>
        </table:table-row>
        <table:table-row table:style-name="ro1">
          <table:table-cell table:style-name="ce129" office:value-type="string" calcext:value-type="string">
            <text:p>月(年)報</text:p>
          </table:table-cell>
          <table:table-cell table:style-name="ce118" office:value-type="string" calcext:value-type="string">
            <text:p><text:s/>月報於次月20日前編報；年報於次年2月底前編報</text:p>
          </table:table-cell>
          <table:table-cell table:style-name="ce126"/>
          <table:table-cell table:style-name="ce170"/>
          <table:table-cell table:style-name="ce18" table:number-columns-repeated="5"/>
          <table:table-cell table:style-name="ce171"/>
          <table:table-cell table:style-name="ce53" table:number-columns-repeated="4"/>
          <table:table-cell table:style-name="ce95"/>
          <table:table-cell table:style-name="ce171"/>
          <table:table-cell table:style-name="ce39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4</text:p>
          </table:table-cell>
          <table:covered-table-cell table:style-name="ce62"/>
          <table:table-cell table:style-name="ce129" office:value-type="string" calcext:value-type="string">
            <text:p>月(年)報</text:p>
          </table:table-cell>
          <table:table-cell table:style-name="ce118" office:value-type="string" calcext:value-type="string">
            <text:p><text:s/>月報於次月20日前編報；年報於次年2月底前編報</text:p>
          </table:table-cell>
          <table:table-cell table:style-name="ce75" table:number-columns-repeated="9"/>
          <table:table-cell/>
          <table:table-cell table:style-name="ce53" table:number-columns-repeated="2"/>
          <table:table-cell table:style-name="ce95"/>
          <table:table-cell table:number-columns-repeated="2"/>
          <table:table-cell table:style-name="ce171"/>
          <table:table-cell table:style-name="ce193"/>
          <table:table-cell table:style-name="ce1" office:value-type="string" calcext:value-type="string">
            <text:p>表 <text:s text:c="3"/>號</text:p>
          </table:table-cell>
          <table:table-cell table:style-name="ce83" office:value-type="string" calcext:value-type="string" table:number-columns-spanned="2" table:number-rows-spanned="1">
            <text:p>2492-00-04</text:p>
          </table:table-cell>
          <table:covered-table-cell table:style-name="ce83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新設立家數及資本額－按行業別及縣市別分</text:p>
          </table:table-cell>
          <table:covered-table-cell table:number-columns-repeated="21" table:style-name="ce163"/>
          <table:table-cell table:style-name="ce2" office:value-type="string" calcext:value-type="string" table:number-columns-spanned="22" table:number-rows-spanned="2">
            <text:p>商業登記新設立家數及資本額－按行業別及縣市別分 (續)</text:p>
          </table:table-cell>
          <table:covered-table-cell table:number-columns-repeated="21" table:style-name="ce182"/>
          <table:table-cell table:style-name="ce102" table:number-columns-repeated="980"/>
        </table:table-row>
        <table:table-row table:style-name="ro3">
          <table:covered-table-cell table:number-columns-repeated="22" table:style-name="ce3"/>
          <table:covered-table-cell table:number-columns-repeated="22" table:style-name="ce181"/>
          <table:table-cell table:style-name="ce102" table:number-columns-repeated="980"/>
        </table:table-row>
        <table:table-row table:style-name="ro3">
          <table:table-cell table:style-name="ce4" table:number-columns-repeated="6"/>
          <table:table-cell table:style-name="ce46" table:formula="of:=[$'2492-00-02'.K5]" office:value-type="string" office:string-value="   中華民國 110年08月" calcext:value-type="string" table:number-columns-spanned="11" table:number-rows-spanned="1">
            <text:p><text:s text:c="3"/>中華民國 110年08月</text:p>
          </table:table-cell>
          <table:covered-table-cell table:number-columns-repeated="10" table:style-name="ce46"/>
          <table:table-cell table:style-name="ce58" table:number-columns-repeated="3"/>
          <table:table-cell table:style-name="ce103"/>
          <table:table-cell table:style-name="ce89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0年08月" calcext:value-type="string" table:number-columns-spanned="12" table:number-rows-spanned="1">
            <text:p><text:s text:c="3"/>中華民國 110年08月</text:p>
          </table:table-cell>
          <table:covered-table-cell table:number-columns-repeated="11" table:style-name="ce79"/>
          <table:table-cell table:style-name="ce66" table:number-columns-repeated="3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80"/>
        </table:table-row>
        <table:table-row table:style-name="ro1">
          <table:table-cell table:style-name="ce158" office:value-type="string" calcext:value-type="string" table:number-columns-spanned="2" table:number-rows-spanned="3">
            <text:p>縣 市 別</text:p>
          </table:table-cell>
          <table:covered-table-cell table:style-name="ce164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41"/>
          <table:table-cell table:style-name="ce172" office:value-type="string" calcext:value-type="string" table:number-columns-spanned="2" table:number-rows-spanned="1">
            <text:p>用水供應</text:p>
          </table:table-cell>
          <table:covered-table-cell table:style-name="ce41"/>
          <table:table-cell table:style-name="ce175" office:value-type="string" calcext:value-type="string" table:number-columns-spanned="2" table:number-rows-spanned="2">
            <text:p>營建工程業</text:p>
          </table:table-cell>
          <table:covered-table-cell table:style-name="ce177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住宿及餐飲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83"/>
          <table:table-cell table:style-name="ce18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188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190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1"/>
          <table:table-cell table:style-name="ce190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186" office:value-type="string" calcext:value-type="string" table:number-columns-spanned="2" table:number-rows-spanned="2">
            <text:p>教育業</text:p>
          </table:table-cell>
          <table:covered-table-cell table:style-name="ce188"/>
          <table:table-cell table:style-name="ce190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190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197" office:value-type="string" calcext:value-type="string" table:number-columns-spanned="2" table:number-rows-spanned="2">
            <text:p>其他服務業</text:p>
          </table:table-cell>
          <table:covered-table-cell table:style-name="ce90"/>
          <table:table-cell table:number-columns-repeated="980"/>
        </table:table-row>
        <table:table-row table:style-name="ro1">
          <table:covered-table-cell table:style-name="ce159"/>
          <table:covered-table-cell table:style-name="ce165"/>
          <table:covered-table-cell table:style-name="ce50"/>
          <table:covered-table-cell table:style-name="ce5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2"/>
          <table:table-cell table:style-name="ce173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176"/>
          <table:covered-table-cell table:style-name="ce178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159"/>
          <table:covered-table-cell table:style-name="ce184"/>
          <table:covered-table-cell table:style-name="ce187"/>
          <table:covered-table-cell table:style-name="ce189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191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2"/>
          <table:table-cell table:style-name="ce191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187"/>
          <table:covered-table-cell table:style-name="ce189"/>
          <table:table-cell table:style-name="ce191" office:value-type="string" calcext:value-type="string" table:number-columns-spanned="2" table:number-rows-spanned="1">
            <text:p>社會工作服務業</text:p>
          </table:table-cell>
          <table:covered-table-cell table:style-name="ce192"/>
          <table:table-cell table:style-name="ce194" office:value-type="string" calcext:value-type="string" table:number-columns-spanned="2" table:number-rows-spanned="1">
            <text:p>及休閒服務業</text:p>
          </table:table-cell>
          <table:covered-table-cell table:style-name="ce195"/>
          <table:covered-table-cell table:style-name="ce198"/>
          <table:covered-table-cell table:style-name="ce199"/>
          <table:table-cell table:style-name="ce17" table:number-columns-repeated="5"/>
          <table:table-cell table:number-columns-repeated="975"/>
        </table:table-row>
        <table:table-row table:style-name="ro9">
          <table:covered-table-cell table:style-name="ce160"/>
          <table:covered-table-cell table:style-name="ce166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4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4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80" office:value-type="string" calcext:value-type="string">
            <text:p>資本額</text:p>
          </table:table-cell>
          <table:covered-table-cell table:style-name="ce160"/>
          <table:covered-table-cell table:style-name="ce185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3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3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96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00" office:value-type="string" calcext:value-type="string">
            <text:p>資本額</text:p>
          </table:table-cell>
          <table:table-cell table:style-name="ce17" table:number-columns-repeated="4"/>
          <table:table-cell table:number-columns-repeated="976"/>
        </table:table-row>
        <table:table-row table:style-name="ro1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5757" calcext:value-type="float">
            <text:p><text:s text:c="3"/>5 757</text:p>
            <draw:custom-shape table:end-cell-address="'2492-00-04'.C9" table:end-x="2.82mm" table:end-y="2.37mm" draw:z-index="0" draw:name="Text Box 6" draw:style-name="gr1" draw:text-style-name="P1" svg:width="1.28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25342" calcext:value-type="float">
            <text:p><text:s text:c="3"/>825 342</text:p>
            <draw:custom-shape table:end-cell-address="'2492-00-04'.D9" table:end-x="2.81mm" table:end-y="2.37mm" draw:z-index="1" draw:name="Text Box 7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2" draw:name="Text Box 8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10" draw:name="Text Box 16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2" calcext:value-type="float">
            <text:p><text:s text:c="4"/>72</text:p>
            <draw:custom-shape table:end-cell-address="'2492-00-04'.E9" table:end-x="2.78mm" table:end-y="2.37mm" draw:z-index="3" draw:name="Text Box 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4" draw:name="Text Box 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11" draw:name="Text Box 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462" calcext:value-type="float">
            <text:p><text:s text:c="3"/>10 462</text:p>
            <draw:custom-shape table:end-cell-address="'2492-00-04'.F9" table:end-x="2.78mm" table:end-y="2.37mm" draw:z-index="5" draw:name="Text Box 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F9" table:end-x="2.78mm" table:end-y="2.37mm" draw:z-index="12" draw:name="Text Box 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" calcext:value-type="float">
            <text:p><text:s text:c="4"/>3</text:p>
            <draw:custom-shape table:end-cell-address="'2492-00-04'.G9" table:end-x="2.78mm" table:end-y="2.37mm" draw:z-index="6" draw:name="Text Box 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3" draw:name="Text Box 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4" draw:name="Text Box 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6" draw:name="Text Box 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00" calcext:value-type="float">
            <text:p><text:s text:c="4"/>600</text:p>
            <draw:custom-shape table:end-cell-address="'2492-00-04'.H9" table:end-x="2.78mm" table:end-y="2.37mm" draw:z-index="7" draw:name="Text Box 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5" draw:name="Text Box 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7" draw:name="Text Box 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8" draw:name="Text Box 2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9" draw:name="Text Box 2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21" draw:name="Text Box 27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26" calcext:value-type="float">
            <text:p><text:s text:c="4"/>226</text:p>
            <draw:custom-shape table:end-cell-address="'2492-00-04'.I9" table:end-x="2.78mm" table:end-y="2.37mm" draw:z-index="8" draw:name="Text Box 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0" draw:name="Text Box 2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2" draw:name="Text Box 2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8763" calcext:value-type="float">
            <text:p><text:s text:c="3"/>38 763</text:p>
            <draw:custom-shape table:end-cell-address="'2492-00-04'.J9" table:end-x="2.78mm" table:end-y="2.37mm" draw:z-index="9" draw:name="Text Box 1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3" draw:name="Text Box 29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4" draw:name="Text Box 30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5" draw:name="Text Box 3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6" calcext:value-type="float">
            <text:p><text:s text:c="4"/>16</text:p>
            <draw:custom-shape table:end-cell-address="'2492-00-04'.K9" table:end-x="2.78mm" table:end-y="2.37mm" draw:z-index="26" draw:name="Text Box 3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8" draw:name="Text Box 3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9" draw:name="Text Box 3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170" calcext:value-type="float">
            <text:p><text:s text:c="3"/>3 170</text:p>
            <draw:custom-shape table:end-cell-address="'2492-00-04'.L9" table:end-x="2.78mm" table:end-y="2.37mm" draw:z-index="27" draw:name="Text Box 3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0" draw:name="Text Box 3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1" draw:name="Text Box 37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2" draw:name="Text Box 3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3360" calcext:value-type="float">
            <text:p><text:s text:c="3"/>3 360</text:p>
          </table:table-cell>
          <table:table-cell table:style-name="ce33" office:value-type="float" office:value="559" calcext:value-type="float">
            <text:p><text:s text:c="4"/>559</text:p>
            <draw:custom-shape table:end-cell-address="'2492-00-04'.O9" table:end-x="2.78mm" table:end-y="2.37mm" draw:z-index="33" draw:name="Text Box 3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5" draw:name="Text Box 4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6" draw:name="Text Box 4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7493" calcext:value-type="float">
            <text:p><text:s text:c="3"/>117 493</text:p>
            <draw:custom-shape table:end-cell-address="'2492-00-04'.P9" table:end-x="2.78mm" table:end-y="2.37mm" draw:z-index="34" draw:name="Text Box 40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7" draw:name="Text Box 4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8" draw:name="Text Box 4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9" draw:name="Text Box 4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887" calcext:value-type="float">
            <text:p><text:s text:c="3"/>2 887</text:p>
            <draw:custom-shape table:end-cell-address="'2492-00-04'.Q9" table:end-x="2.78mm" table:end-y="2.37mm" draw:z-index="40" draw:name="Text Box 4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2" draw:name="Text Box 4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3" draw:name="Text Box 4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89714" calcext:value-type="float">
            <text:p><text:s text:c="3"/>389 714</text:p>
            <draw:custom-shape table:end-cell-address="'2492-00-04'.R9" table:end-x="2.78mm" table:end-y="2.37mm" draw:z-index="41" draw:name="Text Box 4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4" draw:name="Text Box 5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5" draw:name="Text Box 5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6" draw:name="Text Box 5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3" calcext:value-type="float">
            <text:p><text:s text:c="4"/>33</text:p>
            <draw:custom-shape table:end-cell-address="'2492-00-04'.S9" table:end-x="2.78mm" table:end-y="2.37mm" draw:z-index="47" draw:name="Text Box 5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49" draw:name="Text Box 5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0" draw:name="Text Box 5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1" draw:name="Text Box 5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2" draw:name="Text Box 5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4" draw:name="Text Box 6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208" calcext:value-type="float">
            <text:p><text:s text:c="3"/>10 208</text:p>
            <draw:custom-shape table:end-cell-address="'2492-00-04'.T9" table:end-x="2.78mm" table:end-y="2.37mm" draw:z-index="48" draw:name="Text Box 5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3" draw:name="Text Box 5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5" draw:name="Text Box 6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45" calcext:value-type="float">
            <text:p><text:s text:c="3"/>1 045</text:p>
            <draw:custom-shape table:end-cell-address="'2492-00-04'.U9" table:end-x="2.78mm" table:end-y="2.37mm" draw:z-index="56" draw:name="Text Box 6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8" draw:name="Text Box 6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9" draw:name="Text Box 6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61" draw:name="Text Box 6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0" office:value-type="float" office:value="135323" calcext:value-type="float">
            <text:p><text:s text:c="3"/>135 323</text:p>
            <draw:custom-shape table:end-cell-address="'2492-00-04'.V9" table:end-x="2.78mm" table:end-y="2.37mm" draw:z-index="57" draw:name="Text Box 6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0" draw:name="Text Box 6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2" draw:name="Text Box 6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7066" calcext:value-type="float">
            <text:p><text:s text:c="3"/>7 066</text:p>
            <draw:custom-shape table:end-cell-address="'2492-00-04'.Z9" table:end-x="2.81mm" table:end-y="2.37mm" draw:z-index="63" draw:name="Text Box 72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70" draw:name="Text Box 81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71" draw:name="Text Box 83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15" draw:name="Text Box 72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22" draw:name="Text Box 81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23" draw:name="Text Box 83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" calcext:value-type="float">
            <text:p><text:s text:c="4"/>9</text:p>
            <draw:custom-shape table:end-cell-address="'2492-00-04'.AA9" table:end-x="2.78mm" table:end-y="2.37mm" draw:z-index="64" draw:name="Text Box 7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2" draw:name="Text Box 8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3" draw:name="Text Box 8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5" draw:name="Text Box 8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16" draw:name="Text Box 7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4" draw:name="Text Box 8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5" draw:name="Text Box 8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7" draw:name="Text Box 8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19" calcext:value-type="float">
            <text:p><text:s text:c="3"/>1 319</text:p>
            <draw:custom-shape table:end-cell-address="'2492-00-04'.AB9" table:end-x="2.78mm" table:end-y="2.37mm" draw:z-index="65" draw:name="Text Box 7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4" draw:name="Text Box 8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6" draw:name="Text Box 8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17" draw:name="Text Box 7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6" draw:name="Text Box 8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8" draw:name="Text Box 8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1" calcext:value-type="float">
            <text:p><text:s text:c="4"/>31</text:p>
            <draw:custom-shape table:end-cell-address="'2492-00-04'.AC9" table:end-x="2.78mm" table:end-y="2.37mm" draw:z-index="66" draw:name="Text Box 7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7" draw:name="Text Box 8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8" draw:name="Text Box 9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80" draw:name="Text Box 9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18" draw:name="Text Box 7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29" draw:name="Text Box 8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0" draw:name="Text Box 9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2" draw:name="Text Box 9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330" calcext:value-type="float">
            <text:p><text:s text:c="3"/>5 330</text:p>
            <draw:custom-shape table:end-cell-address="'2492-00-04'.AD9" table:end-x="2.78mm" table:end-y="2.37mm" draw:z-index="67" draw:name="Text Box 7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79" draw:name="Text Box 9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81" draw:name="Text Box 9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19" draw:name="Text Box 7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1" draw:name="Text Box 9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3" draw:name="Text Box 9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3" calcext:value-type="float">
            <text:p><text:s text:c="4"/>143</text:p>
            <draw:custom-shape table:end-cell-address="'2492-00-04'.AE9" table:end-x="2.78mm" table:end-y="2.37mm" draw:z-index="68" draw:name="Text Box 7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2" draw:name="Text Box 9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3" draw:name="Text Box 9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5" draw:name="Text Box 9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20" draw:name="Text Box 7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4" draw:name="Text Box 9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5" draw:name="Text Box 9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7" draw:name="Text Box 9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0002" calcext:value-type="float">
            <text:p><text:s text:c="3"/>20 002</text:p>
            <draw:custom-shape table:end-cell-address="'2492-00-04'.AF9" table:end-x="2.78mm" table:end-y="2.37mm" draw:z-index="69" draw:name="Text Box 7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4" draw:name="Text Box 9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6" draw:name="Text Box 9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21" draw:name="Text Box 7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6" draw:name="Text Box 9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8" draw:name="Text Box 9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82" calcext:value-type="float">
            <text:p><text:s text:c="4"/>182</text:p>
            <draw:custom-shape table:end-cell-address="'2492-00-04'.AG9" table:end-x="2.78mm" table:end-y="2.37mm" draw:z-index="87" draw:name="Text Box 10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5" draw:name="Text Box 10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6" draw:name="Text Box 1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8" draw:name="Text Box 1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39" draw:name="Text Box 10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7" draw:name="Text Box 10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8" draw:name="Text Box 1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50" draw:name="Text Box 1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6276" calcext:value-type="float">
            <text:p><text:s text:c="3"/>26 276</text:p>
            <draw:custom-shape table:end-cell-address="'2492-00-04'.AH9" table:end-x="2.78mm" table:end-y="2.37mm" draw:z-index="88" draw:name="Text Box 102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7" draw:name="Text Box 1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9" draw:name="Text Box 1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0" draw:name="Text Box 102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9" draw:name="Text Box 1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51" draw:name="Text Box 1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I9" table:end-x="2.78mm" table:end-y="2.37mm" draw:z-index="89" draw:name="Text Box 10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0" draw:name="Text Box 1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1" draw:name="Text Box 11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3" draw:name="Text Box 1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41" draw:name="Text Box 10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2" draw:name="Text Box 1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3" draw:name="Text Box 11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5" draw:name="Text Box 1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J9" table:end-x="2.78mm" table:end-y="2.37mm" draw:z-index="90" draw:name="Text Box 10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2" draw:name="Text Box 11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4" draw:name="Text Box 1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42" draw:name="Text Box 10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4" draw:name="Text Box 11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6" draw:name="Text Box 1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5" calcext:value-type="float">
            <text:p><text:s text:c="4"/>35</text:p>
            <draw:custom-shape table:end-cell-address="'2492-00-04'.AK9" table:end-x="2.78mm" table:end-y="2.37mm" draw:z-index="91" draw:name="Text Box 10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5" draw:name="Text Box 1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6" draw:name="Text Box 1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8" draw:name="Text Box 1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43" draw:name="Text Box 10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7" draw:name="Text Box 1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8" draw:name="Text Box 1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60" draw:name="Text Box 1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832" calcext:value-type="float">
            <text:p><text:s text:c="3"/>3 832</text:p>
            <draw:custom-shape table:end-cell-address="'2492-00-04'.AL9" table:end-x="2.78mm" table:end-y="2.37mm" draw:z-index="92" draw:name="Text Box 10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7" draw:name="Text Box 1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9" draw:name="Text Box 1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44" draw:name="Text Box 10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59" draw:name="Text Box 1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61" draw:name="Text Box 1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M9" table:end-x="2.78mm" table:end-y="2.37mm" draw:z-index="93" draw:name="Text Box 10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0" draw:name="Text Box 12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1" draw:name="Text Box 12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3" draw:name="Text Box 12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45" draw:name="Text Box 10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2" draw:name="Text Box 12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3" draw:name="Text Box 12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5" draw:name="Text Box 12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N9" table:end-x="2.78mm" table:end-y="2.37mm" draw:z-index="94" draw:name="Text Box 10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2" draw:name="Text Box 12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4" draw:name="Text Box 12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46" draw:name="Text Box 10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4" draw:name="Text Box 12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6" draw:name="Text Box 12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6" calcext:value-type="float">
            <text:p><text:s text:c="4"/>116</text:p>
          </table:table-cell>
          <table:table-cell table:style-name="ce33" office:value-type="float" office:value="15869" calcext:value-type="float">
            <text:p><text:s text:c="3"/>15 869</text:p>
          </table:table-cell>
          <table:table-cell table:style-name="ce33" office:value-type="float" office:value="332" calcext:value-type="float">
            <text:p><text:s text:c="4"/>332</text:p>
          </table:table-cell>
          <table:table-cell table:style-name="ce70" office:value-type="float" office:value="36556" calcext:value-type="float">
            <text:p><text:s text:c="3"/>36 556</text:p>
          </table:table-cell>
          <table:table-cell table:style-name="ce201" table:number-columns-repeated="16"/>
          <table:table-cell table:style-name="ce104" table:number-columns-repeated="964"/>
        </table:table-row>
        <table:table-row table:style-name="ro12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5728" calcext:value-type="float">
            <text:p><text:s text:c="3"/>5 728</text:p>
          </table:table-cell>
          <table:table-cell table:style-name="ce33" office:value-type="float" office:value="820644" calcext:value-type="float">
            <text:p><text:s text:c="3"/>820 644</text:p>
          </table:table-cell>
          <table:table-cell table:style-name="ce33" office:value-type="float" office:value="72" calcext:value-type="float">
            <text:p><text:s text:c="4"/>72</text:p>
          </table:table-cell>
          <table:table-cell table:style-name="ce33" office:value-type="float" office:value="10462" calcext:value-type="float">
            <text:p><text:s text:c="3"/>10 46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225" calcext:value-type="float">
            <text:p><text:s text:c="4"/>225</text:p>
          </table:table-cell>
          <table:table-cell table:style-name="ce33" office:value-type="float" office:value="37763" calcext:value-type="float">
            <text:p><text:s text:c="3"/>37 763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3170" calcext:value-type="float">
            <text:p><text:s text:c="3"/>3 17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3360" calcext:value-type="float">
            <text:p><text:s text:c="3"/>3 360</text:p>
          </table:table-cell>
          <table:table-cell table:style-name="ce33" office:value-type="float" office:value="555" calcext:value-type="float">
            <text:p><text:s text:c="4"/>555</text:p>
          </table:table-cell>
          <table:table-cell table:style-name="ce33" office:value-type="float" office:value="116803" calcext:value-type="float">
            <text:p><text:s text:c="3"/>116 803</text:p>
          </table:table-cell>
          <table:table-cell table:style-name="ce33" office:value-type="float" office:value="2879" calcext:value-type="float">
            <text:p><text:s text:c="3"/>2 879</text:p>
          </table:table-cell>
          <table:table-cell table:style-name="ce33" office:value-type="float" office:value="388876" calcext:value-type="float">
            <text:p><text:s text:c="3"/>388 876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10208" calcext:value-type="float">
            <text:p><text:s text:c="3"/>10 208</text:p>
          </table:table-cell>
          <table:table-cell table:style-name="ce33" office:value-type="float" office:value="1039" calcext:value-type="float">
            <text:p><text:s text:c="3"/>1 039</text:p>
          </table:table-cell>
          <table:table-cell table:style-name="ce70" office:value-type="float" office:value="134553" calcext:value-type="float">
            <text:p><text:s text:c="3"/>134 553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7056" calcext:value-type="float">
            <text:p><text:s text:c="3"/>7 056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319" calcext:value-type="float">
            <text:p><text:s text:c="3"/>1 319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5330" calcext:value-type="float">
            <text:p><text:s text:c="3"/>5 330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style-name="ce33" office:value-type="float" office:value="19462" calcext:value-type="float">
            <text:p><text:s text:c="3"/>19 462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style-name="ce33" office:value-type="float" office:value="25976" calcext:value-type="float">
            <text:p><text:s text:c="3"/>25 97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3832" calcext:value-type="float">
            <text:p><text:s text:c="3"/>3 83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5" calcext:value-type="float">
            <text:p><text:s text:c="4"/>115</text:p>
          </table:table-cell>
          <table:table-cell table:style-name="ce33" office:value-type="float" office:value="15669" calcext:value-type="float">
            <text:p><text:s text:c="3"/>15 669</text:p>
          </table:table-cell>
          <table:table-cell table:style-name="ce33" office:value-type="float" office:value="329" calcext:value-type="float">
            <text:p><text:s text:c="4"/>329</text:p>
          </table:table-cell>
          <table:table-cell table:style-name="ce70" office:value-type="float" office:value="36206" calcext:value-type="float">
            <text:p><text:s text:c="3"/>36 206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901" calcext:value-type="float">
            <text:p><text:s text:c="4"/>901</text:p>
          </table:table-cell>
          <table:table-cell table:style-name="ce33" office:value-type="float" office:value="138485" calcext:value-type="float">
            <text:p><text:s text:c="3"/>138 48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4548" calcext:value-type="float">
            <text:p><text:s text:c="3"/>4 54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91" calcext:value-type="float">
            <text:p><text:s text:c="4"/>91</text:p>
          </table:table-cell>
          <table:table-cell table:style-name="ce33" office:value-type="float" office:value="18922" calcext:value-type="float">
            <text:p><text:s text:c="3"/>18 922</text:p>
          </table:table-cell>
          <table:table-cell table:style-name="ce33" office:value-type="float" office:value="466" calcext:value-type="float">
            <text:p><text:s text:c="4"/>466</text:p>
          </table:table-cell>
          <table:table-cell table:style-name="ce33" office:value-type="float" office:value="69792" calcext:value-type="float">
            <text:p><text:s text:c="3"/>69 792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10" calcext:value-type="float">
            <text:p><text:s text:c="3"/>1 010</text:p>
          </table:table-cell>
          <table:table-cell table:style-name="ce33" office:value-type="float" office:value="186" calcext:value-type="float">
            <text:p><text:s text:c="4"/>186</text:p>
          </table:table-cell>
          <table:table-cell table:style-name="ce70" office:value-type="float" office:value="27531" calcext:value-type="float">
            <text:p><text:s text:c="3"/>27 531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740" calcext:value-type="float">
            <text:p><text:s text:c="4"/>7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0" calcext:value-type="float">
            <text:p><text:s text:c="4"/>54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3520" calcext:value-type="float">
            <text:p><text:s text:c="3"/>3 52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3746" calcext:value-type="float">
            <text:p><text:s text:c="3"/>3 74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60" calcext:value-type="float">
            <text:p><text:s text:c="4"/>5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280" calcext:value-type="float">
            <text:p><text:s text:c="3"/>2 280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70" office:value-type="float" office:value="4846" calcext:value-type="float">
            <text:p><text:s text:c="3"/>4 846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2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464" calcext:value-type="float">
            <text:p><text:s text:c="4"/>464</text:p>
          </table:table-cell>
          <table:table-cell table:style-name="ce33" office:value-type="float" office:value="70903" calcext:value-type="float">
            <text:p><text:s text:c="3"/>70 90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395" calcext:value-type="float">
            <text:p><text:s text:c="3"/>2 39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878" calcext:value-type="float">
            <text:p><text:s text:c="3"/>2 878</text:p>
          </table:table-cell>
          <table:table-cell table:style-name="ce33" office:value-type="float" office:value="228" calcext:value-type="float">
            <text:p><text:s text:c="4"/>228</text:p>
          </table:table-cell>
          <table:table-cell table:style-name="ce33" office:value-type="float" office:value="34532" calcext:value-type="float">
            <text:p><text:s text:c="3"/>34 53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8" calcext:value-type="float">
            <text:p><text:s text:c="4"/>98</text:p>
          </table:table-cell>
          <table:table-cell table:style-name="ce70" office:value-type="float" office:value="16958" calcext:value-type="float">
            <text:p><text:s text:c="3"/>16 958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420" calcext:value-type="float">
            <text:p><text:s text:c="3"/>2 4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3440" calcext:value-type="float">
            <text:p><text:s text:c="3"/>3 44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030" calcext:value-type="float">
            <text:p><text:s text:c="3"/>1 0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0" calcext:value-type="float">
            <text:p><text:s text:c="4"/>5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060" calcext:value-type="float">
            <text:p><text:s text:c="3"/>2 060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70" office:value-type="float" office:value="4240" calcext:value-type="float">
            <text:p><text:s text:c="3"/>4 240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795" calcext:value-type="float">
            <text:p><text:s text:c="4"/>795</text:p>
          </table:table-cell>
          <table:table-cell table:style-name="ce33" office:value-type="float" office:value="107692" calcext:value-type="float">
            <text:p><text:s text:c="3"/>107 69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2225" calcext:value-type="float">
            <text:p><text:s text:c="3"/>2 22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9999" calcext:value-type="float">
            <text:p><text:s text:c="3"/>9 999</text:p>
          </table:table-cell>
          <table:table-cell table:style-name="ce33" office:value-type="float" office:value="538" calcext:value-type="float">
            <text:p><text:s text:c="4"/>538</text:p>
          </table:table-cell>
          <table:table-cell table:style-name="ce33" office:value-type="float" office:value="68069" calcext:value-type="float">
            <text:p><text:s text:c="3"/>68 069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90" calcext:value-type="float">
            <text:p><text:s text:c="4"/>890</text:p>
          </table:table-cell>
          <table:table-cell table:style-name="ce33" office:value-type="float" office:value="109" calcext:value-type="float">
            <text:p><text:s text:c="4"/>109</text:p>
          </table:table-cell>
          <table:table-cell table:style-name="ce70" office:value-type="float" office:value="14017" calcext:value-type="float">
            <text:p><text:s text:c="3"/>14 017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900" calcext:value-type="float">
            <text:p><text:s text:c="3"/>1 9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440" calcext:value-type="float">
            <text:p><text:s text:c="3"/>1 44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670" calcext:value-type="float">
            <text:p><text:s text:c="4"/>67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953" calcext:value-type="float">
            <text:p><text:s text:c="3"/>1 95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0" calcext:value-type="float">
            <text:p><text:s text:c="4"/>3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50" calcext:value-type="float">
            <text:p><text:s text:c="3"/>1 050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70" office:value-type="float" office:value="4650" calcext:value-type="float">
            <text:p><text:s text:c="3"/>4 650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786" calcext:value-type="float">
            <text:p><text:s text:c="4"/>786</text:p>
          </table:table-cell>
          <table:table-cell table:style-name="ce33" office:value-type="float" office:value="120473" calcext:value-type="float">
            <text:p><text:s text:c="3"/>120 473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45" calcext:value-type="float">
            <text:p><text:s text:c="4"/>74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9760" calcext:value-type="float">
            <text:p><text:s text:c="3"/>9 7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15847" calcext:value-type="float">
            <text:p><text:s text:c="3"/>15 847</text:p>
          </table:table-cell>
          <table:table-cell table:style-name="ce33" office:value-type="float" office:value="391" calcext:value-type="float">
            <text:p><text:s text:c="4"/>391</text:p>
          </table:table-cell>
          <table:table-cell table:style-name="ce33" office:value-type="float" office:value="54713" calcext:value-type="float">
            <text:p><text:s text:c="3"/>54 713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490" calcext:value-type="float">
            <text:p><text:s text:c="3"/>1 490</text:p>
          </table:table-cell>
          <table:table-cell table:style-name="ce33" office:value-type="float" office:value="141" calcext:value-type="float">
            <text:p><text:s text:c="4"/>141</text:p>
          </table:table-cell>
          <table:table-cell table:style-name="ce70" office:value-type="float" office:value="19372" calcext:value-type="float">
            <text:p><text:s text:c="3"/>19 372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100" calcext:value-type="float">
            <text:p><text:s text:c="3"/>1 1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400" calcext:value-type="float">
            <text:p><text:s text:c="3"/>1 40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4485" calcext:value-type="float">
            <text:p><text:s text:c="3"/>4 485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3787" calcext:value-type="float">
            <text:p><text:s text:c="3"/>3 78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60" calcext:value-type="float">
            <text:p><text:s text:c="4"/>6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640" calcext:value-type="float">
            <text:p><text:s text:c="3"/>1 640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70" office:value-type="float" office:value="4315" calcext:value-type="float">
            <text:p><text:s text:c="3"/>4 315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453" calcext:value-type="float">
            <text:p><text:s text:c="4"/>453</text:p>
          </table:table-cell>
          <table:table-cell table:style-name="ce33" office:value-type="float" office:value="52177" calcext:value-type="float">
            <text:p><text:s text:c="3"/>52 177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46" calcext:value-type="float">
            <text:p><text:s text:c="4"/>74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4162" calcext:value-type="float">
            <text:p><text:s text:c="3"/>4 16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6741" calcext:value-type="float">
            <text:p><text:s text:c="3"/>6 741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24286" calcext:value-type="float">
            <text:p><text:s text:c="3"/>24 28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89" calcext:value-type="float">
            <text:p><text:s text:c="4"/>89</text:p>
          </table:table-cell>
          <table:table-cell table:style-name="ce70" office:value-type="float" office:value="9037" calcext:value-type="float">
            <text:p><text:s text:c="3"/>9 037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090" calcext:value-type="float">
            <text:p><text:s text:c="3"/>1 09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1787" calcext:value-type="float">
            <text:p><text:s text:c="3"/>1 78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70" office:value-type="float" office:value="2651" calcext:value-type="float">
            <text:p><text:s text:c="3"/>2 651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671" calcext:value-type="float">
            <text:p><text:s text:c="4"/>671</text:p>
          </table:table-cell>
          <table:table-cell table:style-name="ce33" office:value-type="float" office:value="101268" calcext:value-type="float">
            <text:p><text:s text:c="3"/>101 268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320" calcext:value-type="float">
            <text:p><text:s text:c="3"/>1 32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421" calcext:value-type="float">
            <text:p><text:s text:c="3"/>2 42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71" calcext:value-type="float">
            <text:p><text:s text:c="4"/>71</text:p>
          </table:table-cell>
          <table:table-cell table:style-name="ce33" office:value-type="float" office:value="14547" calcext:value-type="float">
            <text:p><text:s text:c="3"/>14 547</text:p>
          </table:table-cell>
          <table:table-cell table:style-name="ce33" office:value-type="float" office:value="343" calcext:value-type="float">
            <text:p><text:s text:c="4"/>343</text:p>
          </table:table-cell>
          <table:table-cell table:style-name="ce33" office:value-type="float" office:value="49512" calcext:value-type="float">
            <text:p><text:s text:c="3"/>49 51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200" calcext:value-type="float">
            <text:p><text:s text:c="3"/>5 200</text:p>
          </table:table-cell>
          <table:table-cell table:style-name="ce33" office:value-type="float" office:value="106" calcext:value-type="float">
            <text:p><text:s text:c="4"/>106</text:p>
          </table:table-cell>
          <table:table-cell table:style-name="ce70" office:value-type="float" office:value="12635" calcext:value-type="float">
            <text:p><text:s text:c="3"/>12 635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93" calcext:value-type="float">
            <text:p><text:s text:c="4"/>49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2323" calcext:value-type="float">
            <text:p><text:s text:c="3"/>2 323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3759" calcext:value-type="float">
            <text:p><text:s text:c="3"/>3 75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806" calcext:value-type="float">
            <text:p><text:s text:c="4"/>80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531" calcext:value-type="float">
            <text:p><text:s text:c="3"/>2 531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70" office:value-type="float" office:value="4321" calcext:value-type="float">
            <text:p><text:s text:c="3"/>4 321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30" calcext:value-type="float">
            <text:p><text:s text:c="4"/>130</text:p>
          </table:table-cell>
          <table:table-cell table:style-name="ce33" office:value-type="float" office:value="19443" calcext:value-type="float">
            <text:p><text:s text:c="3"/>19 44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3300" calcext:value-type="float">
            <text:p><text:s text:c="3"/>3 300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7416" calcext:value-type="float">
            <text:p><text:s text:c="3"/>7 41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70" office:value-type="float" office:value="3389" calcext:value-type="float">
            <text:p><text:s text:c="3"/>3 389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20" calcext:value-type="float">
            <text:p><text:s text:c="4"/>52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48" calcext:value-type="float">
            <text:p><text:s text:c="4"/>848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240" calcext:value-type="float">
            <text:p><text:s text:c="3"/>1 2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80" calcext:value-type="float">
            <text:p><text:s text:c="4"/>88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950" calcext:value-type="float">
            <text:p><text:s text:c="4"/>950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26" calcext:value-type="float">
            <text:p><text:s text:c="4"/>126</text:p>
          </table:table-cell>
          <table:table-cell table:style-name="ce33" office:value-type="float" office:value="18906" calcext:value-type="float">
            <text:p><text:s text:c="3"/>18 90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43" calcext:value-type="float">
            <text:p><text:s text:c="4"/>34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532" calcext:value-type="float">
            <text:p><text:s text:c="3"/>2 532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8814" calcext:value-type="float">
            <text:p><text:s text:c="3"/>8 81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70" office:value-type="float" office:value="2934" calcext:value-type="float">
            <text:p><text:s text:c="3"/>2 934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40" calcext:value-type="float">
            <text:p><text:s text:c="4"/>6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70" office:value-type="float" office:value="2783" calcext:value-type="float">
            <text:p><text:s text:c="3"/>2 783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21" calcext:value-type="float">
            <text:p><text:s text:c="4"/>121</text:p>
          </table:table-cell>
          <table:table-cell table:style-name="ce33" office:value-type="float" office:value="14123" calcext:value-type="float">
            <text:p><text:s text:c="3"/>14 12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400" calcext:value-type="float">
            <text:p><text:s text:c="3"/>3 400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4312" calcext:value-type="float">
            <text:p><text:s text:c="3"/>4 31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70" office:value-type="float" office:value="4003" calcext:value-type="float">
            <text:p><text:s text:c="3"/>4 003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43" calcext:value-type="float">
            <text:p><text:s text:c="4"/>44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295" calcext:value-type="float">
            <text:p><text:s text:c="4"/>295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47" calcext:value-type="float">
            <text:p><text:s text:c="4"/>247</text:p>
          </table:table-cell>
          <table:table-cell table:style-name="ce33" office:value-type="float" office:value="34704" calcext:value-type="float">
            <text:p><text:s text:c="3"/>34 704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110" calcext:value-type="float">
            <text:p><text:s text:c="3"/>1 1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4493" calcext:value-type="float">
            <text:p><text:s text:c="3"/>4 493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30" calcext:value-type="float">
            <text:p><text:s text:c="3"/>1 03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6038" calcext:value-type="float">
            <text:p><text:s text:c="3"/>6 038</text:p>
          </table:table-cell>
          <table:table-cell table:style-name="ce33" office:value-type="float" office:value="105" calcext:value-type="float">
            <text:p><text:s text:c="4"/>105</text:p>
          </table:table-cell>
          <table:table-cell table:style-name="ce33" office:value-type="float" office:value="12647" calcext:value-type="float">
            <text:p><text:s text:c="3"/>12 64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70" office:value-type="float" office:value="3759" calcext:value-type="float">
            <text:p><text:s text:c="3"/>3 759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50" calcext:value-type="float">
            <text:p><text:s text:c="4"/>55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740" calcext:value-type="float">
            <text:p><text:s text:c="3"/>1 74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258" calcext:value-type="float">
            <text:p><text:s text:c="3"/>1 258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70" office:value-type="float" office:value="1279" calcext:value-type="float">
            <text:p><text:s text:c="3"/>1 279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98" calcext:value-type="float">
            <text:p><text:s text:c="4"/>98</text:p>
          </table:table-cell>
          <table:table-cell table:style-name="ce33" office:value-type="float" office:value="14452" calcext:value-type="float">
            <text:p><text:s text:c="3"/>14 452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933" calcext:value-type="float">
            <text:p><text:s text:c="4"/>93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280" calcext:value-type="float">
            <text:p><text:s text:c="3"/>1 28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3008" calcext:value-type="float">
            <text:p><text:s text:c="3"/>3 008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5526" calcext:value-type="float">
            <text:p><text:s text:c="3"/>5 526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70" office:value-type="float" office:value="1480" calcext:value-type="float">
            <text:p><text:s text:c="3"/>1 480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59" calcext:value-type="float">
            <text:p><text:s text:c="4"/>75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598" calcext:value-type="float">
            <text:p><text:s text:c="4"/>598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31" calcext:value-type="float">
            <text:p><text:s text:c="4"/>131</text:p>
          </table:table-cell>
          <table:table-cell table:style-name="ce33" office:value-type="float" office:value="23817" calcext:value-type="float">
            <text:p><text:s text:c="3"/>23 817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568" calcext:value-type="float">
            <text:p><text:s text:c="3"/>1 56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720" calcext:value-type="float">
            <text:p><text:s text:c="3"/>1 72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4780" calcext:value-type="float">
            <text:p><text:s text:c="3"/>4 780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8018" calcext:value-type="float">
            <text:p><text:s text:c="3"/>8 01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70" office:value-type="float" office:value="4890" calcext:value-type="float">
            <text:p><text:s text:c="3"/>4 890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30" calcext:value-type="float">
            <text:p><text:s text:c="4"/>83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1048" calcext:value-type="float">
            <text:p><text:s text:c="3"/>1 048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13563" calcext:value-type="float">
            <text:p><text:s text:c="3"/>13 563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60" calcext:value-type="float">
            <text:p><text:s text:c="4"/>6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10" calcext:value-type="float">
            <text:p><text:s text:c="3"/>1 0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5877" calcext:value-type="float">
            <text:p><text:s text:c="3"/>5 877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3372" calcext:value-type="float">
            <text:p><text:s text:c="3"/>3 37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773" calcext:value-type="float">
            <text:p><text:s text:c="4"/>773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065" calcext:value-type="float">
            <text:p><text:s text:c="3"/>1 06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213" calcext:value-type="float">
            <text:p><text:s text:c="4"/>213</text:p>
          </table:table-cell>
          <table:table-cell table:style-name="ce33" office:value-type="float" office:value="25333" calcext:value-type="float">
            <text:p><text:s text:c="3"/>25 333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640" calcext:value-type="float">
            <text:p><text:s text:c="3"/>1 6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916" calcext:value-type="float">
            <text:p><text:s text:c="4"/>91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6409" calcext:value-type="float">
            <text:p><text:s text:c="3"/>6 409</text:p>
          </table:table-cell>
          <table:table-cell table:style-name="ce33" office:value-type="float" office:value="79" calcext:value-type="float">
            <text:p><text:s text:c="4"/>79</text:p>
          </table:table-cell>
          <table:table-cell table:style-name="ce33" office:value-type="float" office:value="8851" calcext:value-type="float">
            <text:p><text:s text:c="3"/>8 85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70" office:value-type="float" office:value="3605" calcext:value-type="float">
            <text:p><text:s text:c="3"/>3 605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881" calcext:value-type="float">
            <text:p><text:s text:c="4"/>88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06" calcext:value-type="float">
            <text:p><text:s text:c="4"/>30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911" calcext:value-type="float">
            <text:p><text:s text:c="4"/>911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1114" calcext:value-type="float">
            <text:p><text:s text:c="3"/>1 114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11468" calcext:value-type="float">
            <text:p><text:s text:c="3"/>11 468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70" calcext:value-type="float">
            <text:p><text:s text:c="4"/>7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80" calcext:value-type="float">
            <text:p><text:s text:c="4"/>28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160" calcext:value-type="float">
            <text:p><text:s text:c="3"/>2 160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4725" calcext:value-type="float">
            <text:p><text:s text:c="3"/>4 72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70" office:value-type="float" office:value="1465" calcext:value-type="float">
            <text:p><text:s text:c="3"/>1 465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50" calcext:value-type="float">
            <text:p><text:s text:c="4"/>5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3" calcext:value-type="float">
            <text:p><text:s text:c="4"/>40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15" calcext:value-type="float">
            <text:p><text:s text:c="4"/>415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500" calcext:value-type="float">
            <text:p><text:s text:c="4"/>500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10" calcext:value-type="float">
            <text:p><text:s text:c="4"/>110</text:p>
          </table:table-cell>
          <table:table-cell table:style-name="ce33" office:value-type="float" office:value="15376" calcext:value-type="float">
            <text:p><text:s text:c="3"/>15 37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4540" calcext:value-type="float">
            <text:p><text:s text:c="3"/>4 540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4738" calcext:value-type="float">
            <text:p><text:s text:c="3"/>4 73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70" office:value-type="float" office:value="3481" calcext:value-type="float">
            <text:p><text:s text:c="3"/>3 481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1" calcext:value-type="float">
            <text:p><text:s text:c="4"/>501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0" calcext:value-type="float">
            <text:p><text:s text:c="4"/>54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603" calcext:value-type="float">
            <text:p><text:s text:c="4"/>603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4208" calcext:value-type="float">
            <text:p><text:s text:c="3"/>4 208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188" calcext:value-type="float">
            <text:p><text:s text:c="3"/>1 18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582" calcext:value-type="float">
            <text:p><text:s text:c="4"/>582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68" calcext:value-type="float">
            <text:p><text:s text:c="4"/>668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50" calcext:value-type="float">
            <text:p><text:s text:c="4"/>7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210" calcext:value-type="float">
            <text:p><text:s text:c="4"/>210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11702" calcext:value-type="float">
            <text:p><text:s text:c="3"/>11 702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700" calcext:value-type="float">
            <text:p><text:s text:c="3"/>2 700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6383" calcext:value-type="float">
            <text:p><text:s text:c="3"/>6 38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680" calcext:value-type="float">
            <text:p><text:s text:c="4"/>680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99" calcext:value-type="float">
            <text:p><text:s text:c="4"/>299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70" office:value-type="float" office:value="1090" calcext:value-type="float">
            <text:p><text:s text:c="3"/>1 090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14" calcext:value-type="float">
            <text:p><text:s text:c="4"/>114</text:p>
          </table:table-cell>
          <table:table-cell table:style-name="ce33" office:value-type="float" office:value="14125" calcext:value-type="float">
            <text:p><text:s text:c="3"/>14 12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60" calcext:value-type="float">
            <text:p><text:s text:c="4"/>3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628" calcext:value-type="float">
            <text:p><text:s text:c="3"/>2 628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6028" calcext:value-type="float">
            <text:p><text:s text:c="3"/>6 02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70" office:value-type="float" office:value="3311" calcext:value-type="float">
            <text:p><text:s text:c="3"/>3 311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48" calcext:value-type="float">
            <text:p><text:s text:c="4"/>64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390" calcext:value-type="float">
            <text:p><text:s text:c="4"/>390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75" calcext:value-type="float">
            <text:p><text:s text:c="4"/>75</text:p>
          </table:table-cell>
          <table:table-cell table:style-name="ce33" office:value-type="float" office:value="8428" calcext:value-type="float">
            <text:p><text:s text:c="3"/>8 42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98" calcext:value-type="float">
            <text:p><text:s text:c="4"/>498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5954" calcext:value-type="float">
            <text:p><text:s text:c="3"/>5 95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653" calcext:value-type="float">
            <text:p><text:s text:c="4"/>653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323" calcext:value-type="float">
            <text:p><text:s text:c="4"/>323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4698" calcext:value-type="float">
            <text:p><text:s text:c="3"/>4 69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90" calcext:value-type="float">
            <text:p><text:s text:c="4"/>69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838" calcext:value-type="float">
            <text:p><text:s text:c="4"/>83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770" calcext:value-type="float">
            <text:p><text:s text:c="4"/>770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0" calcext:value-type="float">
            <text:p><text:s text:c="4"/>5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350" calcext:value-type="float">
            <text:p><text:s text:c="4"/>350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358" calcext:value-type="float">
            <text:p><text:s text:c="3"/>2 358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838" calcext:value-type="float">
            <text:p><text:s text:c="4"/>83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770" calcext:value-type="float">
            <text:p><text:s text:c="4"/>770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250" calcext:value-type="float">
            <text:p><text:s text:c="4"/>250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12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" calcext:value-type="float">
            <text:p><text:s text:c="4"/>9</text:p>
          </table:table-cell>
          <table:table-cell table:style-name="ce37" office:value-type="float" office:value="2340" calcext:value-type="float">
            <text:p><text:s text:c="3"/>2 340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0" calcext:value-type="float">
            <text:p><text:s text:c="3"/>1 000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440" calcext:value-type="float">
            <text:p><text:s text:c="4"/>440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0" calcext:value-type="float">
            <text:p>-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300" calcext:value-type="float">
            <text:p><text:s text:c="4"/>300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300" calcext:value-type="float">
            <text:p><text:s text:c="4"/>300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200" calcext:value-type="float">
            <text:p><text:s text:c="4"/>20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71" office:value-type="float" office:value="100" calcext:value-type="float">
            <text:p><text:s text:c="4"/>100</text:p>
          </table:table-cell>
          <table:table-cell table:style-name="ce201" table:number-columns-repeated="2"/>
          <table:table-cell table:style-name="ce202" table:number-columns-repeated="14"/>
          <table:table-cell table:number-columns-repeated="964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0年09月17日編製" calcext:value-type="string">
            <text:p>中華民國110年09月17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3"/>
          <table:table-cell table:style-name="ce99" table:number-columns-repeated="3"/>
          <table:table-cell table:style-name="ce77" table:formula="of:=[$'2492-00-01'.V34]" office:value-type="string" office:string-value="中華民國110年09月17日編製" calcext:value-type="string">
            <text:p>中華民國110年09月17日編製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8"/>
          <table:table-cell table:style-name="ce100" table:number-columns-repeated="3"/>
          <table:table-cell table:style-name="ce78" office:value-type="string" calcext:value-type="string">
            <text:p>紙張尺度A3(297×420公釐)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7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7"/>
          <table:table-cell table:style-name="ce78"/>
          <table:table-cell table:style-name="ce100" table:number-columns-repeated="3"/>
          <table:table-cell table:style-name="ce11"/>
          <table:table-cell table:style-name="ce36" table:number-columns-repeated="16"/>
          <table:table-cell table:style-name="ce11" table:number-columns-repeated="964"/>
        </table:table-row>
        <table:table-row table:style-name="ro7">
          <table:table-cell table:style-name="ce161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67" table:number-columns-repeated="41"/>
          <table:table-cell table:style-name="ce168" table:number-columns-repeated="982"/>
        </table:table-row>
        <table:table-row table:style-name="ro7">
          <table:table-cell table:style-name="ce161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61"/>
          <table:table-cell table:style-name="ce167" table:number-columns-repeated="40"/>
          <table:table-cell table:style-name="ce168" table:number-columns-repeated="982"/>
        </table:table-row>
        <table:table-row table:style-name="ro7">
          <table:table-cell table:style-name="ce161" office:value-type="string" calcext:value-type="string">
            <text:p><text:s text:c="10"/>2.因縣市改制，100年1月份資料依改制後縣市別編製(含99年12月26日以後資料)。</text:p>
          </table:table-cell>
          <table:table-cell table:style-name="ce168"/>
          <table:table-cell table:style-name="ce167" table:number-columns-repeated="40"/>
          <table:table-cell table:style-name="ce168" table:number-columns-repeated="98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/>
          <table:table-cell table:number-columns-repeated="102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4'.$A$1:.$AR$40" table:range-usable-as="print-range"/>
        </table:named-expressions>
      </table:table>
      <table:table table:name="2492-00-05" table:style-name="ta5">
        <office:forms form:automatic-focus="false" form:apply-design-mode="false"/>
        <table:table-column table:style-name="co38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42" table:default-cell-style-name="ce15"/>
        <table:table-column table:style-name="co39" table:default-cell-style-name="ce15"/>
        <table:table-column table:style-name="co40" table:default-cell-style-name="ce15"/>
        <table:table-column table:style-name="co43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" table:number-columns-repeated="213" table:default-cell-style-name="ce15"/>
        <table:table-column table:style-name="co1" table:number-columns-repeated="767" table:default-cell-style-name="Default"/>
        <table:table-row table:style-name="ro1">
          <table:table-cell table:style-name="ce129" office:value-type="string" calcext:value-type="string">
            <text:p>公開類</text:p>
          </table:table-cell>
          <table:table-cell table:style-name="ce162"/>
          <table:table-cell table:style-name="ce169"/>
          <table:table-cell table:style-name="ce12"/>
          <table:table-cell table:number-columns-repeated="8"/>
          <table:table-cell table:style-name="ce17" table:number-columns-repeated="6"/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29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7" table:number-columns-repeated="6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87"/>
          <table:table-cell table:number-columns-repeated="980"/>
        </table:table-row>
        <table:table-row table:style-name="ro1">
          <table:table-cell table:style-name="ce129" office:value-type="string" calcext:value-type="string">
            <text:p>月(年)報</text:p>
          </table:table-cell>
          <table:table-cell table:style-name="ce118" office:value-type="string" calcext:value-type="string">
            <text:p><text:s/>月報於次月20日前編報；年報於次年2月底前編報</text:p>
          </table:table-cell>
          <table:table-cell table:style-name="ce126"/>
          <table:table-cell table:style-name="ce203"/>
          <table:table-cell table:style-name="ce18" table:number-columns-repeated="5"/>
          <table:table-cell/>
          <table:table-cell table:style-name="ce53" table:number-columns-repeated="8"/>
          <table:table-cell table:style-name="ce95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5</text:p>
          </table:table-cell>
          <table:covered-table-cell table:style-name="ce65"/>
          <table:table-cell table:style-name="ce129" office:value-type="string" calcext:value-type="string">
            <text:p>月(年)報</text:p>
          </table:table-cell>
          <table:table-cell table:style-name="ce118" office:value-type="string" calcext:value-type="string">
            <text:p><text:s/>月報於次月20日前編報；年報於次年2月底前編報</text:p>
          </table:table-cell>
          <table:table-cell table:style-name="ce75" table:number-columns-repeated="9"/>
          <table:table-cell/>
          <table:table-cell table:style-name="ce53" table:number-columns-repeated="7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5</text:p>
          </table:table-cell>
          <table:covered-table-cell table:style-name="ce88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歇業家數及資本額－按行業別及縣市別分</text:p>
          </table:table-cell>
          <table:covered-table-cell table:style-name="ce163"/>
          <table:covered-table-cell table:number-columns-repeated="20" table:style-name="ce19"/>
          <table:table-cell table:style-name="ce2" office:value-type="string" calcext:value-type="string" table:number-columns-spanned="22" table:number-rows-spanned="2">
            <text:p>商業登記歇業家數及資本額－按行業別及縣市別分 (續)</text:p>
          </table:table-cell>
          <table:covered-table-cell table:number-columns-repeated="21" table:style-name="ce19"/>
          <table:table-cell table:style-name="ce102" table:number-columns-repeated="980"/>
        </table:table-row>
        <table:table-row table:style-name="ro3">
          <table:covered-table-cell table:number-columns-repeated="44" table:style-name="ce3"/>
          <table:table-cell table:style-name="ce102" table:number-columns-repeated="980"/>
        </table:table-row>
        <table:table-row table:style-name="ro3">
          <table:table-cell table:style-name="ce4" table:number-columns-repeated="6"/>
          <table:table-cell table:style-name="ce46" table:formula="of:=[$'2492-00-02'.K5]" office:value-type="string" office:string-value="   中華民國 110年08月" calcext:value-type="string" table:number-columns-spanned="11" table:number-rows-spanned="1">
            <text:p><text:s text:c="3"/>中華民國 110年08月</text:p>
          </table:table-cell>
          <table:covered-table-cell table:number-columns-repeated="10" table:style-name="ce46"/>
          <table:table-cell table:style-name="ce58" table:number-columns-repeated="3"/>
          <table:table-cell table:style-name="ce103"/>
          <table:table-cell table:style-name="ce66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0年08月" calcext:value-type="string" table:number-columns-spanned="8" table:number-rows-spanned="1">
            <text:p><text:s text:c="3"/>中華民國 110年08月</text:p>
          </table:table-cell>
          <table:covered-table-cell table:number-columns-repeated="7" table:style-name="ce92"/>
          <table:table-cell table:style-name="ce210" table:number-columns-repeated="6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80"/>
        </table:table-row>
        <table:table-row table:style-name="ro1">
          <table:table-cell table:style-name="ce158" office:value-type="string" calcext:value-type="string" table:number-columns-spanned="2" table:number-rows-spanned="3">
            <text:p>縣 市 別</text:p>
          </table:table-cell>
          <table:covered-table-cell table:style-name="ce164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41"/>
          <table:table-cell table:style-name="ce172" office:value-type="string" calcext:value-type="string" table:number-columns-spanned="2" table:number-rows-spanned="1">
            <text:p>用水供應</text:p>
          </table:table-cell>
          <table:covered-table-cell table:style-name="ce41"/>
          <table:table-cell table:style-name="ce175" office:value-type="string" calcext:value-type="string" table:number-columns-spanned="2" table:number-rows-spanned="2">
            <text:p>營建工程業</text:p>
          </table:table-cell>
          <table:covered-table-cell table:style-name="ce177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住宿及餐飲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07"/>
          <table:table-cell table:style-name="ce18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188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190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1"/>
          <table:table-cell table:style-name="ce190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186" office:value-type="string" calcext:value-type="string" table:number-columns-spanned="2" table:number-rows-spanned="2">
            <text:p>教育業</text:p>
          </table:table-cell>
          <table:covered-table-cell table:style-name="ce188"/>
          <table:table-cell table:style-name="ce190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190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其他服務業</text:p>
          </table:table-cell>
          <table:covered-table-cell table:style-name="ce90"/>
          <table:table-cell table:number-columns-repeated="980"/>
        </table:table-row>
        <table:table-row table:style-name="ro1">
          <table:covered-table-cell table:style-name="ce159"/>
          <table:covered-table-cell table:style-name="ce165"/>
          <table:covered-table-cell table:style-name="ce50"/>
          <table:covered-table-cell table:style-name="ce5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2"/>
          <table:table-cell table:style-name="ce173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176"/>
          <table:covered-table-cell table:style-name="ce178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205"/>
          <table:covered-table-cell table:style-name="ce208"/>
          <table:covered-table-cell table:style-name="ce187"/>
          <table:covered-table-cell table:style-name="ce189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191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2"/>
          <table:table-cell table:style-name="ce191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187"/>
          <table:covered-table-cell table:style-name="ce189"/>
          <table:table-cell table:style-name="ce191" office:value-type="string" calcext:value-type="string" table:number-columns-spanned="2" table:number-rows-spanned="1">
            <text:p>社會工作服務業</text:p>
          </table:table-cell>
          <table:covered-table-cell table:style-name="ce52"/>
          <table:table-cell table:style-name="ce211" office:value-type="string" calcext:value-type="string" table:number-columns-spanned="2" table:number-rows-spanned="1">
            <text:p>及休閒服務業</text:p>
          </table:table-cell>
          <table:covered-table-cell table:style-name="ce212"/>
          <table:covered-table-cell table:style-name="ce50"/>
          <table:covered-table-cell table:style-name="ce91"/>
          <table:table-cell table:number-columns-repeated="980"/>
        </table:table-row>
        <table:table-row table:style-name="ro4">
          <table:covered-table-cell table:style-name="ce160"/>
          <table:covered-table-cell table:style-name="ce166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4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4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04" office:value-type="string" calcext:value-type="string">
            <text:p>資本額</text:p>
          </table:table-cell>
          <table:covered-table-cell table:style-name="ce206"/>
          <table:covered-table-cell table:style-name="ce209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3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3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73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3" office:value-type="string" calcext:value-type="string">
            <text:p>家數</text:p>
          </table:table-cell>
          <table:table-cell table:style-name="ce204" office:value-type="string" calcext:value-type="string">
            <text:p>資本額</text:p>
          </table:table-cell>
          <table:table-cell table:number-columns-repeated="980"/>
        </table:table-row>
        <table:table-row table:style-name="ro1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3979" calcext:value-type="float">
            <text:p><text:s text:c="3"/>3 979</text:p>
          </table:table-cell>
          <table:table-cell table:style-name="ce33" office:value-type="float" office:value="777555" calcext:value-type="float">
            <text:p><text:s text:c="3"/>777 555</text:p>
            <draw:custom-shape table:end-cell-address="'2492-00-05'.D9" table:end-x="2.82mm" table:end-y="4.75mm" draw:z-index="0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5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4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5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9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6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7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81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6" calcext:value-type="float">
            <text:p><text:s text:c="4"/>36</text:p>
            <draw:custom-shape table:end-cell-address="'2492-00-05'.E9" table:end-x="2.78mm" table:end-y="4.75mm" draw:z-index="2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3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6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6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7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20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8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9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82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0889" calcext:value-type="float">
            <text:p><text:s text:c="3"/>80 889</text:p>
            <draw:custom-shape table:end-cell-address="'2492-00-05'.F9" table:end-x="2.78mm" table:end-y="4.75mm" draw:z-index="4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7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18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21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0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3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" calcext:value-type="float">
            <text:p><text:s text:c="4"/>8</text:p>
            <draw:custom-shape table:end-cell-address="'2492-00-05'.G9" table:end-x="2.78mm" table:end-y="4.75mm" draw:z-index="8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3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5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2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6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7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9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4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8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9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91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064" calcext:value-type="float">
            <text:p><text:s text:c="3"/>2 064</text:p>
            <draw:custom-shape table:end-cell-address="'2492-00-05'.H9" table:end-x="2.78mm" table:end-y="4.75mm" draw:z-index="9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4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6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7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20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3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8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0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1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2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4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5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0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2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3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4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6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2" calcext:value-type="float">
            <text:p><text:s text:c="4"/>122</text:p>
            <draw:custom-shape table:end-cell-address="'2492-00-05'.I9" table:end-x="2.78mm" table:end-y="4.75mm" draw:z-index="10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21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24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3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5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86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5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7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2352" calcext:value-type="float">
            <text:p><text:s text:c="3"/>22 352</text:p>
            <draw:custom-shape table:end-cell-address="'2492-00-05'.J9" table:end-x="2.78mm" table:end-y="4.75mm" draw:z-index="11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2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3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4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25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6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7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8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87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8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9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00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" calcext:value-type="float">
            <text:p><text:s text:c="4"/>4</text:p>
            <draw:custom-shape table:end-cell-address="'2492-00-05'.K9" table:end-x="2.78mm" table:end-y="4.75mm" draw:z-index="25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7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8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39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1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2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1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3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4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50" calcext:value-type="float">
            <text:p><text:s text:c="4"/>650</text:p>
            <draw:custom-shape table:end-cell-address="'2492-00-05'.L9" table:end-x="2.78mm" table:end-y="4.75mm" draw:z-index="26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9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0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1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0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3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4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5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2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5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6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7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093" calcext:value-type="float">
            <text:p><text:s text:c="3"/>2 093</text:p>
          </table:table-cell>
          <table:table-cell table:style-name="ce33" office:value-type="float" office:value="326" calcext:value-type="float">
            <text:p><text:s text:c="4"/>326</text:p>
            <draw:custom-shape table:end-cell-address="'2492-00-05'.O9" table:end-x="2.78mm" table:end-y="4.75mm" draw:z-index="32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4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5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6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8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9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08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0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1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1155" calcext:value-type="float">
            <text:p><text:s text:c="3"/>111 155</text:p>
            <draw:custom-shape table:end-cell-address="'2492-00-05'.P9" table:end-x="2.78mm" table:end-y="4.75mm" draw:z-index="33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6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7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8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47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0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1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2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09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2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3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4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004" calcext:value-type="float">
            <text:p><text:s text:c="3"/>2 004</text:p>
            <draw:custom-shape table:end-cell-address="'2492-00-05'.Q9" table:end-x="2.78mm" table:end-y="4.75mm" draw:z-index="39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1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2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3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5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6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5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7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8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71667" calcext:value-type="float">
            <text:p><text:s text:c="3"/>371 667</text:p>
            <draw:custom-shape table:end-cell-address="'2492-00-05'.R9" table:end-x="2.78mm" table:end-y="4.75mm" draw:z-index="40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3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4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5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4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7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8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9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6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9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0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1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1" calcext:value-type="float">
            <text:p><text:s text:c="4"/>21</text:p>
            <draw:custom-shape table:end-cell-address="'2492-00-05'.S9" table:end-x="2.78mm" table:end-y="4.75mm" draw:z-index="46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8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9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0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1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3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0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2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3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4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5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7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2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4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5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6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7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9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010" calcext:value-type="float">
            <text:p><text:s text:c="3"/>2 010</text:p>
            <draw:custom-shape table:end-cell-address="'2492-00-05'.T9" table:end-x="2.78mm" table:end-y="4.75mm" draw:z-index="47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2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4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1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6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8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3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8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30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08" calcext:value-type="float">
            <text:p><text:s text:c="4"/>808</text:p>
            <draw:custom-shape table:end-cell-address="'2492-00-05'.U9" table:end-x="2.78mm" table:end-y="4.75mm" draw:z-index="55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7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8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60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69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1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2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4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1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3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4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6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0" office:value-type="float" office:value="101469" calcext:value-type="float">
            <text:p><text:s text:c="3"/>101 469</text:p>
            <draw:custom-shape table:end-cell-address="'2492-00-05'.V9" table:end-x="2.78mm" table:end-y="4.75mm" draw:z-index="56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59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61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0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3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5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2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5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7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7073" calcext:value-type="float">
            <text:p><text:s text:c="3"/>7 073</text:p>
            <draw:custom-shape table:end-cell-address="'2492-00-05'.Z9" table:end-x="2.78mm" table:end-y="4.75mm" draw:z-index="62" draw:name="Text Box 7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78mm" table:end-y="4.75mm" draw:z-index="65" draw:name="Text Box 8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78mm" table:end-y="4.75mm" draw:z-index="66" draw:name="Text Box 8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78mm" table:end-y="4.75mm" draw:z-index="238" draw:name="Text Box 7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78mm" table:end-y="4.75mm" draw:z-index="241" draw:name="Text Box 8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78mm" table:end-y="4.75mm" draw:z-index="242" draw:name="Text Box 8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78mm" table:end-y="4.75mm" draw:z-index="290" draw:name="Text Box 7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78mm" table:end-y="4.75mm" draw:z-index="293" draw:name="Text Box 8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78mm" table:end-y="4.75mm" draw:z-index="294" draw:name="Text Box 8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" calcext:value-type="float">
            <text:p><text:s text:c="4"/>10</text:p>
            <draw:custom-shape table:end-cell-address="'2492-00-05'.AA9" table:end-x="2.78mm" table:end-y="4.75mm" draw:z-index="63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7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8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70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39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3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4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6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1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5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6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8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900" calcext:value-type="float">
            <text:p><text:s text:c="3"/>1 900</text:p>
            <draw:custom-shape table:end-cell-address="'2492-00-05'.AB9" table:end-x="2.78mm" table:end-y="4.75mm" draw:z-index="64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69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71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0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5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7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2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7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9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5" calcext:value-type="float">
            <text:p><text:s text:c="4"/>15</text:p>
            <draw:custom-shape table:end-cell-address="'2492-00-05'.AC9" table:end-x="2.78mm" table:end-y="4.75mm" draw:z-index="72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6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7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9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48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2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3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5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0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4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5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7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800" calcext:value-type="float">
            <text:p><text:s text:c="3"/>2 800</text:p>
            <draw:custom-shape table:end-cell-address="'2492-00-05'.AD9" table:end-x="2.78mm" table:end-y="4.75mm" draw:z-index="73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78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80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49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4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6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1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6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8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1" calcext:value-type="float">
            <text:p><text:s text:c="4"/>91</text:p>
            <draw:custom-shape table:end-cell-address="'2492-00-05'.AE9" table:end-x="2.78mm" table:end-y="4.75mm" draw:z-index="74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1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2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4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0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7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8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60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2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9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0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2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7694" calcext:value-type="float">
            <text:p><text:s text:c="3"/>17 694</text:p>
            <draw:custom-shape table:end-cell-address="'2492-00-05'.AF9" table:end-x="2.78mm" table:end-y="4.75mm" draw:z-index="75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3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5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1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9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61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03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1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3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2" calcext:value-type="float">
            <text:p><text:s text:c="4"/>132</text:p>
            <draw:custom-shape table:end-cell-address="'2492-00-05'.AG9" table:end-x="2.78mm" table:end-y="4.75mm" draw:z-index="86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0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1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3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2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6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7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9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4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8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9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21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0237" calcext:value-type="float">
            <text:p><text:s text:c="3"/>20 237</text:p>
            <draw:custom-shape table:end-cell-address="'2492-00-05'.AH9" table:end-x="2.78mm" table:end-y="4.75mm" draw:z-index="87" draw:name="Text Box 10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2" draw:name="Text Box 11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4" draw:name="Text Box 1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3" draw:name="Text Box 10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8" draw:name="Text Box 11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70" draw:name="Text Box 1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15" draw:name="Text Box 10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0" draw:name="Text Box 11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2" draw:name="Text Box 1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I9" table:end-x="2.78mm" table:end-y="4.75mm" draw:z-index="88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5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6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8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64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1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2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4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16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3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4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6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J9" table:end-x="2.78mm" table:end-y="4.75mm" draw:z-index="89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7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9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65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3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5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17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5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7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" calcext:value-type="float">
            <text:p><text:s text:c="4"/>8</text:p>
            <draw:custom-shape table:end-cell-address="'2492-00-05'.AK9" table:end-x="2.78mm" table:end-y="4.75mm" draw:z-index="100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4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5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7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76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0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1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3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28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2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3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5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50" calcext:value-type="float">
            <text:p><text:s text:c="4"/>850</text:p>
            <draw:custom-shape table:end-cell-address="'2492-00-05'.AL9" table:end-x="2.78mm" table:end-y="4.75mm" draw:z-index="101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6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8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77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2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4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29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4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6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M9" table:end-x="2.79mm" table:end-y="4.75mm" draw:z-index="102" draw:name="Text Box 122" draw:style-name="gr5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9mm" table:end-y="4.75mm" draw:z-index="109" draw:name="Text Box 129" draw:style-name="gr5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9mm" table:end-y="4.75mm" draw:z-index="110" draw:name="Text Box 130" draw:style-name="gr5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9mm" table:end-y="4.75mm" draw:z-index="112" draw:name="Text Box 132" draw:style-name="gr5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9mm" table:end-y="4.75mm" draw:z-index="278" draw:name="Text Box 122" draw:style-name="gr5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9mm" table:end-y="4.75mm" draw:z-index="285" draw:name="Text Box 129" draw:style-name="gr5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9mm" table:end-y="4.75mm" draw:z-index="286" draw:name="Text Box 130" draw:style-name="gr5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9mm" table:end-y="4.75mm" draw:z-index="288" draw:name="Text Box 132" draw:style-name="gr5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9mm" table:end-y="4.75mm" draw:z-index="330" draw:name="Text Box 122" draw:style-name="gr5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9mm" table:end-y="4.75mm" draw:z-index="337" draw:name="Text Box 129" draw:style-name="gr5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9mm" table:end-y="4.75mm" draw:z-index="338" draw:name="Text Box 130" draw:style-name="gr5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9mm" table:end-y="4.75mm" draw:z-index="340" draw:name="Text Box 132" draw:style-name="gr5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N9" table:end-x="2.78mm" table:end-y="4.75mm" draw:z-index="103" draw:name="Text Box 12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1" draw:name="Text Box 13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3" draw:name="Text Box 13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79" draw:name="Text Box 12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7" draw:name="Text Box 13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9" draw:name="Text Box 13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1" draw:name="Text Box 12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9" draw:name="Text Box 13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41" draw:name="Text Box 13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7" calcext:value-type="float">
            <text:p><text:s text:c="4"/>97</text:p>
          </table:table-cell>
          <table:table-cell table:style-name="ce33" office:value-type="float" office:value="11625" calcext:value-type="float">
            <text:p><text:s text:c="3"/>11 625</text:p>
          </table:table-cell>
          <table:table-cell table:style-name="ce33" office:value-type="float" office:value="254" calcext:value-type="float">
            <text:p><text:s text:c="4"/>254</text:p>
          </table:table-cell>
          <table:table-cell table:style-name="ce70" office:value-type="float" office:value="21027" calcext:value-type="float">
            <text:p><text:s text:c="3"/>21 027</text:p>
          </table:table-cell>
          <table:table-cell table:style-name="ce104"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3947" calcext:value-type="float">
            <text:p><text:s text:c="3"/>3 947</text:p>
          </table:table-cell>
          <table:table-cell table:style-name="ce33" office:value-type="float" office:value="773095" calcext:value-type="float">
            <text:p><text:s text:c="3"/>773 095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80889" calcext:value-type="float">
            <text:p><text:s text:c="3"/>80 889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064" calcext:value-type="float">
            <text:p><text:s text:c="3"/>2 064</text:p>
          </table:table-cell>
          <table:table-cell table:style-name="ce33" office:value-type="float" office:value="122" calcext:value-type="float">
            <text:p><text:s text:c="4"/>122</text:p>
          </table:table-cell>
          <table:table-cell table:style-name="ce33" office:value-type="float" office:value="22352" calcext:value-type="float">
            <text:p><text:s text:c="3"/>22 352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093" calcext:value-type="float">
            <text:p><text:s text:c="3"/>2 093</text:p>
          </table:table-cell>
          <table:table-cell table:style-name="ce33" office:value-type="float" office:value="322" calcext:value-type="float">
            <text:p><text:s text:c="4"/>322</text:p>
          </table:table-cell>
          <table:table-cell table:style-name="ce33" office:value-type="float" office:value="110355" calcext:value-type="float">
            <text:p><text:s text:c="3"/>110 355</text:p>
          </table:table-cell>
          <table:table-cell table:style-name="ce33" office:value-type="float" office:value="1988" calcext:value-type="float">
            <text:p><text:s text:c="3"/>1 988</text:p>
          </table:table-cell>
          <table:table-cell table:style-name="ce33" office:value-type="float" office:value="370187" calcext:value-type="float">
            <text:p><text:s text:c="3"/>370 187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2010" calcext:value-type="float">
            <text:p><text:s text:c="3"/>2 010</text:p>
          </table:table-cell>
          <table:table-cell table:style-name="ce33" office:value-type="float" office:value="806" calcext:value-type="float">
            <text:p><text:s text:c="4"/>806</text:p>
          </table:table-cell>
          <table:table-cell table:style-name="ce70" office:value-type="float" office:value="101369" calcext:value-type="float">
            <text:p><text:s text:c="3"/>101 369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7073" calcext:value-type="float">
            <text:p><text:s text:c="3"/>7 073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900" calcext:value-type="float">
            <text:p><text:s text:c="3"/>1 90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800" calcext:value-type="float">
            <text:p><text:s text:c="3"/>2 800</text:p>
          </table:table-cell>
          <table:table-cell table:style-name="ce33" office:value-type="float" office:value="89" calcext:value-type="float">
            <text:p><text:s text:c="4"/>89</text:p>
          </table:table-cell>
          <table:table-cell table:style-name="ce33" office:value-type="float" office:value="16194" calcext:value-type="float">
            <text:p><text:s text:c="3"/>16 194</text:p>
          </table:table-cell>
          <table:table-cell table:style-name="ce33" office:value-type="float" office:value="132" calcext:value-type="float">
            <text:p><text:s text:c="4"/>132</text:p>
          </table:table-cell>
          <table:table-cell table:style-name="ce33" office:value-type="float" office:value="20237" calcext:value-type="float">
            <text:p><text:s text:c="3"/>20 23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850" calcext:value-type="float">
            <text:p><text:s text:c="4"/>8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11065" calcext:value-type="float">
            <text:p><text:s text:c="3"/>11 065</text:p>
          </table:table-cell>
          <table:table-cell table:style-name="ce33" office:value-type="float" office:value="253" calcext:value-type="float">
            <text:p><text:s text:c="4"/>253</text:p>
          </table:table-cell>
          <table:table-cell table:style-name="ce70" office:value-type="float" office:value="21007" calcext:value-type="float">
            <text:p><text:s text:c="3"/>21 007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686" calcext:value-type="float">
            <text:p><text:s text:c="4"/>686</text:p>
          </table:table-cell>
          <table:table-cell table:style-name="ce33" office:value-type="float" office:value="112274" calcext:value-type="float">
            <text:p><text:s text:c="3"/>112 27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4333" calcext:value-type="float">
            <text:p><text:s text:c="3"/>4 33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10160" calcext:value-type="float">
            <text:p><text:s text:c="3"/>10 160</text:p>
          </table:table-cell>
          <table:table-cell table:style-name="ce33" office:value-type="float" office:value="370" calcext:value-type="float">
            <text:p><text:s text:c="4"/>370</text:p>
          </table:table-cell>
          <table:table-cell table:style-name="ce33" office:value-type="float" office:value="64348" calcext:value-type="float">
            <text:p><text:s text:c="3"/>64 348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730" calcext:value-type="float">
            <text:p><text:s text:c="4"/>730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style-name="ce70" office:value-type="float" office:value="18536" calcext:value-type="float">
            <text:p><text:s text:c="3"/>18 536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80" calcext:value-type="float">
            <text:p><text:s text:c="3"/>1 0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60" calcext:value-type="float">
            <text:p><text:s text:c="4"/>16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3193" calcext:value-type="float">
            <text:p><text:s text:c="3"/>3 193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2631" calcext:value-type="float">
            <text:p><text:s text:c="3"/>2 63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310" calcext:value-type="float">
            <text:p><text:s text:c="3"/>2 310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70" office:value-type="float" office:value="4043" calcext:value-type="float">
            <text:p><text:s text:c="3"/>4 043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490" calcext:value-type="float">
            <text:p><text:s text:c="4"/>490</text:p>
          </table:table-cell>
          <table:table-cell table:style-name="ce33" office:value-type="float" office:value="100910" calcext:value-type="float">
            <text:p><text:s text:c="3"/>100 9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09" calcext:value-type="float">
            <text:p><text:s text:c="3"/>1 009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3120" calcext:value-type="float">
            <text:p><text:s text:c="3"/>3 120</text:p>
          </table:table-cell>
          <table:table-cell table:style-name="ce33" office:value-type="float" office:value="238" calcext:value-type="float">
            <text:p><text:s text:c="4"/>238</text:p>
          </table:table-cell>
          <table:table-cell table:style-name="ce33" office:value-type="float" office:value="58880" calcext:value-type="float">
            <text:p><text:s text:c="3"/>58 88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24" calcext:value-type="float">
            <text:p><text:s text:c="4"/>124</text:p>
          </table:table-cell>
          <table:table-cell table:style-name="ce70" office:value-type="float" office:value="20705" calcext:value-type="float">
            <text:p><text:s text:c="3"/>20 705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780" calcext:value-type="float">
            <text:p><text:s text:c="4"/>78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60" calcext:value-type="float">
            <text:p><text:s text:c="4"/>36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5403" calcext:value-type="float">
            <text:p><text:s text:c="3"/>5 403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130" calcext:value-type="float">
            <text:p><text:s text:c="3"/>2 1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280" calcext:value-type="float">
            <text:p><text:s text:c="3"/>2 280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70" office:value-type="float" office:value="4843" calcext:value-type="float">
            <text:p><text:s text:c="3"/>4 84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<text:s text:c="4"/>桃園市</text:p>
          </table:table-cell>
          <table:covered-table-cell table:style-name="ce24"/>
          <table:table-cell table:style-name="ce33" office:value-type="float" office:value="413" calcext:value-type="float">
            <text:p><text:s text:c="4"/>413</text:p>
          </table:table-cell>
          <table:table-cell table:style-name="ce33" office:value-type="float" office:value="72634" calcext:value-type="float">
            <text:p><text:s text:c="3"/>72 63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4800" calcext:value-type="float">
            <text:p><text:s text:c="3"/>4 8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9634" calcext:value-type="float">
            <text:p><text:s text:c="3"/>9 634</text:p>
          </table:table-cell>
          <table:table-cell table:style-name="ce33" office:value-type="float" office:value="215" calcext:value-type="float">
            <text:p><text:s text:c="4"/>215</text:p>
          </table:table-cell>
          <table:table-cell table:style-name="ce33" office:value-type="float" office:value="38261" calcext:value-type="float">
            <text:p><text:s text:c="3"/>38 26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70" office:value-type="float" office:value="11103" calcext:value-type="float">
            <text:p><text:s text:c="3"/>11 103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890" calcext:value-type="float">
            <text:p><text:s text:c="4"/>89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085" calcext:value-type="float">
            <text:p><text:s text:c="3"/>2 085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958" calcext:value-type="float">
            <text:p><text:s text:c="3"/>2 958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802" calcext:value-type="float">
            <text:p><text:s text:c="4"/>802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70" office:value-type="float" office:value="1591" calcext:value-type="float">
            <text:p><text:s text:c="3"/>1 591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68" calcext:value-type="float">
            <text:p><text:s text:c="4"/>368</text:p>
          </table:table-cell>
          <table:table-cell table:style-name="ce33" office:value-type="float" office:value="50102" calcext:value-type="float">
            <text:p><text:s text:c="3"/>50 10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80" calcext:value-type="float">
            <text:p><text:s text:c="4"/>3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400" calcext:value-type="float">
            <text:p><text:s text:c="3"/>2 4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6063" calcext:value-type="float">
            <text:p><text:s text:c="3"/>6 063</text:p>
          </table:table-cell>
          <table:table-cell table:style-name="ce33" office:value-type="float" office:value="183" calcext:value-type="float">
            <text:p><text:s text:c="4"/>183</text:p>
          </table:table-cell>
          <table:table-cell table:style-name="ce33" office:value-type="float" office:value="25438" calcext:value-type="float">
            <text:p><text:s text:c="3"/>25 43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78" calcext:value-type="float">
            <text:p><text:s text:c="4"/>78</text:p>
          </table:table-cell>
          <table:table-cell table:style-name="ce70" office:value-type="float" office:value="9710" calcext:value-type="float">
            <text:p><text:s text:c="3"/>9 710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890" calcext:value-type="float">
            <text:p><text:s text:c="4"/>89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206" calcext:value-type="float">
            <text:p><text:s text:c="3"/>1 206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520" calcext:value-type="float">
            <text:p><text:s text:c="3"/>1 52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70" office:value-type="float" office:value="1815" calcext:value-type="float">
            <text:p><text:s text:c="3"/>1 815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334" calcext:value-type="float">
            <text:p><text:s text:c="4"/>334</text:p>
          </table:table-cell>
          <table:table-cell table:style-name="ce33" office:value-type="float" office:value="147756" calcext:value-type="float">
            <text:p><text:s text:c="3"/>147 756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0495" calcext:value-type="float">
            <text:p><text:s text:c="3"/>70 49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536" calcext:value-type="float">
            <text:p><text:s text:c="3"/>1 53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20353" calcext:value-type="float">
            <text:p><text:s text:c="3"/>20 353</text:p>
          </table:table-cell>
          <table:table-cell table:style-name="ce33" office:value-type="float" office:value="148" calcext:value-type="float">
            <text:p><text:s text:c="4"/>148</text:p>
          </table:table-cell>
          <table:table-cell table:style-name="ce33" office:value-type="float" office:value="39646" calcext:value-type="float">
            <text:p><text:s text:c="3"/>39 64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5" calcext:value-type="float">
            <text:p><text:s text:c="4"/>75</text:p>
          </table:table-cell>
          <table:table-cell table:style-name="ce70" office:value-type="float" office:value="7620" calcext:value-type="float">
            <text:p><text:s text:c="3"/>7 620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80" calcext:value-type="float">
            <text:p><text:s text:c="4"/>48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3482" calcext:value-type="float">
            <text:p><text:s text:c="3"/>3 48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70" office:value-type="float" office:value="1904" calcext:value-type="float">
            <text:p><text:s text:c="3"/>1 904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419" calcext:value-type="float">
            <text:p><text:s text:c="4"/>419</text:p>
          </table:table-cell>
          <table:table-cell table:style-name="ce33" office:value-type="float" office:value="74839" calcext:value-type="float">
            <text:p><text:s text:c="3"/>74 839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853" calcext:value-type="float">
            <text:p><text:s text:c="3"/>3 85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241" calcext:value-type="float">
            <text:p><text:s text:c="3"/>1 24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20241" calcext:value-type="float">
            <text:p><text:s text:c="3"/>20 241</text:p>
          </table:table-cell>
          <table:table-cell table:style-name="ce33" office:value-type="float" office:value="211" calcext:value-type="float">
            <text:p><text:s text:c="4"/>211</text:p>
          </table:table-cell>
          <table:table-cell table:style-name="ce33" office:value-type="float" office:value="35393" calcext:value-type="float">
            <text:p><text:s text:c="3"/>35 39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86" calcext:value-type="float">
            <text:p><text:s text:c="4"/>86</text:p>
          </table:table-cell>
          <table:table-cell table:style-name="ce70" office:value-type="float" office:value="6910" calcext:value-type="float">
            <text:p><text:s text:c="3"/>6 910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10" calcext:value-type="float">
            <text:p><text:s text:c="4"/>81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815" calcext:value-type="float">
            <text:p><text:s text:c="3"/>1 8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958" calcext:value-type="float">
            <text:p><text:s text:c="4"/>958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70" office:value-type="float" office:value="2809" calcext:value-type="float">
            <text:p><text:s text:c="3"/>2 809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93" calcext:value-type="float">
            <text:p><text:s text:c="4"/>93</text:p>
          </table:table-cell>
          <table:table-cell table:style-name="ce33" office:value-type="float" office:value="42605" calcext:value-type="float">
            <text:p><text:s text:c="3"/>42 60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2" calcext:value-type="float">
            <text:p><text:s text:c="4"/>30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2785" calcext:value-type="float">
            <text:p><text:s text:c="3"/>2 785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34897" calcext:value-type="float">
            <text:p><text:s text:c="3"/>34 89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70" office:value-type="float" office:value="3211" calcext:value-type="float">
            <text:p><text:s text:c="3"/>3 211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60" calcext:value-type="float">
            <text:p><text:s text:c="4"/>66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70" calcext:value-type="float">
            <text:p><text:s text:c="4"/>27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420" calcext:value-type="float">
            <text:p><text:s text:c="4"/>42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5641" calcext:value-type="float">
            <text:p><text:s text:c="3"/>5 64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30" calcext:value-type="float">
            <text:p><text:s text:c="4"/>330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2873" calcext:value-type="float">
            <text:p><text:s text:c="3"/>2 87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70" office:value-type="float" office:value="1598" calcext:value-type="float">
            <text:p><text:s text:c="3"/>1 598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9" calcext:value-type="float">
            <text:p><text:s text:c="4"/>25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111" calcext:value-type="float">
            <text:p><text:s text:c="4"/>111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206" calcext:value-type="float">
            <text:p><text:s text:c="4"/>206</text:p>
          </table:table-cell>
          <table:table-cell table:style-name="ce33" office:value-type="float" office:value="25918" calcext:value-type="float">
            <text:p><text:s text:c="3"/>25 91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87" calcext:value-type="float">
            <text:p><text:s text:c="4"/>87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675" calcext:value-type="float">
            <text:p><text:s text:c="4"/>67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8308" calcext:value-type="float">
            <text:p><text:s text:c="3"/>8 308</text:p>
          </table:table-cell>
          <table:table-cell table:style-name="ce33" office:value-type="float" office:value="114" calcext:value-type="float">
            <text:p><text:s text:c="4"/>114</text:p>
          </table:table-cell>
          <table:table-cell table:style-name="ce33" office:value-type="float" office:value="10142" calcext:value-type="float">
            <text:p><text:s text:c="3"/>10 14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80" calcext:value-type="float">
            <text:p><text:s text:c="4"/>28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70" office:value-type="float" office:value="789" calcext:value-type="float">
            <text:p><text:s text:c="4"/>789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90" calcext:value-type="float">
            <text:p><text:s text:c="4"/>39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48" calcext:value-type="float">
            <text:p><text:s text:c="4"/>848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305" calcext:value-type="float">
            <text:p><text:s text:c="3"/>1 30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23" calcext:value-type="float">
            <text:p><text:s text:c="4"/>323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70" office:value-type="float" office:value="171" calcext:value-type="float">
            <text:p><text:s text:c="4"/>171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51" calcext:value-type="float">
            <text:p><text:s text:c="4"/>151</text:p>
          </table:table-cell>
          <table:table-cell table:style-name="ce33" office:value-type="float" office:value="27587" calcext:value-type="float">
            <text:p><text:s text:c="3"/>27 58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71" calcext:value-type="float">
            <text:p><text:s text:c="4"/>37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954" calcext:value-type="float">
            <text:p><text:s text:c="4"/>95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5324" calcext:value-type="float">
            <text:p><text:s text:c="3"/>5 324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15994" calcext:value-type="float">
            <text:p><text:s text:c="3"/>15 99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70" office:value-type="float" office:value="2573" calcext:value-type="float">
            <text:p><text:s text:c="3"/>2 573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857" calcext:value-type="float">
            <text:p><text:s text:c="4"/>857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781" calcext:value-type="float">
            <text:p><text:s text:c="4"/>781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18089" calcext:value-type="float">
            <text:p><text:s text:c="3"/>18 089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737" calcext:value-type="float">
            <text:p><text:s text:c="3"/>2 73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88" calcext:value-type="float">
            <text:p><text:s text:c="4"/>48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78" calcext:value-type="float">
            <text:p><text:s text:c="4"/>67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910" calcext:value-type="float">
            <text:p><text:s text:c="3"/>1 910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5132" calcext:value-type="float">
            <text:p><text:s text:c="3"/>5 13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3306" calcext:value-type="float">
            <text:p><text:s text:c="3"/>3 306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0" calcext:value-type="float">
            <text:p><text:s text:c="3"/>3 0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35" calcext:value-type="float">
            <text:p><text:s text:c="4"/>35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72" calcext:value-type="float">
            <text:p><text:s text:c="4"/>172</text:p>
          </table:table-cell>
          <table:table-cell table:style-name="ce33" office:value-type="float" office:value="29713" calcext:value-type="float">
            <text:p><text:s text:c="3"/>29 71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55" calcext:value-type="float">
            <text:p><text:s text:c="4"/>25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9" calcext:value-type="float">
            <text:p><text:s text:c="4"/>249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09" calcext:value-type="float">
            <text:p><text:s text:c="4"/>50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13181" calcext:value-type="float">
            <text:p><text:s text:c="3"/>13 181</text:p>
          </table:table-cell>
          <table:table-cell table:style-name="ce33" office:value-type="float" office:value="89" calcext:value-type="float">
            <text:p><text:s text:c="4"/>89</text:p>
          </table:table-cell>
          <table:table-cell table:style-name="ce33" office:value-type="float" office:value="11233" calcext:value-type="float">
            <text:p><text:s text:c="3"/>11 23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70" office:value-type="float" office:value="2344" calcext:value-type="float">
            <text:p><text:s text:c="3"/>2 344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65" calcext:value-type="float">
            <text:p><text:s text:c="4"/>56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83" calcext:value-type="float">
            <text:p><text:s text:c="4"/>483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431" calcext:value-type="float">
            <text:p><text:s text:c="4"/>431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7821" calcext:value-type="float">
            <text:p><text:s text:c="3"/>7 821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45" calcext:value-type="float">
            <text:p><text:s text:c="3"/>3 04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430" calcext:value-type="float">
            <text:p><text:s text:c="3"/>1 43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1828" calcext:value-type="float">
            <text:p><text:s text:c="3"/>1 82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709" calcext:value-type="float">
            <text:p><text:s text:c="4"/>709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26" calcext:value-type="float">
            <text:p><text:s text:c="4"/>226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183" calcext:value-type="float">
            <text:p><text:s text:c="4"/>18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87" calcext:value-type="float">
            <text:p><text:s text:c="4"/>87</text:p>
          </table:table-cell>
          <table:table-cell table:style-name="ce33" office:value-type="float" office:value="11507" calcext:value-type="float">
            <text:p><text:s text:c="3"/>11 507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775" calcext:value-type="float">
            <text:p><text:s text:c="3"/>2 775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5257" calcext:value-type="float">
            <text:p><text:s text:c="3"/>5 25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361" calcext:value-type="float">
            <text:p><text:s text:c="4"/>361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13" calcext:value-type="float">
            <text:p><text:s text:c="4"/>21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300" calcext:value-type="float">
            <text:p><text:s text:c="3"/>1 3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18" calcext:value-type="float">
            <text:p><text:s text:c="4"/>118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583" calcext:value-type="float">
            <text:p><text:s text:c="4"/>58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5610" calcext:value-type="float">
            <text:p><text:s text:c="3"/>5 6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46" calcext:value-type="float">
            <text:p><text:s text:c="4"/>246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2283" calcext:value-type="float">
            <text:p><text:s text:c="3"/>2 28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70" office:value-type="float" office:value="1405" calcext:value-type="float">
            <text:p><text:s text:c="3"/>1 405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93" calcext:value-type="float">
            <text:p><text:s text:c="4"/>49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10" calcext:value-type="float">
            <text:p><text:s text:c="4"/>1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12521" calcext:value-type="float">
            <text:p><text:s text:c="3"/>12 52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8" calcext:value-type="float">
            <text:p><text:s text:c="4"/>24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5" calcext:value-type="float">
            <text:p><text:s text:c="4"/>1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180" calcext:value-type="float">
            <text:p><text:s text:c="3"/>1 180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4877" calcext:value-type="float">
            <text:p><text:s text:c="3"/>4 87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4443" calcext:value-type="float">
            <text:p><text:s text:c="3"/>4 443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83" calcext:value-type="float">
            <text:p><text:s text:c="4"/>18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90" calcext:value-type="float">
            <text:p><text:s text:c="4"/>49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495" calcext:value-type="float">
            <text:p><text:s text:c="4"/>495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958" calcext:value-type="float">
            <text:p><text:s text:c="4"/>95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17" calcext:value-type="float">
            <text:p><text:s text:c="4"/>11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433" calcext:value-type="float">
            <text:p><text:s text:c="4"/>433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100" calcext:value-type="float">
            <text:p><text:s text:c="4"/>10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10232" calcext:value-type="float">
            <text:p><text:s text:c="3"/>10 232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738" calcext:value-type="float">
            <text:p><text:s text:c="3"/>1 738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5799" calcext:value-type="float">
            <text:p><text:s text:c="3"/>5 79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696" calcext:value-type="float">
            <text:p><text:s text:c="4"/>696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39" calcext:value-type="float">
            <text:p><text:s text:c="4"/>439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310" calcext:value-type="float">
            <text:p><text:s text:c="4"/>31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08" calcext:value-type="float">
            <text:p><text:s text:c="4"/>108</text:p>
          </table:table-cell>
          <table:table-cell table:style-name="ce33" office:value-type="float" office:value="11705" calcext:value-type="float">
            <text:p><text:s text:c="3"/>11 70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09" calcext:value-type="float">
            <text:p><text:s text:c="4"/>209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400" calcext:value-type="float">
            <text:p><text:s text:c="3"/>1 400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4970" calcext:value-type="float">
            <text:p><text:s text:c="3"/>4 9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70" office:value-type="float" office:value="3719" calcext:value-type="float">
            <text:p><text:s text:c="3"/>3 719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20" calcext:value-type="float">
            <text:p><text:s text:c="4"/>82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338" calcext:value-type="float">
            <text:p><text:s text:c="4"/>338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4674" calcext:value-type="float">
            <text:p><text:s text:c="3"/>4 674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20" calcext:value-type="float">
            <text:p><text:s text:c="4"/>420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2820" calcext:value-type="float">
            <text:p><text:s text:c="3"/>2 8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70" office:value-type="float" office:value="1199" calcext:value-type="float">
            <text:p><text:s text:c="3"/>1 199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35" calcext:value-type="float">
            <text:p><text:s text:c="4"/>35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4460" calcext:value-type="float">
            <text:p><text:s text:c="3"/>4 46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480" calcext:value-type="float">
            <text:p><text:s text:c="3"/>1 4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100" calcext:value-type="float">
            <text:p><text:s text:c="4"/>100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0" calcext:value-type="float">
            <text:p><text:s text:c="3"/>1 5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560" calcext:value-type="float">
            <text:p><text:s text:c="4"/>5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20" calcext:value-type="float">
            <text:p><text:s text:c="4"/>2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2650" calcext:value-type="float">
            <text:p><text:s text:c="3"/>2 65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330" calcext:value-type="float">
            <text:p><text:s text:c="3"/>1 3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100" calcext:value-type="float">
            <text:p><text:s text:c="4"/>100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20" calcext:value-type="float">
            <text:p><text:s text:c="4"/>20</text:p>
          </table:table-cell>
          <table:table-cell table:number-columns-repeated="980"/>
        </table:table-row>
        <table:table-row table:style-name="ro12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" calcext:value-type="float">
            <text:p><text:s text:c="4"/>9</text:p>
          </table:table-cell>
          <table:table-cell table:style-name="ce37" office:value-type="float" office:value="1810" calcext:value-type="float">
            <text:p><text:s text:c="3"/>1 81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200" calcext:value-type="float">
            <text:p><text:s text:c="4"/>20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50" calcext:value-type="float">
            <text:p><text:s text:c="4"/>150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number-columns-repeated="6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0" calcext:value-type="float">
            <text:p><text:s text:c="3"/>1 000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37" office:value-type="float" office:value="6" calcext:value-type="float">
            <text:p><text:s text:c="4"/>6</text:p>
          </table:table-cell>
          <table:table-cell table:style-name="ce37" office:value-type="float" office:value="460" calcext:value-type="float">
            <text:p><text:s text:c="4"/>460</text:p>
          </table:table-cell>
          <table:table-cell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number-columns-repeated="980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0年09月17日編製" calcext:value-type="string">
            <text:p>中華民國110年09月17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0年09月17日編製" calcext:value-type="string">
            <text:p>中華民國110年09月17日編製</text:p>
          </table:table-cell>
          <table:table-cell table:style-name="ce11" table:number-columns-repeated="980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980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992"/>
        </table:table-row>
        <table:table-row table:style-name="ro3">
          <table:table-cell table:style-name="ce161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67" table:number-columns-repeated="1023"/>
        </table:table-row>
        <table:table-row table:style-name="ro3">
          <table:table-cell table:style-name="ce161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61"/>
          <table:table-cell table:style-name="ce167" table:number-columns-repeated="1022"/>
        </table:table-row>
        <table:table-row table:style-name="ro6">
          <table:table-cell table:style-name="ce161"/>
          <table:table-cell table:style-name="ce167" office:value-type="string" calcext:value-type="string">
            <text:p>2.因縣市改制，100年1月份資料依改制後縣市別編製(含99年12月26日以後資料)。</text:p>
          </table:table-cell>
          <table:table-cell table:style-name="ce167" table:number-columns-repeated="102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number-columns-repeated="1022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2-00-06" table:style-name="ta6" table:print-ranges="'2492-00-06'.A1:'2492-00-06'.V33">
        <office:forms form:automatic-focus="false" form:apply-design-mode="false"/>
        <table:table-column table:style-name="co44" table:default-cell-style-name="ce230"/>
        <table:table-column table:style-name="co45" table:default-cell-style-name="ce230"/>
        <table:table-column table:style-name="co29" table:default-cell-style-name="ce230"/>
        <table:table-column table:style-name="co46" table:default-cell-style-name="ce230"/>
        <table:table-column table:style-name="co25" table:default-cell-style-name="ce230"/>
        <table:table-column table:style-name="co47" table:default-cell-style-name="ce230"/>
        <table:table-column table:style-name="co25" table:default-cell-style-name="ce230"/>
        <table:table-column table:style-name="co48" table:default-cell-style-name="ce230"/>
        <table:table-column table:style-name="co49" table:default-cell-style-name="ce230"/>
        <table:table-column table:style-name="co38" table:default-cell-style-name="ce230"/>
        <table:table-column table:style-name="co49" table:default-cell-style-name="ce230"/>
        <table:table-column table:style-name="co32" table:default-cell-style-name="ce230"/>
        <table:table-column table:style-name="co49" table:default-cell-style-name="ce230"/>
        <table:table-column table:style-name="co50" table:default-cell-style-name="ce230"/>
        <table:table-column table:style-name="co25" table:default-cell-style-name="ce230"/>
        <table:table-column table:style-name="co12" table:default-cell-style-name="ce230"/>
        <table:table-column table:style-name="co51" table:default-cell-style-name="ce230"/>
        <table:table-column table:style-name="co19" table:default-cell-style-name="ce230"/>
        <table:table-column table:style-name="co26" table:default-cell-style-name="ce230"/>
        <table:table-column table:style-name="co52" table:default-cell-style-name="ce230"/>
        <table:table-column table:style-name="co53" table:default-cell-style-name="ce230"/>
        <table:table-column table:style-name="co44" table:default-cell-style-name="ce230"/>
        <table:table-column table:style-name="co7" table:number-columns-repeated="235" table:default-cell-style-name="ce230"/>
        <table:table-column table:style-name="co7" table:number-columns-repeated="767" table:default-cell-style-name="Default"/>
        <table:table-row table:style-name="ro1">
          <table:table-cell table:style-name="ce213" office:value-type="string" calcext:value-type="string">
            <text:p>公開類</text:p>
          </table:table-cell>
          <table:table-cell table:style-name="ce231"/>
          <table:table-cell/>
          <table:table-cell table:style-name="ce249" table:number-columns-spanned="5" table:number-rows-spanned="1"/>
          <table:covered-table-cell table:number-columns-repeated="4" table:style-name="ce257"/>
          <table:table-cell table:number-columns-repeated="10"/>
          <table:table-cell table:style-name="ce213" office:value-type="string" calcext:value-type="string" table:number-columns-spanned="2" table:number-rows-spanned="1">
            <text:p>編製機關</text:p>
          </table:table-cell>
          <table:covered-table-cell table:style-name="ce266"/>
          <table:table-cell table:style-name="ce213" office:value-type="string" calcext:value-type="string" table:number-columns-spanned="2" table:number-rows-spanned="1">
            <text:p>經濟部(商業司)</text:p>
          </table:table-cell>
          <table:covered-table-cell table:style-name="ce266"/>
          <table:table-cell table:number-columns-repeated="1002"/>
        </table:table-row>
        <table:table-row table:style-name="ro1">
          <table:table-cell table:style-name="ce214" office:value-type="string" calcext:value-type="string">
            <text:p>月(年)報</text:p>
          </table:table-cell>
          <table:table-cell table:style-name="ce232" office:value-type="string" calcext:value-type="string">
            <text:p><text:s/>月報於次月20日前編報；年報於次年2月底前編報</text:p>
          </table:table-cell>
          <table:table-cell table:style-name="ce242" table:number-columns-spanned="16" table:number-rows-spanned="1"/>
          <table:covered-table-cell table:number-columns-repeated="15" table:style-name="ce242"/>
          <table:table-cell table:style-name="ce213" office:value-type="string" calcext:value-type="string" table:number-columns-spanned="2" table:number-rows-spanned="1">
            <text:p>表 <text:s text:c="3"/>號</text:p>
          </table:table-cell>
          <table:covered-table-cell table:style-name="ce266"/>
          <table:table-cell table:style-name="ce267" office:value-type="string" calcext:value-type="string" table:number-columns-spanned="2" table:number-rows-spanned="1">
            <text:p>2492-00-06</text:p>
          </table:table-cell>
          <table:covered-table-cell table:style-name="ce270"/>
          <table:table-cell table:number-columns-repeated="1002"/>
        </table:table-row>
        <table:table-row table:style-name="ro3">
          <table:table-cell table:style-name="ce215" office:value-type="string" calcext:value-type="string" table:number-columns-spanned="22" table:number-rows-spanned="2">
            <text:p>商業登記現有家數及資本額－按行業別分</text:p>
          </table:table-cell>
          <table:covered-table-cell table:number-columns-repeated="21" table:style-name="ce215"/>
          <table:table-cell table:style-name="ce279" table:number-columns-repeated="1002"/>
        </table:table-row>
        <table:table-row table:style-name="ro3">
          <table:covered-table-cell table:number-columns-repeated="22" table:style-name="ce216"/>
          <table:table-cell table:number-columns-repeated="1002"/>
        </table:table-row>
        <table:table-row table:style-name="ro3">
          <table:table-cell table:style-name="ce217" table:number-columns-repeated="4"/>
          <table:table-cell table:style-name="ce258" table:formula="of:=CONCATENATE([$'2492-00-02'.K5];&quot;底&quot;)" office:value-type="string" office:string-value="   中華民國 110年08月底" calcext:value-type="string" table:number-columns-spanned="13" table:number-rows-spanned="1">
            <text:p><text:s text:c="3"/>中華民國 110年08月底</text:p>
          </table:table-cell>
          <table:covered-table-cell table:number-columns-repeated="12" table:style-name="ce258"/>
          <table:table-cell table:style-name="ce217"/>
          <table:table-cell table:style-name="ce265" office:value-type="string" calcext:value-type="string" table:number-columns-spanned="4" table:number-rows-spanned="1">
            <text:p>單位：家；新臺幣仟元</text:p>
          </table:table-cell>
          <table:covered-table-cell table:number-columns-repeated="3" table:style-name="ce265"/>
          <table:table-cell table:style-name="ce217" table:number-columns-repeated="1002"/>
        </table:table-row>
        <table:table-row table:style-name="ro13">
          <table:table-cell table:style-name="ce218" office:value-type="string" calcext:value-type="string" table:number-columns-spanned="2" table:number-rows-spanned="3">
            <text:p>行　　　業　　　別</text:p>
          </table:table-cell>
          <table:covered-table-cell table:style-name="ce233"/>
          <table:table-cell table:style-name="ce243" office:value-type="string" calcext:value-type="string" table:number-columns-spanned="2" table:number-rows-spanned="2">
            <text:p>總　　計</text:p>
          </table:table-cell>
          <table:covered-table-cell table:style-name="ce250"/>
          <table:table-cell table:style-name="ce243" office:value-type="string" calcext:value-type="string" table:number-columns-spanned="2" table:number-rows-spanned="2">
            <text:p>1萬元以下</text:p>
          </table:table-cell>
          <table:covered-table-cell table:style-name="ce250"/>
          <table:table-cell table:style-name="ce263" office:value-type="string" calcext:value-type="string" table:number-columns-spanned="2" table:number-rows-spanned="1">
            <text:p>1萬元以上</text:p>
          </table:table-cell>
          <table:covered-table-cell table:style-name="ce250"/>
          <table:table-cell table:style-name="ce263" office:value-type="string" calcext:value-type="string" table:number-columns-spanned="2" table:number-rows-spanned="1">
            <text:p>5萬元以上</text:p>
          </table:table-cell>
          <table:covered-table-cell table:style-name="ce250"/>
          <table:table-cell table:style-name="ce263" office:value-type="string" calcext:value-type="string" table:number-columns-spanned="2" table:number-rows-spanned="1">
            <text:p>10萬元以上</text:p>
          </table:table-cell>
          <table:covered-table-cell table:style-name="ce250"/>
          <table:table-cell table:style-name="ce263" office:value-type="string" calcext:value-type="string" table:number-columns-spanned="2" table:number-rows-spanned="1">
            <text:p>50萬元以上</text:p>
          </table:table-cell>
          <table:covered-table-cell table:style-name="ce250"/>
          <table:table-cell table:style-name="ce263" office:value-type="string" calcext:value-type="string" table:number-columns-spanned="2" table:number-rows-spanned="1">
            <text:p>1百萬元以上</text:p>
          </table:table-cell>
          <table:covered-table-cell table:style-name="ce250"/>
          <table:table-cell table:style-name="ce263" office:value-type="string" calcext:value-type="string" table:number-columns-spanned="2" table:number-rows-spanned="1">
            <text:p>5百萬元以上</text:p>
          </table:table-cell>
          <table:covered-table-cell table:style-name="ce250"/>
          <table:table-cell table:style-name="ce263" office:value-type="string" calcext:value-type="string" table:number-columns-spanned="2" table:number-rows-spanned="1">
            <text:p>1千萬元以上</text:p>
          </table:table-cell>
          <table:covered-table-cell table:style-name="ce250"/>
          <table:table-cell table:style-name="ce268" office:value-type="string" calcext:value-type="string" table:number-columns-spanned="2" table:number-rows-spanned="2">
            <text:p>5千萬元以上</text:p>
          </table:table-cell>
          <table:covered-table-cell table:style-name="ce271"/>
          <table:table-cell table:style-name="ce231" table:number-columns-repeated="1002"/>
        </table:table-row>
        <table:table-row table:style-name="ro14">
          <table:covered-table-cell table:style-name="ce219"/>
          <table:covered-table-cell table:style-name="ce234"/>
          <table:covered-table-cell table:style-name="ce244"/>
          <table:covered-table-cell table:style-name="ce251"/>
          <table:covered-table-cell table:style-name="ce244"/>
          <table:covered-table-cell table:style-name="ce251"/>
          <table:table-cell table:style-name="ce214" office:value-type="string" calcext:value-type="string" table:number-columns-spanned="2" table:number-rows-spanned="1">
            <text:p>未滿5萬元</text:p>
          </table:table-cell>
          <table:covered-table-cell table:style-name="ce251"/>
          <table:table-cell table:style-name="ce214" office:value-type="string" calcext:value-type="string" table:number-columns-spanned="2" table:number-rows-spanned="1">
            <text:p>未滿10萬元</text:p>
          </table:table-cell>
          <table:covered-table-cell table:style-name="ce251"/>
          <table:table-cell table:style-name="ce214" office:value-type="string" calcext:value-type="string" table:number-columns-spanned="2" table:number-rows-spanned="1">
            <text:p>未滿50萬元</text:p>
          </table:table-cell>
          <table:covered-table-cell table:style-name="ce251"/>
          <table:table-cell table:style-name="ce214" office:value-type="string" calcext:value-type="string" table:number-columns-spanned="2" table:number-rows-spanned="1">
            <text:p>未滿1百萬元</text:p>
          </table:table-cell>
          <table:covered-table-cell table:style-name="ce251"/>
          <table:table-cell table:style-name="ce214" office:value-type="string" calcext:value-type="string" table:number-columns-spanned="2" table:number-rows-spanned="1">
            <text:p>未滿5百萬元</text:p>
          </table:table-cell>
          <table:covered-table-cell table:style-name="ce251"/>
          <table:table-cell table:style-name="ce214" office:value-type="string" calcext:value-type="string" table:number-columns-spanned="2" table:number-rows-spanned="1">
            <text:p>未滿1千萬元</text:p>
          </table:table-cell>
          <table:covered-table-cell table:style-name="ce251"/>
          <table:table-cell table:style-name="ce214" office:value-type="string" calcext:value-type="string" table:number-columns-spanned="2" table:number-rows-spanned="1">
            <text:p>未滿5千萬元</text:p>
          </table:table-cell>
          <table:covered-table-cell table:style-name="ce251"/>
          <table:covered-table-cell table:style-name="ce269"/>
          <table:covered-table-cell table:style-name="ce272"/>
          <table:table-cell table:style-name="ce231" table:number-columns-repeated="1002"/>
        </table:table-row>
        <table:table-row table:style-name="ro15">
          <table:covered-table-cell table:style-name="ce220"/>
          <table:covered-table-cell table:style-name="ce235"/>
          <table:table-cell table:style-name="ce245" office:value-type="string" calcext:value-type="string">
            <text:p>家數</text:p>
          </table:table-cell>
          <table:table-cell table:style-name="ce252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73" office:value-type="string" calcext:value-type="string">
            <text:p>資本額</text:p>
          </table:table-cell>
          <table:table-cell table:style-name="ce231" table:number-columns-repeated="1002"/>
        </table:table-row>
        <table:table-row table:style-name="ro10">
          <table:table-cell table:style-name="ce221" office:value-type="string" calcext:value-type="string" table:number-columns-spanned="2" table:number-rows-spanned="1">
            <text:p>總 <text:s text:c="17"/>計</text:p>
          </table:table-cell>
          <table:covered-table-cell table:style-name="ce236"/>
          <table:table-cell table:style-name="ce246" office:value-type="float" office:value="914317" calcext:value-type="float">
            <text:p>914 317 </text:p>
          </table:table-cell>
          <table:table-cell table:style-name="ce253" office:value-type="float" office:value="179955013" calcext:value-type="float">
            <text:p>179 955 013 </text:p>
          </table:table-cell>
          <table:table-cell table:style-name="ce260" office:value-type="float" office:value="206792" calcext:value-type="float">
            <text:p>206 792 </text:p>
          </table:table-cell>
          <table:table-cell table:style-name="ce253" office:value-type="float" office:value="826568" calcext:value-type="float">
            <text:p><text:s/>826 568 </text:p>
          </table:table-cell>
          <table:table-cell table:style-name="ce260" office:value-type="float" office:value="192850" calcext:value-type="float">
            <text:p>192 850 </text:p>
          </table:table-cell>
          <table:table-cell table:style-name="ce253" office:value-type="float" office:value="4490731" calcext:value-type="float">
            <text:p>4 490 731 </text:p>
          </table:table-cell>
          <table:table-cell table:style-name="ce260" office:value-type="float" office:value="89056" calcext:value-type="float">
            <text:p>89 056 </text:p>
          </table:table-cell>
          <table:table-cell table:style-name="ce253" office:value-type="float" office:value="5051098" calcext:value-type="float">
            <text:p>5 051 098 </text:p>
          </table:table-cell>
          <table:table-cell table:style-name="ce260" office:value-type="float" office:value="373225" calcext:value-type="float">
            <text:p>373 225 </text:p>
          </table:table-cell>
          <table:table-cell table:style-name="ce253" office:value-type="float" office:value="69382392" calcext:value-type="float">
            <text:p>69 382 392 </text:p>
          </table:table-cell>
          <table:table-cell table:style-name="ce260" office:value-type="float" office:value="11327" calcext:value-type="float">
            <text:p>11 327 </text:p>
          </table:table-cell>
          <table:table-cell table:style-name="ce253" office:value-type="float" office:value="6551552" calcext:value-type="float">
            <text:p>6 551 552 </text:p>
          </table:table-cell>
          <table:table-cell table:style-name="ce260" office:value-type="float" office:value="36028" calcext:value-type="float">
            <text:p>36 028 </text:p>
          </table:table-cell>
          <table:table-cell table:style-name="ce253" office:value-type="float" office:value="56027663" calcext:value-type="float">
            <text:p>56 027 663 </text:p>
          </table:table-cell>
          <table:table-cell table:style-name="ce260" office:value-type="float" office:value="4025" calcext:value-type="float">
            <text:p>4 025 </text:p>
          </table:table-cell>
          <table:table-cell table:style-name="ce253" office:value-type="float" office:value="22111786" calcext:value-type="float">
            <text:p>22 111 786 </text:p>
          </table:table-cell>
          <table:table-cell table:style-name="ce260" office:value-type="float" office:value="995" calcext:value-type="float">
            <text:p><text:s/>995 </text:p>
          </table:table-cell>
          <table:table-cell table:style-name="ce253" office:value-type="float" office:value="12961934" calcext:value-type="float">
            <text:p>12 961 934 </text:p>
          </table:table-cell>
          <table:table-cell table:style-name="ce260" office:value-type="float" office:value="19" calcext:value-type="float">
            <text:p><text:s/>19 </text:p>
          </table:table-cell>
          <table:table-cell table:style-name="ce274" office:value-type="float" office:value="2551289" calcext:value-type="float">
            <text:p>2 551 289 </text:p>
          </table:table-cell>
          <table:table-cell table:style-name="ce231" table:number-columns-repeated="1002"/>
        </table:table-row>
        <table:table-row table:style-name="ro10">
          <table:table-cell table:style-name="ce222" office:value-type="string" calcext:value-type="string">
            <text:p>　農、林、漁、牧業</text:p>
          </table:table-cell>
          <table:table-cell table:style-name="ce237"/>
          <table:table-cell table:style-name="ce247" office:value-type="float" office:value="9814" calcext:value-type="float">
            <text:p>9 814 </text:p>
          </table:table-cell>
          <table:table-cell table:style-name="ce254" office:value-type="float" office:value="3357955" calcext:value-type="float">
            <text:p>3 357 955 </text:p>
          </table:table-cell>
          <table:table-cell table:style-name="ce261" office:value-type="float" office:value="1171" calcext:value-type="float">
            <text:p>1 171 </text:p>
          </table:table-cell>
          <table:table-cell table:style-name="ce254" office:value-type="float" office:value="4603" calcext:value-type="float">
            <text:p><text:s/>4 603 </text:p>
          </table:table-cell>
          <table:table-cell table:style-name="ce261" office:value-type="float" office:value="1165" calcext:value-type="float">
            <text:p>1 165 </text:p>
          </table:table-cell>
          <table:table-cell table:style-name="ce254" office:value-type="float" office:value="24179" calcext:value-type="float">
            <text:p><text:s/>24 179 </text:p>
          </table:table-cell>
          <table:table-cell table:style-name="ce261" office:value-type="float" office:value="925" calcext:value-type="float">
            <text:p><text:s/>925 </text:p>
          </table:table-cell>
          <table:table-cell table:style-name="ce254" office:value-type="float" office:value="52429" calcext:value-type="float">
            <text:p><text:s/>52 429 </text:p>
          </table:table-cell>
          <table:table-cell table:style-name="ce261" office:value-type="float" office:value="5647" calcext:value-type="float">
            <text:p>5 647 </text:p>
          </table:table-cell>
          <table:table-cell table:style-name="ce254" office:value-type="float" office:value="1050009" calcext:value-type="float">
            <text:p>1 050 009 </text:p>
          </table:table-cell>
          <table:table-cell table:style-name="ce261" office:value-type="float" office:value="169" calcext:value-type="float">
            <text:p><text:s/>169 </text:p>
          </table:table-cell>
          <table:table-cell table:style-name="ce254" office:value-type="float" office:value="98431" calcext:value-type="float">
            <text:p><text:s/>98 431 </text:p>
          </table:table-cell>
          <table:table-cell table:style-name="ce261" office:value-type="float" office:value="590" calcext:value-type="float">
            <text:p><text:s/>590 </text:p>
          </table:table-cell>
          <table:table-cell table:style-name="ce254" office:value-type="float" office:value="1046271" calcext:value-type="float">
            <text:p>1 046 271 </text:p>
          </table:table-cell>
          <table:table-cell table:style-name="ce261" office:value-type="float" office:value="114" calcext:value-type="float">
            <text:p><text:s/>114 </text:p>
          </table:table-cell>
          <table:table-cell table:style-name="ce254" office:value-type="float" office:value="650183" calcext:value-type="float">
            <text:p><text:s/>650 183 </text:p>
          </table:table-cell>
          <table:table-cell table:style-name="ce261" office:value-type="float" office:value="33" calcext:value-type="float">
            <text:p><text:s/>33 </text:p>
          </table:table-cell>
          <table:table-cell table:style-name="ce254" office:value-type="float" office:value="431850" calcext:value-type="float">
            <text:p><text:s/>431 850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1" table:number-columns-repeated="1002"/>
        </table:table-row>
        <table:table-row table:style-name="ro10">
          <table:table-cell table:style-name="ce223" office:value-type="string" calcext:value-type="string">
            <text:p>　礦業及土石採取業</text:p>
          </table:table-cell>
          <table:table-cell table:style-name="ce237"/>
          <table:table-cell table:style-name="ce247" office:value-type="float" office:value="1849" calcext:value-type="float">
            <text:p>1 849 </text:p>
          </table:table-cell>
          <table:table-cell table:style-name="ce254" office:value-type="float" office:value="1132030" calcext:value-type="float">
            <text:p>1 132 030 </text:p>
          </table:table-cell>
          <table:table-cell table:style-name="ce261" office:value-type="float" office:value="156" calcext:value-type="float">
            <text:p><text:s/>156 </text:p>
          </table:table-cell>
          <table:table-cell table:style-name="ce254" office:value-type="float" office:value="816" calcext:value-type="float">
            <text:p><text:s text:c="2"/>816 </text:p>
          </table:table-cell>
          <table:table-cell table:style-name="ce261" office:value-type="float" office:value="310" calcext:value-type="float">
            <text:p><text:s/>310 </text:p>
          </table:table-cell>
          <table:table-cell table:style-name="ce254" office:value-type="float" office:value="8362" calcext:value-type="float">
            <text:p><text:s/>8 362 </text:p>
          </table:table-cell>
          <table:table-cell table:style-name="ce261" office:value-type="float" office:value="105" calcext:value-type="float">
            <text:p><text:s/>105 </text:p>
          </table:table-cell>
          <table:table-cell table:style-name="ce254" office:value-type="float" office:value="6368" calcext:value-type="float">
            <text:p><text:s/>6 368 </text:p>
          </table:table-cell>
          <table:table-cell table:style-name="ce261" office:value-type="float" office:value="935" calcext:value-type="float">
            <text:p><text:s/>935 </text:p>
          </table:table-cell>
          <table:table-cell table:style-name="ce254" office:value-type="float" office:value="191893" calcext:value-type="float">
            <text:p><text:s/>191 893 </text:p>
          </table:table-cell>
          <table:table-cell table:style-name="ce261" office:value-type="float" office:value="63" calcext:value-type="float">
            <text:p><text:s/>63 </text:p>
          </table:table-cell>
          <table:table-cell table:style-name="ce254" office:value-type="float" office:value="38000" calcext:value-type="float">
            <text:p><text:s/>38 000 </text:p>
          </table:table-cell>
          <table:table-cell table:style-name="ce261" office:value-type="float" office:value="213" calcext:value-type="float">
            <text:p><text:s/>213 </text:p>
          </table:table-cell>
          <table:table-cell table:style-name="ce254" office:value-type="float" office:value="371411" calcext:value-type="float">
            <text:p><text:s/>371 411 </text:p>
          </table:table-cell>
          <table:table-cell table:style-name="ce261" office:value-type="float" office:value="45" calcext:value-type="float">
            <text:p><text:s/>45 </text:p>
          </table:table-cell>
          <table:table-cell table:style-name="ce254" office:value-type="float" office:value="239925" calcext:value-type="float">
            <text:p><text:s/>239 925 </text:p>
          </table:table-cell>
          <table:table-cell table:style-name="ce261" office:value-type="float" office:value="22" calcext:value-type="float">
            <text:p><text:s/>22 </text:p>
          </table:table-cell>
          <table:table-cell table:style-name="ce254" office:value-type="float" office:value="275255" calcext:value-type="float">
            <text:p><text:s/>275 255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1" table:number-columns-repeated="1002"/>
        </table:table-row>
        <table:table-row table:style-name="ro10">
          <table:table-cell table:style-name="ce223" office:value-type="string" calcext:value-type="string">
            <text:p>　製造業</text:p>
          </table:table-cell>
          <table:table-cell table:style-name="ce237"/>
          <table:table-cell table:style-name="ce247" office:value-type="float" office:value="53301" calcext:value-type="float">
            <text:p>53 301 </text:p>
          </table:table-cell>
          <table:table-cell table:style-name="ce254" office:value-type="float" office:value="13879019" calcext:value-type="float">
            <text:p>13 879 019 </text:p>
          </table:table-cell>
          <table:table-cell table:style-name="ce261" office:value-type="float" office:value="12574" calcext:value-type="float">
            <text:p>12 574 </text:p>
          </table:table-cell>
          <table:table-cell table:style-name="ce254" office:value-type="float" office:value="51974" calcext:value-type="float">
            <text:p><text:s/>51 974 </text:p>
          </table:table-cell>
          <table:table-cell table:style-name="ce261" office:value-type="float" office:value="14295" calcext:value-type="float">
            <text:p>14 295 </text:p>
          </table:table-cell>
          <table:table-cell table:style-name="ce254" office:value-type="float" office:value="356322" calcext:value-type="float">
            <text:p><text:s/>356 322 </text:p>
          </table:table-cell>
          <table:table-cell table:style-name="ce261" office:value-type="float" office:value="3684" calcext:value-type="float">
            <text:p>3 684 </text:p>
          </table:table-cell>
          <table:table-cell table:style-name="ce254" office:value-type="float" office:value="216912" calcext:value-type="float">
            <text:p><text:s/>216 912 </text:p>
          </table:table-cell>
          <table:table-cell table:style-name="ce261" office:value-type="float" office:value="18265" calcext:value-type="float">
            <text:p>18 265 </text:p>
          </table:table-cell>
          <table:table-cell table:style-name="ce254" office:value-type="float" office:value="3517962" calcext:value-type="float">
            <text:p>3 517 962 </text:p>
          </table:table-cell>
          <table:table-cell table:style-name="ce261" office:value-type="float" office:value="1336" calcext:value-type="float">
            <text:p>1 336 </text:p>
          </table:table-cell>
          <table:table-cell table:style-name="ce254" office:value-type="float" office:value="730859" calcext:value-type="float">
            <text:p><text:s/>730 859 </text:p>
          </table:table-cell>
          <table:table-cell table:style-name="ce261" office:value-type="float" office:value="2481" calcext:value-type="float">
            <text:p>2 481 </text:p>
          </table:table-cell>
          <table:table-cell table:style-name="ce254" office:value-type="float" office:value="4110289" calcext:value-type="float">
            <text:p>4 110 289 </text:p>
          </table:table-cell>
          <table:table-cell table:style-name="ce261" office:value-type="float" office:value="529" calcext:value-type="float">
            <text:p><text:s/>529 </text:p>
          </table:table-cell>
          <table:table-cell table:style-name="ce254" office:value-type="float" office:value="2900769" calcext:value-type="float">
            <text:p>2 900 769 </text:p>
          </table:table-cell>
          <table:table-cell table:style-name="ce261" office:value-type="float" office:value="133" calcext:value-type="float">
            <text:p><text:s/>133 </text:p>
          </table:table-cell>
          <table:table-cell table:style-name="ce254" office:value-type="float" office:value="1651933" calcext:value-type="float">
            <text:p>1 651 933 </text:p>
          </table:table-cell>
          <table:table-cell table:style-name="ce261" office:value-type="float" office:value="4" calcext:value-type="float">
            <text:p><text:s/>4 </text:p>
          </table:table-cell>
          <table:table-cell table:style-name="ce275" office:value-type="float" office:value="342000" calcext:value-type="float">
            <text:p><text:s/>342 000 </text:p>
          </table:table-cell>
          <table:table-cell table:style-name="ce231" table:number-columns-repeated="1002"/>
        </table:table-row>
        <table:table-row table:style-name="ro10">
          <table:table-cell table:style-name="ce223" office:value-type="string" calcext:value-type="string">
            <text:p>　電力及燃氣供應業</text:p>
          </table:table-cell>
          <table:table-cell table:style-name="ce237"/>
          <table:table-cell table:style-name="ce247" office:value-type="float" office:value="576" calcext:value-type="float">
            <text:p><text:s/>576 </text:p>
          </table:table-cell>
          <table:table-cell table:style-name="ce254" office:value-type="float" office:value="348961" calcext:value-type="float">
            <text:p><text:s/>348 961 </text:p>
          </table:table-cell>
          <table:table-cell table:style-name="ce261" office:value-type="float" office:value="15" calcext:value-type="float">
            <text:p><text:s/>15 </text:p>
          </table:table-cell>
          <table:table-cell table:style-name="ce254" office:value-type="float" office:value="49" calcext:value-type="float">
            <text:p><text:s text:c="2"/>49 </text:p>
          </table:table-cell>
          <table:table-cell table:style-name="ce261" office:value-type="float" office:value="26" calcext:value-type="float">
            <text:p><text:s/>26 </text:p>
          </table:table-cell>
          <table:table-cell table:style-name="ce254" office:value-type="float" office:value="594" calcext:value-type="float">
            <text:p><text:s text:c="2"/>594 </text:p>
          </table:table-cell>
          <table:table-cell table:style-name="ce261" office:value-type="float" office:value="16" calcext:value-type="float">
            <text:p><text:s/>16 </text:p>
          </table:table-cell>
          <table:table-cell table:style-name="ce254" office:value-type="float" office:value="850" calcext:value-type="float">
            <text:p><text:s text:c="2"/>850 </text:p>
          </table:table-cell>
          <table:table-cell table:style-name="ce261" office:value-type="float" office:value="432" calcext:value-type="float">
            <text:p><text:s/>432 </text:p>
          </table:table-cell>
          <table:table-cell table:style-name="ce254" office:value-type="float" office:value="82804" calcext:value-type="float">
            <text:p><text:s/>82 804 </text:p>
          </table:table-cell>
          <table:table-cell table:style-name="ce261" office:value-type="float" office:value="22" calcext:value-type="float">
            <text:p><text:s/>22 </text:p>
          </table:table-cell>
          <table:table-cell table:style-name="ce254" office:value-type="float" office:value="12495" calcext:value-type="float">
            <text:p><text:s/>12 495 </text:p>
          </table:table-cell>
          <table:table-cell table:style-name="ce261" office:value-type="float" office:value="50" calcext:value-type="float">
            <text:p><text:s/>50 </text:p>
          </table:table-cell>
          <table:table-cell table:style-name="ce254" office:value-type="float" office:value="105080" calcext:value-type="float">
            <text:p><text:s/>105 080 </text:p>
          </table:table-cell>
          <table:table-cell table:style-name="ce261" office:value-type="float" office:value="5" calcext:value-type="float">
            <text:p><text:s/>5 </text:p>
          </table:table-cell>
          <table:table-cell table:style-name="ce254" office:value-type="float" office:value="26900" calcext:value-type="float">
            <text:p><text:s/>26 900 </text:p>
          </table:table-cell>
          <table:table-cell table:style-name="ce261" office:value-type="float" office:value="10" calcext:value-type="float">
            <text:p><text:s/>10 </text:p>
          </table:table-cell>
          <table:table-cell table:style-name="ce254" office:value-type="float" office:value="120190" calcext:value-type="float">
            <text:p><text:s/>120 190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1" table:number-columns-repeated="1002"/>
        </table:table-row>
        <table:table-row table:style-name="ro10">
          <table:table-cell table:style-name="ce223" office:value-type="string" calcext:value-type="string">
            <text:p>　用水供應及污染整治業</text:p>
          </table:table-cell>
          <table:table-cell table:style-name="ce237"/>
          <table:table-cell table:style-name="ce247" office:value-type="float" office:value="3780" calcext:value-type="float">
            <text:p>3 780 </text:p>
          </table:table-cell>
          <table:table-cell table:style-name="ce254" office:value-type="float" office:value="1452659" calcext:value-type="float">
            <text:p>1 452 659 </text:p>
          </table:table-cell>
          <table:table-cell table:style-name="ce261" office:value-type="float" office:value="337" calcext:value-type="float">
            <text:p><text:s/>337 </text:p>
          </table:table-cell>
          <table:table-cell table:style-name="ce254" office:value-type="float" office:value="1452" calcext:value-type="float">
            <text:p><text:s/>1 452 </text:p>
          </table:table-cell>
          <table:table-cell table:style-name="ce261" office:value-type="float" office:value="489" calcext:value-type="float">
            <text:p><text:s/>489 </text:p>
          </table:table-cell>
          <table:table-cell table:style-name="ce254" office:value-type="float" office:value="11157" calcext:value-type="float">
            <text:p><text:s/>11 157 </text:p>
          </table:table-cell>
          <table:table-cell table:style-name="ce261" office:value-type="float" office:value="331" calcext:value-type="float">
            <text:p><text:s/>331 </text:p>
          </table:table-cell>
          <table:table-cell table:style-name="ce254" office:value-type="float" office:value="18534" calcext:value-type="float">
            <text:p><text:s/>18 534 </text:p>
          </table:table-cell>
          <table:table-cell table:style-name="ce261" office:value-type="float" office:value="2176" calcext:value-type="float">
            <text:p>2 176 </text:p>
          </table:table-cell>
          <table:table-cell table:style-name="ce254" office:value-type="float" office:value="437363" calcext:value-type="float">
            <text:p><text:s/>437 363 </text:p>
          </table:table-cell>
          <table:table-cell table:style-name="ce261" office:value-type="float" office:value="68" calcext:value-type="float">
            <text:p><text:s/>68 </text:p>
          </table:table-cell>
          <table:table-cell table:style-name="ce254" office:value-type="float" office:value="37419" calcext:value-type="float">
            <text:p><text:s/>37 419 </text:p>
          </table:table-cell>
          <table:table-cell table:style-name="ce261" office:value-type="float" office:value="303" calcext:value-type="float">
            <text:p><text:s/>303 </text:p>
          </table:table-cell>
          <table:table-cell table:style-name="ce254" office:value-type="float" office:value="475158" calcext:value-type="float">
            <text:p><text:s/>475 158 </text:p>
          </table:table-cell>
          <table:table-cell table:style-name="ce261" office:value-type="float" office:value="67" calcext:value-type="float">
            <text:p><text:s/>67 </text:p>
          </table:table-cell>
          <table:table-cell table:style-name="ce254" office:value-type="float" office:value="353575" calcext:value-type="float">
            <text:p><text:s/>353 575 </text:p>
          </table:table-cell>
          <table:table-cell table:style-name="ce261" office:value-type="float" office:value="9" calcext:value-type="float">
            <text:p><text:s/>9 </text:p>
          </table:table-cell>
          <table:table-cell table:style-name="ce254" office:value-type="float" office:value="118000" calcext:value-type="float">
            <text:p><text:s/>118 000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1" table:number-columns-repeated="1002"/>
        </table:table-row>
        <table:table-row table:style-name="ro10">
          <table:table-cell table:style-name="ce224" office:value-type="string" calcext:value-type="string">
            <text:p>　營建工程業</text:p>
          </table:table-cell>
          <table:table-cell table:style-name="ce237"/>
          <table:table-cell table:style-name="ce247" office:value-type="float" office:value="84494" calcext:value-type="float">
            <text:p>84 494 </text:p>
          </table:table-cell>
          <table:table-cell table:style-name="ce254" office:value-type="float" office:value="38192600" calcext:value-type="float">
            <text:p>38 192 600 </text:p>
          </table:table-cell>
          <table:table-cell table:style-name="ce261" office:value-type="float" office:value="2424" calcext:value-type="float">
            <text:p>2 424 </text:p>
          </table:table-cell>
          <table:table-cell table:style-name="ce254" office:value-type="float" office:value="11365" calcext:value-type="float">
            <text:p><text:s/>11 365 </text:p>
          </table:table-cell>
          <table:table-cell table:style-name="ce261" office:value-type="float" office:value="5686" calcext:value-type="float">
            <text:p>5 686 </text:p>
          </table:table-cell>
          <table:table-cell table:style-name="ce254" office:value-type="float" office:value="149562" calcext:value-type="float">
            <text:p><text:s/>149 562 </text:p>
          </table:table-cell>
          <table:table-cell table:style-name="ce261" office:value-type="float" office:value="3894" calcext:value-type="float">
            <text:p>3 894 </text:p>
          </table:table-cell>
          <table:table-cell table:style-name="ce254" office:value-type="float" office:value="221097" calcext:value-type="float">
            <text:p><text:s/>221 097 </text:p>
          </table:table-cell>
          <table:table-cell table:style-name="ce261" office:value-type="float" office:value="57787" calcext:value-type="float">
            <text:p>57 787 </text:p>
          </table:table-cell>
          <table:table-cell table:style-name="ce254" office:value-type="float" office:value="11780329" calcext:value-type="float">
            <text:p>11 780 329 </text:p>
          </table:table-cell>
          <table:table-cell table:style-name="ce261" office:value-type="float" office:value="2627" calcext:value-type="float">
            <text:p>2 627 </text:p>
          </table:table-cell>
          <table:table-cell table:style-name="ce254" office:value-type="float" office:value="1643599" calcext:value-type="float">
            <text:p>1 643 599 </text:p>
          </table:table-cell>
          <table:table-cell table:style-name="ce261" office:value-type="float" office:value="11030" calcext:value-type="float">
            <text:p>11 030 </text:p>
          </table:table-cell>
          <table:table-cell table:style-name="ce254" office:value-type="float" office:value="16591238" calcext:value-type="float">
            <text:p>16 591 238 </text:p>
          </table:table-cell>
          <table:table-cell table:style-name="ce261" office:value-type="float" office:value="820" calcext:value-type="float">
            <text:p><text:s/>820 </text:p>
          </table:table-cell>
          <table:table-cell table:style-name="ce254" office:value-type="float" office:value="4611082" calcext:value-type="float">
            <text:p>4 611 082 </text:p>
          </table:table-cell>
          <table:table-cell table:style-name="ce261" office:value-type="float" office:value="220" calcext:value-type="float">
            <text:p><text:s/>220 </text:p>
          </table:table-cell>
          <table:table-cell table:style-name="ce254" office:value-type="float" office:value="2819328" calcext:value-type="float">
            <text:p>2 819 328 </text:p>
          </table:table-cell>
          <table:table-cell table:style-name="ce261" office:value-type="float" office:value="6" calcext:value-type="float">
            <text:p><text:s/>6 </text:p>
          </table:table-cell>
          <table:table-cell table:style-name="ce275" office:value-type="float" office:value="365000" calcext:value-type="float">
            <text:p><text:s/>365 000 </text:p>
          </table:table-cell>
          <table:table-cell table:style-name="ce231" table:number-columns-repeated="1002"/>
        </table:table-row>
        <table:table-row table:style-name="ro10">
          <table:table-cell table:style-name="ce223" office:value-type="string" calcext:value-type="string">
            <text:p>　批發及零售業</text:p>
          </table:table-cell>
          <table:table-cell table:style-name="ce237"/>
          <table:table-cell table:style-name="ce247" office:value-type="float" office:value="492678" calcext:value-type="float">
            <text:p>492 678 </text:p>
          </table:table-cell>
          <table:table-cell table:style-name="ce254" office:value-type="float" office:value="77017342" calcext:value-type="float">
            <text:p>77 017 342 </text:p>
          </table:table-cell>
          <table:table-cell table:style-name="ce261" office:value-type="float" office:value="136523" calcext:value-type="float">
            <text:p>136 523 </text:p>
          </table:table-cell>
          <table:table-cell table:style-name="ce254" office:value-type="float" office:value="555125" calcext:value-type="float">
            <text:p><text:s/>555 125 </text:p>
          </table:table-cell>
          <table:table-cell table:style-name="ce261" office:value-type="float" office:value="107257" calcext:value-type="float">
            <text:p>107 257 </text:p>
          </table:table-cell>
          <table:table-cell table:style-name="ce254" office:value-type="float" office:value="2399766" calcext:value-type="float">
            <text:p>2 399 766 </text:p>
          </table:table-cell>
          <table:table-cell table:style-name="ce261" office:value-type="float" office:value="46677" calcext:value-type="float">
            <text:p>46 677 </text:p>
          </table:table-cell>
          <table:table-cell table:style-name="ce254" office:value-type="float" office:value="2649254" calcext:value-type="float">
            <text:p>2 649 254 </text:p>
          </table:table-cell>
          <table:table-cell table:style-name="ce261" office:value-type="float" office:value="181395" calcext:value-type="float">
            <text:p>181 395 </text:p>
          </table:table-cell>
          <table:table-cell table:style-name="ce254" office:value-type="float" office:value="33685434" calcext:value-type="float">
            <text:p>33 685 434 </text:p>
          </table:table-cell>
          <table:table-cell table:style-name="ce261" office:value-type="float" office:value="4961" calcext:value-type="float">
            <text:p>4 961 </text:p>
          </table:table-cell>
          <table:table-cell table:style-name="ce254" office:value-type="float" office:value="2778754" calcext:value-type="float">
            <text:p>2 778 754 </text:p>
          </table:table-cell>
          <table:table-cell table:style-name="ce261" office:value-type="float" office:value="13876" calcext:value-type="float">
            <text:p>13 876 </text:p>
          </table:table-cell>
          <table:table-cell table:style-name="ce254" office:value-type="float" office:value="21689248" calcext:value-type="float">
            <text:p>21 689 248 </text:p>
          </table:table-cell>
          <table:table-cell table:style-name="ce261" office:value-type="float" office:value="1676" calcext:value-type="float">
            <text:p>1 676 </text:p>
          </table:table-cell>
          <table:table-cell table:style-name="ce254" office:value-type="float" office:value="9095684" calcext:value-type="float">
            <text:p>9 095 684 </text:p>
          </table:table-cell>
          <table:table-cell table:style-name="ce261" office:value-type="float" office:value="310" calcext:value-type="float">
            <text:p><text:s/>310 </text:p>
          </table:table-cell>
          <table:table-cell table:style-name="ce254" office:value-type="float" office:value="3954787" calcext:value-type="float">
            <text:p>3 954 787 </text:p>
          </table:table-cell>
          <table:table-cell table:style-name="ce261" office:value-type="float" office:value="3" calcext:value-type="float">
            <text:p><text:s/>3 </text:p>
          </table:table-cell>
          <table:table-cell table:style-name="ce275" office:value-type="float" office:value="209289" calcext:value-type="float">
            <text:p><text:s/>209 289 </text:p>
          </table:table-cell>
          <table:table-cell table:style-name="ce231" table:number-columns-repeated="1002"/>
        </table:table-row>
        <table:table-row table:style-name="ro10">
          <table:table-cell table:style-name="ce223" office:value-type="string" calcext:value-type="string">
            <text:p>　運輸及倉儲業</text:p>
          </table:table-cell>
          <table:table-cell table:style-name="ce237"/>
          <table:table-cell table:style-name="ce247" office:value-type="float" office:value="26145" calcext:value-type="float">
            <text:p>26 145 </text:p>
          </table:table-cell>
          <table:table-cell table:style-name="ce254" office:value-type="float" office:value="5853071" calcext:value-type="float">
            <text:p>5 853 071 </text:p>
          </table:table-cell>
          <table:table-cell table:style-name="ce261" office:value-type="float" office:value="744" calcext:value-type="float">
            <text:p><text:s/>744 </text:p>
          </table:table-cell>
          <table:table-cell table:style-name="ce254" office:value-type="float" office:value="3024" calcext:value-type="float">
            <text:p><text:s/>3 024 </text:p>
          </table:table-cell>
          <table:table-cell table:style-name="ce261" office:value-type="float" office:value="21587" calcext:value-type="float">
            <text:p>21 587 </text:p>
          </table:table-cell>
          <table:table-cell table:style-name="ce254" office:value-type="float" office:value="651228" calcext:value-type="float">
            <text:p><text:s/>651 228 </text:p>
          </table:table-cell>
          <table:table-cell table:style-name="ce261" office:value-type="float" office:value="496" calcext:value-type="float">
            <text:p><text:s/>496 </text:p>
          </table:table-cell>
          <table:table-cell table:style-name="ce254" office:value-type="float" office:value="29080" calcext:value-type="float">
            <text:p><text:s/>29 080 </text:p>
          </table:table-cell>
          <table:table-cell table:style-name="ce261" office:value-type="float" office:value="1980" calcext:value-type="float">
            <text:p>1 980 </text:p>
          </table:table-cell>
          <table:table-cell table:style-name="ce254" office:value-type="float" office:value="384003" calcext:value-type="float">
            <text:p><text:s/>384 003 </text:p>
          </table:table-cell>
          <table:table-cell table:style-name="ce261" office:value-type="float" office:value="225" calcext:value-type="float">
            <text:p><text:s/>225 </text:p>
          </table:table-cell>
          <table:table-cell table:style-name="ce254" office:value-type="float" office:value="137909" calcext:value-type="float">
            <text:p><text:s/>137 909 </text:p>
          </table:table-cell>
          <table:table-cell table:style-name="ce261" office:value-type="float" office:value="735" calcext:value-type="float">
            <text:p><text:s/>735 </text:p>
          </table:table-cell>
          <table:table-cell table:style-name="ce254" office:value-type="float" office:value="1376858" calcext:value-type="float">
            <text:p>1 376 858 </text:p>
          </table:table-cell>
          <table:table-cell table:style-name="ce261" office:value-type="float" office:value="237" calcext:value-type="float">
            <text:p><text:s/>237 </text:p>
          </table:table-cell>
          <table:table-cell table:style-name="ce254" office:value-type="float" office:value="1349279" calcext:value-type="float">
            <text:p>1 349 279 </text:p>
          </table:table-cell>
          <table:table-cell table:style-name="ce261" office:value-type="float" office:value="141" calcext:value-type="float">
            <text:p><text:s/>141 </text:p>
          </table:table-cell>
          <table:table-cell table:style-name="ce254" office:value-type="float" office:value="1921690" calcext:value-type="float">
            <text:p>1 921 690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1" table:number-columns-repeated="1002"/>
        </table:table-row>
        <table:table-row table:style-name="ro10">
          <table:table-cell table:style-name="ce223" office:value-type="string" calcext:value-type="string">
            <text:p>　住宿及餐飲業</text:p>
          </table:table-cell>
          <table:table-cell table:style-name="ce237"/>
          <table:table-cell table:style-name="ce247" office:value-type="float" office:value="93851" calcext:value-type="float">
            <text:p>93 851 </text:p>
          </table:table-cell>
          <table:table-cell table:style-name="ce254" office:value-type="float" office:value="12164482" calcext:value-type="float">
            <text:p>12 164 482 </text:p>
          </table:table-cell>
          <table:table-cell table:style-name="ce261" office:value-type="float" office:value="16081" calcext:value-type="float">
            <text:p>16 081 </text:p>
          </table:table-cell>
          <table:table-cell table:style-name="ce254" office:value-type="float" office:value="64979" calcext:value-type="float">
            <text:p><text:s/>64 979 </text:p>
          </table:table-cell>
          <table:table-cell table:style-name="ce261" office:value-type="float" office:value="16336" calcext:value-type="float">
            <text:p>16 336 </text:p>
          </table:table-cell>
          <table:table-cell table:style-name="ce254" office:value-type="float" office:value="329540" calcext:value-type="float">
            <text:p><text:s/>329 540 </text:p>
          </table:table-cell>
          <table:table-cell table:style-name="ce261" office:value-type="float" office:value="15502" calcext:value-type="float">
            <text:p>15 502 </text:p>
          </table:table-cell>
          <table:table-cell table:style-name="ce254" office:value-type="float" office:value="876813" calcext:value-type="float">
            <text:p><text:s/>876 813 </text:p>
          </table:table-cell>
          <table:table-cell table:style-name="ce261" office:value-type="float" office:value="44009" calcext:value-type="float">
            <text:p>44 009 </text:p>
          </table:table-cell>
          <table:table-cell table:style-name="ce254" office:value-type="float" office:value="7288178" calcext:value-type="float">
            <text:p>7 288 178 </text:p>
          </table:table-cell>
          <table:table-cell table:style-name="ce261" office:value-type="float" office:value="411" calcext:value-type="float">
            <text:p><text:s/>411 </text:p>
          </table:table-cell>
          <table:table-cell table:style-name="ce254" office:value-type="float" office:value="242789" calcext:value-type="float">
            <text:p><text:s/>242 789 </text:p>
          </table:table-cell>
          <table:table-cell table:style-name="ce261" office:value-type="float" office:value="1366" calcext:value-type="float">
            <text:p>1 366 </text:p>
          </table:table-cell>
          <table:table-cell table:style-name="ce254" office:value-type="float" office:value="2096385" calcext:value-type="float">
            <text:p>2 096 385 </text:p>
          </table:table-cell>
          <table:table-cell table:style-name="ce261" office:value-type="float" office:value="104" calcext:value-type="float">
            <text:p><text:s/>104 </text:p>
          </table:table-cell>
          <table:table-cell table:style-name="ce254" office:value-type="float" office:value="568580" calcext:value-type="float">
            <text:p><text:s/>568 580 </text:p>
          </table:table-cell>
          <table:table-cell table:style-name="ce261" office:value-type="float" office:value="41" calcext:value-type="float">
            <text:p><text:s/>41 </text:p>
          </table:table-cell>
          <table:table-cell table:style-name="ce254" office:value-type="float" office:value="627218" calcext:value-type="float">
            <text:p><text:s/>627 218 </text:p>
          </table:table-cell>
          <table:table-cell table:style-name="ce261" office:value-type="float" office:value="1" calcext:value-type="float">
            <text:p><text:s/>1 </text:p>
          </table:table-cell>
          <table:table-cell table:style-name="ce275" office:value-type="float" office:value="70000" calcext:value-type="float">
            <text:p><text:s/>70 000 </text:p>
          </table:table-cell>
          <table:table-cell table:style-name="ce231" table:number-columns-repeated="1002"/>
        </table:table-row>
        <table:table-row table:style-name="ro10">
          <table:table-cell table:style-name="ce224" office:value-type="string" calcext:value-type="string">
            <text:p><text:s text:c="2"/>出版、影音製作、傳播及資通訊服務業</text:p>
          </table:table-cell>
          <table:table-cell table:style-name="ce237"/>
          <table:table-cell table:style-name="ce247" office:value-type="float" office:value="6366" calcext:value-type="float">
            <text:p>6 366 </text:p>
          </table:table-cell>
          <table:table-cell table:style-name="ce254" office:value-type="float" office:value="1736982" calcext:value-type="float">
            <text:p>1 736 982 </text:p>
          </table:table-cell>
          <table:table-cell table:style-name="ce261" office:value-type="float" office:value="451" calcext:value-type="float">
            <text:p><text:s/>451 </text:p>
          </table:table-cell>
          <table:table-cell table:style-name="ce254" office:value-type="float" office:value="1886" calcext:value-type="float">
            <text:p><text:s/>1 886 </text:p>
          </table:table-cell>
          <table:table-cell table:style-name="ce261" office:value-type="float" office:value="843" calcext:value-type="float">
            <text:p><text:s/>843 </text:p>
          </table:table-cell>
          <table:table-cell table:style-name="ce254" office:value-type="float" office:value="17112" calcext:value-type="float">
            <text:p><text:s/>17 112 </text:p>
          </table:table-cell>
          <table:table-cell table:style-name="ce261" office:value-type="float" office:value="655" calcext:value-type="float">
            <text:p><text:s/>655 </text:p>
          </table:table-cell>
          <table:table-cell table:style-name="ce254" office:value-type="float" office:value="36985" calcext:value-type="float">
            <text:p><text:s/>36 985 </text:p>
          </table:table-cell>
          <table:table-cell table:style-name="ce261" office:value-type="float" office:value="3895" calcext:value-type="float">
            <text:p>3 895 </text:p>
          </table:table-cell>
          <table:table-cell table:style-name="ce254" office:value-type="float" office:value="866372" calcext:value-type="float">
            <text:p><text:s/>866 372 </text:p>
          </table:table-cell>
          <table:table-cell table:style-name="ce261" office:value-type="float" office:value="180" calcext:value-type="float">
            <text:p><text:s/>180 </text:p>
          </table:table-cell>
          <table:table-cell table:style-name="ce254" office:value-type="float" office:value="96872" calcext:value-type="float">
            <text:p><text:s/>96 872 </text:p>
          </table:table-cell>
          <table:table-cell table:style-name="ce261" office:value-type="float" office:value="297" calcext:value-type="float">
            <text:p><text:s/>297 </text:p>
          </table:table-cell>
          <table:table-cell table:style-name="ce254" office:value-type="float" office:value="462773" calcext:value-type="float">
            <text:p><text:s/>462 773 </text:p>
          </table:table-cell>
          <table:table-cell table:style-name="ce261" office:value-type="float" office:value="44" calcext:value-type="float">
            <text:p><text:s/>44 </text:p>
          </table:table-cell>
          <table:table-cell table:style-name="ce254" office:value-type="float" office:value="234983" calcext:value-type="float">
            <text:p><text:s/>234 983 </text:p>
          </table:table-cell>
          <table:table-cell table:style-name="ce261" office:value-type="float" office:value="1" calcext:value-type="float">
            <text:p><text:s/>1 </text:p>
          </table:table-cell>
          <table:table-cell table:style-name="ce254" office:value-type="float" office:value="20000" calcext:value-type="float">
            <text:p><text:s/>20 000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1" table:number-columns-repeated="1002"/>
        </table:table-row>
        <table:table-row table:style-name="ro10">
          <table:table-cell table:style-name="ce223" office:value-type="string" calcext:value-type="string">
            <text:p>　金融及保險業</text:p>
          </table:table-cell>
          <table:table-cell table:style-name="ce237"/>
          <table:table-cell table:style-name="ce247" office:value-type="float" office:value="2975" calcext:value-type="float">
            <text:p>2 975 </text:p>
          </table:table-cell>
          <table:table-cell table:style-name="ce254" office:value-type="float" office:value="4650577" calcext:value-type="float">
            <text:p>4 650 577 </text:p>
          </table:table-cell>
          <table:table-cell table:style-name="ce261" office:value-type="float" office:value="46" calcext:value-type="float">
            <text:p><text:s/>46 </text:p>
          </table:table-cell>
          <table:table-cell table:style-name="ce254" office:value-type="float" office:value="168" calcext:value-type="float">
            <text:p><text:s text:c="2"/>168 </text:p>
          </table:table-cell>
          <table:table-cell table:style-name="ce261" office:value-type="float" office:value="193" calcext:value-type="float">
            <text:p><text:s/>193 </text:p>
          </table:table-cell>
          <table:table-cell table:style-name="ce254" office:value-type="float" office:value="4722" calcext:value-type="float">
            <text:p><text:s/>4 722 </text:p>
          </table:table-cell>
          <table:table-cell table:style-name="ce261" office:value-type="float" office:value="72" calcext:value-type="float">
            <text:p><text:s/>72 </text:p>
          </table:table-cell>
          <table:table-cell table:style-name="ce254" office:value-type="float" office:value="4170" calcext:value-type="float">
            <text:p><text:s/>4 170 </text:p>
          </table:table-cell>
          <table:table-cell table:style-name="ce261" office:value-type="float" office:value="538" calcext:value-type="float">
            <text:p><text:s/>538 </text:p>
          </table:table-cell>
          <table:table-cell table:style-name="ce254" office:value-type="float" office:value="101416" calcext:value-type="float">
            <text:p><text:s/>101 416 </text:p>
          </table:table-cell>
          <table:table-cell table:style-name="ce261" office:value-type="float" office:value="27" calcext:value-type="float">
            <text:p><text:s/>27 </text:p>
          </table:table-cell>
          <table:table-cell table:style-name="ce254" office:value-type="float" office:value="20389" calcext:value-type="float">
            <text:p><text:s/>20 389 </text:p>
          </table:table-cell>
          <table:table-cell table:style-name="ce261" office:value-type="float" office:value="2084" calcext:value-type="float">
            <text:p>2 084 </text:p>
          </table:table-cell>
          <table:table-cell table:style-name="ce254" office:value-type="float" office:value="3137217" calcext:value-type="float">
            <text:p>3 137 217 </text:p>
          </table:table-cell>
          <table:table-cell table:style-name="ce261" office:value-type="float" office:value="10" calcext:value-type="float">
            <text:p><text:s/>10 </text:p>
          </table:table-cell>
          <table:table-cell table:style-name="ce254" office:value-type="float" office:value="52445" calcext:value-type="float">
            <text:p><text:s/>52 445 </text:p>
          </table:table-cell>
          <table:table-cell table:style-name="ce261" office:value-type="float" office:value="3" calcext:value-type="float">
            <text:p><text:s/>3 </text:p>
          </table:table-cell>
          <table:table-cell table:style-name="ce254" office:value-type="float" office:value="30050" calcext:value-type="float">
            <text:p><text:s/>30 050 </text:p>
          </table:table-cell>
          <table:table-cell table:style-name="ce261" office:value-type="float" office:value="2" calcext:value-type="float">
            <text:p><text:s/>2 </text:p>
          </table:table-cell>
          <table:table-cell table:style-name="ce275" office:value-type="float" office:value="1300000" calcext:value-type="float">
            <text:p>1 300 000 </text:p>
          </table:table-cell>
          <table:table-cell table:style-name="ce231" table:number-columns-repeated="1002"/>
        </table:table-row>
        <table:table-row table:style-name="ro10">
          <table:table-cell table:style-name="ce223" office:value-type="string" calcext:value-type="string">
            <text:p>　不動產業</text:p>
          </table:table-cell>
          <table:table-cell table:style-name="ce237"/>
          <table:table-cell table:style-name="ce247" office:value-type="float" office:value="4125" calcext:value-type="float">
            <text:p>4 125 </text:p>
          </table:table-cell>
          <table:table-cell table:style-name="ce254" office:value-type="float" office:value="1070768" calcext:value-type="float">
            <text:p>1 070 768 </text:p>
          </table:table-cell>
          <table:table-cell table:style-name="ce261" office:value-type="float" office:value="225" calcext:value-type="float">
            <text:p><text:s/>225 </text:p>
          </table:table-cell>
          <table:table-cell table:style-name="ce254" office:value-type="float" office:value="969" calcext:value-type="float">
            <text:p><text:s text:c="2"/>969 </text:p>
          </table:table-cell>
          <table:table-cell table:style-name="ce261" office:value-type="float" office:value="529" calcext:value-type="float">
            <text:p><text:s/>529 </text:p>
          </table:table-cell>
          <table:table-cell table:style-name="ce254" office:value-type="float" office:value="11391" calcext:value-type="float">
            <text:p><text:s/>11 391 </text:p>
          </table:table-cell>
          <table:table-cell table:style-name="ce261" office:value-type="float" office:value="352" calcext:value-type="float">
            <text:p><text:s/>352 </text:p>
          </table:table-cell>
          <table:table-cell table:style-name="ce254" office:value-type="float" office:value="19974" calcext:value-type="float">
            <text:p><text:s/>19 974 </text:p>
          </table:table-cell>
          <table:table-cell table:style-name="ce261" office:value-type="float" office:value="2803" calcext:value-type="float">
            <text:p>2 803 </text:p>
          </table:table-cell>
          <table:table-cell table:style-name="ce254" office:value-type="float" office:value="537536" calcext:value-type="float">
            <text:p><text:s/>537 536 </text:p>
          </table:table-cell>
          <table:table-cell table:style-name="ce261" office:value-type="float" office:value="61" calcext:value-type="float">
            <text:p><text:s/>61 </text:p>
          </table:table-cell>
          <table:table-cell table:style-name="ce254" office:value-type="float" office:value="34069" calcext:value-type="float">
            <text:p><text:s/>34 069 </text:p>
          </table:table-cell>
          <table:table-cell table:style-name="ce261" office:value-type="float" office:value="118" calcext:value-type="float">
            <text:p><text:s/>118 </text:p>
          </table:table-cell>
          <table:table-cell table:style-name="ce254" office:value-type="float" office:value="180017" calcext:value-type="float">
            <text:p><text:s/>180 017 </text:p>
          </table:table-cell>
          <table:table-cell table:style-name="ce261" office:value-type="float" office:value="29" calcext:value-type="float">
            <text:p><text:s/>29 </text:p>
          </table:table-cell>
          <table:table-cell table:style-name="ce254" office:value-type="float" office:value="165543" calcext:value-type="float">
            <text:p><text:s/>165 543 </text:p>
          </table:table-cell>
          <table:table-cell table:style-name="ce261" office:value-type="float" office:value="8" calcext:value-type="float">
            <text:p><text:s/>8 </text:p>
          </table:table-cell>
          <table:table-cell table:style-name="ce254" office:value-type="float" office:value="121269" calcext:value-type="float">
            <text:p><text:s/>121 269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1" table:number-columns-repeated="1002"/>
        </table:table-row>
        <table:table-row table:style-name="ro10">
          <table:table-cell table:style-name="ce223" office:value-type="string" calcext:value-type="string">
            <text:p>　專業、科學及技術服務業</text:p>
          </table:table-cell>
          <table:table-cell table:style-name="ce237"/>
          <table:table-cell table:style-name="ce247" office:value-type="float" office:value="18784" calcext:value-type="float">
            <text:p>18 784 </text:p>
          </table:table-cell>
          <table:table-cell table:style-name="ce254" office:value-type="float" office:value="3952510" calcext:value-type="float">
            <text:p>3 952 510 </text:p>
          </table:table-cell>
          <table:table-cell table:style-name="ce261" office:value-type="float" office:value="2839" calcext:value-type="float">
            <text:p>2 839 </text:p>
          </table:table-cell>
          <table:table-cell table:style-name="ce254" office:value-type="float" office:value="11107" calcext:value-type="float">
            <text:p><text:s/>11 107 </text:p>
          </table:table-cell>
          <table:table-cell table:style-name="ce261" office:value-type="float" office:value="2817" calcext:value-type="float">
            <text:p>2 817 </text:p>
          </table:table-cell>
          <table:table-cell table:style-name="ce254" office:value-type="float" office:value="62611" calcext:value-type="float">
            <text:p><text:s/>62 611 </text:p>
          </table:table-cell>
          <table:table-cell table:style-name="ce261" office:value-type="float" office:value="1962" calcext:value-type="float">
            <text:p>1 962 </text:p>
          </table:table-cell>
          <table:table-cell table:style-name="ce254" office:value-type="float" office:value="109297" calcext:value-type="float">
            <text:p><text:s/>109 297 </text:p>
          </table:table-cell>
          <table:table-cell table:style-name="ce261" office:value-type="float" office:value="10023" calcext:value-type="float">
            <text:p>10 023 </text:p>
          </table:table-cell>
          <table:table-cell table:style-name="ce254" office:value-type="float" office:value="1861301" calcext:value-type="float">
            <text:p>1 861 301 </text:p>
          </table:table-cell>
          <table:table-cell table:style-name="ce261" office:value-type="float" office:value="244" calcext:value-type="float">
            <text:p><text:s/>244 </text:p>
          </table:table-cell>
          <table:table-cell table:style-name="ce254" office:value-type="float" office:value="140033" calcext:value-type="float">
            <text:p><text:s/>140 033 </text:p>
          </table:table-cell>
          <table:table-cell table:style-name="ce261" office:value-type="float" office:value="820" calcext:value-type="float">
            <text:p><text:s/>820 </text:p>
          </table:table-cell>
          <table:table-cell table:style-name="ce254" office:value-type="float" office:value="1225711" calcext:value-type="float">
            <text:p>1 225 711 </text:p>
          </table:table-cell>
          <table:table-cell table:style-name="ce261" office:value-type="float" office:value="66" calcext:value-type="float">
            <text:p><text:s/>66 </text:p>
          </table:table-cell>
          <table:table-cell table:style-name="ce254" office:value-type="float" office:value="355351" calcext:value-type="float">
            <text:p><text:s/>355 351 </text:p>
          </table:table-cell>
          <table:table-cell table:style-name="ce261" office:value-type="float" office:value="13" calcext:value-type="float">
            <text:p><text:s/>13 </text:p>
          </table:table-cell>
          <table:table-cell table:style-name="ce254" office:value-type="float" office:value="187100" calcext:value-type="float">
            <text:p><text:s/>187 100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1" table:number-columns-repeated="1002"/>
        </table:table-row>
        <table:table-row table:style-name="ro10">
          <table:table-cell table:style-name="ce223" office:value-type="string" calcext:value-type="string">
            <text:p>　支援服務業</text:p>
          </table:table-cell>
          <table:table-cell table:style-name="ce237"/>
          <table:table-cell table:style-name="ce247" office:value-type="float" office:value="27217" calcext:value-type="float">
            <text:p>27 217 </text:p>
          </table:table-cell>
          <table:table-cell table:style-name="ce254" office:value-type="float" office:value="6456549" calcext:value-type="float">
            <text:p>6 456 549 </text:p>
          </table:table-cell>
          <table:table-cell table:style-name="ce261" office:value-type="float" office:value="3440" calcext:value-type="float">
            <text:p>3 440 </text:p>
          </table:table-cell>
          <table:table-cell table:style-name="ce254" office:value-type="float" office:value="14167" calcext:value-type="float">
            <text:p><text:s/>14 167 </text:p>
          </table:table-cell>
          <table:table-cell table:style-name="ce261" office:value-type="float" office:value="6111" calcext:value-type="float">
            <text:p>6 111 </text:p>
          </table:table-cell>
          <table:table-cell table:style-name="ce254" office:value-type="float" office:value="154451" calcext:value-type="float">
            <text:p><text:s/>154 451 </text:p>
          </table:table-cell>
          <table:table-cell table:style-name="ce261" office:value-type="float" office:value="2823" calcext:value-type="float">
            <text:p>2 823 </text:p>
          </table:table-cell>
          <table:table-cell table:style-name="ce254" office:value-type="float" office:value="158050" calcext:value-type="float">
            <text:p><text:s/>158 050 </text:p>
          </table:table-cell>
          <table:table-cell table:style-name="ce261" office:value-type="float" office:value="13099" calcext:value-type="float">
            <text:p>13 099 </text:p>
          </table:table-cell>
          <table:table-cell table:style-name="ce254" office:value-type="float" office:value="2521968" calcext:value-type="float">
            <text:p>2 521 968 </text:p>
          </table:table-cell>
          <table:table-cell table:style-name="ce261" office:value-type="float" office:value="401" calcext:value-type="float">
            <text:p><text:s/>401 </text:p>
          </table:table-cell>
          <table:table-cell table:style-name="ce254" office:value-type="float" office:value="232738" calcext:value-type="float">
            <text:p><text:s/>232 738 </text:p>
          </table:table-cell>
          <table:table-cell table:style-name="ce261" office:value-type="float" office:value="1104" calcext:value-type="float">
            <text:p>1 104 </text:p>
          </table:table-cell>
          <table:table-cell table:style-name="ce254" office:value-type="float" office:value="1720768" calcext:value-type="float">
            <text:p>1 720 768 </text:p>
          </table:table-cell>
          <table:table-cell table:style-name="ce261" office:value-type="float" office:value="202" calcext:value-type="float">
            <text:p><text:s/>202 </text:p>
          </table:table-cell>
          <table:table-cell table:style-name="ce254" office:value-type="float" office:value="1093732" calcext:value-type="float">
            <text:p>1 093 732 </text:p>
          </table:table-cell>
          <table:table-cell table:style-name="ce261" office:value-type="float" office:value="36" calcext:value-type="float">
            <text:p><text:s/>36 </text:p>
          </table:table-cell>
          <table:table-cell table:style-name="ce254" office:value-type="float" office:value="510673" calcext:value-type="float">
            <text:p><text:s/>510 673 </text:p>
          </table:table-cell>
          <table:table-cell table:style-name="ce261" office:value-type="float" office:value="1" calcext:value-type="float">
            <text:p><text:s/>1 </text:p>
          </table:table-cell>
          <table:table-cell table:style-name="ce275" office:value-type="float" office:value="50000" calcext:value-type="float">
            <text:p><text:s/>50 000 </text:p>
          </table:table-cell>
          <table:table-cell table:style-name="ce231" table:number-columns-repeated="1002"/>
        </table:table-row>
        <table:table-row table:style-name="ro10">
          <table:table-cell table:style-name="ce223" office:value-type="string" calcext:value-type="string">
            <text:p>　公共行政及國防；強制性社會安全</text:p>
          </table:table-cell>
          <table:table-cell table:style-name="ce238"/>
          <table:table-cell table:style-name="ce247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1" table:number-columns-repeated="1002"/>
        </table:table-row>
        <table:table-row table:style-name="ro10">
          <table:table-cell table:style-name="ce224" office:value-type="string" calcext:value-type="string">
            <text:p>　教育業</text:p>
          </table:table-cell>
          <table:table-cell table:style-name="ce237"/>
          <table:table-cell table:style-name="ce247" office:value-type="float" office:value="1350" calcext:value-type="float">
            <text:p>1 350 </text:p>
          </table:table-cell>
          <table:table-cell table:style-name="ce254" office:value-type="float" office:value="182773" calcext:value-type="float">
            <text:p><text:s/>182 773 </text:p>
          </table:table-cell>
          <table:table-cell table:style-name="ce261" office:value-type="float" office:value="59" calcext:value-type="float">
            <text:p><text:s/>59 </text:p>
          </table:table-cell>
          <table:table-cell table:style-name="ce254" office:value-type="float" office:value="236" calcext:value-type="float">
            <text:p><text:s text:c="2"/>236 </text:p>
          </table:table-cell>
          <table:table-cell table:style-name="ce261" office:value-type="float" office:value="172" calcext:value-type="float">
            <text:p><text:s/>172 </text:p>
          </table:table-cell>
          <table:table-cell table:style-name="ce254" office:value-type="float" office:value="3158" calcext:value-type="float">
            <text:p><text:s/>3 158 </text:p>
          </table:table-cell>
          <table:table-cell table:style-name="ce261" office:value-type="float" office:value="398" calcext:value-type="float">
            <text:p><text:s/>398 </text:p>
          </table:table-cell>
          <table:table-cell table:style-name="ce254" office:value-type="float" office:value="21267" calcext:value-type="float">
            <text:p><text:s/>21 267 </text:p>
          </table:table-cell>
          <table:table-cell table:style-name="ce261" office:value-type="float" office:value="694" calcext:value-type="float">
            <text:p><text:s/>694 </text:p>
          </table:table-cell>
          <table:table-cell table:style-name="ce254" office:value-type="float" office:value="121062" calcext:value-type="float">
            <text:p><text:s/>121 062 </text:p>
          </table:table-cell>
          <table:table-cell table:style-name="ce261" office:value-type="float" office:value="10" calcext:value-type="float">
            <text:p><text:s/>10 </text:p>
          </table:table-cell>
          <table:table-cell table:style-name="ce254" office:value-type="float" office:value="5810" calcext:value-type="float">
            <text:p><text:s/>5 810 </text:p>
          </table:table-cell>
          <table:table-cell table:style-name="ce261" office:value-type="float" office:value="15" calcext:value-type="float">
            <text:p><text:s/>15 </text:p>
          </table:table-cell>
          <table:table-cell table:style-name="ce254" office:value-type="float" office:value="21240" calcext:value-type="float">
            <text:p><text:s/>21 240 </text:p>
          </table:table-cell>
          <table:table-cell table:style-name="ce261" office:value-type="float" office:value="2" calcext:value-type="float">
            <text:p><text:s/>2 </text:p>
          </table:table-cell>
          <table:table-cell table:style-name="ce254" office:value-type="float" office:value="10000" calcext:value-type="float">
            <text:p><text:s/>10 000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1" table:number-columns-repeated="1002"/>
        </table:table-row>
        <table:table-row table:style-name="ro10">
          <table:table-cell table:style-name="ce223" office:value-type="string" calcext:value-type="string">
            <text:p>　醫療保健及社會工作服務業</text:p>
          </table:table-cell>
          <table:table-cell table:style-name="ce237"/>
          <table:table-cell table:style-name="ce247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1" table:number-columns-repeated="1002"/>
        </table:table-row>
        <table:table-row table:style-name="ro10">
          <table:table-cell table:style-name="ce223" office:value-type="string" calcext:value-type="string">
            <text:p>　藝術、娛樂及休閒服務業</text:p>
          </table:table-cell>
          <table:table-cell table:style-name="ce237"/>
          <table:table-cell table:style-name="ce247" office:value-type="float" office:value="20630" calcext:value-type="float">
            <text:p>20 630 </text:p>
          </table:table-cell>
          <table:table-cell table:style-name="ce254" office:value-type="float" office:value="2647634" calcext:value-type="float">
            <text:p>2 647 634 </text:p>
          </table:table-cell>
          <table:table-cell table:style-name="ce261" office:value-type="float" office:value="3646" calcext:value-type="float">
            <text:p>3 646 </text:p>
          </table:table-cell>
          <table:table-cell table:style-name="ce254" office:value-type="float" office:value="13408" calcext:value-type="float">
            <text:p><text:s/>13 408 </text:p>
          </table:table-cell>
          <table:table-cell table:style-name="ce261" office:value-type="float" office:value="3205" calcext:value-type="float">
            <text:p>3 205 </text:p>
          </table:table-cell>
          <table:table-cell table:style-name="ce254" office:value-type="float" office:value="60488" calcext:value-type="float">
            <text:p><text:s/>60 488 </text:p>
          </table:table-cell>
          <table:table-cell table:style-name="ce261" office:value-type="float" office:value="3911" calcext:value-type="float">
            <text:p>3 911 </text:p>
          </table:table-cell>
          <table:table-cell table:style-name="ce254" office:value-type="float" office:value="220508" calcext:value-type="float">
            <text:p><text:s/>220 508 </text:p>
          </table:table-cell>
          <table:table-cell table:style-name="ce261" office:value-type="float" office:value="9419" calcext:value-type="float">
            <text:p>9 419 </text:p>
          </table:table-cell>
          <table:table-cell table:style-name="ce254" office:value-type="float" office:value="1554751" calcext:value-type="float">
            <text:p>1 554 751 </text:p>
          </table:table-cell>
          <table:table-cell table:style-name="ce261" office:value-type="float" office:value="203" calcext:value-type="float">
            <text:p><text:s/>203 </text:p>
          </table:table-cell>
          <table:table-cell table:style-name="ce254" office:value-type="float" office:value="108547" calcext:value-type="float">
            <text:p><text:s/>108 547 </text:p>
          </table:table-cell>
          <table:table-cell table:style-name="ce261" office:value-type="float" office:value="210" calcext:value-type="float">
            <text:p><text:s/>210 </text:p>
          </table:table-cell>
          <table:table-cell table:style-name="ce254" office:value-type="float" office:value="349345" calcext:value-type="float">
            <text:p><text:s/>349 345 </text:p>
          </table:table-cell>
          <table:table-cell table:style-name="ce261" office:value-type="float" office:value="29" calcext:value-type="float">
            <text:p><text:s/>29 </text:p>
          </table:table-cell>
          <table:table-cell table:style-name="ce254" office:value-type="float" office:value="147160" calcext:value-type="float">
            <text:p><text:s/>147 160 </text:p>
          </table:table-cell>
          <table:table-cell table:style-name="ce261" office:value-type="float" office:value="6" calcext:value-type="float">
            <text:p><text:s/>6 </text:p>
          </table:table-cell>
          <table:table-cell table:style-name="ce254" office:value-type="float" office:value="68427" calcext:value-type="float">
            <text:p><text:s/>68 427 </text:p>
          </table:table-cell>
          <table:table-cell table:style-name="ce261" office:value-type="float" office:value="1" calcext:value-type="float">
            <text:p><text:s/>1 </text:p>
          </table:table-cell>
          <table:table-cell table:style-name="ce275" office:value-type="float" office:value="125000" calcext:value-type="float">
            <text:p><text:s/>125 000 </text:p>
          </table:table-cell>
          <table:table-cell table:style-name="ce231" table:number-columns-repeated="1002"/>
        </table:table-row>
        <table:table-row table:style-name="ro10">
          <table:table-cell table:style-name="ce225" office:value-type="string" calcext:value-type="string">
            <text:p>　其他服務業</text:p>
          </table:table-cell>
          <table:table-cell table:style-name="ce239"/>
          <table:table-cell table:style-name="ce248" office:value-type="float" office:value="66382" calcext:value-type="float">
            <text:p>66 382 </text:p>
          </table:table-cell>
          <table:table-cell table:style-name="ce255" office:value-type="float" office:value="5859102" calcext:value-type="float">
            <text:p>5 859 102 </text:p>
          </table:table-cell>
          <table:table-cell table:style-name="ce262" office:value-type="float" office:value="26061" calcext:value-type="float">
            <text:p>26 061 </text:p>
          </table:table-cell>
          <table:table-cell table:style-name="ce255" office:value-type="float" office:value="91240" calcext:value-type="float">
            <text:p><text:s/>91 240 </text:p>
          </table:table-cell>
          <table:table-cell table:style-name="ce262" office:value-type="float" office:value="11829" calcext:value-type="float">
            <text:p>11 829 </text:p>
          </table:table-cell>
          <table:table-cell table:style-name="ce255" office:value-type="float" office:value="246088" calcext:value-type="float">
            <text:p><text:s/>246 088 </text:p>
          </table:table-cell>
          <table:table-cell table:style-name="ce262" office:value-type="float" office:value="7253" calcext:value-type="float">
            <text:p>7 253 </text:p>
          </table:table-cell>
          <table:table-cell table:style-name="ce255" office:value-type="float" office:value="409510" calcext:value-type="float">
            <text:p><text:s/>409 510 </text:p>
          </table:table-cell>
          <table:table-cell table:style-name="ce262" office:value-type="float" office:value="20128" calcext:value-type="float">
            <text:p>20 128 </text:p>
          </table:table-cell>
          <table:table-cell table:style-name="ce255" office:value-type="float" office:value="3400012" calcext:value-type="float">
            <text:p>3 400 012 </text:p>
          </table:table-cell>
          <table:table-cell table:style-name="ce262" office:value-type="float" office:value="319" calcext:value-type="float">
            <text:p><text:s/>319 </text:p>
          </table:table-cell>
          <table:table-cell table:style-name="ce255" office:value-type="float" office:value="192838" calcext:value-type="float">
            <text:p><text:s/>192 838 </text:p>
          </table:table-cell>
          <table:table-cell table:style-name="ce262" office:value-type="float" office:value="736" calcext:value-type="float">
            <text:p><text:s/>736 </text:p>
          </table:table-cell>
          <table:table-cell table:style-name="ce255" office:value-type="float" office:value="1068653" calcext:value-type="float">
            <text:p>1 068 653 </text:p>
          </table:table-cell>
          <table:table-cell table:style-name="ce262" office:value-type="float" office:value="46" calcext:value-type="float">
            <text:p><text:s/>46 </text:p>
          </table:table-cell>
          <table:table-cell table:style-name="ce255" office:value-type="float" office:value="256596" calcext:value-type="float">
            <text:p><text:s/>256 596 </text:p>
          </table:table-cell>
          <table:table-cell table:style-name="ce262" office:value-type="float" office:value="9" calcext:value-type="float">
            <text:p><text:s/>9 </text:p>
          </table:table-cell>
          <table:table-cell table:style-name="ce255" office:value-type="float" office:value="104165" calcext:value-type="float">
            <text:p><text:s/>104 165 </text:p>
          </table:table-cell>
          <table:table-cell table:style-name="ce262" office:value-type="float" office:value="1" calcext:value-type="float">
            <text:p><text:s/>1 </text:p>
          </table:table-cell>
          <table:table-cell table:style-name="ce276" office:value-type="float" office:value="90000" calcext:value-type="float">
            <text:p><text:s/>90 000 </text:p>
          </table:table-cell>
          <table:table-cell table:style-name="ce231" table:number-columns-repeated="1002"/>
        </table:table-row>
        <table:table-row table:style-name="ro1">
          <table:table-cell table:style-name="ce226" office:value-type="string" calcext:value-type="string">
            <text:p>填表</text:p>
          </table:table-cell>
          <table:table-cell table:style-name="ce226" table:number-columns-repeated="2"/>
          <table:table-cell table:style-name="ce256" office:value-type="string" calcext:value-type="string">
            <text:p>審核</text:p>
          </table:table-cell>
          <table:table-cell table:style-name="ce226" table:number-columns-repeated="4"/>
          <table:table-cell table:style-name="ce256" office:value-type="string" calcext:value-type="string">
            <text:p>主辦業務人員</text:p>
          </table:table-cell>
          <table:table-cell table:style-name="ce226" table:number-columns-repeated="2"/>
          <table:table-cell table:style-name="ce256" table:number-columns-repeated="2"/>
          <table:table-cell table:style-name="ce226"/>
          <table:table-cell table:style-name="ce226" office:value-type="string" calcext:value-type="string">
            <text:p>機關長官</text:p>
          </table:table-cell>
          <table:table-cell table:style-name="ce226"/>
          <table:table-cell table:style-name="ce256"/>
          <table:table-cell table:style-name="ce226" table:number-columns-repeated="4"/>
          <table:table-cell table:style-name="ce277"/>
          <table:table-cell table:style-name="ce227" table:number-columns-repeated="1002"/>
        </table:table-row>
        <table:table-row table:style-name="ro1">
          <table:table-cell table:style-name="ce227" table:number-columns-repeated="8"/>
          <table:table-cell table:style-name="ce227" office:value-type="string" calcext:value-type="string">
            <text:p>主辦統計人員</text:p>
          </table:table-cell>
          <table:table-cell table:style-name="ce227" table:number-columns-repeated="12"/>
          <table:table-cell table:style-name="ce278"/>
          <table:table-cell table:style-name="ce227" table:number-columns-repeated="1002"/>
        </table:table-row>
        <table:table-row table:style-name="ro1">
          <table:table-cell table:style-name="ce227" table:number-columns-repeated="21"/>
          <table:table-cell table:style-name="ce278"/>
          <table:table-cell table:style-name="ce227" table:number-columns-repeated="1002"/>
        </table:table-row>
        <table:table-row table:style-name="ro6">
          <table:table-cell table:style-name="ce228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40" table:number-columns-repeated="21"/>
          <table:table-cell table:style-name="ce227" table:number-columns-repeated="1002"/>
        </table:table-row>
        <table:table-row table:style-name="ro6">
          <table:table-cell table:style-name="ce229" office:value-type="string" calcext:value-type="string">
            <text:p>填表說明：本表由商業登記資訊系統編製報表一份，由本部統計處自存並公布於網站。</text:p>
          </table:table-cell>
          <table:table-cell table:style-name="ce241" table:number-columns-repeated="5"/>
          <table:table-cell table:style-name="ce264" table:number-columns-repeated="16"/>
          <table:table-cell table:style-name="ce280" table:number-columns-repeated="100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6'.$A$1:.$V$33" table:range-usable-as="print-range"/>
          <table:named-expression table:name="MSUP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\p" table:base-cell-address="$'2492-00-01'.$B$2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IH65010]"/>
          <table:named-expression table:name="_PPAG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倉庫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named-expressions>
        <table:named-range table:name="MSUP" table:base-cell-address="$'2492-00-01'.$A$1" table:cell-range-address="#REF!"/>
        <table:named-range table:name="\p" table:base-cell-address="$'2492-00-01'.$A$1" table:cell-range-address="#REF!"/>
        <table:named-range table:name="_PPAG" table:base-cell-address="$'2492-00-01'.$A$1" table:cell-range-address="#REF!"/>
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table:named-range table:name="倉庫" table:base-cell-address="$'2492-00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66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>-</number:text>
    </number:number-style>
    <number:number-style style:name="N18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2P0"/>
      <style:map style:condition="value()=0" style:apply-style-name="N182P1"/>
    </number:number-style>
    <number:number-style style:name="N183">
      <number:number number:decimal-places="0" loext:min-decimal-places="0" number:min-integer-digits="1">
        <number:embedded-text number:position="3"> </number:embedded-text>
      </number:number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number:text>-</number:text>
    </number:number-style>
    <number:number-style style:name="N18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8P0"/>
      <style:map style:condition="value()=0" style:apply-style-name="N188P1"/>
    </number:number-style>
    <number:number-style style:name="N18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9P1" style:volatile="true">
      <number:text>-</number:text>
    </number:number-style>
    <number:number-style style:name="N189">
      <number:text> </number:text>
      <number:number number:decimal-places="0" loext:min-decimal-places="0" number:min-integer-digits="1">
        <number:embedded-text number:position="3"> </number:embedded-text>
      </number:number>
      <style:map style:condition="value()&gt;0" style:apply-style-name="N189P0"/>
      <style:map style:condition="value()=0" style:apply-style-name="N189P1"/>
    </number:number-style>
    <number:number-style style:name="N19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-</number:text>
    </number:number-style>
    <number:number-style style:name="N19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1P0"/>
      <style:map style:condition="value()=0" style:apply-style-name="N191P1"/>
    </number:number-style>
    <number:number-style style:name="N19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- </number:text>
    </number:number-style>
    <number:number-style style:name="N19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2P0"/>
      <style:map style:condition="value()=0" style:apply-style-name="N192P1"/>
    </number:number-style>
    <number:number-style style:name="N19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number:text>-  </number:text>
    </number:number-style>
    <number:number-style style:name="N193">
      <number:text> -</number:text>
      <number:number number:decimal-places="0" loext:min-decimal-places="0" number:min-integer-digits="1"/>
      <style:map style:condition="value()&gt;0" style:apply-style-name="N193P0"/>
      <style:map style:condition="value()=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4P1" style:volatile="true">
      <number:text>-  </number:text>
    </number:number-style>
    <number:number-style style:name="N194">
      <number:text> -</number:text>
      <number:number number:decimal-places="0" loext:min-decimal-places="0" number:min-integer-digits="1"/>
      <style:map style:condition="value()&gt;0" style:apply-style-name="N194P0"/>
      <style:map style:condition="value()=0" style:apply-style-name="N194P1"/>
    </number:number-style>
    <number:number-style style:name="N19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f_" style:display-name="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f_㼀㼿㼿" style:display-name="?㼀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㼿_3f_" style:display-name="㼿?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㼀㼿㼿_3f_" style:display-name="㼿㼀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_3f_" style:display-name="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7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57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99mm" fo:margin-bottom="10mm" fo:margin-left="10mm" fo:margin-right="4.99mm" style:print-page-order="ltr" style:first-page-number="continue" style:scale-to="59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4.99mm" fo:margin-left="14.01mm" fo:margin-right="9mm" style:print-page-order="ltr" style:first-page-number="continue" style:scale-to="56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8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62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2-00-01" style:display-name="PageStyle_2492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2-00-02" style:display-name="PageStyle_2492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2-00-03" style:display-name="PageStyle_2492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2-00-04" style:display-name="PageStyle_2492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2-00-05" style:display-name="PageStyle_2492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2-00-06" style:display-name="PageStyle_2492-00-0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1999-07-27T09:45:40</meta:creation-date>
    <dc:creator>蔡榛榛</dc:creator>
    <dc:date>2021-09-27T17:29:30</dc:date>
    <meta:print-date>2021-09-27T17:28:44</meta:print-date>
    <meta:generator>NDC_ODF_Application_Tools/1.0.3$Windows_X86_64 LibreOffice_project/8ad3e16aadc5e73175a2d44b1abec8638aa18880</meta:generator>
    <meta:document-statistic meta:table-count="6" meta:cell-count="5022" meta:object-count="509"/>
    <meta:user-defined meta:name="WorkbookGuid">0e9118e3-801f-43c8-ade2-a2d51e81beec</meta:user-defined>
  </office:meta>
</office:document-meta>
</file>