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0.82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22.91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6.93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6.9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33.1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19.67mm"/>
    </style:style>
    <style:style style:name="co37" style:family="table-column">
      <style:table-column-properties fo:break-before="auto" style:column-width="9.7mm"/>
    </style:style>
    <style:style style:name="co38" style:family="table-column">
      <style:table-column-properties fo:break-before="auto" style:column-width="27.15mm"/>
    </style:style>
    <style:style style:name="co39" style:family="table-column">
      <style:table-column-properties fo:break-before="auto" style:column-width="32.12mm"/>
    </style:style>
    <style:style style:name="co40" style:family="table-column">
      <style:table-column-properties fo:break-before="page" style:column-width="19.67mm"/>
    </style:style>
    <style:style style:name="co41" style:family="table-column">
      <style:table-column-properties fo:break-before="auto" style:column-width="19.42mm"/>
    </style:style>
    <style:style style:name="co42" style:family="table-column">
      <style:table-column-properties fo:break-before="auto" style:column-width="52.55mm"/>
    </style:style>
    <style:style style:name="co43" style:family="table-column">
      <style:table-column-properties fo:break-before="auto" style:column-width="24.64mm"/>
    </style:style>
    <style:style style:name="co44" style:family="table-column">
      <style:table-column-properties fo:break-before="auto" style:column-width="19.17mm"/>
    </style:style>
    <style:style style:name="co45" style:family="table-column">
      <style:table-column-properties fo:break-before="auto" style:column-width="21.91mm"/>
    </style:style>
    <style:style style:name="co46" style:family="table-column">
      <style:table-column-properties fo:break-before="auto" style:column-width="17.18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12.95mm"/>
    </style:style>
    <style:style style:name="co49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10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0月" calcext:value-type="string" table:number-columns-spanned="8" table:number-rows-spanned="1">
            <text:p><text:s text:c="3"/>中華民國 110年10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0月" calcext:value-type="string" table:number-columns-spanned="8" table:number-rows-spanned="1">
            <text:p><text:s text:c="3"/>中華民國 110年10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19336" calcext:value-type="float">
            <text:p><text:s text:c="3"/>919 336</text:p>
          </table:table-cell>
          <table:table-cell table:style-name="ce33" office:value-type="float" office:value="181025841" calcext:value-type="float">
            <text:p><text:s text:c="2"/>181 025 841</text:p>
          </table:table-cell>
          <table:table-cell table:style-name="ce33" office:value-type="float" office:value="9961" calcext:value-type="float">
            <text:p><text:s text:c="3"/>9 961</text:p>
          </table:table-cell>
          <table:table-cell table:style-name="ce33" office:value-type="float" office:value="3377421" calcext:value-type="float">
            <text:p><text:s text:c="2"/>3 377 421</text:p>
          </table:table-cell>
          <table:table-cell table:style-name="ce33" office:value-type="float" office:value="1851" calcext:value-type="float">
            <text:p><text:s text:c="3"/>1 851</text:p>
          </table:table-cell>
          <table:table-cell table:style-name="ce33" office:value-type="float" office:value="1125195" calcext:value-type="float">
            <text:p><text:s text:c="2"/>1 125 195</text:p>
          </table:table-cell>
          <table:table-cell table:style-name="ce33" office:value-type="float" office:value="53519" calcext:value-type="float">
            <text:p><text:s text:c="3"/>53 519</text:p>
          </table:table-cell>
          <table:table-cell table:style-name="ce33" office:value-type="float" office:value="13987707" calcext:value-type="float">
            <text:p><text:s text:c="2"/>13 987 707</text:p>
          </table:table-cell>
          <table:table-cell table:style-name="ce33" office:value-type="float" office:value="591" calcext:value-type="float">
            <text:p><text:s text:c="4"/>591</text:p>
          </table:table-cell>
          <table:table-cell table:style-name="ce33" office:value-type="float" office:value="353477" calcext:value-type="float">
            <text:p><text:s text:c="3"/>353 477</text:p>
          </table:table-cell>
          <table:table-cell table:style-name="ce33" office:value-type="float" office:value="3811" calcext:value-type="float">
            <text:p><text:s text:c="3"/>3 811</text:p>
          </table:table-cell>
          <table:table-cell table:style-name="ce33" office:value-type="float" office:value="1483529" calcext:value-type="float">
            <text:p><text:s text:c="2"/>1 483 529</text:p>
          </table:table-cell>
          <table:table-cell table:style-name="ce33" office:value-type="float" office:value="85202" calcext:value-type="float">
            <text:p><text:s text:c="3"/>85 202</text:p>
          </table:table-cell>
          <table:table-cell table:style-name="ce70" office:value-type="float" office:value="38412680" calcext:value-type="float">
            <text:p><text:s text:c="2"/>38 412 68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4948" calcext:value-type="float">
            <text:p><text:s text:c="3"/>494 948</text:p>
          </table:table-cell>
          <table:table-cell table:style-name="ce33" office:value-type="float" office:value="77454823" calcext:value-type="float">
            <text:p><text:s text:c="2"/>77 454 823</text:p>
          </table:table-cell>
          <table:table-cell table:style-name="ce33" office:value-type="float" office:value="26129" calcext:value-type="float">
            <text:p><text:s text:c="3"/>26 129</text:p>
          </table:table-cell>
          <table:table-cell table:style-name="ce33" office:value-type="float" office:value="5831789" calcext:value-type="float">
            <text:p><text:s text:c="2"/>5 831 789</text:p>
          </table:table-cell>
          <table:table-cell table:style-name="ce33" office:value-type="float" office:value="94680" calcext:value-type="float">
            <text:p><text:s text:c="3"/>94 680</text:p>
          </table:table-cell>
          <table:table-cell table:style-name="ce33" office:value-type="float" office:value="12285670" calcext:value-type="float">
            <text:p><text:s text:c="2"/>12 285 670</text:p>
          </table:table-cell>
          <table:table-cell table:style-name="ce33" office:value-type="float" office:value="6503" calcext:value-type="float">
            <text:p><text:s text:c="3"/>6 503</text:p>
          </table:table-cell>
          <table:table-cell table:style-name="ce33" office:value-type="float" office:value="1735706" calcext:value-type="float">
            <text:p><text:s text:c="2"/>1 735 706</text:p>
          </table:table-cell>
          <table:table-cell table:style-name="ce33" office:value-type="float" office:value="2995" calcext:value-type="float">
            <text:p><text:s text:c="3"/>2 995</text:p>
          </table:table-cell>
          <table:table-cell table:style-name="ce33" office:value-type="float" office:value="4649416" calcext:value-type="float">
            <text:p><text:s text:c="2"/>4 649 416</text:p>
          </table:table-cell>
          <table:table-cell table:style-name="ce33" office:value-type="float" office:value="4161" calcext:value-type="float">
            <text:p><text:s text:c="3"/>4 161</text:p>
          </table:table-cell>
          <table:table-cell table:style-name="ce33" office:value-type="float" office:value="1071434" calcext:value-type="float">
            <text:p><text:s text:c="2"/>1 071 434</text:p>
          </table:table-cell>
          <table:table-cell table:style-name="ce33" office:value-type="float" office:value="18922" calcext:value-type="float">
            <text:p><text:s text:c="3"/>18 922</text:p>
          </table:table-cell>
          <table:table-cell table:style-name="ce70" office:value-type="float" office:value="3990520" calcext:value-type="float">
            <text:p><text:s text:c="2"/>3 990 52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363" calcext:value-type="float">
            <text:p><text:s text:c="3"/>27 363</text:p>
          </table:table-cell>
          <table:table-cell table:style-name="ce33" office:value-type="float" office:value="6494294" calcext:value-type="float">
            <text:p><text:s text:c="2"/>6 494 2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8" calcext:value-type="float">
            <text:p><text:s text:c="3"/>1 388</text:p>
          </table:table-cell>
          <table:table-cell table:style-name="ce33" office:value-type="float" office:value="189493" calcext:value-type="float">
            <text:p><text:s text:c="3"/>189 4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00" calcext:value-type="float">
            <text:p><text:s text:c="3"/>20 700</text:p>
          </table:table-cell>
          <table:table-cell table:style-name="ce33" office:value-type="float" office:value="2665828" calcext:value-type="float">
            <text:p><text:s text:c="2"/>2 665 828</text:p>
          </table:table-cell>
          <table:table-cell table:style-name="ce33" office:value-type="float" office:value="66612" calcext:value-type="float">
            <text:p><text:s text:c="3"/>66 612</text:p>
          </table:table-cell>
          <table:table-cell table:style-name="ce33" office:value-type="float" office:value="5916858" calcext:value-type="float">
            <text:p><text:s text:c="2"/>5 916 858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9860" calcext:value-type="float">
            <text:p><text:s text:c="3"/>899 860</text:p>
          </table:table-cell>
          <table:table-cell table:style-name="ce33" office:value-type="float" office:value="178892454" calcext:value-type="float">
            <text:p><text:s text:c="2"/>178 892 454</text:p>
          </table:table-cell>
          <table:table-cell table:style-name="ce33" office:value-type="float" office:value="9888" calcext:value-type="float">
            <text:p><text:s text:c="3"/>9 888</text:p>
          </table:table-cell>
          <table:table-cell table:style-name="ce33" office:value-type="float" office:value="3354916" calcext:value-type="float">
            <text:p><text:s text:c="2"/>3 354 916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13195" calcext:value-type="float">
            <text:p><text:s text:c="2"/>1 113 195</text:p>
          </table:table-cell>
          <table:table-cell table:style-name="ce33" office:value-type="float" office:value="53348" calcext:value-type="float">
            <text:p><text:s text:c="3"/>53 348</text:p>
          </table:table-cell>
          <table:table-cell table:style-name="ce33" office:value-type="float" office:value="13907295" calcext:value-type="float">
            <text:p><text:s text:c="2"/>13 907 295</text:p>
          </table:table-cell>
          <table:table-cell table:style-name="ce33" office:value-type="float" office:value="588" calcext:value-type="float">
            <text:p><text:s text:c="4"/>588</text:p>
          </table:table-cell>
          <table:table-cell table:style-name="ce33" office:value-type="float" office:value="343077" calcext:value-type="float">
            <text:p><text:s text:c="3"/>343 077</text:p>
          </table:table-cell>
          <table:table-cell table:style-name="ce33" office:value-type="float" office:value="3797" calcext:value-type="float">
            <text:p><text:s text:c="3"/>3 797</text:p>
          </table:table-cell>
          <table:table-cell table:style-name="ce33" office:value-type="float" office:value="1469749" calcext:value-type="float">
            <text:p><text:s text:c="2"/>1 469 749</text:p>
          </table:table-cell>
          <table:table-cell table:style-name="ce33" office:value-type="float" office:value="84623" calcext:value-type="float">
            <text:p><text:s text:c="3"/>84 623</text:p>
          </table:table-cell>
          <table:table-cell table:style-name="ce70" office:value-type="float" office:value="37992700" calcext:value-type="float">
            <text:p><text:s text:c="2"/>37 992 70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8110" calcext:value-type="float">
            <text:p><text:s text:c="3"/>478 110</text:p>
          </table:table-cell>
          <table:table-cell table:style-name="ce33" office:value-type="float" office:value="76714489" calcext:value-type="float">
            <text:p><text:s text:c="2"/>76 714 489</text:p>
          </table:table-cell>
          <table:table-cell table:style-name="ce33" office:value-type="float" office:value="26009" calcext:value-type="float">
            <text:p><text:s text:c="3"/>26 009</text:p>
          </table:table-cell>
          <table:table-cell table:style-name="ce33" office:value-type="float" office:value="5491054" calcext:value-type="float">
            <text:p><text:s text:c="2"/>5 491 054</text:p>
          </table:table-cell>
          <table:table-cell table:style-name="ce33" office:value-type="float" office:value="93909" calcext:value-type="float">
            <text:p><text:s text:c="3"/>93 909</text:p>
          </table:table-cell>
          <table:table-cell table:style-name="ce33" office:value-type="float" office:value="12174790" calcext:value-type="float">
            <text:p><text:s text:c="2"/>12 174 790</text:p>
          </table:table-cell>
          <table:table-cell table:style-name="ce33" office:value-type="float" office:value="6455" calcext:value-type="float">
            <text:p><text:s text:c="3"/>6 455</text:p>
          </table:table-cell>
          <table:table-cell table:style-name="ce33" office:value-type="float" office:value="1726436" calcext:value-type="float">
            <text:p><text:s text:c="2"/>1 726 436</text:p>
          </table:table-cell>
          <table:table-cell table:style-name="ce33" office:value-type="float" office:value="2987" calcext:value-type="float">
            <text:p><text:s text:c="3"/>2 987</text:p>
          </table:table-cell>
          <table:table-cell table:style-name="ce33" office:value-type="float" office:value="4633866" calcext:value-type="float">
            <text:p><text:s text:c="2"/>4 633 866</text:p>
          </table:table-cell>
          <table:table-cell table:style-name="ce33" office:value-type="float" office:value="4147" calcext:value-type="float">
            <text:p><text:s text:c="3"/>4 147</text:p>
          </table:table-cell>
          <table:table-cell table:style-name="ce33" office:value-type="float" office:value="1057834" calcext:value-type="float">
            <text:p><text:s text:c="2"/>1 057 834</text:p>
          </table:table-cell>
          <table:table-cell table:style-name="ce33" office:value-type="float" office:value="18822" calcext:value-type="float">
            <text:p><text:s text:c="3"/>18 822</text:p>
          </table:table-cell>
          <table:table-cell table:style-name="ce70" office:value-type="float" office:value="3969742" calcext:value-type="float">
            <text:p><text:s text:c="2"/>3 969 74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120" calcext:value-type="float">
            <text:p><text:s text:c="3"/>27 120</text:p>
          </table:table-cell>
          <table:table-cell table:style-name="ce33" office:value-type="float" office:value="6225761" calcext:value-type="float">
            <text:p><text:s text:c="2"/>6 225 7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6" calcext:value-type="float">
            <text:p><text:s text:c="3"/>1 386</text:p>
          </table:table-cell>
          <table:table-cell table:style-name="ce33" office:value-type="float" office:value="189343" calcext:value-type="float">
            <text:p><text:s text:c="3"/>189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73" calcext:value-type="float">
            <text:p><text:s text:c="3"/>20 473</text:p>
          </table:table-cell>
          <table:table-cell table:style-name="ce33" office:value-type="float" office:value="2631983" calcext:value-type="float">
            <text:p><text:s text:c="2"/>2 631 983</text:p>
          </table:table-cell>
          <table:table-cell table:style-name="ce33" office:value-type="float" office:value="66349" calcext:value-type="float">
            <text:p><text:s text:c="3"/>66 349</text:p>
          </table:table-cell>
          <table:table-cell table:style-name="ce33" office:value-type="float" office:value="5896223" calcext:value-type="float">
            <text:p><text:s text:c="2"/>5 896 2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0374" calcext:value-type="float">
            <text:p><text:s text:c="3"/>140 374</text:p>
          </table:table-cell>
          <table:table-cell table:style-name="ce33" office:value-type="float" office:value="25022105" calcext:value-type="float">
            <text:p><text:s text:c="2"/>25 022 10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14757" calcext:value-type="float">
            <text:p><text:s text:c="3"/>114 75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5519" calcext:value-type="float">
            <text:p><text:s text:c="3"/>75 519</text:p>
          </table:table-cell>
          <table:table-cell table:style-name="ce33" office:value-type="float" office:value="7096" calcext:value-type="float">
            <text:p><text:s text:c="3"/>7 096</text:p>
          </table:table-cell>
          <table:table-cell table:style-name="ce33" office:value-type="float" office:value="1784479" calcext:value-type="float">
            <text:p><text:s text:c="2"/>1 784 47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133248" calcext:value-type="float">
            <text:p><text:s text:c="3"/>133 248</text:p>
          </table:table-cell>
          <table:table-cell table:style-name="ce33" office:value-type="float" office:value="12834" calcext:value-type="float">
            <text:p><text:s text:c="3"/>12 834</text:p>
          </table:table-cell>
          <table:table-cell table:style-name="ce70" office:value-type="float" office:value="4392261" calcext:value-type="float">
            <text:p><text:s text:c="2"/>4 392 26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101" calcext:value-type="float">
            <text:p><text:s text:c="3"/>77 101</text:p>
          </table:table-cell>
          <table:table-cell table:style-name="ce33" office:value-type="float" office:value="11574010" calcext:value-type="float">
            <text:p><text:s text:c="2"/>11 574 010</text:p>
          </table:table-cell>
          <table:table-cell table:style-name="ce33" office:value-type="float" office:value="10015" calcext:value-type="float">
            <text:p><text:s text:c="3"/>10 015</text:p>
          </table:table-cell>
          <table:table-cell table:style-name="ce33" office:value-type="float" office:value="612655" calcext:value-type="float">
            <text:p><text:s text:c="3"/>612 655</text:p>
          </table:table-cell>
          <table:table-cell table:style-name="ce33" office:value-type="float" office:value="12682" calcext:value-type="float">
            <text:p><text:s text:c="3"/>12 682</text:p>
          </table:table-cell>
          <table:table-cell table:style-name="ce33" office:value-type="float" office:value="1846754" calcext:value-type="float">
            <text:p><text:s text:c="2"/>1 846 754</text:p>
          </table:table-cell>
          <table:table-cell table:style-name="ce33" office:value-type="float" office:value="1189" calcext:value-type="float">
            <text:p><text:s text:c="3"/>1 189</text:p>
          </table:table-cell>
          <table:table-cell table:style-name="ce33" office:value-type="float" office:value="350293" calcext:value-type="float">
            <text:p><text:s text:c="3"/>350 293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1525975" calcext:value-type="float">
            <text:p><text:s text:c="2"/>1 525 975</text:p>
          </table:table-cell>
          <table:table-cell table:style-name="ce33" office:value-type="float" office:value="347" calcext:value-type="float">
            <text:p><text:s text:c="4"/>347</text:p>
          </table:table-cell>
          <table:table-cell table:style-name="ce33" office:value-type="float" office:value="69418" calcext:value-type="float">
            <text:p><text:s text:c="3"/>69 418</text:p>
          </table:table-cell>
          <table:table-cell table:style-name="ce33" office:value-type="float" office:value="2892" calcext:value-type="float">
            <text:p><text:s text:c="3"/>2 892</text:p>
          </table:table-cell>
          <table:table-cell table:style-name="ce70" office:value-type="float" office:value="653624" calcext:value-type="float">
            <text:p><text:s text:c="3"/>653 62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888" calcext:value-type="float">
            <text:p><text:s text:c="3"/>2 888</text:p>
          </table:table-cell>
          <table:table-cell table:style-name="ce33" office:value-type="float" office:value="612719" calcext:value-type="float">
            <text:p><text:s text:c="3"/>612 7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7820" calcext:value-type="float">
            <text:p><text:s text:c="3"/>27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3" calcext:value-type="float">
            <text:p><text:s text:c="3"/>2 713</text:p>
          </table:table-cell>
          <table:table-cell table:style-name="ce33" office:value-type="float" office:value="375244" calcext:value-type="float">
            <text:p><text:s text:c="3"/>375 244</text:p>
          </table:table-cell>
          <table:table-cell table:style-name="ce33" office:value-type="float" office:value="8904" calcext:value-type="float">
            <text:p><text:s text:c="3"/>8 904</text:p>
          </table:table-cell>
          <table:table-cell table:style-name="ce33" office:value-type="float" office:value="864999" calcext:value-type="float">
            <text:p><text:s text:c="3"/>864 9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124" calcext:value-type="float">
            <text:p><text:s text:c="3"/>60 124</text:p>
          </table:table-cell>
          <table:table-cell table:style-name="ce33" office:value-type="float" office:value="12078672" calcext:value-type="float">
            <text:p><text:s text:c="2"/>12 078 672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5730" calcext:value-type="float">
            <text:p><text:s text:c="3"/>65 7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47" calcext:value-type="float">
            <text:p><text:s text:c="4"/>747</text:p>
          </table:table-cell>
          <table:table-cell table:style-name="ce33" office:value-type="float" office:value="219102" calcext:value-type="float">
            <text:p><text:s text:c="3"/>219 10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751" calcext:value-type="float">
            <text:p><text:s text:c="3"/>35 751</text:p>
          </table:table-cell>
          <table:table-cell table:style-name="ce33" office:value-type="float" office:value="2257" calcext:value-type="float">
            <text:p><text:s text:c="3"/>2 257</text:p>
          </table:table-cell>
          <table:table-cell table:style-name="ce70" office:value-type="float" office:value="933717" calcext:value-type="float">
            <text:p><text:s text:c="3"/>933 71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35" calcext:value-type="float">
            <text:p><text:s text:c="3"/>29 435</text:p>
          </table:table-cell>
          <table:table-cell table:style-name="ce33" office:value-type="float" office:value="6206940" calcext:value-type="float">
            <text:p><text:s text:c="2"/>6 206 940</text:p>
          </table:table-cell>
          <table:table-cell table:style-name="ce33" office:value-type="float" office:value="5181" calcext:value-type="float">
            <text:p><text:s text:c="3"/>5 181</text:p>
          </table:table-cell>
          <table:table-cell table:style-name="ce33" office:value-type="float" office:value="227383" calcext:value-type="float">
            <text:p><text:s text:c="3"/>227 383</text:p>
          </table:table-cell>
          <table:table-cell table:style-name="ce33" office:value-type="float" office:value="9634" calcext:value-type="float">
            <text:p><text:s text:c="3"/>9 634</text:p>
          </table:table-cell>
          <table:table-cell table:style-name="ce33" office:value-type="float" office:value="1708007" calcext:value-type="float">
            <text:p><text:s text:c="2"/>1 708 007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style-name="ce33" office:value-type="float" office:value="261921" calcext:value-type="float">
            <text:p><text:s text:c="3"/>261 921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426165" calcext:value-type="float">
            <text:p><text:s text:c="3"/>426 165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48770" calcext:value-type="float">
            <text:p><text:s text:c="3"/>48 770</text:p>
          </table:table-cell>
          <table:table-cell table:style-name="ce33" office:value-type="float" office:value="2137" calcext:value-type="float">
            <text:p><text:s text:c="3"/>2 137</text:p>
          </table:table-cell>
          <table:table-cell table:style-name="ce70" office:value-type="float" office:value="551859" calcext:value-type="float">
            <text:p><text:s text:c="3"/>551 85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7" calcext:value-type="float">
            <text:p><text:s text:c="3"/>1 307</text:p>
          </table:table-cell>
          <table:table-cell table:style-name="ce33" office:value-type="float" office:value="302043" calcext:value-type="float">
            <text:p><text:s text:c="3"/>302 0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7045" calcext:value-type="float">
            <text:p><text:s text:c="3"/>27 0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345487" calcext:value-type="float">
            <text:p><text:s text:c="3"/>345 487</text:p>
          </table:table-cell>
          <table:table-cell table:style-name="ce33" office:value-type="float" office:value="5135" calcext:value-type="float">
            <text:p><text:s text:c="3"/>5 135</text:p>
          </table:table-cell>
          <table:table-cell table:style-name="ce33" office:value-type="float" office:value="712957" calcext:value-type="float">
            <text:p><text:s text:c="3"/>712 9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254" calcext:value-type="float">
            <text:p><text:s text:c="3"/>62 254</text:p>
          </table:table-cell>
          <table:table-cell table:style-name="ce33" office:value-type="float" office:value="14148145" calcext:value-type="float">
            <text:p><text:s text:c="2"/>14 148 145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47687" calcext:value-type="float">
            <text:p><text:s text:c="3"/>147 68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1218" calcext:value-type="float">
            <text:p><text:s text:c="3"/>11 218</text:p>
          </table:table-cell>
          <table:table-cell table:style-name="ce33" office:value-type="float" office:value="1725" calcext:value-type="float">
            <text:p><text:s text:c="3"/>1 725</text:p>
          </table:table-cell>
          <table:table-cell table:style-name="ce33" office:value-type="float" office:value="894785" calcext:value-type="float">
            <text:p><text:s text:c="3"/>894 78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911" calcext:value-type="float">
            <text:p><text:s text:c="3"/>4 911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93633" calcext:value-type="float">
            <text:p><text:s text:c="3"/>93 633</text:p>
          </table:table-cell>
          <table:table-cell table:style-name="ce33" office:value-type="float" office:value="7342" calcext:value-type="float">
            <text:p><text:s text:c="3"/>7 342</text:p>
          </table:table-cell>
          <table:table-cell table:style-name="ce70" office:value-type="float" office:value="2896990" calcext:value-type="float">
            <text:p><text:s text:c="2"/>2 896 99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071" calcext:value-type="float">
            <text:p><text:s text:c="3"/>32 071</text:p>
          </table:table-cell>
          <table:table-cell table:style-name="ce33" office:value-type="float" office:value="6241439" calcext:value-type="float">
            <text:p><text:s text:c="2"/>6 241 439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324481" calcext:value-type="float">
            <text:p><text:s text:c="3"/>324 481</text:p>
          </table:table-cell>
          <table:table-cell table:style-name="ce33" office:value-type="float" office:value="8388" calcext:value-type="float">
            <text:p><text:s text:c="3"/>8 388</text:p>
          </table:table-cell>
          <table:table-cell table:style-name="ce33" office:value-type="float" office:value="1175790" calcext:value-type="float">
            <text:p><text:s text:c="2"/>1 175 790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33" office:value-type="float" office:value="114555" calcext:value-type="float">
            <text:p><text:s text:c="3"/>114 555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35057" calcext:value-type="float">
            <text:p><text:s text:c="3"/>535 057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122778" calcext:value-type="float">
            <text:p><text:s text:c="3"/>122 778</text:p>
          </table:table-cell>
          <table:table-cell table:style-name="ce33" office:value-type="float" office:value="1347" calcext:value-type="float">
            <text:p><text:s text:c="3"/>1 347</text:p>
          </table:table-cell>
          <table:table-cell table:style-name="ce70" office:value-type="float" office:value="302229" calcext:value-type="float">
            <text:p><text:s text:c="3"/>302 22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07" calcext:value-type="float">
            <text:p><text:s text:c="3"/>2 007</text:p>
          </table:table-cell>
          <table:table-cell table:style-name="ce33" office:value-type="float" office:value="578632" calcext:value-type="float">
            <text:p><text:s text:c="3"/>578 6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3699" calcext:value-type="float">
            <text:p><text:s text:c="3"/>13 6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71" calcext:value-type="float">
            <text:p><text:s text:c="3"/>1 471</text:p>
          </table:table-cell>
          <table:table-cell table:style-name="ce33" office:value-type="float" office:value="174262" calcext:value-type="float">
            <text:p><text:s text:c="3"/>174 262</text:p>
          </table:table-cell>
          <table:table-cell table:style-name="ce33" office:value-type="float" office:value="4299" calcext:value-type="float">
            <text:p><text:s text:c="3"/>4 299</text:p>
          </table:table-cell>
          <table:table-cell table:style-name="ce33" office:value-type="float" office:value="515999" calcext:value-type="float">
            <text:p><text:s text:c="3"/>515 9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2312" calcext:value-type="float">
            <text:p><text:s text:c="3"/>122 312</text:p>
          </table:table-cell>
          <table:table-cell table:style-name="ce33" office:value-type="float" office:value="22389063" calcext:value-type="float">
            <text:p><text:s text:c="2"/>22 389 063</text:p>
          </table:table-cell>
          <table:table-cell table:style-name="ce33" office:value-type="float" office:value="887" calcext:value-type="float">
            <text:p><text:s text:c="4"/>887</text:p>
          </table:table-cell>
          <table:table-cell table:style-name="ce33" office:value-type="float" office:value="241425" calcext:value-type="float">
            <text:p><text:s text:c="3"/>241 42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2673" calcext:value-type="float">
            <text:p><text:s text:c="3"/>102 673</text:p>
          </table:table-cell>
          <table:table-cell table:style-name="ce33" office:value-type="float" office:value="14316" calcext:value-type="float">
            <text:p><text:s text:c="3"/>14 316</text:p>
          </table:table-cell>
          <table:table-cell table:style-name="ce33" office:value-type="float" office:value="2982317" calcext:value-type="float">
            <text:p><text:s text:c="2"/>2 982 31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2255" calcext:value-type="float">
            <text:p><text:s text:c="3"/>12 255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161558" calcext:value-type="float">
            <text:p><text:s text:c="3"/>161 558</text:p>
          </table:table-cell>
          <table:table-cell table:style-name="ce33" office:value-type="float" office:value="10751" calcext:value-type="float">
            <text:p><text:s text:c="3"/>10 751</text:p>
          </table:table-cell>
          <table:table-cell table:style-name="ce70" office:value-type="float" office:value="3872426" calcext:value-type="float">
            <text:p><text:s text:c="2"/>3 872 42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4730" calcext:value-type="float">
            <text:p><text:s text:c="3"/>64 730</text:p>
          </table:table-cell>
          <table:table-cell table:style-name="ce33" office:value-type="float" office:value="9722050" calcext:value-type="float">
            <text:p><text:s text:c="2"/>9 722 050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674780" calcext:value-type="float">
            <text:p><text:s text:c="3"/>674 780</text:p>
          </table:table-cell>
          <table:table-cell table:style-name="ce33" office:value-type="float" office:value="11190" calcext:value-type="float">
            <text:p><text:s text:c="3"/>11 190</text:p>
          </table:table-cell>
          <table:table-cell table:style-name="ce33" office:value-type="float" office:value="1553583" calcext:value-type="float">
            <text:p><text:s text:c="2"/>1 553 583</text:p>
          </table:table-cell>
          <table:table-cell table:style-name="ce33" office:value-type="float" office:value="799" calcext:value-type="float">
            <text:p><text:s text:c="4"/>799</text:p>
          </table:table-cell>
          <table:table-cell table:style-name="ce33" office:value-type="float" office:value="196145" calcext:value-type="float">
            <text:p><text:s text:c="3"/>196 145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461811" calcext:value-type="float">
            <text:p><text:s text:c="3"/>461 811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131313" calcext:value-type="float">
            <text:p><text:s text:c="3"/>131 313</text:p>
          </table:table-cell>
          <table:table-cell table:style-name="ce33" office:value-type="float" office:value="2694" calcext:value-type="float">
            <text:p><text:s text:c="3"/>2 694</text:p>
          </table:table-cell>
          <table:table-cell table:style-name="ce70" office:value-type="float" office:value="548202" calcext:value-type="float">
            <text:p><text:s text:c="3"/>548 20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60" calcext:value-type="float">
            <text:p><text:s text:c="3"/>3 660</text:p>
          </table:table-cell>
          <table:table-cell table:style-name="ce33" office:value-type="float" office:value="724328" calcext:value-type="float">
            <text:p><text:s text:c="3"/>724 3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21300" calcext:value-type="float">
            <text:p><text:s text:c="3"/>2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5" calcext:value-type="float">
            <text:p><text:s text:c="3"/>2 065</text:p>
          </table:table-cell>
          <table:table-cell table:style-name="ce33" office:value-type="float" office:value="260850" calcext:value-type="float">
            <text:p><text:s text:c="3"/>260 850</text:p>
          </table:table-cell>
          <table:table-cell table:style-name="ce33" office:value-type="float" office:value="7895" calcext:value-type="float">
            <text:p><text:s text:c="3"/>7 895</text:p>
          </table:table-cell>
          <table:table-cell table:style-name="ce33" office:value-type="float" office:value="722046" calcext:value-type="float">
            <text:p><text:s text:c="3"/>722 0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028" calcext:value-type="float">
            <text:p><text:s text:c="3"/>73 028</text:p>
          </table:table-cell>
          <table:table-cell table:style-name="ce33" office:value-type="float" office:value="14602126" calcext:value-type="float">
            <text:p><text:s text:c="2"/>14 602 126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255370" calcext:value-type="float">
            <text:p><text:s text:c="3"/>255 37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61480" calcext:value-type="float">
            <text:p><text:s text:c="3"/>61 480</text:p>
          </table:table-cell>
          <table:table-cell table:style-name="ce33" office:value-type="float" office:value="4984" calcext:value-type="float">
            <text:p><text:s text:c="3"/>4 984</text:p>
          </table:table-cell>
          <table:table-cell table:style-name="ce33" office:value-type="float" office:value="1670502" calcext:value-type="float">
            <text:p><text:s text:c="2"/>1 670 502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3872" calcext:value-type="float">
            <text:p><text:s text:c="3"/>73 87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5675" calcext:value-type="float">
            <text:p><text:s text:c="3"/>95 675</text:p>
          </table:table-cell>
          <table:table-cell table:style-name="ce33" office:value-type="float" office:value="7167" calcext:value-type="float">
            <text:p><text:s text:c="3"/>7 167</text:p>
          </table:table-cell>
          <table:table-cell table:style-name="ce70" office:value-type="float" office:value="3167626" calcext:value-type="float">
            <text:p><text:s text:c="2"/>3 167 62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819" calcext:value-type="float">
            <text:p><text:s text:c="3"/>37 819</text:p>
          </table:table-cell>
          <table:table-cell table:style-name="ce33" office:value-type="float" office:value="6193674" calcext:value-type="float">
            <text:p><text:s text:c="2"/>6 193 674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4486" calcext:value-type="float">
            <text:p><text:s text:c="3"/>164 486</text:p>
          </table:table-cell>
          <table:table-cell table:style-name="ce33" office:value-type="float" office:value="9145" calcext:value-type="float">
            <text:p><text:s text:c="3"/>9 145</text:p>
          </table:table-cell>
          <table:table-cell table:style-name="ce33" office:value-type="float" office:value="983100" calcext:value-type="float">
            <text:p><text:s text:c="3"/>983 100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88955" calcext:value-type="float">
            <text:p><text:s text:c="3"/>88 955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277879" calcext:value-type="float">
            <text:p><text:s text:c="3"/>277 879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86265" calcext:value-type="float">
            <text:p><text:s text:c="3"/>86 265</text:p>
          </table:table-cell>
          <table:table-cell table:style-name="ce33" office:value-type="float" office:value="1768" calcext:value-type="float">
            <text:p><text:s text:c="3"/>1 768</text:p>
          </table:table-cell>
          <table:table-cell table:style-name="ce70" office:value-type="float" office:value="346566" calcext:value-type="float">
            <text:p><text:s text:c="3"/>346 56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43" calcext:value-type="float">
            <text:p><text:s text:c="3"/>2 243</text:p>
          </table:table-cell>
          <table:table-cell table:style-name="ce33" office:value-type="float" office:value="408641" calcext:value-type="float">
            <text:p><text:s text:c="3"/>408 6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4150" calcext:value-type="float">
            <text:p><text:s text:c="3"/>24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210428" calcext:value-type="float">
            <text:p><text:s text:c="3"/>210 428</text:p>
          </table:table-cell>
          <table:table-cell table:style-name="ce33" office:value-type="float" office:value="5591" calcext:value-type="float">
            <text:p><text:s text:c="3"/>5 591</text:p>
          </table:table-cell>
          <table:table-cell table:style-name="ce33" office:value-type="float" office:value="493457" calcext:value-type="float">
            <text:p><text:s text:c="3"/>493 4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7724" calcext:value-type="float">
            <text:p><text:s text:c="3"/>127 724</text:p>
          </table:table-cell>
          <table:table-cell table:style-name="ce33" office:value-type="float" office:value="27030095" calcext:value-type="float">
            <text:p><text:s text:c="2"/>27 030 095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268970" calcext:value-type="float">
            <text:p><text:s text:c="3"/>268 970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156369" calcext:value-type="float">
            <text:p><text:s text:c="3"/>156 369</text:p>
          </table:table-cell>
          <table:table-cell table:style-name="ce33" office:value-type="float" office:value="3562" calcext:value-type="float">
            <text:p><text:s text:c="3"/>3 562</text:p>
          </table:table-cell>
          <table:table-cell table:style-name="ce33" office:value-type="float" office:value="1268996" calcext:value-type="float">
            <text:p><text:s text:c="2"/>1 268 996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5466" calcext:value-type="float">
            <text:p><text:s text:c="3"/>35 466</text:p>
          </table:table-cell>
          <table:table-cell table:style-name="ce33" office:value-type="float" office:value="614" calcext:value-type="float">
            <text:p><text:s text:c="4"/>614</text:p>
          </table:table-cell>
          <table:table-cell table:style-name="ce33" office:value-type="float" office:value="249102" calcext:value-type="float">
            <text:p><text:s text:c="3"/>249 102</text:p>
          </table:table-cell>
          <table:table-cell table:style-name="ce33" office:value-type="float" office:value="12610" calcext:value-type="float">
            <text:p><text:s text:c="3"/>12 610</text:p>
          </table:table-cell>
          <table:table-cell table:style-name="ce70" office:value-type="float" office:value="6211069" calcext:value-type="float">
            <text:p><text:s text:c="2"/>6 211 069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668" calcext:value-type="float">
            <text:p><text:s text:c="3"/>71 668</text:p>
          </table:table-cell>
          <table:table-cell table:style-name="ce33" office:value-type="float" office:value="12958504" calcext:value-type="float">
            <text:p><text:s text:c="2"/>12 958 504</text:p>
          </table:table-cell>
          <table:table-cell table:style-name="ce33" office:value-type="float" office:value="2117" calcext:value-type="float">
            <text:p><text:s text:c="3"/>2 117</text:p>
          </table:table-cell>
          <table:table-cell table:style-name="ce33" office:value-type="float" office:value="763336" calcext:value-type="float">
            <text:p><text:s text:c="3"/>763 336</text:p>
          </table:table-cell>
          <table:table-cell table:style-name="ce33" office:value-type="float" office:value="13440" calcext:value-type="float">
            <text:p><text:s text:c="3"/>13 440</text:p>
          </table:table-cell>
          <table:table-cell table:style-name="ce33" office:value-type="float" office:value="1457461" calcext:value-type="float">
            <text:p><text:s text:c="2"/>1 457 461</text:p>
          </table:table-cell>
          <table:table-cell table:style-name="ce33" office:value-type="float" office:value="1089" calcext:value-type="float">
            <text:p><text:s text:c="3"/>1 089</text:p>
          </table:table-cell>
          <table:table-cell table:style-name="ce33" office:value-type="float" office:value="321297" calcext:value-type="float">
            <text:p><text:s text:c="3"/>321 297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35644" calcext:value-type="float">
            <text:p><text:s text:c="3"/>535 64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08471" calcext:value-type="float">
            <text:p><text:s text:c="3"/>108 471</text:p>
          </table:table-cell>
          <table:table-cell table:style-name="ce33" office:value-type="float" office:value="2955" calcext:value-type="float">
            <text:p><text:s text:c="3"/>2 955</text:p>
          </table:table-cell>
          <table:table-cell table:style-name="ce70" office:value-type="float" office:value="611114" calcext:value-type="float">
            <text:p><text:s text:c="3"/>611 11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95" calcext:value-type="float">
            <text:p><text:s text:c="3"/>4 995</text:p>
          </table:table-cell>
          <table:table-cell table:style-name="ce33" office:value-type="float" office:value="1016903" calcext:value-type="float">
            <text:p><text:s text:c="2"/>1 016 9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7585" calcext:value-type="float">
            <text:p><text:s text:c="3"/>17 5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5" calcext:value-type="float">
            <text:p><text:s text:c="3"/>2 315</text:p>
          </table:table-cell>
          <table:table-cell table:style-name="ce33" office:value-type="float" office:value="182643" calcext:value-type="float">
            <text:p><text:s text:c="3"/>182 643</text:p>
          </table:table-cell>
          <table:table-cell table:style-name="ce33" office:value-type="float" office:value="10256" calcext:value-type="float">
            <text:p><text:s text:c="3"/>10 256</text:p>
          </table:table-cell>
          <table:table-cell table:style-name="ce33" office:value-type="float" office:value="867164" calcext:value-type="float">
            <text:p><text:s text:c="3"/>867 16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004" calcext:value-type="float">
            <text:p><text:s text:c="3"/>26 004</text:p>
          </table:table-cell>
          <table:table-cell table:style-name="ce33" office:value-type="float" office:value="5483751" calcext:value-type="float">
            <text:p><text:s text:c="2"/>5 483 751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163522" calcext:value-type="float">
            <text:p><text:s text:c="3"/>163 52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35" calcext:value-type="float">
            <text:p><text:s text:c="3"/>1 535</text:p>
          </table:table-cell>
          <table:table-cell table:style-name="ce33" office:value-type="float" office:value="377745" calcext:value-type="float">
            <text:p><text:s text:c="3"/>377 7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32152" calcext:value-type="float">
            <text:p><text:s text:c="3"/>32 152</text:p>
          </table:table-cell>
          <table:table-cell table:style-name="ce33" office:value-type="float" office:value="2986" calcext:value-type="float">
            <text:p><text:s text:c="3"/>2 986</text:p>
          </table:table-cell>
          <table:table-cell table:style-name="ce70" office:value-type="float" office:value="1445246" calcext:value-type="float">
            <text:p><text:s text:c="2"/>1 445 24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860" calcext:value-type="float">
            <text:p><text:s text:c="3"/>12 860</text:p>
          </table:table-cell>
          <table:table-cell table:style-name="ce33" office:value-type="float" office:value="1912108" calcext:value-type="float">
            <text:p><text:s text:c="2"/>1 912 108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157939" calcext:value-type="float">
            <text:p><text:s text:c="3"/>157 939</text:p>
          </table:table-cell>
          <table:table-cell table:style-name="ce33" office:value-type="float" office:value="3086" calcext:value-type="float">
            <text:p><text:s text:c="3"/>3 086</text:p>
          </table:table-cell>
          <table:table-cell table:style-name="ce33" office:value-type="float" office:value="420741" calcext:value-type="float">
            <text:p><text:s text:c="3"/>420 741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30848" calcext:value-type="float">
            <text:p><text:s text:c="3"/>30 84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3047" calcext:value-type="float">
            <text:p><text:s text:c="3"/>103 047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style-name="ce70" office:value-type="float" office:value="129015" calcext:value-type="float">
            <text:p><text:s text:c="3"/>129 01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9" calcext:value-type="float">
            <text:p><text:s text:c="4"/>999</text:p>
          </table:table-cell>
          <table:table-cell table:style-name="ce33" office:value-type="float" office:value="247339" calcext:value-type="float">
            <text:p><text:s text:c="3"/>247 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2415" calcext:value-type="float">
            <text:p><text:s text:c="3"/>12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style-name="ce33" office:value-type="float" office:value="93933" calcext:value-type="float">
            <text:p><text:s text:c="3"/>93 933</text:p>
          </table:table-cell>
          <table:table-cell table:style-name="ce33" office:value-type="float" office:value="1929" calcext:value-type="float">
            <text:p><text:s text:c="3"/>1 929</text:p>
          </table:table-cell>
          <table:table-cell table:style-name="ce33" office:value-type="float" office:value="188147" calcext:value-type="float">
            <text:p><text:s text:c="3"/>188 1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113" calcext:value-type="float">
            <text:p><text:s text:c="3"/>18 113</text:p>
          </table:table-cell>
          <table:table-cell table:style-name="ce33" office:value-type="float" office:value="3455355" calcext:value-type="float">
            <text:p><text:s text:c="2"/>3 455 355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78552" calcext:value-type="float">
            <text:p><text:s text:c="3"/>78 552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1963" calcext:value-type="float">
            <text:p><text:s text:c="3"/>11 963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220050" calcext:value-type="float">
            <text:p><text:s text:c="3"/>220 0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8659" calcext:value-type="float">
            <text:p><text:s text:c="3"/>28 659</text:p>
          </table:table-cell>
          <table:table-cell table:style-name="ce33" office:value-type="float" office:value="2197" calcext:value-type="float">
            <text:p><text:s text:c="3"/>2 197</text:p>
          </table:table-cell>
          <table:table-cell table:style-name="ce70" office:value-type="float" office:value="814550" calcext:value-type="float">
            <text:p><text:s text:c="3"/>814 55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414" calcext:value-type="float">
            <text:p><text:s text:c="3"/>8 414</text:p>
          </table:table-cell>
          <table:table-cell table:style-name="ce33" office:value-type="float" office:value="1366219" calcext:value-type="float">
            <text:p><text:s text:c="2"/>1 366 219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24946" calcext:value-type="float">
            <text:p><text:s text:c="3"/>124 946</text:p>
          </table:table-cell>
          <table:table-cell table:style-name="ce33" office:value-type="float" office:value="2492" calcext:value-type="float">
            <text:p><text:s text:c="3"/>2 492</text:p>
          </table:table-cell>
          <table:table-cell table:style-name="ce33" office:value-type="float" office:value="288636" calcext:value-type="float">
            <text:p><text:s text:c="3"/>288 636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4159" calcext:value-type="float">
            <text:p><text:s text:c="3"/>24 159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9524" calcext:value-type="float">
            <text:p><text:s text:c="3"/>29 524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1137" calcext:value-type="float">
            <text:p><text:s text:c="3"/>21 137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70" office:value-type="float" office:value="61478" calcext:value-type="float">
            <text:p><text:s text:c="3"/>61 47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5" calcext:value-type="float">
            <text:p><text:s text:c="4"/>885</text:p>
          </table:table-cell>
          <table:table-cell table:style-name="ce33" office:value-type="float" office:value="171126" calcext:value-type="float">
            <text:p><text:s text:c="3"/>171 1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9954" calcext:value-type="float">
            <text:p><text:s text:c="3"/>9 9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1746" calcext:value-type="float">
            <text:p><text:s text:c="3"/>51 746</text:p>
          </table:table-cell>
          <table:table-cell table:style-name="ce33" office:value-type="float" office:value="1519" calcext:value-type="float">
            <text:p><text:s text:c="3"/>1 519</text:p>
          </table:table-cell>
          <table:table-cell table:style-name="ce33" office:value-type="float" office:value="149256" calcext:value-type="float">
            <text:p><text:s text:c="3"/>149 2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026" calcext:value-type="float">
            <text:p><text:s text:c="3"/>33 026</text:p>
          </table:table-cell>
          <table:table-cell table:style-name="ce33" office:value-type="float" office:value="4867749" calcext:value-type="float">
            <text:p><text:s text:c="2"/>4 867 749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29852" calcext:value-type="float">
            <text:p><text:s text:c="3"/>129 852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28705" calcext:value-type="float">
            <text:p><text:s text:c="3"/>28 705</text:p>
          </table:table-cell>
          <table:table-cell table:style-name="ce33" office:value-type="float" office:value="3082" calcext:value-type="float">
            <text:p><text:s text:c="3"/>3 082</text:p>
          </table:table-cell>
          <table:table-cell table:style-name="ce33" office:value-type="float" office:value="409269" calcext:value-type="float">
            <text:p><text:s text:c="3"/>409 26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915" calcext:value-type="float">
            <text:p><text:s text:c="3"/>16 91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90853" calcext:value-type="float">
            <text:p><text:s text:c="3"/>90 853</text:p>
          </table:table-cell>
          <table:table-cell table:style-name="ce33" office:value-type="float" office:value="3342" calcext:value-type="float">
            <text:p><text:s text:c="3"/>3 342</text:p>
          </table:table-cell>
          <table:table-cell table:style-name="ce70" office:value-type="float" office:value="1540985" calcext:value-type="float">
            <text:p><text:s text:c="2"/>1 540 98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451" calcext:value-type="float">
            <text:p><text:s text:c="3"/>17 451</text:p>
          </table:table-cell>
          <table:table-cell table:style-name="ce33" office:value-type="float" office:value="1633741" calcext:value-type="float">
            <text:p><text:s text:c="2"/>1 633 741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160160" calcext:value-type="float">
            <text:p><text:s text:c="3"/>160 160</text:p>
          </table:table-cell>
          <table:table-cell table:style-name="ce33" office:value-type="float" office:value="2811" calcext:value-type="float">
            <text:p><text:s text:c="3"/>2 811</text:p>
          </table:table-cell>
          <table:table-cell table:style-name="ce33" office:value-type="float" office:value="243612" calcext:value-type="float">
            <text:p><text:s text:c="3"/>243 612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463" calcext:value-type="float">
            <text:p><text:s text:c="3"/>24 46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49910" calcext:value-type="float">
            <text:p><text:s text:c="3"/>49 91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48755" calcext:value-type="float">
            <text:p><text:s text:c="3"/>48 755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70" office:value-type="float" office:value="67634" calcext:value-type="float">
            <text:p><text:s text:c="3"/>67 63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7" calcext:value-type="float">
            <text:p><text:s text:c="3"/>1 007</text:p>
          </table:table-cell>
          <table:table-cell table:style-name="ce33" office:value-type="float" office:value="210798" calcext:value-type="float">
            <text:p><text:s text:c="3"/>210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82301" calcext:value-type="float">
            <text:p><text:s text:c="3"/>82 301</text:p>
          </table:table-cell>
          <table:table-cell table:style-name="ce33" office:value-type="float" office:value="2787" calcext:value-type="float">
            <text:p><text:s text:c="3"/>2 787</text:p>
          </table:table-cell>
          <table:table-cell table:style-name="ce33" office:value-type="float" office:value="128008" calcext:value-type="float">
            <text:p><text:s text:c="3"/>128 0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275" calcext:value-type="float">
            <text:p><text:s text:c="3"/>40 275</text:p>
          </table:table-cell>
          <table:table-cell table:style-name="ce33" office:value-type="float" office:value="8994033" calcext:value-type="float">
            <text:p><text:s text:c="2"/>8 994 033</text:p>
          </table:table-cell>
          <table:table-cell table:style-name="ce33" office:value-type="float" office:value="933" calcext:value-type="float">
            <text:p><text:s text:c="4"/>933</text:p>
          </table:table-cell>
          <table:table-cell table:style-name="ce33" office:value-type="float" office:value="293248" calcext:value-type="float">
            <text:p><text:s text:c="3"/>293 24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402" calcext:value-type="float">
            <text:p><text:s text:c="3"/>5 402</text:p>
          </table:table-cell>
          <table:table-cell table:style-name="ce33" office:value-type="float" office:value="1846397" calcext:value-type="float">
            <text:p><text:s text:c="2"/>1 846 397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40347" calcext:value-type="float">
            <text:p><text:s text:c="3"/>40 34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04708" calcext:value-type="float">
            <text:p><text:s text:c="3"/>104 708</text:p>
          </table:table-cell>
          <table:table-cell table:style-name="ce33" office:value-type="float" office:value="3869" calcext:value-type="float">
            <text:p><text:s text:c="3"/>3 869</text:p>
          </table:table-cell>
          <table:table-cell table:style-name="ce70" office:value-type="float" office:value="1721795" calcext:value-type="float">
            <text:p><text:s text:c="2"/>1 721 79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648" calcext:value-type="float">
            <text:p><text:s text:c="3"/>21 648</text:p>
          </table:table-cell>
          <table:table-cell table:style-name="ce33" office:value-type="float" office:value="3523779" calcext:value-type="float">
            <text:p><text:s text:c="2"/>3 523 779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259444" calcext:value-type="float">
            <text:p><text:s text:c="3"/>259 444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284876" calcext:value-type="float">
            <text:p><text:s text:c="3"/>284 876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3333" calcext:value-type="float">
            <text:p><text:s text:c="3"/>33 333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67710" calcext:value-type="float">
            <text:p><text:s text:c="3"/>167 71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48735" calcext:value-type="float">
            <text:p><text:s text:c="3"/>48 735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style-name="ce70" office:value-type="float" office:value="94836" calcext:value-type="float">
            <text:p><text:s text:c="3"/>94 83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17" calcext:value-type="float">
            <text:p><text:s text:c="3"/>1 017</text:p>
          </table:table-cell>
          <table:table-cell table:style-name="ce33" office:value-type="float" office:value="219319" calcext:value-type="float">
            <text:p><text:s text:c="3"/>219 3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678" calcext:value-type="float">
            <text:p><text:s text:c="3"/>6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82386" calcext:value-type="float">
            <text:p><text:s text:c="3"/>82 386</text:p>
          </table:table-cell>
          <table:table-cell table:style-name="ce33" office:value-type="float" office:value="2354" calcext:value-type="float">
            <text:p><text:s text:c="3"/>2 354</text:p>
          </table:table-cell>
          <table:table-cell table:style-name="ce33" office:value-type="float" office:value="250887" calcext:value-type="float">
            <text:p><text:s text:c="3"/>250 8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602" calcext:value-type="float">
            <text:p><text:s text:c="3"/>29 602</text:p>
          </table:table-cell>
          <table:table-cell table:style-name="ce33" office:value-type="float" office:value="5820368" calcext:value-type="float">
            <text:p><text:s text:c="2"/>5 820 368</text:p>
          </table:table-cell>
          <table:table-cell table:style-name="ce33" office:value-type="float" office:value="869" calcext:value-type="float">
            <text:p><text:s text:c="4"/>869</text:p>
          </table:table-cell>
          <table:table-cell table:style-name="ce33" office:value-type="float" office:value="395879" calcext:value-type="float">
            <text:p><text:s text:c="3"/>395 879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101066" calcext:value-type="float">
            <text:p><text:s text:c="3"/>101 066</text:p>
          </table:table-cell>
          <table:table-cell table:style-name="ce33" office:value-type="float" office:value="2149" calcext:value-type="float">
            <text:p><text:s text:c="3"/>2 149</text:p>
          </table:table-cell>
          <table:table-cell table:style-name="ce33" office:value-type="float" office:value="361300" calcext:value-type="float">
            <text:p><text:s text:c="3"/>361 3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141" calcext:value-type="float">
            <text:p><text:s text:c="3"/>13 141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33508" calcext:value-type="float">
            <text:p><text:s text:c="3"/>33 508</text:p>
          </table:table-cell>
          <table:table-cell table:style-name="ce33" office:value-type="float" office:value="2246" calcext:value-type="float">
            <text:p><text:s text:c="3"/>2 246</text:p>
          </table:table-cell>
          <table:table-cell table:style-name="ce70" office:value-type="float" office:value="1239648" calcext:value-type="float">
            <text:p><text:s text:c="2"/>1 239 64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48" calcext:value-type="float">
            <text:p><text:s text:c="3"/>17 048</text:p>
          </table:table-cell>
          <table:table-cell table:style-name="ce33" office:value-type="float" office:value="2219098" calcext:value-type="float">
            <text:p><text:s text:c="2"/>2 219 098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73615" calcext:value-type="float">
            <text:p><text:s text:c="3"/>373 615</text:p>
          </table:table-cell>
          <table:table-cell table:style-name="ce33" office:value-type="float" office:value="1846" calcext:value-type="float">
            <text:p><text:s text:c="3"/>1 846</text:p>
          </table:table-cell>
          <table:table-cell table:style-name="ce33" office:value-type="float" office:value="291312" calcext:value-type="float">
            <text:p><text:s text:c="3"/>291 312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8994" calcext:value-type="float">
            <text:p><text:s text:c="3"/>68 99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5296" calcext:value-type="float">
            <text:p><text:s text:c="3"/>15 29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60790" calcext:value-type="float">
            <text:p><text:s text:c="3"/>60 79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33" calcext:value-type="float">
            <text:p><text:s text:c="4"/>833</text:p>
          </table:table-cell>
          <table:table-cell table:style-name="ce33" office:value-type="float" office:value="241110" calcext:value-type="float">
            <text:p><text:s text:c="3"/>24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198918" calcext:value-type="float">
            <text:p><text:s text:c="3"/>198 918</text:p>
          </table:table-cell>
          <table:table-cell table:style-name="ce33" office:value-type="float" office:value="2361" calcext:value-type="float">
            <text:p><text:s text:c="3"/>2 361</text:p>
          </table:table-cell>
          <table:table-cell table:style-name="ce33" office:value-type="float" office:value="124939" calcext:value-type="float">
            <text:p><text:s text:c="3"/>124 9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28" calcext:value-type="float">
            <text:p><text:s text:c="3"/>24 228</text:p>
          </table:table-cell>
          <table:table-cell table:style-name="ce33" office:value-type="float" office:value="7207491" calcext:value-type="float">
            <text:p><text:s text:c="2"/>7 207 491</text:p>
          </table:table-cell>
          <table:table-cell table:style-name="ce33" office:value-type="float" office:value="992" calcext:value-type="float">
            <text:p><text:s text:c="4"/>992</text:p>
          </table:table-cell>
          <table:table-cell table:style-name="ce33" office:value-type="float" office:value="245355" calcext:value-type="float">
            <text:p><text:s text:c="3"/>245 355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9191" calcext:value-type="float">
            <text:p><text:s text:c="3"/>29 191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572278" calcext:value-type="float">
            <text:p><text:s text:c="3"/>572 278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40444" calcext:value-type="float">
            <text:p><text:s text:c="3"/>40 444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0392" calcext:value-type="float">
            <text:p><text:s text:c="3"/>60 392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style-name="ce70" office:value-type="float" office:value="2246686" calcext:value-type="float">
            <text:p><text:s text:c="2"/>2 246 68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03" calcext:value-type="float">
            <text:p><text:s text:c="3"/>13 903</text:p>
          </table:table-cell>
          <table:table-cell table:style-name="ce33" office:value-type="float" office:value="2827149" calcext:value-type="float">
            <text:p><text:s text:c="2"/>2 827 149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348488" calcext:value-type="float">
            <text:p><text:s text:c="3"/>348 488</text:p>
          </table:table-cell>
          <table:table-cell table:style-name="ce33" office:value-type="float" office:value="1567" calcext:value-type="float">
            <text:p><text:s text:c="3"/>1 567</text:p>
          </table:table-cell>
          <table:table-cell table:style-name="ce33" office:value-type="float" office:value="250042" calcext:value-type="float">
            <text:p><text:s text:c="3"/>250 04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399" calcext:value-type="float">
            <text:p><text:s text:c="3"/>34 39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3903" calcext:value-type="float">
            <text:p><text:s text:c="3"/>33 903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70" office:value-type="float" office:value="84954" calcext:value-type="float">
            <text:p><text:s text:c="3"/>84 95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04851" calcext:value-type="float">
            <text:p><text:s text:c="3"/>204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856" calcext:value-type="float">
            <text:p><text:s text:c="3"/>3 8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8928" calcext:value-type="float">
            <text:p><text:s text:c="3"/>48 928</text:p>
          </table:table-cell>
          <table:table-cell table:style-name="ce33" office:value-type="float" office:value="1358" calcext:value-type="float">
            <text:p><text:s text:c="3"/>1 358</text:p>
          </table:table-cell>
          <table:table-cell table:style-name="ce33" office:value-type="float" office:value="102859" calcext:value-type="float">
            <text:p><text:s text:c="3"/>102 85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165" calcext:value-type="float">
            <text:p><text:s text:c="3"/>19 165</text:p>
          </table:table-cell>
          <table:table-cell table:style-name="ce33" office:value-type="float" office:value="3606436" calcext:value-type="float">
            <text:p><text:s text:c="2"/>3 606 436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10631" calcext:value-type="float">
            <text:p><text:s text:c="3"/>110 631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5363" calcext:value-type="float">
            <text:p><text:s text:c="3"/>25 363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325691" calcext:value-type="float">
            <text:p><text:s text:c="3"/>325 69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30093" calcext:value-type="float">
            <text:p><text:s text:c="3"/>30 093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37794" calcext:value-type="float">
            <text:p><text:s text:c="3"/>37 794</text:p>
          </table:table-cell>
          <table:table-cell table:style-name="ce33" office:value-type="float" office:value="2114" calcext:value-type="float">
            <text:p><text:s text:c="3"/>2 114</text:p>
          </table:table-cell>
          <table:table-cell table:style-name="ce70" office:value-type="float" office:value="1219595" calcext:value-type="float">
            <text:p><text:s text:c="2"/>1 219 59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66" calcext:value-type="float">
            <text:p><text:s text:c="3"/>10 666</text:p>
          </table:table-cell>
          <table:table-cell table:style-name="ce33" office:value-type="float" office:value="1327124" calcext:value-type="float">
            <text:p><text:s text:c="2"/>1 327 124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92" calcext:value-type="float">
            <text:p><text:s text:c="3"/>1 092</text:p>
          </table:table-cell>
          <table:table-cell table:style-name="ce33" office:value-type="float" office:value="109649" calcext:value-type="float">
            <text:p><text:s text:c="3"/>109 649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045" calcext:value-type="float">
            <text:p><text:s text:c="3"/>10 0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746" calcext:value-type="float">
            <text:p><text:s text:c="3"/>9 746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70" office:value-type="float" office:value="33813" calcext:value-type="float">
            <text:p><text:s text:c="3"/>33 81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67361" calcext:value-type="float">
            <text:p><text:s text:c="3"/>167 3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144" calcext:value-type="float">
            <text:p><text:s text:c="3"/>2 1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31093" calcext:value-type="float">
            <text:p><text:s text:c="3"/>31 093</text:p>
          </table:table-cell>
          <table:table-cell table:style-name="ce33" office:value-type="float" office:value="1412" calcext:value-type="float">
            <text:p><text:s text:c="3"/>1 412</text:p>
          </table:table-cell>
          <table:table-cell table:style-name="ce33" office:value-type="float" office:value="79364" calcext:value-type="float">
            <text:p><text:s text:c="3"/>79 36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314" calcext:value-type="float">
            <text:p><text:s text:c="3"/>32 314</text:p>
          </table:table-cell>
          <table:table-cell table:style-name="ce33" office:value-type="float" office:value="6332918" calcext:value-type="float">
            <text:p><text:s text:c="2"/>6 332 918</text:p>
          </table:table-cell>
          <table:table-cell table:style-name="ce33" office:value-type="float" office:value="856" calcext:value-type="float">
            <text:p><text:s text:c="4"/>856</text:p>
          </table:table-cell>
          <table:table-cell table:style-name="ce33" office:value-type="float" office:value="267825" calcext:value-type="float">
            <text:p><text:s text:c="3"/>267 825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7336" calcext:value-type="float">
            <text:p><text:s text:c="3"/>107 336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style-name="ce33" office:value-type="float" office:value="171318" calcext:value-type="float">
            <text:p><text:s text:c="3"/>171 31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128213" calcext:value-type="float">
            <text:p><text:s text:c="3"/>128 213</text:p>
          </table:table-cell>
          <table:table-cell table:style-name="ce33" office:value-type="float" office:value="3797" calcext:value-type="float">
            <text:p><text:s text:c="3"/>3 797</text:p>
          </table:table-cell>
          <table:table-cell table:style-name="ce70" office:value-type="float" office:value="1778950" calcext:value-type="float">
            <text:p><text:s text:c="2"/>1 778 95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775" calcext:value-type="float">
            <text:p><text:s text:c="3"/>17 775</text:p>
          </table:table-cell>
          <table:table-cell table:style-name="ce33" office:value-type="float" office:value="2654395" calcext:value-type="float">
            <text:p><text:s text:c="2"/>2 654 395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79378" calcext:value-type="float">
            <text:p><text:s text:c="3"/>179 378</text:p>
          </table:table-cell>
          <table:table-cell table:style-name="ce33" office:value-type="float" office:value="2301" calcext:value-type="float">
            <text:p><text:s text:c="3"/>2 301</text:p>
          </table:table-cell>
          <table:table-cell table:style-name="ce33" office:value-type="float" office:value="249720" calcext:value-type="float">
            <text:p><text:s text:c="3"/>249 720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5266" calcext:value-type="float">
            <text:p><text:s text:c="3"/>25 266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83" calcext:value-type="float">
            <text:p><text:s text:c="3"/>89 583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710" calcext:value-type="float">
            <text:p><text:s text:c="3"/>28 710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70" office:value-type="float" office:value="85922" calcext:value-type="float">
            <text:p><text:s text:c="3"/>85 92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01" calcext:value-type="float">
            <text:p><text:s text:c="3"/>1 001</text:p>
          </table:table-cell>
          <table:table-cell table:style-name="ce33" office:value-type="float" office:value="257675" calcext:value-type="float">
            <text:p><text:s text:c="3"/>257 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211" calcext:value-type="float">
            <text:p><text:s text:c="3"/>5 2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27" calcext:value-type="float">
            <text:p><text:s text:c="3"/>1 227</text:p>
          </table:table-cell>
          <table:table-cell table:style-name="ce33" office:value-type="float" office:value="131491" calcext:value-type="float">
            <text:p><text:s text:c="3"/>131 491</text:p>
          </table:table-cell>
          <table:table-cell table:style-name="ce33" office:value-type="float" office:value="2516" calcext:value-type="float">
            <text:p><text:s text:c="3"/>2 516</text:p>
          </table:table-cell>
          <table:table-cell table:style-name="ce33" office:value-type="float" office:value="149470" calcext:value-type="float">
            <text:p><text:s text:c="3"/>149 4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47" calcext:value-type="float">
            <text:p><text:s text:c="3"/>18 947</text:p>
          </table:table-cell>
          <table:table-cell table:style-name="ce33" office:value-type="float" office:value="2557177" calcext:value-type="float">
            <text:p><text:s text:c="2"/>2 557 177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154834" calcext:value-type="float">
            <text:p><text:s text:c="3"/>154 83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8235" calcext:value-type="float">
            <text:p><text:s text:c="3"/>78 235</text:p>
          </table:table-cell>
          <table:table-cell table:style-name="ce33" office:value-type="float" office:value="1259" calcext:value-type="float">
            <text:p><text:s text:c="3"/>1 259</text:p>
          </table:table-cell>
          <table:table-cell table:style-name="ce33" office:value-type="float" office:value="170710" calcext:value-type="float">
            <text:p><text:s text:c="3"/>170 7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style-name="ce70" office:value-type="float" office:value="507535" calcext:value-type="float">
            <text:p><text:s text:c="3"/>507 53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35" calcext:value-type="float">
            <text:p><text:s text:c="3"/>9 535</text:p>
          </table:table-cell>
          <table:table-cell table:style-name="ce33" office:value-type="float" office:value="784360" calcext:value-type="float">
            <text:p><text:s text:c="3"/>784 360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4025" calcext:value-type="float">
            <text:p><text:s text:c="3"/>64 025</text:p>
          </table:table-cell>
          <table:table-cell table:style-name="ce33" office:value-type="float" office:value="2256" calcext:value-type="float">
            <text:p><text:s text:c="3"/>2 256</text:p>
          </table:table-cell>
          <table:table-cell table:style-name="ce33" office:value-type="float" office:value="221852" calcext:value-type="float">
            <text:p><text:s text:c="3"/>221 85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1846" calcext:value-type="float">
            <text:p><text:s text:c="3"/>11 84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40840" calcext:value-type="float">
            <text:p><text:s text:c="3"/>40 840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70" office:value-type="float" office:value="31272" calcext:value-type="float">
            <text:p><text:s text:c="3"/>31 27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9" calcext:value-type="float">
            <text:p><text:s text:c="4"/>709</text:p>
          </table:table-cell>
          <table:table-cell table:style-name="ce33" office:value-type="float" office:value="278049" calcext:value-type="float">
            <text:p><text:s text:c="3"/>278 0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64255" calcext:value-type="float">
            <text:p><text:s text:c="3"/>64 255</text:p>
          </table:table-cell>
          <table:table-cell table:style-name="ce33" office:value-type="float" office:value="2247" calcext:value-type="float">
            <text:p><text:s text:c="3"/>2 247</text:p>
          </table:table-cell>
          <table:table-cell table:style-name="ce33" office:value-type="float" office:value="90946" calcext:value-type="float">
            <text:p><text:s text:c="3"/>90 9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503" calcext:value-type="float">
            <text:p><text:s text:c="3"/>19 503</text:p>
          </table:table-cell>
          <table:table-cell table:style-name="ce33" office:value-type="float" office:value="4849555" calcext:value-type="float">
            <text:p><text:s text:c="2"/>4 849 555</text:p>
          </table:table-cell>
          <table:table-cell table:style-name="ce33" office:value-type="float" office:value="549" calcext:value-type="float">
            <text:p><text:s text:c="4"/>549</text:p>
          </table:table-cell>
          <table:table-cell table:style-name="ce33" office:value-type="float" office:value="192563" calcext:value-type="float">
            <text:p><text:s text:c="3"/>192 56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4135" calcext:value-type="float">
            <text:p><text:s text:c="3"/>134 135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4337" calcext:value-type="float">
            <text:p><text:s text:c="3"/>94 3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9266" calcext:value-type="float">
            <text:p><text:s text:c="3"/>79 266</text:p>
          </table:table-cell>
          <table:table-cell table:style-name="ce33" office:value-type="float" office:value="2346" calcext:value-type="float">
            <text:p><text:s text:c="3"/>2 346</text:p>
          </table:table-cell>
          <table:table-cell table:style-name="ce70" office:value-type="float" office:value="1633700" calcext:value-type="float">
            <text:p><text:s text:c="2"/>1 633 70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77" calcext:value-type="float">
            <text:p><text:s text:c="3"/>9 677</text:p>
          </table:table-cell>
          <table:table-cell table:style-name="ce33" office:value-type="float" office:value="1508087" calcext:value-type="float">
            <text:p><text:s text:c="2"/>1 508 087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335459" calcext:value-type="float">
            <text:p><text:s text:c="3"/>335 459</text:p>
          </table:table-cell>
          <table:table-cell table:style-name="ce33" office:value-type="float" office:value="2485" calcext:value-type="float">
            <text:p><text:s text:c="3"/>2 485</text:p>
          </table:table-cell>
          <table:table-cell table:style-name="ce33" office:value-type="float" office:value="285692" calcext:value-type="float">
            <text:p><text:s text:c="3"/>285 69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048" calcext:value-type="float">
            <text:p><text:s text:c="3"/>22 04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030" calcext:value-type="float">
            <text:p><text:s text:c="3"/>53 03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6203" calcext:value-type="float">
            <text:p><text:s text:c="3"/>46 203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70" office:value-type="float" office:value="81438" calcext:value-type="float">
            <text:p><text:s text:c="3"/>81 43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218202" calcext:value-type="float">
            <text:p><text:s text:c="3"/>218 2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88" calcext:value-type="float">
            <text:p><text:s text:c="3"/>2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64109" calcext:value-type="float">
            <text:p><text:s text:c="3"/>64 109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style-name="ce33" office:value-type="float" office:value="95699" calcext:value-type="float">
            <text:p><text:s text:c="3"/>95 6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06" calcext:value-type="float">
            <text:p><text:s text:c="3"/>7 006</text:p>
          </table:table-cell>
          <table:table-cell table:style-name="ce33" office:value-type="float" office:value="1092216" calcext:value-type="float">
            <text:p><text:s text:c="2"/>1 092 21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9315" calcext:value-type="float">
            <text:p><text:s text:c="3"/>19 31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2078" calcext:value-type="float">
            <text:p><text:s text:c="3"/>62 0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4006" calcext:value-type="float">
            <text:p><text:s text:c="3"/>14 006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70" office:value-type="float" office:value="201818" calcext:value-type="float">
            <text:p><text:s text:c="3"/>201 81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85" calcext:value-type="float">
            <text:p><text:s text:c="3"/>3 185</text:p>
          </table:table-cell>
          <table:table-cell table:style-name="ce33" office:value-type="float" office:value="356760" calcext:value-type="float">
            <text:p><text:s text:c="3"/>356 76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19" calcext:value-type="float">
            <text:p><text:s text:c="4"/>919</text:p>
          </table:table-cell>
          <table:table-cell table:style-name="ce33" office:value-type="float" office:value="73067" calcext:value-type="float">
            <text:p><text:s text:c="3"/>73 06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7338" calcext:value-type="float">
            <text:p><text:s text:c="3"/>17 3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1410" calcext:value-type="float">
            <text:p><text:s text:c="3"/>31 41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7443" calcext:value-type="float">
            <text:p><text:s text:c="3"/>17 44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55460" calcext:value-type="float">
            <text:p><text:s text:c="3"/>55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style-name="ce33" office:value-type="float" office:value="87566" calcext:value-type="float">
            <text:p><text:s text:c="3"/>87 566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25467" calcext:value-type="float">
            <text:p><text:s text:c="3"/>25 4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21" calcext:value-type="float">
            <text:p><text:s text:c="3"/>12 621</text:p>
          </table:table-cell>
          <table:table-cell table:style-name="ce33" office:value-type="float" office:value="2823744" calcext:value-type="float">
            <text:p><text:s text:c="2"/>2 823 744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688" calcext:value-type="float">
            <text:p><text:s text:c="3"/>96 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79632" calcext:value-type="float">
            <text:p><text:s text:c="3"/>79 6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453" calcext:value-type="float">
            <text:p><text:s text:c="3"/>6 453</text:p>
          </table:table-cell>
          <table:table-cell table:style-name="ce33" office:value-type="float" office:value="1534" calcext:value-type="float">
            <text:p><text:s text:c="3"/>1 534</text:p>
          </table:table-cell>
          <table:table-cell table:style-name="ce70" office:value-type="float" office:value="717321" calcext:value-type="float">
            <text:p><text:s text:c="3"/>717 32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072" calcext:value-type="float">
            <text:p><text:s text:c="3"/>6 072</text:p>
          </table:table-cell>
          <table:table-cell table:style-name="ce33" office:value-type="float" office:value="885798" calcext:value-type="float">
            <text:p><text:s text:c="3"/>885 798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449899" calcext:value-type="float">
            <text:p><text:s text:c="3"/>449 899</text:p>
          </table:table-cell>
          <table:table-cell table:style-name="ce33" office:value-type="float" office:value="1353" calcext:value-type="float">
            <text:p><text:s text:c="3"/>1 353</text:p>
          </table:table-cell>
          <table:table-cell table:style-name="ce33" office:value-type="float" office:value="193344" calcext:value-type="float">
            <text:p><text:s text:c="3"/>193 344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23300" calcext:value-type="float">
            <text:p><text:s text:c="3"/>23 3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43494" calcext:value-type="float">
            <text:p><text:s text:c="3"/>43 49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1" calcext:value-type="float">
            <text:p><text:s text:c="4"/>401</text:p>
          </table:table-cell>
          <table:table-cell table:style-name="ce33" office:value-type="float" office:value="114292" calcext:value-type="float">
            <text:p><text:s text:c="3"/>114 2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49133" calcext:value-type="float">
            <text:p><text:s text:c="3"/>49 133</text:p>
          </table:table-cell>
          <table:table-cell table:style-name="ce33" office:value-type="float" office:value="1155" calcext:value-type="float">
            <text:p><text:s text:c="3"/>1 155</text:p>
          </table:table-cell>
          <table:table-cell table:style-name="ce33" office:value-type="float" office:value="114923" calcext:value-type="float">
            <text:p><text:s text:c="3"/>114 9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712" calcext:value-type="float">
            <text:p><text:s text:c="3"/>19 712</text:p>
          </table:table-cell>
          <table:table-cell table:style-name="ce33" office:value-type="float" office:value="3340001" calcext:value-type="float">
            <text:p><text:s text:c="2"/>3 340 00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19" calcext:value-type="float">
            <text:p><text:s text:c="3"/>13 9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92" calcext:value-type="float">
            <text:p><text:s text:c="3"/>11 792</text:p>
          </table:table-cell>
          <table:table-cell table:style-name="ce33" office:value-type="float" office:value="1597" calcext:value-type="float">
            <text:p><text:s text:c="3"/>1 597</text:p>
          </table:table-cell>
          <table:table-cell table:style-name="ce33" office:value-type="float" office:value="220715" calcext:value-type="float">
            <text:p><text:s text:c="3"/>220 7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48" calcext:value-type="float">
            <text:p><text:s text:c="3"/>1 748</text:p>
          </table:table-cell>
          <table:table-cell table:style-name="ce70" office:value-type="float" office:value="694330" calcext:value-type="float">
            <text:p><text:s text:c="3"/>694 33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340" calcext:value-type="float">
            <text:p><text:s text:c="3"/>9 340</text:p>
          </table:table-cell>
          <table:table-cell table:style-name="ce33" office:value-type="float" office:value="1397466" calcext:value-type="float">
            <text:p><text:s text:c="2"/>1 397 466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73633" calcext:value-type="float">
            <text:p><text:s text:c="3"/>73 633</text:p>
          </table:table-cell>
          <table:table-cell table:style-name="ce33" office:value-type="float" office:value="3119" calcext:value-type="float">
            <text:p><text:s text:c="3"/>3 119</text:p>
          </table:table-cell>
          <table:table-cell table:style-name="ce33" office:value-type="float" office:value="345827" calcext:value-type="float">
            <text:p><text:s text:c="3"/>345 827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38075" calcext:value-type="float">
            <text:p><text:s text:c="3"/>38 075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6610" calcext:value-type="float">
            <text:p><text:s text:c="3"/>66 6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3952" calcext:value-type="float">
            <text:p><text:s text:c="3"/>23 952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70" office:value-type="float" office:value="88166" calcext:value-type="float">
            <text:p><text:s text:c="3"/>88 16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7" calcext:value-type="float">
            <text:p><text:s text:c="4"/>537</text:p>
          </table:table-cell>
          <table:table-cell table:style-name="ce33" office:value-type="float" office:value="124627" calcext:value-type="float">
            <text:p><text:s text:c="3"/>124 6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73" calcext:value-type="float">
            <text:p><text:s text:c="3"/>5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58034" calcext:value-type="float">
            <text:p><text:s text:c="3"/>58 034</text:p>
          </table:table-cell>
          <table:table-cell table:style-name="ce33" office:value-type="float" office:value="1712" calcext:value-type="float">
            <text:p><text:s text:c="3"/>1 712</text:p>
          </table:table-cell>
          <table:table-cell table:style-name="ce33" office:value-type="float" office:value="135155" calcext:value-type="float">
            <text:p><text:s text:c="3"/>135 1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528" calcext:value-type="float">
            <text:p><text:s text:c="3"/>13 528</text:p>
          </table:table-cell>
          <table:table-cell table:style-name="ce33" office:value-type="float" office:value="3191453" calcext:value-type="float">
            <text:p><text:s text:c="2"/>3 191 453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8794" calcext:value-type="float">
            <text:p><text:s text:c="3"/>98 7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28" calcext:value-type="float">
            <text:p><text:s text:c="3"/>2 728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75595" calcext:value-type="float">
            <text:p><text:s text:c="3"/>175 59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7514" calcext:value-type="float">
            <text:p><text:s text:c="3"/>17 514</text:p>
          </table:table-cell>
          <table:table-cell table:style-name="ce33" office:value-type="float" office:value="955" calcext:value-type="float">
            <text:p><text:s text:c="4"/>955</text:p>
          </table:table-cell>
          <table:table-cell table:style-name="ce70" office:value-type="float" office:value="756454" calcext:value-type="float">
            <text:p><text:s text:c="3"/>756 45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12" calcext:value-type="float">
            <text:p><text:s text:c="3"/>7 712</text:p>
          </table:table-cell>
          <table:table-cell table:style-name="ce33" office:value-type="float" office:value="1421788" calcext:value-type="float">
            <text:p><text:s text:c="2"/>1 421 788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703" calcext:value-type="float">
            <text:p><text:s text:c="3"/>1 703</text:p>
          </table:table-cell>
          <table:table-cell table:style-name="ce33" office:value-type="float" office:value="191724" calcext:value-type="float">
            <text:p><text:s text:c="3"/>191 724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68162" calcext:value-type="float">
            <text:p><text:s text:c="3"/>68 16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959" calcext:value-type="float">
            <text:p><text:s text:c="3"/>34 95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75893" calcext:value-type="float">
            <text:p><text:s text:c="3"/>75 89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72284" calcext:value-type="float">
            <text:p><text:s text:c="3"/>72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87" calcext:value-type="float">
            <text:p><text:s text:c="3"/>2 2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style-name="ce33" office:value-type="float" office:value="39176" calcext:value-type="float">
            <text:p><text:s text:c="3"/>39 176</text:p>
          </table:table-cell>
          <table:table-cell table:style-name="ce33" office:value-type="float" office:value="1233" calcext:value-type="float">
            <text:p><text:s text:c="3"/>1 233</text:p>
          </table:table-cell>
          <table:table-cell table:style-name="ce33" office:value-type="float" office:value="84482" calcext:value-type="float">
            <text:p><text:s text:c="3"/>84 4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76" calcext:value-type="float">
            <text:p><text:s text:c="3"/>19 476</text:p>
          </table:table-cell>
          <table:table-cell table:style-name="ce33" office:value-type="float" office:value="2133388" calcext:value-type="float">
            <text:p><text:s text:c="2"/>2 133 388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505" calcext:value-type="float">
            <text:p><text:s text:c="3"/>22 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80412" calcext:value-type="float">
            <text:p><text:s text:c="3"/>80 4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780" calcext:value-type="float">
            <text:p><text:s text:c="3"/>13 780</text:p>
          </table:table-cell>
          <table:table-cell table:style-name="ce33" office:value-type="float" office:value="579" calcext:value-type="float">
            <text:p><text:s text:c="4"/>579</text:p>
          </table:table-cell>
          <table:table-cell table:style-name="ce70" office:value-type="float" office:value="419980" calcext:value-type="float">
            <text:p><text:s text:c="3"/>419 98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8" calcext:value-type="float">
            <text:p><text:s text:c="3"/>16 838</text:p>
          </table:table-cell>
          <table:table-cell table:style-name="ce33" office:value-type="float" office:value="740334" calcext:value-type="float">
            <text:p><text:s text:c="3"/>740 33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340735" calcext:value-type="float">
            <text:p><text:s text:c="3"/>340 735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110880" calcext:value-type="float">
            <text:p><text:s text:c="3"/>110 88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70" office:value-type="float" office:value="20778" calcext:value-type="float">
            <text:p><text:s text:c="3"/>20 77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268533" calcext:value-type="float">
            <text:p><text:s text:c="3"/>268 5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845" calcext:value-type="float">
            <text:p><text:s text:c="3"/>33 845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20635" calcext:value-type="float">
            <text:p><text:s text:c="3"/>20 6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8" calcext:value-type="float">
            <text:p><text:s text:c="3"/>18 508</text:p>
          </table:table-cell>
          <table:table-cell table:style-name="ce33" office:value-type="float" office:value="1762280" calcext:value-type="float">
            <text:p><text:s text:c="2"/>1 762 28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66874" calcext:value-type="float">
            <text:p><text:s text:c="3"/>66 8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17" calcext:value-type="float">
            <text:p><text:s text:c="4"/>517</text:p>
          </table:table-cell>
          <table:table-cell table:style-name="ce70" office:value-type="float" office:value="383414" calcext:value-type="float">
            <text:p><text:s text:c="3"/>383 41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4" calcext:value-type="float">
            <text:p><text:s text:c="3"/>16 514</text:p>
          </table:table-cell>
          <table:table-cell table:style-name="ce33" office:value-type="float" office:value="655946" calcext:value-type="float">
            <text:p><text:s text:c="3"/>655 94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232835" calcext:value-type="float">
            <text:p><text:s text:c="3"/>232 835</text:p>
          </table:table-cell>
          <table:table-cell table:style-name="ce33" office:value-type="float" office:value="594" calcext:value-type="float">
            <text:p><text:s text:c="4"/>594</text:p>
          </table:table-cell>
          <table:table-cell table:style-name="ce33" office:value-type="float" office:value="73267" calcext:value-type="float">
            <text:p><text:s text:c="3"/>73 26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7760" calcext:value-type="float">
            <text:p><text:s text:c="3"/>7 7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12858" calcext:value-type="float">
            <text:p><text:s text:c="3"/>12 85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38195" calcext:value-type="float">
            <text:p><text:s text:c="3"/>238 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215" calcext:value-type="float">
            <text:p><text:s text:c="3"/>7 21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6095" calcext:value-type="float">
            <text:p><text:s text:c="3"/>16 0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71108" calcext:value-type="float">
            <text:p><text:s text:c="3"/>371 108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4"/>34</text:p>
          </table:table-cell>
          <table:table-cell table:style-name="ce37" office:value-type="float" office:value="13538" calcext:value-type="float">
            <text:p><text:s text:c="3"/>13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6566" calcext:value-type="float">
            <text:p><text:s text:c="3"/>36 56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4" calcext:value-type="float">
            <text:p><text:s text:c="4"/>324</text:p>
          </table:table-cell>
          <table:table-cell table:style-name="ce37" office:value-type="float" office:value="84388" calcext:value-type="float">
            <text:p><text:s text:c="3"/>84 388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107900" calcext:value-type="float">
            <text:p><text:s text:c="3"/>107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7613" calcext:value-type="float">
            <text:p><text:s text:c="3"/>37 61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7" calcext:value-type="float">
            <text:p><text:s text:c="4"/>67</text:p>
          </table:table-cell>
          <table:table-cell table:style-name="ce37" office:value-type="float" office:value="30338" calcext:value-type="float">
            <text:p><text:s text:c="3"/>30 3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630" calcext:value-type="float">
            <text:p><text:s text:c="3"/>26 63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40" calcext:value-type="float">
            <text:p><text:s text:c="3"/>4 5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11月18日編製" calcext:value-type="string">
            <text:p>中華民國110年11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11" table:default-cell-style-name="ce35"/>
        <table:table-column table:style-name="co24" table:default-cell-style-name="ce35"/>
        <table:table-column table:style-name="co11" table:default-cell-style-name="ce35"/>
        <table:table-column table:style-name="co24" table:default-cell-style-name="ce35"/>
        <table:table-column table:style-name="co20" table:default-cell-style-name="ce35"/>
        <table:table-column table:style-name="co25" table:default-cell-style-name="ce35"/>
        <table:table-column table:style-name="co26" table:default-cell-style-name="ce35"/>
        <table:table-column table:style-name="co22" table:default-cell-style-name="ce35"/>
        <table:table-column table:style-name="co27" table:default-cell-style-name="ce35"/>
        <table:table-column table:style-name="co22" table:default-cell-style-name="ce35"/>
        <table:table-column table:style-name="co27" table:default-cell-style-name="ce35"/>
        <table:table-column table:style-name="co22" table:default-cell-style-name="ce35"/>
        <table:table-column table:style-name="co28" table:default-cell-style-name="ce35"/>
        <table:table-column table:style-name="co11" table:default-cell-style-name="ce35"/>
        <table:table-column table:style-name="co28" table:default-cell-style-name="ce35"/>
        <table:table-column table:style-name="co11" table:default-cell-style-name="ce35"/>
        <table:table-column table:style-name="co24" table:default-cell-style-name="ce35"/>
        <table:table-column table:style-name="co29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30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1" table:number-columns-repeated="12"/>
          <table:table-cell table:style-name="ce144"/>
          <table:table-cell table:style-name="ce145"/>
          <table:table-cell table:style-name="ce144" table:number-columns-repeated="2"/>
          <table:table-cell table:style-name="ce145"/>
          <table:table-cell table:style-name="ce146"/>
          <table:table-cell table:style-name="ce105" office:value-type="string" calcext:value-type="string">
            <text:p>表 <text:s text:c="3"/>號</text:p>
          </table:table-cell>
          <table:table-cell table:style-name="ce149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55" table:number-columns-repeated="1002"/>
        </table:table-row>
        <table:table-row table:style-name="ro9">
          <table:covered-table-cell table:number-columns-repeated="22" table:style-name="ce106"/>
          <table:table-cell table:style-name="ce155" table:number-columns-repeated="1002"/>
        </table:table-row>
        <table:table-row table:style-name="ro10">
          <table:table-cell table:style-name="ce107" table:number-columns-repeated="6"/>
          <table:table-cell table:style-name="ce140"/>
          <table:table-cell table:style-name="ce107"/>
          <table:table-cell table:style-name="ce27"/>
          <table:table-cell table:style-name="ce107"/>
          <table:table-cell table:style-name="ce141" table:formula="of:=[$'2492-00-01'.H5]" office:value-type="string" office:string-value="   中華民國 110年10月" calcext:value-type="string" table:number-columns-spanned="3" table:number-rows-spanned="1">
            <text:p><text:s text:c="3"/>中華民國 110年10月</text:p>
          </table:table-cell>
          <table:covered-table-cell table:number-columns-repeated="2" table:style-name="ce141"/>
          <table:table-cell table:style-name="ce27"/>
          <table:table-cell table:style-name="ce107" table:number-columns-repeated="5"/>
          <table:table-cell table:style-name="ce26"/>
          <table:table-cell table:style-name="ce147"/>
          <table:table-cell table:style-name="ce150" office:value-type="string" calcext:value-type="string">
            <text:p><text:s text:c="5"/>單位：家;新台幣仟元</text:p>
          </table:table-cell>
          <table:table-cell table:style-name="ce156" table:number-columns-repeated="1002"/>
        </table:table-row>
        <table:table-row table:style-name="ro3">
          <table:table-cell table:style-name="ce108" office:value-type="string" calcext:value-type="string" table:number-columns-spanned="2" table:number-rows-spanned="3">
            <text:p>行　　　業　　　別</text:p>
          </table:table-cell>
          <table:covered-table-cell table:style-name="ce122"/>
          <table:table-cell table:style-name="ce132" office:value-type="string" calcext:value-type="string" table:number-columns-spanned="2" table:number-rows-spanned="2">
            <text:p>上月底現有</text:p>
          </table:table-cell>
          <table:covered-table-cell table:style-name="ce136"/>
          <table:table-cell table:style-name="ce132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8"/>
          <table:table-cell table:style-name="ce148" office:value-type="string" calcext:value-type="string" table:number-columns-spanned="2" table:number-rows-spanned="2">
            <text:p>本月底現有</text:p>
          </table:table-cell>
          <table:covered-table-cell table:style-name="ce151"/>
          <table:table-cell table:number-columns-repeated="1002"/>
        </table:table-row>
        <table:table-row table:style-name="ro3">
          <table:covered-table-cell table:style-name="ce109"/>
          <table:covered-table-cell table:style-name="ce123"/>
          <table:covered-table-cell table:style-name="ce133"/>
          <table:covered-table-cell table:style-name="ce137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9"/>
          <table:covered-table-cell table:style-name="ce133"/>
          <table:covered-table-cell table:style-name="ce152"/>
          <table:table-cell table:number-columns-repeated="1002"/>
        </table:table-row>
        <table:table-row table:style-name="ro11">
          <table:covered-table-cell table:style-name="ce110"/>
          <table:covered-table-cell table:style-name="ce124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34" table:number-columns-repeated="1002"/>
        </table:table-row>
        <table:table-row table:style-name="ro3">
          <table:table-cell table:style-name="ce111" office:value-type="string" calcext:value-type="string" table:number-columns-spanned="2" table:number-rows-spanned="1">
            <text:p>總 計</text:p>
          </table:table-cell>
          <table:covered-table-cell table:style-name="ce125"/>
          <table:table-cell table:style-name="ce33" office:value-type="float" office:value="916571" calcext:value-type="float">
            <text:p><text:s text:c="3"/>916 571</text:p>
          </table:table-cell>
          <table:table-cell table:style-name="ce33" office:value-type="float" office:value="180436706" calcext:value-type="float">
            <text:p><text:s text:c="2"/>180 436 706</text:p>
          </table:table-cell>
          <table:table-cell table:style-name="ce33" office:value-type="float" office:value="6067" calcext:value-type="float">
            <text:p><text:s text:c="3"/>6 067</text:p>
          </table:table-cell>
          <table:table-cell table:style-name="ce33" office:value-type="float" office:value="866207" calcext:value-type="float">
            <text:p><text:s text:c="3"/>866 207</text:p>
          </table:table-cell>
          <table:table-cell table:style-name="ce33" office:value-type="float" office:value="3320" calcext:value-type="float">
            <text:p><text:s text:c="3"/>3 320</text:p>
          </table:table-cell>
          <table:table-cell table:style-name="ce33" office:value-type="float" office:value="539889" calcext:value-type="float">
            <text:p><text:s text:c="3"/>539 889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301920" calcext:value-type="float">
            <text:p><text:s text:c="3"/>301 9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0937" calcext:value-type="float">
            <text:p><text:s text:c="3"/>50 937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71912" calcext:value-type="float">
            <text:p><text:s text:c="3"/>71 91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62431" calcext:value-type="float">
            <text:p><text:s text:c="3"/>62 4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3" calcext:value-type="float">
            <text:p><text:s text:c="3"/>2 353</text:p>
          </table:table-cell>
          <table:table-cell table:style-name="ce33" office:value-type="float" office:value="919336" calcext:value-type="float">
            <text:p><text:s text:c="3"/>919 336</text:p>
          </table:table-cell>
          <table:table-cell table:style-name="ce70" office:value-type="float" office:value="181025841" calcext:value-type="float">
            <text:p><text:s text:c="2"/>181 025 841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2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876" calcext:value-type="float">
            <text:p><text:s text:c="3"/>9 876</text:p>
          </table:table-cell>
          <table:table-cell table:style-name="ce33" office:value-type="float" office:value="3362971" calcext:value-type="float">
            <text:p><text:s text:c="2"/>3 362 971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8725" calcext:value-type="float">
            <text:p><text:s text:c="3"/>18 72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902" calcext:value-type="float">
            <text:p><text:s text:c="3"/>8 9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150" calcext:value-type="float">
            <text:p><text:s text:c="3"/>6 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50" calcext:value-type="float">
            <text:p><text:s text:c="3"/>5 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27" calcext:value-type="float">
            <text:p><text:s text:c="4"/>8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961" calcext:value-type="float">
            <text:p><text:s text:c="3"/>9 961</text:p>
          </table:table-cell>
          <table:table-cell table:style-name="ce70" office:value-type="float" office:value="3377421" calcext:value-type="float">
            <text:p><text:s text:c="2"/>3 377 421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52" calcext:value-type="float">
            <text:p><text:s text:c="3"/>1 852</text:p>
          </table:table-cell>
          <table:table-cell table:style-name="ce33" office:value-type="float" office:value="1130250" calcext:value-type="float">
            <text:p><text:s text:c="2"/>1 130 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7335" calcext:value-type="float">
            <text:p><text:s text:c="3"/>7 33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51" calcext:value-type="float">
            <text:p><text:s text:c="3"/>1 851</text:p>
          </table:table-cell>
          <table:table-cell table:style-name="ce70" office:value-type="float" office:value="1125195" calcext:value-type="float">
            <text:p><text:s text:c="2"/>1 125 195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製造業</text:p>
          </table:table-cell>
          <table:table-cell table:style-name="ce125"/>
          <table:table-cell table:style-name="ce33" office:value-type="float" office:value="53403" calcext:value-type="float">
            <text:p><text:s text:c="3"/>53 403</text:p>
          </table:table-cell>
          <table:table-cell table:style-name="ce33" office:value-type="float" office:value="13932063" calcext:value-type="float">
            <text:p><text:s text:c="2"/>13 932 063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5375" calcext:value-type="float">
            <text:p><text:s text:c="3"/>35 375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1697" calcext:value-type="float">
            <text:p><text:s text:c="3"/>21 69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8976" calcext:value-type="float">
            <text:p><text:s text:c="3"/>38 9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814" calcext:value-type="float">
            <text:p><text:s text:c="3"/>4 81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105" calcext:value-type="float">
            <text:p><text:s text:c="3"/>5 1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55" calcext:value-type="float">
            <text:p><text:s text:c="3"/>3 45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03" calcext:value-type="float">
            <text:p><text:s text:c="3"/>103</text:p>
          </table:table-cell>
          <table:table-cell table:style-name="ce33" office:value-type="float" office:value="53519" calcext:value-type="float">
            <text:p><text:s text:c="3"/>53 519</text:p>
          </table:table-cell>
          <table:table-cell table:style-name="ce70" office:value-type="float" office:value="13987707" calcext:value-type="float">
            <text:p><text:s text:c="2"/>13 987 707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582" calcext:value-type="float">
            <text:p><text:s text:c="4"/>582</text:p>
          </table:table-cell>
          <table:table-cell table:style-name="ce33" office:value-type="float" office:value="349960" calcext:value-type="float">
            <text:p><text:s text:c="3"/>349 9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317" calcext:value-type="float">
            <text:p><text:s text:c="3"/>4 31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591" calcext:value-type="float">
            <text:p><text:s text:c="4"/>591</text:p>
          </table:table-cell>
          <table:table-cell table:style-name="ce70" office:value-type="float" office:value="353477" calcext:value-type="float">
            <text:p><text:s text:c="3"/>353 477</text:p>
          </table:table-cell>
          <table:table-cell table:style-name="ce157"/>
          <table:table-cell table:style-name="ce143" table:number-columns-repeated="1001"/>
        </table:table-row>
        <table:table-row table:style-name="ro3">
          <table:table-cell table:style-name="ce113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796" calcext:value-type="float">
            <text:p><text:s text:c="3"/>3 796</text:p>
          </table:table-cell>
          <table:table-cell table:style-name="ce33" office:value-type="float" office:value="1458465" calcext:value-type="float">
            <text:p><text:s text:c="2"/>1 458 46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523" calcext:value-type="float">
            <text:p><text:s text:c="3"/>6 52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327" calcext:value-type="float">
            <text:p><text:s text:c="3"/>24 3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20" calcext:value-type="float">
            <text:p><text:s text:c="3"/>10 2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520" calcext:value-type="float">
            <text:p><text:s text:c="3"/>9 52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100" calcext:value-type="float">
            <text:p><text:s text:c="2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11" calcext:value-type="float">
            <text:p><text:s text:c="3"/>3 811</text:p>
          </table:table-cell>
          <table:table-cell table:style-name="ce70" office:value-type="float" office:value="1483529" calcext:value-type="float">
            <text:p><text:s text:c="2"/>1 483 529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4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4822" calcext:value-type="float">
            <text:p><text:s text:c="3"/>84 822</text:p>
          </table:table-cell>
          <table:table-cell table:style-name="ce33" office:value-type="float" office:value="38291896" calcext:value-type="float">
            <text:p><text:s text:c="2"/>38 291 896</text:p>
          </table:table-cell>
          <table:table-cell table:style-name="ce33" office:value-type="float" office:value="651" calcext:value-type="float">
            <text:p><text:s text:c="4"/>651</text:p>
          </table:table-cell>
          <table:table-cell table:style-name="ce33" office:value-type="float" office:value="140890" calcext:value-type="float">
            <text:p><text:s text:c="3"/>140 890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93903" calcext:value-type="float">
            <text:p><text:s text:c="3"/>93 903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78387" calcext:value-type="float">
            <text:p><text:s text:c="3"/>78 3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144" calcext:value-type="float">
            <text:p><text:s text:c="3"/>11 144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9720" calcext:value-type="float">
            <text:p><text:s text:c="3"/>9 72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320" calcext:value-type="float">
            <text:p><text:s text:c="3"/>9 32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4047" calcext:value-type="float">
            <text:p><text:s text:c="3"/>4 04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7" calcext:value-type="float">
            <text:p><text:s text:c="3"/>2 107</text:p>
          </table:table-cell>
          <table:table-cell table:style-name="ce33" office:value-type="float" office:value="85202" calcext:value-type="float">
            <text:p><text:s text:c="3"/>85 202</text:p>
          </table:table-cell>
          <table:table-cell table:style-name="ce70" office:value-type="float" office:value="38412680" calcext:value-type="float">
            <text:p><text:s text:c="2"/>38 412 680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93767" calcext:value-type="float">
            <text:p><text:s text:c="3"/>493 767</text:p>
          </table:table-cell>
          <table:table-cell table:style-name="ce33" office:value-type="float" office:value="77218517" calcext:value-type="float">
            <text:p><text:s text:c="2"/>77 218 517</text:p>
          </table:table-cell>
          <table:table-cell table:style-name="ce33" office:value-type="float" office:value="2836" calcext:value-type="float">
            <text:p><text:s text:c="3"/>2 836</text:p>
          </table:table-cell>
          <table:table-cell table:style-name="ce33" office:value-type="float" office:value="390396" calcext:value-type="float">
            <text:p><text:s text:c="3"/>390 396</text:p>
          </table:table-cell>
          <table:table-cell table:style-name="ce33" office:value-type="float" office:value="1649" calcext:value-type="float">
            <text:p><text:s text:c="3"/>1 649</text:p>
          </table:table-cell>
          <table:table-cell table:style-name="ce33" office:value-type="float" office:value="227615" calcext:value-type="float">
            <text:p><text:s text:c="3"/>227 615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99608" calcext:value-type="float">
            <text:p><text:s text:c="3"/>99 60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118" calcext:value-type="float">
            <text:p><text:s text:c="3"/>20 118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6271" calcext:value-type="float">
            <text:p><text:s text:c="3"/>26 27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2266" calcext:value-type="float">
            <text:p><text:s text:c="3"/>22 266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7350" calcext:value-type="float">
            <text:p><text:s text:c="2"/>7 35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2620" calcext:value-type="float">
            <text:p><text:s text:c="2"/>2 620</text:p>
          </table:table-cell>
          <table:table-cell table:style-name="ce33" office:value-type="float" office:value="494948" calcext:value-type="float">
            <text:p><text:s text:c="3"/>494 948</text:p>
          </table:table-cell>
          <table:table-cell table:style-name="ce70" office:value-type="float" office:value="77454823" calcext:value-type="float">
            <text:p><text:s text:c="2"/>77 454 823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137" calcext:value-type="float">
            <text:p><text:s text:c="3"/>26 137</text:p>
          </table:table-cell>
          <table:table-cell table:style-name="ce33" office:value-type="float" office:value="5852637" calcext:value-type="float">
            <text:p><text:s text:c="2"/>5 852 63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45" calcext:value-type="float">
            <text:p><text:s text:c="3"/>3 24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533" calcext:value-type="float">
            <text:p><text:s text:c="3"/>7 5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900" calcext:value-type="float">
            <text:p><text:s text:c="3"/>18 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26129" calcext:value-type="float">
            <text:p><text:s text:c="3"/>26 129</text:p>
          </table:table-cell>
          <table:table-cell table:style-name="ce70" office:value-type="float" office:value="5831789" calcext:value-type="float">
            <text:p><text:s text:c="2"/>5 831 789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94187" calcext:value-type="float">
            <text:p><text:s text:c="3"/>94 187</text:p>
          </table:table-cell>
          <table:table-cell table:style-name="ce33" office:value-type="float" office:value="12214109" calcext:value-type="float">
            <text:p><text:s text:c="2"/>12 214 109</text:p>
          </table:table-cell>
          <table:table-cell table:style-name="ce33" office:value-type="float" office:value="1144" calcext:value-type="float">
            <text:p><text:s text:c="3"/>1 144</text:p>
          </table:table-cell>
          <table:table-cell table:style-name="ce33" office:value-type="float" office:value="138089" calcext:value-type="float">
            <text:p><text:s text:c="3"/>138 089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82049" calcext:value-type="float">
            <text:p><text:s text:c="3"/>82 04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647" calcext:value-type="float">
            <text:p><text:s text:c="3"/>16 6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539" calcext:value-type="float">
            <text:p><text:s text:c="3"/>4 53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43" calcext:value-type="float">
            <text:p><text:s text:c="3"/>2 943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2882" calcext:value-type="float">
            <text:p><text:s text:c="2"/>2 88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94680" calcext:value-type="float">
            <text:p><text:s text:c="3"/>94 680</text:p>
          </table:table-cell>
          <table:table-cell table:style-name="ce70" office:value-type="float" office:value="12285670" calcext:value-type="float">
            <text:p><text:s text:c="2"/>12 285 670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4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376" calcext:value-type="float">
            <text:p><text:s text:c="3"/>6 376</text:p>
          </table:table-cell>
          <table:table-cell table:style-name="ce33" office:value-type="float" office:value="1736336" calcext:value-type="float">
            <text:p><text:s text:c="2"/>1 736 336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13227" calcext:value-type="float">
            <text:p><text:s text:c="3"/>13 22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627" calcext:value-type="float">
            <text:p><text:s text:c="3"/>13 6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60" calcext:value-type="float">
            <text:p><text:s text:c="3"/>160</text:p>
          </table:table-cell>
          <table:table-cell table:style-name="ce33" office:value-type="float" office:value="6503" calcext:value-type="float">
            <text:p><text:s text:c="3"/>6 503</text:p>
          </table:table-cell>
          <table:table-cell table:style-name="ce70" office:value-type="float" office:value="1735706" calcext:value-type="float">
            <text:p><text:s text:c="2"/>1 735 706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977" calcext:value-type="float">
            <text:p><text:s text:c="3"/>2 977</text:p>
          </table:table-cell>
          <table:table-cell table:style-name="ce33" office:value-type="float" office:value="4647067" calcext:value-type="float">
            <text:p><text:s text:c="2"/>4 647 06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49" calcext:value-type="float">
            <text:p><text:s text:c="3"/>2 6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0" calcext:value-type="float">
            <text:p><text:s text:c="2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995" calcext:value-type="float">
            <text:p><text:s text:c="3"/>2 995</text:p>
          </table:table-cell>
          <table:table-cell table:style-name="ce70" office:value-type="float" office:value="4649416" calcext:value-type="float">
            <text:p><text:s text:c="2"/>4 649 416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不動產業</text:p>
          </table:table-cell>
          <table:table-cell table:style-name="ce125"/>
          <table:table-cell table:style-name="ce33" office:value-type="float" office:value="4138" calcext:value-type="float">
            <text:p><text:s text:c="3"/>4 138</text:p>
          </table:table-cell>
          <table:table-cell table:style-name="ce33" office:value-type="float" office:value="1071568" calcext:value-type="float">
            <text:p><text:s text:c="2"/>1 071 56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8606" calcext:value-type="float">
            <text:p><text:s text:c="3"/>8 606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910" calcext:value-type="float">
            <text:p><text:s text:c="3"/>9 9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70" calcext:value-type="float">
            <text:p><text:s text:c="3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61" calcext:value-type="float">
            <text:p><text:s text:c="3"/>4 161</text:p>
          </table:table-cell>
          <table:table-cell table:style-name="ce70" office:value-type="float" office:value="1071434" calcext:value-type="float">
            <text:p><text:s text:c="2"/>1 071 434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8842" calcext:value-type="float">
            <text:p><text:s text:c="3"/>18 842</text:p>
          </table:table-cell>
          <table:table-cell table:style-name="ce33" office:value-type="float" office:value="3975464" calcext:value-type="float">
            <text:p><text:s text:c="2"/>3 975 464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0079" calcext:value-type="float">
            <text:p><text:s text:c="3"/>20 07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612" calcext:value-type="float">
            <text:p><text:s text:c="3"/>10 61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18922" calcext:value-type="float">
            <text:p><text:s text:c="3"/>18 922</text:p>
          </table:table-cell>
          <table:table-cell table:style-name="ce70" office:value-type="float" office:value="3990520" calcext:value-type="float">
            <text:p><text:s text:c="2"/>3 990 520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7282" calcext:value-type="float">
            <text:p><text:s text:c="3"/>27 282</text:p>
          </table:table-cell>
          <table:table-cell table:style-name="ce33" office:value-type="float" office:value="6464045" calcext:value-type="float">
            <text:p><text:s text:c="2"/>6 464 045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28787" calcext:value-type="float">
            <text:p><text:s text:c="3"/>28 787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7452" calcext:value-type="float">
            <text:p><text:s text:c="3"/>17 45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317" calcext:value-type="float">
            <text:p><text:s text:c="3"/>13 3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310" calcext:value-type="float">
            <text:p><text:s text:c="3"/>4 3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74" calcext:value-type="float">
            <text:p><text:s text:c="3"/>2 17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53" calcext:value-type="float">
            <text:p><text:s text:c="3"/>1 553</text:p>
          </table:table-cell>
          <table:table-cell table:style-name="ce33" office:value-type="float" office:value="27363" calcext:value-type="float">
            <text:p><text:s text:c="3"/>27 363</text:p>
          </table:table-cell>
          <table:table-cell table:style-name="ce70" office:value-type="float" office:value="6494294" calcext:value-type="float">
            <text:p><text:s text:c="2"/>6 494 294</text:p>
          </table:table-cell>
          <table:table-cell table:style-name="ce157"/>
          <table:table-cell table:style-name="ce128" table:number-columns-repeated="1001"/>
        </table:table-row>
        <table:table-row table:style-name="ro12">
          <table:table-cell table:style-name="ce11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7"/>
          <table:table-cell table:style-name="ce158" table:number-columns-repeated="1001"/>
        </table:table-row>
        <table:table-row table:style-name="ro3">
          <table:table-cell table:style-name="ce114" office:value-type="string" calcext:value-type="string">
            <text:p>教育業</text:p>
          </table:table-cell>
          <table:table-cell table:style-name="ce125"/>
          <table:table-cell table:style-name="ce33" office:value-type="float" office:value="1367" calcext:value-type="float">
            <text:p><text:s text:c="3"/>1 367</text:p>
          </table:table-cell>
          <table:table-cell table:style-name="ce33" office:value-type="float" office:value="186373" calcext:value-type="float">
            <text:p><text:s text:c="3"/>186 37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670" calcext:value-type="float">
            <text:p><text:s text:c="3"/>3 6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8" calcext:value-type="float">
            <text:p><text:s text:c="3"/>1 388</text:p>
          </table:table-cell>
          <table:table-cell table:style-name="ce70" office:value-type="float" office:value="189493" calcext:value-type="float">
            <text:p><text:s text:c="3"/>189 493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3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20667" calcext:value-type="float">
            <text:p><text:s text:c="3"/>20 667</text:p>
          </table:table-cell>
          <table:table-cell table:style-name="ce33" office:value-type="float" office:value="2658911" calcext:value-type="float">
            <text:p><text:s text:c="2"/>2 658 911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2481" calcext:value-type="float">
            <text:p><text:s text:c="3"/>12 48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865" calcext:value-type="float">
            <text:p><text:s text:c="3"/>8 8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97" calcext:value-type="float">
            <text:p><text:s text:c="3"/>3 5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90" calcext:value-type="float">
            <text:p><text:s text:c="3"/>290</text:p>
          </table:table-cell>
          <table:table-cell table:style-name="ce33" office:value-type="float" office:value="20700" calcext:value-type="float">
            <text:p><text:s text:c="3"/>20 700</text:p>
          </table:table-cell>
          <table:table-cell table:style-name="ce70" office:value-type="float" office:value="2665828" calcext:value-type="float">
            <text:p><text:s text:c="2"/>2 665 828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6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6500" calcext:value-type="float">
            <text:p><text:s text:c="3"/>66 500</text:p>
          </table:table-cell>
          <table:table-cell table:style-name="ce37" office:value-type="float" office:value="5886075" calcext:value-type="float">
            <text:p><text:s text:c="2"/>5 886 075</text:p>
          </table:table-cell>
          <table:table-cell table:style-name="ce37" office:value-type="float" office:value="313" calcext:value-type="float">
            <text:p><text:s text:c="4"/>313</text:p>
          </table:table-cell>
          <table:table-cell table:style-name="ce37" office:value-type="float" office:value="35932" calcext:value-type="float">
            <text:p><text:s text:c="3"/>35 932</text:p>
          </table:table-cell>
          <table:table-cell table:style-name="ce37" office:value-type="float" office:value="202" calcext:value-type="float">
            <text:p><text:s text:c="4"/>202</text:p>
          </table:table-cell>
          <table:table-cell table:style-name="ce37" office:value-type="float" office:value="22227" calcext:value-type="float">
            <text:p><text:s text:c="3"/>22 227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style-name="ce37" office:value-type="float" office:value="15552" calcext:value-type="float">
            <text:p><text:s text:c="3"/>15 552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85" calcext:value-type="float">
            <text:p><text:s text:c="4"/>85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908" calcext:value-type="float">
            <text:p><text:s text:c="4"/>908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808" calcext:value-type="float">
            <text:p><text:s text:c="4"/>808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425" calcext:value-type="float">
            <text:p><text:s text:c="3"/>1 425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86" calcext:value-type="float">
            <text:p><text:s text:c="4"/>86</text:p>
          </table:table-cell>
          <table:table-cell table:style-name="ce37" office:value-type="float" office:value="66612" calcext:value-type="float">
            <text:p><text:s text:c="3"/>66 612</text:p>
          </table:table-cell>
          <table:table-cell table:style-name="ce71" office:value-type="float" office:value="5916858" calcext:value-type="float">
            <text:p><text:s text:c="2"/>5 916 858</text:p>
          </table:table-cell>
          <table:table-cell table:style-name="ce157"/>
          <table:table-cell table:style-name="ce128" table:number-columns-repeated="1001"/>
        </table:table-row>
        <table:table-row table:style-name="ro3">
          <table:table-cell table:style-name="ce117" office:value-type="string" calcext:value-type="string">
            <text:p>填表</text:p>
          </table:table-cell>
          <table:table-cell table:style-name="ce117" table:number-columns-repeated="3"/>
          <table:table-cell table:style-name="ce117" office:value-type="string" calcext:value-type="string">
            <text:p>審核</text:p>
          </table:table-cell>
          <table:table-cell table:style-name="ce117" table:number-columns-repeated="3"/>
          <table:table-cell table:style-name="ce117" office:value-type="string" calcext:value-type="string">
            <text:p>主辦業務人員</text:p>
          </table:table-cell>
          <table:table-cell table:style-name="ce117" table:number-columns-repeated="2"/>
          <table:table-cell table:style-name="ce142" office:value-type="string" calcext:value-type="string">
            <text:p>機關長官</text:p>
          </table:table-cell>
          <table:table-cell table:style-name="ce143" table:number-columns-repeated="4"/>
          <table:table-cell table:style-name="ce134"/>
          <table:table-cell table:style-name="ce143" table:number-columns-repeated="4"/>
          <table:table-cell table:style-name="ce154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style-name="ce134" table:number-columns-repeated="1002"/>
        </table:table-row>
        <table:table-row table:style-name="ro3">
          <table:table-cell table:style-name="ce117" table:number-columns-repeated="8"/>
          <table:table-cell table:style-name="ce117" office:value-type="string" calcext:value-type="string">
            <text:p>主辦統計人員</text:p>
          </table:table-cell>
          <table:table-cell table:style-name="ce117" table:number-columns-repeated="3"/>
          <table:table-cell table:style-name="ce128" table:number-columns-repeated="10"/>
          <table:table-cell table:style-name="ce134" table:number-columns-repeated="1002"/>
        </table:table-row>
        <table:table-row table:style-name="ro3">
          <table:table-cell table:style-name="ce117" table:number-columns-repeated="12"/>
          <table:table-cell table:style-name="ce128" table:number-columns-repeated="10"/>
          <table:table-cell table:style-name="ce134" table:number-columns-repeated="1002"/>
        </table:table-row>
        <table:table-row table:style-name="ro3">
          <table:table-cell table:style-name="ce118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28" table:number-columns-repeated="18"/>
          <table:table-cell table:style-name="ce134" table:number-columns-repeated="1005"/>
        </table:table-row>
        <table:table-row table:style-name="ro7">
          <table:table-cell table:style-name="ce118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29"/>
          <table:table-cell table:style-name="ce134" table:number-columns-repeated="7"/>
          <table:table-cell table:style-name="ce128" table:number-columns-repeated="10"/>
          <table:table-cell table:style-name="ce134"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 table:style-name="ce129"/>
          <table:table-cell table:style-name="ce135" table:number-columns-repeated="20"/>
          <table:table-cell table:style-name="ce134"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0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6" table:default-cell-style-name="ce35"/>
        <table:table-column table:style-name="co12" table:default-cell-style-name="ce35"/>
        <table:table-column table:style-name="co27" table:default-cell-style-name="ce35"/>
        <table:table-column table:style-name="co12" table:default-cell-style-name="ce35"/>
        <table:table-column table:style-name="co27" table:default-cell-style-name="ce35"/>
        <table:table-column table:style-name="co12" table:default-cell-style-name="ce35"/>
        <table:table-column table:style-name="co28" table:default-cell-style-name="ce35"/>
        <table:table-column table:style-name="co20" table:default-cell-style-name="ce35"/>
        <table:table-column table:style-name="co31" table:default-cell-style-name="ce35"/>
        <table:table-column table:style-name="co25" table:default-cell-style-name="ce35"/>
        <table:table-column table:style-name="co32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63"/>
          <table:table-cell table:style-name="ce130" table:number-columns-repeated="16"/>
          <table:table-cell/>
          <table:table-cell table:style-name="ce171" office:value-type="string" calcext:value-type="string">
            <text:p>編製機關</text:p>
          </table:table-cell>
          <table:table-cell table:style-name="ce171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59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18"/>
          <table:table-cell table:style-name="ce12" table:number-columns-repeated="11"/>
          <table:table-cell table:style-name="ce168"/>
          <table:table-cell table:style-name="ce169"/>
          <table:table-cell table:style-name="ce168" table:number-columns-repeated="2"/>
          <table:table-cell table:style-name="ce169"/>
          <table:table-cell table:style-name="ce170"/>
          <table:table-cell table:style-name="ce172" office:value-type="string" calcext:value-type="string">
            <text:p>表 <text:s text:c="3"/>號</text:p>
          </table:table-cell>
          <table:table-cell table:style-name="ce17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60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60"/>
          <table:table-cell table:style-name="ce155" table:number-columns-repeated="1002"/>
        </table:table-row>
        <table:table-row table:style-name="ro8">
          <table:covered-table-cell table:number-columns-repeated="22" table:style-name="ce106"/>
          <table:table-cell table:style-name="ce155" table:number-columns-repeated="1002"/>
        </table:table-row>
        <table:table-row table:style-name="ro10">
          <table:table-cell table:style-name="ce107" table:number-columns-repeated="6"/>
          <table:table-cell table:style-name="ce140"/>
          <table:table-cell table:style-name="ce107"/>
          <table:table-cell table:style-name="ce27"/>
          <table:table-cell table:style-name="ce107"/>
          <table:table-cell table:style-name="ce141" table:formula="of:=[$'2492-00-02'.K5]" office:value-type="string" office:string-value="   中華民國 110年10月" calcext:value-type="string">
            <text:p><text:s text:c="3"/>中華民國 110年10月</text:p>
          </table:table-cell>
          <table:table-cell table:style-name="ce167"/>
          <table:table-cell table:style-name="ce27" table:number-columns-repeated="2"/>
          <table:table-cell table:style-name="ce107" table:number-columns-repeated="5"/>
          <table:table-cell table:style-name="ce156" table:number-columns-repeated="2"/>
          <table:table-cell table:style-name="ce150" office:value-type="string" calcext:value-type="string">
            <text:p><text:s text:c="5"/>單位：家;新台幣仟元</text:p>
          </table:table-cell>
          <table:table-cell table:style-name="ce156" table:number-columns-repeated="1002"/>
        </table:table-row>
        <table:table-row table:style-name="ro3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22"/>
          <table:table-cell table:style-name="ce132" office:value-type="string" calcext:value-type="string" table:number-columns-spanned="2" table:number-rows-spanned="2">
            <text:p>上月底現有</text:p>
          </table:table-cell>
          <table:covered-table-cell table:style-name="ce136"/>
          <table:table-cell table:style-name="ce132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8"/>
          <table:table-cell table:style-name="ce148" office:value-type="string" calcext:value-type="string" table:number-columns-spanned="2" table:number-rows-spanned="2">
            <text:p>本月底現有</text:p>
          </table:table-cell>
          <table:covered-table-cell table:style-name="ce151"/>
          <table:table-cell table:number-columns-repeated="1002"/>
        </table:table-row>
        <table:table-row table:style-name="ro3">
          <table:covered-table-cell table:style-name="ce109"/>
          <table:covered-table-cell table:style-name="ce123"/>
          <table:covered-table-cell table:style-name="ce133"/>
          <table:covered-table-cell table:style-name="ce137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9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9"/>
          <table:covered-table-cell table:style-name="ce133"/>
          <table:covered-table-cell table:style-name="ce152"/>
          <table:table-cell table:number-columns-repeated="1002"/>
        </table:table-row>
        <table:table-row table:style-name="ro3">
          <table:covered-table-cell table:style-name="ce109"/>
          <table:covered-table-cell table:style-name="ce123"/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59" office:value-type="string" calcext:value-type="string">
            <text:p>資本額</text:p>
          </table:table-cell>
          <table:table-cell table:style-name="ce159" office:value-type="string" calcext:value-type="string">
            <text:p>家數</text:p>
          </table:table-cell>
          <table:table-cell table:style-name="ce174" office:value-type="string" calcext:value-type="string">
            <text:p>資本額</text:p>
          </table:table-cell>
          <table:table-cell table:style-name="ce134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64" office:value-type="float" office:value="916571" calcext:value-type="float">
            <text:p><text:s text:c="3"/>916 571</text:p>
          </table:table-cell>
          <table:table-cell table:style-name="ce164" office:value-type="float" office:value="180436706" calcext:value-type="float">
            <text:p><text:s text:c="2"/>180 436 706</text:p>
          </table:table-cell>
          <table:table-cell table:style-name="ce164" office:value-type="float" office:value="6067" calcext:value-type="float">
            <text:p><text:s text:c="3"/>6 067</text:p>
          </table:table-cell>
          <table:table-cell table:style-name="ce164" office:value-type="float" office:value="866207" calcext:value-type="float">
            <text:p><text:s text:c="3"/>866 207</text:p>
          </table:table-cell>
          <table:table-cell table:style-name="ce164" office:value-type="float" office:value="3320" calcext:value-type="float">
            <text:p><text:s text:c="3"/>3 320</text:p>
          </table:table-cell>
          <table:table-cell table:style-name="ce164" office:value-type="float" office:value="539889" calcext:value-type="float">
            <text:p><text:s text:c="3"/>539 889</text:p>
          </table:table-cell>
          <table:table-cell table:style-name="ce164" office:value-type="float" office:value="284" calcext:value-type="float">
            <text:p><text:s text:c="4"/>284</text:p>
          </table:table-cell>
          <table:table-cell table:style-name="ce164" office:value-type="float" office:value="301920" calcext:value-type="float">
            <text:p><text:s text:c="3"/>301 920</text:p>
          </table:table-cell>
          <table:table-cell table:style-name="ce164" office:value-type="float" office:value="23" calcext:value-type="float">
            <text:p><text:s text:c="4"/>23</text:p>
          </table:table-cell>
          <table:table-cell table:style-name="ce164" office:value-type="float" office:value="50937" calcext:value-type="float">
            <text:p><text:s text:c="3"/>50 937</text:p>
          </table:table-cell>
          <table:table-cell table:style-name="ce164" office:value-type="float" office:value="221" calcext:value-type="float">
            <text:p><text:s text:c="4"/>221</text:p>
          </table:table-cell>
          <table:table-cell table:style-name="ce164" office:value-type="float" office:value="71912" calcext:value-type="float">
            <text:p><text:s text:c="3"/>71 912</text:p>
          </table:table-cell>
          <table:table-cell table:style-name="ce164" office:value-type="float" office:value="206" calcext:value-type="float">
            <text:p><text:s text:c="4"/>206</text:p>
          </table:table-cell>
          <table:table-cell table:style-name="ce164" office:value-type="float" office:value="62431" calcext:value-type="float">
            <text:p><text:s text:c="3"/>62 431</text:p>
          </table:table-cell>
          <table:table-cell table:number-columns-repeated="2" table:style-name="ce164" office:value-type="float" office:value="0" calcext:value-type="float">
            <text:p>-</text:p>
          </table:table-cell>
          <table:table-cell table:style-name="ce164" office:value-type="float" office:value="3" calcext:value-type="float">
            <text:p><text:s text:c="4"/>3</text:p>
          </table:table-cell>
          <table:table-cell table:style-name="ce164" office:value-type="float" office:value="2353" calcext:value-type="float">
            <text:p><text:s text:c="3"/>2 353</text:p>
          </table:table-cell>
          <table:table-cell table:style-name="ce164" office:value-type="float" office:value="919336" calcext:value-type="float">
            <text:p><text:s text:c="3"/>919 336</text:p>
          </table:table-cell>
          <table:table-cell table:style-name="ce175" office:value-type="float" office:value="181025841" calcext:value-type="float">
            <text:p><text:s text:c="2"/>181 025 841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7101" calcext:value-type="float">
            <text:p><text:s text:c="3"/>897 101</text:p>
          </table:table-cell>
          <table:table-cell table:style-name="ce33" office:value-type="float" office:value="178306907" calcext:value-type="float">
            <text:p><text:s text:c="2"/>178 306 907</text:p>
          </table:table-cell>
          <table:table-cell table:style-name="ce33" office:value-type="float" office:value="6039" calcext:value-type="float">
            <text:p><text:s text:c="3"/>6 039</text:p>
          </table:table-cell>
          <table:table-cell table:style-name="ce33" office:value-type="float" office:value="859488" calcext:value-type="float">
            <text:p><text:s text:c="3"/>859 488</text:p>
          </table:table-cell>
          <table:table-cell table:style-name="ce33" office:value-type="float" office:value="3298" calcext:value-type="float">
            <text:p><text:s text:c="3"/>3 298</text:p>
          </table:table-cell>
          <table:table-cell table:style-name="ce33" office:value-type="float" office:value="531959" calcext:value-type="float">
            <text:p><text:s text:c="3"/>531 959</text:p>
          </table:table-cell>
          <table:table-cell table:style-name="ce33" office:value-type="float" office:value="283" calcext:value-type="float">
            <text:p><text:s text:c="4"/>283</text:p>
          </table:table-cell>
          <table:table-cell table:style-name="ce33" office:value-type="float" office:value="297120" calcext:value-type="float">
            <text:p><text:s text:c="3"/>297 1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0937" calcext:value-type="float">
            <text:p><text:s text:c="3"/>50 937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71912" calcext:value-type="float">
            <text:p><text:s text:c="3"/>71 91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62431" calcext:value-type="float">
            <text:p><text:s text:c="3"/>62 4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3" calcext:value-type="float">
            <text:p><text:s text:c="3"/>2 353</text:p>
          </table:table-cell>
          <table:table-cell table:style-name="ce33" office:value-type="float" office:value="899860" calcext:value-type="float">
            <text:p><text:s text:c="3"/>899 860</text:p>
          </table:table-cell>
          <table:table-cell table:style-name="ce70" office:value-type="float" office:value="178892454" calcext:value-type="float">
            <text:p><text:s text:c="2"/>178 892 454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9941" calcext:value-type="float">
            <text:p><text:s text:c="3"/>139 941</text:p>
          </table:table-cell>
          <table:table-cell table:style-name="ce33" office:value-type="float" office:value="24937167" calcext:value-type="float">
            <text:p><text:s text:c="2"/>24 937 167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style-name="ce33" office:value-type="float" office:value="148244" calcext:value-type="float">
            <text:p><text:s text:c="3"/>148 244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90210" calcext:value-type="float">
            <text:p><text:s text:c="3"/>90 21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0400" calcext:value-type="float">
            <text:p><text:s text:c="3"/>20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3849" calcext:value-type="float">
            <text:p><text:s text:c="3"/>13 849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665" calcext:value-type="float">
            <text:p><text:s text:c="3"/>9 6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140374" calcext:value-type="float">
            <text:p><text:s text:c="3"/>140 374</text:p>
          </table:table-cell>
          <table:table-cell table:style-name="ce70" office:value-type="float" office:value="25022105" calcext:value-type="float">
            <text:p><text:s text:c="2"/>25 022 105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978" calcext:value-type="float">
            <text:p><text:s text:c="3"/>59 978</text:p>
          </table:table-cell>
          <table:table-cell table:style-name="ce33" office:value-type="float" office:value="12071493" calcext:value-type="float">
            <text:p><text:s text:c="2"/>12 071 493</text:p>
          </table:table-cell>
          <table:table-cell table:style-name="ce33" office:value-type="float" office:value="511" calcext:value-type="float">
            <text:p><text:s text:c="4"/>511</text:p>
          </table:table-cell>
          <table:table-cell table:style-name="ce33" office:value-type="float" office:value="73157" calcext:value-type="float">
            <text:p><text:s text:c="3"/>73 157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6786" calcext:value-type="float">
            <text:p><text:s text:c="3"/>66 78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740" calcext:value-type="float">
            <text:p><text:s text:c="3"/>5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313" calcext:value-type="float">
            <text:p><text:s text:c="3"/>5 31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0071" calcext:value-type="float">
            <text:p><text:s text:c="3"/>10 0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75" calcext:value-type="float">
            <text:p><text:s text:c="3"/>175</text:p>
          </table:table-cell>
          <table:table-cell table:style-name="ce33" office:value-type="float" office:value="60124" calcext:value-type="float">
            <text:p><text:s text:c="3"/>60 124</text:p>
          </table:table-cell>
          <table:table-cell table:style-name="ce70" office:value-type="float" office:value="12078672" calcext:value-type="float">
            <text:p><text:s text:c="2"/>12 078 672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926" calcext:value-type="float">
            <text:p><text:s text:c="3"/>61 926</text:p>
          </table:table-cell>
          <table:table-cell table:style-name="ce33" office:value-type="float" office:value="14092756" calcext:value-type="float">
            <text:p><text:s text:c="2"/>14 092 756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82190" calcext:value-type="float">
            <text:p><text:s text:c="3"/>82 190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38348" calcext:value-type="float">
            <text:p><text:s text:c="3"/>38 34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635" calcext:value-type="float">
            <text:p><text:s text:c="3"/>8 6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093" calcext:value-type="float">
            <text:p><text:s text:c="3"/>9 09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170" calcext:value-type="float">
            <text:p><text:s text:c="3"/>6 17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62254" calcext:value-type="float">
            <text:p><text:s text:c="3"/>62 254</text:p>
          </table:table-cell>
          <table:table-cell table:style-name="ce70" office:value-type="float" office:value="14148145" calcext:value-type="float">
            <text:p><text:s text:c="2"/>14 148 145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1792" calcext:value-type="float">
            <text:p><text:s text:c="3"/>121 792</text:p>
          </table:table-cell>
          <table:table-cell table:style-name="ce33" office:value-type="float" office:value="22267593" calcext:value-type="float">
            <text:p><text:s text:c="2"/>22 267 593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126292" calcext:value-type="float">
            <text:p><text:s text:c="3"/>126 292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46007" calcext:value-type="float">
            <text:p><text:s text:c="3"/>46 00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0419" calcext:value-type="float">
            <text:p><text:s text:c="3"/>40 4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15" calcext:value-type="float">
            <text:p><text:s text:c="3"/>3 21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5821" calcext:value-type="float">
            <text:p><text:s text:c="3"/>5 82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122312" calcext:value-type="float">
            <text:p><text:s text:c="3"/>122 312</text:p>
          </table:table-cell>
          <table:table-cell table:style-name="ce70" office:value-type="float" office:value="22389063" calcext:value-type="float">
            <text:p><text:s text:c="2"/>22 389 063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746" calcext:value-type="float">
            <text:p><text:s text:c="3"/>72 746</text:p>
          </table:table-cell>
          <table:table-cell table:style-name="ce33" office:value-type="float" office:value="14522106" calcext:value-type="float">
            <text:p><text:s text:c="2"/>14 522 106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71502" calcext:value-type="float">
            <text:p><text:s text:c="3"/>71 502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3913" calcext:value-type="float">
            <text:p><text:s text:c="3"/>33 91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3741" calcext:value-type="float">
            <text:p><text:s text:c="3"/>43 7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65" calcext:value-type="float">
            <text:p><text:s text:c="3"/>1 66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18" calcext:value-type="float">
            <text:p><text:s text:c="3"/>2 8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4" calcext:value-type="float">
            <text:p><text:s text:c="3"/>14</text:p>
          </table:table-cell>
          <table:table-cell table:style-name="ce33" office:value-type="float" office:value="73028" calcext:value-type="float">
            <text:p><text:s text:c="3"/>73 028</text:p>
          </table:table-cell>
          <table:table-cell table:style-name="ce70" office:value-type="float" office:value="14602126" calcext:value-type="float">
            <text:p><text:s text:c="2"/>14 602 126</text:p>
          </table:table-cell>
          <table:table-cell table:style-name="ce165" table:number-columns-repeated="2"/>
          <table:table-cell table:style-name="ce147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7320" calcext:value-type="float">
            <text:p><text:s text:c="3"/>127 320</text:p>
          </table:table-cell>
          <table:table-cell table:style-name="ce33" office:value-type="float" office:value="26947013" calcext:value-type="float">
            <text:p><text:s text:c="2"/>26 947 013</text:p>
          </table:table-cell>
          <table:table-cell table:style-name="ce33" office:value-type="float" office:value="826" calcext:value-type="float">
            <text:p><text:s text:c="4"/>826</text:p>
          </table:table-cell>
          <table:table-cell table:style-name="ce33" office:value-type="float" office:value="105551" calcext:value-type="float">
            <text:p><text:s text:c="3"/>105 551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4120" calcext:value-type="float">
            <text:p><text:s text:c="3"/>64 12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42430" calcext:value-type="float">
            <text:p><text:s text:c="3"/>42 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00" calcext:value-type="float">
            <text:p><text:s text:c="3"/>5 1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315" calcext:value-type="float">
            <text:p><text:s text:c="3"/>4 31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42" calcext:value-type="float">
            <text:p><text:s text:c="3"/>1 14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147" calcext:value-type="float">
            <text:p><text:s text:c="3"/>1 147</text:p>
          </table:table-cell>
          <table:table-cell table:style-name="ce33" office:value-type="float" office:value="127724" calcext:value-type="float">
            <text:p><text:s text:c="3"/>127 724</text:p>
          </table:table-cell>
          <table:table-cell table:style-name="ce70" office:value-type="float" office:value="27030095" calcext:value-type="float">
            <text:p><text:s text:c="2"/>27 030 095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925" calcext:value-type="float">
            <text:p><text:s text:c="3"/>25 925</text:p>
          </table:table-cell>
          <table:table-cell table:style-name="ce33" office:value-type="float" office:value="5460282" calcext:value-type="float">
            <text:p><text:s text:c="2"/>5 460 282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0166" calcext:value-type="float">
            <text:p><text:s text:c="3"/>20 166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9286" calcext:value-type="float">
            <text:p><text:s text:c="3"/>9 28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592" calcext:value-type="float">
            <text:p><text:s text:c="3"/>11 5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004" calcext:value-type="float">
            <text:p><text:s text:c="3"/>26 004</text:p>
          </table:table-cell>
          <table:table-cell table:style-name="ce70" office:value-type="float" office:value="5483751" calcext:value-type="float">
            <text:p><text:s text:c="2"/>5 483 751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016" calcext:value-type="float">
            <text:p><text:s text:c="3"/>18 016</text:p>
          </table:table-cell>
          <table:table-cell table:style-name="ce33" office:value-type="float" office:value="3446814" calcext:value-type="float">
            <text:p><text:s text:c="2"/>3 446 814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2443" calcext:value-type="float">
            <text:p><text:s text:c="3"/>22 44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3762" calcext:value-type="float">
            <text:p><text:s text:c="3"/>13 7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390" calcext:value-type="float">
            <text:p><text:s text:c="3"/>5 3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113" calcext:value-type="float">
            <text:p><text:s text:c="3"/>18 113</text:p>
          </table:table-cell>
          <table:table-cell table:style-name="ce70" office:value-type="float" office:value="3455355" calcext:value-type="float">
            <text:p><text:s text:c="2"/>3 455 355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061" calcext:value-type="float">
            <text:p><text:s text:c="3"/>33 061</text:p>
          </table:table-cell>
          <table:table-cell table:style-name="ce33" office:value-type="float" office:value="4867380" calcext:value-type="float">
            <text:p><text:s text:c="2"/>4 867 380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1594" calcext:value-type="float">
            <text:p><text:s text:c="3"/>21 594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7643" calcext:value-type="float">
            <text:p><text:s text:c="3"/>27 64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058" calcext:value-type="float">
            <text:p><text:s text:c="3"/>15 05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50" calcext:value-type="float">
            <text:p><text:s text:c="3"/>11 0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060" calcext:value-type="float">
            <text:p><text:s text:c="3"/>4 0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026" calcext:value-type="float">
            <text:p><text:s text:c="3"/>33 026</text:p>
          </table:table-cell>
          <table:table-cell table:style-name="ce70" office:value-type="float" office:value="4867749" calcext:value-type="float">
            <text:p><text:s text:c="2"/>4 867 749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151" calcext:value-type="float">
            <text:p><text:s text:c="3"/>40 151</text:p>
          </table:table-cell>
          <table:table-cell table:style-name="ce33" office:value-type="float" office:value="8964405" calcext:value-type="float">
            <text:p><text:s text:c="2"/>8 964 405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38696" calcext:value-type="float">
            <text:p><text:s text:c="3"/>38 69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5735" calcext:value-type="float">
            <text:p><text:s text:c="3"/>25 73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780" calcext:value-type="float">
            <text:p><text:s text:c="3"/>26 7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70" calcext:value-type="float">
            <text:p><text:s text:c="3"/>8 0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663" calcext:value-type="float">
            <text:p><text:s text:c="3"/>3 6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0275" calcext:value-type="float">
            <text:p><text:s text:c="3"/>40 275</text:p>
          </table:table-cell>
          <table:table-cell table:style-name="ce70" office:value-type="float" office:value="8994033" calcext:value-type="float">
            <text:p><text:s text:c="2"/>8 994 033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552" calcext:value-type="float">
            <text:p><text:s text:c="3"/>29 552</text:p>
          </table:table-cell>
          <table:table-cell table:style-name="ce33" office:value-type="float" office:value="5806073" calcext:value-type="float">
            <text:p><text:s text:c="2"/>5 806 07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3675" calcext:value-type="float">
            <text:p><text:s text:c="3"/>13 67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9552" calcext:value-type="float">
            <text:p><text:s text:c="3"/>9 55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760" calcext:value-type="float">
            <text:p><text:s text:c="3"/>12 7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48" calcext:value-type="float">
            <text:p><text:s text:c="3"/>1 0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20" calcext:value-type="float">
            <text:p><text:s text:c="3"/>720</text:p>
          </table:table-cell>
          <table:table-cell table:style-name="ce33" office:value-type="float" office:value="29602" calcext:value-type="float">
            <text:p><text:s text:c="3"/>29 602</text:p>
          </table:table-cell>
          <table:table-cell table:style-name="ce70" office:value-type="float" office:value="5820368" calcext:value-type="float">
            <text:p><text:s text:c="2"/>5 820 368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47" calcext:value-type="float">
            <text:p><text:s text:c="3"/>24 247</text:p>
          </table:table-cell>
          <table:table-cell table:style-name="ce33" office:value-type="float" office:value="7200694" calcext:value-type="float">
            <text:p><text:s text:c="2"/>7 200 694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6246" calcext:value-type="float">
            <text:p><text:s text:c="3"/>26 246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38576" calcext:value-type="float">
            <text:p><text:s text:c="3"/>38 57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577" calcext:value-type="float">
            <text:p><text:s text:c="3"/>18 5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900" calcext:value-type="float">
            <text:p><text:s text:c="3"/>3 9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228" calcext:value-type="float">
            <text:p><text:s text:c="3"/>24 228</text:p>
          </table:table-cell>
          <table:table-cell table:style-name="ce70" office:value-type="float" office:value="7207491" calcext:value-type="float">
            <text:p><text:s text:c="2"/>7 207 491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122" calcext:value-type="float">
            <text:p><text:s text:c="3"/>19 122</text:p>
          </table:table-cell>
          <table:table-cell table:style-name="ce33" office:value-type="float" office:value="3608191" calcext:value-type="float">
            <text:p><text:s text:c="2"/>3 608 19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107" calcext:value-type="float">
            <text:p><text:s text:c="3"/>13 10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4761" calcext:value-type="float">
            <text:p><text:s text:c="3"/>14 76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47" calcext:value-type="float">
            <text:p><text:s text:c="3"/>7 3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317" calcext:value-type="float">
            <text:p><text:s text:c="3"/>2 31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775" calcext:value-type="float">
            <text:p><text:s text:c="3"/>9 7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165" calcext:value-type="float">
            <text:p><text:s text:c="3"/>19 165</text:p>
          </table:table-cell>
          <table:table-cell table:style-name="ce70" office:value-type="float" office:value="3606436" calcext:value-type="float">
            <text:p><text:s text:c="2"/>3 606 436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212" calcext:value-type="float">
            <text:p><text:s text:c="3"/>32 212</text:p>
          </table:table-cell>
          <table:table-cell table:style-name="ce33" office:value-type="float" office:value="6320187" calcext:value-type="float">
            <text:p><text:s text:c="2"/>6 320 187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23431" calcext:value-type="float">
            <text:p><text:s text:c="3"/>23 431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3252" calcext:value-type="float">
            <text:p><text:s text:c="3"/>13 25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581" calcext:value-type="float">
            <text:p><text:s text:c="3"/>22 5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900" calcext:value-type="float">
            <text:p><text:s text:c="3"/>18 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85" calcext:value-type="float">
            <text:p><text:s text:c="3"/>2 1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2314" calcext:value-type="float">
            <text:p><text:s text:c="3"/>32 314</text:p>
          </table:table-cell>
          <table:table-cell table:style-name="ce70" office:value-type="float" office:value="6332918" calcext:value-type="float">
            <text:p><text:s text:c="2"/>6 332 918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66" calcext:value-type="float">
            <text:p><text:s text:c="3"/>18 966</text:p>
          </table:table-cell>
          <table:table-cell table:style-name="ce33" office:value-type="float" office:value="2554806" calcext:value-type="float">
            <text:p><text:s text:c="2"/>2 554 806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0287" calcext:value-type="float">
            <text:p><text:s text:c="3"/>10 287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3063" calcext:value-type="float">
            <text:p><text:s text:c="3"/>13 06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097" calcext:value-type="float">
            <text:p><text:s text:c="3"/>6 0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47" calcext:value-type="float">
            <text:p><text:s text:c="3"/>18 947</text:p>
          </table:table-cell>
          <table:table-cell table:style-name="ce70" office:value-type="float" office:value="2557177" calcext:value-type="float">
            <text:p><text:s text:c="2"/>2 557 177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460" calcext:value-type="float">
            <text:p><text:s text:c="3"/>19 460</text:p>
          </table:table-cell>
          <table:table-cell table:style-name="ce33" office:value-type="float" office:value="4839750" calcext:value-type="float">
            <text:p><text:s text:c="2"/>4 839 75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3349" calcext:value-type="float">
            <text:p><text:s text:c="3"/>13 349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429" calcext:value-type="float">
            <text:p><text:s text:c="3"/>8 42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385" calcext:value-type="float">
            <text:p><text:s text:c="3"/>4 3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503" calcext:value-type="float">
            <text:p><text:s text:c="3"/>19 503</text:p>
          </table:table-cell>
          <table:table-cell table:style-name="ce70" office:value-type="float" office:value="4849555" calcext:value-type="float">
            <text:p><text:s text:c="2"/>4 849 555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98" calcext:value-type="float">
            <text:p><text:s text:c="3"/>6 998</text:p>
          </table:table-cell>
          <table:table-cell table:style-name="ce33" office:value-type="float" office:value="1088962" calcext:value-type="float">
            <text:p><text:s text:c="2"/>1 088 96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231" calcext:value-type="float">
            <text:p><text:s text:c="3"/>1 23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006" calcext:value-type="float">
            <text:p><text:s text:c="3"/>7 006</text:p>
          </table:table-cell>
          <table:table-cell table:style-name="ce70" office:value-type="float" office:value="1092216" calcext:value-type="float">
            <text:p><text:s text:c="2"/>1 092 216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72" calcext:value-type="float">
            <text:p><text:s text:c="3"/>12 572</text:p>
          </table:table-cell>
          <table:table-cell table:style-name="ce33" office:value-type="float" office:value="2815331" calcext:value-type="float">
            <text:p><text:s text:c="2"/>2 815 33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3530" calcext:value-type="float">
            <text:p><text:s text:c="3"/>13 53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435" calcext:value-type="float">
            <text:p><text:s text:c="3"/>5 4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2621" calcext:value-type="float">
            <text:p><text:s text:c="3"/>12 621</text:p>
          </table:table-cell>
          <table:table-cell table:style-name="ce70" office:value-type="float" office:value="2823744" calcext:value-type="float">
            <text:p><text:s text:c="2"/>2 823 744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643" calcext:value-type="float">
            <text:p><text:s text:c="3"/>19 643</text:p>
          </table:table-cell>
          <table:table-cell table:style-name="ce33" office:value-type="float" office:value="3326087" calcext:value-type="float">
            <text:p><text:s text:c="2"/>3 326 087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0759" calcext:value-type="float">
            <text:p><text:s text:c="3"/>20 75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6630" calcext:value-type="float">
            <text:p><text:s text:c="3"/>6 6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920" calcext:value-type="float">
            <text:p><text:s text:c="3"/>2 9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00" calcext:value-type="float">
            <text:p><text:s text:c="3"/>700</text:p>
          </table:table-cell>
          <table:table-cell table:style-name="ce33" office:value-type="float" office:value="19712" calcext:value-type="float">
            <text:p><text:s text:c="3"/>19 712</text:p>
          </table:table-cell>
          <table:table-cell table:style-name="ce70" office:value-type="float" office:value="3340001" calcext:value-type="float">
            <text:p><text:s text:c="2"/>3 340 001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73" calcext:value-type="float">
            <text:p><text:s text:c="3"/>13 473</text:p>
          </table:table-cell>
          <table:table-cell table:style-name="ce33" office:value-type="float" office:value="3169816" calcext:value-type="float">
            <text:p><text:s text:c="2"/>3 169 816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020" calcext:value-type="float">
            <text:p><text:s text:c="3"/>12 02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222" calcext:value-type="float">
            <text:p><text:s text:c="3"/>5 22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081" calcext:value-type="float">
            <text:p><text:s text:c="3"/>6 0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65" calcext:value-type="float">
            <text:p><text:s text:c="3"/>10 2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13528" calcext:value-type="float">
            <text:p><text:s text:c="3"/>13 528</text:p>
          </table:table-cell>
          <table:table-cell table:style-name="ce70" office:value-type="float" office:value="3191453" calcext:value-type="float">
            <text:p><text:s text:c="2"/>3 191 453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70" calcext:value-type="float">
            <text:p><text:s text:c="3"/>19 470</text:p>
          </table:table-cell>
          <table:table-cell table:style-name="ce33" office:value-type="float" office:value="2129799" calcext:value-type="float">
            <text:p><text:s text:c="2"/>2 129 79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719" calcext:value-type="float">
            <text:p><text:s text:c="3"/>6 71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930" calcext:value-type="float">
            <text:p><text:s text:c="3"/>7 9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476" calcext:value-type="float">
            <text:p><text:s text:c="3"/>19 476</text:p>
          </table:table-cell>
          <table:table-cell table:style-name="ce70" office:value-type="float" office:value="2133388" calcext:value-type="float">
            <text:p><text:s text:c="2"/>2 133 388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2" calcext:value-type="float">
            <text:p><text:s text:c="3"/>18 502</text:p>
          </table:table-cell>
          <table:table-cell table:style-name="ce33" office:value-type="float" office:value="1757090" calcext:value-type="float">
            <text:p><text:s text:c="2"/>1 757 0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508" calcext:value-type="float">
            <text:p><text:s text:c="3"/>18 508</text:p>
          </table:table-cell>
          <table:table-cell table:style-name="ce70" office:value-type="float" office:value="1762280" calcext:value-type="float">
            <text:p><text:s text:c="2"/>1 762 280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72709" calcext:value-type="float">
            <text:p><text:s text:c="3"/>372 709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4349" calcext:value-type="float">
            <text:p><text:s text:c="3"/>4 349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5950" calcext:value-type="float">
            <text:p><text:s text:c="3"/>5 9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8" calcext:value-type="float">
            <text:p><text:s text:c="4"/>968</text:p>
          </table:table-cell>
          <table:table-cell table:style-name="ce71" office:value-type="float" office:value="371108" calcext:value-type="float">
            <text:p><text:s text:c="3"/>371 108</text:p>
          </table:table-cell>
          <table:table-cell table:style-name="ce165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7" table:number-columns-repeated="4"/>
          <table:table-cell/>
          <table:table-cell table:style-name="ce147" table:number-columns-repeated="4"/>
          <table:table-cell table:style-name="ce176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7" office:value-type="string" calcext:value-type="string">
            <text:p>2.因縣市改制，100年1月份資料依改制後縣市別編製(含99年12月26日以後資料)。</text:p>
          </table:table-cell>
          <table:table-cell table:style-name="ce165"/>
          <table:table-cell table:style-name="ce166" table:number-columns-repeated="19"/>
          <table:table-cell table:number-columns-repeated="1002"/>
        </table:table-row>
        <table:table-row table:style-name="ro7">
          <table:table-cell/>
          <table:table-cell table:style-name="ce14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62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23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18"/>
          <table:table-cell table:style-name="ce187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9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18"/>
          <table:table-cell table:number-columns-repeated="11"/>
          <table:table-cell table:style-name="ce17"/>
          <table:table-cell table:number-columns-repeated="4"/>
          <table:table-cell table:style-name="ce197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59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1"/>
          <table:table-cell table:style-name="ce188"/>
          <table:table-cell table:style-name="ce18" table:number-columns-repeated="5"/>
          <table:table-cell table:style-name="ce189"/>
          <table:table-cell table:style-name="ce53" table:number-columns-repeated="4"/>
          <table:table-cell table:style-name="ce95"/>
          <table:table-cell table:style-name="ce189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59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89"/>
          <table:table-cell table:style-name="ce211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81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200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99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10月" calcext:value-type="string" table:number-columns-spanned="11" table:number-rows-spanned="1">
            <text:p><text:s text:c="3"/>中華民國 110年10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0月" calcext:value-type="string" table:number-columns-spanned="12" table:number-rows-spanned="1">
            <text:p><text:s text:c="3"/>中華民國 110年10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77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93" office:value-type="string" calcext:value-type="string" table:number-columns-spanned="2" table:number-rows-spanned="2">
            <text:p>營建工程業</text:p>
          </table:table-cell>
          <table:covered-table-cell table:style-name="ce195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1"/>
          <table:table-cell table:style-name="ce204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8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8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4" office:value-type="string" calcext:value-type="string" table:number-columns-spanned="2" table:number-rows-spanned="2">
            <text:p>教育業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8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1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78"/>
          <table:covered-table-cell table:style-name="ce18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94"/>
          <table:covered-table-cell table:style-name="ce196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78"/>
          <table:covered-table-cell table:style-name="ce202"/>
          <table:covered-table-cell table:style-name="ce205"/>
          <table:covered-table-cell table:style-name="ce207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9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9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5"/>
          <table:covered-table-cell table:style-name="ce207"/>
          <table:table-cell table:style-name="ce209" office:value-type="string" calcext:value-type="string" table:number-columns-spanned="2" table:number-rows-spanned="1">
            <text:p>社會工作服務業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及休閒服務業</text:p>
          </table:table-cell>
          <table:covered-table-cell table:style-name="ce213"/>
          <table:covered-table-cell table:style-name="ce216"/>
          <table:covered-table-cell table:style-name="ce217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79"/>
          <table:covered-table-cell table:style-name="ce18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covered-table-cell table:style-name="ce179"/>
          <table:covered-table-cell table:style-name="ce20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8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6067" calcext:value-type="float">
            <text:p><text:s text:c="3"/>6 06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6207" calcext:value-type="float">
            <text:p><text:s text:c="3"/>866 207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6" calcext:value-type="float">
            <text:p><text:s text:c="4"/>10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725" calcext:value-type="float">
            <text:p><text:s text:c="3"/>18 725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80" calcext:value-type="float">
            <text:p><text:s text:c="3"/>2 08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7" calcext:value-type="float">
            <text:p><text:s text:c="4"/>237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375" calcext:value-type="float">
            <text:p><text:s text:c="3"/>35 375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17" calcext:value-type="float">
            <text:p><text:s text:c="3"/>4 317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651" calcext:value-type="float">
            <text:p><text:s text:c="4"/>651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890" calcext:value-type="float">
            <text:p><text:s text:c="3"/>140 890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36" calcext:value-type="float">
            <text:p><text:s text:c="3"/>2 836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0396" calcext:value-type="float">
            <text:p><text:s text:c="3"/>390 396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45" calcext:value-type="float">
            <text:p><text:s text:c="3"/>3 245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4" calcext:value-type="float">
            <text:p><text:s text:c="3"/>1 144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8089" calcext:value-type="float">
            <text:p><text:s text:c="3"/>138 089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13227" calcext:value-type="float">
            <text:p><text:s text:c="3"/>13 227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49" calcext:value-type="float">
            <text:p><text:s text:c="3"/>2 649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" calcext:value-type="float">
            <text:p><text:s text:c="4"/>47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606" calcext:value-type="float">
            <text:p><text:s text:c="3"/>8 606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8" calcext:value-type="float">
            <text:p><text:s text:c="4"/>138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79" calcext:value-type="float">
            <text:p><text:s text:c="3"/>20 079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1" calcext:value-type="float">
            <text:p><text:s text:c="4"/>201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787" calcext:value-type="float">
            <text:p><text:s text:c="3"/>28 787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70" calcext:value-type="float">
            <text:p><text:s text:c="3"/>3 67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2481" calcext:value-type="float">
            <text:p><text:s text:c="3"/>12 481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70" office:value-type="float" office:value="35932" calcext:value-type="float">
            <text:p><text:s text:c="3"/>35 932</text:p>
          </table:table-cell>
          <table:table-cell table:style-name="ce219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6039" calcext:value-type="float">
            <text:p><text:s text:c="3"/>6 039</text:p>
          </table:table-cell>
          <table:table-cell table:style-name="ce33" office:value-type="float" office:value="859488" calcext:value-type="float">
            <text:p><text:s text:c="3"/>859 488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8725" calcext:value-type="float">
            <text:p><text:s text:c="3"/>18 72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5375" calcext:value-type="float">
            <text:p><text:s text:c="3"/>35 37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317" calcext:value-type="float">
            <text:p><text:s text:c="3"/>4 31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660" calcext:value-type="float">
            <text:p><text:s text:c="3"/>4 660</text:p>
          </table:table-cell>
          <table:table-cell table:style-name="ce33" office:value-type="float" office:value="647" calcext:value-type="float">
            <text:p><text:s text:c="4"/>647</text:p>
          </table:table-cell>
          <table:table-cell table:style-name="ce33" office:value-type="float" office:value="139790" calcext:value-type="float">
            <text:p><text:s text:c="3"/>139 790</text:p>
          </table:table-cell>
          <table:table-cell table:style-name="ce33" office:value-type="float" office:value="2827" calcext:value-type="float">
            <text:p><text:s text:c="3"/>2 827</text:p>
          </table:table-cell>
          <table:table-cell table:style-name="ce33" office:value-type="float" office:value="389796" calcext:value-type="float">
            <text:p><text:s text:c="3"/>389 796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45" calcext:value-type="float">
            <text:p><text:s text:c="3"/>3 245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70" office:value-type="float" office:value="137809" calcext:value-type="float">
            <text:p><text:s text:c="3"/>137 8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3127" calcext:value-type="float">
            <text:p><text:s text:c="3"/>13 12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49" calcext:value-type="float">
            <text:p><text:s text:c="3"/>2 64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8606" calcext:value-type="float">
            <text:p><text:s text:c="3"/>8 606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9929" calcext:value-type="float">
            <text:p><text:s text:c="3"/>19 929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8038" calcext:value-type="float">
            <text:p><text:s text:c="3"/>28 0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670" calcext:value-type="float">
            <text:p><text:s text:c="3"/>3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1941" calcext:value-type="float">
            <text:p><text:s text:c="3"/>11 941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70" office:value-type="float" office:value="35732" calcext:value-type="float">
            <text:p><text:s text:c="3"/>35 732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38" calcext:value-type="float">
            <text:p><text:s text:c="4"/>938</text:p>
          </table:table-cell>
          <table:table-cell table:style-name="ce33" office:value-type="float" office:value="148244" calcext:value-type="float">
            <text:p><text:s text:c="3"/>148 2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09" calcext:value-type="float">
            <text:p><text:s text:c="3"/>1 50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965" calcext:value-type="float">
            <text:p><text:s text:c="3"/>4 9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161" calcext:value-type="float">
            <text:p><text:s text:c="3"/>24 161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75338" calcext:value-type="float">
            <text:p><text:s text:c="3"/>75 3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70" office:value-type="float" office:value="20545" calcext:value-type="float">
            <text:p><text:s text:c="3"/>20 54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698" calcext:value-type="float">
            <text:p><text:s text:c="3"/>3 69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6750" calcext:value-type="float">
            <text:p><text:s text:c="3"/>6 75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11" calcext:value-type="float">
            <text:p><text:s text:c="4"/>511</text:p>
          </table:table-cell>
          <table:table-cell table:style-name="ce33" office:value-type="float" office:value="73157" calcext:value-type="float">
            <text:p><text:s text:c="3"/>73 1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4824" calcext:value-type="float">
            <text:p><text:s text:c="3"/>34 82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70" office:value-type="float" office:value="16149" calcext:value-type="float">
            <text:p><text:s text:c="3"/>16 14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7516" calcext:value-type="float">
            <text:p><text:s text:c="3"/>7 51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488" calcext:value-type="float">
            <text:p><text:s text:c="3"/>3 48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400" calcext:value-type="float">
            <text:p><text:s text:c="3"/>3 40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82190" calcext:value-type="float">
            <text:p><text:s text:c="3"/>82 1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135" calcext:value-type="float">
            <text:p><text:s text:c="3"/>3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0679" calcext:value-type="float">
            <text:p><text:s text:c="3"/>10 679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37975" calcext:value-type="float">
            <text:p><text:s text:c="3"/>37 9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70" office:value-type="float" office:value="16605" calcext:value-type="float">
            <text:p><text:s text:c="3"/>16 60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8" calcext:value-type="float">
            <text:p><text:s text:c="4"/>74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29" calcext:value-type="float">
            <text:p><text:s text:c="3"/>3 2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708" calcext:value-type="float">
            <text:p><text:s text:c="3"/>3 708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48" calcext:value-type="float">
            <text:p><text:s text:c="4"/>848</text:p>
          </table:table-cell>
          <table:table-cell table:style-name="ce33" office:value-type="float" office:value="126292" calcext:value-type="float">
            <text:p><text:s text:c="3"/>126 29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7307" calcext:value-type="float">
            <text:p><text:s text:c="3"/>7 3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8378" calcext:value-type="float">
            <text:p><text:s text:c="3"/>18 378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62590" calcext:value-type="float">
            <text:p><text:s text:c="3"/>62 5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16" calcext:value-type="float">
            <text:p><text:s text:c="3"/>1 116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70" office:value-type="float" office:value="19295" calcext:value-type="float">
            <text:p><text:s text:c="3"/>19 29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283" calcext:value-type="float">
            <text:p><text:s text:c="3"/>4 2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70" office:value-type="float" office:value="5453" calcext:value-type="float">
            <text:p><text:s text:c="3"/>5 453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71502" calcext:value-type="float">
            <text:p><text:s text:c="3"/>71 50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73" calcext:value-type="float">
            <text:p><text:s text:c="3"/>1 4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031" calcext:value-type="float">
            <text:p><text:s text:c="3"/>3 03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148" calcext:value-type="float">
            <text:p><text:s text:c="3"/>14 148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1214" calcext:value-type="float">
            <text:p><text:s text:c="3"/>31 2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70" office:value-type="float" office:value="11326" calcext:value-type="float">
            <text:p><text:s text:c="3"/>11 32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440" calcext:value-type="float">
            <text:p><text:s text:c="3"/>2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2678" calcext:value-type="float">
            <text:p><text:s text:c="3"/>2 678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826" calcext:value-type="float">
            <text:p><text:s text:c="4"/>826</text:p>
          </table:table-cell>
          <table:table-cell table:style-name="ce33" office:value-type="float" office:value="105551" calcext:value-type="float">
            <text:p><text:s text:c="3"/>105 5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770" calcext:value-type="float">
            <text:p><text:s text:c="3"/>2 7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22157" calcext:value-type="float">
            <text:p><text:s text:c="3"/>22 157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54770" calcext:value-type="float">
            <text:p><text:s text:c="3"/>54 7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70" office:value-type="float" office:value="13241" calcext:value-type="float">
            <text:p><text:s text:c="3"/>13 24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42" calcext:value-type="float">
            <text:p><text:s text:c="3"/>2 14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792" calcext:value-type="float">
            <text:p><text:s text:c="3"/>2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70" office:value-type="float" office:value="4312" calcext:value-type="float">
            <text:p><text:s text:c="3"/>4 312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0166" calcext:value-type="float">
            <text:p><text:s text:c="3"/>20 16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858" calcext:value-type="float">
            <text:p><text:s text:c="3"/>2 85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693" calcext:value-type="float">
            <text:p><text:s text:c="3"/>5 6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5118" calcext:value-type="float">
            <text:p><text:s text:c="3"/>5 11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99" calcext:value-type="float">
            <text:p><text:s text:c="4"/>699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2443" calcext:value-type="float">
            <text:p><text:s text:c="3"/>22 4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9" calcext:value-type="float">
            <text:p><text:s text:c="4"/>5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00" calcext:value-type="float">
            <text:p><text:s text:c="3"/>4 40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788" calcext:value-type="float">
            <text:p><text:s text:c="3"/>8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024" calcext:value-type="float">
            <text:p><text:s text:c="3"/>4 02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55" calcext:value-type="float">
            <text:p><text:s text:c="4"/>455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1594" calcext:value-type="float">
            <text:p><text:s text:c="3"/>21 59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90" calcext:value-type="float">
            <text:p><text:s text:c="3"/>1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73" calcext:value-type="float">
            <text:p><text:s text:c="3"/>3 37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9175" calcext:value-type="float">
            <text:p><text:s text:c="3"/>9 17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853" calcext:value-type="float">
            <text:p><text:s text:c="3"/>1 85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403" calcext:value-type="float">
            <text:p><text:s text:c="3"/>1 403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38696" calcext:value-type="float">
            <text:p><text:s text:c="3"/>38 69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7" calcext:value-type="float">
            <text:p><text:s text:c="3"/>1 0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984" calcext:value-type="float">
            <text:p><text:s text:c="3"/>4 9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590" calcext:value-type="float">
            <text:p><text:s text:c="3"/>7 59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7065" calcext:value-type="float">
            <text:p><text:s text:c="3"/>17 0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5447" calcext:value-type="float">
            <text:p><text:s text:c="3"/>5 44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85" calcext:value-type="float">
            <text:p><text:s text:c="4"/>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676" calcext:value-type="float">
            <text:p><text:s text:c="4"/>67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3675" calcext:value-type="float">
            <text:p><text:s text:c="3"/>13 67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1" calcext:value-type="float">
            <text:p><text:s text:c="4"/>7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938" calcext:value-type="float">
            <text:p><text:s text:c="3"/>5 9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875" calcext:value-type="float">
            <text:p><text:s text:c="3"/>1 87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80" calcext:value-type="float">
            <text:p><text:s text:c="4"/>38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6246" calcext:value-type="float">
            <text:p><text:s text:c="3"/>26 24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490" calcext:value-type="float">
            <text:p><text:s text:c="3"/>3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5770" calcext:value-type="float">
            <text:p><text:s text:c="3"/>5 77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5589" calcext:value-type="float">
            <text:p><text:s text:c="3"/>5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5290" calcext:value-type="float">
            <text:p><text:s text:c="3"/>5 29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81" calcext:value-type="float">
            <text:p><text:s text:c="4"/>681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107" calcext:value-type="float">
            <text:p><text:s text:c="3"/>13 10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530" calcext:value-type="float">
            <text:p><text:s text:c="3"/>3 53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935" calcext:value-type="float">
            <text:p><text:s text:c="3"/>3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66" calcext:value-type="float">
            <text:p><text:s text:c="3"/>1 06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01" calcext:value-type="float">
            <text:p><text:s text:c="4"/>501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23431" calcext:value-type="float">
            <text:p><text:s text:c="3"/>23 43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26" calcext:value-type="float">
            <text:p><text:s text:c="3"/>1 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33" calcext:value-type="float">
            <text:p><text:s text:c="4"/>8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788" calcext:value-type="float">
            <text:p><text:s text:c="3"/>4 788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614" calcext:value-type="float">
            <text:p><text:s text:c="3"/>8 6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2697" calcext:value-type="float">
            <text:p><text:s text:c="3"/>2 69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13" calcext:value-type="float">
            <text:p><text:s text:c="4"/>13</text:p>
          </table:table-cell>
          <table:table-cell table:style-name="ce33" office:value-type="float" office:value="2073" calcext:value-type="float">
            <text:p><text:s text:c="3"/>2 0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85" calcext:value-type="float">
            <text:p><text:s text:c="3"/>1 58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649" calcext:value-type="float">
            <text:p><text:s text:c="4"/>649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0287" calcext:value-type="float">
            <text:p><text:s text:c="3"/>10 2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29" calcext:value-type="float">
            <text:p><text:s text:c="3"/>3 2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489" calcext:value-type="float">
            <text:p><text:s text:c="3"/>2 48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8" calcext:value-type="float">
            <text:p><text:s text:c="4"/>508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3349" calcext:value-type="float">
            <text:p><text:s text:c="3"/>13 3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386" calcext:value-type="float">
            <text:p><text:s text:c="3"/>4 3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212" calcext:value-type="float">
            <text:p><text:s text:c="3"/>2 21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58" calcext:value-type="float">
            <text:p><text:s text:c="4"/>458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8" calcext:value-type="float">
            <text:p><text:s text:c="4"/>9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4" calcext:value-type="float">
            <text:p><text:s text:c="4"/>2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3530" calcext:value-type="float">
            <text:p><text:s text:c="3"/>13 5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290" calcext:value-type="float">
            <text:p><text:s text:c="3"/>3 29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464" calcext:value-type="float">
            <text:p><text:s text:c="3"/>5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453" calcext:value-type="float">
            <text:p><text:s text:c="3"/>2 45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03" calcext:value-type="float">
            <text:p><text:s text:c="3"/>1 0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0759" calcext:value-type="float">
            <text:p><text:s text:c="3"/>20 7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80" calcext:value-type="float">
            <text:p><text:s text:c="3"/>3 38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8683" calcext:value-type="float">
            <text:p><text:s text:c="3"/>8 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4753" calcext:value-type="float">
            <text:p><text:s text:c="3"/>4 75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95" calcext:value-type="float">
            <text:p><text:s text:c="4"/>995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020" calcext:value-type="float">
            <text:p><text:s text:c="3"/>12 0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546" calcext:value-type="float">
            <text:p><text:s text:c="3"/>5 5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347" calcext:value-type="float">
            <text:p><text:s text:c="3"/>1 34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667" calcext:value-type="float">
            <text:p><text:s text:c="3"/>1 667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719" calcext:value-type="float">
            <text:p><text:s text:c="3"/>6 71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80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80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4349" calcext:value-type="float">
            <text:p><text:s text:c="3"/>4 349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000" calcext:value-type="float">
            <text:p><text:s text:c="3"/>3 0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" calcext:value-type="float">
            <text:p><text:s text:c="4"/>5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49" calcext:value-type="float">
            <text:p><text:s text:c="4"/>349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40" calcext:value-type="float">
            <text:p><text:s text:c="4"/>44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8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5" table:number-columns-repeated="41"/>
          <table:table-cell table:style-name="ce186" table:number-columns-repeated="982"/>
        </table:table-row>
        <table:table-row table:style-name="ro7">
          <table:table-cell table:style-name="ce18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80"/>
          <table:table-cell table:style-name="ce185" table:number-columns-repeated="40"/>
          <table:table-cell table:style-name="ce186" table:number-columns-repeated="982"/>
        </table:table-row>
        <table:table-row table:style-name="ro7">
          <table:table-cell table:style-name="ce18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86"/>
          <table:table-cell table:style-name="ce185" table:number-columns-repeated="40"/>
          <table:table-cell table:style-name="ce186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0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59" office:value-type="string" calcext:value-type="string">
            <text:p>公開類</text:p>
          </table:table-cell>
          <table:table-cell table:style-name="ce118"/>
          <table:table-cell table:style-name="ce187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59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59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131"/>
          <table:table-cell table:style-name="ce221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59" office:value-type="string" calcext:value-type="string">
            <text:p>月(年)報</text:p>
          </table:table-cell>
          <table:table-cell table:style-name="ce121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81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10月" calcext:value-type="string" table:number-columns-spanned="11" table:number-rows-spanned="1">
            <text:p><text:s text:c="3"/>中華民國 110年10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0月" calcext:value-type="string" table:number-columns-spanned="8" table:number-rows-spanned="1">
            <text:p><text:s text:c="3"/>中華民國 110年10月</text:p>
          </table:table-cell>
          <table:covered-table-cell table:number-columns-repeated="7" table:style-name="ce92"/>
          <table:table-cell table:style-name="ce228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77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90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93" office:value-type="string" calcext:value-type="string" table:number-columns-spanned="2" table:number-rows-spanned="2">
            <text:p>營建工程業</text:p>
          </table:table-cell>
          <table:covered-table-cell table:style-name="ce195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25"/>
          <table:table-cell table:style-name="ce204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8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8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4" office:value-type="string" calcext:value-type="string" table:number-columns-spanned="2" table:number-rows-spanned="2">
            <text:p>教育業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8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78"/>
          <table:covered-table-cell table:style-name="ce18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91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94"/>
          <table:covered-table-cell table:style-name="ce196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23"/>
          <table:covered-table-cell table:style-name="ce226"/>
          <table:covered-table-cell table:style-name="ce205"/>
          <table:covered-table-cell table:style-name="ce207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9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9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5"/>
          <table:covered-table-cell table:style-name="ce207"/>
          <table:table-cell table:style-name="ce209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29" office:value-type="string" calcext:value-type="string" table:number-columns-spanned="2" table:number-rows-spanned="1">
            <text:p>及休閒服務業</text:p>
          </table:table-cell>
          <table:covered-table-cell table:style-name="ce230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79"/>
          <table:covered-table-cell table:style-name="ce18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2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22" office:value-type="string" calcext:value-type="string">
            <text:p>資本額</text:p>
          </table:table-cell>
          <table:covered-table-cell table:style-name="ce224"/>
          <table:covered-table-cell table:style-name="ce22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1" office:value-type="string" calcext:value-type="string">
            <text:p>家數</text:p>
          </table:table-cell>
          <table:table-cell table:style-name="ce222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20" calcext:value-type="float">
            <text:p><text:s text:c="3"/>3 320</text:p>
          </table:table-cell>
          <table:table-cell table:style-name="ce33" office:value-type="float" office:value="539889" calcext:value-type="float">
            <text:p><text:s text:c="3"/>539 889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02" calcext:value-type="float">
            <text:p><text:s text:c="3"/>8 902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35" calcext:value-type="float">
            <text:p><text:s text:c="3"/>7 335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6" calcext:value-type="float">
            <text:p><text:s text:c="4"/>126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697" calcext:value-type="float">
            <text:p><text:s text:c="3"/>21 697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0" calcext:value-type="float">
            <text:p><text:s text:c="4"/>8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523" calcext:value-type="float">
            <text:p><text:s text:c="3"/>6 523</text:p>
          </table:table-cell>
          <table:table-cell table:style-name="ce33" office:value-type="float" office:value="279" calcext:value-type="float">
            <text:p><text:s text:c="4"/>279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3903" calcext:value-type="float">
            <text:p><text:s text:c="3"/>93 903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49" calcext:value-type="float">
            <text:p><text:s text:c="3"/>1 649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7615" calcext:value-type="float">
            <text:p><text:s text:c="3"/>227 615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33" calcext:value-type="float">
            <text:p><text:s text:c="3"/>7 533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8" calcext:value-type="float">
            <text:p><text:s text:c="4"/>648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2049" calcext:value-type="float">
            <text:p><text:s text:c="3"/>82 049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627" calcext:value-type="float">
            <text:p><text:s text:c="3"/>13 627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" calcext:value-type="float">
            <text:p><text:s text:c="4"/>13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910" calcext:value-type="float">
            <text:p><text:s text:c="3"/>9 91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" calcext:value-type="float">
            <text:p><text:s text:c="4"/>63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612" calcext:value-type="float">
            <text:p><text:s text:c="3"/>10 612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6" calcext:value-type="float">
            <text:p><text:s text:c="4"/>126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452" calcext:value-type="float">
            <text:p><text:s text:c="3"/>17 452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0" calcext:value-type="float">
            <text:p><text:s text:c="4"/>71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865" calcext:value-type="float">
            <text:p><text:s text:c="3"/>8 865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70" office:value-type="float" office:value="22227" calcext:value-type="float">
            <text:p><text:s text:c="3"/>22 227</text:p>
          </table:table-cell>
          <table:table-cell table:style-name="ce104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298" calcext:value-type="float">
            <text:p><text:s text:c="3"/>3 298</text:p>
          </table:table-cell>
          <table:table-cell table:style-name="ce33" office:value-type="float" office:value="531959" calcext:value-type="float">
            <text:p><text:s text:c="3"/>531 95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902" calcext:value-type="float">
            <text:p><text:s text:c="3"/>8 90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7335" calcext:value-type="float">
            <text:p><text:s text:c="3"/>7 335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1697" calcext:value-type="float">
            <text:p><text:s text:c="3"/>21 69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523" calcext:value-type="float">
            <text:p><text:s text:c="3"/>6 523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92463" calcext:value-type="float">
            <text:p><text:s text:c="3"/>92 463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227275" calcext:value-type="float">
            <text:p><text:s text:c="3"/>227 27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33" calcext:value-type="float">
            <text:p><text:s text:c="3"/>2 533</text:p>
          </table:table-cell>
          <table:table-cell table:style-name="ce33" office:value-type="float" office:value="644" calcext:value-type="float">
            <text:p><text:s text:c="4"/>644</text:p>
          </table:table-cell>
          <table:table-cell table:style-name="ce70" office:value-type="float" office:value="81409" calcext:value-type="float">
            <text:p><text:s text:c="3"/>81 4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627" calcext:value-type="float">
            <text:p><text:s text:c="3"/>13 6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910" calcext:value-type="float">
            <text:p><text:s text:c="3"/>9 91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612" calcext:value-type="float">
            <text:p><text:s text:c="3"/>10 61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7432" calcext:value-type="float">
            <text:p><text:s text:c="3"/>17 4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625" calcext:value-type="float">
            <text:p><text:s text:c="3"/>8 625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70" office:value-type="float" office:value="21977" calcext:value-type="float">
            <text:p><text:s text:c="3"/>21 977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90210" calcext:value-type="float">
            <text:p><text:s text:c="3"/>90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41" calcext:value-type="float">
            <text:p><text:s text:c="3"/>2 6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5239" calcext:value-type="float">
            <text:p><text:s text:c="3"/>15 239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42052" calcext:value-type="float">
            <text:p><text:s text:c="3"/>42 05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70" office:value-type="float" office:value="16106" calcext:value-type="float">
            <text:p><text:s text:c="3"/>16 10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57" calcext:value-type="float">
            <text:p><text:s text:c="3"/>2 7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98" calcext:value-type="float">
            <text:p><text:s text:c="3"/>1 39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40" calcext:value-type="float">
            <text:p><text:s text:c="3"/>2 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32" calcext:value-type="float">
            <text:p><text:s text:c="3"/>2 432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065" calcext:value-type="float">
            <text:p><text:s text:c="3"/>3 065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6786" calcext:value-type="float">
            <text:p><text:s text:c="3"/>66 78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6776" calcext:value-type="float">
            <text:p><text:s text:c="3"/>36 7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70" office:value-type="float" office:value="15885" calcext:value-type="float">
            <text:p><text:s text:c="3"/>15 88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8" calcext:value-type="float">
            <text:p><text:s text:c="3"/>1 89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4857" calcext:value-type="float">
            <text:p><text:s text:c="3"/>4 857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38348" calcext:value-type="float">
            <text:p><text:s text:c="3"/>38 3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13" calcext:value-type="float">
            <text:p><text:s text:c="3"/>4 113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337" calcext:value-type="float">
            <text:p><text:s text:c="3"/>19 3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9943" calcext:value-type="float">
            <text:p><text:s text:c="3"/>9 94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49" calcext:value-type="float">
            <text:p><text:s text:c="4"/>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1" calcext:value-type="float">
            <text:p><text:s text:c="3"/>1 1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35" calcext:value-type="float">
            <text:p><text:s text:c="3"/>1 03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46007" calcext:value-type="float">
            <text:p><text:s text:c="3"/>46 0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35" calcext:value-type="float">
            <text:p><text:s text:c="3"/>1 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740" calcext:value-type="float">
            <text:p><text:s text:c="3"/>7 740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0845" calcext:value-type="float">
            <text:p><text:s text:c="3"/>20 8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9261" calcext:value-type="float">
            <text:p><text:s text:c="3"/>9 26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11" calcext:value-type="float">
            <text:p><text:s text:c="3"/>1 11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53" calcext:value-type="float">
            <text:p><text:s text:c="4"/>75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724" calcext:value-type="float">
            <text:p><text:s text:c="3"/>1 72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3913" calcext:value-type="float">
            <text:p><text:s text:c="3"/>33 9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830" calcext:value-type="float">
            <text:p><text:s text:c="3"/>7 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9047" calcext:value-type="float">
            <text:p><text:s text:c="3"/>9 0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5138" calcext:value-type="float">
            <text:p><text:s text:c="3"/>5 13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86" calcext:value-type="float">
            <text:p><text:s text:c="3"/>1 4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156" calcext:value-type="float">
            <text:p><text:s text:c="3"/>2 15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4120" calcext:value-type="float">
            <text:p><text:s text:c="3"/>64 1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3525" calcext:value-type="float">
            <text:p><text:s text:c="3"/>13 52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27243" calcext:value-type="float">
            <text:p><text:s text:c="3"/>27 2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70" office:value-type="float" office:value="4557" calcext:value-type="float">
            <text:p><text:s text:c="3"/>4 557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40" calcext:value-type="float">
            <text:p><text:s text:c="3"/>7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714" calcext:value-type="float">
            <text:p><text:s text:c="3"/>4 71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3960" calcext:value-type="float">
            <text:p><text:s text:c="3"/>3 96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9286" calcext:value-type="float">
            <text:p><text:s text:c="3"/>9 2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390" calcext:value-type="float">
            <text:p><text:s text:c="3"/>1 39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515" calcext:value-type="float">
            <text:p><text:s text:c="4"/>51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3762" calcext:value-type="float">
            <text:p><text:s text:c="3"/>13 7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72" calcext:value-type="float">
            <text:p><text:s text:c="3"/>3 6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14" calcext:value-type="float">
            <text:p><text:s text:c="4"/>91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600" calcext:value-type="float">
            <text:p><text:s text:c="3"/>6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7643" calcext:value-type="float">
            <text:p><text:s text:c="3"/>27 64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05" calcext:value-type="float">
            <text:p><text:s text:c="3"/>1 9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324" calcext:value-type="float">
            <text:p><text:s text:c="3"/>1 32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757" calcext:value-type="float">
            <text:p><text:s text:c="3"/>9 757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7030" calcext:value-type="float">
            <text:p><text:s text:c="3"/>7 0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4670" calcext:value-type="float">
            <text:p><text:s text:c="3"/>4 67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8" calcext:value-type="float">
            <text:p><text:s text:c="4"/>58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79" calcext:value-type="float">
            <text:p><text:s text:c="4"/>27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5735" calcext:value-type="float">
            <text:p><text:s text:c="3"/>25 7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04" calcext:value-type="float">
            <text:p><text:s text:c="3"/>2 4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126" calcext:value-type="float">
            <text:p><text:s text:c="3"/>5 126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209" calcext:value-type="float">
            <text:p><text:s text:c="3"/>10 2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333" calcext:value-type="float">
            <text:p><text:s text:c="3"/>2 33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40" calcext:value-type="float">
            <text:p><text:s text:c="4"/>44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9552" calcext:value-type="float">
            <text:p><text:s text:c="3"/>9 55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948" calcext:value-type="float">
            <text:p><text:s text:c="3"/>5 9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03" calcext:value-type="float">
            <text:p><text:s text:c="3"/>1 0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38576" calcext:value-type="float">
            <text:p><text:s text:c="3"/>38 5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72" calcext:value-type="float">
            <text:p><text:s text:c="3"/>1 1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30" calcext:value-type="float">
            <text:p><text:s text:c="3"/>5 2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8659" calcext:value-type="float">
            <text:p><text:s text:c="3"/>8 65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7848" calcext:value-type="float">
            <text:p><text:s text:c="3"/>17 8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795" calcext:value-type="float">
            <text:p><text:s text:c="3"/>1 79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049" calcext:value-type="float">
            <text:p><text:s text:c="3"/>1 04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4761" calcext:value-type="float">
            <text:p><text:s text:c="3"/>14 76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70" calcext:value-type="float">
            <text:p><text:s text:c="3"/>5 97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778" calcext:value-type="float">
            <text:p><text:s text:c="3"/>1 7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23" calcext:value-type="float">
            <text:p><text:s text:c="4"/>42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3252" calcext:value-type="float">
            <text:p><text:s text:c="3"/>13 2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68" calcext:value-type="float">
            <text:p><text:s text:c="3"/>2 26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760" calcext:value-type="float">
            <text:p><text:s text:c="3"/>7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583" calcext:value-type="float">
            <text:p><text:s text:c="3"/>1 58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71" calcext:value-type="float">
            <text:p><text:s text:c="4"/>37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3063" calcext:value-type="float">
            <text:p><text:s text:c="3"/>13 0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9" calcext:value-type="float">
            <text:p><text:s text:c="4"/>69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446" calcext:value-type="float">
            <text:p><text:s text:c="3"/>2 44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613" calcext:value-type="float">
            <text:p><text:s text:c="3"/>3 6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636" calcext:value-type="float">
            <text:p><text:s text:c="3"/>2 63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158" calcext:value-type="float">
            <text:p><text:s text:c="3"/>1 15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429" calcext:value-type="float">
            <text:p><text:s text:c="3"/>8 42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008" calcext:value-type="float">
            <text:p><text:s text:c="3"/>3 00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601" calcext:value-type="float">
            <text:p><text:s text:c="3"/>3 6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994" calcext:value-type="float">
            <text:p><text:s text:c="4"/>99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3" calcext:value-type="float">
            <text:p><text:s text:c="4"/>11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231" calcext:value-type="float">
            <text:p><text:s text:c="3"/>1 2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2" calcext:value-type="float">
            <text:p><text:s text:c="4"/>6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435" calcext:value-type="float">
            <text:p><text:s text:c="3"/>5 4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581" calcext:value-type="float">
            <text:p><text:s text:c="3"/>2 5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589" calcext:value-type="float">
            <text:p><text:s text:c="4"/>58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6630" calcext:value-type="float">
            <text:p><text:s text:c="3"/>6 6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5" calcext:value-type="float">
            <text:p><text:s text:c="3"/>1 04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94" calcext:value-type="float">
            <text:p><text:s text:c="3"/>2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918" calcext:value-type="float">
            <text:p><text:s text:c="3"/>1 91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10" calcext:value-type="float">
            <text:p><text:s text:c="4"/>21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222" calcext:value-type="float">
            <text:p><text:s text:c="3"/>5 22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477" calcext:value-type="float">
            <text:p><text:s text:c="3"/>2 4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09" calcext:value-type="float">
            <text:p><text:s text:c="4"/>20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85" calcext:value-type="float">
            <text:p><text:s text:c="4"/>18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930" calcext:value-type="float">
            <text:p><text:s text:c="3"/>7 9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40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50" calcext:value-type="float">
            <text:p><text:s text:c="4"/>25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5950" calcext:value-type="float">
            <text:p><text:s text:c="3"/>5 95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0" calcext:value-type="float">
            <text:p><text:s text:c="4"/>24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0" calcext:value-type="float">
            <text:p><text:s text:c="3"/>5 0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40" calcext:value-type="float">
            <text:p><text:s text:c="4"/>24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250" calcext:value-type="float">
            <text:p><text:s text:c="4"/>250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1月18日編製" calcext:value-type="string">
            <text:p>中華民國110年11月18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8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5" table:number-columns-repeated="1023"/>
        </table:table-row>
        <table:table-row table:style-name="ro3">
          <table:table-cell table:style-name="ce18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80"/>
          <table:table-cell table:style-name="ce185" table:number-columns-repeated="1022"/>
        </table:table-row>
        <table:table-row table:style-name="ro6">
          <table:table-cell table:style-name="ce180"/>
          <table:table-cell table:style-name="ce185" office:value-type="string" calcext:value-type="string">
            <text:p>2.因縣市改制，100年1月份資料依改制後縣市別編製(含99年12月26日以後資料)。</text:p>
          </table:table-cell>
          <table:table-cell table:style-name="ce185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1" table:default-cell-style-name="ce247"/>
        <table:table-column table:style-name="co42" table:default-cell-style-name="ce247"/>
        <table:table-column table:style-name="co11" table:default-cell-style-name="ce247"/>
        <table:table-column table:style-name="co43" table:default-cell-style-name="ce247"/>
        <table:table-column table:style-name="co31" table:default-cell-style-name="ce247"/>
        <table:table-column table:style-name="co44" table:default-cell-style-name="ce247"/>
        <table:table-column table:style-name="co31" table:default-cell-style-name="ce247"/>
        <table:table-column table:style-name="co45" table:default-cell-style-name="ce247"/>
        <table:table-column table:style-name="co46" table:default-cell-style-name="ce247"/>
        <table:table-column table:style-name="co36" table:default-cell-style-name="ce247"/>
        <table:table-column table:style-name="co46" table:default-cell-style-name="ce247"/>
        <table:table-column table:style-name="co25" table:default-cell-style-name="ce247"/>
        <table:table-column table:style-name="co46" table:default-cell-style-name="ce247"/>
        <table:table-column table:style-name="co22" table:default-cell-style-name="ce247"/>
        <table:table-column table:style-name="co31" table:default-cell-style-name="ce247"/>
        <table:table-column table:style-name="co6" table:default-cell-style-name="ce247"/>
        <table:table-column table:style-name="co47" table:default-cell-style-name="ce247"/>
        <table:table-column table:style-name="co19" table:default-cell-style-name="ce247"/>
        <table:table-column table:style-name="co48" table:default-cell-style-name="ce247"/>
        <table:table-column table:style-name="co24" table:default-cell-style-name="ce247"/>
        <table:table-column table:style-name="co49" table:default-cell-style-name="ce247"/>
        <table:table-column table:style-name="co41" table:default-cell-style-name="ce247"/>
        <table:table-column table:style-name="co7" table:number-columns-repeated="235" table:default-cell-style-name="ce247"/>
        <table:table-column table:style-name="co7" table:number-columns-repeated="767" table:default-cell-style-name="Default"/>
        <table:table-row table:style-name="ro1">
          <table:table-cell table:style-name="ce231" office:value-type="string" calcext:value-type="string">
            <text:p>公開類</text:p>
          </table:table-cell>
          <table:table-cell table:style-name="ce248"/>
          <table:table-cell/>
          <table:table-cell table:style-name="ce265" table:number-columns-spanned="5" table:number-rows-spanned="1"/>
          <table:covered-table-cell table:number-columns-repeated="4" table:style-name="ce273"/>
          <table:table-cell table:number-columns-repeated="10"/>
          <table:table-cell table:style-name="ce231" office:value-type="string" calcext:value-type="string" table:number-columns-spanned="2" table:number-rows-spanned="1">
            <text:p>編製機關</text:p>
          </table:table-cell>
          <table:covered-table-cell table:style-name="ce282"/>
          <table:table-cell table:style-name="ce231" office:value-type="string" calcext:value-type="string" table:number-columns-spanned="2" table:number-rows-spanned="1">
            <text:p>經濟部(商業司)</text:p>
          </table:table-cell>
          <table:covered-table-cell table:style-name="ce282"/>
          <table:table-cell table:number-columns-repeated="1002"/>
        </table:table-row>
        <table:table-row table:style-name="ro1">
          <table:table-cell table:style-name="ce232" office:value-type="string" calcext:value-type="string">
            <text:p>月(年)報</text:p>
          </table:table-cell>
          <table:table-cell table:style-name="ce249" office:value-type="string" calcext:value-type="string">
            <text:p><text:s/>月報於次月20日前編報；年報於次年2月底前編報</text:p>
          </table:table-cell>
          <table:table-cell table:style-name="ce258" table:number-columns-spanned="16" table:number-rows-spanned="1"/>
          <table:covered-table-cell table:number-columns-repeated="15" table:style-name="ce258"/>
          <table:table-cell table:style-name="ce231" office:value-type="string" calcext:value-type="string" table:number-columns-spanned="2" table:number-rows-spanned="1">
            <text:p>表 <text:s text:c="3"/>號</text:p>
          </table:table-cell>
          <table:covered-table-cell table:style-name="ce282"/>
          <table:table-cell table:style-name="ce283" office:value-type="string" calcext:value-type="string" table:number-columns-spanned="2" table:number-rows-spanned="1">
            <text:p>2492-00-06</text:p>
          </table:table-cell>
          <table:covered-table-cell table:style-name="ce286"/>
          <table:table-cell table:number-columns-repeated="1002"/>
        </table:table-row>
        <table:table-row table:style-name="ro3">
          <table:table-cell table:style-name="ce233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33"/>
          <table:table-cell table:style-name="ce295" table:number-columns-repeated="1002"/>
        </table:table-row>
        <table:table-row table:style-name="ro3">
          <table:covered-table-cell table:number-columns-repeated="22" table:style-name="ce234"/>
          <table:table-cell table:number-columns-repeated="1002"/>
        </table:table-row>
        <table:table-row table:style-name="ro3">
          <table:table-cell table:style-name="ce235" table:number-columns-repeated="4"/>
          <table:table-cell table:style-name="ce274" table:formula="of:=CONCATENATE([$'2492-00-02'.K5];&quot;底&quot;)" office:value-type="string" office:string-value="   中華民國 110年10月底" calcext:value-type="string" table:number-columns-spanned="13" table:number-rows-spanned="1">
            <text:p><text:s text:c="3"/>中華民國 110年10月底</text:p>
          </table:table-cell>
          <table:covered-table-cell table:number-columns-repeated="12" table:style-name="ce274"/>
          <table:table-cell table:style-name="ce235"/>
          <table:table-cell table:style-name="ce281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81"/>
          <table:table-cell table:style-name="ce235" table:number-columns-repeated="1002"/>
        </table:table-row>
        <table:table-row table:style-name="ro14">
          <table:table-cell table:style-name="ce236" office:value-type="string" calcext:value-type="string" table:number-columns-spanned="2" table:number-rows-spanned="3">
            <text:p>行　　　業　　　別</text:p>
          </table:table-cell>
          <table:covered-table-cell table:style-name="ce250"/>
          <table:table-cell table:style-name="ce259" office:value-type="string" calcext:value-type="string" table:number-columns-spanned="2" table:number-rows-spanned="2">
            <text:p>總　　計</text:p>
          </table:table-cell>
          <table:covered-table-cell table:style-name="ce266"/>
          <table:table-cell table:style-name="ce259" office:value-type="string" calcext:value-type="string" table:number-columns-spanned="2" table:number-rows-spanned="2">
            <text:p>1萬元以下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1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5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10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50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1百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5百萬元以上</text:p>
          </table:table-cell>
          <table:covered-table-cell table:style-name="ce266"/>
          <table:table-cell table:style-name="ce279" office:value-type="string" calcext:value-type="string" table:number-columns-spanned="2" table:number-rows-spanned="1">
            <text:p>1千萬元以上</text:p>
          </table:table-cell>
          <table:covered-table-cell table:style-name="ce266"/>
          <table:table-cell table:style-name="ce284" office:value-type="string" calcext:value-type="string" table:number-columns-spanned="2" table:number-rows-spanned="2">
            <text:p>5千萬元以上</text:p>
          </table:table-cell>
          <table:covered-table-cell table:style-name="ce287"/>
          <table:table-cell table:style-name="ce248" table:number-columns-repeated="1002"/>
        </table:table-row>
        <table:table-row table:style-name="ro15">
          <table:covered-table-cell table:style-name="ce237"/>
          <table:covered-table-cell table:style-name="ce251"/>
          <table:covered-table-cell table:style-name="ce260"/>
          <table:covered-table-cell table:style-name="ce267"/>
          <table:covered-table-cell table:style-name="ce260"/>
          <table:covered-table-cell table:style-name="ce267"/>
          <table:table-cell table:style-name="ce232" office:value-type="string" calcext:value-type="string" table:number-columns-spanned="2" table:number-rows-spanned="1">
            <text:p>未滿5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10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50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1百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5百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1千萬元</text:p>
          </table:table-cell>
          <table:covered-table-cell table:style-name="ce267"/>
          <table:table-cell table:style-name="ce232" office:value-type="string" calcext:value-type="string" table:number-columns-spanned="2" table:number-rows-spanned="1">
            <text:p>未滿5千萬元</text:p>
          </table:table-cell>
          <table:covered-table-cell table:style-name="ce267"/>
          <table:covered-table-cell table:style-name="ce285"/>
          <table:covered-table-cell table:style-name="ce288"/>
          <table:table-cell table:style-name="ce248" table:number-columns-repeated="1002"/>
        </table:table-row>
        <table:table-row table:style-name="ro16">
          <table:covered-table-cell table:style-name="ce238"/>
          <table:covered-table-cell table:style-name="ce252"/>
          <table:table-cell table:style-name="ce261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75" office:value-type="string" calcext:value-type="string">
            <text:p>資本額</text:p>
          </table:table-cell>
          <table:table-cell table:style-name="ce275" office:value-type="string" calcext:value-type="string">
            <text:p>家數</text:p>
          </table:table-cell>
          <table:table-cell table:style-name="ce289" office:value-type="string" calcext:value-type="string">
            <text:p>資本額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 table:number-columns-spanned="2" table:number-rows-spanned="1">
            <text:p>總計</text:p>
          </table:table-cell>
          <table:covered-table-cell table:style-name="ce253"/>
          <table:table-cell table:style-name="ce262" office:value-type="float" office:value="919336" calcext:value-type="float">
            <text:p>919 336 </text:p>
          </table:table-cell>
          <table:table-cell table:style-name="ce269" office:value-type="float" office:value="181025841" calcext:value-type="float">
            <text:p>181 025 841 </text:p>
          </table:table-cell>
          <table:table-cell table:style-name="ce276" office:value-type="float" office:value="206352" calcext:value-type="float">
            <text:p>206 352 </text:p>
          </table:table-cell>
          <table:table-cell table:style-name="ce269" office:value-type="float" office:value="824654" calcext:value-type="float">
            <text:p><text:s/>824 654 </text:p>
          </table:table-cell>
          <table:table-cell table:style-name="ce276" office:value-type="float" office:value="192969" calcext:value-type="float">
            <text:p>192 969 </text:p>
          </table:table-cell>
          <table:table-cell table:style-name="ce269" office:value-type="float" office:value="4491908" calcext:value-type="float">
            <text:p>4 491 908 </text:p>
          </table:table-cell>
          <table:table-cell table:style-name="ce276" office:value-type="float" office:value="89901" calcext:value-type="float">
            <text:p>89 901 </text:p>
          </table:table-cell>
          <table:table-cell table:style-name="ce269" office:value-type="float" office:value="5098334" calcext:value-type="float">
            <text:p>5 098 334 </text:p>
          </table:table-cell>
          <table:table-cell table:style-name="ce276" office:value-type="float" office:value="377519" calcext:value-type="float">
            <text:p>377 519 </text:p>
          </table:table-cell>
          <table:table-cell table:style-name="ce269" office:value-type="float" office:value="70102306" calcext:value-type="float">
            <text:p>70 102 306 </text:p>
          </table:table-cell>
          <table:table-cell table:style-name="ce276" office:value-type="float" office:value="11356" calcext:value-type="float">
            <text:p>11 356 </text:p>
          </table:table-cell>
          <table:table-cell table:style-name="ce269" office:value-type="float" office:value="6563907" calcext:value-type="float">
            <text:p>6 563 907 </text:p>
          </table:table-cell>
          <table:table-cell table:style-name="ce276" office:value-type="float" office:value="36195" calcext:value-type="float">
            <text:p>36 195 </text:p>
          </table:table-cell>
          <table:table-cell table:style-name="ce269" office:value-type="float" office:value="56289551" calcext:value-type="float">
            <text:p>56 289 551 </text:p>
          </table:table-cell>
          <table:table-cell table:style-name="ce276" office:value-type="float" office:value="4026" calcext:value-type="float">
            <text:p>4 026 </text:p>
          </table:table-cell>
          <table:table-cell table:style-name="ce269" office:value-type="float" office:value="22103258" calcext:value-type="float">
            <text:p>22 103 258 </text:p>
          </table:table-cell>
          <table:table-cell table:style-name="ce276" office:value-type="float" office:value="998" calcext:value-type="float">
            <text:p><text:s/>998 </text:p>
          </table:table-cell>
          <table:table-cell table:style-name="ce269" office:value-type="float" office:value="12946634" calcext:value-type="float">
            <text:p>12 946 634 </text:p>
          </table:table-cell>
          <table:table-cell table:style-name="ce276" office:value-type="float" office:value="20" calcext:value-type="float">
            <text:p><text:s/>20 </text:p>
          </table:table-cell>
          <table:table-cell table:style-name="ce290" office:value-type="float" office:value="2605289" calcext:value-type="float">
            <text:p>2 605 289 </text:p>
          </table:table-cell>
          <table:table-cell table:style-name="ce248" table:number-columns-repeated="1002"/>
        </table:table-row>
        <table:table-row table:style-name="ro10">
          <table:table-cell table:style-name="ce240" office:value-type="string" calcext:value-type="string">
            <text:p>　農、林、漁、牧業</text:p>
          </table:table-cell>
          <table:table-cell table:style-name="ce253"/>
          <table:table-cell table:style-name="ce263" office:value-type="float" office:value="9961" calcext:value-type="float">
            <text:p>9 961 </text:p>
          </table:table-cell>
          <table:table-cell table:style-name="ce270" office:value-type="float" office:value="3377421" calcext:value-type="float">
            <text:p>3 377 421 </text:p>
          </table:table-cell>
          <table:table-cell table:style-name="ce277" office:value-type="float" office:value="1176" calcext:value-type="float">
            <text:p>1 176 </text:p>
          </table:table-cell>
          <table:table-cell table:style-name="ce270" office:value-type="float" office:value="4622" calcext:value-type="float">
            <text:p><text:s/>4 622 </text:p>
          </table:table-cell>
          <table:table-cell table:style-name="ce277" office:value-type="float" office:value="1192" calcext:value-type="float">
            <text:p>1 192 </text:p>
          </table:table-cell>
          <table:table-cell table:style-name="ce270" office:value-type="float" office:value="24667" calcext:value-type="float">
            <text:p><text:s/>24 667 </text:p>
          </table:table-cell>
          <table:table-cell table:style-name="ce277" office:value-type="float" office:value="939" calcext:value-type="float">
            <text:p><text:s/>939 </text:p>
          </table:table-cell>
          <table:table-cell table:style-name="ce270" office:value-type="float" office:value="53185" calcext:value-type="float">
            <text:p><text:s/>53 185 </text:p>
          </table:table-cell>
          <table:table-cell table:style-name="ce277" office:value-type="float" office:value="5746" calcext:value-type="float">
            <text:p>5 746 </text:p>
          </table:table-cell>
          <table:table-cell table:style-name="ce270" office:value-type="float" office:value="1068112" calcext:value-type="float">
            <text:p>1 068 112 </text:p>
          </table:table-cell>
          <table:table-cell table:style-name="ce277" office:value-type="float" office:value="169" calcext:value-type="float">
            <text:p><text:s/>169 </text:p>
          </table:table-cell>
          <table:table-cell table:style-name="ce270" office:value-type="float" office:value="98431" calcext:value-type="float">
            <text:p><text:s/>98 431 </text:p>
          </table:table-cell>
          <table:table-cell table:style-name="ce277" office:value-type="float" office:value="592" calcext:value-type="float">
            <text:p><text:s/>592 </text:p>
          </table:table-cell>
          <table:table-cell table:style-name="ce270" office:value-type="float" office:value="1046371" calcext:value-type="float">
            <text:p>1 046 371 </text:p>
          </table:table-cell>
          <table:table-cell table:style-name="ce277" office:value-type="float" office:value="114" calcext:value-type="float">
            <text:p><text:s/>114 </text:p>
          </table:table-cell>
          <table:table-cell table:style-name="ce270" office:value-type="float" office:value="650183" calcext:value-type="float">
            <text:p><text:s/>650 183 </text:p>
          </table:table-cell>
          <table:table-cell table:style-name="ce277" office:value-type="float" office:value="33" calcext:value-type="float">
            <text:p><text:s/>33 </text:p>
          </table:table-cell>
          <table:table-cell table:style-name="ce270" office:value-type="float" office:value="431850" calcext:value-type="float">
            <text:p><text:s/>431 85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礦業及土石採取業</text:p>
          </table:table-cell>
          <table:table-cell table:style-name="ce253"/>
          <table:table-cell table:style-name="ce263" office:value-type="float" office:value="1851" calcext:value-type="float">
            <text:p>1 851 </text:p>
          </table:table-cell>
          <table:table-cell table:style-name="ce270" office:value-type="float" office:value="1125195" calcext:value-type="float">
            <text:p>1 125 195 </text:p>
          </table:table-cell>
          <table:table-cell table:style-name="ce277" office:value-type="float" office:value="156" calcext:value-type="float">
            <text:p><text:s/>156 </text:p>
          </table:table-cell>
          <table:table-cell table:style-name="ce270" office:value-type="float" office:value="816" calcext:value-type="float">
            <text:p><text:s text:c="2"/>816 </text:p>
          </table:table-cell>
          <table:table-cell table:style-name="ce277" office:value-type="float" office:value="308" calcext:value-type="float">
            <text:p><text:s/>308 </text:p>
          </table:table-cell>
          <table:table-cell table:style-name="ce270" office:value-type="float" office:value="8302" calcext:value-type="float">
            <text:p><text:s/>8 302 </text:p>
          </table:table-cell>
          <table:table-cell table:style-name="ce277" office:value-type="float" office:value="104" calcext:value-type="float">
            <text:p><text:s/>104 </text:p>
          </table:table-cell>
          <table:table-cell table:style-name="ce270" office:value-type="float" office:value="6308" calcext:value-type="float">
            <text:p><text:s/>6 308 </text:p>
          </table:table-cell>
          <table:table-cell table:style-name="ce277" office:value-type="float" office:value="944" calcext:value-type="float">
            <text:p><text:s/>944 </text:p>
          </table:table-cell>
          <table:table-cell table:style-name="ce270" office:value-type="float" office:value="192978" calcext:value-type="float">
            <text:p><text:s/>192 978 </text:p>
          </table:table-cell>
          <table:table-cell table:style-name="ce277" office:value-type="float" office:value="62" calcext:value-type="float">
            <text:p><text:s/>62 </text:p>
          </table:table-cell>
          <table:table-cell table:style-name="ce270" office:value-type="float" office:value="37500" calcext:value-type="float">
            <text:p><text:s/>37 500 </text:p>
          </table:table-cell>
          <table:table-cell table:style-name="ce277" office:value-type="float" office:value="210" calcext:value-type="float">
            <text:p><text:s/>210 </text:p>
          </table:table-cell>
          <table:table-cell table:style-name="ce270" office:value-type="float" office:value="361911" calcext:value-type="float">
            <text:p><text:s/>361 911 </text:p>
          </table:table-cell>
          <table:table-cell table:style-name="ce277" office:value-type="float" office:value="45" calcext:value-type="float">
            <text:p><text:s/>45 </text:p>
          </table:table-cell>
          <table:table-cell table:style-name="ce270" office:value-type="float" office:value="242125" calcext:value-type="float">
            <text:p><text:s/>242 125 </text:p>
          </table:table-cell>
          <table:table-cell table:style-name="ce277" office:value-type="float" office:value="22" calcext:value-type="float">
            <text:p><text:s/>22 </text:p>
          </table:table-cell>
          <table:table-cell table:style-name="ce270" office:value-type="float" office:value="275255" calcext:value-type="float">
            <text:p><text:s/>275 255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製造業</text:p>
          </table:table-cell>
          <table:table-cell table:style-name="ce253"/>
          <table:table-cell table:style-name="ce263" office:value-type="float" office:value="53519" calcext:value-type="float">
            <text:p>53 519 </text:p>
          </table:table-cell>
          <table:table-cell table:style-name="ce270" office:value-type="float" office:value="13987707" calcext:value-type="float">
            <text:p>13 987 707 </text:p>
          </table:table-cell>
          <table:table-cell table:style-name="ce277" office:value-type="float" office:value="12549" calcext:value-type="float">
            <text:p>12 549 </text:p>
          </table:table-cell>
          <table:table-cell table:style-name="ce270" office:value-type="float" office:value="51868" calcext:value-type="float">
            <text:p><text:s/>51 868 </text:p>
          </table:table-cell>
          <table:table-cell table:style-name="ce277" office:value-type="float" office:value="14268" calcext:value-type="float">
            <text:p>14 268 </text:p>
          </table:table-cell>
          <table:table-cell table:style-name="ce270" office:value-type="float" office:value="355488" calcext:value-type="float">
            <text:p><text:s/>355 488 </text:p>
          </table:table-cell>
          <table:table-cell table:style-name="ce277" office:value-type="float" office:value="3712" calcext:value-type="float">
            <text:p>3 712 </text:p>
          </table:table-cell>
          <table:table-cell table:style-name="ce270" office:value-type="float" office:value="218650" calcext:value-type="float">
            <text:p><text:s/>218 650 </text:p>
          </table:table-cell>
          <table:table-cell table:style-name="ce277" office:value-type="float" office:value="18488" calcext:value-type="float">
            <text:p>18 488 </text:p>
          </table:table-cell>
          <table:table-cell table:style-name="ce270" office:value-type="float" office:value="3558252" calcext:value-type="float">
            <text:p>3 558 252 </text:p>
          </table:table-cell>
          <table:table-cell table:style-name="ce277" office:value-type="float" office:value="1340" calcext:value-type="float">
            <text:p>1 340 </text:p>
          </table:table-cell>
          <table:table-cell table:style-name="ce270" office:value-type="float" office:value="732509" calcext:value-type="float">
            <text:p><text:s/>732 509 </text:p>
          </table:table-cell>
          <table:table-cell table:style-name="ce277" office:value-type="float" office:value="2492" calcext:value-type="float">
            <text:p>2 492 </text:p>
          </table:table-cell>
          <table:table-cell table:style-name="ce270" office:value-type="float" office:value="4136289" calcext:value-type="float">
            <text:p>4 136 289 </text:p>
          </table:table-cell>
          <table:table-cell table:style-name="ce277" office:value-type="float" office:value="530" calcext:value-type="float">
            <text:p><text:s/>530 </text:p>
          </table:table-cell>
          <table:table-cell table:style-name="ce270" office:value-type="float" office:value="2907539" calcext:value-type="float">
            <text:p>2 907 539 </text:p>
          </table:table-cell>
          <table:table-cell table:style-name="ce277" office:value-type="float" office:value="136" calcext:value-type="float">
            <text:p><text:s/>136 </text:p>
          </table:table-cell>
          <table:table-cell table:style-name="ce270" office:value-type="float" office:value="1685113" calcext:value-type="float">
            <text:p>1 685 113 </text:p>
          </table:table-cell>
          <table:table-cell table:style-name="ce277" office:value-type="float" office:value="4" calcext:value-type="float">
            <text:p><text:s/>4 </text:p>
          </table:table-cell>
          <table:table-cell table:style-name="ce291" office:value-type="float" office:value="342000" calcext:value-type="float">
            <text:p><text:s/>342 000 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電力及燃氣供應業</text:p>
          </table:table-cell>
          <table:table-cell table:style-name="ce253"/>
          <table:table-cell table:style-name="ce263" office:value-type="float" office:value="591" calcext:value-type="float">
            <text:p><text:s/>591 </text:p>
          </table:table-cell>
          <table:table-cell table:style-name="ce270" office:value-type="float" office:value="353477" calcext:value-type="float">
            <text:p><text:s/>353 477 </text:p>
          </table:table-cell>
          <table:table-cell table:style-name="ce277" office:value-type="float" office:value="15" calcext:value-type="float">
            <text:p><text:s/>15 </text:p>
          </table:table-cell>
          <table:table-cell table:style-name="ce270" office:value-type="float" office:value="49" calcext:value-type="float">
            <text:p><text:s text:c="2"/>49 </text:p>
          </table:table-cell>
          <table:table-cell table:style-name="ce277" office:value-type="float" office:value="26" calcext:value-type="float">
            <text:p><text:s/>26 </text:p>
          </table:table-cell>
          <table:table-cell table:style-name="ce270" office:value-type="float" office:value="594" calcext:value-type="float">
            <text:p><text:s text:c="2"/>594 </text:p>
          </table:table-cell>
          <table:table-cell table:style-name="ce277" office:value-type="float" office:value="17" calcext:value-type="float">
            <text:p><text:s/>17 </text:p>
          </table:table-cell>
          <table:table-cell table:style-name="ce270" office:value-type="float" office:value="900" calcext:value-type="float">
            <text:p><text:s text:c="2"/>900 </text:p>
          </table:table-cell>
          <table:table-cell table:style-name="ce277" office:value-type="float" office:value="445" calcext:value-type="float">
            <text:p><text:s/>445 </text:p>
          </table:table-cell>
          <table:table-cell table:style-name="ce270" office:value-type="float" office:value="85270" calcext:value-type="float">
            <text:p><text:s/>85 270 </text:p>
          </table:table-cell>
          <table:table-cell table:style-name="ce277" office:value-type="float" office:value="22" calcext:value-type="float">
            <text:p><text:s/>22 </text:p>
          </table:table-cell>
          <table:table-cell table:style-name="ce270" office:value-type="float" office:value="12495" calcext:value-type="float">
            <text:p><text:s/>12 495 </text:p>
          </table:table-cell>
          <table:table-cell table:style-name="ce277" office:value-type="float" office:value="51" calcext:value-type="float">
            <text:p><text:s/>51 </text:p>
          </table:table-cell>
          <table:table-cell table:style-name="ce270" office:value-type="float" office:value="107080" calcext:value-type="float">
            <text:p><text:s/>107 080 </text:p>
          </table:table-cell>
          <table:table-cell table:style-name="ce277" office:value-type="float" office:value="5" calcext:value-type="float">
            <text:p><text:s/>5 </text:p>
          </table:table-cell>
          <table:table-cell table:style-name="ce270" office:value-type="float" office:value="26900" calcext:value-type="float">
            <text:p><text:s/>26 900 </text:p>
          </table:table-cell>
          <table:table-cell table:style-name="ce277" office:value-type="float" office:value="10" calcext:value-type="float">
            <text:p><text:s/>10 </text:p>
          </table:table-cell>
          <table:table-cell table:style-name="ce270" office:value-type="float" office:value="120190" calcext:value-type="float">
            <text:p><text:s/>120 19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用水供應及污染整治業</text:p>
          </table:table-cell>
          <table:table-cell table:style-name="ce253"/>
          <table:table-cell table:style-name="ce263" office:value-type="float" office:value="3811" calcext:value-type="float">
            <text:p>3 811 </text:p>
          </table:table-cell>
          <table:table-cell table:style-name="ce270" office:value-type="float" office:value="1483529" calcext:value-type="float">
            <text:p>1 483 529 </text:p>
          </table:table-cell>
          <table:table-cell table:style-name="ce277" office:value-type="float" office:value="334" calcext:value-type="float">
            <text:p><text:s/>334 </text:p>
          </table:table-cell>
          <table:table-cell table:style-name="ce270" office:value-type="float" office:value="1443" calcext:value-type="float">
            <text:p><text:s/>1 443 </text:p>
          </table:table-cell>
          <table:table-cell table:style-name="ce277" office:value-type="float" office:value="490" calcext:value-type="float">
            <text:p><text:s/>490 </text:p>
          </table:table-cell>
          <table:table-cell table:style-name="ce270" office:value-type="float" office:value="11137" calcext:value-type="float">
            <text:p><text:s/>11 137 </text:p>
          </table:table-cell>
          <table:table-cell table:style-name="ce277" office:value-type="float" office:value="333" calcext:value-type="float">
            <text:p><text:s/>333 </text:p>
          </table:table-cell>
          <table:table-cell table:style-name="ce270" office:value-type="float" office:value="18604" calcext:value-type="float">
            <text:p><text:s/>18 604 </text:p>
          </table:table-cell>
          <table:table-cell table:style-name="ce277" office:value-type="float" office:value="2202" calcext:value-type="float">
            <text:p>2 202 </text:p>
          </table:table-cell>
          <table:table-cell table:style-name="ce270" office:value-type="float" office:value="442512" calcext:value-type="float">
            <text:p><text:s/>442 512 </text:p>
          </table:table-cell>
          <table:table-cell table:style-name="ce277" office:value-type="float" office:value="68" calcext:value-type="float">
            <text:p><text:s/>68 </text:p>
          </table:table-cell>
          <table:table-cell table:style-name="ce270" office:value-type="float" office:value="37579" calcext:value-type="float">
            <text:p><text:s/>37 579 </text:p>
          </table:table-cell>
          <table:table-cell table:style-name="ce277" office:value-type="float" office:value="305" calcext:value-type="float">
            <text:p><text:s/>305 </text:p>
          </table:table-cell>
          <table:table-cell table:style-name="ce270" office:value-type="float" office:value="485378" calcext:value-type="float">
            <text:p><text:s/>485 378 </text:p>
          </table:table-cell>
          <table:table-cell table:style-name="ce277" office:value-type="float" office:value="69" calcext:value-type="float">
            <text:p><text:s/>69 </text:p>
          </table:table-cell>
          <table:table-cell table:style-name="ce270" office:value-type="float" office:value="358855" calcext:value-type="float">
            <text:p><text:s/>358 855 </text:p>
          </table:table-cell>
          <table:table-cell table:style-name="ce277" office:value-type="float" office:value="10" calcext:value-type="float">
            <text:p><text:s/>10 </text:p>
          </table:table-cell>
          <table:table-cell table:style-name="ce270" office:value-type="float" office:value="128020" calcext:value-type="float">
            <text:p><text:s/>128 02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41" office:value-type="string" calcext:value-type="string">
            <text:p>　營建工程業</text:p>
          </table:table-cell>
          <table:table-cell table:style-name="ce253"/>
          <table:table-cell table:style-name="ce263" office:value-type="float" office:value="85202" calcext:value-type="float">
            <text:p>85 202 </text:p>
          </table:table-cell>
          <table:table-cell table:style-name="ce270" office:value-type="float" office:value="38412680" calcext:value-type="float">
            <text:p>38 412 680 </text:p>
          </table:table-cell>
          <table:table-cell table:style-name="ce277" office:value-type="float" office:value="2418" calcext:value-type="float">
            <text:p>2 418 </text:p>
          </table:table-cell>
          <table:table-cell table:style-name="ce270" office:value-type="float" office:value="11345" calcext:value-type="float">
            <text:p><text:s/>11 345 </text:p>
          </table:table-cell>
          <table:table-cell table:style-name="ce277" office:value-type="float" office:value="5672" calcext:value-type="float">
            <text:p>5 672 </text:p>
          </table:table-cell>
          <table:table-cell table:style-name="ce270" office:value-type="float" office:value="149134" calcext:value-type="float">
            <text:p><text:s/>149 134 </text:p>
          </table:table-cell>
          <table:table-cell table:style-name="ce277" office:value-type="float" office:value="3901" calcext:value-type="float">
            <text:p>3 901 </text:p>
          </table:table-cell>
          <table:table-cell table:style-name="ce270" office:value-type="float" office:value="221377" calcext:value-type="float">
            <text:p><text:s/>221 377 </text:p>
          </table:table-cell>
          <table:table-cell table:style-name="ce277" office:value-type="float" office:value="58468" calcext:value-type="float">
            <text:p>58 468 </text:p>
          </table:table-cell>
          <table:table-cell table:style-name="ce270" office:value-type="float" office:value="11908728" calcext:value-type="float">
            <text:p>11 908 728 </text:p>
          </table:table-cell>
          <table:table-cell table:style-name="ce277" office:value-type="float" office:value="2604" calcext:value-type="float">
            <text:p>2 604 </text:p>
          </table:table-cell>
          <table:table-cell table:style-name="ce270" office:value-type="float" office:value="1622477" calcext:value-type="float">
            <text:p>1 622 477 </text:p>
          </table:table-cell>
          <table:table-cell table:style-name="ce277" office:value-type="float" office:value="11089" calcext:value-type="float">
            <text:p>11 089 </text:p>
          </table:table-cell>
          <table:table-cell table:style-name="ce270" office:value-type="float" office:value="16678170" calcext:value-type="float">
            <text:p>16 678 170 </text:p>
          </table:table-cell>
          <table:table-cell table:style-name="ce277" office:value-type="float" office:value="824" calcext:value-type="float">
            <text:p><text:s/>824 </text:p>
          </table:table-cell>
          <table:table-cell table:style-name="ce270" office:value-type="float" office:value="4630622" calcext:value-type="float">
            <text:p>4 630 622 </text:p>
          </table:table-cell>
          <table:table-cell table:style-name="ce277" office:value-type="float" office:value="219" calcext:value-type="float">
            <text:p><text:s/>219 </text:p>
          </table:table-cell>
          <table:table-cell table:style-name="ce270" office:value-type="float" office:value="2771828" calcext:value-type="float">
            <text:p>2 771 828 </text:p>
          </table:table-cell>
          <table:table-cell table:style-name="ce277" office:value-type="float" office:value="7" calcext:value-type="float">
            <text:p><text:s/>7 </text:p>
          </table:table-cell>
          <table:table-cell table:style-name="ce291" office:value-type="float" office:value="419000" calcext:value-type="float">
            <text:p><text:s/>419 000 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批發及零售業</text:p>
          </table:table-cell>
          <table:table-cell table:style-name="ce253"/>
          <table:table-cell table:style-name="ce263" office:value-type="float" office:value="494948" calcext:value-type="float">
            <text:p>494 948 </text:p>
          </table:table-cell>
          <table:table-cell table:style-name="ce270" office:value-type="float" office:value="77454823" calcext:value-type="float">
            <text:p>77 454 823 </text:p>
          </table:table-cell>
          <table:table-cell table:style-name="ce277" office:value-type="float" office:value="136196" calcext:value-type="float">
            <text:p>136 196 </text:p>
          </table:table-cell>
          <table:table-cell table:style-name="ce270" office:value-type="float" office:value="553661" calcext:value-type="float">
            <text:p><text:s/>553 661 </text:p>
          </table:table-cell>
          <table:table-cell table:style-name="ce277" office:value-type="float" office:value="107271" calcext:value-type="float">
            <text:p>107 271 </text:p>
          </table:table-cell>
          <table:table-cell table:style-name="ce270" office:value-type="float" office:value="2399556" calcext:value-type="float">
            <text:p>2 399 556 </text:p>
          </table:table-cell>
          <table:table-cell table:style-name="ce277" office:value-type="float" office:value="47128" calcext:value-type="float">
            <text:p>47 128 </text:p>
          </table:table-cell>
          <table:table-cell table:style-name="ce270" office:value-type="float" office:value="2674854" calcext:value-type="float">
            <text:p>2 674 854 </text:p>
          </table:table-cell>
          <table:table-cell table:style-name="ce277" office:value-type="float" office:value="183449" calcext:value-type="float">
            <text:p>183 449 </text:p>
          </table:table-cell>
          <table:table-cell table:style-name="ce270" office:value-type="float" office:value="34026050" calcext:value-type="float">
            <text:p>34 026 050 </text:p>
          </table:table-cell>
          <table:table-cell table:style-name="ce277" office:value-type="float" office:value="4979" calcext:value-type="float">
            <text:p>4 979 </text:p>
          </table:table-cell>
          <table:table-cell table:style-name="ce270" office:value-type="float" office:value="2790821" calcext:value-type="float">
            <text:p>2 790 821 </text:p>
          </table:table-cell>
          <table:table-cell table:style-name="ce277" office:value-type="float" office:value="13941" calcext:value-type="float">
            <text:p>13 941 </text:p>
          </table:table-cell>
          <table:table-cell table:style-name="ce270" office:value-type="float" office:value="21788839" calcext:value-type="float">
            <text:p>21 788 839 </text:p>
          </table:table-cell>
          <table:table-cell table:style-name="ce277" office:value-type="float" office:value="1672" calcext:value-type="float">
            <text:p>1 672 </text:p>
          </table:table-cell>
          <table:table-cell table:style-name="ce270" office:value-type="float" office:value="9071966" calcext:value-type="float">
            <text:p>9 071 966 </text:p>
          </table:table-cell>
          <table:table-cell table:style-name="ce277" office:value-type="float" office:value="309" calcext:value-type="float">
            <text:p><text:s/>309 </text:p>
          </table:table-cell>
          <table:table-cell table:style-name="ce270" office:value-type="float" office:value="3939787" calcext:value-type="float">
            <text:p>3 939 787 </text:p>
          </table:table-cell>
          <table:table-cell table:style-name="ce277" office:value-type="float" office:value="3" calcext:value-type="float">
            <text:p><text:s/>3 </text:p>
          </table:table-cell>
          <table:table-cell table:style-name="ce291" office:value-type="float" office:value="209289" calcext:value-type="float">
            <text:p><text:s/>209 289 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運輸及倉儲業</text:p>
          </table:table-cell>
          <table:table-cell table:style-name="ce253"/>
          <table:table-cell table:style-name="ce263" office:value-type="float" office:value="26129" calcext:value-type="float">
            <text:p>26 129 </text:p>
          </table:table-cell>
          <table:table-cell table:style-name="ce270" office:value-type="float" office:value="5831789" calcext:value-type="float">
            <text:p>5 831 789 </text:p>
          </table:table-cell>
          <table:table-cell table:style-name="ce277" office:value-type="float" office:value="741" calcext:value-type="float">
            <text:p><text:s/>741 </text:p>
          </table:table-cell>
          <table:table-cell table:style-name="ce270" office:value-type="float" office:value="3011" calcext:value-type="float">
            <text:p><text:s/>3 011 </text:p>
          </table:table-cell>
          <table:table-cell table:style-name="ce277" office:value-type="float" office:value="21564" calcext:value-type="float">
            <text:p>21 564 </text:p>
          </table:table-cell>
          <table:table-cell table:style-name="ce270" office:value-type="float" office:value="650538" calcext:value-type="float">
            <text:p><text:s/>650 538 </text:p>
          </table:table-cell>
          <table:table-cell table:style-name="ce277" office:value-type="float" office:value="494" calcext:value-type="float">
            <text:p><text:s/>494 </text:p>
          </table:table-cell>
          <table:table-cell table:style-name="ce270" office:value-type="float" office:value="28962" calcext:value-type="float">
            <text:p><text:s/>28 962 </text:p>
          </table:table-cell>
          <table:table-cell table:style-name="ce277" office:value-type="float" office:value="1994" calcext:value-type="float">
            <text:p>1 994 </text:p>
          </table:table-cell>
          <table:table-cell table:style-name="ce270" office:value-type="float" office:value="386182" calcext:value-type="float">
            <text:p><text:s/>386 182 </text:p>
          </table:table-cell>
          <table:table-cell table:style-name="ce277" office:value-type="float" office:value="224" calcext:value-type="float">
            <text:p><text:s/>224 </text:p>
          </table:table-cell>
          <table:table-cell table:style-name="ce270" office:value-type="float" office:value="137409" calcext:value-type="float">
            <text:p><text:s/>137 409 </text:p>
          </table:table-cell>
          <table:table-cell table:style-name="ce277" office:value-type="float" office:value="737" calcext:value-type="float">
            <text:p><text:s/>737 </text:p>
          </table:table-cell>
          <table:table-cell table:style-name="ce270" office:value-type="float" office:value="1385718" calcext:value-type="float">
            <text:p>1 385 718 </text:p>
          </table:table-cell>
          <table:table-cell table:style-name="ce277" office:value-type="float" office:value="235" calcext:value-type="float">
            <text:p><text:s/>235 </text:p>
          </table:table-cell>
          <table:table-cell table:style-name="ce270" office:value-type="float" office:value="1339279" calcext:value-type="float">
            <text:p>1 339 279 </text:p>
          </table:table-cell>
          <table:table-cell table:style-name="ce277" office:value-type="float" office:value="140" calcext:value-type="float">
            <text:p><text:s/>140 </text:p>
          </table:table-cell>
          <table:table-cell table:style-name="ce270" office:value-type="float" office:value="1900690" calcext:value-type="float">
            <text:p>1 900 69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住宿及餐飲業</text:p>
          </table:table-cell>
          <table:table-cell table:style-name="ce253"/>
          <table:table-cell table:style-name="ce263" office:value-type="float" office:value="94680" calcext:value-type="float">
            <text:p>94 680 </text:p>
          </table:table-cell>
          <table:table-cell table:style-name="ce270" office:value-type="float" office:value="12285670" calcext:value-type="float">
            <text:p>12 285 670 </text:p>
          </table:table-cell>
          <table:table-cell table:style-name="ce277" office:value-type="float" office:value="16087" calcext:value-type="float">
            <text:p>16 087 </text:p>
          </table:table-cell>
          <table:table-cell table:style-name="ce270" office:value-type="float" office:value="64984" calcext:value-type="float">
            <text:p><text:s/>64 984 </text:p>
          </table:table-cell>
          <table:table-cell table:style-name="ce277" office:value-type="float" office:value="16416" calcext:value-type="float">
            <text:p>16 416 </text:p>
          </table:table-cell>
          <table:table-cell table:style-name="ce270" office:value-type="float" office:value="331287" calcext:value-type="float">
            <text:p><text:s/>331 287 </text:p>
          </table:table-cell>
          <table:table-cell table:style-name="ce277" office:value-type="float" office:value="15658" calcext:value-type="float">
            <text:p>15 658 </text:p>
          </table:table-cell>
          <table:table-cell table:style-name="ce270" office:value-type="float" office:value="885297" calcext:value-type="float">
            <text:p><text:s/>885 297 </text:p>
          </table:table-cell>
          <table:table-cell table:style-name="ce277" office:value-type="float" office:value="44570" calcext:value-type="float">
            <text:p>44 570 </text:p>
          </table:table-cell>
          <table:table-cell table:style-name="ce270" office:value-type="float" office:value="7372388" calcext:value-type="float">
            <text:p>7 372 388 </text:p>
          </table:table-cell>
          <table:table-cell table:style-name="ce277" office:value-type="float" office:value="426" calcext:value-type="float">
            <text:p><text:s/>426 </text:p>
          </table:table-cell>
          <table:table-cell table:style-name="ce270" office:value-type="float" office:value="252619" calcext:value-type="float">
            <text:p><text:s/>252 619 </text:p>
          </table:table-cell>
          <table:table-cell table:style-name="ce277" office:value-type="float" office:value="1376" calcext:value-type="float">
            <text:p>1 376 </text:p>
          </table:table-cell>
          <table:table-cell table:style-name="ce270" office:value-type="float" office:value="2108298" calcext:value-type="float">
            <text:p>2 108 298 </text:p>
          </table:table-cell>
          <table:table-cell table:style-name="ce277" office:value-type="float" office:value="105" calcext:value-type="float">
            <text:p><text:s/>105 </text:p>
          </table:table-cell>
          <table:table-cell table:style-name="ce270" office:value-type="float" office:value="573580" calcext:value-type="float">
            <text:p><text:s/>573 580 </text:p>
          </table:table-cell>
          <table:table-cell table:style-name="ce277" office:value-type="float" office:value="41" calcext:value-type="float">
            <text:p><text:s/>41 </text:p>
          </table:table-cell>
          <table:table-cell table:style-name="ce270" office:value-type="float" office:value="627218" calcext:value-type="float">
            <text:p><text:s/>627 218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91" office:value-type="float" office:value="70000" calcext:value-type="float">
            <text:p><text:s/>70 000 </text:p>
          </table:table-cell>
          <table:table-cell table:style-name="ce248" table:number-columns-repeated="1002"/>
        </table:table-row>
        <table:table-row table:style-name="ro10">
          <table:table-cell table:style-name="ce241" office:value-type="string" calcext:value-type="string">
            <text:p><text:s text:c="2"/>出版、影音製作、傳播及資通訊服務業</text:p>
          </table:table-cell>
          <table:table-cell table:style-name="ce253"/>
          <table:table-cell table:style-name="ce263" office:value-type="float" office:value="6503" calcext:value-type="float">
            <text:p>6 503 </text:p>
          </table:table-cell>
          <table:table-cell table:style-name="ce270" office:value-type="float" office:value="1735706" calcext:value-type="float">
            <text:p>1 735 706 </text:p>
          </table:table-cell>
          <table:table-cell table:style-name="ce277" office:value-type="float" office:value="449" calcext:value-type="float">
            <text:p><text:s/>449 </text:p>
          </table:table-cell>
          <table:table-cell table:style-name="ce270" office:value-type="float" office:value="1877" calcext:value-type="float">
            <text:p><text:s/>1 877 </text:p>
          </table:table-cell>
          <table:table-cell table:style-name="ce277" office:value-type="float" office:value="860" calcext:value-type="float">
            <text:p><text:s/>860 </text:p>
          </table:table-cell>
          <table:table-cell table:style-name="ce270" office:value-type="float" office:value="17422" calcext:value-type="float">
            <text:p><text:s/>17 422 </text:p>
          </table:table-cell>
          <table:table-cell table:style-name="ce277" office:value-type="float" office:value="750" calcext:value-type="float">
            <text:p><text:s/>750 </text:p>
          </table:table-cell>
          <table:table-cell table:style-name="ce270" office:value-type="float" office:value="41788" calcext:value-type="float">
            <text:p><text:s/>41 788 </text:p>
          </table:table-cell>
          <table:table-cell table:style-name="ce277" office:value-type="float" office:value="3923" calcext:value-type="float">
            <text:p>3 923 </text:p>
          </table:table-cell>
          <table:table-cell table:style-name="ce270" office:value-type="float" office:value="867662" calcext:value-type="float">
            <text:p><text:s/>867 662 </text:p>
          </table:table-cell>
          <table:table-cell table:style-name="ce277" office:value-type="float" office:value="183" calcext:value-type="float">
            <text:p><text:s/>183 </text:p>
          </table:table-cell>
          <table:table-cell table:style-name="ce270" office:value-type="float" office:value="98512" calcext:value-type="float">
            <text:p><text:s/>98 512 </text:p>
          </table:table-cell>
          <table:table-cell table:style-name="ce277" office:value-type="float" office:value="294" calcext:value-type="float">
            <text:p><text:s/>294 </text:p>
          </table:table-cell>
          <table:table-cell table:style-name="ce270" office:value-type="float" office:value="459463" calcext:value-type="float">
            <text:p><text:s/>459 463 </text:p>
          </table:table-cell>
          <table:table-cell table:style-name="ce277" office:value-type="float" office:value="43" calcext:value-type="float">
            <text:p><text:s/>43 </text:p>
          </table:table-cell>
          <table:table-cell table:style-name="ce270" office:value-type="float" office:value="228983" calcext:value-type="float">
            <text:p><text:s/>228 983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70" office:value-type="float" office:value="20000" calcext:value-type="float">
            <text:p><text:s/>20 00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金融及保險業</text:p>
          </table:table-cell>
          <table:table-cell table:style-name="ce253"/>
          <table:table-cell table:style-name="ce263" office:value-type="float" office:value="2995" calcext:value-type="float">
            <text:p>2 995 </text:p>
          </table:table-cell>
          <table:table-cell table:style-name="ce270" office:value-type="float" office:value="4649416" calcext:value-type="float">
            <text:p>4 649 416 </text:p>
          </table:table-cell>
          <table:table-cell table:style-name="ce277" office:value-type="float" office:value="46" calcext:value-type="float">
            <text:p><text:s/>46 </text:p>
          </table:table-cell>
          <table:table-cell table:style-name="ce270" office:value-type="float" office:value="168" calcext:value-type="float">
            <text:p><text:s text:c="2"/>168 </text:p>
          </table:table-cell>
          <table:table-cell table:style-name="ce277" office:value-type="float" office:value="199" calcext:value-type="float">
            <text:p><text:s/>199 </text:p>
          </table:table-cell>
          <table:table-cell table:style-name="ce270" office:value-type="float" office:value="4802" calcext:value-type="float">
            <text:p><text:s/>4 802 </text:p>
          </table:table-cell>
          <table:table-cell table:style-name="ce277" office:value-type="float" office:value="71" calcext:value-type="float">
            <text:p><text:s/>71 </text:p>
          </table:table-cell>
          <table:table-cell table:style-name="ce270" office:value-type="float" office:value="4090" calcext:value-type="float">
            <text:p><text:s/>4 090 </text:p>
          </table:table-cell>
          <table:table-cell table:style-name="ce277" office:value-type="float" office:value="554" calcext:value-type="float">
            <text:p><text:s/>554 </text:p>
          </table:table-cell>
          <table:table-cell table:style-name="ce270" office:value-type="float" office:value="104255" calcext:value-type="float">
            <text:p><text:s/>104 255 </text:p>
          </table:table-cell>
          <table:table-cell table:style-name="ce277" office:value-type="float" office:value="27" calcext:value-type="float">
            <text:p><text:s/>27 </text:p>
          </table:table-cell>
          <table:table-cell table:style-name="ce270" office:value-type="float" office:value="20389" calcext:value-type="float">
            <text:p><text:s/>20 389 </text:p>
          </table:table-cell>
          <table:table-cell table:style-name="ce277" office:value-type="float" office:value="2083" calcext:value-type="float">
            <text:p>2 083 </text:p>
          </table:table-cell>
          <table:table-cell table:style-name="ce270" office:value-type="float" office:value="3133217" calcext:value-type="float">
            <text:p>3 133 217 </text:p>
          </table:table-cell>
          <table:table-cell table:style-name="ce277" office:value-type="float" office:value="10" calcext:value-type="float">
            <text:p><text:s/>10 </text:p>
          </table:table-cell>
          <table:table-cell table:style-name="ce270" office:value-type="float" office:value="52445" calcext:value-type="float">
            <text:p><text:s/>52 445 </text:p>
          </table:table-cell>
          <table:table-cell table:style-name="ce277" office:value-type="float" office:value="3" calcext:value-type="float">
            <text:p><text:s/>3 </text:p>
          </table:table-cell>
          <table:table-cell table:style-name="ce270" office:value-type="float" office:value="30050" calcext:value-type="float">
            <text:p><text:s/>30 050 </text:p>
          </table:table-cell>
          <table:table-cell table:style-name="ce277" office:value-type="float" office:value="2" calcext:value-type="float">
            <text:p><text:s/>2 </text:p>
          </table:table-cell>
          <table:table-cell table:style-name="ce291" office:value-type="float" office:value="1300000" calcext:value-type="float">
            <text:p>1 300 000 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不動產業</text:p>
          </table:table-cell>
          <table:table-cell table:style-name="ce253"/>
          <table:table-cell table:style-name="ce263" office:value-type="float" office:value="4161" calcext:value-type="float">
            <text:p>4 161 </text:p>
          </table:table-cell>
          <table:table-cell table:style-name="ce270" office:value-type="float" office:value="1071434" calcext:value-type="float">
            <text:p>1 071 434 </text:p>
          </table:table-cell>
          <table:table-cell table:style-name="ce277" office:value-type="float" office:value="223" calcext:value-type="float">
            <text:p><text:s/>223 </text:p>
          </table:table-cell>
          <table:table-cell table:style-name="ce270" office:value-type="float" office:value="963" calcext:value-type="float">
            <text:p><text:s text:c="2"/>963 </text:p>
          </table:table-cell>
          <table:table-cell table:style-name="ce277" office:value-type="float" office:value="530" calcext:value-type="float">
            <text:p><text:s/>530 </text:p>
          </table:table-cell>
          <table:table-cell table:style-name="ce270" office:value-type="float" office:value="11411" calcext:value-type="float">
            <text:p><text:s/>11 411 </text:p>
          </table:table-cell>
          <table:table-cell table:style-name="ce277" office:value-type="float" office:value="352" calcext:value-type="float">
            <text:p><text:s/>352 </text:p>
          </table:table-cell>
          <table:table-cell table:style-name="ce270" office:value-type="float" office:value="19994" calcext:value-type="float">
            <text:p><text:s/>19 994 </text:p>
          </table:table-cell>
          <table:table-cell table:style-name="ce277" office:value-type="float" office:value="2840" calcext:value-type="float">
            <text:p>2 840 </text:p>
          </table:table-cell>
          <table:table-cell table:style-name="ce270" office:value-type="float" office:value="544468" calcext:value-type="float">
            <text:p><text:s/>544 468 </text:p>
          </table:table-cell>
          <table:table-cell table:style-name="ce277" office:value-type="float" office:value="61" calcext:value-type="float">
            <text:p><text:s/>61 </text:p>
          </table:table-cell>
          <table:table-cell table:style-name="ce270" office:value-type="float" office:value="34369" calcext:value-type="float">
            <text:p><text:s/>34 369 </text:p>
          </table:table-cell>
          <table:table-cell table:style-name="ce277" office:value-type="float" office:value="119" calcext:value-type="float">
            <text:p><text:s/>119 </text:p>
          </table:table-cell>
          <table:table-cell table:style-name="ce270" office:value-type="float" office:value="180017" calcext:value-type="float">
            <text:p><text:s/>180 017 </text:p>
          </table:table-cell>
          <table:table-cell table:style-name="ce277" office:value-type="float" office:value="28" calcext:value-type="float">
            <text:p><text:s/>28 </text:p>
          </table:table-cell>
          <table:table-cell table:style-name="ce270" office:value-type="float" office:value="158943" calcext:value-type="float">
            <text:p><text:s/>158 943 </text:p>
          </table:table-cell>
          <table:table-cell table:style-name="ce277" office:value-type="float" office:value="8" calcext:value-type="float">
            <text:p><text:s/>8 </text:p>
          </table:table-cell>
          <table:table-cell table:style-name="ce270" office:value-type="float" office:value="121269" calcext:value-type="float">
            <text:p><text:s/>121 269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專業、科學及技術服務業</text:p>
          </table:table-cell>
          <table:table-cell table:style-name="ce253"/>
          <table:table-cell table:style-name="ce263" office:value-type="float" office:value="18922" calcext:value-type="float">
            <text:p>18 922 </text:p>
          </table:table-cell>
          <table:table-cell table:style-name="ce270" office:value-type="float" office:value="3990520" calcext:value-type="float">
            <text:p>3 990 520 </text:p>
          </table:table-cell>
          <table:table-cell table:style-name="ce277" office:value-type="float" office:value="2839" calcext:value-type="float">
            <text:p>2 839 </text:p>
          </table:table-cell>
          <table:table-cell table:style-name="ce270" office:value-type="float" office:value="11121" calcext:value-type="float">
            <text:p><text:s/>11 121 </text:p>
          </table:table-cell>
          <table:table-cell table:style-name="ce277" office:value-type="float" office:value="2819" calcext:value-type="float">
            <text:p>2 819 </text:p>
          </table:table-cell>
          <table:table-cell table:style-name="ce270" office:value-type="float" office:value="62554" calcext:value-type="float">
            <text:p><text:s/>62 554 </text:p>
          </table:table-cell>
          <table:table-cell table:style-name="ce277" office:value-type="float" office:value="1971" calcext:value-type="float">
            <text:p>1 971 </text:p>
          </table:table-cell>
          <table:table-cell table:style-name="ce270" office:value-type="float" office:value="109875" calcext:value-type="float">
            <text:p><text:s/>109 875 </text:p>
          </table:table-cell>
          <table:table-cell table:style-name="ce277" office:value-type="float" office:value="10143" calcext:value-type="float">
            <text:p>10 143 </text:p>
          </table:table-cell>
          <table:table-cell table:style-name="ce270" office:value-type="float" office:value="1881077" calcext:value-type="float">
            <text:p>1 881 077 </text:p>
          </table:table-cell>
          <table:table-cell table:style-name="ce277" office:value-type="float" office:value="245" calcext:value-type="float">
            <text:p><text:s/>245 </text:p>
          </table:table-cell>
          <table:table-cell table:style-name="ce270" office:value-type="float" office:value="140633" calcext:value-type="float">
            <text:p><text:s/>140 633 </text:p>
          </table:table-cell>
          <table:table-cell table:style-name="ce277" office:value-type="float" office:value="824" calcext:value-type="float">
            <text:p><text:s/>824 </text:p>
          </table:table-cell>
          <table:table-cell table:style-name="ce270" office:value-type="float" office:value="1232811" calcext:value-type="float">
            <text:p>1 232 811 </text:p>
          </table:table-cell>
          <table:table-cell table:style-name="ce277" office:value-type="float" office:value="68" calcext:value-type="float">
            <text:p><text:s/>68 </text:p>
          </table:table-cell>
          <table:table-cell table:style-name="ce270" office:value-type="float" office:value="365351" calcext:value-type="float">
            <text:p><text:s/>365 351 </text:p>
          </table:table-cell>
          <table:table-cell table:style-name="ce277" office:value-type="float" office:value="13" calcext:value-type="float">
            <text:p><text:s/>13 </text:p>
          </table:table-cell>
          <table:table-cell table:style-name="ce270" office:value-type="float" office:value="187100" calcext:value-type="float">
            <text:p><text:s/>187 10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支援服務業</text:p>
          </table:table-cell>
          <table:table-cell table:style-name="ce253"/>
          <table:table-cell table:style-name="ce263" office:value-type="float" office:value="27363" calcext:value-type="float">
            <text:p>27 363 </text:p>
          </table:table-cell>
          <table:table-cell table:style-name="ce270" office:value-type="float" office:value="6494294" calcext:value-type="float">
            <text:p>6 494 294 </text:p>
          </table:table-cell>
          <table:table-cell table:style-name="ce277" office:value-type="float" office:value="3431" calcext:value-type="float">
            <text:p>3 431 </text:p>
          </table:table-cell>
          <table:table-cell table:style-name="ce270" office:value-type="float" office:value="14154" calcext:value-type="float">
            <text:p><text:s/>14 154 </text:p>
          </table:table-cell>
          <table:table-cell table:style-name="ce277" office:value-type="float" office:value="6129" calcext:value-type="float">
            <text:p>6 129 </text:p>
          </table:table-cell>
          <table:table-cell table:style-name="ce270" office:value-type="float" office:value="154712" calcext:value-type="float">
            <text:p><text:s/>154 712 </text:p>
          </table:table-cell>
          <table:table-cell table:style-name="ce277" office:value-type="float" office:value="2843" calcext:value-type="float">
            <text:p>2 843 </text:p>
          </table:table-cell>
          <table:table-cell table:style-name="ce270" office:value-type="float" office:value="159190" calcext:value-type="float">
            <text:p><text:s/>159 190 </text:p>
          </table:table-cell>
          <table:table-cell table:style-name="ce277" office:value-type="float" office:value="13204" calcext:value-type="float">
            <text:p>13 204 </text:p>
          </table:table-cell>
          <table:table-cell table:style-name="ce270" office:value-type="float" office:value="2539122" calcext:value-type="float">
            <text:p>2 539 122 </text:p>
          </table:table-cell>
          <table:table-cell table:style-name="ce277" office:value-type="float" office:value="406" calcext:value-type="float">
            <text:p><text:s/>406 </text:p>
          </table:table-cell>
          <table:table-cell table:style-name="ce270" office:value-type="float" office:value="235338" calcext:value-type="float">
            <text:p><text:s/>235 338 </text:p>
          </table:table-cell>
          <table:table-cell table:style-name="ce277" office:value-type="float" office:value="1110" calcext:value-type="float">
            <text:p>1 110 </text:p>
          </table:table-cell>
          <table:table-cell table:style-name="ce270" office:value-type="float" office:value="1731371" calcext:value-type="float">
            <text:p>1 731 371 </text:p>
          </table:table-cell>
          <table:table-cell table:style-name="ce277" office:value-type="float" office:value="202" calcext:value-type="float">
            <text:p><text:s/>202 </text:p>
          </table:table-cell>
          <table:table-cell table:style-name="ce270" office:value-type="float" office:value="1089732" calcext:value-type="float">
            <text:p>1 089 732 </text:p>
          </table:table-cell>
          <table:table-cell table:style-name="ce277" office:value-type="float" office:value="37" calcext:value-type="float">
            <text:p><text:s/>37 </text:p>
          </table:table-cell>
          <table:table-cell table:style-name="ce270" office:value-type="float" office:value="520673" calcext:value-type="float">
            <text:p><text:s/>520 673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91" office:value-type="float" office:value="50000" calcext:value-type="float">
            <text:p><text:s/>50 000 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公共行政及國防；強制性社會安全</text:p>
          </table:table-cell>
          <table:table-cell table:style-name="ce254"/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41" office:value-type="string" calcext:value-type="string">
            <text:p>　教育業</text:p>
          </table:table-cell>
          <table:table-cell table:style-name="ce253"/>
          <table:table-cell table:style-name="ce263" office:value-type="float" office:value="1388" calcext:value-type="float">
            <text:p>1 388 </text:p>
          </table:table-cell>
          <table:table-cell table:style-name="ce270" office:value-type="float" office:value="189493" calcext:value-type="float">
            <text:p><text:s/>189 493 </text:p>
          </table:table-cell>
          <table:table-cell table:style-name="ce277" office:value-type="float" office:value="59" calcext:value-type="float">
            <text:p><text:s/>59 </text:p>
          </table:table-cell>
          <table:table-cell table:style-name="ce270" office:value-type="float" office:value="236" calcext:value-type="float">
            <text:p><text:s text:c="2"/>236 </text:p>
          </table:table-cell>
          <table:table-cell table:style-name="ce277" office:value-type="float" office:value="175" calcext:value-type="float">
            <text:p><text:s/>175 </text:p>
          </table:table-cell>
          <table:table-cell table:style-name="ce270" office:value-type="float" office:value="3228" calcext:value-type="float">
            <text:p><text:s/>3 228 </text:p>
          </table:table-cell>
          <table:table-cell table:style-name="ce277" office:value-type="float" office:value="402" calcext:value-type="float">
            <text:p><text:s/>402 </text:p>
          </table:table-cell>
          <table:table-cell table:style-name="ce270" office:value-type="float" office:value="21477" calcext:value-type="float">
            <text:p><text:s/>21 477 </text:p>
          </table:table-cell>
          <table:table-cell table:style-name="ce277" office:value-type="float" office:value="724" calcext:value-type="float">
            <text:p><text:s/>724 </text:p>
          </table:table-cell>
          <table:table-cell table:style-name="ce270" office:value-type="float" office:value="126602" calcext:value-type="float">
            <text:p><text:s/>126 602 </text:p>
          </table:table-cell>
          <table:table-cell table:style-name="ce277" office:value-type="float" office:value="11" calcext:value-type="float">
            <text:p><text:s/>11 </text:p>
          </table:table-cell>
          <table:table-cell table:style-name="ce270" office:value-type="float" office:value="6710" calcext:value-type="float">
            <text:p><text:s/>6 710 </text:p>
          </table:table-cell>
          <table:table-cell table:style-name="ce277" office:value-type="float" office:value="15" calcext:value-type="float">
            <text:p><text:s/>15 </text:p>
          </table:table-cell>
          <table:table-cell table:style-name="ce270" office:value-type="float" office:value="21240" calcext:value-type="float">
            <text:p><text:s/>21 240 </text:p>
          </table:table-cell>
          <table:table-cell table:style-name="ce277" office:value-type="float" office:value="2" calcext:value-type="float">
            <text:p><text:s/>2 </text:p>
          </table:table-cell>
          <table:table-cell table:style-name="ce270" office:value-type="float" office:value="10000" calcext:value-type="float">
            <text:p><text:s/>10 000 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醫療保健及社會工作服務業</text:p>
          </table:table-cell>
          <table:table-cell table:style-name="ce253"/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77" office:value-type="float" office:value="0" calcext:value-type="float">
            <text:p>- <text:s/></text:p>
          </table:table-cell>
          <table:table-cell table:style-name="ce291" office:value-type="float" office:value="0" calcext:value-type="float">
            <text:p>- <text:s/></text:p>
          </table:table-cell>
          <table:table-cell table:style-name="ce248" table:number-columns-repeated="1002"/>
        </table:table-row>
        <table:table-row table:style-name="ro10">
          <table:table-cell table:style-name="ce239" office:value-type="string" calcext:value-type="string">
            <text:p>　藝術、娛樂及休閒服務業</text:p>
          </table:table-cell>
          <table:table-cell table:style-name="ce253"/>
          <table:table-cell table:style-name="ce263" office:value-type="float" office:value="20700" calcext:value-type="float">
            <text:p>20 700 </text:p>
          </table:table-cell>
          <table:table-cell table:style-name="ce270" office:value-type="float" office:value="2665828" calcext:value-type="float">
            <text:p>2 665 828 </text:p>
          </table:table-cell>
          <table:table-cell table:style-name="ce277" office:value-type="float" office:value="3637" calcext:value-type="float">
            <text:p>3 637 </text:p>
          </table:table-cell>
          <table:table-cell table:style-name="ce270" office:value-type="float" office:value="13375" calcext:value-type="float">
            <text:p><text:s/>13 375 </text:p>
          </table:table-cell>
          <table:table-cell table:style-name="ce277" office:value-type="float" office:value="3213" calcext:value-type="float">
            <text:p>3 213 </text:p>
          </table:table-cell>
          <table:table-cell table:style-name="ce270" office:value-type="float" office:value="60643" calcext:value-type="float">
            <text:p><text:s/>60 643 </text:p>
          </table:table-cell>
          <table:table-cell table:style-name="ce277" office:value-type="float" office:value="3916" calcext:value-type="float">
            <text:p>3 916 </text:p>
          </table:table-cell>
          <table:table-cell table:style-name="ce270" office:value-type="float" office:value="220824" calcext:value-type="float">
            <text:p><text:s/>220 824 </text:p>
          </table:table-cell>
          <table:table-cell table:style-name="ce277" office:value-type="float" office:value="9479" calcext:value-type="float">
            <text:p>9 479 </text:p>
          </table:table-cell>
          <table:table-cell table:style-name="ce270" office:value-type="float" office:value="1563627" calcext:value-type="float">
            <text:p>1 563 627 </text:p>
          </table:table-cell>
          <table:table-cell table:style-name="ce277" office:value-type="float" office:value="203" calcext:value-type="float">
            <text:p><text:s/>203 </text:p>
          </table:table-cell>
          <table:table-cell table:style-name="ce270" office:value-type="float" office:value="108547" calcext:value-type="float">
            <text:p><text:s/>108 547 </text:p>
          </table:table-cell>
          <table:table-cell table:style-name="ce277" office:value-type="float" office:value="216" calcext:value-type="float">
            <text:p><text:s/>216 </text:p>
          </table:table-cell>
          <table:table-cell table:style-name="ce270" office:value-type="float" office:value="358225" calcext:value-type="float">
            <text:p><text:s/>358 225 </text:p>
          </table:table-cell>
          <table:table-cell table:style-name="ce277" office:value-type="float" office:value="29" calcext:value-type="float">
            <text:p><text:s/>29 </text:p>
          </table:table-cell>
          <table:table-cell table:style-name="ce270" office:value-type="float" office:value="147160" calcext:value-type="float">
            <text:p><text:s/>147 160 </text:p>
          </table:table-cell>
          <table:table-cell table:style-name="ce277" office:value-type="float" office:value="6" calcext:value-type="float">
            <text:p><text:s/>6 </text:p>
          </table:table-cell>
          <table:table-cell table:style-name="ce270" office:value-type="float" office:value="68427" calcext:value-type="float">
            <text:p><text:s/>68 427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91" office:value-type="float" office:value="125000" calcext:value-type="float">
            <text:p><text:s/>125 000 </text:p>
          </table:table-cell>
          <table:table-cell table:style-name="ce248" table:number-columns-repeated="1002"/>
        </table:table-row>
        <table:table-row table:style-name="ro10">
          <table:table-cell table:style-name="ce242" office:value-type="string" calcext:value-type="string">
            <text:p>　其他服務業</text:p>
          </table:table-cell>
          <table:table-cell table:style-name="ce255"/>
          <table:table-cell table:style-name="ce264" office:value-type="float" office:value="66612" calcext:value-type="float">
            <text:p>66 612 </text:p>
          </table:table-cell>
          <table:table-cell table:style-name="ce271" office:value-type="float" office:value="5916858" calcext:value-type="float">
            <text:p>5 916 858 </text:p>
          </table:table-cell>
          <table:table-cell table:style-name="ce278" office:value-type="float" office:value="25996" calcext:value-type="float">
            <text:p>25 996 </text:p>
          </table:table-cell>
          <table:table-cell table:style-name="ce271" office:value-type="float" office:value="90961" calcext:value-type="float">
            <text:p><text:s/>90 961 </text:p>
          </table:table-cell>
          <table:table-cell table:style-name="ce278" office:value-type="float" office:value="11837" calcext:value-type="float">
            <text:p>11 837 </text:p>
          </table:table-cell>
          <table:table-cell table:style-name="ce271" office:value-type="float" office:value="246434" calcext:value-type="float">
            <text:p><text:s/>246 434 </text:p>
          </table:table-cell>
          <table:table-cell table:style-name="ce278" office:value-type="float" office:value="7310" calcext:value-type="float">
            <text:p>7 310 </text:p>
          </table:table-cell>
          <table:table-cell table:style-name="ce271" office:value-type="float" office:value="412960" calcext:value-type="float">
            <text:p><text:s/>412 960 </text:p>
          </table:table-cell>
          <table:table-cell table:style-name="ce278" office:value-type="float" office:value="20346" calcext:value-type="float">
            <text:p>20 346 </text:p>
          </table:table-cell>
          <table:table-cell table:style-name="ce271" office:value-type="float" office:value="3435021" calcext:value-type="float">
            <text:p>3 435 021 </text:p>
          </table:table-cell>
          <table:table-cell table:style-name="ce278" office:value-type="float" office:value="326" calcext:value-type="float">
            <text:p><text:s/>326 </text:p>
          </table:table-cell>
          <table:table-cell table:style-name="ce271" office:value-type="float" office:value="197568" calcext:value-type="float">
            <text:p><text:s/>197 568 </text:p>
          </table:table-cell>
          <table:table-cell table:style-name="ce278" office:value-type="float" office:value="741" calcext:value-type="float">
            <text:p><text:s/>741 </text:p>
          </table:table-cell>
          <table:table-cell table:style-name="ce271" office:value-type="float" office:value="1075153" calcext:value-type="float">
            <text:p>1 075 153 </text:p>
          </table:table-cell>
          <table:table-cell table:style-name="ce278" office:value-type="float" office:value="45" calcext:value-type="float">
            <text:p><text:s/>45 </text:p>
          </table:table-cell>
          <table:table-cell table:style-name="ce271" office:value-type="float" office:value="249596" calcext:value-type="float">
            <text:p><text:s/>249 596 </text:p>
          </table:table-cell>
          <table:table-cell table:style-name="ce278" office:value-type="float" office:value="10" calcext:value-type="float">
            <text:p><text:s/>10 </text:p>
          </table:table-cell>
          <table:table-cell table:style-name="ce271" office:value-type="float" office:value="119165" calcext:value-type="float">
            <text:p><text:s/>119 165 </text:p>
          </table:table-cell>
          <table:table-cell table:style-name="ce278" office:value-type="float" office:value="1" calcext:value-type="float">
            <text:p><text:s/>1 </text:p>
          </table:table-cell>
          <table:table-cell table:style-name="ce292" office:value-type="float" office:value="90000" calcext:value-type="float">
            <text:p><text:s/>90 000 </text:p>
          </table:table-cell>
          <table:table-cell table:style-name="ce248" table:number-columns-repeated="1002"/>
        </table:table-row>
        <table:table-row table:style-name="ro1">
          <table:table-cell table:style-name="ce243" office:value-type="string" calcext:value-type="string">
            <text:p>填表</text:p>
          </table:table-cell>
          <table:table-cell table:style-name="ce243" table:number-columns-repeated="2"/>
          <table:table-cell table:style-name="ce272" office:value-type="string" calcext:value-type="string">
            <text:p>審核</text:p>
          </table:table-cell>
          <table:table-cell table:style-name="ce243" table:number-columns-repeated="4"/>
          <table:table-cell table:style-name="ce272" office:value-type="string" calcext:value-type="string">
            <text:p>主辦業務人員</text:p>
          </table:table-cell>
          <table:table-cell table:style-name="ce243" table:number-columns-repeated="2"/>
          <table:table-cell table:style-name="ce272" table:number-columns-repeated="2"/>
          <table:table-cell table:style-name="ce243"/>
          <table:table-cell table:style-name="ce243" office:value-type="string" calcext:value-type="string">
            <text:p>機關長官</text:p>
          </table:table-cell>
          <table:table-cell table:style-name="ce243"/>
          <table:table-cell table:style-name="ce272"/>
          <table:table-cell table:style-name="ce243" table:number-columns-repeated="4"/>
          <table:table-cell table:style-name="ce293"/>
          <table:table-cell table:style-name="ce244" table:number-columns-repeated="1002"/>
        </table:table-row>
        <table:table-row table:style-name="ro1">
          <table:table-cell table:style-name="ce244" table:number-columns-repeated="8"/>
          <table:table-cell table:style-name="ce244" office:value-type="string" calcext:value-type="string">
            <text:p>主辦統計人員</text:p>
          </table:table-cell>
          <table:table-cell table:style-name="ce244" table:number-columns-repeated="12"/>
          <table:table-cell table:style-name="ce294"/>
          <table:table-cell table:style-name="ce244" table:number-columns-repeated="1002"/>
        </table:table-row>
        <table:table-row table:style-name="ro1">
          <table:table-cell table:style-name="ce244" table:number-columns-repeated="21"/>
          <table:table-cell table:style-name="ce294"/>
          <table:table-cell table:style-name="ce244" table:number-columns-repeated="1002"/>
        </table:table-row>
        <table:table-row table:style-name="ro6">
          <table:table-cell table:style-name="ce24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56" table:number-columns-repeated="21"/>
          <table:table-cell table:style-name="ce244" table:number-columns-repeated="1002"/>
        </table:table-row>
        <table:table-row table:style-name="ro6">
          <table:table-cell table:style-name="ce246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57" table:number-columns-repeated="5"/>
          <table:table-cell table:style-name="ce280" table:number-columns-repeated="16"/>
          <table:table-cell table:style-name="ce296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11-26T14:04:12</dc:date>
    <meta:print-date>2021-11-26T14:03:32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