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page" style:column-width="20.66mm"/>
    </style:style>
    <style:style style:name="co8" style:family="table-column">
      <style:table-column-properties fo:break-before="auto" style:column-width="4.71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51.31mm"/>
    </style:style>
    <style:style style:name="co17" style:family="table-column">
      <style:table-column-properties fo:break-before="auto" style:column-width="49.57mm"/>
    </style:style>
    <style:style style:name="co18" style:family="table-column">
      <style:table-column-properties fo:break-before="auto" style:column-width="19.91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52.81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17.43mm"/>
    </style:style>
    <style:style style:name="co24" style:family="table-column">
      <style:table-column-properties fo:break-before="auto" style:column-width="16.17mm"/>
    </style:style>
    <style:style style:name="co25" style:family="table-column">
      <style:table-column-properties fo:break-before="auto" style:column-width="17.18mm"/>
    </style:style>
    <style:style style:name="co26" style:family="table-column">
      <style:table-column-properties fo:break-before="auto" style:column-width="13.44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7.46mm"/>
    </style:style>
    <style:style style:name="co29" style:family="table-column">
      <style:table-column-properties fo:break-before="auto" style:column-width="23.9mm"/>
    </style:style>
    <style:style style:name="co30" style:family="table-column">
      <style:table-column-properties fo:break-before="auto" style:column-width="28.89mm"/>
    </style:style>
    <style:style style:name="co31" style:family="table-column">
      <style:table-column-properties fo:break-before="auto" style:column-width="18.17mm"/>
    </style:style>
    <style:style style:name="co32" style:family="table-column">
      <style:table-column-properties fo:break-before="auto" style:column-width="34.61mm"/>
    </style:style>
    <style:style style:name="co33" style:family="table-column">
      <style:table-column-properties fo:break-before="auto" style:column-width="62.02mm"/>
    </style:style>
    <style:style style:name="co34" style:family="table-column">
      <style:table-column-properties fo:break-before="auto" style:column-width="30.89mm"/>
    </style:style>
    <style:style style:name="co35" style:family="table-column">
      <style:table-column-properties fo:break-before="auto" style:column-width="32.88mm"/>
    </style:style>
    <style:style style:name="co36" style:family="table-column">
      <style:table-column-properties fo:break-before="auto" style:column-width="59.53mm"/>
    </style:style>
    <style:style style:name="co37" style:family="table-column">
      <style:table-column-properties fo:break-before="auto" style:column-width="26.63mm"/>
    </style:style>
    <style:style style:name="co38" style:family="table-column">
      <style:table-column-properties fo:break-before="auto" style:column-width="13.19mm"/>
    </style:style>
    <style:style style:name="co39" style:family="table-column">
      <style:table-column-properties fo:break-before="auto" style:column-width="27.64mm"/>
    </style:style>
    <style:style style:name="co40" style:family="table-column">
      <style:table-column-properties fo:break-before="auto" style:column-width="23.65mm"/>
    </style:style>
    <style:style style:name="co41" style:family="table-column">
      <style:table-column-properties fo:break-before="auto" style:column-width="56.8mm"/>
    </style:style>
    <style:style style:name="co42" style:family="table-column">
      <style:table-column-properties fo:break-before="auto" style:column-width="31.87mm"/>
    </style:style>
    <style:style style:name="co43" style:family="table-column">
      <style:table-column-properties fo:break-before="auto" style:column-width="8.96mm"/>
    </style:style>
    <style:style style:name="co44" style:family="table-column">
      <style:table-column-properties fo:break-before="auto" style:column-width="23.41mm"/>
    </style:style>
    <style:style style:name="co45" style:family="table-column">
      <style:table-column-properties fo:break-before="auto" style:column-width="20.16mm"/>
    </style:style>
    <style:style style:name="co46" style:family="table-column">
      <style:table-column-properties fo:break-before="auto" style:column-width="19.42mm"/>
    </style:style>
    <style:style style:name="co47" style:family="table-column">
      <style:table-column-properties fo:break-before="auto" style:column-width="39.6mm"/>
    </style:style>
    <style:style style:name="co48" style:family="table-column">
      <style:table-column-properties fo:break-before="auto" style:column-width="41.1mm"/>
    </style:style>
    <style:style style:name="co49" style:family="table-column">
      <style:table-column-properties fo:break-before="auto" style:column-width="21.17mm"/>
    </style:style>
    <style:style style:name="co50" style:family="table-column">
      <style:table-column-properties fo:break-before="auto" style:column-width="44.57mm"/>
    </style:style>
    <style:style style:name="co51" style:family="table-column">
      <style:table-column-properties fo:break-before="auto" style:column-width="22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1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11月底" calcext:value-type="string" table:number-columns-spanned="9" table:number-rows-spanned="1">
            <text:p>中華民國110年11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1月底" calcext:value-type="string" table:number-columns-spanned="12" table:number-rows-spanned="1">
            <text:p>中華民國110年11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5936" calcext:value-type="float">
            <text:p><text:s text:c="3"/>735 936</text:p>
          </table:table-cell>
          <table:table-cell table:style-name="ce32" office:value-type="float" office:value="26357431.679681" calcext:value-type="float">
            <text:p><text:s text:c="2"/>26 357 432</text:p>
          </table:table-cell>
          <table:table-cell table:style-name="ce32" office:value-type="float" office:value="17823" calcext:value-type="float">
            <text:p><text:s text:c="3"/>17 823</text:p>
          </table:table-cell>
          <table:table-cell table:style-name="ce32" office:value-type="float" office:value="665164.98732" calcext:value-type="float">
            <text:p><text:s text:c="3"/>665 165</text:p>
          </table:table-cell>
          <table:table-cell table:style-name="ce32" office:value-type="float" office:value="4178" calcext:value-type="float">
            <text:p><text:s text:c="3"/>4 178</text:p>
          </table:table-cell>
          <table:table-cell table:style-name="ce32" office:value-type="float" office:value="300868.699521" calcext:value-type="float">
            <text:p><text:s text:c="3"/>300 869</text:p>
          </table:table-cell>
          <table:table-cell table:style-name="ce32" office:value-type="float" office:value="198023" calcext:value-type="float">
            <text:p><text:s text:c="3"/>198 023</text:p>
          </table:table-cell>
          <table:table-cell table:style-name="ce32" office:value-type="float" office:value="8244509.597003" calcext:value-type="float">
            <text:p><text:s text:c="2"/>8 244 510</text:p>
          </table:table-cell>
          <table:table-cell table:style-name="ce32" office:value-type="float" office:value="6396" calcext:value-type="float">
            <text:p><text:s text:c="3"/>6 396</text:p>
          </table:table-cell>
          <table:table-cell table:style-name="ce32" office:value-type="float" office:value="1070565.873626" calcext:value-type="float">
            <text:p><text:s text:c="2"/>1 070 566</text:p>
          </table:table-cell>
          <table:table-cell table:style-name="ce32" office:value-type="float" office:value="3544" calcext:value-type="float">
            <text:p><text:s text:c="3"/>3 544</text:p>
          </table:table-cell>
          <table:table-cell table:style-name="ce32" office:value-type="float" office:value="193699.35593" calcext:value-type="float">
            <text:p><text:s text:c="3"/>193 699</text:p>
          </table:table-cell>
          <table:table-cell table:style-name="ce32" office:value-type="float" office:value="113277" calcext:value-type="float">
            <text:p><text:s text:c="3"/>113 277</text:p>
          </table:table-cell>
          <table:table-cell table:style-name="ce32" office:value-type="float" office:value="1303108.401708" calcext:value-type="float">
            <text:p><text:s text:c="2"/>1 303 108</text:p>
          </table:table-cell>
          <table:table-cell table:style-name="ce32" office:value-type="float" office:value="99269" calcext:value-type="float">
            <text:p><text:s text:c="3"/>99 269</text:p>
          </table:table-cell>
          <table:table-cell table:style-name="ce32" office:value-type="float" office:value="1032726.317313" calcext:value-type="float">
            <text:p><text:s text:c="2"/>1 032 726</text:p>
          </table:table-cell>
          <table:table-cell table:style-name="ce32" office:value-type="float" office:value="16342" calcext:value-type="float">
            <text:p><text:s text:c="3"/>16 342</text:p>
          </table:table-cell>
          <table:table-cell table:style-name="ce32" office:value-type="float" office:value="989501.992391" calcext:value-type="float">
            <text:p><text:s text:c="3"/>989 502</text:p>
          </table:table-cell>
          <table:table-cell table:style-name="ce32" office:value-type="float" office:value="7338" calcext:value-type="float">
            <text:p><text:s text:c="3"/>7 338</text:p>
          </table:table-cell>
          <table:table-cell table:style-name="ce52" office:value-type="float" office:value="66261.234106" calcext:value-type="float">
            <text:p><text:s text:c="3"/>66 261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635" calcext:value-type="float">
            <text:p><text:s text:c="3"/>26 635</text:p>
            <draw:custom-shape table:end-cell-address="'2491-00-01'.Y9" table:end-x="2.53mm" table:end-y="4.72mm" draw:z-index="0" draw:name="Text Box 5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3mm" table:end-y="4.72mm" draw:z-index="1" draw:name="Text Box 6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3mm" table:end-y="4.72mm" draw:z-index="2" draw:name="Text Box 7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31774.082985" calcext:value-type="float">
            <text:p><text:s text:c="3"/>531 774</text:p>
          </table:table-cell>
          <table:table-cell table:style-name="ce32" office:value-type="float" office:value="53103" calcext:value-type="float">
            <text:p><text:s text:c="3"/>53 103</text:p>
          </table:table-cell>
          <table:table-cell table:style-name="ce32" office:value-type="float" office:value="8624063.54333" calcext:value-type="float">
            <text:p><text:s text:c="2"/>8 624 064</text:p>
          </table:table-cell>
          <table:table-cell table:style-name="ce32" office:value-type="float" office:value="37714" calcext:value-type="float">
            <text:p><text:s text:c="3"/>37 714</text:p>
          </table:table-cell>
          <table:table-cell table:style-name="ce32" office:value-type="float" office:value="1412230.406509" calcext:value-type="float">
            <text:p><text:s text:c="2"/>1 412 230</text:p>
          </table:table-cell>
          <table:table-cell table:style-name="ce32" office:value-type="float" office:value="91988" calcext:value-type="float">
            <text:p><text:s text:c="3"/>91 988</text:p>
          </table:table-cell>
          <table:table-cell table:style-name="ce32" office:value-type="float" office:value="1156316.950599" calcext:value-type="float">
            <text:p><text:s text:c="2"/>1 156 317</text:p>
          </table:table-cell>
          <table:table-cell table:style-name="ce32" office:value-type="float" office:value="21954" calcext:value-type="float">
            <text:p><text:s text:c="3"/>21 954</text:p>
          </table:table-cell>
          <table:table-cell table:style-name="ce32" office:value-type="float" office:value="353655.560951" calcext:value-type="float">
            <text:p><text:s text:c="3"/>353 65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04" calcext:value-type="float">
            <text:p><text:s text:c="4"/>404</text:p>
          </table:table-cell>
          <table:table-cell table:style-name="ce32" office:value-type="float" office:value="2572.803968" calcext:value-type="float">
            <text:p><text:s text:c="3"/>2 573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58" calcext:value-type="float">
            <text:p><text:s text:c="3"/>3 058</text:p>
          </table:table-cell>
          <table:table-cell table:style-name="ce32" office:value-type="float" office:value="74326.023225" calcext:value-type="float">
            <text:p><text:s text:c="3"/>74 326</text:p>
          </table:table-cell>
          <table:table-cell table:style-name="ce32" office:value-type="float" office:value="13668" calcext:value-type="float">
            <text:p><text:s text:c="3"/>13 668</text:p>
          </table:table-cell>
          <table:table-cell table:style-name="ce32" office:value-type="float" office:value="146398.663037" calcext:value-type="float">
            <text:p><text:s text:c="3"/>146 399</text:p>
          </table:table-cell>
          <table:table-cell table:style-name="ce32" office:value-type="float" office:value="21166" calcext:value-type="float">
            <text:p><text:s text:c="3"/>21 166</text:p>
          </table:table-cell>
          <table:table-cell table:style-name="ce52" office:value-type="float" office:value="189418.436159" calcext:value-type="float">
            <text:p><text:s text:c="3"/>189 418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4318" calcext:value-type="float">
            <text:p><text:s text:c="3"/>734 318</text:p>
          </table:table-cell>
          <table:table-cell table:style-name="ce32" office:value-type="float" office:value="26331843.659453" calcext:value-type="float">
            <text:p><text:s text:c="2"/>26 331 844</text:p>
          </table:table-cell>
          <table:table-cell table:style-name="ce32" office:value-type="float" office:value="17662" calcext:value-type="float">
            <text:p><text:s text:c="3"/>17 662</text:p>
          </table:table-cell>
          <table:table-cell table:style-name="ce32" office:value-type="float" office:value="663228.99732" calcext:value-type="float">
            <text:p><text:s text:c="3"/>663 229</text:p>
          </table:table-cell>
          <table:table-cell table:style-name="ce32" office:value-type="float" office:value="4151" calcext:value-type="float">
            <text:p><text:s text:c="3"/>4 151</text:p>
          </table:table-cell>
          <table:table-cell table:style-name="ce32" office:value-type="float" office:value="300564.295583" calcext:value-type="float">
            <text:p><text:s text:c="3"/>300 564</text:p>
          </table:table-cell>
          <table:table-cell table:style-name="ce32" office:value-type="float" office:value="197852" calcext:value-type="float">
            <text:p><text:s text:c="3"/>197 852</text:p>
          </table:table-cell>
          <table:table-cell table:style-name="ce32" office:value-type="float" office:value="8236882.440003" calcext:value-type="float">
            <text:p><text:s text:c="2"/>8 236 882</text:p>
          </table:table-cell>
          <table:table-cell table:style-name="ce32" office:value-type="float" office:value="6388" calcext:value-type="float">
            <text:p><text:s text:c="3"/>6 388</text:p>
          </table:table-cell>
          <table:table-cell table:style-name="ce32" office:value-type="float" office:value="1070475.373626" calcext:value-type="float">
            <text:p><text:s text:c="2"/>1 070 475</text:p>
          </table:table-cell>
          <table:table-cell table:style-name="ce32" office:value-type="float" office:value="3541" calcext:value-type="float">
            <text:p><text:s text:c="3"/>3 541</text:p>
          </table:table-cell>
          <table:table-cell table:style-name="ce32" office:value-type="float" office:value="193692.50593" calcext:value-type="float">
            <text:p><text:s text:c="3"/>193 693</text:p>
          </table:table-cell>
          <table:table-cell table:style-name="ce32" office:value-type="float" office:value="112839" calcext:value-type="float">
            <text:p><text:s text:c="3"/>112 839</text:p>
          </table:table-cell>
          <table:table-cell table:style-name="ce32" office:value-type="float" office:value="1299775.474708" calcext:value-type="float">
            <text:p><text:s text:c="2"/>1 299 775</text:p>
          </table:table-cell>
          <table:table-cell table:style-name="ce32" office:value-type="float" office:value="99171" calcext:value-type="float">
            <text:p><text:s text:c="3"/>99 171</text:p>
          </table:table-cell>
          <table:table-cell table:style-name="ce32" office:value-type="float" office:value="1031140.882313" calcext:value-type="float">
            <text:p><text:s text:c="2"/>1 031 141</text:p>
          </table:table-cell>
          <table:table-cell table:style-name="ce32" office:value-type="float" office:value="16223" calcext:value-type="float">
            <text:p><text:s text:c="3"/>16 223</text:p>
          </table:table-cell>
          <table:table-cell table:style-name="ce32" office:value-type="float" office:value="983749.939041" calcext:value-type="float">
            <text:p><text:s text:c="3"/>983 750</text:p>
          </table:table-cell>
          <table:table-cell table:style-name="ce32" office:value-type="float" office:value="7323" calcext:value-type="float">
            <text:p><text:s text:c="3"/>7 323</text:p>
          </table:table-cell>
          <table:table-cell table:style-name="ce52" office:value-type="float" office:value="65767.618166" calcext:value-type="float">
            <text:p><text:s text:c="3"/>65 76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611" calcext:value-type="float">
            <text:p><text:s text:c="3"/>26 611</text:p>
          </table:table-cell>
          <table:table-cell table:style-name="ce32" office:value-type="float" office:value="531687.842985" calcext:value-type="float">
            <text:p><text:s text:c="3"/>531 688</text:p>
          </table:table-cell>
          <table:table-cell table:style-name="ce32" office:value-type="float" office:value="53037" calcext:value-type="float">
            <text:p><text:s text:c="3"/>53 037</text:p>
          </table:table-cell>
          <table:table-cell table:style-name="ce32" office:value-type="float" office:value="8623160.42933" calcext:value-type="float">
            <text:p><text:s text:c="2"/>8 623 160</text:p>
          </table:table-cell>
          <table:table-cell table:style-name="ce32" office:value-type="float" office:value="37510" calcext:value-type="float">
            <text:p><text:s text:c="3"/>37 510</text:p>
          </table:table-cell>
          <table:table-cell table:style-name="ce32" office:value-type="float" office:value="1410594.966509" calcext:value-type="float">
            <text:p><text:s text:c="2"/>1 410 595</text:p>
          </table:table-cell>
          <table:table-cell table:style-name="ce32" office:value-type="float" office:value="91880" calcext:value-type="float">
            <text:p><text:s text:c="3"/>91 880</text:p>
          </table:table-cell>
          <table:table-cell table:style-name="ce32" office:value-type="float" office:value="1155705.075599" calcext:value-type="float">
            <text:p><text:s text:c="2"/>1 155 705</text:p>
          </table:table-cell>
          <table:table-cell table:style-name="ce32" office:value-type="float" office:value="21815" calcext:value-type="float">
            <text:p><text:s text:c="3"/>21 815</text:p>
          </table:table-cell>
          <table:table-cell table:style-name="ce32" office:value-type="float" office:value="352609.951951" calcext:value-type="float">
            <text:p><text:s text:c="3"/>352 6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04" calcext:value-type="float">
            <text:p><text:s text:c="4"/>404</text:p>
          </table:table-cell>
          <table:table-cell table:style-name="ce32" office:value-type="float" office:value="2572.803968" calcext:value-type="float">
            <text:p><text:s text:c="3"/>2 573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52" calcext:value-type="float">
            <text:p><text:s text:c="3"/>3 052</text:p>
          </table:table-cell>
          <table:table-cell table:style-name="ce32" office:value-type="float" office:value="74256.023225" calcext:value-type="float">
            <text:p><text:s text:c="3"/>74 256</text:p>
          </table:table-cell>
          <table:table-cell table:style-name="ce32" office:value-type="float" office:value="13650" calcext:value-type="float">
            <text:p><text:s text:c="3"/>13 650</text:p>
          </table:table-cell>
          <table:table-cell table:style-name="ce32" office:value-type="float" office:value="146319.003037" calcext:value-type="float">
            <text:p><text:s text:c="3"/>146 319</text:p>
          </table:table-cell>
          <table:table-cell table:style-name="ce32" office:value-type="float" office:value="21153" calcext:value-type="float">
            <text:p><text:s text:c="3"/>21 153</text:p>
          </table:table-cell>
          <table:table-cell table:style-name="ce52" office:value-type="float" office:value="189391.286159" calcext:value-type="float">
            <text:p><text:s text:c="3"/>189 39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1776" calcext:value-type="float">
            <text:p><text:s text:c="3"/>141 776</text:p>
          </table:table-cell>
          <table:table-cell table:style-name="ce32" office:value-type="float" office:value="2514180.881696" calcext:value-type="float">
            <text:p><text:s text:c="2"/>2 514 181</text:p>
          </table:table-cell>
          <table:table-cell table:style-name="ce32" office:value-type="float" office:value="2235" calcext:value-type="float">
            <text:p><text:s text:c="3"/>2 235</text:p>
          </table:table-cell>
          <table:table-cell table:style-name="ce32" office:value-type="float" office:value="43379.554797" calcext:value-type="float">
            <text:p><text:s text:c="3"/>43 380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9185.341448" calcext:value-type="float">
            <text:p><text:s text:c="3"/>9 185</text:p>
          </table:table-cell>
          <table:table-cell table:style-name="ce32" office:value-type="float" office:value="46985" calcext:value-type="float">
            <text:p><text:s text:c="3"/>46 985</text:p>
          </table:table-cell>
          <table:table-cell table:style-name="ce32" office:value-type="float" office:value="1198630.03724" calcext:value-type="float">
            <text:p><text:s text:c="2"/>1 198 630</text:p>
          </table:table-cell>
          <table:table-cell table:style-name="ce32" office:value-type="float" office:value="750" calcext:value-type="float">
            <text:p><text:s text:c="4"/>750</text:p>
          </table:table-cell>
          <table:table-cell table:style-name="ce32" office:value-type="float" office:value="51869.032748" calcext:value-type="float">
            <text:p><text:s text:c="3"/>51 869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4454.674165" calcext:value-type="float">
            <text:p><text:s text:c="3"/>4 455</text:p>
          </table:table-cell>
          <table:table-cell table:style-name="ce32" office:value-type="float" office:value="23881" calcext:value-type="float">
            <text:p><text:s text:c="3"/>23 881</text:p>
          </table:table-cell>
          <table:table-cell table:style-name="ce32" office:value-type="float" office:value="201697.293388" calcext:value-type="float">
            <text:p><text:s text:c="3"/>201 697</text:p>
          </table:table-cell>
          <table:table-cell table:style-name="ce32" office:value-type="float" office:value="17854" calcext:value-type="float">
            <text:p><text:s text:c="3"/>17 854</text:p>
          </table:table-cell>
          <table:table-cell table:style-name="ce32" office:value-type="float" office:value="112993.395441" calcext:value-type="float">
            <text:p><text:s text:c="3"/>112 993</text:p>
          </table:table-cell>
          <table:table-cell table:style-name="ce32" office:value-type="float" office:value="1997" calcext:value-type="float">
            <text:p><text:s text:c="3"/>1 997</text:p>
          </table:table-cell>
          <table:table-cell table:style-name="ce32" office:value-type="float" office:value="63292.287205" calcext:value-type="float">
            <text:p><text:s text:c="3"/>63 292</text:p>
          </table:table-cell>
          <table:table-cell table:style-name="ce32" office:value-type="float" office:value="923" calcext:value-type="float">
            <text:p><text:s text:c="4"/>923</text:p>
          </table:table-cell>
          <table:table-cell table:style-name="ce52" office:value-type="float" office:value="6264.518201" calcext:value-type="float">
            <text:p><text:s text:c="3"/>6 26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159" calcext:value-type="float">
            <text:p><text:s text:c="3"/>5 159</text:p>
          </table:table-cell>
          <table:table-cell table:style-name="ce32" office:value-type="float" office:value="48724.241124" calcext:value-type="float">
            <text:p><text:s text:c="3"/>48 724</text:p>
          </table:table-cell>
          <table:table-cell table:style-name="ce32" office:value-type="float" office:value="7895" calcext:value-type="float">
            <text:p><text:s text:c="3"/>7 895</text:p>
          </table:table-cell>
          <table:table-cell table:style-name="ce32" office:value-type="float" office:value="323245.339004" calcext:value-type="float">
            <text:p><text:s text:c="3"/>323 245</text:p>
          </table:table-cell>
          <table:table-cell table:style-name="ce32" office:value-type="float" office:value="5256" calcext:value-type="float">
            <text:p><text:s text:c="3"/>5 256</text:p>
          </table:table-cell>
          <table:table-cell table:style-name="ce32" office:value-type="float" office:value="161367.858119" calcext:value-type="float">
            <text:p><text:s text:c="3"/>161 368</text:p>
          </table:table-cell>
          <table:table-cell table:style-name="ce32" office:value-type="float" office:value="16962" calcext:value-type="float">
            <text:p><text:s text:c="3"/>16 962</text:p>
          </table:table-cell>
          <table:table-cell table:style-name="ce32" office:value-type="float" office:value="200897.208335" calcext:value-type="float">
            <text:p><text:s text:c="3"/>200 897</text:p>
          </table:table-cell>
          <table:table-cell table:style-name="ce32" office:value-type="float" office:value="3330" calcext:value-type="float">
            <text:p><text:s text:c="3"/>3 330</text:p>
          </table:table-cell>
          <table:table-cell table:style-name="ce32" office:value-type="float" office:value="39476.927775" calcext:value-type="float">
            <text:p><text:s text:c="3"/>39 4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34.935" calcext:value-type="float">
            <text:p><text:s text:c="4"/>13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3557.949796" calcext:value-type="float">
            <text:p><text:s text:c="3"/>3 558</text:p>
          </table:table-cell>
          <table:table-cell table:style-name="ce32" office:value-type="float" office:value="2645" calcext:value-type="float">
            <text:p><text:s text:c="3"/>2 645</text:p>
          </table:table-cell>
          <table:table-cell table:style-name="ce32" office:value-type="float" office:value="16912.96316" calcext:value-type="float">
            <text:p><text:s text:c="3"/>16 913</text:p>
          </table:table-cell>
          <table:table-cell table:style-name="ce32" office:value-type="float" office:value="4372" calcext:value-type="float">
            <text:p><text:s text:c="3"/>4 372</text:p>
          </table:table-cell>
          <table:table-cell table:style-name="ce52" office:value-type="float" office:value="28080.42475" calcext:value-type="float">
            <text:p><text:s text:c="3"/>28 08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7665" calcext:value-type="float">
            <text:p><text:s text:c="3"/>177 665</text:p>
          </table:table-cell>
          <table:table-cell table:style-name="ce32" office:value-type="float" office:value="13581187.509291" calcext:value-type="float">
            <text:p><text:s text:c="2"/>13 581 188</text:p>
          </table:table-cell>
          <table:table-cell table:style-name="ce32" office:value-type="float" office:value="2757" calcext:value-type="float">
            <text:p><text:s text:c="3"/>2 757</text:p>
          </table:table-cell>
          <table:table-cell table:style-name="ce32" office:value-type="float" office:value="232374.865543" calcext:value-type="float">
            <text:p><text:s text:c="3"/>232 375</text:p>
          </table:table-cell>
          <table:table-cell table:style-name="ce32" office:value-type="float" office:value="415" calcext:value-type="float">
            <text:p><text:s text:c="4"/>415</text:p>
          </table:table-cell>
          <table:table-cell table:style-name="ce32" office:value-type="float" office:value="126503.844615" calcext:value-type="float">
            <text:p><text:s text:c="3"/>126 504</text:p>
          </table:table-cell>
          <table:table-cell table:style-name="ce32" office:value-type="float" office:value="28539" calcext:value-type="float">
            <text:p><text:s text:c="3"/>28 539</text:p>
          </table:table-cell>
          <table:table-cell table:style-name="ce32" office:value-type="float" office:value="1998000.949731" calcext:value-type="float">
            <text:p><text:s text:c="2"/>1 998 001</text:p>
          </table:table-cell>
          <table:table-cell table:style-name="ce32" office:value-type="float" office:value="1246" calcext:value-type="float">
            <text:p><text:s text:c="3"/>1 246</text:p>
          </table:table-cell>
          <table:table-cell table:style-name="ce32" office:value-type="float" office:value="535793.592031" calcext:value-type="float">
            <text:p><text:s text:c="3"/>535 794</text:p>
          </table:table-cell>
          <table:table-cell table:style-name="ce32" office:value-type="float" office:value="413" calcext:value-type="float">
            <text:p><text:s text:c="4"/>413</text:p>
          </table:table-cell>
          <table:table-cell table:style-name="ce32" office:value-type="float" office:value="10083.643212" calcext:value-type="float">
            <text:p><text:s text:c="3"/>10 084</text:p>
          </table:table-cell>
          <table:table-cell table:style-name="ce32" office:value-type="float" office:value="20136" calcext:value-type="float">
            <text:p><text:s text:c="3"/>20 136</text:p>
          </table:table-cell>
          <table:table-cell table:style-name="ce32" office:value-type="float" office:value="536587.299951" calcext:value-type="float">
            <text:p><text:s text:c="3"/>536 587</text:p>
          </table:table-cell>
          <table:table-cell table:style-name="ce32" office:value-type="float" office:value="29555" calcext:value-type="float">
            <text:p><text:s text:c="3"/>29 555</text:p>
          </table:table-cell>
          <table:table-cell table:style-name="ce32" office:value-type="float" office:value="476926.822324" calcext:value-type="float">
            <text:p><text:s text:c="3"/>476 927</text:p>
          </table:table-cell>
          <table:table-cell table:style-name="ce32" office:value-type="float" office:value="5094" calcext:value-type="float">
            <text:p><text:s text:c="3"/>5 094</text:p>
          </table:table-cell>
          <table:table-cell table:style-name="ce32" office:value-type="float" office:value="459570.991426" calcext:value-type="float">
            <text:p><text:s text:c="3"/>459 571</text:p>
          </table:table-cell>
          <table:table-cell table:style-name="ce32" office:value-type="float" office:value="1936" calcext:value-type="float">
            <text:p><text:s text:c="3"/>1 936</text:p>
          </table:table-cell>
          <table:table-cell table:style-name="ce52" office:value-type="float" office:value="25991.360187" calcext:value-type="float">
            <text:p><text:s text:c="3"/>25 99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94" calcext:value-type="float">
            <text:p><text:s text:c="3"/>11 294</text:p>
          </table:table-cell>
          <table:table-cell table:style-name="ce32" office:value-type="float" office:value="392701.181762" calcext:value-type="float">
            <text:p><text:s text:c="3"/>392 701</text:p>
          </table:table-cell>
          <table:table-cell table:style-name="ce32" office:value-type="float" office:value="22249" calcext:value-type="float">
            <text:p><text:s text:c="3"/>22 249</text:p>
          </table:table-cell>
          <table:table-cell table:style-name="ce32" office:value-type="float" office:value="7363404.608168" calcext:value-type="float">
            <text:p><text:s text:c="2"/>7 363 405</text:p>
          </table:table-cell>
          <table:table-cell table:style-name="ce32" office:value-type="float" office:value="8981" calcext:value-type="float">
            <text:p><text:s text:c="3"/>8 981</text:p>
          </table:table-cell>
          <table:table-cell table:style-name="ce32" office:value-type="float" office:value="737278.068299" calcext:value-type="float">
            <text:p><text:s text:c="3"/>737 278</text:p>
          </table:table-cell>
          <table:table-cell table:style-name="ce32" office:value-type="float" office:value="30574" calcext:value-type="float">
            <text:p><text:s text:c="3"/>30 574</text:p>
          </table:table-cell>
          <table:table-cell table:style-name="ce32" office:value-type="float" office:value="402980.810555" calcext:value-type="float">
            <text:p><text:s text:c="3"/>402 981</text:p>
          </table:table-cell>
          <table:table-cell table:style-name="ce32" office:value-type="float" office:value="5100" calcext:value-type="float">
            <text:p><text:s text:c="3"/>5 100</text:p>
          </table:table-cell>
          <table:table-cell table:style-name="ce32" office:value-type="float" office:value="98959.930891" calcext:value-type="float">
            <text:p><text:s text:c="3"/>98 9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1602.511316" calcext:value-type="float">
            <text:p><text:s text:c="3"/>1 60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5" calcext:value-type="float">
            <text:p><text:s text:c="4"/>865</text:p>
          </table:table-cell>
          <table:table-cell table:style-name="ce32" office:value-type="float" office:value="28317.657074" calcext:value-type="float">
            <text:p><text:s text:c="3"/>28 318</text:p>
          </table:table-cell>
          <table:table-cell table:style-name="ce32" office:value-type="float" office:value="3831" calcext:value-type="float">
            <text:p><text:s text:c="3"/>3 831</text:p>
          </table:table-cell>
          <table:table-cell table:style-name="ce32" office:value-type="float" office:value="92589.497385" calcext:value-type="float">
            <text:p><text:s text:c="3"/>92 589</text:p>
          </table:table-cell>
          <table:table-cell table:style-name="ce32" office:value-type="float" office:value="4514" calcext:value-type="float">
            <text:p><text:s text:c="3"/>4 514</text:p>
          </table:table-cell>
          <table:table-cell table:style-name="ce52" office:value-type="float" office:value="61496.874821" calcext:value-type="float">
            <text:p><text:s text:c="3"/>61 4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5745" calcext:value-type="float">
            <text:p><text:s text:c="3"/>65 745</text:p>
          </table:table-cell>
          <table:table-cell table:style-name="ce32" office:value-type="float" office:value="1642553.843265" calcext:value-type="float">
            <text:p><text:s text:c="2"/>1 642 554</text:p>
          </table:table-cell>
          <table:table-cell table:style-name="ce32" office:value-type="float" office:value="1194" calcext:value-type="float">
            <text:p><text:s text:c="3"/>1 194</text:p>
          </table:table-cell>
          <table:table-cell table:style-name="ce32" office:value-type="float" office:value="95229.114563" calcext:value-type="float">
            <text:p><text:s text:c="3"/>95 229</text:p>
          </table:table-cell>
          <table:table-cell table:style-name="ce32" office:value-type="float" office:value="321" calcext:value-type="float">
            <text:p><text:s text:c="4"/>321</text:p>
          </table:table-cell>
          <table:table-cell table:style-name="ce32" office:value-type="float" office:value="5306.56175" calcext:value-type="float">
            <text:p><text:s text:c="3"/>5 307</text:p>
          </table:table-cell>
          <table:table-cell table:style-name="ce32" office:value-type="float" office:value="20641" calcext:value-type="float">
            <text:p><text:s text:c="3"/>20 641</text:p>
          </table:table-cell>
          <table:table-cell table:style-name="ce32" office:value-type="float" office:value="806767.583685" calcext:value-type="float">
            <text:p><text:s text:c="3"/>806 768</text:p>
          </table:table-cell>
          <table:table-cell table:style-name="ce32" office:value-type="float" office:value="515" calcext:value-type="float">
            <text:p><text:s text:c="4"/>515</text:p>
          </table:table-cell>
          <table:table-cell table:style-name="ce32" office:value-type="float" office:value="59396.022887" calcext:value-type="float">
            <text:p><text:s text:c="3"/>59 396</text:p>
          </table:table-cell>
          <table:table-cell table:style-name="ce32" office:value-type="float" office:value="467" calcext:value-type="float">
            <text:p><text:s text:c="4"/>467</text:p>
          </table:table-cell>
          <table:table-cell table:style-name="ce32" office:value-type="float" office:value="5999.91185" calcext:value-type="float">
            <text:p><text:s text:c="3"/>6 000</text:p>
          </table:table-cell>
          <table:table-cell table:style-name="ce32" office:value-type="float" office:value="11826" calcext:value-type="float">
            <text:p><text:s text:c="3"/>11 826</text:p>
          </table:table-cell>
          <table:table-cell table:style-name="ce32" office:value-type="float" office:value="108258.841103" calcext:value-type="float">
            <text:p><text:s text:c="3"/>108 259</text:p>
          </table:table-cell>
          <table:table-cell table:style-name="ce32" office:value-type="float" office:value="7467" calcext:value-type="float">
            <text:p><text:s text:c="3"/>7 467</text:p>
          </table:table-cell>
          <table:table-cell table:style-name="ce32" office:value-type="float" office:value="46877.810159" calcext:value-type="float">
            <text:p><text:s text:c="3"/>46 878</text:p>
          </table:table-cell>
          <table:table-cell table:style-name="ce32" office:value-type="float" office:value="1432" calcext:value-type="float">
            <text:p><text:s text:c="3"/>1 432</text:p>
          </table:table-cell>
          <table:table-cell table:style-name="ce32" office:value-type="float" office:value="180956.185868" calcext:value-type="float">
            <text:p><text:s text:c="3"/>180 956</text:p>
          </table:table-cell>
          <table:table-cell table:style-name="ce32" office:value-type="float" office:value="464" calcext:value-type="float">
            <text:p><text:s text:c="4"/>464</text:p>
          </table:table-cell>
          <table:table-cell table:style-name="ce52" office:value-type="float" office:value="2365.5331" calcext:value-type="float">
            <text:p><text:s text:c="3"/>2 36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33" calcext:value-type="float">
            <text:p><text:s text:c="3"/>1 633</text:p>
          </table:table-cell>
          <table:table-cell table:style-name="ce32" office:value-type="float" office:value="13157.858237" calcext:value-type="float">
            <text:p><text:s text:c="3"/>13 158</text:p>
          </table:table-cell>
          <table:table-cell table:style-name="ce32" office:value-type="float" office:value="3601" calcext:value-type="float">
            <text:p><text:s text:c="3"/>3 601</text:p>
          </table:table-cell>
          <table:table-cell table:style-name="ce32" office:value-type="float" office:value="93982.115505" calcext:value-type="float">
            <text:p><text:s text:c="3"/>93 982</text:p>
          </table:table-cell>
          <table:table-cell table:style-name="ce32" office:value-type="float" office:value="3460" calcext:value-type="float">
            <text:p><text:s text:c="3"/>3 460</text:p>
          </table:table-cell>
          <table:table-cell table:style-name="ce32" office:value-type="float" office:value="70020.43987" calcext:value-type="float">
            <text:p><text:s text:c="3"/>70 020</text:p>
          </table:table-cell>
          <table:table-cell table:style-name="ce32" office:value-type="float" office:value="7452" calcext:value-type="float">
            <text:p><text:s text:c="3"/>7 452</text:p>
          </table:table-cell>
          <table:table-cell table:style-name="ce32" office:value-type="float" office:value="117738.473069" calcext:value-type="float">
            <text:p><text:s text:c="3"/>117 738</text:p>
          </table:table-cell>
          <table:table-cell table:style-name="ce32" office:value-type="float" office:value="2132" calcext:value-type="float">
            <text:p><text:s text:c="3"/>2 132</text:p>
          </table:table-cell>
          <table:table-cell table:style-name="ce32" office:value-type="float" office:value="14569.010563" calcext:value-type="float">
            <text:p><text:s text:c="3"/>14 5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48.92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2534.891" calcext:value-type="float">
            <text:p><text:s text:c="3"/>2 535</text:p>
          </table:table-cell>
          <table:table-cell table:style-name="ce32" office:value-type="float" office:value="1130" calcext:value-type="float">
            <text:p><text:s text:c="3"/>1 130</text:p>
          </table:table-cell>
          <table:table-cell table:style-name="ce32" office:value-type="float" office:value="4400.398582" calcext:value-type="float">
            <text:p><text:s text:c="3"/>4 400</text:p>
          </table:table-cell>
          <table:table-cell table:style-name="ce32" office:value-type="float" office:value="1709" calcext:value-type="float">
            <text:p><text:s text:c="3"/>1 709</text:p>
          </table:table-cell>
          <table:table-cell table:style-name="ce52" office:value-type="float" office:value="14917.170474" calcext:value-type="float">
            <text:p><text:s text:c="3"/>14 9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9432" calcext:value-type="float">
            <text:p><text:s text:c="3"/>109 432</text:p>
          </table:table-cell>
          <table:table-cell table:style-name="ce32" office:value-type="float" office:value="2004607.02471" calcext:value-type="float">
            <text:p><text:s text:c="2"/>2 004 607</text:p>
          </table:table-cell>
          <table:table-cell table:style-name="ce32" office:value-type="float" office:value="2263" calcext:value-type="float">
            <text:p><text:s text:c="3"/>2 263</text:p>
          </table:table-cell>
          <table:table-cell table:style-name="ce32" office:value-type="float" office:value="43703.276247" calcext:value-type="float">
            <text:p><text:s text:c="3"/>43 703</text:p>
          </table:table-cell>
          <table:table-cell table:style-name="ce32" office:value-type="float" office:value="561" calcext:value-type="float">
            <text:p><text:s text:c="4"/>561</text:p>
          </table:table-cell>
          <table:table-cell table:style-name="ce32" office:value-type="float" office:value="11844.056703" calcext:value-type="float">
            <text:p><text:s text:c="3"/>11 844</text:p>
          </table:table-cell>
          <table:table-cell table:style-name="ce32" office:value-type="float" office:value="33961" calcext:value-type="float">
            <text:p><text:s text:c="3"/>33 961</text:p>
          </table:table-cell>
          <table:table-cell table:style-name="ce32" office:value-type="float" office:value="869441.843189" calcext:value-type="float">
            <text:p><text:s text:c="3"/>869 442</text:p>
          </table:table-cell>
          <table:table-cell table:style-name="ce32" office:value-type="float" office:value="764" calcext:value-type="float">
            <text:p><text:s text:c="4"/>764</text:p>
          </table:table-cell>
          <table:table-cell table:style-name="ce32" office:value-type="float" office:value="30430.349902" calcext:value-type="float">
            <text:p><text:s text:c="3"/>30 430</text:p>
          </table:table-cell>
          <table:table-cell table:style-name="ce32" office:value-type="float" office:value="437" calcext:value-type="float">
            <text:p><text:s text:c="4"/>437</text:p>
          </table:table-cell>
          <table:table-cell table:style-name="ce32" office:value-type="float" office:value="150829.146109" calcext:value-type="float">
            <text:p><text:s text:c="3"/>150 829</text:p>
          </table:table-cell>
          <table:table-cell table:style-name="ce32" office:value-type="float" office:value="16090" calcext:value-type="float">
            <text:p><text:s text:c="3"/>16 090</text:p>
          </table:table-cell>
          <table:table-cell table:style-name="ce32" office:value-type="float" office:value="119936.072487" calcext:value-type="float">
            <text:p><text:s text:c="3"/>119 936</text:p>
          </table:table-cell>
          <table:table-cell table:style-name="ce32" office:value-type="float" office:value="14780" calcext:value-type="float">
            <text:p><text:s text:c="3"/>14 780</text:p>
          </table:table-cell>
          <table:table-cell table:style-name="ce32" office:value-type="float" office:value="70234.528036" calcext:value-type="float">
            <text:p><text:s text:c="3"/>70 235</text:p>
          </table:table-cell>
          <table:table-cell table:style-name="ce32" office:value-type="float" office:value="1818" calcext:value-type="float">
            <text:p><text:s text:c="3"/>1 818</text:p>
          </table:table-cell>
          <table:table-cell table:style-name="ce32" office:value-type="float" office:value="62010.576815" calcext:value-type="float">
            <text:p><text:s text:c="3"/>62 011</text:p>
          </table:table-cell>
          <table:table-cell table:style-name="ce32" office:value-type="float" office:value="1047" calcext:value-type="float">
            <text:p><text:s text:c="3"/>1 047</text:p>
          </table:table-cell>
          <table:table-cell table:style-name="ce52" office:value-type="float" office:value="8710.065038" calcext:value-type="float">
            <text:p><text:s text:c="3"/>8 71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26" calcext:value-type="float">
            <text:p><text:s text:c="3"/>3 126</text:p>
          </table:table-cell>
          <table:table-cell table:style-name="ce32" office:value-type="float" office:value="23776.150072" calcext:value-type="float">
            <text:p><text:s text:c="3"/>23 776</text:p>
          </table:table-cell>
          <table:table-cell table:style-name="ce32" office:value-type="float" office:value="6435" calcext:value-type="float">
            <text:p><text:s text:c="3"/>6 435</text:p>
          </table:table-cell>
          <table:table-cell table:style-name="ce32" office:value-type="float" office:value="317917.771145" calcext:value-type="float">
            <text:p><text:s text:c="3"/>317 918</text:p>
          </table:table-cell>
          <table:table-cell table:style-name="ce32" office:value-type="float" office:value="5960" calcext:value-type="float">
            <text:p><text:s text:c="3"/>5 960</text:p>
          </table:table-cell>
          <table:table-cell table:style-name="ce32" office:value-type="float" office:value="150398.083078" calcext:value-type="float">
            <text:p><text:s text:c="3"/>150 398</text:p>
          </table:table-cell>
          <table:table-cell table:style-name="ce32" office:value-type="float" office:value="13110" calcext:value-type="float">
            <text:p><text:s text:c="3"/>13 110</text:p>
          </table:table-cell>
          <table:table-cell table:style-name="ce32" office:value-type="float" office:value="81901.937939" calcext:value-type="float">
            <text:p><text:s text:c="3"/>81 902</text:p>
          </table:table-cell>
          <table:table-cell table:style-name="ce32" office:value-type="float" office:value="3150" calcext:value-type="float">
            <text:p><text:s text:c="3"/>3 150</text:p>
          </table:table-cell>
          <table:table-cell table:style-name="ce32" office:value-type="float" office:value="25987.280133" calcext:value-type="float">
            <text:p><text:s text:c="3"/>25 9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77.94" calcext:value-type="float">
            <text:p><text:s text:c="4"/>17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62" calcext:value-type="float">
            <text:p><text:s text:c="4"/>462</text:p>
          </table:table-cell>
          <table:table-cell table:style-name="ce32" office:value-type="float" office:value="3263.21099" calcext:value-type="float">
            <text:p><text:s text:c="3"/>3 263</text:p>
          </table:table-cell>
          <table:table-cell table:style-name="ce32" office:value-type="float" office:value="2174" calcext:value-type="float">
            <text:p><text:s text:c="3"/>2 174</text:p>
          </table:table-cell>
          <table:table-cell table:style-name="ce32" office:value-type="float" office:value="13257.105007" calcext:value-type="float">
            <text:p><text:s text:c="3"/>13 257</text:p>
          </table:table-cell>
          <table:table-cell table:style-name="ce32" office:value-type="float" office:value="3224" calcext:value-type="float">
            <text:p><text:s text:c="3"/>3 224</text:p>
          </table:table-cell>
          <table:table-cell table:style-name="ce52" office:value-type="float" office:value="20744.43182" calcext:value-type="float">
            <text:p><text:s text:c="3"/>20 74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1083" calcext:value-type="float">
            <text:p><text:s text:c="3"/>41 083</text:p>
          </table:table-cell>
          <table:table-cell table:style-name="ce32" office:value-type="float" office:value="1009570.920017" calcext:value-type="float">
            <text:p><text:s text:c="2"/>1 009 571</text:p>
          </table:table-cell>
          <table:table-cell table:style-name="ce32" office:value-type="float" office:value="1151" calcext:value-type="float">
            <text:p><text:s text:c="3"/>1 151</text:p>
          </table:table-cell>
          <table:table-cell table:style-name="ce32" office:value-type="float" office:value="23579.800604" calcext:value-type="float">
            <text:p><text:s text:c="3"/>23 580</text:p>
          </table:table-cell>
          <table:table-cell table:style-name="ce32" office:value-type="float" office:value="289" calcext:value-type="float">
            <text:p><text:s text:c="4"/>289</text:p>
          </table:table-cell>
          <table:table-cell table:style-name="ce32" office:value-type="float" office:value="6134.61633" calcext:value-type="float">
            <text:p><text:s text:c="3"/>6 135</text:p>
          </table:table-cell>
          <table:table-cell table:style-name="ce32" office:value-type="float" office:value="13387" calcext:value-type="float">
            <text:p><text:s text:c="3"/>13 387</text:p>
          </table:table-cell>
          <table:table-cell table:style-name="ce32" office:value-type="float" office:value="476909.808912" calcext:value-type="float">
            <text:p><text:s text:c="3"/>476 910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40589.718253" calcext:value-type="float">
            <text:p><text:s text:c="3"/>40 590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2140.84163" calcext:value-type="float">
            <text:p><text:s text:c="3"/>2 141</text:p>
          </table:table-cell>
          <table:table-cell table:style-name="ce32" office:value-type="float" office:value="5881" calcext:value-type="float">
            <text:p><text:s text:c="3"/>5 881</text:p>
          </table:table-cell>
          <table:table-cell table:style-name="ce32" office:value-type="float" office:value="61387.849118" calcext:value-type="float">
            <text:p><text:s text:c="3"/>61 388</text:p>
          </table:table-cell>
          <table:table-cell table:style-name="ce32" office:value-type="float" office:value="5237" calcext:value-type="float">
            <text:p><text:s text:c="3"/>5 237</text:p>
          </table:table-cell>
          <table:table-cell table:style-name="ce32" office:value-type="float" office:value="117872.875402" calcext:value-type="float">
            <text:p><text:s text:c="3"/>117 873</text:p>
          </table:table-cell>
          <table:table-cell table:style-name="ce32" office:value-type="float" office:value="674" calcext:value-type="float">
            <text:p><text:s text:c="4"/>674</text:p>
          </table:table-cell>
          <table:table-cell table:style-name="ce32" office:value-type="float" office:value="19952.19131" calcext:value-type="float">
            <text:p><text:s text:c="3"/>19 952</text:p>
          </table:table-cell>
          <table:table-cell table:style-name="ce32" office:value-type="float" office:value="339" calcext:value-type="float">
            <text:p><text:s text:c="4"/>339</text:p>
          </table:table-cell>
          <table:table-cell table:style-name="ce52" office:value-type="float" office:value="2430.584134" calcext:value-type="float">
            <text:p><text:s text:c="3"/>2 43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95" calcext:value-type="float">
            <text:p><text:s text:c="4"/>895</text:p>
          </table:table-cell>
          <table:table-cell table:style-name="ce32" office:value-type="float" office:value="6255.340943" calcext:value-type="float">
            <text:p><text:s text:c="3"/>6 255</text:p>
          </table:table-cell>
          <table:table-cell table:style-name="ce32" office:value-type="float" office:value="2521" calcext:value-type="float">
            <text:p><text:s text:c="3"/>2 521</text:p>
          </table:table-cell>
          <table:table-cell table:style-name="ce32" office:value-type="float" office:value="111984.269471" calcext:value-type="float">
            <text:p><text:s text:c="3"/>111 984</text:p>
          </table:table-cell>
          <table:table-cell table:style-name="ce32" office:value-type="float" office:value="2489" calcext:value-type="float">
            <text:p><text:s text:c="3"/>2 489</text:p>
          </table:table-cell>
          <table:table-cell table:style-name="ce32" office:value-type="float" office:value="48274.73745" calcext:value-type="float">
            <text:p><text:s text:c="3"/>48 275</text:p>
          </table:table-cell>
          <table:table-cell table:style-name="ce32" office:value-type="float" office:value="4092" calcext:value-type="float">
            <text:p><text:s text:c="3"/>4 092</text:p>
          </table:table-cell>
          <table:table-cell table:style-name="ce32" office:value-type="float" office:value="55507.689893" calcext:value-type="float">
            <text:p><text:s text:c="3"/>55 508</text:p>
          </table:table-cell>
          <table:table-cell table:style-name="ce32" office:value-type="float" office:value="1167" calcext:value-type="float">
            <text:p><text:s text:c="3"/>1 167</text:p>
          </table:table-cell>
          <table:table-cell table:style-name="ce32" office:value-type="float" office:value="10440.92602" calcext:value-type="float">
            <text:p><text:s text:c="3"/>10 4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9.120986" calcext:value-type="float">
            <text:p><text:s text:c="4"/>5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4992.818638" calcext:value-type="float">
            <text:p><text:s text:c="3"/>4 993</text:p>
          </table:table-cell>
          <table:table-cell table:style-name="ce32" office:value-type="float" office:value="654" calcext:value-type="float">
            <text:p><text:s text:c="4"/>654</text:p>
          </table:table-cell>
          <table:table-cell table:style-name="ce32" office:value-type="float" office:value="2794.093223" calcext:value-type="float">
            <text:p><text:s text:c="3"/>2 794</text:p>
          </table:table-cell>
          <table:table-cell table:style-name="ce32" office:value-type="float" office:value="1363" calcext:value-type="float">
            <text:p><text:s text:c="3"/>1 363</text:p>
          </table:table-cell>
          <table:table-cell table:style-name="ce52" office:value-type="float" office:value="18234.9577" calcext:value-type="float">
            <text:p><text:s text:c="3"/>18 23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832" calcext:value-type="float">
            <text:p><text:s text:c="3"/>82 832</text:p>
          </table:table-cell>
          <table:table-cell table:style-name="ce32" office:value-type="float" office:value="2170870.139691" calcext:value-type="float">
            <text:p><text:s text:c="2"/>2 170 870</text:p>
          </table:table-cell>
          <table:table-cell table:style-name="ce32" office:value-type="float" office:value="3059" calcext:value-type="float">
            <text:p><text:s text:c="3"/>3 059</text:p>
          </table:table-cell>
          <table:table-cell table:style-name="ce32" office:value-type="float" office:value="56886.367455" calcext:value-type="float">
            <text:p><text:s text:c="3"/>56 886</text:p>
          </table:table-cell>
          <table:table-cell table:style-name="ce32" office:value-type="float" office:value="705" calcext:value-type="float">
            <text:p><text:s text:c="4"/>705</text:p>
          </table:table-cell>
          <table:table-cell table:style-name="ce32" office:value-type="float" office:value="16522.925017" calcext:value-type="float">
            <text:p><text:s text:c="3"/>16 523</text:p>
          </table:table-cell>
          <table:table-cell table:style-name="ce32" office:value-type="float" office:value="19131" calcext:value-type="float">
            <text:p><text:s text:c="3"/>19 131</text:p>
          </table:table-cell>
          <table:table-cell table:style-name="ce32" office:value-type="float" office:value="990709.863587" calcext:value-type="float">
            <text:p><text:s text:c="3"/>990 710</text:p>
          </table:table-cell>
          <table:table-cell table:style-name="ce32" office:value-type="float" office:value="832" calcext:value-type="float">
            <text:p><text:s text:c="4"/>832</text:p>
          </table:table-cell>
          <table:table-cell table:style-name="ce32" office:value-type="float" office:value="170301.834486" calcext:value-type="float">
            <text:p><text:s text:c="3"/>170 302</text:p>
          </table:table-cell>
          <table:table-cell table:style-name="ce32" office:value-type="float" office:value="732" calcext:value-type="float">
            <text:p><text:s text:c="4"/>732</text:p>
          </table:table-cell>
          <table:table-cell table:style-name="ce32" office:value-type="float" office:value="13695.262586" calcext:value-type="float">
            <text:p><text:s text:c="3"/>13 695</text:p>
          </table:table-cell>
          <table:table-cell table:style-name="ce32" office:value-type="float" office:value="16260" calcext:value-type="float">
            <text:p><text:s text:c="3"/>16 260</text:p>
          </table:table-cell>
          <table:table-cell table:style-name="ce32" office:value-type="float" office:value="126236.957577" calcext:value-type="float">
            <text:p><text:s text:c="3"/>126 237</text:p>
          </table:table-cell>
          <table:table-cell table:style-name="ce32" office:value-type="float" office:value="11934" calcext:value-type="float">
            <text:p><text:s text:c="3"/>11 934</text:p>
          </table:table-cell>
          <table:table-cell table:style-name="ce32" office:value-type="float" office:value="114527.461958" calcext:value-type="float">
            <text:p><text:s text:c="3"/>114 527</text:p>
          </table:table-cell>
          <table:table-cell table:style-name="ce32" office:value-type="float" office:value="2602" calcext:value-type="float">
            <text:p><text:s text:c="3"/>2 602</text:p>
          </table:table-cell>
          <table:table-cell table:style-name="ce32" office:value-type="float" office:value="89110.118418" calcext:value-type="float">
            <text:p><text:s text:c="3"/>89 110</text:p>
          </table:table-cell>
          <table:table-cell table:style-name="ce32" office:value-type="float" office:value="1506" calcext:value-type="float">
            <text:p><text:s text:c="3"/>1 506</text:p>
          </table:table-cell>
          <table:table-cell table:style-name="ce52" office:value-type="float" office:value="11384.061248" calcext:value-type="float">
            <text:p><text:s text:c="3"/>11 384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90" calcext:value-type="float">
            <text:p><text:s text:c="3"/>1 990</text:p>
          </table:table-cell>
          <table:table-cell table:style-name="ce32" office:value-type="float" office:value="14279.275684" calcext:value-type="float">
            <text:p><text:s text:c="3"/>14 279</text:p>
          </table:table-cell>
          <table:table-cell table:style-name="ce32" office:value-type="float" office:value="4618" calcext:value-type="float">
            <text:p><text:s text:c="3"/>4 618</text:p>
          </table:table-cell>
          <table:table-cell table:style-name="ce32" office:value-type="float" office:value="236365.465638" calcext:value-type="float">
            <text:p><text:s text:c="3"/>236 365</text:p>
          </table:table-cell>
          <table:table-cell table:style-name="ce32" office:value-type="float" office:value="3597" calcext:value-type="float">
            <text:p><text:s text:c="3"/>3 597</text:p>
          </table:table-cell>
          <table:table-cell table:style-name="ce32" office:value-type="float" office:value="109843.054989" calcext:value-type="float">
            <text:p><text:s text:c="3"/>109 843</text:p>
          </table:table-cell>
          <table:table-cell table:style-name="ce32" office:value-type="float" office:value="8480" calcext:value-type="float">
            <text:p><text:s text:c="3"/>8 480</text:p>
          </table:table-cell>
          <table:table-cell table:style-name="ce32" office:value-type="float" office:value="58306.323608" calcext:value-type="float">
            <text:p><text:s text:c="3"/>58 306</text:p>
          </table:table-cell>
          <table:table-cell table:style-name="ce32" office:value-type="float" office:value="2705" calcext:value-type="float">
            <text:p><text:s text:c="3"/>2 705</text:p>
          </table:table-cell>
          <table:table-cell table:style-name="ce32" office:value-type="float" office:value="114104.844104" calcext:value-type="float">
            <text:p><text:s text:c="3"/>114 10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55.369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07" calcext:value-type="float">
            <text:p><text:s text:c="4"/>307</text:p>
          </table:table-cell>
          <table:table-cell table:style-name="ce32" office:value-type="float" office:value="18394.965861" calcext:value-type="float">
            <text:p><text:s text:c="3"/>18 395</text:p>
          </table:table-cell>
          <table:table-cell table:style-name="ce32" office:value-type="float" office:value="1402" calcext:value-type="float">
            <text:p><text:s text:c="3"/>1 402</text:p>
          </table:table-cell>
          <table:table-cell table:style-name="ce32" office:value-type="float" office:value="7731.84184" calcext:value-type="float">
            <text:p><text:s text:c="3"/>7 732</text:p>
          </table:table-cell>
          <table:table-cell table:style-name="ce32" office:value-type="float" office:value="2928" calcext:value-type="float">
            <text:p><text:s text:c="3"/>2 928</text:p>
          </table:table-cell>
          <table:table-cell table:style-name="ce52" office:value-type="float" office:value="21984.096635" calcext:value-type="float">
            <text:p><text:s text:c="3"/>21 98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709" calcext:value-type="float">
            <text:p><text:s text:c="3"/>6 709</text:p>
          </table:table-cell>
          <table:table-cell table:style-name="ce32" office:value-type="float" office:value="94363.200153" calcext:value-type="float">
            <text:p><text:s text:c="3"/>94 363</text:p>
          </table:table-cell>
          <table:table-cell table:style-name="ce32" office:value-type="float" office:value="349" calcext:value-type="float">
            <text:p><text:s text:c="4"/>349</text:p>
          </table:table-cell>
          <table:table-cell table:style-name="ce32" office:value-type="float" office:value="5807.594069" calcext:value-type="float">
            <text:p><text:s text:c="3"/>5 808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6743.504579" calcext:value-type="float">
            <text:p><text:s text:c="3"/>6 744</text:p>
          </table:table-cell>
          <table:table-cell table:style-name="ce32" office:value-type="float" office:value="1503" calcext:value-type="float">
            <text:p><text:s text:c="3"/>1 503</text:p>
          </table:table-cell>
          <table:table-cell table:style-name="ce32" office:value-type="float" office:value="29634.958907" calcext:value-type="float">
            <text:p><text:s text:c="3"/>29 63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2351.88" calcext:value-type="float">
            <text:p><text:s text:c="3"/>2 352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81.5" calcext:value-type="float">
            <text:p><text:s text:c="4"/>482</text:p>
          </table:table-cell>
          <table:table-cell table:style-name="ce32" office:value-type="float" office:value="1216" calcext:value-type="float">
            <text:p><text:s text:c="3"/>1 216</text:p>
          </table:table-cell>
          <table:table-cell table:style-name="ce32" office:value-type="float" office:value="13287.042576" calcext:value-type="float">
            <text:p><text:s text:c="3"/>13 287</text:p>
          </table:table-cell>
          <table:table-cell table:style-name="ce32" office:value-type="float" office:value="650" calcext:value-type="float">
            <text:p><text:s text:c="4"/>650</text:p>
          </table:table-cell>
          <table:table-cell table:style-name="ce32" office:value-type="float" office:value="4290.47701" calcext:value-type="float">
            <text:p><text:s text:c="3"/>4 290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7964.5692" calcext:value-type="float">
            <text:p><text:s text:c="3"/>7 965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52" office:value-type="float" office:value="1334.07149" calcext:value-type="float">
            <text:p><text:s text:c="3"/>1 33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2205.015612" calcext:value-type="float">
            <text:p><text:s text:c="3"/>2 205</text:p>
          </table:table-cell>
          <table:table-cell table:style-name="ce32" office:value-type="float" office:value="284" calcext:value-type="float">
            <text:p><text:s text:c="4"/>284</text:p>
          </table:table-cell>
          <table:table-cell table:style-name="ce32" office:value-type="float" office:value="3784.276604" calcext:value-type="float">
            <text:p><text:s text:c="3"/>3 784</text:p>
          </table:table-cell>
          <table:table-cell table:style-name="ce32" office:value-type="float" office:value="734" calcext:value-type="float">
            <text:p><text:s text:c="4"/>734</text:p>
          </table:table-cell>
          <table:table-cell table:style-name="ce32" office:value-type="float" office:value="8561.906264" calcext:value-type="float">
            <text:p><text:s text:c="3"/>8 562</text:p>
          </table:table-cell>
          <table:table-cell table:style-name="ce32" office:value-type="float" office:value="611" calcext:value-type="float">
            <text:p><text:s text:c="4"/>611</text:p>
          </table:table-cell>
          <table:table-cell table:style-name="ce32" office:value-type="float" office:value="2789.396232" calcext:value-type="float">
            <text:p><text:s text:c="3"/>2 789</text:p>
          </table:table-cell>
          <table:table-cell table:style-name="ce32" office:value-type="float" office:value="304" calcext:value-type="float">
            <text:p><text:s text:c="4"/>304</text:p>
          </table:table-cell>
          <table:table-cell table:style-name="ce32" office:value-type="float" office:value="2158.10842" calcext:value-type="float">
            <text:p><text:s text:c="3"/>2 1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51.5512" calcext:value-type="float">
            <text:p><text:s text:c="4"/>552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511.51112" calcext:value-type="float">
            <text:p><text:s text:c="4"/>512</text:p>
          </table:table-cell>
          <table:table-cell table:style-name="ce32" office:value-type="float" office:value="190" calcext:value-type="float">
            <text:p><text:s text:c="4"/>190</text:p>
          </table:table-cell>
          <table:table-cell table:style-name="ce52" office:value-type="float" office:value="1896.58687" calcext:value-type="float">
            <text:p><text:s text:c="3"/>1 8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438" calcext:value-type="float">
            <text:p><text:s text:c="3"/>14 438</text:p>
          </table:table-cell>
          <table:table-cell table:style-name="ce32" office:value-type="float" office:value="569606.269782" calcext:value-type="float">
            <text:p><text:s text:c="3"/>569 606</text:p>
          </table:table-cell>
          <table:table-cell table:style-name="ce32" office:value-type="float" office:value="325" calcext:value-type="float">
            <text:p><text:s text:c="4"/>325</text:p>
          </table:table-cell>
          <table:table-cell table:style-name="ce32" office:value-type="float" office:value="6946.780936" calcext:value-type="float">
            <text:p><text:s text:c="3"/>6 947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25.32" calcext:value-type="float">
            <text:p><text:s text:c="3"/>1 125</text:p>
          </table:table-cell>
          <table:table-cell table:style-name="ce32" office:value-type="float" office:value="4032" calcext:value-type="float">
            <text:p><text:s text:c="3"/>4 032</text:p>
          </table:table-cell>
          <table:table-cell table:style-name="ce32" office:value-type="float" office:value="324078.529679" calcext:value-type="float">
            <text:p><text:s text:c="3"/>324 079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26534.751611" calcext:value-type="float">
            <text:p><text:s text:c="3"/>26 535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539.980008" calcext:value-type="float">
            <text:p><text:s text:c="4"/>540</text:p>
          </table:table-cell>
          <table:table-cell table:style-name="ce32" office:value-type="float" office:value="2629" calcext:value-type="float">
            <text:p><text:s text:c="3"/>2 629</text:p>
          </table:table-cell>
          <table:table-cell table:style-name="ce32" office:value-type="float" office:value="25240.788316" calcext:value-type="float">
            <text:p><text:s text:c="3"/>25 241</text:p>
          </table:table-cell>
          <table:table-cell table:style-name="ce32" office:value-type="float" office:value="1115" calcext:value-type="float">
            <text:p><text:s text:c="3"/>1 115</text:p>
          </table:table-cell>
          <table:table-cell table:style-name="ce32" office:value-type="float" office:value="13136.901988" calcext:value-type="float">
            <text:p><text:s text:c="3"/>13 137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11064.78161" calcext:value-type="float">
            <text:p><text:s text:c="3"/>11 065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52" office:value-type="float" office:value="588.945" calcext:value-type="float">
            <text:p><text:s text:c="4"/>58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7" calcext:value-type="float">
            <text:p><text:s text:c="4"/>397</text:p>
          </table:table-cell>
          <table:table-cell table:style-name="ce32" office:value-type="float" office:value="5915.451915" calcext:value-type="float">
            <text:p><text:s text:c="3"/>5 915</text:p>
          </table:table-cell>
          <table:table-cell table:style-name="ce32" office:value-type="float" office:value="1152" calcext:value-type="float">
            <text:p><text:s text:c="3"/>1 152</text:p>
          </table:table-cell>
          <table:table-cell table:style-name="ce32" office:value-type="float" office:value="37056.355817" calcext:value-type="float">
            <text:p><text:s text:c="3"/>37 056</text:p>
          </table:table-cell>
          <table:table-cell table:style-name="ce32" office:value-type="float" office:value="912" calcext:value-type="float">
            <text:p><text:s text:c="4"/>912</text:p>
          </table:table-cell>
          <table:table-cell table:style-name="ce32" office:value-type="float" office:value="16158.964854" calcext:value-type="float">
            <text:p><text:s text:c="3"/>16 159</text:p>
          </table:table-cell>
          <table:table-cell table:style-name="ce32" office:value-type="float" office:value="2168" calcext:value-type="float">
            <text:p><text:s text:c="3"/>2 168</text:p>
          </table:table-cell>
          <table:table-cell table:style-name="ce32" office:value-type="float" office:value="92133.913659" calcext:value-type="float">
            <text:p><text:s text:c="3"/>92 134</text:p>
          </table:table-cell>
          <table:table-cell table:style-name="ce32" office:value-type="float" office:value="383" calcext:value-type="float">
            <text:p><text:s text:c="4"/>383</text:p>
          </table:table-cell>
          <table:table-cell table:style-name="ce32" office:value-type="float" office:value="2959.623714" calcext:value-type="float">
            <text:p><text:s text:c="3"/>2 9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925.04" calcext:value-type="float">
            <text:p><text:s text:c="4"/>925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1732.90694" calcext:value-type="float">
            <text:p><text:s text:c="3"/>1 733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52" office:value-type="float" office:value="3446.033735" calcext:value-type="float">
            <text:p><text:s text:c="3"/>3 44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994" calcext:value-type="float">
            <text:p><text:s text:c="3"/>7 994</text:p>
          </table:table-cell>
          <table:table-cell table:style-name="ce32" office:value-type="float" office:value="305645.859747" calcext:value-type="float">
            <text:p><text:s text:c="3"/>305 646</text:p>
          </table:table-cell>
          <table:table-cell table:style-name="ce32" office:value-type="float" office:value="305" calcext:value-type="float">
            <text:p><text:s text:c="4"/>305</text:p>
          </table:table-cell>
          <table:table-cell table:style-name="ce32" office:value-type="float" office:value="3645.449346" calcext:value-type="float">
            <text:p><text:s text:c="3"/>3 645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649.66" calcext:value-type="float">
            <text:p><text:s text:c="3"/>1 650</text:p>
          </table:table-cell>
          <table:table-cell table:style-name="ce32" office:value-type="float" office:value="2352" calcext:value-type="float">
            <text:p><text:s text:c="3"/>2 352</text:p>
          </table:table-cell>
          <table:table-cell table:style-name="ce32" office:value-type="float" office:value="213502.839675" calcext:value-type="float">
            <text:p><text:s text:c="3"/>213 503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968.485" calcext:value-type="float">
            <text:p><text:s text:c="3"/>1 968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21.6" calcext:value-type="float">
            <text:p><text:s text:c="4"/>222</text:p>
          </table:table-cell>
          <table:table-cell table:style-name="ce32" office:value-type="float" office:value="1514" calcext:value-type="float">
            <text:p><text:s text:c="3"/>1 514</text:p>
          </table:table-cell>
          <table:table-cell table:style-name="ce32" office:value-type="float" office:value="9711.634965" calcext:value-type="float">
            <text:p><text:s text:c="3"/>9 712</text:p>
          </table:table-cell>
          <table:table-cell table:style-name="ce32" office:value-type="float" office:value="790" calcext:value-type="float">
            <text:p><text:s text:c="4"/>790</text:p>
          </table:table-cell>
          <table:table-cell table:style-name="ce32" office:value-type="float" office:value="13511.088679" calcext:value-type="float">
            <text:p><text:s text:c="3"/>13 511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2461.73002" calcext:value-type="float">
            <text:p><text:s text:c="3"/>2 462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52" office:value-type="float" office:value="601.016" calcext:value-type="float">
            <text:p><text:s text:c="4"/>60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1920.24613" calcext:value-type="float">
            <text:p><text:s text:c="3"/>1 920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8439.753619" calcext:value-type="float">
            <text:p><text:s text:c="3"/>8 440</text:p>
          </table:table-cell>
          <table:table-cell table:style-name="ce32" office:value-type="float" office:value="594" calcext:value-type="float">
            <text:p><text:s text:c="4"/>594</text:p>
          </table:table-cell>
          <table:table-cell table:style-name="ce32" office:value-type="float" office:value="18221.9736" calcext:value-type="float">
            <text:p><text:s text:c="3"/>18 222</text:p>
          </table:table-cell>
          <table:table-cell table:style-name="ce32" office:value-type="float" office:value="839" calcext:value-type="float">
            <text:p><text:s text:c="4"/>839</text:p>
          </table:table-cell>
          <table:table-cell table:style-name="ce32" office:value-type="float" office:value="22327.499155" calcext:value-type="float">
            <text:p><text:s text:c="3"/>22 327</text:p>
          </table:table-cell>
          <table:table-cell table:style-name="ce32" office:value-type="float" office:value="312" calcext:value-type="float">
            <text:p><text:s text:c="4"/>312</text:p>
          </table:table-cell>
          <table:table-cell table:style-name="ce32" office:value-type="float" office:value="2918.118" calcext:value-type="float">
            <text:p><text:s text:c="3"/>2 9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2608.201" calcext:value-type="float">
            <text:p><text:s text:c="3"/>2 608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511.064558" calcext:value-type="float">
            <text:p><text:s text:c="4"/>511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52" office:value-type="float" office:value="1416.8" calcext:value-type="float">
            <text:p><text:s text:c="3"/>1 4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829" calcext:value-type="float">
            <text:p><text:s text:c="3"/>28 829</text:p>
          </table:table-cell>
          <table:table-cell table:style-name="ce32" office:value-type="float" office:value="550416.334284" calcext:value-type="float">
            <text:p><text:s text:c="3"/>550 416</text:p>
          </table:table-cell>
          <table:table-cell table:style-name="ce32" office:value-type="float" office:value="747" calcext:value-type="float">
            <text:p><text:s text:c="4"/>747</text:p>
          </table:table-cell>
          <table:table-cell table:style-name="ce32" office:value-type="float" office:value="75222.08342" calcext:value-type="float">
            <text:p><text:s text:c="3"/>75 222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4719.58267" calcext:value-type="float">
            <text:p><text:s text:c="3"/>4 720</text:p>
          </table:table-cell>
          <table:table-cell table:style-name="ce32" office:value-type="float" office:value="14002" calcext:value-type="float">
            <text:p><text:s text:c="3"/>14 002</text:p>
          </table:table-cell>
          <table:table-cell table:style-name="ce32" office:value-type="float" office:value="270411.890166" calcext:value-type="float">
            <text:p><text:s text:c="3"/>270 412</text:p>
          </table:table-cell>
          <table:table-cell table:style-name="ce32" office:value-type="float" office:value="329" calcext:value-type="float">
            <text:p><text:s text:c="4"/>329</text:p>
          </table:table-cell>
          <table:table-cell table:style-name="ce32" office:value-type="float" office:value="73443.214" calcext:value-type="float">
            <text:p><text:s text:c="3"/>73 443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901.9645" calcext:value-type="float">
            <text:p><text:s text:c="4"/>902</text:p>
          </table:table-cell>
          <table:table-cell table:style-name="ce32" office:value-type="float" office:value="2910" calcext:value-type="float">
            <text:p><text:s text:c="3"/>2 910</text:p>
          </table:table-cell>
          <table:table-cell table:style-name="ce32" office:value-type="float" office:value="14270.701465" calcext:value-type="float">
            <text:p><text:s text:c="3"/>14 271</text:p>
          </table:table-cell>
          <table:table-cell table:style-name="ce32" office:value-type="float" office:value="3510" calcext:value-type="float">
            <text:p><text:s text:c="3"/>3 510</text:p>
          </table:table-cell>
          <table:table-cell table:style-name="ce32" office:value-type="float" office:value="19668.142462" calcext:value-type="float">
            <text:p><text:s text:c="3"/>19 668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6833.799" calcext:value-type="float">
            <text:p><text:s text:c="3"/>6 834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52" office:value-type="float" office:value="783.308" calcext:value-type="float">
            <text:p><text:s text:c="4"/>78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64" calcext:value-type="float">
            <text:p><text:s text:c="4"/>364</text:p>
          </table:table-cell>
          <table:table-cell table:style-name="ce32" office:value-type="float" office:value="3724.084658" calcext:value-type="float">
            <text:p><text:s text:c="3"/>3 724</text:p>
          </table:table-cell>
          <table:table-cell table:style-name="ce32" office:value-type="float" office:value="1181" calcext:value-type="float">
            <text:p><text:s text:c="3"/>1 181</text:p>
          </table:table-cell>
          <table:table-cell table:style-name="ce32" office:value-type="float" office:value="41057.056178" calcext:value-type="float">
            <text:p><text:s text:c="3"/>41 057</text:p>
          </table:table-cell>
          <table:table-cell table:style-name="ce32" office:value-type="float" office:value="1401" calcext:value-type="float">
            <text:p><text:s text:c="3"/>1 401</text:p>
          </table:table-cell>
          <table:table-cell table:style-name="ce32" office:value-type="float" office:value="17632.368279" calcext:value-type="float">
            <text:p><text:s text:c="3"/>17 632</text:p>
          </table:table-cell>
          <table:table-cell table:style-name="ce32" office:value-type="float" office:value="1649" calcext:value-type="float">
            <text:p><text:s text:c="3"/>1 649</text:p>
          </table:table-cell>
          <table:table-cell table:style-name="ce32" office:value-type="float" office:value="11163.496932" calcext:value-type="float">
            <text:p><text:s text:c="3"/>11 163</text:p>
          </table:table-cell>
          <table:table-cell table:style-name="ce32" office:value-type="float" office:value="678" calcext:value-type="float">
            <text:p><text:s text:c="4"/>678</text:p>
          </table:table-cell>
          <table:table-cell table:style-name="ce32" office:value-type="float" office:value="3772.253389" calcext:value-type="float">
            <text:p><text:s text:c="3"/>3 7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491.04" calcext:value-type="float">
            <text:p><text:s text:c="4"/>491</text:p>
          </table:table-cell>
          <table:table-cell table:style-name="ce32" office:value-type="float" office:value="299" calcext:value-type="float">
            <text:p><text:s text:c="4"/>299</text:p>
          </table:table-cell>
          <table:table-cell table:style-name="ce32" office:value-type="float" office:value="1057.0992" calcext:value-type="float">
            <text:p><text:s text:c="3"/>1 057</text:p>
          </table:table-cell>
          <table:table-cell table:style-name="ce32" office:value-type="float" office:value="873" calcext:value-type="float">
            <text:p><text:s text:c="4"/>873</text:p>
          </table:table-cell>
          <table:table-cell table:style-name="ce52" office:value-type="float" office:value="5237.549965" calcext:value-type="float">
            <text:p><text:s text:c="3"/>5 23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762" calcext:value-type="float">
            <text:p><text:s text:c="3"/>5 762</text:p>
          </table:table-cell>
          <table:table-cell table:style-name="ce32" office:value-type="float" office:value="106788.670471" calcext:value-type="float">
            <text:p><text:s text:c="3"/>106 789</text:p>
          </table:table-cell>
          <table:table-cell table:style-name="ce32" office:value-type="float" office:value="368" calcext:value-type="float">
            <text:p><text:s text:c="4"/>368</text:p>
          </table:table-cell>
          <table:table-cell table:style-name="ce32" office:value-type="float" office:value="5688.849181" calcext:value-type="float">
            <text:p><text:s text:c="3"/>5 689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824.12" calcext:value-type="float">
            <text:p><text:s text:c="3"/>1 824</text:p>
          </table:table-cell>
          <table:table-cell table:style-name="ce32" office:value-type="float" office:value="1614" calcext:value-type="float">
            <text:p><text:s text:c="3"/>1 614</text:p>
          </table:table-cell>
          <table:table-cell table:style-name="ce32" office:value-type="float" office:value="61208.508381" calcext:value-type="float">
            <text:p><text:s text:c="3"/>61 209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3187.98021" calcext:value-type="float">
            <text:p><text:s text:c="3"/>3 18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5" calcext:value-type="float">
            <text:p><text:s text:c="4"/>214</text:p>
          </table:table-cell>
          <table:table-cell table:style-name="ce32" office:value-type="float" office:value="906" calcext:value-type="float">
            <text:p><text:s text:c="4"/>906</text:p>
          </table:table-cell>
          <table:table-cell table:style-name="ce32" office:value-type="float" office:value="6152.602688" calcext:value-type="float">
            <text:p><text:s text:c="3"/>6 153</text:p>
          </table:table-cell>
          <table:table-cell table:style-name="ce32" office:value-type="float" office:value="641" calcext:value-type="float">
            <text:p><text:s text:c="4"/>641</text:p>
          </table:table-cell>
          <table:table-cell table:style-name="ce32" office:value-type="float" office:value="2552.308073" calcext:value-type="float">
            <text:p><text:s text:c="3"/>2 552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2782.576" calcext:value-type="float">
            <text:p><text:s text:c="3"/>2 783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802.74" calcext:value-type="float">
            <text:p><text:s text:c="4"/>80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016.098888" calcext:value-type="float">
            <text:p><text:s text:c="3"/>1 016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5906.600632" calcext:value-type="float">
            <text:p><text:s text:c="3"/>5 907</text:p>
          </table:table-cell>
          <table:table-cell table:style-name="ce32" office:value-type="float" office:value="349" calcext:value-type="float">
            <text:p><text:s text:c="4"/>349</text:p>
          </table:table-cell>
          <table:table-cell table:style-name="ce32" office:value-type="float" office:value="4820.981" calcext:value-type="float">
            <text:p><text:s text:c="3"/>4 821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5870.494418" calcext:value-type="float">
            <text:p><text:s text:c="3"/>5 870</text:p>
          </table:table-cell>
          <table:table-cell table:style-name="ce32" office:value-type="float" office:value="273" calcext:value-type="float">
            <text:p><text:s text:c="4"/>273</text:p>
          </table:table-cell>
          <table:table-cell table:style-name="ce32" office:value-type="float" office:value="2276.569" calcext:value-type="float">
            <text:p><text:s text:c="3"/>2 2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812.91" calcext:value-type="float">
            <text:p><text:s text:c="4"/>813</text:p>
          </table:table-cell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388.69" calcext:value-type="float">
            <text:p><text:s text:c="4"/>389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52" office:value-type="float" office:value="1267.692" calcext:value-type="float">
            <text:p><text:s text:c="3"/>1 26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940" calcext:value-type="float">
            <text:p><text:s text:c="3"/>7 940</text:p>
          </table:table-cell>
          <table:table-cell table:style-name="ce32" office:value-type="float" office:value="290305.211994" calcext:value-type="float">
            <text:p><text:s text:c="3"/>290 305</text:p>
          </table:table-cell>
          <table:table-cell table:style-name="ce32" office:value-type="float" office:value="592" calcext:value-type="float">
            <text:p><text:s text:c="4"/>592</text:p>
          </table:table-cell>
          <table:table-cell table:style-name="ce32" office:value-type="float" office:value="8270.429025" calcext:value-type="float">
            <text:p><text:s text:c="3"/>8 270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98051.953408" calcext:value-type="float">
            <text:p><text:s text:c="3"/>98 052</text:p>
          </table:table-cell>
          <table:table-cell table:style-name="ce32" office:value-type="float" office:value="2046" calcext:value-type="float">
            <text:p><text:s text:c="3"/>2 046</text:p>
          </table:table-cell>
          <table:table-cell table:style-name="ce32" office:value-type="float" office:value="82219.223806" calcext:value-type="float">
            <text:p><text:s text:c="3"/>82 219</text:p>
          </table:table-cell>
          <table:table-cell table:style-name="ce32" office:value-type="float" office:value="257" calcext:value-type="float">
            <text:p><text:s text:c="4"/>257</text:p>
          </table:table-cell>
          <table:table-cell table:style-name="ce32" office:value-type="float" office:value="40966.55145" calcext:value-type="float">
            <text:p><text:s text:c="3"/>40 967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71.8" calcext:value-type="float">
            <text:p><text:s text:c="4"/>272</text:p>
          </table:table-cell>
          <table:table-cell table:style-name="ce32" office:value-type="float" office:value="1618" calcext:value-type="float">
            <text:p><text:s text:c="3"/>1 618</text:p>
          </table:table-cell>
          <table:table-cell table:style-name="ce32" office:value-type="float" office:value="9718.389796" calcext:value-type="float">
            <text:p><text:s text:c="3"/>9 718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3866.170398" calcext:value-type="float">
            <text:p><text:s text:c="3"/>3 866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5408.56" calcext:value-type="float">
            <text:p><text:s text:c="3"/>5 409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52" office:value-type="float" office:value="279.574889" calcext:value-type="float">
            <text:p><text:s text:c="4"/>28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1352.886888" calcext:value-type="float">
            <text:p><text:s text:c="3"/>1 353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6232.48633" calcext:value-type="float">
            <text:p><text:s text:c="3"/>6 232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8895.340652" calcext:value-type="float">
            <text:p><text:s text:c="3"/>8 895</text:p>
          </table:table-cell>
          <table:table-cell table:style-name="ce32" office:value-type="float" office:value="628" calcext:value-type="float">
            <text:p><text:s text:c="4"/>628</text:p>
          </table:table-cell>
          <table:table-cell table:style-name="ce32" office:value-type="float" office:value="3666.015094" calcext:value-type="float">
            <text:p><text:s text:c="3"/>3 666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18906.61537" calcext:value-type="float">
            <text:p><text:s text:c="3"/>18 90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44.368888" calcext:value-type="float">
            <text:p><text:s text:c="4"/>444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310.68" calcext:value-type="float">
            <text:p><text:s text:c="4"/>311</text:p>
          </table:table-cell>
          <table:table-cell table:style-name="ce32" office:value-type="float" office:value="181" calcext:value-type="float">
            <text:p><text:s text:c="4"/>181</text:p>
          </table:table-cell>
          <table:table-cell table:style-name="ce52" office:value-type="float" office:value="1431.866" calcext:value-type="float">
            <text:p><text:s text:c="3"/>1 43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150" calcext:value-type="float">
            <text:p><text:s text:c="3"/>5 150</text:p>
          </table:table-cell>
          <table:table-cell table:style-name="ce32" office:value-type="float" office:value="80334.813018" calcext:value-type="float">
            <text:p><text:s text:c="3"/>80 335</text:p>
          </table:table-cell>
          <table:table-cell table:style-name="ce32" office:value-type="float" office:value="402" calcext:value-type="float">
            <text:p><text:s text:c="4"/>402</text:p>
          </table:table-cell>
          <table:table-cell table:style-name="ce32" office:value-type="float" office:value="9611.53126" calcext:value-type="float">
            <text:p><text:s text:c="3"/>9 612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43.778383" calcext:value-type="float">
            <text:p><text:s text:c="3"/>1 044</text:p>
          </table:table-cell>
          <table:table-cell table:style-name="ce32" office:value-type="float" office:value="1670" calcext:value-type="float">
            <text:p><text:s text:c="3"/>1 670</text:p>
          </table:table-cell>
          <table:table-cell table:style-name="ce32" office:value-type="float" office:value="35119.099859" calcext:value-type="float">
            <text:p><text:s text:c="3"/>35 119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6541.3812" calcext:value-type="float">
            <text:p><text:s text:c="3"/>6 541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07.55" calcext:value-type="float">
            <text:p><text:s text:c="4"/>108</text:p>
          </table:table-cell>
          <table:table-cell table:style-name="ce32" office:value-type="float" office:value="901" calcext:value-type="float">
            <text:p><text:s text:c="4"/>901</text:p>
          </table:table-cell>
          <table:table-cell table:style-name="ce32" office:value-type="float" office:value="7375.019413" calcext:value-type="float">
            <text:p><text:s text:c="3"/>7 375</text:p>
          </table:table-cell>
          <table:table-cell table:style-name="ce32" office:value-type="float" office:value="634" calcext:value-type="float">
            <text:p><text:s text:c="4"/>634</text:p>
          </table:table-cell>
          <table:table-cell table:style-name="ce32" office:value-type="float" office:value="2914.61069" calcext:value-type="float">
            <text:p><text:s text:c="3"/>2 915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2084.335" calcext:value-type="float">
            <text:p><text:s text:c="3"/>2 08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3.5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214.494022" calcext:value-type="float">
            <text:p><text:s text:c="3"/>1 214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2809.0944" calcext:value-type="float">
            <text:p><text:s text:c="3"/>2 809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3509.68481" calcext:value-type="float">
            <text:p><text:s text:c="3"/>3 510</text:p>
          </table:table-cell>
          <table:table-cell table:style-name="ce32" office:value-type="float" office:value="375" calcext:value-type="float">
            <text:p><text:s text:c="4"/>375</text:p>
          </table:table-cell>
          <table:table-cell table:style-name="ce32" office:value-type="float" office:value="3095.229566" calcext:value-type="float">
            <text:p><text:s text:c="3"/>3 095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2129.592415" calcext:value-type="float">
            <text:p><text:s text:c="3"/>2 1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202.111" calcext:value-type="float">
            <text:p><text:s text:c="4"/>202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52" office:value-type="float" office:value="1208.666" calcext:value-type="float">
            <text:p><text:s text:c="3"/>1 20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142" calcext:value-type="float">
            <text:p><text:s text:c="3"/>8 142</text:p>
          </table:table-cell>
          <table:table-cell table:style-name="ce32" office:value-type="float" office:value="118078.281175" calcext:value-type="float">
            <text:p><text:s text:c="3"/>118 078</text:p>
          </table:table-cell>
          <table:table-cell table:style-name="ce32" office:value-type="float" office:value="873" calcext:value-type="float">
            <text:p><text:s text:c="4"/>873</text:p>
          </table:table-cell>
          <table:table-cell table:style-name="ce32" office:value-type="float" office:value="14887.08274" calcext:value-type="float">
            <text:p><text:s text:c="3"/>14 887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377.15" calcext:value-type="float">
            <text:p><text:s text:c="3"/>3 377</text:p>
          </table:table-cell>
          <table:table-cell table:style-name="ce32" office:value-type="float" office:value="1743" calcext:value-type="float">
            <text:p><text:s text:c="3"/>1 743</text:p>
          </table:table-cell>
          <table:table-cell table:style-name="ce32" office:value-type="float" office:value="41916.892217" calcext:value-type="float">
            <text:p><text:s text:c="3"/>41 917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7308.50411" calcext:value-type="float">
            <text:p><text:s text:c="3"/>7 309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3068.10157" calcext:value-type="float">
            <text:p><text:s text:c="3"/>3 068</text:p>
          </table:table-cell>
          <table:table-cell table:style-name="ce32" office:value-type="float" office:value="1478" calcext:value-type="float">
            <text:p><text:s text:c="3"/>1 478</text:p>
          </table:table-cell>
          <table:table-cell table:style-name="ce32" office:value-type="float" office:value="10717.399497" calcext:value-type="float">
            <text:p><text:s text:c="3"/>10 717</text:p>
          </table:table-cell>
          <table:table-cell table:style-name="ce32" office:value-type="float" office:value="941" calcext:value-type="float">
            <text:p><text:s text:c="4"/>941</text:p>
          </table:table-cell>
          <table:table-cell table:style-name="ce32" office:value-type="float" office:value="5444.223704" calcext:value-type="float">
            <text:p><text:s text:c="3"/>5 444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2561.861" calcext:value-type="float">
            <text:p><text:s text:c="3"/>2 562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52" office:value-type="float" office:value="917.804" calcext:value-type="float">
            <text:p><text:s text:c="4"/>91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2981.07226" calcext:value-type="float">
            <text:p><text:s text:c="3"/>2 981</text:p>
          </table:table-cell>
          <table:table-cell table:style-name="ce32" office:value-type="float" office:value="281" calcext:value-type="float">
            <text:p><text:s text:c="4"/>281</text:p>
          </table:table-cell>
          <table:table-cell table:style-name="ce32" office:value-type="float" office:value="6144.83066" calcext:value-type="float">
            <text:p><text:s text:c="3"/>6 145</text:p>
          </table:table-cell>
          <table:table-cell table:style-name="ce32" office:value-type="float" office:value="506" calcext:value-type="float">
            <text:p><text:s text:c="4"/>506</text:p>
          </table:table-cell>
          <table:table-cell table:style-name="ce32" office:value-type="float" office:value="6764.236326" calcext:value-type="float">
            <text:p><text:s text:c="3"/>6 764</text:p>
          </table:table-cell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7288.058691" calcext:value-type="float">
            <text:p><text:s text:c="3"/>7 288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2132.0338" calcext:value-type="float">
            <text:p><text:s text:c="3"/>2 1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660.5166" calcext:value-type="float">
            <text:p><text:s text:c="4"/>661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634.633" calcext:value-type="float">
            <text:p><text:s text:c="4"/>635</text:p>
          </table:table-cell>
          <table:table-cell table:style-name="ce32" office:value-type="float" office:value="187" calcext:value-type="float">
            <text:p><text:s text:c="4"/>187</text:p>
          </table:table-cell>
          <table:table-cell table:style-name="ce52" office:value-type="float" office:value="1259.061" calcext:value-type="float">
            <text:p><text:s text:c="3"/>1 25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27" calcext:value-type="float">
            <text:p><text:s text:c="3"/>1 627</text:p>
          </table:table-cell>
          <table:table-cell table:style-name="ce32" office:value-type="float" office:value="17086.500332" calcext:value-type="float">
            <text:p><text:s text:c="3"/>17 087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32" office:value-type="float" office:value="1517.1895" calcext:value-type="float">
            <text:p><text:s text:c="3"/>1 51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62.71" calcext:value-type="float">
            <text:p><text:s text:c="4"/>563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1480.4409" calcext:value-type="float">
            <text:p><text:s text:c="3"/>1 480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68.029" calcext:value-type="float">
            <text:p><text:s text:c="4"/>16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2233.358032" calcext:value-type="float">
            <text:p><text:s text:c="3"/>2 233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747.0338" calcext:value-type="float">
            <text:p><text:s text:c="4"/>747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54.009279" calcext:value-type="float">
            <text:p><text:s text:c="3"/>1 25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604.01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316.5" calcext:value-type="float">
            <text:p><text:s text:c="4"/>31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85.74438" calcext:value-type="float">
            <text:p><text:s text:c="4"/>386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3420.525411" calcext:value-type="float">
            <text:p><text:s text:c="3"/>3 421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1234.13803" calcext:value-type="float">
            <text:p><text:s text:c="3"/>1 234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2727.932" calcext:value-type="float">
            <text:p><text:s text:c="3"/>2 7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6.255" calcext:value-type="float">
            <text:p><text:s text:c="4"/>116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1.305" calcext:value-type="float">
            <text:p><text:s text:c="4"/>10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88" calcext:value-type="float">
            <text:p><text:s text:c="3"/>3 888</text:p>
          </table:table-cell>
          <table:table-cell table:style-name="ce32" office:value-type="float" office:value="80573.595923" calcext:value-type="float">
            <text:p><text:s text:c="3"/>80 574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25170.079838" calcext:value-type="float">
            <text:p><text:s text:c="3"/>25 170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3680.75584" calcext:value-type="float">
            <text:p><text:s text:c="3"/>3 681</text:p>
          </table:table-cell>
          <table:table-cell table:style-name="ce32" office:value-type="float" office:value="609" calcext:value-type="float">
            <text:p><text:s text:c="4"/>609</text:p>
          </table:table-cell>
          <table:table-cell table:style-name="ce32" office:value-type="float" office:value="6208.74047" calcext:value-type="float">
            <text:p><text:s text:c="3"/>6 209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4877.99141" calcext:value-type="float">
            <text:p><text:s text:c="3"/>14 87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0.28" calcext:value-type="float">
            <text:p><text:s text:c="4"/>130</text:p>
          </table:table-cell>
          <table:table-cell table:style-name="ce32" office:value-type="float" office:value="627" calcext:value-type="float">
            <text:p><text:s text:c="4"/>627</text:p>
          </table:table-cell>
          <table:table-cell table:style-name="ce32" office:value-type="float" office:value="4152.45177" calcext:value-type="float">
            <text:p><text:s text:c="3"/>4 152</text:p>
          </table:table-cell>
          <table:table-cell table:style-name="ce32" office:value-type="float" office:value="348" calcext:value-type="float">
            <text:p><text:s text:c="4"/>348</text:p>
          </table:table-cell>
          <table:table-cell table:style-name="ce32" office:value-type="float" office:value="2483.801588" calcext:value-type="float">
            <text:p><text:s text:c="3"/>2 484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4948.4337" calcext:value-type="float">
            <text:p><text:s text:c="3"/>4 948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52" office:value-type="float" office:value="651.1077" calcext:value-type="float">
            <text:p><text:s text:c="4"/>65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923.392857" calcext:value-type="float">
            <text:p><text:s text:c="4"/>923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1167.12479" calcext:value-type="float">
            <text:p><text:s text:c="3"/>1 167</text:p>
          </table:table-cell>
          <table:table-cell table:style-name="ce32" office:value-type="float" office:value="460" calcext:value-type="float">
            <text:p><text:s text:c="4"/>460</text:p>
          </table:table-cell>
          <table:table-cell table:style-name="ce32" office:value-type="float" office:value="7649.987806" calcext:value-type="float">
            <text:p><text:s text:c="3"/>7 650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1439.763558" calcext:value-type="float">
            <text:p><text:s text:c="3"/>1 440</text:p>
          </table:table-cell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1384.4556" calcext:value-type="float">
            <text:p><text:s text:c="3"/>1 3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4460.13365" calcext:value-type="float">
            <text:p><text:s text:c="3"/>4 460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444.303846" calcext:value-type="float">
            <text:p><text:s text:c="4"/>444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52" office:value-type="float" office:value="790.1915" calcext:value-type="float">
            <text:p><text:s text:c="4"/>79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48" calcext:value-type="float">
            <text:p><text:s text:c="4"/>948</text:p>
          </table:table-cell>
          <table:table-cell table:style-name="ce32" office:value-type="float" office:value="12871.13267" calcext:value-type="float">
            <text:p><text:s text:c="3"/>12 87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53.97" calcext:value-type="float">
            <text:p><text:s text:c="4"/>55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42.95" calcext:value-type="float">
            <text:p><text:s text:c="4"/>343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2677.57" calcext:value-type="float">
            <text:p><text:s text:c="3"/>2 67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5.05" calcext:value-type="float">
            <text:p><text:s text:c="4"/>6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32" office:value-type="float" office:value="2095.7" calcext:value-type="float">
            <text:p><text:s text:c="3"/>2 096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63.75" calcext:value-type="float">
            <text:p><text:s text:c="4"/>164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976.65525" calcext:value-type="float">
            <text:p><text:s text:c="3"/>1 97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10.41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30.6825" calcext:value-type="float">
            <text:p><text:s text:c="4"/>33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1.2" calcext:value-type="float">
            <text:p><text:s text:c="4"/>211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2237.26492" calcext:value-type="float">
            <text:p><text:s text:c="3"/>2 237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51.436" calcext:value-type="float">
            <text:p><text:s text:c="4"/>451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1134.68" calcext:value-type="float">
            <text:p><text:s text:c="3"/>1 1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93.061" calcext:value-type="float">
            <text:p><text:s text:c="4"/>29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189.353" calcext:value-type="float">
            <text:p><text:s text:c="4"/>1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255" calcext:value-type="float">
            <text:p><text:s text:c="3"/>6 255</text:p>
          </table:table-cell>
          <table:table-cell table:style-name="ce32" office:value-type="float" office:value="88551.311499" calcext:value-type="float">
            <text:p><text:s text:c="3"/>88 551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1242.889068" calcext:value-type="float">
            <text:p><text:s text:c="3"/>1 243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353.1" calcext:value-type="float">
            <text:p><text:s text:c="4"/>353</text:p>
          </table:table-cell>
          <table:table-cell table:style-name="ce32" office:value-type="float" office:value="1066" calcext:value-type="float">
            <text:p><text:s text:c="3"/>1 066</text:p>
          </table:table-cell>
          <table:table-cell table:style-name="ce32" office:value-type="float" office:value="15060.826875" calcext:value-type="float">
            <text:p><text:s text:c="3"/>15 061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5.58" calcext:value-type="float">
            <text:p><text:s text:c="4"/>77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2.971" calcext:value-type="float">
            <text:p><text:s text:c="4"/>163</text:p>
          </table:table-cell>
          <table:table-cell table:style-name="ce32" office:value-type="float" office:value="1484" calcext:value-type="float">
            <text:p><text:s text:c="3"/>1 484</text:p>
          </table:table-cell>
          <table:table-cell table:style-name="ce32" office:value-type="float" office:value="7513.209658" calcext:value-type="float">
            <text:p><text:s text:c="3"/>7 513</text:p>
          </table:table-cell>
          <table:table-cell table:style-name="ce32" office:value-type="float" office:value="746" calcext:value-type="float">
            <text:p><text:s text:c="4"/>746</text:p>
          </table:table-cell>
          <table:table-cell table:style-name="ce32" office:value-type="float" office:value="2937.888664" calcext:value-type="float">
            <text:p><text:s text:c="3"/>2 938</text:p>
          </table:table-cell>
          <table:table-cell table:style-name="ce32" office:value-type="float" office:value="698" calcext:value-type="float">
            <text:p><text:s text:c="4"/>698</text:p>
          </table:table-cell>
          <table:table-cell table:style-name="ce32" office:value-type="float" office:value="44531.27507" calcext:value-type="float">
            <text:p><text:s text:c="3"/>44 531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52" office:value-type="float" office:value="151.473" calcext:value-type="float">
            <text:p><text:s text:c="4"/>15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1560.28127" calcext:value-type="float">
            <text:p><text:s text:c="3"/>1 560</text:p>
          </table:table-cell>
          <table:table-cell table:style-name="ce32" office:value-type="float" office:value="226" calcext:value-type="float">
            <text:p><text:s text:c="4"/>226</text:p>
          </table:table-cell>
          <table:table-cell table:style-name="ce32" office:value-type="float" office:value="4035.11559" calcext:value-type="float">
            <text:p><text:s text:c="3"/>4 035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4673.85117" calcext:value-type="float">
            <text:p><text:s text:c="3"/>4 674</text:p>
          </table:table-cell>
          <table:table-cell table:style-name="ce32" office:value-type="float" office:value="708" calcext:value-type="float">
            <text:p><text:s text:c="4"/>708</text:p>
          </table:table-cell>
          <table:table-cell table:style-name="ce32" office:value-type="float" office:value="2519.230224" calcext:value-type="float">
            <text:p><text:s text:c="3"/>2 519</text:p>
          </table:table-cell>
          <table:table-cell table:style-name="ce32" office:value-type="float" office:value="230" calcext:value-type="float">
            <text:p><text:s text:c="4"/>230</text:p>
          </table:table-cell>
          <table:table-cell table:style-name="ce32" office:value-type="float" office:value="1911.68899" calcext:value-type="float">
            <text:p><text:s text:c="3"/>1 9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29.81" calcext:value-type="float">
            <text:p><text:s text:c="4"/>230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340.19" calcext:value-type="float">
            <text:p><text:s text:c="4"/>340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52" office:value-type="float" office:value="537.93092" calcext:value-type="float">
            <text:p><text:s text:c="4"/>53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921" calcext:value-type="float">
            <text:p><text:s text:c="3"/>12 921</text:p>
          </table:table-cell>
          <table:table-cell table:style-name="ce32" office:value-type="float" office:value="1023787.37206" calcext:value-type="float">
            <text:p><text:s text:c="2"/>1 023 787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3159.07686" calcext:value-type="float">
            <text:p><text:s text:c="3"/>3 159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44.61484" calcext:value-type="float">
            <text:p><text:s text:c="4"/>945</text:p>
          </table:table-cell>
          <table:table-cell table:style-name="ce32" office:value-type="float" office:value="3220" calcext:value-type="float">
            <text:p><text:s text:c="3"/>3 220</text:p>
          </table:table-cell>
          <table:table-cell table:style-name="ce32" office:value-type="float" office:value="802027.904947" calcext:value-type="float">
            <text:p><text:s text:c="3"/>802 028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283.520698" calcext:value-type="float">
            <text:p><text:s text:c="3"/>2 284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65.1693" calcext:value-type="float">
            <text:p><text:s text:c="4"/>265</text:p>
          </table:table-cell>
          <table:table-cell table:style-name="ce32" office:value-type="float" office:value="2261" calcext:value-type="float">
            <text:p><text:s text:c="3"/>2 261</text:p>
          </table:table-cell>
          <table:table-cell table:style-name="ce32" office:value-type="float" office:value="23509.167593" calcext:value-type="float">
            <text:p><text:s text:c="3"/>23 509</text:p>
          </table:table-cell>
          <table:table-cell table:style-name="ce32" office:value-type="float" office:value="1161" calcext:value-type="float">
            <text:p><text:s text:c="3"/>1 161</text:p>
          </table:table-cell>
          <table:table-cell table:style-name="ce32" office:value-type="float" office:value="17080.278137" calcext:value-type="float">
            <text:p><text:s text:c="3"/>17 080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10905.54487" calcext:value-type="float">
            <text:p><text:s text:c="3"/>10 906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52" office:value-type="float" office:value="860.172179" calcext:value-type="float">
            <text:p><text:s text:c="4"/>86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63" calcext:value-type="float">
            <text:p><text:s text:c="4"/>463</text:p>
          </table:table-cell>
          <table:table-cell table:style-name="ce32" office:value-type="float" office:value="8145.639275" calcext:value-type="float">
            <text:p><text:s text:c="3"/>8 146</text:p>
          </table:table-cell>
          <table:table-cell table:style-name="ce32" office:value-type="float" office:value="1154" calcext:value-type="float">
            <text:p><text:s text:c="3"/>1 154</text:p>
          </table:table-cell>
          <table:table-cell table:style-name="ce32" office:value-type="float" office:value="47439.287461" calcext:value-type="float">
            <text:p><text:s text:c="3"/>47 439</text:p>
          </table:table-cell>
          <table:table-cell table:style-name="ce32" office:value-type="float" office:value="900" calcext:value-type="float">
            <text:p><text:s text:c="4"/>900</text:p>
          </table:table-cell>
          <table:table-cell table:style-name="ce32" office:value-type="float" office:value="18100.432836" calcext:value-type="float">
            <text:p><text:s text:c="3"/>18 100</text:p>
          </table:table-cell>
          <table:table-cell table:style-name="ce32" office:value-type="float" office:value="1991" calcext:value-type="float">
            <text:p><text:s text:c="3"/>1 991</text:p>
          </table:table-cell>
          <table:table-cell table:style-name="ce32" office:value-type="float" office:value="81320.025853" calcext:value-type="float">
            <text:p><text:s text:c="3"/>81 320</text:p>
          </table:table-cell>
          <table:table-cell table:style-name="ce32" office:value-type="float" office:value="387" calcext:value-type="float">
            <text:p><text:s text:c="4"/>387</text:p>
          </table:table-cell>
          <table:table-cell table:style-name="ce32" office:value-type="float" office:value="2842.471767" calcext:value-type="float">
            <text:p><text:s text:c="3"/>2 8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9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38.867615" calcext:value-type="float">
            <text:p><text:s text:c="4"/>239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32" office:value-type="float" office:value="1907.95486" calcext:value-type="float">
            <text:p><text:s text:c="3"/>1 908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52" office:value-type="float" office:value="2715.252969" calcext:value-type="float">
            <text:p><text:s text:c="3"/>2 71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182" calcext:value-type="float">
            <text:p><text:s text:c="3"/>5 182</text:p>
          </table:table-cell>
          <table:table-cell table:style-name="ce32" office:value-type="float" office:value="70464.787675" calcext:value-type="float">
            <text:p><text:s text:c="3"/>70 465</text:p>
          </table:table-cell>
          <table:table-cell table:style-name="ce32" office:value-type="float" office:value="215" calcext:value-type="float">
            <text:p><text:s text:c="4"/>215</text:p>
          </table:table-cell>
          <table:table-cell table:style-name="ce32" office:value-type="float" office:value="6353.012868" calcext:value-type="float">
            <text:p><text:s text:c="3"/>6 353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647.75" calcext:value-type="float">
            <text:p><text:s text:c="4"/>648</text:p>
          </table:table-cell>
          <table:table-cell table:style-name="ce32" office:value-type="float" office:value="1044" calcext:value-type="float">
            <text:p><text:s text:c="3"/>1 044</text:p>
          </table:table-cell>
          <table:table-cell table:style-name="ce32" office:value-type="float" office:value="10874.927777" calcext:value-type="float">
            <text:p><text:s text:c="3"/>10 875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1621.90463" calcext:value-type="float">
            <text:p><text:s text:c="3"/>1 62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9.76" calcext:value-type="float">
            <text:p><text:s text:c="4"/>110</text:p>
          </table:table-cell>
          <table:table-cell table:style-name="ce32" office:value-type="float" office:value="801" calcext:value-type="float">
            <text:p><text:s text:c="4"/>801</text:p>
          </table:table-cell>
          <table:table-cell table:style-name="ce32" office:value-type="float" office:value="9693.695315" calcext:value-type="float">
            <text:p><text:s text:c="3"/>9 694</text:p>
          </table:table-cell>
          <table:table-cell table:style-name="ce32" office:value-type="float" office:value="771" calcext:value-type="float">
            <text:p><text:s text:c="4"/>771</text:p>
          </table:table-cell>
          <table:table-cell table:style-name="ce32" office:value-type="float" office:value="2911.3138" calcext:value-type="float">
            <text:p><text:s text:c="3"/>2 911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4079.458" calcext:value-type="float">
            <text:p><text:s text:c="3"/>4 079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2" office:value-type="float" office:value="773.304" calcext:value-type="float">
            <text:p><text:s text:c="4"/>77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187.948888" calcext:value-type="float">
            <text:p><text:s text:c="3"/>1 188</text:p>
          </table:table-cell>
          <table:table-cell table:style-name="ce32" office:value-type="float" office:value="301" calcext:value-type="float">
            <text:p><text:s text:c="4"/>301</text:p>
          </table:table-cell>
          <table:table-cell table:style-name="ce32" office:value-type="float" office:value="11591.933938" calcext:value-type="float">
            <text:p><text:s text:c="3"/>11 592</text:p>
          </table:table-cell>
          <table:table-cell table:style-name="ce32" office:value-type="float" office:value="536" calcext:value-type="float">
            <text:p><text:s text:c="4"/>536</text:p>
          </table:table-cell>
          <table:table-cell table:style-name="ce32" office:value-type="float" office:value="12765.206776" calcext:value-type="float">
            <text:p><text:s text:c="3"/>12 765</text:p>
          </table:table-cell>
          <table:table-cell table:style-name="ce32" office:value-type="float" office:value="502" calcext:value-type="float">
            <text:p><text:s text:c="4"/>502</text:p>
          </table:table-cell>
          <table:table-cell table:style-name="ce32" office:value-type="float" office:value="3073.934788" calcext:value-type="float">
            <text:p><text:s text:c="3"/>3 074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1816.89" calcext:value-type="float">
            <text:p><text:s text:c="3"/>1 8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59.699913" calcext:value-type="float">
            <text:p><text:s text:c="4"/>160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460.254316" calcext:value-type="float">
            <text:p><text:s text:c="4"/>460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52" office:value-type="float" office:value="2339.126" calcext:value-type="float">
            <text:p><text:s text:c="3"/>2 339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18" calcext:value-type="float">
            <text:p><text:s text:c="3"/>1 618</text:p>
          </table:table-cell>
          <table:table-cell table:style-name="ce32" office:value-type="float" office:value="25588.020228" calcext:value-type="float">
            <text:p><text:s text:c="3"/>25 588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935.99" calcext:value-type="float">
            <text:p><text:s text:c="3"/>1 936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04.403938" calcext:value-type="float">
            <text:p><text:s text:c="4"/>304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7627.157" calcext:value-type="float">
            <text:p><text:s text:c="3"/>7 62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3332.927" calcext:value-type="float">
            <text:p><text:s text:c="3"/>3 333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1585.435" calcext:value-type="float">
            <text:p><text:s text:c="3"/>1 585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5752.05335" calcext:value-type="float">
            <text:p><text:s text:c="3"/>5 75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93.61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6.24" calcext:value-type="float">
            <text:p><text:s text:c="4"/>86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03.114" calcext:value-type="float">
            <text:p><text:s text:c="4"/>903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635.44" calcext:value-type="float">
            <text:p><text:s text:c="3"/>1 635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611.875" calcext:value-type="float">
            <text:p><text:s text:c="4"/>612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045.609" calcext:value-type="float">
            <text:p><text:s text:c="3"/>1 04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95" calcext:value-type="float">
            <text:p><text:s text:c="3"/>1 395</text:p>
          </table:table-cell>
          <table:table-cell table:style-name="ce32" office:value-type="float" office:value="23384.040228" calcext:value-type="float">
            <text:p><text:s text:c="3"/>23 384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810.19" calcext:value-type="float">
            <text:p><text:s text:c="3"/>1 810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9.403938" calcext:value-type="float">
            <text:p><text:s text:c="4"/>289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7331.157" calcext:value-type="float">
            <text:p><text:s text:c="3"/>7 33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5" calcext:value-type="float">
            <text:p><text:s text:c="4"/>375</text:p>
          </table:table-cell>
          <table:table-cell table:style-name="ce32" office:value-type="float" office:value="2786.127" calcext:value-type="float">
            <text:p><text:s text:c="3"/>2 786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499.435" calcext:value-type="float">
            <text:p><text:s text:c="3"/>1 499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5048.60335" calcext:value-type="float">
            <text:p><text:s text:c="3"/>5 04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77.61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4.74" calcext:value-type="float">
            <text:p><text:s text:c="4"/>55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885.614" calcext:value-type="float">
            <text:p><text:s text:c="4"/>886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1609.14" calcext:value-type="float">
            <text:p><text:s text:c="3"/>1 609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542.545" calcext:value-type="float">
            <text:p><text:s text:c="4"/>543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788.309" calcext:value-type="float">
            <text:p><text:s text:c="4"/>78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2.15" calcext:value-type="float">
            <text:p><text:s text:c="4"/>22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2203.98" calcext:value-type="float">
            <text:p><text:s text:c="3"/>2 204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5.8" calcext:value-type="float">
            <text:p><text:s text:c="4"/>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546.8" calcext:value-type="float">
            <text:p><text:s text:c="4"/>54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703.45" calcext:value-type="float">
            <text:p><text:s text:c="4"/>7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6.3" calcext:value-type="float">
            <text:p><text:s text:c="4"/>2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9.33" calcext:value-type="float">
            <text:p><text:s text:c="4"/>6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57.3" calcext:value-type="float">
            <text:p><text:s text:c="4"/>257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1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0年12月20日編製" calcext:value-type="string">
            <text:p>中華民國110年1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6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number-columns-repeated="6" table:default-cell-style-name="ce16"/>
        <table:table-column table:style-name="co7" table:default-cell-style-name="ce16"/>
        <table:table-column table:style-name="co17" table:default-cell-style-name="ce16"/>
        <table:table-column table:style-name="co9" table:default-cell-style-name="ce16"/>
        <table:table-column table:style-name="co15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number-columns-repeated="3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11月底" calcext:value-type="string" table:number-columns-spanned="6" table:number-rows-spanned="1">
            <text:p>中華民國110年11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0年11月底" calcext:value-type="string" table:number-columns-spanned="12" table:number-rows-spanned="1">
            <text:p>中華民國110年11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35936" calcext:value-type="float">
            <text:p><text:s text:c="3"/>735 936</text:p>
          </table:table-cell>
          <table:table-cell table:style-name="ce78" office:value-type="float" office:value="26357431.679681" calcext:value-type="float">
            <text:p><text:s text:c="2"/>26 357 432</text:p>
          </table:table-cell>
          <table:table-cell table:style-name="ce78" office:value-type="float" office:value="17823" calcext:value-type="float">
            <text:p><text:s text:c="3"/>17 823</text:p>
          </table:table-cell>
          <table:table-cell table:style-name="ce78" office:value-type="float" office:value="665164.98732" calcext:value-type="float">
            <text:p><text:s text:c="3"/>665 165</text:p>
          </table:table-cell>
          <table:table-cell table:style-name="ce78" office:value-type="float" office:value="4178" calcext:value-type="float">
            <text:p><text:s text:c="3"/>4 178</text:p>
          </table:table-cell>
          <table:table-cell table:style-name="ce78" office:value-type="float" office:value="300868.699521" calcext:value-type="float">
            <text:p><text:s text:c="3"/>300 869</text:p>
          </table:table-cell>
          <table:table-cell table:style-name="ce78" office:value-type="float" office:value="198023" calcext:value-type="float">
            <text:p><text:s text:c="3"/>198 023</text:p>
          </table:table-cell>
          <table:table-cell table:style-name="ce78" office:value-type="float" office:value="8244509.597003" calcext:value-type="float">
            <text:p><text:s text:c="2"/>8 244 510</text:p>
          </table:table-cell>
          <table:table-cell table:style-name="ce78" office:value-type="float" office:value="6396" calcext:value-type="float">
            <text:p><text:s text:c="3"/>6 396</text:p>
          </table:table-cell>
          <table:table-cell table:style-name="ce78" office:value-type="float" office:value="1070565.873626" calcext:value-type="float">
            <text:p><text:s text:c="2"/>1 070 566</text:p>
          </table:table-cell>
          <table:table-cell table:style-name="ce78" office:value-type="float" office:value="3544" calcext:value-type="float">
            <text:p><text:s text:c="3"/>3 544</text:p>
          </table:table-cell>
          <table:table-cell table:style-name="ce78" office:value-type="float" office:value="193699.35593" calcext:value-type="float">
            <text:p><text:s text:c="3"/>193 699</text:p>
          </table:table-cell>
          <table:table-cell table:style-name="ce78" office:value-type="float" office:value="113277" calcext:value-type="float">
            <text:p><text:s text:c="3"/>113 277</text:p>
          </table:table-cell>
          <table:table-cell table:style-name="ce78" office:value-type="float" office:value="1303108.401708" calcext:value-type="float">
            <text:p><text:s text:c="2"/>1 303 108</text:p>
          </table:table-cell>
          <table:table-cell table:style-name="ce78" office:value-type="float" office:value="99269" calcext:value-type="float">
            <text:p><text:s text:c="3"/>99 269</text:p>
          </table:table-cell>
          <table:table-cell table:style-name="ce78" office:value-type="float" office:value="1032726.317313" calcext:value-type="float">
            <text:p><text:s text:c="2"/>1 032 726</text:p>
          </table:table-cell>
          <table:table-cell table:style-name="ce78" office:value-type="float" office:value="16342" calcext:value-type="float">
            <text:p><text:s text:c="3"/>16 342</text:p>
          </table:table-cell>
          <table:table-cell table:style-name="ce78" office:value-type="float" office:value="989501.992391" calcext:value-type="float">
            <text:p><text:s text:c="3"/>989 502</text:p>
          </table:table-cell>
          <table:table-cell table:style-name="ce78" office:value-type="float" office:value="7338" calcext:value-type="float">
            <text:p><text:s text:c="3"/>7 338</text:p>
          </table:table-cell>
          <table:table-cell table:style-name="ce87" office:value-type="float" office:value="66261.234106" calcext:value-type="float">
            <text:p><text:s text:c="3"/>66 261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635" calcext:value-type="float">
            <text:p><text:s text:c="3"/>26 635</text:p>
          </table:table-cell>
          <table:table-cell table:style-name="ce78" office:value-type="float" office:value="531774.082985" calcext:value-type="float">
            <text:p><text:s text:c="3"/>531 774</text:p>
          </table:table-cell>
          <table:table-cell table:style-name="ce78" office:value-type="float" office:value="53103" calcext:value-type="float">
            <text:p><text:s text:c="3"/>53 103</text:p>
          </table:table-cell>
          <table:table-cell table:style-name="ce78" office:value-type="float" office:value="8624063.54333" calcext:value-type="float">
            <text:p><text:s text:c="2"/>8 624 064</text:p>
          </table:table-cell>
          <table:table-cell table:style-name="ce78" office:value-type="float" office:value="37714" calcext:value-type="float">
            <text:p><text:s text:c="3"/>37 714</text:p>
          </table:table-cell>
          <table:table-cell table:style-name="ce78" office:value-type="float" office:value="1412230.406509" calcext:value-type="float">
            <text:p><text:s text:c="2"/>1 412 230</text:p>
          </table:table-cell>
          <table:table-cell table:style-name="ce78" office:value-type="float" office:value="91988" calcext:value-type="float">
            <text:p><text:s text:c="3"/>91 988</text:p>
          </table:table-cell>
          <table:table-cell table:style-name="ce78" office:value-type="float" office:value="1156316.950599" calcext:value-type="float">
            <text:p><text:s text:c="2"/>1 156 317</text:p>
          </table:table-cell>
          <table:table-cell table:style-name="ce78" office:value-type="float" office:value="21954" calcext:value-type="float">
            <text:p><text:s text:c="3"/>21 954</text:p>
          </table:table-cell>
          <table:table-cell table:style-name="ce78" office:value-type="float" office:value="353655.560951" calcext:value-type="float">
            <text:p><text:s text:c="3"/>353 6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04" calcext:value-type="float">
            <text:p><text:s text:c="4"/>404</text:p>
          </table:table-cell>
          <table:table-cell table:style-name="ce78" office:value-type="float" office:value="2572.803968" calcext:value-type="float">
            <text:p><text:s text:c="3"/>2 573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262.25" calcext:value-type="float">
            <text:p><text:s text:c="4"/>262</text:p>
          </table:table-cell>
          <table:table-cell table:style-name="ce78" office:value-type="float" office:value="3058" calcext:value-type="float">
            <text:p><text:s text:c="3"/>3 058</text:p>
          </table:table-cell>
          <table:table-cell table:style-name="ce78" office:value-type="float" office:value="74326.023225" calcext:value-type="float">
            <text:p><text:s text:c="3"/>74 326</text:p>
          </table:table-cell>
          <table:table-cell table:style-name="ce78" office:value-type="float" office:value="13668" calcext:value-type="float">
            <text:p><text:s text:c="3"/>13 668</text:p>
          </table:table-cell>
          <table:table-cell table:style-name="ce78" office:value-type="float" office:value="146398.663037" calcext:value-type="float">
            <text:p><text:s text:c="3"/>146 399</text:p>
          </table:table-cell>
          <table:table-cell table:style-name="ce78" office:value-type="float" office:value="21166" calcext:value-type="float">
            <text:p><text:s text:c="3"/>21 166</text:p>
          </table:table-cell>
          <table:table-cell table:style-name="ce87" office:value-type="float" office:value="189418.436159" calcext:value-type="float">
            <text:p><text:s text:c="3"/>189 41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260" calcext:value-type="float">
            <text:p><text:s text:c="3"/>10 260</text:p>
          </table:table-cell>
          <table:table-cell table:style-name="ce78" office:value-type="float" office:value="16830078.043981" calcext:value-type="float">
            <text:p><text:s text:c="2"/>16 830 078</text:p>
          </table:table-cell>
          <table:table-cell table:style-name="ce78" office:value-type="float" office:value="197" calcext:value-type="float">
            <text:p><text:s text:c="4"/>197</text:p>
          </table:table-cell>
          <table:table-cell table:style-name="ce78" office:value-type="float" office:value="445197.006653" calcext:value-type="float">
            <text:p><text:s text:c="3"/>445 197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725.32058" calcext:value-type="float">
            <text:p><text:s text:c="3"/>233 725</text:p>
          </table:table-cell>
          <table:table-cell table:style-name="ce78" office:value-type="float" office:value="2717" calcext:value-type="float">
            <text:p><text:s text:c="3"/>2 717</text:p>
          </table:table-cell>
          <table:table-cell table:style-name="ce78" office:value-type="float" office:value="4264064.504814" calcext:value-type="float">
            <text:p><text:s text:c="2"/>4 264 065</text:p>
          </table:table-cell>
          <table:table-cell table:style-name="ce78" office:value-type="float" office:value="209" calcext:value-type="float">
            <text:p><text:s text:c="4"/>209</text:p>
          </table:table-cell>
          <table:table-cell table:style-name="ce78" office:value-type="float" office:value="949206.113045" calcext:value-type="float">
            <text:p><text:s text:c="3"/>949 206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65949.94947" calcext:value-type="float">
            <text:p><text:s text:c="3"/>165 950</text:p>
          </table:table-cell>
          <table:table-cell table:style-name="ce78" office:value-type="float" office:value="641" calcext:value-type="float">
            <text:p><text:s text:c="4"/>641</text:p>
          </table:table-cell>
          <table:table-cell table:style-name="ce78" office:value-type="float" office:value="439950.475852" calcext:value-type="float">
            <text:p><text:s text:c="3"/>439 950</text:p>
          </table:table-cell>
          <table:table-cell table:style-name="ce78" office:value-type="float" office:value="1108" calcext:value-type="float">
            <text:p><text:s text:c="3"/>1 108</text:p>
          </table:table-cell>
          <table:table-cell table:style-name="ce78" office:value-type="float" office:value="467732.76079" calcext:value-type="float">
            <text:p><text:s text:c="3"/>467 733</text:p>
          </table:table-cell>
          <table:table-cell table:style-name="ce78" office:value-type="float" office:value="383" calcext:value-type="float">
            <text:p><text:s text:c="4"/>383</text:p>
          </table:table-cell>
          <table:table-cell table:style-name="ce78" office:value-type="float" office:value="731401.950766" calcext:value-type="float">
            <text:p><text:s text:c="3"/>731 40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7" office:value-type="float" office:value="13272.6596" calcext:value-type="float">
            <text:p><text:s text:c="3"/>13 273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19" calcext:value-type="float">
            <text:p><text:s text:c="4"/>619</text:p>
          </table:table-cell>
          <table:table-cell table:style-name="ce78" office:value-type="float" office:value="340308.157567" calcext:value-type="float">
            <text:p><text:s text:c="3"/>340 308</text:p>
          </table:table-cell>
          <table:table-cell table:style-name="ce78" office:value-type="float" office:value="1771" calcext:value-type="float">
            <text:p><text:s text:c="3"/>1 771</text:p>
          </table:table-cell>
          <table:table-cell table:style-name="ce78" office:value-type="float" office:value="7353635.253888" calcext:value-type="float">
            <text:p><text:s text:c="2"/>7 353 635</text:p>
          </table:table-cell>
          <table:table-cell table:style-name="ce78" office:value-type="float" office:value="798" calcext:value-type="float">
            <text:p><text:s text:c="4"/>798</text:p>
          </table:table-cell>
          <table:table-cell table:style-name="ce78" office:value-type="float" office:value="664343.876457" calcext:value-type="float">
            <text:p><text:s text:c="3"/>664 344</text:p>
          </table:table-cell>
          <table:table-cell table:style-name="ce78" office:value-type="float" office:value="1141" calcext:value-type="float">
            <text:p><text:s text:c="3"/>1 141</text:p>
          </table:table-cell>
          <table:table-cell table:style-name="ce78" office:value-type="float" office:value="418236.255639" calcext:value-type="float">
            <text:p><text:s text:c="3"/>418 236</text:p>
          </table:table-cell>
          <table:table-cell table:style-name="ce78" office:value-type="float" office:value="169" calcext:value-type="float">
            <text:p><text:s text:c="4"/>169</text:p>
          </table:table-cell>
          <table:table-cell table:style-name="ce78" office:value-type="float" office:value="179730.732616" calcext:value-type="float">
            <text:p><text:s text:c="3"/>179 73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00.4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44843.43452" calcext:value-type="float">
            <text:p><text:s text:c="3"/>44 843</text:p>
          </table:table-cell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62823.783657" calcext:value-type="float">
            <text:p><text:s text:c="3"/>62 824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87" office:value-type="float" office:value="54655.408067" calcext:value-type="float">
            <text:p><text:s text:c="3"/>54 65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5966" calcext:value-type="float">
            <text:p><text:s text:c="3"/>115 966</text:p>
          </table:table-cell>
          <table:table-cell table:style-name="ce78" office:value-type="float" office:value="1166039.923944" calcext:value-type="float">
            <text:p><text:s text:c="2"/>1 166 040</text:p>
          </table:table-cell>
          <table:table-cell table:style-name="ce78" office:value-type="float" office:value="5106" calcext:value-type="float">
            <text:p><text:s text:c="3"/>5 106</text:p>
          </table:table-cell>
          <table:table-cell table:style-name="ce78" office:value-type="float" office:value="54218.626141" calcext:value-type="float">
            <text:p><text:s text:c="3"/>54 219</text:p>
          </table:table-cell>
          <table:table-cell table:style-name="ce78" office:value-type="float" office:value="1484" calcext:value-type="float">
            <text:p><text:s text:c="3"/>1 484</text:p>
          </table:table-cell>
          <table:table-cell table:style-name="ce78" office:value-type="float" office:value="21366.336938" calcext:value-type="float">
            <text:p><text:s text:c="3"/>21 366</text:p>
          </table:table-cell>
          <table:table-cell table:style-name="ce78" office:value-type="float" office:value="34644" calcext:value-type="float">
            <text:p><text:s text:c="3"/>34 644</text:p>
          </table:table-cell>
          <table:table-cell table:style-name="ce78" office:value-type="float" office:value="441206.471101" calcext:value-type="float">
            <text:p><text:s text:c="3"/>441 206</text:p>
          </table:table-cell>
          <table:table-cell table:style-name="ce78" office:value-type="float" office:value="1674" calcext:value-type="float">
            <text:p><text:s text:c="3"/>1 674</text:p>
          </table:table-cell>
          <table:table-cell table:style-name="ce78" office:value-type="float" office:value="28453.186223" calcext:value-type="float">
            <text:p><text:s text:c="3"/>28 453</text:p>
          </table:table-cell>
          <table:table-cell table:style-name="ce78" office:value-type="float" office:value="644" calcext:value-type="float">
            <text:p><text:s text:c="4"/>644</text:p>
          </table:table-cell>
          <table:table-cell table:style-name="ce78" office:value-type="float" office:value="3956.214808" calcext:value-type="float">
            <text:p><text:s text:c="3"/>3 956</text:p>
          </table:table-cell>
          <table:table-cell table:style-name="ce78" office:value-type="float" office:value="19156" calcext:value-type="float">
            <text:p><text:s text:c="3"/>19 156</text:p>
          </table:table-cell>
          <table:table-cell table:style-name="ce78" office:value-type="float" office:value="128343.548044" calcext:value-type="float">
            <text:p><text:s text:c="3"/>128 344</text:p>
          </table:table-cell>
          <table:table-cell table:style-name="ce78" office:value-type="float" office:value="12372" calcext:value-type="float">
            <text:p><text:s text:c="3"/>12 372</text:p>
          </table:table-cell>
          <table:table-cell table:style-name="ce78" office:value-type="float" office:value="57327.472313" calcext:value-type="float">
            <text:p><text:s text:c="3"/>57 327</text:p>
          </table:table-cell>
          <table:table-cell table:style-name="ce78" office:value-type="float" office:value="2697" calcext:value-type="float">
            <text:p><text:s text:c="3"/>2 697</text:p>
          </table:table-cell>
          <table:table-cell table:style-name="ce78" office:value-type="float" office:value="47519.106919" calcext:value-type="float">
            <text:p><text:s text:c="3"/>47 519</text:p>
          </table:table-cell>
          <table:table-cell table:style-name="ce78" office:value-type="float" office:value="1122" calcext:value-type="float">
            <text:p><text:s text:c="3"/>1 122</text:p>
          </table:table-cell>
          <table:table-cell table:style-name="ce87" office:value-type="float" office:value="8515.112198" calcext:value-type="float">
            <text:p><text:s text:c="3"/>8 515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485" calcext:value-type="float">
            <text:p><text:s text:c="3"/>2 485</text:p>
          </table:table-cell>
          <table:table-cell table:style-name="ce78" office:value-type="float" office:value="15237.808533" calcext:value-type="float">
            <text:p><text:s text:c="3"/>15 238</text:p>
          </table:table-cell>
          <table:table-cell table:style-name="ce78" office:value-type="float" office:value="5721" calcext:value-type="float">
            <text:p><text:s text:c="3"/>5 721</text:p>
          </table:table-cell>
          <table:table-cell table:style-name="ce78" office:value-type="float" office:value="111452.705151" calcext:value-type="float">
            <text:p><text:s text:c="3"/>111 453</text:p>
          </table:table-cell>
          <table:table-cell table:style-name="ce78" office:value-type="float" office:value="7933" calcext:value-type="float">
            <text:p><text:s text:c="3"/>7 933</text:p>
          </table:table-cell>
          <table:table-cell table:style-name="ce78" office:value-type="float" office:value="104095.374536" calcext:value-type="float">
            <text:p><text:s text:c="3"/>104 095</text:p>
          </table:table-cell>
          <table:table-cell table:style-name="ce78" office:value-type="float" office:value="11064" calcext:value-type="float">
            <text:p><text:s text:c="3"/>11 064</text:p>
          </table:table-cell>
          <table:table-cell table:style-name="ce78" office:value-type="float" office:value="79470.022303" calcext:value-type="float">
            <text:p><text:s text:c="3"/>79 470</text:p>
          </table:table-cell>
          <table:table-cell table:style-name="ce78" office:value-type="float" office:value="4359" calcext:value-type="float">
            <text:p><text:s text:c="3"/>4 359</text:p>
          </table:table-cell>
          <table:table-cell table:style-name="ce78" office:value-type="float" office:value="30021.163095" calcext:value-type="float">
            <text:p><text:s text:c="3"/>30 02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93.006666" calcext:value-type="float">
            <text:p><text:s text:c="4"/>93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99.92" calcext:value-type="float">
            <text:p><text:s text:c="4"/>100</text:p>
          </table:table-cell>
          <table:table-cell table:style-name="ce78" office:value-type="float" office:value="574" calcext:value-type="float">
            <text:p><text:s text:c="4"/>574</text:p>
          </table:table-cell>
          <table:table-cell table:style-name="ce78" office:value-type="float" office:value="6956.331396" calcext:value-type="float">
            <text:p><text:s text:c="3"/>6 956</text:p>
          </table:table-cell>
          <table:table-cell table:style-name="ce78" office:value-type="float" office:value="1818" calcext:value-type="float">
            <text:p><text:s text:c="3"/>1 818</text:p>
          </table:table-cell>
          <table:table-cell table:style-name="ce78" office:value-type="float" office:value="7883.33962" calcext:value-type="float">
            <text:p><text:s text:c="3"/>7 883</text:p>
          </table:table-cell>
          <table:table-cell table:style-name="ce78" office:value-type="float" office:value="3052" calcext:value-type="float">
            <text:p><text:s text:c="3"/>3 052</text:p>
          </table:table-cell>
          <table:table-cell table:style-name="ce87" office:value-type="float" office:value="19824.177959" calcext:value-type="float">
            <text:p><text:s text:c="3"/>19 82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0514" calcext:value-type="float">
            <text:p><text:s text:c="3"/>140 514</text:p>
          </table:table-cell>
          <table:table-cell table:style-name="ce78" office:value-type="float" office:value="1340137.00388" calcext:value-type="float">
            <text:p><text:s text:c="2"/>1 340 137</text:p>
          </table:table-cell>
          <table:table-cell table:style-name="ce78" office:value-type="float" office:value="2213" calcext:value-type="float">
            <text:p><text:s text:c="3"/>2 213</text:p>
          </table:table-cell>
          <table:table-cell table:style-name="ce78" office:value-type="float" office:value="23889.605277" calcext:value-type="float">
            <text:p><text:s text:c="3"/>23 890</text:p>
          </table:table-cell>
          <table:table-cell table:style-name="ce78" office:value-type="float" office:value="394" calcext:value-type="float">
            <text:p><text:s text:c="4"/>394</text:p>
          </table:table-cell>
          <table:table-cell table:style-name="ce78" office:value-type="float" office:value="6252.774408" calcext:value-type="float">
            <text:p><text:s text:c="3"/>6 253</text:p>
          </table:table-cell>
          <table:table-cell table:style-name="ce78" office:value-type="float" office:value="46464" calcext:value-type="float">
            <text:p><text:s text:c="3"/>46 464</text:p>
          </table:table-cell>
          <table:table-cell table:style-name="ce78" office:value-type="float" office:value="556190.55518" calcext:value-type="float">
            <text:p><text:s text:c="3"/>556 191</text:p>
          </table:table-cell>
          <table:table-cell table:style-name="ce78" office:value-type="float" office:value="727" calcext:value-type="float">
            <text:p><text:s text:c="4"/>727</text:p>
          </table:table-cell>
          <table:table-cell table:style-name="ce78" office:value-type="float" office:value="12817.345528" calcext:value-type="float">
            <text:p><text:s text:c="3"/>12 817</text:p>
          </table:table-cell>
          <table:table-cell table:style-name="ce78" office:value-type="float" office:value="645" calcext:value-type="float">
            <text:p><text:s text:c="4"/>645</text:p>
          </table:table-cell>
          <table:table-cell table:style-name="ce78" office:value-type="float" office:value="3149.458715" calcext:value-type="float">
            <text:p><text:s text:c="3"/>3 149</text:p>
          </table:table-cell>
          <table:table-cell table:style-name="ce78" office:value-type="float" office:value="23813" calcext:value-type="float">
            <text:p><text:s text:c="3"/>23 813</text:p>
          </table:table-cell>
          <table:table-cell table:style-name="ce78" office:value-type="float" office:value="153954.770468" calcext:value-type="float">
            <text:p><text:s text:c="3"/>153 955</text:p>
          </table:table-cell>
          <table:table-cell table:style-name="ce78" office:value-type="float" office:value="17735" calcext:value-type="float">
            <text:p><text:s text:c="3"/>17 735</text:p>
          </table:table-cell>
          <table:table-cell table:style-name="ce78" office:value-type="float" office:value="88651.424917" calcext:value-type="float">
            <text:p><text:s text:c="3"/>88 651</text:p>
          </table:table-cell>
          <table:table-cell table:style-name="ce78" office:value-type="float" office:value="1968" calcext:value-type="float">
            <text:p><text:s text:c="3"/>1 968</text:p>
          </table:table-cell>
          <table:table-cell table:style-name="ce78" office:value-type="float" office:value="28691.739735" calcext:value-type="float">
            <text:p><text:s text:c="3"/>28 692</text:p>
          </table:table-cell>
          <table:table-cell table:style-name="ce78" office:value-type="float" office:value="922" calcext:value-type="float">
            <text:p><text:s text:c="4"/>922</text:p>
          </table:table-cell>
          <table:table-cell table:style-name="ce87" office:value-type="float" office:value="5764.518201" calcext:value-type="float">
            <text:p><text:s text:c="3"/>5 765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112" calcext:value-type="float">
            <text:p><text:s text:c="3"/>5 112</text:p>
          </table:table-cell>
          <table:table-cell table:style-name="ce78" office:value-type="float" office:value="30884.167264" calcext:value-type="float">
            <text:p><text:s text:c="3"/>30 884</text:p>
          </table:table-cell>
          <table:table-cell table:style-name="ce78" office:value-type="float" office:value="7742" calcext:value-type="float">
            <text:p><text:s text:c="3"/>7 742</text:p>
          </table:table-cell>
          <table:table-cell table:style-name="ce78" office:value-type="float" office:value="145164.430009" calcext:value-type="float">
            <text:p><text:s text:c="3"/>145 164</text:p>
          </table:table-cell>
          <table:table-cell table:style-name="ce78" office:value-type="float" office:value="5162" calcext:value-type="float">
            <text:p><text:s text:c="3"/>5 162</text:p>
          </table:table-cell>
          <table:table-cell table:style-name="ce78" office:value-type="float" office:value="111999.233192" calcext:value-type="float">
            <text:p><text:s text:c="3"/>111 999</text:p>
          </table:table-cell>
          <table:table-cell table:style-name="ce78" office:value-type="float" office:value="16839" calcext:value-type="float">
            <text:p><text:s text:c="3"/>16 839</text:p>
          </table:table-cell>
          <table:table-cell table:style-name="ce78" office:value-type="float" office:value="106137.190545" calcext:value-type="float">
            <text:p><text:s text:c="3"/>106 137</text:p>
          </table:table-cell>
          <table:table-cell table:style-name="ce78" office:value-type="float" office:value="3316" calcext:value-type="float">
            <text:p><text:s text:c="3"/>3 316</text:p>
          </table:table-cell>
          <table:table-cell table:style-name="ce78" office:value-type="float" office:value="26002.039275" calcext:value-type="float">
            <text:p><text:s text:c="3"/>26 00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134.735" calcext:value-type="float">
            <text:p><text:s text:c="4"/>135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37" calcext:value-type="float">
            <text:p><text:s text:c="4"/>437</text:p>
          </table:table-cell>
          <table:table-cell table:style-name="ce78" office:value-type="float" office:value="3555.949796" calcext:value-type="float">
            <text:p><text:s text:c="3"/>3 556</text:p>
          </table:table-cell>
          <table:table-cell table:style-name="ce78" office:value-type="float" office:value="2624" calcext:value-type="float">
            <text:p><text:s text:c="3"/>2 624</text:p>
          </table:table-cell>
          <table:table-cell table:style-name="ce78" office:value-type="float" office:value="14159.56445" calcext:value-type="float">
            <text:p><text:s text:c="3"/>14 160</text:p>
          </table:table-cell>
          <table:table-cell table:style-name="ce78" office:value-type="float" office:value="4350" calcext:value-type="float">
            <text:p><text:s text:c="3"/>4 350</text:p>
          </table:table-cell>
          <table:table-cell table:style-name="ce87" office:value-type="float" office:value="22720.60192" calcext:value-type="float">
            <text:p><text:s text:c="3"/>22 72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1544" calcext:value-type="float">
            <text:p><text:s text:c="3"/>171 544</text:p>
          </table:table-cell>
          <table:table-cell table:style-name="ce78" office:value-type="float" office:value="2548364.784835" calcext:value-type="float">
            <text:p><text:s text:c="2"/>2 548 365</text:p>
          </table:table-cell>
          <table:table-cell table:style-name="ce78" office:value-type="float" office:value="2663" calcext:value-type="float">
            <text:p><text:s text:c="3"/>2 663</text:p>
          </table:table-cell>
          <table:table-cell table:style-name="ce78" office:value-type="float" office:value="51842.380263" calcext:value-type="float">
            <text:p><text:s text:c="3"/>51 842</text:p>
          </table:table-cell>
          <table:table-cell table:style-name="ce78" office:value-type="float" office:value="396" calcext:value-type="float">
            <text:p><text:s text:c="4"/>396</text:p>
          </table:table-cell>
          <table:table-cell table:style-name="ce78" office:value-type="float" office:value="11098.528445" calcext:value-type="float">
            <text:p><text:s text:c="3"/>11 099</text:p>
          </table:table-cell>
          <table:table-cell table:style-name="ce78" office:value-type="float" office:value="27522" calcext:value-type="float">
            <text:p><text:s text:c="3"/>27 522</text:p>
          </table:table-cell>
          <table:table-cell table:style-name="ce78" office:value-type="float" office:value="517429.176958" calcext:value-type="float">
            <text:p><text:s text:c="3"/>517 429</text:p>
          </table:table-cell>
          <table:table-cell table:style-name="ce78" office:value-type="float" office:value="1154" calcext:value-type="float">
            <text:p><text:s text:c="3"/>1 154</text:p>
          </table:table-cell>
          <table:table-cell table:style-name="ce78" office:value-type="float" office:value="35003.531052" calcext:value-type="float">
            <text:p><text:s text:c="3"/>35 004</text:p>
          </table:table-cell>
          <table:table-cell table:style-name="ce78" office:value-type="float" office:value="404" calcext:value-type="float">
            <text:p><text:s text:c="4"/>404</text:p>
          </table:table-cell>
          <table:table-cell table:style-name="ce78" office:value-type="float" office:value="3713.803232" calcext:value-type="float">
            <text:p><text:s text:c="3"/>3 714</text:p>
          </table:table-cell>
          <table:table-cell table:style-name="ce78" office:value-type="float" office:value="19706" calcext:value-type="float">
            <text:p><text:s text:c="3"/>19 706</text:p>
          </table:table-cell>
          <table:table-cell table:style-name="ce78" office:value-type="float" office:value="239560.206786" calcext:value-type="float">
            <text:p><text:s text:c="3"/>239 560</text:p>
          </table:table-cell>
          <table:table-cell table:style-name="ce78" office:value-type="float" office:value="28841" calcext:value-type="float">
            <text:p><text:s text:c="3"/>28 841</text:p>
          </table:table-cell>
          <table:table-cell table:style-name="ce78" office:value-type="float" office:value="217693.905278" calcext:value-type="float">
            <text:p><text:s text:c="3"/>217 694</text:p>
          </table:table-cell>
          <table:table-cell table:style-name="ce78" office:value-type="float" office:value="4831" calcext:value-type="float">
            <text:p><text:s text:c="3"/>4 831</text:p>
          </table:table-cell>
          <table:table-cell table:style-name="ce78" office:value-type="float" office:value="77122.86866" calcext:value-type="float">
            <text:p><text:s text:c="3"/>77 123</text:p>
          </table:table-cell>
          <table:table-cell table:style-name="ce78" office:value-type="float" office:value="1919" calcext:value-type="float">
            <text:p><text:s text:c="3"/>1 919</text:p>
          </table:table-cell>
          <table:table-cell table:style-name="ce87" office:value-type="float" office:value="16543.384307" calcext:value-type="float">
            <text:p><text:s text:c="3"/>16 543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812" calcext:value-type="float">
            <text:p><text:s text:c="3"/>10 812</text:p>
          </table:table-cell>
          <table:table-cell table:style-name="ce78" office:value-type="float" office:value="108393.44383" calcext:value-type="float">
            <text:p><text:s text:c="3"/>108 393</text:p>
          </table:table-cell>
          <table:table-cell table:style-name="ce78" office:value-type="float" office:value="20928" calcext:value-type="float">
            <text:p><text:s text:c="3"/>20 928</text:p>
          </table:table-cell>
          <table:table-cell table:style-name="ce78" office:value-type="float" office:value="627731.162724" calcext:value-type="float">
            <text:p><text:s text:c="3"/>627 731</text:p>
          </table:table-cell>
          <table:table-cell table:style-name="ce78" office:value-type="float" office:value="8473" calcext:value-type="float">
            <text:p><text:s text:c="3"/>8 473</text:p>
          </table:table-cell>
          <table:table-cell table:style-name="ce78" office:value-type="float" office:value="275333.428987" calcext:value-type="float">
            <text:p><text:s text:c="3"/>275 333</text:p>
          </table:table-cell>
          <table:table-cell table:style-name="ce78" office:value-type="float" office:value="29807" calcext:value-type="float">
            <text:p><text:s text:c="3"/>29 807</text:p>
          </table:table-cell>
          <table:table-cell table:style-name="ce78" office:value-type="float" office:value="227065.740815" calcext:value-type="float">
            <text:p><text:s text:c="3"/>227 066</text:p>
          </table:table-cell>
          <table:table-cell table:style-name="ce78" office:value-type="float" office:value="4986" calcext:value-type="float">
            <text:p><text:s text:c="3"/>4 986</text:p>
          </table:table-cell>
          <table:table-cell table:style-name="ce78" office:value-type="float" office:value="51787.491155" calcext:value-type="float">
            <text:p><text:s text:c="3"/>51 78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0" calcext:value-type="float">
            <text:p><text:s text:c="4"/>160</text:p>
          </table:table-cell>
          <table:table-cell table:style-name="ce78" office:value-type="float" office:value="602.311316" calcext:value-type="float">
            <text:p><text:s text:c="4"/>60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47" calcext:value-type="float">
            <text:p><text:s text:c="4"/>847</text:p>
          </table:table-cell>
          <table:table-cell table:style-name="ce78" office:value-type="float" office:value="9337.164304" calcext:value-type="float">
            <text:p><text:s text:c="3"/>9 337</text:p>
          </table:table-cell>
          <table:table-cell table:style-name="ce78" office:value-type="float" office:value="3697" calcext:value-type="float">
            <text:p><text:s text:c="3"/>3 697</text:p>
          </table:table-cell>
          <table:table-cell table:style-name="ce78" office:value-type="float" office:value="38451.131819" calcext:value-type="float">
            <text:p><text:s text:c="3"/>38 451</text:p>
          </table:table-cell>
          <table:table-cell table:style-name="ce78" office:value-type="float" office:value="4394" calcext:value-type="float">
            <text:p><text:s text:c="3"/>4 394</text:p>
          </table:table-cell>
          <table:table-cell table:style-name="ce87" office:value-type="float" office:value="39632.124904" calcext:value-type="float">
            <text:p><text:s text:c="3"/>39 63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5133" calcext:value-type="float">
            <text:p><text:s text:c="3"/>65 133</text:p>
          </table:table-cell>
          <table:table-cell table:style-name="ce78" office:value-type="float" office:value="691255.555396" calcext:value-type="float">
            <text:p><text:s text:c="3"/>691 256</text:p>
          </table:table-cell>
          <table:table-cell table:style-name="ce78" office:value-type="float" office:value="1183" calcext:value-type="float">
            <text:p><text:s text:c="3"/>1 183</text:p>
          </table:table-cell>
          <table:table-cell table:style-name="ce78" office:value-type="float" office:value="12748.910683" calcext:value-type="float">
            <text:p><text:s text:c="3"/>12 749</text:p>
          </table:table-cell>
          <table:table-cell table:style-name="ce78" office:value-type="float" office:value="320" calcext:value-type="float">
            <text:p><text:s text:c="4"/>320</text:p>
          </table:table-cell>
          <table:table-cell table:style-name="ce78" office:value-type="float" office:value="4495.318" calcext:value-type="float">
            <text:p><text:s text:c="3"/>4 495</text:p>
          </table:table-cell>
          <table:table-cell table:style-name="ce78" office:value-type="float" office:value="20329" calcext:value-type="float">
            <text:p><text:s text:c="3"/>20 329</text:p>
          </table:table-cell>
          <table:table-cell table:style-name="ce78" office:value-type="float" office:value="311231.701486" calcext:value-type="float">
            <text:p><text:s text:c="3"/>311 232</text:p>
          </table:table-cell>
          <table:table-cell table:style-name="ce78" office:value-type="float" office:value="500" calcext:value-type="float">
            <text:p><text:s text:c="4"/>500</text:p>
          </table:table-cell>
          <table:table-cell table:style-name="ce78" office:value-type="float" office:value="7215.942817" calcext:value-type="float">
            <text:p><text:s text:c="3"/>7 216</text:p>
          </table:table-cell>
          <table:table-cell table:style-name="ce78" office:value-type="float" office:value="465" calcext:value-type="float">
            <text:p><text:s text:c="4"/>465</text:p>
          </table:table-cell>
          <table:table-cell table:style-name="ce78" office:value-type="float" office:value="4807.34519" calcext:value-type="float">
            <text:p><text:s text:c="3"/>4 807</text:p>
          </table:table-cell>
          <table:table-cell table:style-name="ce78" office:value-type="float" office:value="11791" calcext:value-type="float">
            <text:p><text:s text:c="3"/>11 791</text:p>
          </table:table-cell>
          <table:table-cell table:style-name="ce78" office:value-type="float" office:value="77666.013873" calcext:value-type="float">
            <text:p><text:s text:c="3"/>77 666</text:p>
          </table:table-cell>
          <table:table-cell table:style-name="ce78" office:value-type="float" office:value="7422" calcext:value-type="float">
            <text:p><text:s text:c="3"/>7 422</text:p>
          </table:table-cell>
          <table:table-cell table:style-name="ce78" office:value-type="float" office:value="37921.968919" calcext:value-type="float">
            <text:p><text:s text:c="3"/>37 922</text:p>
          </table:table-cell>
          <table:table-cell table:style-name="ce78" office:value-type="float" office:value="1389" calcext:value-type="float">
            <text:p><text:s text:c="3"/>1 389</text:p>
          </table:table-cell>
          <table:table-cell table:style-name="ce78" office:value-type="float" office:value="21567.469098" calcext:value-type="float">
            <text:p><text:s text:c="3"/>21 567</text:p>
          </table:table-cell>
          <table:table-cell table:style-name="ce78" office:value-type="float" office:value="463" calcext:value-type="float">
            <text:p><text:s text:c="4"/>463</text:p>
          </table:table-cell>
          <table:table-cell table:style-name="ce87" office:value-type="float" office:value="2347.5331" calcext:value-type="float">
            <text:p><text:s text:c="3"/>2 348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23" calcext:value-type="float">
            <text:p><text:s text:c="3"/>1 623</text:p>
          </table:table-cell>
          <table:table-cell table:style-name="ce78" office:value-type="float" office:value="6893.649027" calcext:value-type="float">
            <text:p><text:s text:c="3"/>6 894</text:p>
          </table:table-cell>
          <table:table-cell table:style-name="ce78" office:value-type="float" office:value="3564" calcext:value-type="float">
            <text:p><text:s text:c="3"/>3 564</text:p>
          </table:table-cell>
          <table:table-cell table:style-name="ce78" office:value-type="float" office:value="64044.673215" calcext:value-type="float">
            <text:p><text:s text:c="3"/>64 045</text:p>
          </table:table-cell>
          <table:table-cell table:style-name="ce78" office:value-type="float" office:value="3443" calcext:value-type="float">
            <text:p><text:s text:c="3"/>3 443</text:p>
          </table:table-cell>
          <table:table-cell table:style-name="ce78" office:value-type="float" office:value="58800.11203" calcext:value-type="float">
            <text:p><text:s text:c="3"/>58 800</text:p>
          </table:table-cell>
          <table:table-cell table:style-name="ce78" office:value-type="float" office:value="7395" calcext:value-type="float">
            <text:p><text:s text:c="3"/>7 395</text:p>
          </table:table-cell>
          <table:table-cell table:style-name="ce78" office:value-type="float" office:value="47933.686339" calcext:value-type="float">
            <text:p><text:s text:c="3"/>47 934</text:p>
          </table:table-cell>
          <table:table-cell table:style-name="ce78" office:value-type="float" office:value="2125" calcext:value-type="float">
            <text:p><text:s text:c="3"/>2 125</text:p>
          </table:table-cell>
          <table:table-cell table:style-name="ce78" office:value-type="float" office:value="14521.010563" calcext:value-type="float">
            <text:p><text:s text:c="3"/>14 52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48.92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61" calcext:value-type="float">
            <text:p><text:s text:c="4"/>261</text:p>
          </table:table-cell>
          <table:table-cell table:style-name="ce78" office:value-type="float" office:value="2529.891" calcext:value-type="float">
            <text:p><text:s text:c="3"/>2 530</text:p>
          </table:table-cell>
          <table:table-cell table:style-name="ce78" office:value-type="float" office:value="1122" calcext:value-type="float">
            <text:p><text:s text:c="3"/>1 122</text:p>
          </table:table-cell>
          <table:table-cell table:style-name="ce78" office:value-type="float" office:value="3765.338582" calcext:value-type="float">
            <text:p><text:s text:c="3"/>3 765</text:p>
          </table:table-cell>
          <table:table-cell table:style-name="ce78" office:value-type="float" office:value="1699" calcext:value-type="float">
            <text:p><text:s text:c="3"/>1 699</text:p>
          </table:table-cell>
          <table:table-cell table:style-name="ce87" office:value-type="float" office:value="12689.070474" calcext:value-type="float">
            <text:p><text:s text:c="3"/>12 68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8443" calcext:value-type="float">
            <text:p><text:s text:c="3"/>108 443</text:p>
          </table:table-cell>
          <table:table-cell table:style-name="ce78" office:value-type="float" office:value="940957.156645" calcext:value-type="float">
            <text:p><text:s text:c="3"/>940 957</text:p>
          </table:table-cell>
          <table:table-cell table:style-name="ce78" office:value-type="float" office:value="2245" calcext:value-type="float">
            <text:p><text:s text:c="3"/>2 245</text:p>
          </table:table-cell>
          <table:table-cell table:style-name="ce78" office:value-type="float" office:value="23546.943287" calcext:value-type="float">
            <text:p><text:s text:c="3"/>23 547</text:p>
          </table:table-cell>
          <table:table-cell table:style-name="ce78" office:value-type="float" office:value="557" calcext:value-type="float">
            <text:p><text:s text:c="4"/>557</text:p>
          </table:table-cell>
          <table:table-cell table:style-name="ce78" office:value-type="float" office:value="8262.282613" calcext:value-type="float">
            <text:p><text:s text:c="3"/>8 262</text:p>
          </table:table-cell>
          <table:table-cell table:style-name="ce78" office:value-type="float" office:value="33601" calcext:value-type="float">
            <text:p><text:s text:c="3"/>33 601</text:p>
          </table:table-cell>
          <table:table-cell table:style-name="ce78" office:value-type="float" office:value="346273.490596" calcext:value-type="float">
            <text:p><text:s text:c="3"/>346 273</text:p>
          </table:table-cell>
          <table:table-cell table:style-name="ce78" office:value-type="float" office:value="747" calcext:value-type="float">
            <text:p><text:s text:c="4"/>747</text:p>
          </table:table-cell>
          <table:table-cell table:style-name="ce78" office:value-type="float" office:value="10501.665602" calcext:value-type="float">
            <text:p><text:s text:c="3"/>10 502</text:p>
          </table:table-cell>
          <table:table-cell table:style-name="ce78" office:value-type="float" office:value="436" calcext:value-type="float">
            <text:p><text:s text:c="4"/>436</text:p>
          </table:table-cell>
          <table:table-cell table:style-name="ce78" office:value-type="float" office:value="3329.146109" calcext:value-type="float">
            <text:p><text:s text:c="3"/>3 329</text:p>
          </table:table-cell>
          <table:table-cell table:style-name="ce78" office:value-type="float" office:value="16040" calcext:value-type="float">
            <text:p><text:s text:c="3"/>16 040</text:p>
          </table:table-cell>
          <table:table-cell table:style-name="ce78" office:value-type="float" office:value="105043.016978" calcext:value-type="float">
            <text:p><text:s text:c="3"/>105 043</text:p>
          </table:table-cell>
          <table:table-cell table:style-name="ce78" office:value-type="float" office:value="14672" calcext:value-type="float">
            <text:p><text:s text:c="3"/>14 672</text:p>
          </table:table-cell>
          <table:table-cell table:style-name="ce78" office:value-type="float" office:value="63455.186826" calcext:value-type="float">
            <text:p><text:s text:c="3"/>63 455</text:p>
          </table:table-cell>
          <table:table-cell table:style-name="ce78" office:value-type="float" office:value="1789" calcext:value-type="float">
            <text:p><text:s text:c="3"/>1 789</text:p>
          </table:table-cell>
          <table:table-cell table:style-name="ce78" office:value-type="float" office:value="26330.752515" calcext:value-type="float">
            <text:p><text:s text:c="3"/>26 331</text:p>
          </table:table-cell>
          <table:table-cell table:style-name="ce78" office:value-type="float" office:value="1045" calcext:value-type="float">
            <text:p><text:s text:c="3"/>1 045</text:p>
          </table:table-cell>
          <table:table-cell table:style-name="ce87" office:value-type="float" office:value="6528.381318" calcext:value-type="float">
            <text:p><text:s text:c="3"/>6 528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088" calcext:value-type="float">
            <text:p><text:s text:c="3"/>3 088</text:p>
          </table:table-cell>
          <table:table-cell table:style-name="ce78" office:value-type="float" office:value="12651.049092" calcext:value-type="float">
            <text:p><text:s text:c="3"/>12 651</text:p>
          </table:table-cell>
          <table:table-cell table:style-name="ce78" office:value-type="float" office:value="6333" calcext:value-type="float">
            <text:p><text:s text:c="3"/>6 333</text:p>
          </table:table-cell>
          <table:table-cell table:style-name="ce78" office:value-type="float" office:value="122760.484107" calcext:value-type="float">
            <text:p><text:s text:c="3"/>122 760</text:p>
          </table:table-cell>
          <table:table-cell table:style-name="ce78" office:value-type="float" office:value="5873" calcext:value-type="float">
            <text:p><text:s text:c="3"/>5 873</text:p>
          </table:table-cell>
          <table:table-cell table:style-name="ce78" office:value-type="float" office:value="98316.004758" calcext:value-type="float">
            <text:p><text:s text:c="3"/>98 316</text:p>
          </table:table-cell>
          <table:table-cell table:style-name="ce78" office:value-type="float" office:value="12982" calcext:value-type="float">
            <text:p><text:s text:c="3"/>12 982</text:p>
          </table:table-cell>
          <table:table-cell table:style-name="ce78" office:value-type="float" office:value="60023.772775" calcext:value-type="float">
            <text:p><text:s text:c="3"/>60 024</text:p>
          </table:table-cell>
          <table:table-cell table:style-name="ce78" office:value-type="float" office:value="3139" calcext:value-type="float">
            <text:p><text:s text:c="3"/>3 139</text:p>
          </table:table-cell>
          <table:table-cell table:style-name="ce78" office:value-type="float" office:value="23678.622593" calcext:value-type="float">
            <text:p><text:s text:c="3"/>23 67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3" calcext:value-type="float">
            <text:p><text:s text:c="4"/>63</text:p>
          </table:table-cell>
          <table:table-cell table:style-name="ce78" office:value-type="float" office:value="177.94" calcext:value-type="float">
            <text:p><text:s text:c="4"/>178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56" calcext:value-type="float">
            <text:p><text:s text:c="4"/>456</text:p>
          </table:table-cell>
          <table:table-cell table:style-name="ce78" office:value-type="float" office:value="2356.71099" calcext:value-type="float">
            <text:p><text:s text:c="3"/>2 357</text:p>
          </table:table-cell>
          <table:table-cell table:style-name="ce78" office:value-type="float" office:value="2160" calcext:value-type="float">
            <text:p><text:s text:c="3"/>2 160</text:p>
          </table:table-cell>
          <table:table-cell table:style-name="ce78" office:value-type="float" office:value="9390.147346" calcext:value-type="float">
            <text:p><text:s text:c="3"/>9 390</text:p>
          </table:table-cell>
          <table:table-cell table:style-name="ce78" office:value-type="float" office:value="3210" calcext:value-type="float">
            <text:p><text:s text:c="3"/>3 210</text:p>
          </table:table-cell>
          <table:table-cell table:style-name="ce87" office:value-type="float" office:value="18288.35914" calcext:value-type="float">
            <text:p><text:s text:c="3"/>18 28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0675" calcext:value-type="float">
            <text:p><text:s text:c="3"/>40 675</text:p>
          </table:table-cell>
          <table:table-cell table:style-name="ce78" office:value-type="float" office:value="435258.715848" calcext:value-type="float">
            <text:p><text:s text:c="3"/>435 259</text:p>
          </table:table-cell>
          <table:table-cell table:style-name="ce78" office:value-type="float" office:value="1141" calcext:value-type="float">
            <text:p><text:s text:c="3"/>1 141</text:p>
          </table:table-cell>
          <table:table-cell table:style-name="ce78" office:value-type="float" office:value="16629.805754" calcext:value-type="float">
            <text:p><text:s text:c="3"/>16 630</text:p>
          </table:table-cell>
          <table:table-cell table:style-name="ce78" office:value-type="float" office:value="288" calcext:value-type="float">
            <text:p><text:s text:c="4"/>288</text:p>
          </table:table-cell>
          <table:table-cell table:style-name="ce78" office:value-type="float" office:value="4606.61633" calcext:value-type="float">
            <text:p><text:s text:c="3"/>4 607</text:p>
          </table:table-cell>
          <table:table-cell table:style-name="ce78" office:value-type="float" office:value="13190" calcext:value-type="float">
            <text:p><text:s text:c="3"/>13 190</text:p>
          </table:table-cell>
          <table:table-cell table:style-name="ce78" office:value-type="float" office:value="181650.021771" calcext:value-type="float">
            <text:p><text:s text:c="3"/>181 650</text:p>
          </table:table-cell>
          <table:table-cell table:style-name="ce78" office:value-type="float" office:value="559" calcext:value-type="float">
            <text:p><text:s text:c="4"/>559</text:p>
          </table:table-cell>
          <table:table-cell table:style-name="ce78" office:value-type="float" office:value="8668.977063" calcext:value-type="float">
            <text:p><text:s text:c="3"/>8 669</text:p>
          </table:table-cell>
          <table:table-cell table:style-name="ce78" office:value-type="float" office:value="202" calcext:value-type="float">
            <text:p><text:s text:c="4"/>202</text:p>
          </table:table-cell>
          <table:table-cell table:style-name="ce78" office:value-type="float" office:value="1548.736" calcext:value-type="float">
            <text:p><text:s text:c="3"/>1 549</text:p>
          </table:table-cell>
          <table:table-cell table:style-name="ce78" office:value-type="float" office:value="5871" calcext:value-type="float">
            <text:p><text:s text:c="3"/>5 871</text:p>
          </table:table-cell>
          <table:table-cell table:style-name="ce78" office:value-type="float" office:value="38220.766178" calcext:value-type="float">
            <text:p><text:s text:c="3"/>38 221</text:p>
          </table:table-cell>
          <table:table-cell table:style-name="ce78" office:value-type="float" office:value="5210" calcext:value-type="float">
            <text:p><text:s text:c="3"/>5 210</text:p>
          </table:table-cell>
          <table:table-cell table:style-name="ce78" office:value-type="float" office:value="26331.125642" calcext:value-type="float">
            <text:p><text:s text:c="3"/>26 331</text:p>
          </table:table-cell>
          <table:table-cell table:style-name="ce78" office:value-type="float" office:value="665" calcext:value-type="float">
            <text:p><text:s text:c="4"/>665</text:p>
          </table:table-cell>
          <table:table-cell table:style-name="ce78" office:value-type="float" office:value="10580.85483" calcext:value-type="float">
            <text:p><text:s text:c="3"/>10 581</text:p>
          </table:table-cell>
          <table:table-cell table:style-name="ce78" office:value-type="float" office:value="339" calcext:value-type="float">
            <text:p><text:s text:c="4"/>339</text:p>
          </table:table-cell>
          <table:table-cell table:style-name="ce87" office:value-type="float" office:value="2430.584134" calcext:value-type="float">
            <text:p><text:s text:c="3"/>2 431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85" calcext:value-type="float">
            <text:p><text:s text:c="4"/>885</text:p>
          </table:table-cell>
          <table:table-cell table:style-name="ce78" office:value-type="float" office:value="3689.506348" calcext:value-type="float">
            <text:p><text:s text:c="3"/>3 690</text:p>
          </table:table-cell>
          <table:table-cell table:style-name="ce78" office:value-type="float" office:value="2486" calcext:value-type="float">
            <text:p><text:s text:c="3"/>2 486</text:p>
          </table:table-cell>
          <table:table-cell table:style-name="ce78" office:value-type="float" office:value="58918.957218" calcext:value-type="float">
            <text:p><text:s text:c="3"/>58 919</text:p>
          </table:table-cell>
          <table:table-cell table:style-name="ce78" office:value-type="float" office:value="2476" calcext:value-type="float">
            <text:p><text:s text:c="3"/>2 476</text:p>
          </table:table-cell>
          <table:table-cell table:style-name="ce78" office:value-type="float" office:value="39868.70695" calcext:value-type="float">
            <text:p><text:s text:c="3"/>39 869</text:p>
          </table:table-cell>
          <table:table-cell table:style-name="ce78" office:value-type="float" office:value="4031" calcext:value-type="float">
            <text:p><text:s text:c="3"/>4 031</text:p>
          </table:table-cell>
          <table:table-cell table:style-name="ce78" office:value-type="float" office:value="21662.991573" calcext:value-type="float">
            <text:p><text:s text:c="3"/>21 663</text:p>
          </table:table-cell>
          <table:table-cell table:style-name="ce78" office:value-type="float" office:value="1161" calcext:value-type="float">
            <text:p><text:s text:c="3"/>1 161</text:p>
          </table:table-cell>
          <table:table-cell table:style-name="ce78" office:value-type="float" office:value="8300.39342" calcext:value-type="float">
            <text:p><text:s text:c="3"/>8 3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59.120986" calcext:value-type="float">
            <text:p><text:s text:c="4"/>5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9" calcext:value-type="float">
            <text:p><text:s text:c="4"/>139</text:p>
          </table:table-cell>
          <table:table-cell table:style-name="ce78" office:value-type="float" office:value="1536.566038" calcext:value-type="float">
            <text:p><text:s text:c="3"/>1 537</text:p>
          </table:table-cell>
          <table:table-cell table:style-name="ce78" office:value-type="float" office:value="650" calcext:value-type="float">
            <text:p><text:s text:c="4"/>650</text:p>
          </table:table-cell>
          <table:table-cell table:style-name="ce78" office:value-type="float" office:value="2788.163223" calcext:value-type="float">
            <text:p><text:s text:c="3"/>2 788</text:p>
          </table:table-cell>
          <table:table-cell table:style-name="ce78" office:value-type="float" office:value="1355" calcext:value-type="float">
            <text:p><text:s text:c="3"/>1 355</text:p>
          </table:table-cell>
          <table:table-cell table:style-name="ce87" office:value-type="float" office:value="7738.14239" calcext:value-type="float">
            <text:p><text:s text:c="3"/>7 73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1842" calcext:value-type="float">
            <text:p><text:s text:c="3"/>81 842</text:p>
          </table:table-cell>
          <table:table-cell table:style-name="ce78" office:value-type="float" office:value="744124.470281" calcext:value-type="float">
            <text:p><text:s text:c="3"/>744 124</text:p>
          </table:table-cell>
          <table:table-cell table:style-name="ce78" office:value-type="float" office:value="3024" calcext:value-type="float">
            <text:p><text:s text:c="3"/>3 024</text:p>
          </table:table-cell>
          <table:table-cell table:style-name="ce78" office:value-type="float" office:value="33522.432392" calcext:value-type="float">
            <text:p><text:s text:c="3"/>33 522</text:p>
          </table:table-cell>
          <table:table-cell table:style-name="ce78" office:value-type="float" office:value="697" calcext:value-type="float">
            <text:p><text:s text:c="4"/>697</text:p>
          </table:table-cell>
          <table:table-cell table:style-name="ce78" office:value-type="float" office:value="11046.522207" calcext:value-type="float">
            <text:p><text:s text:c="3"/>11 047</text:p>
          </table:table-cell>
          <table:table-cell table:style-name="ce78" office:value-type="float" office:value="18774" calcext:value-type="float">
            <text:p><text:s text:c="3"/>18 774</text:p>
          </table:table-cell>
          <table:table-cell table:style-name="ce78" office:value-type="float" office:value="221736.44367" calcext:value-type="float">
            <text:p><text:s text:c="3"/>221 736</text:p>
          </table:table-cell>
          <table:table-cell table:style-name="ce78" office:value-type="float" office:value="803" calcext:value-type="float">
            <text:p><text:s text:c="4"/>803</text:p>
          </table:table-cell>
          <table:table-cell table:style-name="ce78" office:value-type="float" office:value="10437.30534" calcext:value-type="float">
            <text:p><text:s text:c="3"/>10 437</text:p>
          </table:table-cell>
          <table:table-cell table:style-name="ce78" office:value-type="float" office:value="727" calcext:value-type="float">
            <text:p><text:s text:c="4"/>727</text:p>
          </table:table-cell>
          <table:table-cell table:style-name="ce78" office:value-type="float" office:value="7155.822406" calcext:value-type="float">
            <text:p><text:s text:c="3"/>7 156</text:p>
          </table:table-cell>
          <table:table-cell table:style-name="ce78" office:value-type="float" office:value="16194" calcext:value-type="float">
            <text:p><text:s text:c="3"/>16 194</text:p>
          </table:table-cell>
          <table:table-cell table:style-name="ce78" office:value-type="float" office:value="109479.233687" calcext:value-type="float">
            <text:p><text:s text:c="3"/>109 479</text:p>
          </table:table-cell>
          <table:table-cell table:style-name="ce78" office:value-type="float" office:value="11872" calcext:value-type="float">
            <text:p><text:s text:c="3"/>11 872</text:p>
          </table:table-cell>
          <table:table-cell table:style-name="ce78" office:value-type="float" office:value="62165.511508" calcext:value-type="float">
            <text:p><text:s text:c="3"/>62 166</text:p>
          </table:table-cell>
          <table:table-cell table:style-name="ce78" office:value-type="float" office:value="2570" calcext:value-type="float">
            <text:p><text:s text:c="3"/>2 570</text:p>
          </table:table-cell>
          <table:table-cell table:style-name="ce78" office:value-type="float" office:value="38193.874674" calcext:value-type="float">
            <text:p><text:s text:c="3"/>38 194</text:p>
          </table:table-cell>
          <table:table-cell table:style-name="ce78" office:value-type="float" office:value="1501" calcext:value-type="float">
            <text:p><text:s text:c="3"/>1 501</text:p>
          </table:table-cell>
          <table:table-cell table:style-name="ce87" office:value-type="float" office:value="10846.541248" calcext:value-type="float">
            <text:p><text:s text:c="3"/>10 847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46" calcext:value-type="float">
            <text:p><text:s text:c="3"/>1 946</text:p>
          </table:table-cell>
          <table:table-cell table:style-name="ce78" office:value-type="float" office:value="8958.135214" calcext:value-type="float">
            <text:p><text:s text:c="3"/>8 958</text:p>
          </table:table-cell>
          <table:table-cell table:style-name="ce78" office:value-type="float" office:value="4523" calcext:value-type="float">
            <text:p><text:s text:c="3"/>4 523</text:p>
          </table:table-cell>
          <table:table-cell table:style-name="ce78" office:value-type="float" office:value="91202.083858" calcext:value-type="float">
            <text:p><text:s text:c="3"/>91 202</text:p>
          </table:table-cell>
          <table:table-cell table:style-name="ce78" office:value-type="float" office:value="3547" calcext:value-type="float">
            <text:p><text:s text:c="3"/>3 547</text:p>
          </table:table-cell>
          <table:table-cell table:style-name="ce78" office:value-type="float" office:value="59305.169599" calcext:value-type="float">
            <text:p><text:s text:c="3"/>59 305</text:p>
          </table:table-cell>
          <table:table-cell table:style-name="ce78" office:value-type="float" office:value="8342" calcext:value-type="float">
            <text:p><text:s text:c="3"/>8 342</text:p>
          </table:table-cell>
          <table:table-cell table:style-name="ce78" office:value-type="float" office:value="36770.828918" calcext:value-type="float">
            <text:p><text:s text:c="3"/>36 771</text:p>
          </table:table-cell>
          <table:table-cell table:style-name="ce78" office:value-type="float" office:value="2691" calcext:value-type="float">
            <text:p><text:s text:c="3"/>2 691</text:p>
          </table:table-cell>
          <table:table-cell table:style-name="ce78" office:value-type="float" office:value="19548.608234" calcext:value-type="float">
            <text:p><text:s text:c="3"/>19 54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55.369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299" calcext:value-type="float">
            <text:p><text:s text:c="4"/>299</text:p>
          </table:table-cell>
          <table:table-cell table:style-name="ce78" office:value-type="float" office:value="3205.275181" calcext:value-type="float">
            <text:p><text:s text:c="3"/>3 205</text:p>
          </table:table-cell>
          <table:table-cell table:style-name="ce78" office:value-type="float" office:value="1390" calcext:value-type="float">
            <text:p><text:s text:c="3"/>1 390</text:p>
          </table:table-cell>
          <table:table-cell table:style-name="ce78" office:value-type="float" office:value="6650.50184" calcext:value-type="float">
            <text:p><text:s text:c="3"/>6 651</text:p>
          </table:table-cell>
          <table:table-cell table:style-name="ce78" office:value-type="float" office:value="2898" calcext:value-type="float">
            <text:p><text:s text:c="3"/>2 898</text:p>
          </table:table-cell>
          <table:table-cell table:style-name="ce87" office:value-type="float" office:value="13414.761305" calcext:value-type="float">
            <text:p><text:s text:c="3"/>13 41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01" calcext:value-type="float">
            <text:p><text:s text:c="4"/>601</text:p>
          </table:table-cell>
          <table:table-cell table:style-name="ce78" office:value-type="float" office:value="241366.897146" calcext:value-type="float">
            <text:p><text:s text:c="3"/>241 367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347" calcext:value-type="float">
            <text:p><text:s text:c="4"/>34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0" calcext:value-type="float">
            <text:p><text:s text:c="4"/>270</text:p>
          </table:table-cell>
          <table:table-cell table:style-name="ce78" office:value-type="float" office:value="176858.54118" calcext:value-type="float">
            <text:p><text:s text:c="3"/>176 859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068.422566" calcext:value-type="float">
            <text:p><text:s text:c="3"/>2 06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512.59974" calcext:value-type="float">
            <text:p><text:s text:c="3"/>1 513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404.76" calcext:value-type="float">
            <text:p><text:s text:c="4"/>40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1198.51088" calcext:value-type="float">
            <text:p><text:s text:c="3"/>1 199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5488.62582" calcext:value-type="float">
            <text:p><text:s text:c="3"/>45 489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4" calcext:value-type="float">
            <text:p><text:s text:c="4"/>124</text:p>
          </table:table-cell>
          <table:table-cell table:style-name="ce78" office:value-type="float" office:value="12632.40446" calcext:value-type="float">
            <text:p><text:s text:c="3"/>12 6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80.98" calcext:value-type="float">
            <text:p><text:s text:c="4"/>18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04" calcext:value-type="float">
            <text:p><text:s text:c="4"/>504</text:p>
          </table:table-cell>
          <table:table-cell table:style-name="ce78" office:value-type="float" office:value="1094684.659414" calcext:value-type="float">
            <text:p><text:s text:c="2"/>1 094 685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1.012" calcext:value-type="float">
            <text:p><text:s text:c="4"/>6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1" calcext:value-type="float">
            <text:p><text:s text:c="4"/>291</text:p>
          </table:table-cell>
          <table:table-cell table:style-name="ce78" office:value-type="float" office:value="959814.514132" calcext:value-type="float">
            <text:p><text:s text:c="3"/>959 81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0654.70112" calcext:value-type="float">
            <text:p><text:s text:c="3"/>10 65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468.14023" calcext:value-type="float">
            <text:p><text:s text:c="3"/>3 46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235.06734" calcext:value-type="float">
            <text:p><text:s text:c="3"/>3 2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3" calcext:value-type="float">
            <text:p><text:s text:c="4"/>163</text:p>
          </table:table-cell>
          <table:table-cell table:style-name="ce78" office:value-type="float" office:value="113337.590962" calcext:value-type="float">
            <text:p><text:s text:c="3"/>113 33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84" calcext:value-type="float">
            <text:p><text:s text:c="4"/>184</text:p>
          </table:table-cell>
          <table:table-cell table:style-name="ce78" office:value-type="float" office:value="83286.765909" calcext:value-type="float">
            <text:p><text:s text:c="3"/>83 28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2" calcext:value-type="float">
            <text:p><text:s text:c="4"/>112</text:p>
          </table:table-cell>
          <table:table-cell table:style-name="ce78" office:value-type="float" office:value="55504.156599" calcext:value-type="float">
            <text:p><text:s text:c="3"/>55 504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63.24426" calcext:value-type="float">
            <text:p><text:s text:c="4"/>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1.19177" calcext:value-type="float">
            <text:p><text:s text:c="3"/>1 04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515" calcext:value-type="float">
            <text:p><text:s text:c="4"/>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24815.56161" calcext:value-type="float">
            <text:p><text:s text:c="3"/>24 816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220938.239018" calcext:value-type="float">
            <text:p><text:s text:c="3"/>220 93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208118.178276" calcext:value-type="float">
            <text:p><text:s text:c="3"/>208 118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6083.41591" calcext:value-type="float">
            <text:p><text:s text:c="3"/>6 083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00" calcext:value-type="float">
            <text:p><text:s text:c="4"/>1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669.50362" calcext:value-type="float">
            <text:p><text:s text:c="3"/>5 670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305.56487" calcext:value-type="float">
            <text:p><text:s text:c="3"/>2 3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346.9" calcext:value-type="float">
            <text:p><text:s text:c="3"/>1 34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1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964.18875" calcext:value-type="float">
            <text:p><text:s text:c="3"/>1 96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301.4" calcext:value-type="float">
            <text:p><text:s text:c="3"/>5 30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922.6" calcext:value-type="float">
            <text:p><text:s text:c="4"/>92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52.7" calcext:value-type="float">
            <text:p><text:s text:c="4"/>15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3.6" calcext:value-type="float">
            <text:p><text:s text:c="4"/>1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47.5" calcext:value-type="float">
            <text:p><text:s text:c="4"/>48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68.559764" calcext:value-type="float">
            <text:p><text:s text:c="3"/>9 969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2162.34124" calcext:value-type="float">
            <text:p><text:s text:c="3"/>2 162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74.6" calcext:value-type="float">
            <text:p><text:s text:c="4"/>57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5" calcext:value-type="float">
            <text:p><text:s text:c="4"/>15</text:p>
          </table:table-cell>
          <table:table-cell table:style-name="ce79" office:value-type="float" office:value="6686.918524" calcext:value-type="float">
            <text:p><text:s text:c="3"/>6 687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3" table:default-cell-style-name="ce104"/>
        <table:table-column table:style-name="co23" table:default-cell-style-name="ce104"/>
        <table:table-column table:style-name="co24" table:default-cell-style-name="ce104"/>
        <table:table-column table:style-name="co22" table:number-columns-repeated="4" table:default-cell-style-name="ce104"/>
        <table:table-column table:style-name="co11" table:default-cell-style-name="ce104"/>
        <table:table-column table:style-name="co25" table:default-cell-style-name="ce104"/>
        <table:table-column table:style-name="co11" table:default-cell-style-name="ce104"/>
        <table:table-column table:style-name="co22" table:default-cell-style-name="ce104"/>
        <table:table-column table:style-name="co26" table:default-cell-style-name="ce104"/>
        <table:table-column table:style-name="co22" table:default-cell-style-name="ce104"/>
        <table:table-column table:style-name="co26" table:default-cell-style-name="ce104"/>
        <table:table-column table:style-name="co13" table:default-cell-style-name="ce104"/>
        <table:table-column table:style-name="co11" table:default-cell-style-name="ce104"/>
        <table:table-column table:style-name="co22" table:default-cell-style-name="ce104"/>
        <table:table-column table:style-name="co11" table:default-cell-style-name="ce104"/>
        <table:table-column table:style-name="co27" table:default-cell-style-name="ce104"/>
        <table:table-column table:style-name="co26" table:default-cell-style-name="ce104"/>
        <table:table-column table:style-name="co20" table:default-cell-style-name="ce104"/>
        <table:table-column table:style-name="co27" table:number-columns-repeated="233" table:default-cell-style-name="ce104"/>
        <table:table-column table:style-name="co27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0年11月底" calcext:value-type="string" table:number-columns-spanned="13" table:number-rows-spanned="1">
            <text:p>中華民國110年11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35936" calcext:value-type="float">
            <text:p><text:s text:c="3"/>735 936</text:p>
          </table:table-cell>
          <table:table-cell table:style-name="ce119" office:value-type="float" office:value="26357431.679681" calcext:value-type="float">
            <text:p><text:s text:c="2"/>26 357 432</text:p>
          </table:table-cell>
          <table:table-cell table:style-name="ce119" office:value-type="float" office:value="148748" calcext:value-type="float">
            <text:p><text:s text:c="3"/>148 748</text:p>
          </table:table-cell>
          <table:table-cell table:style-name="ce119" office:value-type="float" office:value="53060.732103" calcext:value-type="float">
            <text:p><text:s text:c="3"/>53 061</text:p>
          </table:table-cell>
          <table:table-cell table:style-name="ce119" office:value-type="float" office:value="273992" calcext:value-type="float">
            <text:p><text:s text:c="3"/>273 992</text:p>
          </table:table-cell>
          <table:table-cell table:style-name="ce119" office:value-type="float" office:value="475871.945509" calcext:value-type="float">
            <text:p><text:s text:c="3"/>475 872</text:p>
          </table:table-cell>
          <table:table-cell table:style-name="ce119" office:value-type="float" office:value="144895" calcext:value-type="float">
            <text:p><text:s text:c="3"/>144 895</text:p>
          </table:table-cell>
          <table:table-cell table:style-name="ce119" office:value-type="float" office:value="809954.389568" calcext:value-type="float">
            <text:p><text:s text:c="3"/>809 954</text:p>
          </table:table-cell>
          <table:table-cell table:style-name="ce119" office:value-type="float" office:value="75730" calcext:value-type="float">
            <text:p><text:s text:c="3"/>75 730</text:p>
          </table:table-cell>
          <table:table-cell table:style-name="ce119" office:value-type="float" office:value="904403.557466" calcext:value-type="float">
            <text:p><text:s text:c="3"/>904 404</text:p>
          </table:table-cell>
          <table:table-cell table:style-name="ce119" office:value-type="float" office:value="41523" calcext:value-type="float">
            <text:p><text:s text:c="3"/>41 523</text:p>
          </table:table-cell>
          <table:table-cell table:style-name="ce119" office:value-type="float" office:value="998874.523907" calcext:value-type="float">
            <text:p><text:s text:c="3"/>998 875</text:p>
          </table:table-cell>
          <table:table-cell table:style-name="ce119" office:value-type="float" office:value="8739" calcext:value-type="float">
            <text:p><text:s text:c="3"/>8 739</text:p>
          </table:table-cell>
          <table:table-cell table:style-name="ce119" office:value-type="float" office:value="283784.799386" calcext:value-type="float">
            <text:p><text:s text:c="3"/>283 785</text:p>
          </table:table-cell>
          <table:table-cell table:style-name="ce119" office:value-type="float" office:value="4754" calcext:value-type="float">
            <text:p><text:s text:c="3"/>4 754</text:p>
          </table:table-cell>
          <table:table-cell table:style-name="ce119" office:value-type="float" office:value="203588.288565" calcext:value-type="float">
            <text:p><text:s text:c="3"/>203 588</text:p>
          </table:table-cell>
          <table:table-cell table:style-name="ce119" office:value-type="float" office:value="16352" calcext:value-type="float">
            <text:p><text:s text:c="3"/>16 352</text:p>
          </table:table-cell>
          <table:table-cell table:style-name="ce119" office:value-type="float" office:value="1067421.475006" calcext:value-type="float">
            <text:p><text:s text:c="2"/>1 067 421</text:p>
          </table:table-cell>
          <table:table-cell table:style-name="ce119" office:value-type="float" office:value="16281" calcext:value-type="float">
            <text:p><text:s text:c="3"/>16 281</text:p>
          </table:table-cell>
          <table:table-cell table:style-name="ce119" office:value-type="float" office:value="3263098.334285" calcext:value-type="float">
            <text:p><text:s text:c="2"/>3 263 098</text:p>
          </table:table-cell>
          <table:table-cell table:style-name="ce119" office:value-type="float" office:value="4922" calcext:value-type="float">
            <text:p><text:s text:c="3"/>4 922</text:p>
          </table:table-cell>
          <table:table-cell table:style-name="ce134" office:value-type="float" office:value="18297373.633886" calcext:value-type="float">
            <text:p><text:s text:c="2"/>18 297 37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823" calcext:value-type="float">
            <text:p><text:s text:c="3"/>17 823</text:p>
          </table:table-cell>
          <table:table-cell table:style-name="ce119" office:value-type="float" office:value="665164.98732" calcext:value-type="float">
            <text:p><text:s text:c="3"/>665 165</text:p>
          </table:table-cell>
          <table:table-cell table:style-name="ce119" office:value-type="float" office:value="3469" calcext:value-type="float">
            <text:p><text:s text:c="3"/>3 469</text:p>
          </table:table-cell>
          <table:table-cell table:style-name="ce119" office:value-type="float" office:value="1180.323479" calcext:value-type="float">
            <text:p><text:s text:c="3"/>1 180</text:p>
          </table:table-cell>
          <table:table-cell table:style-name="ce119" office:value-type="float" office:value="6420" calcext:value-type="float">
            <text:p><text:s text:c="3"/>6 420</text:p>
          </table:table-cell>
          <table:table-cell table:style-name="ce119" office:value-type="float" office:value="11677.923791" calcext:value-type="float">
            <text:p><text:s text:c="3"/>11 678</text:p>
          </table:table-cell>
          <table:table-cell table:style-name="ce119" office:value-type="float" office:value="3253" calcext:value-type="float">
            <text:p><text:s text:c="3"/>3 253</text:p>
          </table:table-cell>
          <table:table-cell table:style-name="ce119" office:value-type="float" office:value="18528.103726" calcext:value-type="float">
            <text:p><text:s text:c="3"/>18 528</text:p>
          </table:table-cell>
          <table:table-cell table:style-name="ce119" office:value-type="float" office:value="2156" calcext:value-type="float">
            <text:p><text:s text:c="3"/>2 156</text:p>
          </table:table-cell>
          <table:table-cell table:style-name="ce119" office:value-type="float" office:value="25910.81577" calcext:value-type="float">
            <text:p><text:s text:c="3"/>25 911</text:p>
          </table:table-cell>
          <table:table-cell table:style-name="ce119" office:value-type="float" office:value="1125" calcext:value-type="float">
            <text:p><text:s text:c="3"/>1 125</text:p>
          </table:table-cell>
          <table:table-cell table:style-name="ce119" office:value-type="float" office:value="26968.93859" calcext:value-type="float">
            <text:p><text:s text:c="3"/>26 969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7500.83235" calcext:value-type="float">
            <text:p><text:s text:c="3"/>7 501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19" office:value-type="float" office:value="4686.49477" calcext:value-type="float">
            <text:p><text:s text:c="3"/>4 686</text:p>
          </table:table-cell>
          <table:table-cell table:style-name="ce119" office:value-type="float" office:value="452" calcext:value-type="float">
            <text:p><text:s text:c="4"/>452</text:p>
          </table:table-cell>
          <table:table-cell table:style-name="ce119" office:value-type="float" office:value="29538.87178" calcext:value-type="float">
            <text:p><text:s text:c="3"/>29 539</text:p>
          </table:table-cell>
          <table:table-cell table:style-name="ce119" office:value-type="float" office:value="455" calcext:value-type="float">
            <text:p><text:s text:c="4"/>455</text:p>
          </table:table-cell>
          <table:table-cell table:style-name="ce119" office:value-type="float" office:value="93003.451924" calcext:value-type="float">
            <text:p><text:s text:c="3"/>93 003</text:p>
          </table:table-cell>
          <table:table-cell table:style-name="ce119" office:value-type="float" office:value="152" calcext:value-type="float">
            <text:p><text:s text:c="4"/>152</text:p>
          </table:table-cell>
          <table:table-cell table:style-name="ce134" office:value-type="float" office:value="446169.23114" calcext:value-type="float">
            <text:p><text:s text:c="3"/>446 1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78" calcext:value-type="float">
            <text:p><text:s text:c="3"/>4 178</text:p>
          </table:table-cell>
          <table:table-cell table:style-name="ce119" office:value-type="float" office:value="300868.699521" calcext:value-type="float">
            <text:p><text:s text:c="3"/>300 869</text:p>
          </table:table-cell>
          <table:table-cell table:style-name="ce119" office:value-type="float" office:value="405" calcext:value-type="float">
            <text:p><text:s text:c="4"/>405</text:p>
          </table:table-cell>
          <table:table-cell table:style-name="ce119" office:value-type="float" office:value="139.204018" calcext:value-type="float">
            <text:p><text:s text:c="4"/>139</text:p>
          </table:table-cell>
          <table:table-cell table:style-name="ce119" office:value-type="float" office:value="1306" calcext:value-type="float">
            <text:p><text:s text:c="3"/>1 306</text:p>
          </table:table-cell>
          <table:table-cell table:style-name="ce119" office:value-type="float" office:value="2792.136888" calcext:value-type="float">
            <text:p><text:s text:c="3"/>2 792</text:p>
          </table:table-cell>
          <table:table-cell table:style-name="ce119" office:value-type="float" office:value="784" calcext:value-type="float">
            <text:p><text:s text:c="4"/>784</text:p>
          </table:table-cell>
          <table:table-cell table:style-name="ce119" office:value-type="float" office:value="4432.944226" calcext:value-type="float">
            <text:p><text:s text:c="3"/>4 433</text:p>
          </table:table-cell>
          <table:table-cell table:style-name="ce119" office:value-type="float" office:value="684" calcext:value-type="float">
            <text:p><text:s text:c="4"/>684</text:p>
          </table:table-cell>
          <table:table-cell table:style-name="ce119" office:value-type="float" office:value="8167.808993" calcext:value-type="float">
            <text:p><text:s text:c="3"/>8 168</text:p>
          </table:table-cell>
          <table:table-cell table:style-name="ce119" office:value-type="float" office:value="525" calcext:value-type="float">
            <text:p><text:s text:c="4"/>525</text:p>
          </table:table-cell>
          <table:table-cell table:style-name="ce119" office:value-type="float" office:value="12587.859896" calcext:value-type="float">
            <text:p><text:s text:c="3"/>12 588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46.715" calcext:value-type="float">
            <text:p><text:s text:c="3"/>2 847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078.03" calcext:value-type="float">
            <text:p><text:s text:c="3"/>2 078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19" office:value-type="float" office:value="11568.82157" calcext:value-type="float">
            <text:p><text:s text:c="3"/>11 569</text:p>
          </table:table-cell>
          <table:table-cell table:style-name="ce119" office:value-type="float" office:value="135" calcext:value-type="float">
            <text:p><text:s text:c="4"/>135</text:p>
          </table:table-cell>
          <table:table-cell table:style-name="ce119" office:value-type="float" office:value="22739.50835" calcext:value-type="float">
            <text:p><text:s text:c="3"/>22 74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515.67058" calcext:value-type="float">
            <text:p><text:s text:c="3"/>233 51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8023" calcext:value-type="float">
            <text:p><text:s text:c="3"/>198 023</text:p>
          </table:table-cell>
          <table:table-cell table:style-name="ce119" office:value-type="float" office:value="8244509.597003" calcext:value-type="float">
            <text:p><text:s text:c="2"/>8 244 510</text:p>
          </table:table-cell>
          <table:table-cell table:style-name="ce119" office:value-type="float" office:value="28036" calcext:value-type="float">
            <text:p><text:s text:c="3"/>28 036</text:p>
          </table:table-cell>
          <table:table-cell table:style-name="ce119" office:value-type="float" office:value="10706.634941" calcext:value-type="float">
            <text:p><text:s text:c="3"/>10 707</text:p>
          </table:table-cell>
          <table:table-cell table:style-name="ce119" office:value-type="float" office:value="71855" calcext:value-type="float">
            <text:p><text:s text:c="3"/>71 855</text:p>
          </table:table-cell>
          <table:table-cell table:style-name="ce119" office:value-type="float" office:value="126091.748931" calcext:value-type="float">
            <text:p><text:s text:c="3"/>126 092</text:p>
          </table:table-cell>
          <table:table-cell table:style-name="ce119" office:value-type="float" office:value="45312" calcext:value-type="float">
            <text:p><text:s text:c="3"/>45 312</text:p>
          </table:table-cell>
          <table:table-cell table:style-name="ce119" office:value-type="float" office:value="251597.314211" calcext:value-type="float">
            <text:p><text:s text:c="3"/>251 597</text:p>
          </table:table-cell>
          <table:table-cell table:style-name="ce119" office:value-type="float" office:value="23298" calcext:value-type="float">
            <text:p><text:s text:c="3"/>23 298</text:p>
          </table:table-cell>
          <table:table-cell table:style-name="ce119" office:value-type="float" office:value="280123.027795" calcext:value-type="float">
            <text:p><text:s text:c="3"/>280 123</text:p>
          </table:table-cell>
          <table:table-cell table:style-name="ce119" office:value-type="float" office:value="12202" calcext:value-type="float">
            <text:p><text:s text:c="3"/>12 202</text:p>
          </table:table-cell>
          <table:table-cell table:style-name="ce119" office:value-type="float" office:value="291828.760859" calcext:value-type="float">
            <text:p><text:s text:c="3"/>291 829</text:p>
          </table:table-cell>
          <table:table-cell table:style-name="ce119" office:value-type="float" office:value="2624" calcext:value-type="float">
            <text:p><text:s text:c="3"/>2 624</text:p>
          </table:table-cell>
          <table:table-cell table:style-name="ce119" office:value-type="float" office:value="86024.050204" calcext:value-type="float">
            <text:p><text:s text:c="3"/>86 024</text:p>
          </table:table-cell>
          <table:table-cell table:style-name="ce119" office:value-type="float" office:value="1518" calcext:value-type="float">
            <text:p><text:s text:c="3"/>1 518</text:p>
          </table:table-cell>
          <table:table-cell table:style-name="ce119" office:value-type="float" office:value="65503.358094" calcext:value-type="float">
            <text:p><text:s text:c="3"/>65 503</text:p>
          </table:table-cell>
          <table:table-cell table:style-name="ce119" office:value-type="float" office:value="5587" calcext:value-type="float">
            <text:p><text:s text:c="3"/>5 587</text:p>
          </table:table-cell>
          <table:table-cell table:style-name="ce119" office:value-type="float" office:value="370048.333877" calcext:value-type="float">
            <text:p><text:s text:c="3"/>370 048</text:p>
          </table:table-cell>
          <table:table-cell table:style-name="ce119" office:value-type="float" office:value="5758" calcext:value-type="float">
            <text:p><text:s text:c="3"/>5 758</text:p>
          </table:table-cell>
          <table:table-cell table:style-name="ce119" office:value-type="float" office:value="1185374.94355" calcext:value-type="float">
            <text:p><text:s text:c="2"/>1 185 375</text:p>
          </table:table-cell>
          <table:table-cell table:style-name="ce119" office:value-type="float" office:value="1833" calcext:value-type="float">
            <text:p><text:s text:c="3"/>1 833</text:p>
          </table:table-cell>
          <table:table-cell table:style-name="ce134" office:value-type="float" office:value="5577211.424541" calcext:value-type="float">
            <text:p><text:s text:c="2"/>5 577 21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783" calcext:value-type="float">
            <text:p><text:s text:c="3"/>18 783</text:p>
          </table:table-cell>
          <table:table-cell table:style-name="ce119" office:value-type="float" office:value="458332.874924" calcext:value-type="float">
            <text:p><text:s text:c="3"/>458 333</text:p>
          </table:table-cell>
          <table:table-cell table:style-name="ce119" office:value-type="float" office:value="3941" calcext:value-type="float">
            <text:p><text:s text:c="3"/>3 941</text:p>
          </table:table-cell>
          <table:table-cell table:style-name="ce119" office:value-type="float" office:value="1438.779041" calcext:value-type="float">
            <text:p><text:s text:c="3"/>1 439</text:p>
          </table:table-cell>
          <table:table-cell table:style-name="ce119" office:value-type="float" office:value="7003" calcext:value-type="float">
            <text:p><text:s text:c="3"/>7 003</text:p>
          </table:table-cell>
          <table:table-cell table:style-name="ce119" office:value-type="float" office:value="12212.60648" calcext:value-type="float">
            <text:p><text:s text:c="3"/>12 213</text:p>
          </table:table-cell>
          <table:table-cell table:style-name="ce119" office:value-type="float" office:value="3561" calcext:value-type="float">
            <text:p><text:s text:c="3"/>3 561</text:p>
          </table:table-cell>
          <table:table-cell table:style-name="ce119" office:value-type="float" office:value="20198.114898" calcext:value-type="float">
            <text:p><text:s text:c="3"/>20 198</text:p>
          </table:table-cell>
          <table:table-cell table:style-name="ce119" office:value-type="float" office:value="1994" calcext:value-type="float">
            <text:p><text:s text:c="3"/>1 994</text:p>
          </table:table-cell>
          <table:table-cell table:style-name="ce119" office:value-type="float" office:value="24227.743469" calcext:value-type="float">
            <text:p><text:s text:c="3"/>24 228</text:p>
          </table:table-cell>
          <table:table-cell table:style-name="ce119" office:value-type="float" office:value="1078" calcext:value-type="float">
            <text:p><text:s text:c="3"/>1 078</text:p>
          </table:table-cell>
          <table:table-cell table:style-name="ce119" office:value-type="float" office:value="25952.24037" calcext:value-type="float">
            <text:p><text:s text:c="3"/>25 952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5676.70753" calcext:value-type="float">
            <text:p><text:s text:c="3"/>5 677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4454.70018" calcext:value-type="float">
            <text:p><text:s text:c="3"/>4 455</text:p>
          </table:table-cell>
          <table:table-cell table:style-name="ce119" office:value-type="float" office:value="431" calcext:value-type="float">
            <text:p><text:s text:c="4"/>431</text:p>
          </table:table-cell>
          <table:table-cell table:style-name="ce119" office:value-type="float" office:value="29308.016669" calcext:value-type="float">
            <text:p><text:s text:c="3"/>29 308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80510.798197" calcext:value-type="float">
            <text:p><text:s text:c="3"/>80 511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34" office:value-type="float" office:value="254353.16809" calcext:value-type="float">
            <text:p><text:s text:c="3"/>254 35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63" calcext:value-type="float">
            <text:p><text:s text:c="3"/>1 563</text:p>
          </table:table-cell>
          <table:table-cell table:style-name="ce119" office:value-type="float" office:value="47132.541745" calcext:value-type="float">
            <text:p><text:s text:c="3"/>47 133</text:p>
          </table:table-cell>
          <table:table-cell table:style-name="ce119" office:value-type="float" office:value="334" calcext:value-type="float">
            <text:p><text:s text:c="4"/>334</text:p>
          </table:table-cell>
          <table:table-cell table:style-name="ce119" office:value-type="float" office:value="116.033566" calcext:value-type="float">
            <text:p><text:s text:c="4"/>116</text:p>
          </table:table-cell>
          <table:table-cell table:style-name="ce119" office:value-type="float" office:value="574" calcext:value-type="float">
            <text:p><text:s text:c="4"/>574</text:p>
          </table:table-cell>
          <table:table-cell table:style-name="ce119" office:value-type="float" office:value="1096.932004" calcext:value-type="float">
            <text:p><text:s text:c="3"/>1 097</text:p>
          </table:table-cell>
          <table:table-cell table:style-name="ce119" office:value-type="float" office:value="257" calcext:value-type="float">
            <text:p><text:s text:c="4"/>257</text:p>
          </table:table-cell>
          <table:table-cell table:style-name="ce119" office:value-type="float" office:value="1478.55051" calcext:value-type="float">
            <text:p><text:s text:c="3"/>1 479</text:p>
          </table:table-cell>
          <table:table-cell table:style-name="ce119" office:value-type="float" office:value="161" calcext:value-type="float">
            <text:p><text:s text:c="4"/>161</text:p>
          </table:table-cell>
          <table:table-cell table:style-name="ce119" office:value-type="float" office:value="1936.185245" calcext:value-type="float">
            <text:p><text:s text:c="3"/>1 936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057.69057" calcext:value-type="float">
            <text:p><text:s text:c="3"/>2 058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686" calcext:value-type="float">
            <text:p><text:s text:c="4"/>686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3219.13511" calcext:value-type="float">
            <text:p><text:s text:c="3"/>3 219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15006.11453" calcext:value-type="float">
            <text:p><text:s text:c="3"/>15 006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1312.90921" calcext:value-type="float">
            <text:p><text:s text:c="3"/>21 3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795" calcext:value-type="float">
            <text:p><text:s text:c="3"/>9 795</text:p>
          </table:table-cell>
          <table:table-cell table:style-name="ce119" office:value-type="float" office:value="390818.448892" calcext:value-type="float">
            <text:p><text:s text:c="3"/>390 818</text:p>
          </table:table-cell>
          <table:table-cell table:style-name="ce119" office:value-type="float" office:value="808" calcext:value-type="float">
            <text:p><text:s text:c="4"/>808</text:p>
          </table:table-cell>
          <table:table-cell table:style-name="ce119" office:value-type="float" office:value="316.006044" calcext:value-type="float">
            <text:p><text:s text:c="4"/>316</text:p>
          </table:table-cell>
          <table:table-cell table:style-name="ce119" office:value-type="float" office:value="2858" calcext:value-type="float">
            <text:p><text:s text:c="3"/>2 858</text:p>
          </table:table-cell>
          <table:table-cell table:style-name="ce119" office:value-type="float" office:value="5157.568897" calcext:value-type="float">
            <text:p><text:s text:c="3"/>5 158</text:p>
          </table:table-cell>
          <table:table-cell table:style-name="ce119" office:value-type="float" office:value="3055" calcext:value-type="float">
            <text:p><text:s text:c="3"/>3 055</text:p>
          </table:table-cell>
          <table:table-cell table:style-name="ce119" office:value-type="float" office:value="16779.258212" calcext:value-type="float">
            <text:p><text:s text:c="3"/>16 779</text:p>
          </table:table-cell>
          <table:table-cell table:style-name="ce119" office:value-type="float" office:value="1328" calcext:value-type="float">
            <text:p><text:s text:c="3"/>1 328</text:p>
          </table:table-cell>
          <table:table-cell table:style-name="ce119" office:value-type="float" office:value="16329.95777" calcext:value-type="float">
            <text:p><text:s text:c="3"/>16 330</text:p>
          </table:table-cell>
          <table:table-cell table:style-name="ce119" office:value-type="float" office:value="797" calcext:value-type="float">
            <text:p><text:s text:c="4"/>797</text:p>
          </table:table-cell>
          <table:table-cell table:style-name="ce119" office:value-type="float" office:value="19268.03656" calcext:value-type="float">
            <text:p><text:s text:c="3"/>19 268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4345.78862" calcext:value-type="float">
            <text:p><text:s text:c="3"/>4 346</text:p>
          </table:table-cell>
          <table:table-cell table:style-name="ce119" office:value-type="float" office:value="93" calcext:value-type="float">
            <text:p><text:s text:c="4"/>93</text:p>
          </table:table-cell>
          <table:table-cell table:style-name="ce119" office:value-type="float" office:value="4035.263526" calcext:value-type="float">
            <text:p><text:s text:c="3"/>4 035</text:p>
          </table:table-cell>
          <table:table-cell table:style-name="ce119" office:value-type="float" office:value="332" calcext:value-type="float">
            <text:p><text:s text:c="4"/>332</text:p>
          </table:table-cell>
          <table:table-cell table:style-name="ce119" office:value-type="float" office:value="22028.154423" calcext:value-type="float">
            <text:p><text:s text:c="3"/>22 028</text:p>
          </table:table-cell>
          <table:table-cell table:style-name="ce119" office:value-type="float" office:value="289" calcext:value-type="float">
            <text:p><text:s text:c="4"/>289</text:p>
          </table:table-cell>
          <table:table-cell table:style-name="ce119" office:value-type="float" office:value="57791.51665" calcext:value-type="float">
            <text:p><text:s text:c="3"/>57 792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4766.89819" calcext:value-type="float">
            <text:p><text:s text:c="3"/>244 76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09" calcext:value-type="float">
            <text:p><text:s text:c="3"/>5 109</text:p>
          </table:table-cell>
          <table:table-cell table:style-name="ce119" office:value-type="float" office:value="95441.436854" calcext:value-type="float">
            <text:p><text:s text:c="3"/>95 441</text:p>
          </table:table-cell>
          <table:table-cell table:style-name="ce119" office:value-type="float" office:value="1083" calcext:value-type="float">
            <text:p><text:s text:c="3"/>1 083</text:p>
          </table:table-cell>
          <table:table-cell table:style-name="ce119" office:value-type="float" office:value="413.972007" calcext:value-type="float">
            <text:p><text:s text:c="4"/>414</text:p>
          </table:table-cell>
          <table:table-cell table:style-name="ce119" office:value-type="float" office:value="1860" calcext:value-type="float">
            <text:p><text:s text:c="3"/>1 860</text:p>
          </table:table-cell>
          <table:table-cell table:style-name="ce119" office:value-type="float" office:value="3091.480711" calcext:value-type="float">
            <text:p><text:s text:c="3"/>3 091</text:p>
          </table:table-cell>
          <table:table-cell table:style-name="ce119" office:value-type="float" office:value="1123" calcext:value-type="float">
            <text:p><text:s text:c="3"/>1 123</text:p>
          </table:table-cell>
          <table:table-cell table:style-name="ce119" office:value-type="float" office:value="6190.363556" calcext:value-type="float">
            <text:p><text:s text:c="3"/>6 190</text:p>
          </table:table-cell>
          <table:table-cell table:style-name="ce119" office:value-type="float" office:value="523" calcext:value-type="float">
            <text:p><text:s text:c="4"/>523</text:p>
          </table:table-cell>
          <table:table-cell table:style-name="ce119" office:value-type="float" office:value="6232.7842" calcext:value-type="float">
            <text:p><text:s text:c="3"/>6 233</text:p>
          </table:table-cell>
          <table:table-cell table:style-name="ce119" office:value-type="float" office:value="241" calcext:value-type="float">
            <text:p><text:s text:c="4"/>241</text:p>
          </table:table-cell>
          <table:table-cell table:style-name="ce119" office:value-type="float" office:value="5741.113" calcext:value-type="float">
            <text:p><text:s text:c="3"/>5 741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1690.54982" calcext:value-type="float">
            <text:p><text:s text:c="3"/>1 69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96" calcext:value-type="float">
            <text:p><text:s text:c="4"/>96</text:p>
          </table:table-cell>
          <table:table-cell table:style-name="ce119" office:value-type="float" office:value="6252.59" calcext:value-type="float">
            <text:p><text:s text:c="3"/>6 253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6020.28808" calcext:value-type="float">
            <text:p><text:s text:c="3"/>16 02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0.56748" calcext:value-type="float">
            <text:p><text:s text:c="3"/>48 87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95" calcext:value-type="float">
            <text:p><text:s text:c="3"/>1 995</text:p>
          </table:table-cell>
          <table:table-cell table:style-name="ce119" office:value-type="float" office:value="34923.288148" calcext:value-type="float">
            <text:p><text:s text:c="3"/>34 923</text:p>
          </table:table-cell>
          <table:table-cell table:style-name="ce119" office:value-type="float" office:value="317" calcext:value-type="float">
            <text:p><text:s text:c="4"/>317</text:p>
          </table:table-cell>
          <table:table-cell table:style-name="ce119" office:value-type="float" office:value="116.884777" calcext:value-type="float">
            <text:p><text:s text:c="4"/>117</text:p>
          </table:table-cell>
          <table:table-cell table:style-name="ce119" office:value-type="float" office:value="691" calcext:value-type="float">
            <text:p><text:s text:c="4"/>691</text:p>
          </table:table-cell>
          <table:table-cell table:style-name="ce119" office:value-type="float" office:value="1174.225311" calcext:value-type="float">
            <text:p><text:s text:c="3"/>1 174</text:p>
          </table:table-cell>
          <table:table-cell table:style-name="ce119" office:value-type="float" office:value="524" calcext:value-type="float">
            <text:p><text:s text:c="4"/>524</text:p>
          </table:table-cell>
          <table:table-cell table:style-name="ce119" office:value-type="float" office:value="2894.42" calcext:value-type="float">
            <text:p><text:s text:c="3"/>2 894</text:p>
          </table:table-cell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2425.00392" calcext:value-type="float">
            <text:p><text:s text:c="3"/>2 425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3149.35" calcext:value-type="float">
            <text:p><text:s text:c="3"/>3 149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738.898" calcext:value-type="float">
            <text:p><text:s text:c="4"/>73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3730.73925" calcext:value-type="float">
            <text:p><text:s text:c="3"/>3 731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209.9367" calcext:value-type="float">
            <text:p><text:s text:c="3"/>6 21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3990.63019" calcext:value-type="float">
            <text:p><text:s text:c="3"/>13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38" calcext:value-type="float">
            <text:p><text:s text:c="3"/>3 638</text:p>
          </table:table-cell>
          <table:table-cell table:style-name="ce119" office:value-type="float" office:value="45133.435601" calcext:value-type="float">
            <text:p><text:s text:c="3"/>45 133</text:p>
          </table:table-cell>
          <table:table-cell table:style-name="ce119" office:value-type="float" office:value="465" calcext:value-type="float">
            <text:p><text:s text:c="4"/>465</text:p>
          </table:table-cell>
          <table:table-cell table:style-name="ce119" office:value-type="float" office:value="184.079666" calcext:value-type="float">
            <text:p><text:s text:c="4"/>184</text:p>
          </table:table-cell>
          <table:table-cell table:style-name="ce119" office:value-type="float" office:value="1265" calcext:value-type="float">
            <text:p><text:s text:c="3"/>1 265</text:p>
          </table:table-cell>
          <table:table-cell table:style-name="ce119" office:value-type="float" office:value="2287.016572" calcext:value-type="float">
            <text:p><text:s text:c="3"/>2 287</text:p>
          </table:table-cell>
          <table:table-cell table:style-name="ce119" office:value-type="float" office:value="972" calcext:value-type="float">
            <text:p><text:s text:c="4"/>972</text:p>
          </table:table-cell>
          <table:table-cell table:style-name="ce119" office:value-type="float" office:value="5387.081573" calcext:value-type="float">
            <text:p><text:s text:c="3"/>5 387</text:p>
          </table:table-cell>
          <table:table-cell table:style-name="ce119" office:value-type="float" office:value="487" calcext:value-type="float">
            <text:p><text:s text:c="4"/>487</text:p>
          </table:table-cell>
          <table:table-cell table:style-name="ce119" office:value-type="float" office:value="5892.07" calcext:value-type="float">
            <text:p><text:s text:c="3"/>5 892</text:p>
          </table:table-cell>
          <table:table-cell table:style-name="ce119" office:value-type="float" office:value="238" calcext:value-type="float">
            <text:p><text:s text:c="4"/>238</text:p>
          </table:table-cell>
          <table:table-cell table:style-name="ce119" office:value-type="float" office:value="5717.8345" calcext:value-type="float">
            <text:p><text:s text:c="3"/>5 718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419.3455" calcext:value-type="float">
            <text:p><text:s text:c="3"/>1 419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1118.448" calcext:value-type="float">
            <text:p><text:s text:c="3"/>1 118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5067.25925" calcext:value-type="float">
            <text:p><text:s text:c="3"/>5 067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790.83946" calcext:value-type="float">
            <text:p><text:s text:c="3"/>10 791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15" calcext:value-type="float">
            <text:p><text:s text:c="3"/>3 115</text:p>
          </table:table-cell>
          <table:table-cell table:style-name="ce119" office:value-type="float" office:value="57025.993893" calcext:value-type="float">
            <text:p><text:s text:c="3"/>57 026</text:p>
          </table:table-cell>
          <table:table-cell table:style-name="ce119" office:value-type="float" office:value="327" calcext:value-type="float">
            <text:p><text:s text:c="4"/>327</text:p>
          </table:table-cell>
          <table:table-cell table:style-name="ce119" office:value-type="float" office:value="137.738609" calcext:value-type="float">
            <text:p><text:s text:c="4"/>138</text:p>
          </table:table-cell>
          <table:table-cell table:style-name="ce119" office:value-type="float" office:value="1233" calcext:value-type="float">
            <text:p><text:s text:c="3"/>1 233</text:p>
          </table:table-cell>
          <table:table-cell table:style-name="ce119" office:value-type="float" office:value="2176.795" calcext:value-type="float">
            <text:p><text:s text:c="3"/>2 177</text:p>
          </table:table-cell>
          <table:table-cell table:style-name="ce119" office:value-type="float" office:value="733" calcext:value-type="float">
            <text:p><text:s text:c="4"/>733</text:p>
          </table:table-cell>
          <table:table-cell table:style-name="ce119" office:value-type="float" office:value="4058.183665" calcext:value-type="float">
            <text:p><text:s text:c="3"/>4 058</text:p>
          </table:table-cell>
          <table:table-cell table:style-name="ce119" office:value-type="float" office:value="393" calcext:value-type="float">
            <text:p><text:s text:c="4"/>393</text:p>
          </table:table-cell>
          <table:table-cell table:style-name="ce119" office:value-type="float" office:value="4783.450224" calcext:value-type="float">
            <text:p><text:s text:c="3"/>4 783</text:p>
          </table:table-cell>
          <table:table-cell table:style-name="ce119" office:value-type="float" office:value="187" calcext:value-type="float">
            <text:p><text:s text:c="4"/>187</text:p>
          </table:table-cell>
          <table:table-cell table:style-name="ce119" office:value-type="float" office:value="4480.998809" calcext:value-type="float">
            <text:p><text:s text:c="3"/>4 481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1204.673999" calcext:value-type="float">
            <text:p><text:s text:c="3"/>1 205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1215.36" calcext:value-type="float">
            <text:p><text:s text:c="3"/>1 215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5365.42919" calcext:value-type="float">
            <text:p><text:s text:c="3"/>5 365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18966.08898" calcext:value-type="float">
            <text:p><text:s text:c="3"/>18 966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54" calcext:value-type="float">
            <text:p><text:s text:c="3"/>10 554</text:p>
          </table:table-cell>
          <table:table-cell table:style-name="ce119" office:value-type="float" office:value="107165.423113" calcext:value-type="float">
            <text:p><text:s text:c="3"/>107 165</text:p>
          </table:table-cell>
          <table:table-cell table:style-name="ce119" office:value-type="float" office:value="1942" calcext:value-type="float">
            <text:p><text:s text:c="3"/>1 942</text:p>
          </table:table-cell>
          <table:table-cell table:style-name="ce119" office:value-type="float" office:value="729.604421" calcext:value-type="float">
            <text:p><text:s text:c="4"/>730</text:p>
          </table:table-cell>
          <table:table-cell table:style-name="ce119" office:value-type="float" office:value="4865" calcext:value-type="float">
            <text:p><text:s text:c="3"/>4 865</text:p>
          </table:table-cell>
          <table:table-cell table:style-name="ce119" office:value-type="float" office:value="8088.785444" calcext:value-type="float">
            <text:p><text:s text:c="3"/>8 089</text:p>
          </table:table-cell>
          <table:table-cell table:style-name="ce119" office:value-type="float" office:value="2033" calcext:value-type="float">
            <text:p><text:s text:c="3"/>2 033</text:p>
          </table:table-cell>
          <table:table-cell table:style-name="ce119" office:value-type="float" office:value="11182.774265" calcext:value-type="float">
            <text:p><text:s text:c="3"/>11 183</text:p>
          </table:table-cell>
          <table:table-cell table:style-name="ce119" office:value-type="float" office:value="893" calcext:value-type="float">
            <text:p><text:s text:c="4"/>893</text:p>
          </table:table-cell>
          <table:table-cell table:style-name="ce119" office:value-type="float" office:value="10546.230388" calcext:value-type="float">
            <text:p><text:s text:c="3"/>10 546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19" office:value-type="float" office:value="9858.213216" calcext:value-type="float">
            <text:p><text:s text:c="3"/>9 858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394.563" calcext:value-type="float">
            <text:p><text:s text:c="3"/>2 395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66.979264" calcext:value-type="float">
            <text:p><text:s text:c="3"/>2 167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9221.28817" calcext:value-type="float">
            <text:p><text:s text:c="3"/>9 221</text:p>
          </table:table-cell>
          <table:table-cell table:style-name="ce119" office:value-type="float" office:value="114" calcext:value-type="float">
            <text:p><text:s text:c="4"/>114</text:p>
          </table:table-cell>
          <table:table-cell table:style-name="ce119" office:value-type="float" office:value="22814.06319" calcext:value-type="float">
            <text:p><text:s text:c="3"/>22 814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162.921755" calcext:value-type="float">
            <text:p><text:s text:c="3"/>30 1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5" calcext:value-type="float">
            <text:p><text:s text:c="4"/>325</text:p>
          </table:table-cell>
          <table:table-cell table:style-name="ce119" office:value-type="float" office:value="24432.653601" calcext:value-type="float">
            <text:p><text:s text:c="3"/>24 433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6.97316" calcext:value-type="float">
            <text:p><text:s text:c="4"/>7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140.4" calcext:value-type="float">
            <text:p><text:s text:c="4"/>140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422.3" calcext:value-type="float">
            <text:p><text:s text:c="4"/>422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583.55" calcext:value-type="float">
            <text:p><text:s text:c="4"/>584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832.0986" calcext:value-type="float">
            <text:p><text:s text:c="4"/>832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88.68" calcext:value-type="float">
            <text:p><text:s text:c="4"/>28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298.747491" calcext:value-type="float">
            <text:p><text:s text:c="3"/>1 299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3210.7092" calcext:value-type="float">
            <text:p><text:s text:c="3"/>3 21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86" calcext:value-type="float">
            <text:p><text:s text:c="3"/>8 686</text:p>
          </table:table-cell>
          <table:table-cell table:style-name="ce119" office:value-type="float" office:value="629483.857117" calcext:value-type="float">
            <text:p><text:s text:c="3"/>629 484</text:p>
          </table:table-cell>
          <table:table-cell table:style-name="ce119" office:value-type="float" office:value="927" calcext:value-type="float">
            <text:p><text:s text:c="4"/>927</text:p>
          </table:table-cell>
          <table:table-cell table:style-name="ce119" office:value-type="float" office:value="369.782711" calcext:value-type="float">
            <text:p><text:s text:c="4"/>370</text:p>
          </table:table-cell>
          <table:table-cell table:style-name="ce119" office:value-type="float" office:value="2818" calcext:value-type="float">
            <text:p><text:s text:c="3"/>2 818</text:p>
          </table:table-cell>
          <table:table-cell table:style-name="ce119" office:value-type="float" office:value="4954.596952" calcext:value-type="float">
            <text:p><text:s text:c="3"/>4 955</text:p>
          </table:table-cell>
          <table:table-cell table:style-name="ce119" office:value-type="float" office:value="2175" calcext:value-type="float">
            <text:p><text:s text:c="3"/>2 175</text:p>
          </table:table-cell>
          <table:table-cell table:style-name="ce119" office:value-type="float" office:value="12173.937755" calcext:value-type="float">
            <text:p><text:s text:c="3"/>12 174</text:p>
          </table:table-cell>
          <table:table-cell table:style-name="ce119" office:value-type="float" office:value="1102" calcext:value-type="float">
            <text:p><text:s text:c="3"/>1 102</text:p>
          </table:table-cell>
          <table:table-cell table:style-name="ce119" office:value-type="float" office:value="13232.294576" calcext:value-type="float">
            <text:p><text:s text:c="3"/>13 232</text:p>
          </table:table-cell>
          <table:table-cell table:style-name="ce119" office:value-type="float" office:value="608" calcext:value-type="float">
            <text:p><text:s text:c="4"/>608</text:p>
          </table:table-cell>
          <table:table-cell table:style-name="ce119" office:value-type="float" office:value="14577.807849" calcext:value-type="float">
            <text:p><text:s text:c="3"/>14 578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4392.05089" calcext:value-type="float">
            <text:p><text:s text:c="3"/>4 392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3410.74379" calcext:value-type="float">
            <text:p><text:s text:c="3"/>3 411</text:p>
          </table:table-cell>
          <table:table-cell table:style-name="ce119" office:value-type="float" office:value="327" calcext:value-type="float">
            <text:p><text:s text:c="4"/>327</text:p>
          </table:table-cell>
          <table:table-cell table:style-name="ce119" office:value-type="float" office:value="21656.535965" calcext:value-type="float">
            <text:p><text:s text:c="3"/>21 657</text:p>
          </table:table-cell>
          <table:table-cell table:style-name="ce119" office:value-type="float" office:value="374" calcext:value-type="float">
            <text:p><text:s text:c="4"/>374</text:p>
          </table:table-cell>
          <table:table-cell table:style-name="ce119" office:value-type="float" office:value="76580.190761" calcext:value-type="float">
            <text:p><text:s text:c="3"/>76 580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34" office:value-type="float" office:value="478135.915868" calcext:value-type="float">
            <text:p><text:s text:c="3"/>478 13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12" calcext:value-type="float">
            <text:p><text:s text:c="3"/>6 912</text:p>
          </table:table-cell>
          <table:table-cell table:style-name="ce119" office:value-type="float" office:value="467589.169344" calcext:value-type="float">
            <text:p><text:s text:c="3"/>467 589</text:p>
          </table:table-cell>
          <table:table-cell table:style-name="ce119" office:value-type="float" office:value="1338" calcext:value-type="float">
            <text:p><text:s text:c="3"/>1 338</text:p>
          </table:table-cell>
          <table:table-cell table:style-name="ce119" office:value-type="float" office:value="449.289487" calcext:value-type="float">
            <text:p><text:s text:c="4"/>449</text:p>
          </table:table-cell>
          <table:table-cell table:style-name="ce119" office:value-type="float" office:value="2329" calcext:value-type="float">
            <text:p><text:s text:c="3"/>2 329</text:p>
          </table:table-cell>
          <table:table-cell table:style-name="ce119" office:value-type="float" office:value="4007.860592" calcext:value-type="float">
            <text:p><text:s text:c="3"/>4 008</text:p>
          </table:table-cell>
          <table:table-cell table:style-name="ce119" office:value-type="float" office:value="1450" calcext:value-type="float">
            <text:p><text:s text:c="3"/>1 450</text:p>
          </table:table-cell>
          <table:table-cell table:style-name="ce119" office:value-type="float" office:value="8054.110069" calcext:value-type="float">
            <text:p><text:s text:c="3"/>8 054</text:p>
          </table:table-cell>
          <table:table-cell table:style-name="ce119" office:value-type="float" office:value="765" calcext:value-type="float">
            <text:p><text:s text:c="4"/>765</text:p>
          </table:table-cell>
          <table:table-cell table:style-name="ce119" office:value-type="float" office:value="9040.532577" calcext:value-type="float">
            <text:p><text:s text:c="3"/>9 041</text:p>
          </table:table-cell>
          <table:table-cell table:style-name="ce119" office:value-type="float" office:value="369" calcext:value-type="float">
            <text:p><text:s text:c="4"/>369</text:p>
          </table:table-cell>
          <table:table-cell table:style-name="ce119" office:value-type="float" office:value="8934.566285" calcext:value-type="float">
            <text:p><text:s text:c="3"/>8 935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19" office:value-type="float" office:value="3458.410897" calcext:value-type="float">
            <text:p><text:s text:c="3"/>3 458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3175.27068" calcext:value-type="float">
            <text:p><text:s text:c="3"/>3 175</text:p>
          </table:table-cell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12980.483521" calcext:value-type="float">
            <text:p><text:s text:c="3"/>12 980</text:p>
          </table:table-cell>
          <table:table-cell table:style-name="ce119" office:value-type="float" office:value="230" calcext:value-type="float">
            <text:p><text:s text:c="4"/>230</text:p>
          </table:table-cell>
          <table:table-cell table:style-name="ce119" office:value-type="float" office:value="49050.741786" calcext:value-type="float">
            <text:p><text:s text:c="3"/>49 051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8437.90345" calcext:value-type="float">
            <text:p><text:s text:c="3"/>368 43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42644.732426" calcext:value-type="float">
            <text:p><text:s text:c="3"/>42 645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.81" calcext:value-type="float">
            <text:p><text:s text:c="4"/>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48.38" calcext:value-type="float">
            <text:p><text:s text:c="4"/>48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119.8" calcext:value-type="float">
            <text:p><text:s text:c="4"/>120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33.09" calcext:value-type="float">
            <text:p><text:s text:c="4"/>333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195.1" calcext:value-type="float">
            <text:p><text:s text:c="4"/>195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388.916976" calcext:value-type="float">
            <text:p><text:s text:c="3"/>1 389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0838.49475" calcext:value-type="float">
            <text:p><text:s text:c="3"/>10 838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34" office:value-type="float" office:value="29107.0207" calcext:value-type="float">
            <text:p><text:s text:c="3"/>29 10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12" calcext:value-type="float">
            <text:p><text:s text:c="3"/>1 812</text:p>
          </table:table-cell>
          <table:table-cell table:style-name="ce119" office:value-type="float" office:value="68274.256502" calcext:value-type="float">
            <text:p><text:s text:c="3"/>68 274</text:p>
          </table:table-cell>
          <table:table-cell table:style-name="ce119" office:value-type="float" office:value="167" calcext:value-type="float">
            <text:p><text:s text:c="4"/>167</text:p>
          </table:table-cell>
          <table:table-cell table:style-name="ce119" office:value-type="float" office:value="66.950813" calcext:value-type="float">
            <text:p><text:s text:c="4"/>67</text:p>
          </table:table-cell>
          <table:table-cell table:style-name="ce119" office:value-type="float" office:value="612" calcext:value-type="float">
            <text:p><text:s text:c="4"/>612</text:p>
          </table:table-cell>
          <table:table-cell table:style-name="ce119" office:value-type="float" office:value="1103.5756" calcext:value-type="float">
            <text:p><text:s text:c="3"/>1 104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2633.541" calcext:value-type="float">
            <text:p><text:s text:c="3"/>2 634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2962.51476" calcext:value-type="float">
            <text:p><text:s text:c="3"/>2 963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082.858999" calcext:value-type="float">
            <text:p><text:s text:c="3"/>3 083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806.67" calcext:value-type="float">
            <text:p><text:s text:c="4"/>807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53.29416" calcext:value-type="float">
            <text:p><text:s text:c="4"/>953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663.41" calcext:value-type="float">
            <text:p><text:s text:c="3"/>4 663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542.04484" calcext:value-type="float">
            <text:p><text:s text:c="3"/>10 542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41459.39633" calcext:value-type="float">
            <text:p><text:s text:c="3"/>41 45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75" calcext:value-type="float">
            <text:p><text:s text:c="3"/>8 975</text:p>
          </table:table-cell>
          <table:table-cell table:style-name="ce119" office:value-type="float" office:value="222203.314064" calcext:value-type="float">
            <text:p><text:s text:c="3"/>222 203</text:p>
          </table:table-cell>
          <table:table-cell table:style-name="ce119" office:value-type="float" office:value="951" calcext:value-type="float">
            <text:p><text:s text:c="4"/>951</text:p>
          </table:table-cell>
          <table:table-cell table:style-name="ce119" office:value-type="float" office:value="405.684089" calcext:value-type="float">
            <text:p><text:s text:c="4"/>406</text:p>
          </table:table-cell>
          <table:table-cell table:style-name="ce119" office:value-type="float" office:value="3204" calcext:value-type="float">
            <text:p><text:s text:c="3"/>3 204</text:p>
          </table:table-cell>
          <table:table-cell table:style-name="ce119" office:value-type="float" office:value="5658.601159" calcext:value-type="float">
            <text:p><text:s text:c="3"/>5 659</text:p>
          </table:table-cell>
          <table:table-cell table:style-name="ce119" office:value-type="float" office:value="2347" calcext:value-type="float">
            <text:p><text:s text:c="3"/>2 347</text:p>
          </table:table-cell>
          <table:table-cell table:style-name="ce119" office:value-type="float" office:value="13012.167668" calcext:value-type="float">
            <text:p><text:s text:c="3"/>13 012</text:p>
          </table:table-cell>
          <table:table-cell table:style-name="ce119" office:value-type="float" office:value="1122" calcext:value-type="float">
            <text:p><text:s text:c="3"/>1 122</text:p>
          </table:table-cell>
          <table:table-cell table:style-name="ce119" office:value-type="float" office:value="13647.704099" calcext:value-type="float">
            <text:p><text:s text:c="3"/>13 648</text:p>
          </table:table-cell>
          <table:table-cell table:style-name="ce119" office:value-type="float" office:value="570" calcext:value-type="float">
            <text:p><text:s text:c="4"/>570</text:p>
          </table:table-cell>
          <table:table-cell table:style-name="ce119" office:value-type="float" office:value="13661.41222" calcext:value-type="float">
            <text:p><text:s text:c="3"/>13 661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19" office:value-type="float" office:value="4613.6836" calcext:value-type="float">
            <text:p><text:s text:c="3"/>4 614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2675.517759" calcext:value-type="float">
            <text:p><text:s text:c="3"/>2 676</text:p>
          </table:table-cell>
          <table:table-cell table:style-name="ce119" office:value-type="float" office:value="258" calcext:value-type="float">
            <text:p><text:s text:c="4"/>258</text:p>
          </table:table-cell>
          <table:table-cell table:style-name="ce119" office:value-type="float" office:value="17123.06335" calcext:value-type="float">
            <text:p><text:s text:c="3"/>17 123</text:p>
          </table:table-cell>
          <table:table-cell table:style-name="ce119" office:value-type="float" office:value="250" calcext:value-type="float">
            <text:p><text:s text:c="4"/>250</text:p>
          </table:table-cell>
          <table:table-cell table:style-name="ce119" office:value-type="float" office:value="49974.23737" calcext:value-type="float">
            <text:p><text:s text:c="3"/>49 974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34" office:value-type="float" office:value="101431.24275" calcext:value-type="float">
            <text:p><text:s text:c="3"/>101 4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95" calcext:value-type="float">
            <text:p><text:s text:c="3"/>3 495</text:p>
          </table:table-cell>
          <table:table-cell table:style-name="ce119" office:value-type="float" office:value="189084.879012" calcext:value-type="float">
            <text:p><text:s text:c="3"/>189 085</text:p>
          </table:table-cell>
          <table:table-cell table:style-name="ce119" office:value-type="float" office:value="499" calcext:value-type="float">
            <text:p><text:s text:c="4"/>499</text:p>
          </table:table-cell>
          <table:table-cell table:style-name="ce119" office:value-type="float" office:value="190.435228" calcext:value-type="float">
            <text:p><text:s text:c="4"/>190</text:p>
          </table:table-cell>
          <table:table-cell table:style-name="ce119" office:value-type="float" office:value="1209" calcext:value-type="float">
            <text:p><text:s text:c="3"/>1 209</text:p>
          </table:table-cell>
          <table:table-cell table:style-name="ce119" office:value-type="float" office:value="2193.992879" calcext:value-type="float">
            <text:p><text:s text:c="3"/>2 194</text:p>
          </table:table-cell>
          <table:table-cell table:style-name="ce119" office:value-type="float" office:value="676" calcext:value-type="float">
            <text:p><text:s text:c="4"/>676</text:p>
          </table:table-cell>
          <table:table-cell table:style-name="ce119" office:value-type="float" office:value="3834.579" calcext:value-type="float">
            <text:p><text:s text:c="3"/>3 835</text:p>
          </table:table-cell>
          <table:table-cell table:style-name="ce119" office:value-type="float" office:value="447" calcext:value-type="float">
            <text:p><text:s text:c="4"/>447</text:p>
          </table:table-cell>
          <table:table-cell table:style-name="ce119" office:value-type="float" office:value="5459.277" calcext:value-type="float">
            <text:p><text:s text:c="3"/>5 459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6643.576" calcext:value-type="float">
            <text:p><text:s text:c="3"/>6 644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19" office:value-type="float" office:value="2164.48" calcext:value-type="float">
            <text:p><text:s text:c="3"/>2 164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3.07904" calcext:value-type="float">
            <text:p><text:s text:c="3"/>2 243</text:p>
          </table:table-cell>
          <table:table-cell table:style-name="ce119" office:value-type="float" office:value="120" calcext:value-type="float">
            <text:p><text:s text:c="4"/>120</text:p>
          </table:table-cell>
          <table:table-cell table:style-name="ce119" office:value-type="float" office:value="7879.30066" calcext:value-type="float">
            <text:p><text:s text:c="3"/>7 879</text:p>
          </table:table-cell>
          <table:table-cell table:style-name="ce119" office:value-type="float" office:value="123" calcext:value-type="float">
            <text:p><text:s text:c="4"/>123</text:p>
          </table:table-cell>
          <table:table-cell table:style-name="ce119" office:value-type="float" office:value="24332.33894" calcext:value-type="float">
            <text:p><text:s text:c="3"/>24 332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34" office:value-type="float" office:value="134143.820265" calcext:value-type="float">
            <text:p><text:s text:c="3"/>134 14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10" calcext:value-type="float">
            <text:p><text:s text:c="3"/>7 910</text:p>
          </table:table-cell>
          <table:table-cell table:style-name="ce119" office:value-type="float" office:value="568379.367055" calcext:value-type="float">
            <text:p><text:s text:c="3"/>568 379</text:p>
          </table:table-cell>
          <table:table-cell table:style-name="ce119" office:value-type="float" office:value="839" calcext:value-type="float">
            <text:p><text:s text:c="4"/>839</text:p>
          </table:table-cell>
          <table:table-cell table:style-name="ce119" office:value-type="float" office:value="332.804487" calcext:value-type="float">
            <text:p><text:s text:c="4"/>333</text:p>
          </table:table-cell>
          <table:table-cell table:style-name="ce119" office:value-type="float" office:value="2606" calcext:value-type="float">
            <text:p><text:s text:c="3"/>2 606</text:p>
          </table:table-cell>
          <table:table-cell table:style-name="ce119" office:value-type="float" office:value="4719.713535" calcext:value-type="float">
            <text:p><text:s text:c="3"/>4 720</text:p>
          </table:table-cell>
          <table:table-cell table:style-name="ce119" office:value-type="float" office:value="1777" calcext:value-type="float">
            <text:p><text:s text:c="3"/>1 777</text:p>
          </table:table-cell>
          <table:table-cell table:style-name="ce119" office:value-type="float" office:value="10050.912388" calcext:value-type="float">
            <text:p><text:s text:c="3"/>10 051</text:p>
          </table:table-cell>
          <table:table-cell table:style-name="ce119" office:value-type="float" office:value="1075" calcext:value-type="float">
            <text:p><text:s text:c="3"/>1 075</text:p>
          </table:table-cell>
          <table:table-cell table:style-name="ce119" office:value-type="float" office:value="12928.653506" calcext:value-type="float">
            <text:p><text:s text:c="3"/>12 929</text:p>
          </table:table-cell>
          <table:table-cell table:style-name="ce119" office:value-type="float" office:value="628" calcext:value-type="float">
            <text:p><text:s text:c="4"/>628</text:p>
          </table:table-cell>
          <table:table-cell table:style-name="ce119" office:value-type="float" office:value="15003.2233" calcext:value-type="float">
            <text:p><text:s text:c="3"/>15 003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19" office:value-type="float" office:value="4834.72243" calcext:value-type="float">
            <text:p><text:s text:c="3"/>4 835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3482.378" calcext:value-type="float">
            <text:p><text:s text:c="3"/>3 482</text:p>
          </table:table-cell>
          <table:table-cell table:style-name="ce119" office:value-type="float" office:value="342" calcext:value-type="float">
            <text:p><text:s text:c="4"/>342</text:p>
          </table:table-cell>
          <table:table-cell table:style-name="ce119" office:value-type="float" office:value="22436.020371" calcext:value-type="float">
            <text:p><text:s text:c="3"/>22 436</text:p>
          </table:table-cell>
          <table:table-cell table:style-name="ce119" office:value-type="float" office:value="335" calcext:value-type="float">
            <text:p><text:s text:c="4"/>335</text:p>
          </table:table-cell>
          <table:table-cell table:style-name="ce119" office:value-type="float" office:value="66623.276528" calcext:value-type="float">
            <text:p><text:s text:c="3"/>66 623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34" office:value-type="float" office:value="427967.66251" calcext:value-type="float">
            <text:p><text:s text:c="3"/>427 96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079" calcext:value-type="float">
            <text:p><text:s text:c="3"/>32 079</text:p>
          </table:table-cell>
          <table:table-cell table:style-name="ce119" office:value-type="float" office:value="537391.676575" calcext:value-type="float">
            <text:p><text:s text:c="3"/>537 392</text:p>
          </table:table-cell>
          <table:table-cell table:style-name="ce119" office:value-type="float" office:value="3759" calcext:value-type="float">
            <text:p><text:s text:c="3"/>3 759</text:p>
          </table:table-cell>
          <table:table-cell table:style-name="ce119" office:value-type="float" office:value="1513.471076" calcext:value-type="float">
            <text:p><text:s text:c="3"/>1 513</text:p>
          </table:table-cell>
          <table:table-cell table:style-name="ce119" office:value-type="float" office:value="12266" calcext:value-type="float">
            <text:p><text:s text:c="3"/>12 266</text:p>
          </table:table-cell>
          <table:table-cell table:style-name="ce119" office:value-type="float" office:value="21664.891845" calcext:value-type="float">
            <text:p><text:s text:c="3"/>21 665</text:p>
          </table:table-cell>
          <table:table-cell table:style-name="ce119" office:value-type="float" office:value="8347" calcext:value-type="float">
            <text:p><text:s text:c="3"/>8 347</text:p>
          </table:table-cell>
          <table:table-cell table:style-name="ce119" office:value-type="float" office:value="45947.199858" calcext:value-type="float">
            <text:p><text:s text:c="3"/>45 947</text:p>
          </table:table-cell>
          <table:table-cell table:style-name="ce119" office:value-type="float" office:value="3720" calcext:value-type="float">
            <text:p><text:s text:c="3"/>3 720</text:p>
          </table:table-cell>
          <table:table-cell table:style-name="ce119" office:value-type="float" office:value="45011.457672" calcext:value-type="float">
            <text:p><text:s text:c="3"/>45 011</text:p>
          </table:table-cell>
          <table:table-cell table:style-name="ce119" office:value-type="float" office:value="1810" calcext:value-type="float">
            <text:p><text:s text:c="3"/>1 810</text:p>
          </table:table-cell>
          <table:table-cell table:style-name="ce119" office:value-type="float" office:value="42902.823097" calcext:value-type="float">
            <text:p><text:s text:c="3"/>42 903</text:p>
          </table:table-cell>
          <table:table-cell table:style-name="ce119" office:value-type="float" office:value="399" calcext:value-type="float">
            <text:p><text:s text:c="4"/>399</text:p>
          </table:table-cell>
          <table:table-cell table:style-name="ce119" office:value-type="float" office:value="13099.78446" calcext:value-type="float">
            <text:p><text:s text:c="3"/>13 100</text:p>
          </table:table-cell>
          <table:table-cell table:style-name="ce119" office:value-type="float" office:value="226" calcext:value-type="float">
            <text:p><text:s text:c="4"/>226</text:p>
          </table:table-cell>
          <table:table-cell table:style-name="ce119" office:value-type="float" office:value="9705.15016" calcext:value-type="float">
            <text:p><text:s text:c="3"/>9 705</text:p>
          </table:table-cell>
          <table:table-cell table:style-name="ce119" office:value-type="float" office:value="793" calcext:value-type="float">
            <text:p><text:s text:c="4"/>793</text:p>
          </table:table-cell>
          <table:table-cell table:style-name="ce119" office:value-type="float" office:value="52825.492497" calcext:value-type="float">
            <text:p><text:s text:c="3"/>52 825</text:p>
          </table:table-cell>
          <table:table-cell table:style-name="ce119" office:value-type="float" office:value="638" calcext:value-type="float">
            <text:p><text:s text:c="4"/>638</text:p>
          </table:table-cell>
          <table:table-cell table:style-name="ce119" office:value-type="float" office:value="121141.07908" calcext:value-type="float">
            <text:p><text:s text:c="3"/>121 141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34" office:value-type="float" office:value="183580.32683" calcext:value-type="float">
            <text:p><text:s text:c="3"/>183 5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15" calcext:value-type="float">
            <text:p><text:s text:c="3"/>5 115</text:p>
          </table:table-cell>
          <table:table-cell table:style-name="ce119" office:value-type="float" office:value="788609.556541" calcext:value-type="float">
            <text:p><text:s text:c="3"/>788 610</text:p>
          </table:table-cell>
          <table:table-cell table:style-name="ce119" office:value-type="float" office:value="659" calcext:value-type="float">
            <text:p><text:s text:c="4"/>659</text:p>
          </table:table-cell>
          <table:table-cell table:style-name="ce119" office:value-type="float" office:value="252.2321" calcext:value-type="float">
            <text:p><text:s text:c="4"/>252</text:p>
          </table:table-cell>
          <table:table-cell table:style-name="ce119" office:value-type="float" office:value="1600" calcext:value-type="float">
            <text:p><text:s text:c="3"/>1 600</text:p>
          </table:table-cell>
          <table:table-cell table:style-name="ce119" office:value-type="float" office:value="2830.63185" calcext:value-type="float">
            <text:p><text:s text:c="3"/>2 831</text:p>
          </table:table-cell>
          <table:table-cell table:style-name="ce119" office:value-type="float" office:value="964" calcext:value-type="float">
            <text:p><text:s text:c="4"/>964</text:p>
          </table:table-cell>
          <table:table-cell table:style-name="ce119" office:value-type="float" office:value="5382.779091" calcext:value-type="float">
            <text:p><text:s text:c="3"/>5 383</text:p>
          </table:table-cell>
          <table:table-cell table:style-name="ce119" office:value-type="float" office:value="673" calcext:value-type="float">
            <text:p><text:s text:c="4"/>673</text:p>
          </table:table-cell>
          <table:table-cell table:style-name="ce119" office:value-type="float" office:value="8092.870462" calcext:value-type="float">
            <text:p><text:s text:c="3"/>8 093</text:p>
          </table:table-cell>
          <table:table-cell table:style-name="ce119" office:value-type="float" office:value="352" calcext:value-type="float">
            <text:p><text:s text:c="4"/>352</text:p>
          </table:table-cell>
          <table:table-cell table:style-name="ce119" office:value-type="float" office:value="8438.396847" calcext:value-type="float">
            <text:p><text:s text:c="3"/>8 438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2465.86877" calcext:value-type="float">
            <text:p><text:s text:c="3"/>2 466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755.12483" calcext:value-type="float">
            <text:p><text:s text:c="3"/>2 755</text:p>
          </table:table-cell>
          <table:table-cell table:style-name="ce119" office:value-type="float" office:value="244" calcext:value-type="float">
            <text:p><text:s text:c="4"/>244</text:p>
          </table:table-cell>
          <table:table-cell table:style-name="ce119" office:value-type="float" office:value="15634.873281" calcext:value-type="float">
            <text:p><text:s text:c="3"/>15 635</text:p>
          </table:table-cell>
          <table:table-cell table:style-name="ce119" office:value-type="float" office:value="331" calcext:value-type="float">
            <text:p><text:s text:c="4"/>331</text:p>
          </table:table-cell>
          <table:table-cell table:style-name="ce119" office:value-type="float" office:value="73496.457268" calcext:value-type="float">
            <text:p><text:s text:c="3"/>73 496</text:p>
          </table:table-cell>
          <table:table-cell table:style-name="ce119" office:value-type="float" office:value="152" calcext:value-type="float">
            <text:p><text:s text:c="4"/>152</text:p>
          </table:table-cell>
          <table:table-cell table:style-name="ce134" office:value-type="float" office:value="669260.322042" calcext:value-type="float">
            <text:p><text:s text:c="3"/>669 26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336" calcext:value-type="float">
            <text:p><text:s text:c="3"/>23 336</text:p>
          </table:table-cell>
          <table:table-cell table:style-name="ce119" office:value-type="float" office:value="2161635.938739" calcext:value-type="float">
            <text:p><text:s text:c="2"/>2 161 636</text:p>
          </table:table-cell>
          <table:table-cell table:style-name="ce119" office:value-type="float" office:value="3077" calcext:value-type="float">
            <text:p><text:s text:c="3"/>3 077</text:p>
          </table:table-cell>
          <table:table-cell table:style-name="ce119" office:value-type="float" office:value="1137.291295" calcext:value-type="float">
            <text:p><text:s text:c="3"/>1 137</text:p>
          </table:table-cell>
          <table:table-cell table:style-name="ce119" office:value-type="float" office:value="8064" calcext:value-type="float">
            <text:p><text:s text:c="3"/>8 064</text:p>
          </table:table-cell>
          <table:table-cell table:style-name="ce119" office:value-type="float" office:value="14146.294925" calcext:value-type="float">
            <text:p><text:s text:c="3"/>14 146</text:p>
          </table:table-cell>
          <table:table-cell table:style-name="ce119" office:value-type="float" office:value="4925" calcext:value-type="float">
            <text:p><text:s text:c="3"/>4 925</text:p>
          </table:table-cell>
          <table:table-cell table:style-name="ce119" office:value-type="float" office:value="27475.747234" calcext:value-type="float">
            <text:p><text:s text:c="3"/>27 476</text:p>
          </table:table-cell>
          <table:table-cell table:style-name="ce119" office:value-type="float" office:value="2921" calcext:value-type="float">
            <text:p><text:s text:c="3"/>2 921</text:p>
          </table:table-cell>
          <table:table-cell table:style-name="ce119" office:value-type="float" office:value="34691.178286" calcext:value-type="float">
            <text:p><text:s text:c="3"/>34 691</text:p>
          </table:table-cell>
          <table:table-cell table:style-name="ce119" office:value-type="float" office:value="1531" calcext:value-type="float">
            <text:p><text:s text:c="3"/>1 531</text:p>
          </table:table-cell>
          <table:table-cell table:style-name="ce119" office:value-type="float" office:value="36398.661044" calcext:value-type="float">
            <text:p><text:s text:c="3"/>36 399</text:p>
          </table:table-cell>
          <table:table-cell table:style-name="ce119" office:value-type="float" office:value="348" calcext:value-type="float">
            <text:p><text:s text:c="4"/>348</text:p>
          </table:table-cell>
          <table:table-cell table:style-name="ce119" office:value-type="float" office:value="11376.519396" calcext:value-type="float">
            <text:p><text:s text:c="3"/>11 377</text:p>
          </table:table-cell>
          <table:table-cell table:style-name="ce119" office:value-type="float" office:value="202" calcext:value-type="float">
            <text:p><text:s text:c="4"/>202</text:p>
          </table:table-cell>
          <table:table-cell table:style-name="ce119" office:value-type="float" office:value="8796.08985" calcext:value-type="float">
            <text:p><text:s text:c="3"/>8 796</text:p>
          </table:table-cell>
          <table:table-cell table:style-name="ce119" office:value-type="float" office:value="783" calcext:value-type="float">
            <text:p><text:s text:c="4"/>783</text:p>
          </table:table-cell>
          <table:table-cell table:style-name="ce119" office:value-type="float" office:value="51669.313321" calcext:value-type="float">
            <text:p><text:s text:c="3"/>51 669</text:p>
          </table:table-cell>
          <table:table-cell table:style-name="ce119" office:value-type="float" office:value="1027" calcext:value-type="float">
            <text:p><text:s text:c="3"/>1 027</text:p>
          </table:table-cell>
          <table:table-cell table:style-name="ce119" office:value-type="float" office:value="220752.818744" calcext:value-type="float">
            <text:p><text:s text:c="3"/>220 753</text:p>
          </table:table-cell>
          <table:table-cell table:style-name="ce119" office:value-type="float" office:value="458" calcext:value-type="float">
            <text:p><text:s text:c="4"/>458</text:p>
          </table:table-cell>
          <table:table-cell table:style-name="ce134" office:value-type="float" office:value="1755192.024644" calcext:value-type="float">
            <text:p><text:s text:c="2"/>1 755 19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131" calcext:value-type="float">
            <text:p><text:s text:c="3"/>5 131</text:p>
          </table:table-cell>
          <table:table-cell table:style-name="ce119" office:value-type="float" office:value="232043.856669" calcext:value-type="float">
            <text:p><text:s text:c="3"/>232 044</text:p>
          </table:table-cell>
          <table:table-cell table:style-name="ce119" office:value-type="float" office:value="438" calcext:value-type="float">
            <text:p><text:s text:c="4"/>438</text:p>
          </table:table-cell>
          <table:table-cell table:style-name="ce119" office:value-type="float" office:value="169.825251" calcext:value-type="float">
            <text:p><text:s text:c="4"/>170</text:p>
          </table:table-cell>
          <table:table-cell table:style-name="ce119" office:value-type="float" office:value="1579" calcext:value-type="float">
            <text:p><text:s text:c="3"/>1 579</text:p>
          </table:table-cell>
          <table:table-cell table:style-name="ce119" office:value-type="float" office:value="2777.034524" calcext:value-type="float">
            <text:p><text:s text:c="3"/>2 777</text:p>
          </table:table-cell>
          <table:table-cell table:style-name="ce119" office:value-type="float" office:value="1487" calcext:value-type="float">
            <text:p><text:s text:c="3"/>1 487</text:p>
          </table:table-cell>
          <table:table-cell table:style-name="ce119" office:value-type="float" office:value="8103.191319" calcext:value-type="float">
            <text:p><text:s text:c="3"/>8 103</text:p>
          </table:table-cell>
          <table:table-cell table:style-name="ce119" office:value-type="float" office:value="774" calcext:value-type="float">
            <text:p><text:s text:c="4"/>774</text:p>
          </table:table-cell>
          <table:table-cell table:style-name="ce119" office:value-type="float" office:value="9158.801928" calcext:value-type="float">
            <text:p><text:s text:c="3"/>9 159</text:p>
          </table:table-cell>
          <table:table-cell table:style-name="ce119" office:value-type="float" office:value="357" calcext:value-type="float">
            <text:p><text:s text:c="4"/>357</text:p>
          </table:table-cell>
          <table:table-cell table:style-name="ce119" office:value-type="float" office:value="8565.810867" calcext:value-type="float">
            <text:p><text:s text:c="3"/>8 566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2408.50406" calcext:value-type="float">
            <text:p><text:s text:c="3"/>2 409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202.4662" calcext:value-type="float">
            <text:p><text:s text:c="3"/>2 202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10768.53412" calcext:value-type="float">
            <text:p><text:s text:c="3"/>10 769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33937.9314" calcext:value-type="float">
            <text:p><text:s text:c="3"/>33 938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34" office:value-type="float" office:value="153951.757" calcext:value-type="float">
            <text:p><text:s text:c="3"/>153 9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53" calcext:value-type="float">
            <text:p><text:s text:c="3"/>6 953</text:p>
          </table:table-cell>
          <table:table-cell table:style-name="ce119" office:value-type="float" office:value="265809.253294" calcext:value-type="float">
            <text:p><text:s text:c="3"/>265 809</text:p>
          </table:table-cell>
          <table:table-cell table:style-name="ce119" office:value-type="float" office:value="967" calcext:value-type="float">
            <text:p><text:s text:c="4"/>967</text:p>
          </table:table-cell>
          <table:table-cell table:style-name="ce119" office:value-type="float" office:value="389.706841" calcext:value-type="float">
            <text:p><text:s text:c="4"/>390</text:p>
          </table:table-cell>
          <table:table-cell table:style-name="ce119" office:value-type="float" office:value="2392" calcext:value-type="float">
            <text:p><text:s text:c="3"/>2 392</text:p>
          </table:table-cell>
          <table:table-cell table:style-name="ce119" office:value-type="float" office:value="4293.790135" calcext:value-type="float">
            <text:p><text:s text:c="3"/>4 294</text:p>
          </table:table-cell>
          <table:table-cell table:style-name="ce119" office:value-type="float" office:value="1558" calcext:value-type="float">
            <text:p><text:s text:c="3"/>1 558</text:p>
          </table:table-cell>
          <table:table-cell table:style-name="ce119" office:value-type="float" office:value="8698.94332" calcext:value-type="float">
            <text:p><text:s text:c="3"/>8 699</text:p>
          </table:table-cell>
          <table:table-cell table:style-name="ce119" office:value-type="float" office:value="914" calcext:value-type="float">
            <text:p><text:s text:c="4"/>914</text:p>
          </table:table-cell>
          <table:table-cell table:style-name="ce119" office:value-type="float" office:value="10963.285246" calcext:value-type="float">
            <text:p><text:s text:c="3"/>10 963</text:p>
          </table:table-cell>
          <table:table-cell table:style-name="ce119" office:value-type="float" office:value="487" calcext:value-type="float">
            <text:p><text:s text:c="4"/>487</text:p>
          </table:table-cell>
          <table:table-cell table:style-name="ce119" office:value-type="float" office:value="11495.969987" calcext:value-type="float">
            <text:p><text:s text:c="3"/>11 496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300.60334" calcext:value-type="float">
            <text:p><text:s text:c="3"/>3 301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2532.5441" calcext:value-type="float">
            <text:p><text:s text:c="3"/>2 533</text:p>
          </table:table-cell>
          <table:table-cell table:style-name="ce119" office:value-type="float" office:value="220" calcext:value-type="float">
            <text:p><text:s text:c="4"/>220</text:p>
          </table:table-cell>
          <table:table-cell table:style-name="ce119" office:value-type="float" office:value="14662.726024" calcext:value-type="float">
            <text:p><text:s text:c="3"/>14 663</text:p>
          </table:table-cell>
          <table:table-cell table:style-name="ce119" office:value-type="float" office:value="195" calcext:value-type="float">
            <text:p><text:s text:c="4"/>195</text:p>
          </table:table-cell>
          <table:table-cell table:style-name="ce119" office:value-type="float" office:value="38015.276941" calcext:value-type="float">
            <text:p><text:s text:c="3"/>38 015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1456.40736" calcext:value-type="float">
            <text:p><text:s text:c="3"/>171 45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61" calcext:value-type="float">
            <text:p><text:s text:c="3"/>2 561</text:p>
          </table:table-cell>
          <table:table-cell table:style-name="ce119" office:value-type="float" office:value="75883.090193" calcext:value-type="float">
            <text:p><text:s text:c="3"/>75 883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125.151877" calcext:value-type="float">
            <text:p><text:s text:c="4"/>125</text:p>
          </table:table-cell>
          <table:table-cell table:style-name="ce119" office:value-type="float" office:value="918" calcext:value-type="float">
            <text:p><text:s text:c="4"/>918</text:p>
          </table:table-cell>
          <table:table-cell table:style-name="ce119" office:value-type="float" office:value="1681.003223" calcext:value-type="float">
            <text:p><text:s text:c="3"/>1 681</text:p>
          </table:table-cell>
          <table:table-cell table:style-name="ce119" office:value-type="float" office:value="603" calcext:value-type="float">
            <text:p><text:s text:c="4"/>603</text:p>
          </table:table-cell>
          <table:table-cell table:style-name="ce119" office:value-type="float" office:value="3386.108575" calcext:value-type="float">
            <text:p><text:s text:c="3"/>3 386</text:p>
          </table:table-cell>
          <table:table-cell table:style-name="ce119" office:value-type="float" office:value="297" calcext:value-type="float">
            <text:p><text:s text:c="4"/>297</text:p>
          </table:table-cell>
          <table:table-cell table:style-name="ce119" office:value-type="float" office:value="3523.19" calcext:value-type="float">
            <text:p><text:s text:c="3"/>3 523</text:p>
          </table:table-cell>
          <table:table-cell table:style-name="ce119" office:value-type="float" office:value="169" calcext:value-type="float">
            <text:p><text:s text:c="4"/>169</text:p>
          </table:table-cell>
          <table:table-cell table:style-name="ce119" office:value-type="float" office:value="4017.12353" calcext:value-type="float">
            <text:p><text:s text:c="3"/>4 017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1190.532222" calcext:value-type="float">
            <text:p><text:s text:c="3"/>1 191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85.78" calcext:value-type="float">
            <text:p><text:s text:c="4"/>686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5489.13436" calcext:value-type="float">
            <text:p><text:s text:c="3"/>5 489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6233.363726" calcext:value-type="float">
            <text:p><text:s text:c="3"/>16 233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34" office:value-type="float" office:value="39551.70268" calcext:value-type="float">
            <text:p><text:s text:c="3"/>39 5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917" calcext:value-type="float">
            <text:p><text:s text:c="3"/>5 917</text:p>
          </table:table-cell>
          <table:table-cell table:style-name="ce119" office:value-type="float" office:value="155411.258701" calcext:value-type="float">
            <text:p><text:s text:c="3"/>155 411</text:p>
          </table:table-cell>
          <table:table-cell table:style-name="ce119" office:value-type="float" office:value="1116" calcext:value-type="float">
            <text:p><text:s text:c="3"/>1 116</text:p>
          </table:table-cell>
          <table:table-cell table:style-name="ce119" office:value-type="float" office:value="417.158266" calcext:value-type="float">
            <text:p><text:s text:c="4"/>417</text:p>
          </table:table-cell>
          <table:table-cell table:style-name="ce119" office:value-type="float" office:value="2360" calcext:value-type="float">
            <text:p><text:s text:c="3"/>2 360</text:p>
          </table:table-cell>
          <table:table-cell table:style-name="ce119" office:value-type="float" office:value="4127.600888" calcext:value-type="float">
            <text:p><text:s text:c="3"/>4 128</text:p>
          </table:table-cell>
          <table:table-cell table:style-name="ce119" office:value-type="float" office:value="955" calcext:value-type="float">
            <text:p><text:s text:c="4"/>955</text:p>
          </table:table-cell>
          <table:table-cell table:style-name="ce119" office:value-type="float" office:value="5399.633237" calcext:value-type="float">
            <text:p><text:s text:c="3"/>5 400</text:p>
          </table:table-cell>
          <table:table-cell table:style-name="ce119" office:value-type="float" office:value="601" calcext:value-type="float">
            <text:p><text:s text:c="4"/>601</text:p>
          </table:table-cell>
          <table:table-cell table:style-name="ce119" office:value-type="float" office:value="7252.951" calcext:value-type="float">
            <text:p><text:s text:c="3"/>7 253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9556.52606" calcext:value-type="float">
            <text:p><text:s text:c="3"/>9 557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09.30206" calcext:value-type="float">
            <text:p><text:s text:c="3"/>2 809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415.72212" calcext:value-type="float">
            <text:p><text:s text:c="3"/>1 416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19" office:value-type="float" office:value="9264.768" calcext:value-type="float">
            <text:p><text:s text:c="3"/>9 265</text:p>
          </table:table-cell>
          <table:table-cell table:style-name="ce119" office:value-type="float" office:value="177" calcext:value-type="float">
            <text:p><text:s text:c="4"/>177</text:p>
          </table:table-cell>
          <table:table-cell table:style-name="ce119" office:value-type="float" office:value="35573.26352" calcext:value-type="float">
            <text:p><text:s text:c="3"/>35 573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79594.33355" calcext:value-type="float">
            <text:p><text:s text:c="3"/>79 59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365" calcext:value-type="float">
            <text:p><text:s text:c="3"/>2 365</text:p>
          </table:table-cell>
          <table:table-cell table:style-name="ce119" office:value-type="float" office:value="20962.099618" calcext:value-type="float">
            <text:p><text:s text:c="3"/>20 962</text:p>
          </table:table-cell>
          <table:table-cell table:style-name="ce119" office:value-type="float" office:value="505" calcext:value-type="float">
            <text:p><text:s text:c="4"/>505</text:p>
          </table:table-cell>
          <table:table-cell table:style-name="ce119" office:value-type="float" office:value="182.0347" calcext:value-type="float">
            <text:p><text:s text:c="4"/>182</text:p>
          </table:table-cell>
          <table:table-cell table:style-name="ce119" office:value-type="float" office:value="1033" calcext:value-type="float">
            <text:p><text:s text:c="3"/>1 033</text:p>
          </table:table-cell>
          <table:table-cell table:style-name="ce119" office:value-type="float" office:value="1740.921888" calcext:value-type="float">
            <text:p><text:s text:c="3"/>1 741</text:p>
          </table:table-cell>
          <table:table-cell table:style-name="ce119" office:value-type="float" office:value="466" calcext:value-type="float">
            <text:p><text:s text:c="4"/>466</text:p>
          </table:table-cell>
          <table:table-cell table:style-name="ce119" office:value-type="float" office:value="2533.95612" calcext:value-type="float">
            <text:p><text:s text:c="3"/>2 534</text:p>
          </table:table-cell>
          <table:table-cell table:style-name="ce119" office:value-type="float" office:value="178" calcext:value-type="float">
            <text:p><text:s text:c="4"/>178</text:p>
          </table:table-cell>
          <table:table-cell table:style-name="ce119" office:value-type="float" office:value="2069.33" calcext:value-type="float">
            <text:p><text:s text:c="3"/>2 069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071.407" calcext:value-type="float">
            <text:p><text:s text:c="3"/>2 071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82.55437" calcext:value-type="float">
            <text:p><text:s text:c="4"/>583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423.57" calcext:value-type="float">
            <text:p><text:s text:c="4"/>424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2334.76049" calcext:value-type="float">
            <text:p><text:s text:c="3"/>2 335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744.04071" calcext:value-type="float">
            <text:p><text:s text:c="3"/>4 74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5940" calcext:value-type="float">
            <text:p><text:s text:c="3"/>5 940</text:p>
          </table:table-cell>
          <table:table-cell table:style-name="ce119" office:value-type="float" office:value="132900.014063" calcext:value-type="float">
            <text:p><text:s text:c="3"/>132 900</text:p>
          </table:table-cell>
          <table:table-cell table:style-name="ce119" office:value-type="float" office:value="1294" calcext:value-type="float">
            <text:p><text:s text:c="3"/>1 294</text:p>
          </table:table-cell>
          <table:table-cell table:style-name="ce119" office:value-type="float" office:value="460.12977" calcext:value-type="float">
            <text:p><text:s text:c="4"/>460</text:p>
          </table:table-cell>
          <table:table-cell table:style-name="ce119" office:value-type="float" office:value="2277" calcext:value-type="float">
            <text:p><text:s text:c="3"/>2 277</text:p>
          </table:table-cell>
          <table:table-cell table:style-name="ce119" office:value-type="float" office:value="3818.896913" calcext:value-type="float">
            <text:p><text:s text:c="3"/>3 819</text:p>
          </table:table-cell>
          <table:table-cell table:style-name="ce119" office:value-type="float" office:value="1043" calcext:value-type="float">
            <text:p><text:s text:c="3"/>1 043</text:p>
          </table:table-cell>
          <table:table-cell table:style-name="ce119" office:value-type="float" office:value="5785.980078" calcext:value-type="float">
            <text:p><text:s text:c="3"/>5 786</text:p>
          </table:table-cell>
          <table:table-cell table:style-name="ce119" office:value-type="float" office:value="543" calcext:value-type="float">
            <text:p><text:s text:c="4"/>543</text:p>
          </table:table-cell>
          <table:table-cell table:style-name="ce119" office:value-type="float" office:value="6533.804497" calcext:value-type="float">
            <text:p><text:s text:c="3"/>6 534</text:p>
          </table:table-cell>
          <table:table-cell table:style-name="ce119" office:value-type="float" office:value="287" calcext:value-type="float">
            <text:p><text:s text:c="4"/>287</text:p>
          </table:table-cell>
          <table:table-cell table:style-name="ce119" office:value-type="float" office:value="6858.968268" calcext:value-type="float">
            <text:p><text:s text:c="3"/>6 859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2255.79577" calcext:value-type="float">
            <text:p><text:s text:c="3"/>2 256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1836.709795" calcext:value-type="float">
            <text:p><text:s text:c="3"/>1 837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10001.254346" calcext:value-type="float">
            <text:p><text:s text:c="3"/>10 001</text:p>
          </table:table-cell>
          <table:table-cell table:style-name="ce119" office:value-type="float" office:value="188" calcext:value-type="float">
            <text:p><text:s text:c="4"/>188</text:p>
          </table:table-cell>
          <table:table-cell table:style-name="ce119" office:value-type="float" office:value="40755.631461" calcext:value-type="float">
            <text:p><text:s text:c="3"/>40 756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34" office:value-type="float" office:value="54592.843165" calcext:value-type="float">
            <text:p><text:s text:c="3"/>54 59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27" calcext:value-type="float">
            <text:p><text:s text:c="3"/>15 727</text:p>
          </table:table-cell>
          <table:table-cell table:style-name="ce119" office:value-type="float" office:value="370380.749269" calcext:value-type="float">
            <text:p><text:s text:c="3"/>370 381</text:p>
          </table:table-cell>
          <table:table-cell table:style-name="ce119" office:value-type="float" office:value="1913" calcext:value-type="float">
            <text:p><text:s text:c="3"/>1 913</text:p>
          </table:table-cell>
          <table:table-cell table:style-name="ce119" office:value-type="float" office:value="780.805659" calcext:value-type="float">
            <text:p><text:s text:c="4"/>781</text:p>
          </table:table-cell>
          <table:table-cell table:style-name="ce119" office:value-type="float" office:value="6126" calcext:value-type="float">
            <text:p><text:s text:c="3"/>6 126</text:p>
          </table:table-cell>
          <table:table-cell table:style-name="ce119" office:value-type="float" office:value="10889.951604" calcext:value-type="float">
            <text:p><text:s text:c="3"/>10 890</text:p>
          </table:table-cell>
          <table:table-cell table:style-name="ce119" office:value-type="float" office:value="3703" calcext:value-type="float">
            <text:p><text:s text:c="3"/>3 703</text:p>
          </table:table-cell>
          <table:table-cell table:style-name="ce119" office:value-type="float" office:value="20383.68082" calcext:value-type="float">
            <text:p><text:s text:c="3"/>20 384</text:p>
          </table:table-cell>
          <table:table-cell table:style-name="ce119" office:value-type="float" office:value="1865" calcext:value-type="float">
            <text:p><text:s text:c="3"/>1 865</text:p>
          </table:table-cell>
          <table:table-cell table:style-name="ce119" office:value-type="float" office:value="22195.70697" calcext:value-type="float">
            <text:p><text:s text:c="3"/>22 196</text:p>
          </table:table-cell>
          <table:table-cell table:style-name="ce119" office:value-type="float" office:value="933" calcext:value-type="float">
            <text:p><text:s text:c="4"/>933</text:p>
          </table:table-cell>
          <table:table-cell table:style-name="ce119" office:value-type="float" office:value="22166.963881" calcext:value-type="float">
            <text:p><text:s text:c="3"/>22 167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7624.26147" calcext:value-type="float">
            <text:p><text:s text:c="3"/>7 624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01.82164" calcext:value-type="float">
            <text:p><text:s text:c="3"/>3 902</text:p>
          </table:table-cell>
          <table:table-cell table:style-name="ce119" office:value-type="float" office:value="360" calcext:value-type="float">
            <text:p><text:s text:c="4"/>360</text:p>
          </table:table-cell>
          <table:table-cell table:style-name="ce119" office:value-type="float" office:value="23554.137042" calcext:value-type="float">
            <text:p><text:s text:c="3"/>23 554</text:p>
          </table:table-cell>
          <table:table-cell table:style-name="ce119" office:value-type="float" office:value="390" calcext:value-type="float">
            <text:p><text:s text:c="4"/>390</text:p>
          </table:table-cell>
          <table:table-cell table:style-name="ce119" office:value-type="float" office:value="81248.400738" calcext:value-type="float">
            <text:p><text:s text:c="3"/>81 248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34" office:value-type="float" office:value="177635.019445" calcext:value-type="float">
            <text:p><text:s text:c="3"/>177 63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396" calcext:value-type="float">
            <text:p><text:s text:c="3"/>6 396</text:p>
          </table:table-cell>
          <table:table-cell table:style-name="ce119" office:value-type="float" office:value="1070565.873626" calcext:value-type="float">
            <text:p><text:s text:c="2"/>1 070 566</text:p>
          </table:table-cell>
          <table:table-cell table:style-name="ce119" office:value-type="float" office:value="1115" calcext:value-type="float">
            <text:p><text:s text:c="3"/>1 115</text:p>
          </table:table-cell>
          <table:table-cell table:style-name="ce119" office:value-type="float" office:value="319.317341" calcext:value-type="float">
            <text:p><text:s text:c="4"/>319</text:p>
          </table:table-cell>
          <table:table-cell table:style-name="ce119" office:value-type="float" office:value="2134" calcext:value-type="float">
            <text:p><text:s text:c="3"/>2 134</text:p>
          </table:table-cell>
          <table:table-cell table:style-name="ce119" office:value-type="float" office:value="3856.630294" calcext:value-type="float">
            <text:p><text:s text:c="3"/>3 857</text:p>
          </table:table-cell>
          <table:table-cell table:style-name="ce119" office:value-type="float" office:value="967" calcext:value-type="float">
            <text:p><text:s text:c="4"/>967</text:p>
          </table:table-cell>
          <table:table-cell table:style-name="ce119" office:value-type="float" office:value="5522.032303" calcext:value-type="float">
            <text:p><text:s text:c="3"/>5 522</text:p>
          </table:table-cell>
          <table:table-cell table:style-name="ce119" office:value-type="float" office:value="845" calcext:value-type="float">
            <text:p><text:s text:c="4"/>845</text:p>
          </table:table-cell>
          <table:table-cell table:style-name="ce119" office:value-type="float" office:value="10047.730151" calcext:value-type="float">
            <text:p><text:s text:c="3"/>10 048</text:p>
          </table:table-cell>
          <table:table-cell table:style-name="ce119" office:value-type="float" office:value="418" calcext:value-type="float">
            <text:p><text:s text:c="4"/>418</text:p>
          </table:table-cell>
          <table:table-cell table:style-name="ce119" office:value-type="float" office:value="9782.842608" calcext:value-type="float">
            <text:p><text:s text:c="3"/>9 783</text:p>
          </table:table-cell>
          <table:table-cell table:style-name="ce119" office:value-type="float" office:value="128" calcext:value-type="float">
            <text:p><text:s text:c="4"/>128</text:p>
          </table:table-cell>
          <table:table-cell table:style-name="ce119" office:value-type="float" office:value="4081.836063" calcext:value-type="float">
            <text:p><text:s text:c="3"/>4 082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3027.71522" calcext:value-type="float">
            <text:p><text:s text:c="3"/>3 028</text:p>
          </table:table-cell>
          <table:table-cell table:style-name="ce119" office:value-type="float" office:value="259" calcext:value-type="float">
            <text:p><text:s text:c="4"/>259</text:p>
          </table:table-cell>
          <table:table-cell table:style-name="ce119" office:value-type="float" office:value="16819.767225" calcext:value-type="float">
            <text:p><text:s text:c="3"/>16 820</text:p>
          </table:table-cell>
          <table:table-cell table:style-name="ce119" office:value-type="float" office:value="284" calcext:value-type="float">
            <text:p><text:s text:c="4"/>284</text:p>
          </table:table-cell>
          <table:table-cell table:style-name="ce119" office:value-type="float" office:value="62184.338836" calcext:value-type="float">
            <text:p><text:s text:c="3"/>62 184</text:p>
          </table:table-cell>
          <table:table-cell table:style-name="ce119" office:value-type="float" office:value="177" calcext:value-type="float">
            <text:p><text:s text:c="4"/>177</text:p>
          </table:table-cell>
          <table:table-cell table:style-name="ce134" office:value-type="float" office:value="954923.663585" calcext:value-type="float">
            <text:p><text:s text:c="3"/>954 92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44" calcext:value-type="float">
            <text:p><text:s text:c="3"/>3 544</text:p>
          </table:table-cell>
          <table:table-cell table:style-name="ce119" office:value-type="float" office:value="193699.35593" calcext:value-type="float">
            <text:p><text:s text:c="3"/>193 699</text:p>
          </table:table-cell>
          <table:table-cell table:style-name="ce119" office:value-type="float" office:value="628" calcext:value-type="float">
            <text:p><text:s text:c="4"/>628</text:p>
          </table:table-cell>
          <table:table-cell table:style-name="ce119" office:value-type="float" office:value="244.768888" calcext:value-type="float">
            <text:p><text:s text:c="4"/>245</text:p>
          </table:table-cell>
          <table:table-cell table:style-name="ce119" office:value-type="float" office:value="1450" calcext:value-type="float">
            <text:p><text:s text:c="3"/>1 450</text:p>
          </table:table-cell>
          <table:table-cell table:style-name="ce119" office:value-type="float" office:value="2500.31412" calcext:value-type="float">
            <text:p><text:s text:c="3"/>2 500</text:p>
          </table:table-cell>
          <table:table-cell table:style-name="ce119" office:value-type="float" office:value="788" calcext:value-type="float">
            <text:p><text:s text:c="4"/>788</text:p>
          </table:table-cell>
          <table:table-cell table:style-name="ce119" office:value-type="float" office:value="4292.755248" calcext:value-type="float">
            <text:p><text:s text:c="3"/>4 293</text:p>
          </table:table-cell>
          <table:table-cell table:style-name="ce119" office:value-type="float" office:value="371" calcext:value-type="float">
            <text:p><text:s text:c="4"/>371</text:p>
          </table:table-cell>
          <table:table-cell table:style-name="ce119" office:value-type="float" office:value="4293.722366" calcext:value-type="float">
            <text:p><text:s text:c="3"/>4 294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3873.510306" calcext:value-type="float">
            <text:p><text:s text:c="3"/>3 874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81.65" calcext:value-type="float">
            <text:p><text:s text:c="4"/>982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590.6" calcext:value-type="float">
            <text:p><text:s text:c="4"/>591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2840.896" calcext:value-type="float">
            <text:p><text:s text:c="3"/>2 841</text:p>
          </table:table-cell>
          <table:table-cell table:style-name="ce119" office:value-type="float" office:value="41" calcext:value-type="float">
            <text:p><text:s text:c="4"/>41</text:p>
          </table:table-cell>
          <table:table-cell table:style-name="ce119" office:value-type="float" office:value="8159.189532" calcext:value-type="float">
            <text:p><text:s text:c="3"/>8 15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921.94947" calcext:value-type="float">
            <text:p><text:s text:c="3"/>165 922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3277" calcext:value-type="float">
            <text:p><text:s text:c="3"/>113 277</text:p>
          </table:table-cell>
          <table:table-cell table:style-name="ce119" office:value-type="float" office:value="1303108.401708" calcext:value-type="float">
            <text:p><text:s text:c="2"/>1 303 108</text:p>
          </table:table-cell>
          <table:table-cell table:style-name="ce119" office:value-type="float" office:value="22189" calcext:value-type="float">
            <text:p><text:s text:c="3"/>22 189</text:p>
          </table:table-cell>
          <table:table-cell table:style-name="ce119" office:value-type="float" office:value="8081.176382" calcext:value-type="float">
            <text:p><text:s text:c="3"/>8 081</text:p>
          </table:table-cell>
          <table:table-cell table:style-name="ce119" office:value-type="float" office:value="49988" calcext:value-type="float">
            <text:p><text:s text:c="3"/>49 988</text:p>
          </table:table-cell>
          <table:table-cell table:style-name="ce119" office:value-type="float" office:value="89733.277167" calcext:value-type="float">
            <text:p><text:s text:c="3"/>89 733</text:p>
          </table:table-cell>
          <table:table-cell table:style-name="ce119" office:value-type="float" office:value="20515" calcext:value-type="float">
            <text:p><text:s text:c="3"/>20 515</text:p>
          </table:table-cell>
          <table:table-cell table:style-name="ce119" office:value-type="float" office:value="113058.074408" calcext:value-type="float">
            <text:p><text:s text:c="3"/>113 058</text:p>
          </table:table-cell>
          <table:table-cell table:style-name="ce119" office:value-type="float" office:value="11088" calcext:value-type="float">
            <text:p><text:s text:c="3"/>11 088</text:p>
          </table:table-cell>
          <table:table-cell table:style-name="ce119" office:value-type="float" office:value="128331.728673" calcext:value-type="float">
            <text:p><text:s text:c="3"/>128 332</text:p>
          </table:table-cell>
          <table:table-cell table:style-name="ce119" office:value-type="float" office:value="4881" calcext:value-type="float">
            <text:p><text:s text:c="3"/>4 881</text:p>
          </table:table-cell>
          <table:table-cell table:style-name="ce119" office:value-type="float" office:value="115955.63886" calcext:value-type="float">
            <text:p><text:s text:c="3"/>115 956</text:p>
          </table:table-cell>
          <table:table-cell table:style-name="ce119" office:value-type="float" office:value="965" calcext:value-type="float">
            <text:p><text:s text:c="4"/>965</text:p>
          </table:table-cell>
          <table:table-cell table:style-name="ce119" office:value-type="float" office:value="31175.530473" calcext:value-type="float">
            <text:p><text:s text:c="3"/>31 176</text:p>
          </table:table-cell>
          <table:table-cell table:style-name="ce119" office:value-type="float" office:value="397" calcext:value-type="float">
            <text:p><text:s text:c="4"/>397</text:p>
          </table:table-cell>
          <table:table-cell table:style-name="ce119" office:value-type="float" office:value="16915.674894" calcext:value-type="float">
            <text:p><text:s text:c="3"/>16 916</text:p>
          </table:table-cell>
          <table:table-cell table:style-name="ce119" office:value-type="float" office:value="1482" calcext:value-type="float">
            <text:p><text:s text:c="3"/>1 482</text:p>
          </table:table-cell>
          <table:table-cell table:style-name="ce119" office:value-type="float" office:value="93112.493468" calcext:value-type="float">
            <text:p><text:s text:c="3"/>93 112</text:p>
          </table:table-cell>
          <table:table-cell table:style-name="ce119" office:value-type="float" office:value="1516" calcext:value-type="float">
            <text:p><text:s text:c="3"/>1 516</text:p>
          </table:table-cell>
          <table:table-cell table:style-name="ce119" office:value-type="float" office:value="264417.374272" calcext:value-type="float">
            <text:p><text:s text:c="3"/>264 417</text:p>
          </table:table-cell>
          <table:table-cell table:style-name="ce119" office:value-type="float" office:value="256" calcext:value-type="float">
            <text:p><text:s text:c="4"/>256</text:p>
          </table:table-cell>
          <table:table-cell table:style-name="ce134" office:value-type="float" office:value="442327.433111" calcext:value-type="float">
            <text:p><text:s text:c="3"/>442 32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9269" calcext:value-type="float">
            <text:p><text:s text:c="3"/>99 269</text:p>
          </table:table-cell>
          <table:table-cell table:style-name="ce119" office:value-type="float" office:value="1032726.317313" calcext:value-type="float">
            <text:p><text:s text:c="2"/>1 032 726</text:p>
          </table:table-cell>
          <table:table-cell table:style-name="ce119" office:value-type="float" office:value="21782" calcext:value-type="float">
            <text:p><text:s text:c="3"/>21 782</text:p>
          </table:table-cell>
          <table:table-cell table:style-name="ce119" office:value-type="float" office:value="8109.788367" calcext:value-type="float">
            <text:p><text:s text:c="3"/>8 110</text:p>
          </table:table-cell>
          <table:table-cell table:style-name="ce119" office:value-type="float" office:value="39188" calcext:value-type="float">
            <text:p><text:s text:c="3"/>39 188</text:p>
          </table:table-cell>
          <table:table-cell table:style-name="ce119" office:value-type="float" office:value="65039.144959" calcext:value-type="float">
            <text:p><text:s text:c="3"/>65 039</text:p>
          </table:table-cell>
          <table:table-cell table:style-name="ce119" office:value-type="float" office:value="24994" calcext:value-type="float">
            <text:p><text:s text:c="3"/>24 994</text:p>
          </table:table-cell>
          <table:table-cell table:style-name="ce119" office:value-type="float" office:value="135491.243777" calcext:value-type="float">
            <text:p><text:s text:c="3"/>135 491</text:p>
          </table:table-cell>
          <table:table-cell table:style-name="ce119" office:value-type="float" office:value="8001" calcext:value-type="float">
            <text:p><text:s text:c="3"/>8 001</text:p>
          </table:table-cell>
          <table:table-cell table:style-name="ce119" office:value-type="float" office:value="94296.806983" calcext:value-type="float">
            <text:p><text:s text:c="3"/>94 297</text:p>
          </table:table-cell>
          <table:table-cell table:style-name="ce119" office:value-type="float" office:value="3011" calcext:value-type="float">
            <text:p><text:s text:c="3"/>3 011</text:p>
          </table:table-cell>
          <table:table-cell table:style-name="ce119" office:value-type="float" office:value="70805.036035" calcext:value-type="float">
            <text:p><text:s text:c="3"/>70 805</text:p>
          </table:table-cell>
          <table:table-cell table:style-name="ce119" office:value-type="float" office:value="528" calcext:value-type="float">
            <text:p><text:s text:c="4"/>528</text:p>
          </table:table-cell>
          <table:table-cell table:style-name="ce119" office:value-type="float" office:value="17192.578388" calcext:value-type="float">
            <text:p><text:s text:c="3"/>17 193</text:p>
          </table:table-cell>
          <table:table-cell table:style-name="ce119" office:value-type="float" office:value="276" calcext:value-type="float">
            <text:p><text:s text:c="4"/>276</text:p>
          </table:table-cell>
          <table:table-cell table:style-name="ce119" office:value-type="float" office:value="11778.562716" calcext:value-type="float">
            <text:p><text:s text:c="3"/>11 779</text:p>
          </table:table-cell>
          <table:table-cell table:style-name="ce119" office:value-type="float" office:value="810" calcext:value-type="float">
            <text:p><text:s text:c="4"/>810</text:p>
          </table:table-cell>
          <table:table-cell table:style-name="ce119" office:value-type="float" office:value="53444.594202" calcext:value-type="float">
            <text:p><text:s text:c="3"/>53 445</text:p>
          </table:table-cell>
          <table:table-cell table:style-name="ce119" office:value-type="float" office:value="550" calcext:value-type="float">
            <text:p><text:s text:c="4"/>550</text:p>
          </table:table-cell>
          <table:table-cell table:style-name="ce119" office:value-type="float" office:value="106068.495929" calcext:value-type="float">
            <text:p><text:s text:c="3"/>106 068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34" office:value-type="float" office:value="470500.065957" calcext:value-type="float">
            <text:p><text:s text:c="3"/>470 5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342" calcext:value-type="float">
            <text:p><text:s text:c="3"/>16 342</text:p>
          </table:table-cell>
          <table:table-cell table:style-name="ce119" office:value-type="float" office:value="989501.992391" calcext:value-type="float">
            <text:p><text:s text:c="3"/>989 502</text:p>
          </table:table-cell>
          <table:table-cell table:style-name="ce119" office:value-type="float" office:value="1670" calcext:value-type="float">
            <text:p><text:s text:c="3"/>1 670</text:p>
          </table:table-cell>
          <table:table-cell table:style-name="ce119" office:value-type="float" office:value="554.152208" calcext:value-type="float">
            <text:p><text:s text:c="4"/>554</text:p>
          </table:table-cell>
          <table:table-cell table:style-name="ce119" office:value-type="float" office:value="3988" calcext:value-type="float">
            <text:p><text:s text:c="3"/>3 988</text:p>
          </table:table-cell>
          <table:table-cell table:style-name="ce119" office:value-type="float" office:value="8515.799746" calcext:value-type="float">
            <text:p><text:s text:c="3"/>8 516</text:p>
          </table:table-cell>
          <table:table-cell table:style-name="ce119" office:value-type="float" office:value="4381" calcext:value-type="float">
            <text:p><text:s text:c="3"/>4 381</text:p>
          </table:table-cell>
          <table:table-cell table:style-name="ce119" office:value-type="float" office:value="26349.60819" calcext:value-type="float">
            <text:p><text:s text:c="3"/>26 350</text:p>
          </table:table-cell>
          <table:table-cell table:style-name="ce119" office:value-type="float" office:value="2118" calcext:value-type="float">
            <text:p><text:s text:c="3"/>2 118</text:p>
          </table:table-cell>
          <table:table-cell table:style-name="ce119" office:value-type="float" office:value="25812.167231" calcext:value-type="float">
            <text:p><text:s text:c="3"/>25 812</text:p>
          </table:table-cell>
          <table:table-cell table:style-name="ce119" office:value-type="float" office:value="2155" calcext:value-type="float">
            <text:p><text:s text:c="3"/>2 155</text:p>
          </table:table-cell>
          <table:table-cell table:style-name="ce119" office:value-type="float" office:value="53644.841798" calcext:value-type="float">
            <text:p><text:s text:c="3"/>53 645</text:p>
          </table:table-cell>
          <table:table-cell table:style-name="ce119" office:value-type="float" office:value="751" calcext:value-type="float">
            <text:p><text:s text:c="4"/>751</text:p>
          </table:table-cell>
          <table:table-cell table:style-name="ce119" office:value-type="float" office:value="23246.064045" calcext:value-type="float">
            <text:p><text:s text:c="3"/>23 246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19" office:value-type="float" office:value="4578.59209" calcext:value-type="float">
            <text:p><text:s text:c="3"/>4 579</text:p>
          </table:table-cell>
          <table:table-cell table:style-name="ce119" office:value-type="float" office:value="551" calcext:value-type="float">
            <text:p><text:s text:c="4"/>551</text:p>
          </table:table-cell>
          <table:table-cell table:style-name="ce119" office:value-type="float" office:value="32720.454395" calcext:value-type="float">
            <text:p><text:s text:c="3"/>32 720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77572.313614" calcext:value-type="float">
            <text:p><text:s text:c="3"/>77 572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34" office:value-type="float" office:value="736507.999074" calcext:value-type="float">
            <text:p><text:s text:c="3"/>736 50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38" calcext:value-type="float">
            <text:p><text:s text:c="3"/>7 338</text:p>
          </table:table-cell>
          <table:table-cell table:style-name="ce119" office:value-type="float" office:value="66261.234106" calcext:value-type="float">
            <text:p><text:s text:c="3"/>66 261</text:p>
          </table:table-cell>
          <table:table-cell table:style-name="ce119" office:value-type="float" office:value="2094" calcext:value-type="float">
            <text:p><text:s text:c="3"/>2 094</text:p>
          </table:table-cell>
          <table:table-cell table:style-name="ce119" office:value-type="float" office:value="725.336215" calcext:value-type="float">
            <text:p><text:s text:c="4"/>725</text:p>
          </table:table-cell>
          <table:table-cell table:style-name="ce119" office:value-type="float" office:value="2625" calcext:value-type="float">
            <text:p><text:s text:c="3"/>2 625</text:p>
          </table:table-cell>
          <table:table-cell table:style-name="ce119" office:value-type="float" office:value="4816.690052" calcext:value-type="float">
            <text:p><text:s text:c="3"/>4 817</text:p>
          </table:table-cell>
          <table:table-cell table:style-name="ce119" office:value-type="float" office:value="1427" calcext:value-type="float">
            <text:p><text:s text:c="3"/>1 427</text:p>
          </table:table-cell>
          <table:table-cell table:style-name="ce119" office:value-type="float" office:value="8156.55006" calcext:value-type="float">
            <text:p><text:s text:c="3"/>8 157</text:p>
          </table:table-cell>
          <table:table-cell table:style-name="ce119" office:value-type="float" office:value="619" calcext:value-type="float">
            <text:p><text:s text:c="4"/>619</text:p>
          </table:table-cell>
          <table:table-cell table:style-name="ce119" office:value-type="float" office:value="7614.154954" calcext:value-type="float">
            <text:p><text:s text:c="3"/>7 614</text:p>
          </table:table-cell>
          <table:table-cell table:style-name="ce119" office:value-type="float" office:value="307" calcext:value-type="float">
            <text:p><text:s text:c="4"/>307</text:p>
          </table:table-cell>
          <table:table-cell table:style-name="ce119" office:value-type="float" office:value="7386.603519" calcext:value-type="float">
            <text:p><text:s text:c="3"/>7 387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1509.28922" calcext:value-type="float">
            <text:p><text:s text:c="3"/>1 509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1488.86003" calcext:value-type="float">
            <text:p><text:s text:c="3"/>1 489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5779.38082" calcext:value-type="float">
            <text:p><text:s text:c="3"/>5 779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5838.988916" calcext:value-type="float">
            <text:p><text:s text:c="3"/>15 839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2945.38032" calcext:value-type="float">
            <text:p><text:s text:c="3"/>12 945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635" calcext:value-type="float">
            <text:p><text:s text:c="3"/>26 635</text:p>
          </table:table-cell>
          <table:table-cell table:style-name="ce119" office:value-type="float" office:value="531774.082985" calcext:value-type="float">
            <text:p><text:s text:c="3"/>531 774</text:p>
          </table:table-cell>
          <table:table-cell table:style-name="ce119" office:value-type="float" office:value="7923" calcext:value-type="float">
            <text:p><text:s text:c="3"/>7 923</text:p>
          </table:table-cell>
          <table:table-cell table:style-name="ce119" office:value-type="float" office:value="2653.012183" calcext:value-type="float">
            <text:p><text:s text:c="3"/>2 653</text:p>
          </table:table-cell>
          <table:table-cell table:style-name="ce119" office:value-type="float" office:value="10495" calcext:value-type="float">
            <text:p><text:s text:c="3"/>10 495</text:p>
          </table:table-cell>
          <table:table-cell table:style-name="ce119" office:value-type="float" office:value="17403.184441" calcext:value-type="float">
            <text:p><text:s text:c="3"/>17 403</text:p>
          </table:table-cell>
          <table:table-cell table:style-name="ce119" office:value-type="float" office:value="4276" calcext:value-type="float">
            <text:p><text:s text:c="3"/>4 276</text:p>
          </table:table-cell>
          <table:table-cell table:style-name="ce119" office:value-type="float" office:value="23916.889823" calcext:value-type="float">
            <text:p><text:s text:c="3"/>23 917</text:p>
          </table:table-cell>
          <table:table-cell table:style-name="ce119" office:value-type="float" office:value="2004" calcext:value-type="float">
            <text:p><text:s text:c="3"/>2 004</text:p>
          </table:table-cell>
          <table:table-cell table:style-name="ce119" office:value-type="float" office:value="23415.927124" calcext:value-type="float">
            <text:p><text:s text:c="3"/>23 416</text:p>
          </table:table-cell>
          <table:table-cell table:style-name="ce119" office:value-type="float" office:value="759" calcext:value-type="float">
            <text:p><text:s text:c="4"/>759</text:p>
          </table:table-cell>
          <table:table-cell table:style-name="ce119" office:value-type="float" office:value="17862.407571" calcext:value-type="float">
            <text:p><text:s text:c="3"/>17 862</text:p>
          </table:table-cell>
          <table:table-cell table:style-name="ce119" office:value-type="float" office:value="220" calcext:value-type="float">
            <text:p><text:s text:c="4"/>220</text:p>
          </table:table-cell>
          <table:table-cell table:style-name="ce119" office:value-type="float" office:value="7094.025781" calcext:value-type="float">
            <text:p><text:s text:c="3"/>7 094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19" office:value-type="float" office:value="4668.752241" calcext:value-type="float">
            <text:p><text:s text:c="3"/>4 669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24580.659774" calcext:value-type="float">
            <text:p><text:s text:c="3"/>24 581</text:p>
          </table:table-cell>
          <table:table-cell table:style-name="ce119" office:value-type="float" office:value="352" calcext:value-type="float">
            <text:p><text:s text:c="4"/>352</text:p>
          </table:table-cell>
          <table:table-cell table:style-name="ce119" office:value-type="float" office:value="71914.855586" calcext:value-type="float">
            <text:p><text:s text:c="3"/>71 915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34" office:value-type="float" office:value="338264.368461" calcext:value-type="float">
            <text:p><text:s text:c="3"/>338 26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3103" calcext:value-type="float">
            <text:p><text:s text:c="3"/>53 103</text:p>
          </table:table-cell>
          <table:table-cell table:style-name="ce119" office:value-type="float" office:value="8624063.54333" calcext:value-type="float">
            <text:p><text:s text:c="2"/>8 624 064</text:p>
          </table:table-cell>
          <table:table-cell table:style-name="ce119" office:value-type="float" office:value="9989" calcext:value-type="float">
            <text:p><text:s text:c="3"/>9 989</text:p>
          </table:table-cell>
          <table:table-cell table:style-name="ce119" office:value-type="float" office:value="3222.035573" calcext:value-type="float">
            <text:p><text:s text:c="3"/>3 222</text:p>
          </table:table-cell>
          <table:table-cell table:style-name="ce119" office:value-type="float" office:value="13635" calcext:value-type="float">
            <text:p><text:s text:c="3"/>13 635</text:p>
          </table:table-cell>
          <table:table-cell table:style-name="ce119" office:value-type="float" office:value="24311.428705" calcext:value-type="float">
            <text:p><text:s text:c="3"/>24 311</text:p>
          </table:table-cell>
          <table:table-cell table:style-name="ce119" office:value-type="float" office:value="7564" calcext:value-type="float">
            <text:p><text:s text:c="3"/>7 564</text:p>
          </table:table-cell>
          <table:table-cell table:style-name="ce119" office:value-type="float" office:value="45086.981665" calcext:value-type="float">
            <text:p><text:s text:c="3"/>45 087</text:p>
          </table:table-cell>
          <table:table-cell table:style-name="ce119" office:value-type="float" office:value="7162" calcext:value-type="float">
            <text:p><text:s text:c="3"/>7 162</text:p>
          </table:table-cell>
          <table:table-cell table:style-name="ce119" office:value-type="float" office:value="89980.46862" calcext:value-type="float">
            <text:p><text:s text:c="3"/>89 980</text:p>
          </table:table-cell>
          <table:table-cell table:style-name="ce119" office:value-type="float" office:value="6055" calcext:value-type="float">
            <text:p><text:s text:c="3"/>6 055</text:p>
          </table:table-cell>
          <table:table-cell table:style-name="ce119" office:value-type="float" office:value="149868.179523" calcext:value-type="float">
            <text:p><text:s text:c="3"/>149 868</text:p>
          </table:table-cell>
          <table:table-cell table:style-name="ce119" office:value-type="float" office:value="865" calcext:value-type="float">
            <text:p><text:s text:c="4"/>865</text:p>
          </table:table-cell>
          <table:table-cell table:style-name="ce119" office:value-type="float" office:value="28857.932204" calcext:value-type="float">
            <text:p><text:s text:c="3"/>28 858</text:p>
          </table:table-cell>
          <table:table-cell table:style-name="ce119" office:value-type="float" office:value="679" calcext:value-type="float">
            <text:p><text:s text:c="4"/>679</text:p>
          </table:table-cell>
          <table:table-cell table:style-name="ce119" office:value-type="float" office:value="29888.679265" calcext:value-type="float">
            <text:p><text:s text:c="3"/>29 889</text:p>
          </table:table-cell>
          <table:table-cell table:style-name="ce119" office:value-type="float" office:value="2778" calcext:value-type="float">
            <text:p><text:s text:c="3"/>2 778</text:p>
          </table:table-cell>
          <table:table-cell table:style-name="ce119" office:value-type="float" office:value="186260.446949" calcext:value-type="float">
            <text:p><text:s text:c="3"/>186 260</text:p>
          </table:table-cell>
          <table:table-cell table:style-name="ce119" office:value-type="float" office:value="3285" calcext:value-type="float">
            <text:p><text:s text:c="3"/>3 285</text:p>
          </table:table-cell>
          <table:table-cell table:style-name="ce119" office:value-type="float" office:value="683572.597536" calcext:value-type="float">
            <text:p><text:s text:c="3"/>683 573</text:p>
          </table:table-cell>
          <table:table-cell table:style-name="ce119" office:value-type="float" office:value="1091" calcext:value-type="float">
            <text:p><text:s text:c="3"/>1 091</text:p>
          </table:table-cell>
          <table:table-cell table:style-name="ce134" office:value-type="float" office:value="7383014.79329" calcext:value-type="float">
            <text:p><text:s text:c="2"/>7 383 0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7714" calcext:value-type="float">
            <text:p><text:s text:c="3"/>37 714</text:p>
          </table:table-cell>
          <table:table-cell table:style-name="ce119" office:value-type="float" office:value="1412230.406509" calcext:value-type="float">
            <text:p><text:s text:c="2"/>1 412 230</text:p>
          </table:table-cell>
          <table:table-cell table:style-name="ce119" office:value-type="float" office:value="5356" calcext:value-type="float">
            <text:p><text:s text:c="3"/>5 356</text:p>
          </table:table-cell>
          <table:table-cell table:style-name="ce119" office:value-type="float" office:value="2021.017098" calcext:value-type="float">
            <text:p><text:s text:c="3"/>2 021</text:p>
          </table:table-cell>
          <table:table-cell table:style-name="ce119" office:value-type="float" office:value="10001" calcext:value-type="float">
            <text:p><text:s text:c="3"/>10 001</text:p>
          </table:table-cell>
          <table:table-cell table:style-name="ce119" office:value-type="float" office:value="17758.825015" calcext:value-type="float">
            <text:p><text:s text:c="3"/>17 759</text:p>
          </table:table-cell>
          <table:table-cell table:style-name="ce119" office:value-type="float" office:value="5473" calcext:value-type="float">
            <text:p><text:s text:c="3"/>5 473</text:p>
          </table:table-cell>
          <table:table-cell table:style-name="ce119" office:value-type="float" office:value="31629.057299" calcext:value-type="float">
            <text:p><text:s text:c="3"/>31 629</text:p>
          </table:table-cell>
          <table:table-cell table:style-name="ce119" office:value-type="float" office:value="6216" calcext:value-type="float">
            <text:p><text:s text:c="3"/>6 216</text:p>
          </table:table-cell>
          <table:table-cell table:style-name="ce119" office:value-type="float" office:value="75238.288796" calcext:value-type="float">
            <text:p><text:s text:c="3"/>75 238</text:p>
          </table:table-cell>
          <table:table-cell table:style-name="ce119" office:value-type="float" office:value="5250" calcext:value-type="float">
            <text:p><text:s text:c="3"/>5 250</text:p>
          </table:table-cell>
          <table:table-cell table:style-name="ce119" office:value-type="float" office:value="126759.152283" calcext:value-type="float">
            <text:p><text:s text:c="3"/>126 759</text:p>
          </table:table-cell>
          <table:table-cell table:style-name="ce119" office:value-type="float" office:value="1018" calcext:value-type="float">
            <text:p><text:s text:c="3"/>1 018</text:p>
          </table:table-cell>
          <table:table-cell table:style-name="ce119" office:value-type="float" office:value="33073.827665" calcext:value-type="float">
            <text:p><text:s text:c="3"/>33 074</text:p>
          </table:table-cell>
          <table:table-cell table:style-name="ce119" office:value-type="float" office:value="371" calcext:value-type="float">
            <text:p><text:s text:c="4"/>371</text:p>
          </table:table-cell>
          <table:table-cell table:style-name="ce119" office:value-type="float" office:value="15950.119031" calcext:value-type="float">
            <text:p><text:s text:c="3"/>15 950</text:p>
          </table:table-cell>
          <table:table-cell table:style-name="ce119" office:value-type="float" office:value="1903" calcext:value-type="float">
            <text:p><text:s text:c="3"/>1 903</text:p>
          </table:table-cell>
          <table:table-cell table:style-name="ce119" office:value-type="float" office:value="121835.928417" calcext:value-type="float">
            <text:p><text:s text:c="3"/>121 836</text:p>
          </table:table-cell>
          <table:table-cell table:style-name="ce119" office:value-type="float" office:value="1719" calcext:value-type="float">
            <text:p><text:s text:c="3"/>1 719</text:p>
          </table:table-cell>
          <table:table-cell table:style-name="ce119" office:value-type="float" office:value="334065.603187" calcext:value-type="float">
            <text:p><text:s text:c="3"/>334 066</text:p>
          </table:table-cell>
          <table:table-cell table:style-name="ce119" office:value-type="float" office:value="407" calcext:value-type="float">
            <text:p><text:s text:c="4"/>407</text:p>
          </table:table-cell>
          <table:table-cell table:style-name="ce134" office:value-type="float" office:value="653898.587718" calcext:value-type="float">
            <text:p><text:s text:c="3"/>653 89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1988" calcext:value-type="float">
            <text:p><text:s text:c="3"/>91 988</text:p>
          </table:table-cell>
          <table:table-cell table:style-name="ce119" office:value-type="float" office:value="1156316.950599" calcext:value-type="float">
            <text:p><text:s text:c="2"/>1 156 317</text:p>
          </table:table-cell>
          <table:table-cell table:style-name="ce119" office:value-type="float" office:value="29055" calcext:value-type="float">
            <text:p><text:s text:c="3"/>29 055</text:p>
          </table:table-cell>
          <table:table-cell table:style-name="ce119" office:value-type="float" office:value="9785.139585" calcext:value-type="float">
            <text:p><text:s text:c="3"/>9 785</text:p>
          </table:table-cell>
          <table:table-cell table:style-name="ce119" office:value-type="float" office:value="37605" calcext:value-type="float">
            <text:p><text:s text:c="3"/>37 605</text:p>
          </table:table-cell>
          <table:table-cell table:style-name="ce119" office:value-type="float" office:value="62028.584704" calcext:value-type="float">
            <text:p><text:s text:c="3"/>62 029</text:p>
          </table:table-cell>
          <table:table-cell table:style-name="ce119" office:value-type="float" office:value="12747" calcext:value-type="float">
            <text:p><text:s text:c="3"/>12 747</text:p>
          </table:table-cell>
          <table:table-cell table:style-name="ce119" office:value-type="float" office:value="71629.30985" calcext:value-type="float">
            <text:p><text:s text:c="3"/>71 629</text:p>
          </table:table-cell>
          <table:table-cell table:style-name="ce119" office:value-type="float" office:value="6187" calcext:value-type="float">
            <text:p><text:s text:c="3"/>6 187</text:p>
          </table:table-cell>
          <table:table-cell table:style-name="ce119" office:value-type="float" office:value="72698.541435" calcext:value-type="float">
            <text:p><text:s text:c="3"/>72 699</text:p>
          </table:table-cell>
          <table:table-cell table:style-name="ce119" office:value-type="float" office:value="2811" calcext:value-type="float">
            <text:p><text:s text:c="3"/>2 811</text:p>
          </table:table-cell>
          <table:table-cell table:style-name="ce119" office:value-type="float" office:value="67145.399212" calcext:value-type="float">
            <text:p><text:s text:c="3"/>67 145</text:p>
          </table:table-cell>
          <table:table-cell table:style-name="ce119" office:value-type="float" office:value="776" calcext:value-type="float">
            <text:p><text:s text:c="4"/>776</text:p>
          </table:table-cell>
          <table:table-cell table:style-name="ce119" office:value-type="float" office:value="25016.424516" calcext:value-type="float">
            <text:p><text:s text:c="3"/>25 016</text:p>
          </table:table-cell>
          <table:table-cell table:style-name="ce119" office:value-type="float" office:value="276" calcext:value-type="float">
            <text:p><text:s text:c="4"/>276</text:p>
          </table:table-cell>
          <table:table-cell table:style-name="ce119" office:value-type="float" office:value="11863.681794" calcext:value-type="float">
            <text:p><text:s text:c="3"/>11 864</text:p>
          </table:table-cell>
          <table:table-cell table:style-name="ce119" office:value-type="float" office:value="1127" calcext:value-type="float">
            <text:p><text:s text:c="3"/>1 127</text:p>
          </table:table-cell>
          <table:table-cell table:style-name="ce119" office:value-type="float" office:value="73227.38465" calcext:value-type="float">
            <text:p><text:s text:c="3"/>73 227</text:p>
          </table:table-cell>
          <table:table-cell table:style-name="ce119" office:value-type="float" office:value="1085" calcext:value-type="float">
            <text:p><text:s text:c="3"/>1 085</text:p>
          </table:table-cell>
          <table:table-cell table:style-name="ce119" office:value-type="float" office:value="219479.914824" calcext:value-type="float">
            <text:p><text:s text:c="3"/>219 480</text:p>
          </table:table-cell>
          <table:table-cell table:style-name="ce119" office:value-type="float" office:value="319" calcext:value-type="float">
            <text:p><text:s text:c="4"/>319</text:p>
          </table:table-cell>
          <table:table-cell table:style-name="ce134" office:value-type="float" office:value="543442.570029" calcext:value-type="float">
            <text:p><text:s text:c="3"/>543 44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1954" calcext:value-type="float">
            <text:p><text:s text:c="3"/>21 954</text:p>
          </table:table-cell>
          <table:table-cell table:style-name="ce119" office:value-type="float" office:value="353655.560951" calcext:value-type="float">
            <text:p><text:s text:c="3"/>353 656</text:p>
          </table:table-cell>
          <table:table-cell table:style-name="ce119" office:value-type="float" office:value="4770" calcext:value-type="float">
            <text:p><text:s text:c="3"/>4 770</text:p>
          </table:table-cell>
          <table:table-cell table:style-name="ce119" office:value-type="float" office:value="1639.722468" calcext:value-type="float">
            <text:p><text:s text:c="3"/>1 640</text:p>
          </table:table-cell>
          <table:table-cell table:style-name="ce119" office:value-type="float" office:value="7261" calcext:value-type="float">
            <text:p><text:s text:c="3"/>7 261</text:p>
          </table:table-cell>
          <table:table-cell table:style-name="ce119" office:value-type="float" office:value="13259.667335" calcext:value-type="float">
            <text:p><text:s text:c="3"/>13 260</text:p>
          </table:table-cell>
          <table:table-cell table:style-name="ce119" office:value-type="float" office:value="5953" calcext:value-type="float">
            <text:p><text:s text:c="3"/>5 953</text:p>
          </table:table-cell>
          <table:table-cell table:style-name="ce119" office:value-type="float" office:value="34480.889735" calcext:value-type="float">
            <text:p><text:s text:c="3"/>34 481</text:p>
          </table:table-cell>
          <table:table-cell table:style-name="ce119" office:value-type="float" office:value="1994" calcext:value-type="float">
            <text:p><text:s text:c="3"/>1 994</text:p>
          </table:table-cell>
          <table:table-cell table:style-name="ce119" office:value-type="float" office:value="23054.105557" calcext:value-type="float">
            <text:p><text:s text:c="3"/>23 054</text:p>
          </table:table-cell>
          <table:table-cell table:style-name="ce119" office:value-type="float" office:value="623" calcext:value-type="float">
            <text:p><text:s text:c="4"/>623</text:p>
          </table:table-cell>
          <table:table-cell table:style-name="ce119" office:value-type="float" office:value="14764.462185" calcext:value-type="float">
            <text:p><text:s text:c="3"/>14 764</text:p>
          </table:table-cell>
          <table:table-cell table:style-name="ce119" office:value-type="float" office:value="204" calcext:value-type="float">
            <text:p><text:s text:c="4"/>204</text:p>
          </table:table-cell>
          <table:table-cell table:style-name="ce119" office:value-type="float" office:value="6593.114608" calcext:value-type="float">
            <text:p><text:s text:c="3"/>6 593</text:p>
          </table:table-cell>
          <table:table-cell table:style-name="ce119" office:value-type="float" office:value="622" calcext:value-type="float">
            <text:p><text:s text:c="4"/>622</text:p>
          </table:table-cell>
          <table:table-cell table:style-name="ce119" office:value-type="float" office:value="25100.37934" calcext:value-type="float">
            <text:p><text:s text:c="3"/>25 100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15294.64764" calcext:value-type="float">
            <text:p><text:s text:c="3"/>15 295</text:p>
          </table:table-cell>
          <table:table-cell table:style-name="ce119" office:value-type="float" office:value="223" calcext:value-type="float">
            <text:p><text:s text:c="4"/>223</text:p>
          </table:table-cell>
          <table:table-cell table:style-name="ce119" office:value-type="float" office:value="40461.900813" calcext:value-type="float">
            <text:p><text:s text:c="3"/>40 462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34" office:value-type="float" office:value="179006.67127" calcext:value-type="float">
            <text:p><text:s text:c="3"/>179 00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04" calcext:value-type="float">
            <text:p><text:s text:c="4"/>404</text:p>
          </table:table-cell>
          <table:table-cell table:style-name="ce119" office:value-type="float" office:value="2572.803968" calcext:value-type="float">
            <text:p><text:s text:c="3"/>2 573</text:p>
          </table:table-cell>
          <table:table-cell table:style-name="ce119" office:value-type="float" office:value="165" calcext:value-type="float">
            <text:p><text:s text:c="4"/>165</text:p>
          </table:table-cell>
          <table:table-cell table:style-name="ce119" office:value-type="float" office:value="50.338752" calcext:value-type="float">
            <text:p><text:s text:c="4"/>50</text:p>
          </table:table-cell>
          <table:table-cell table:style-name="ce119" office:value-type="float" office:value="149" calcext:value-type="float">
            <text:p><text:s text:c="4"/>149</text:p>
          </table:table-cell>
          <table:table-cell table:style-name="ce119" office:value-type="float" office:value="258.38523" calcext:value-type="float">
            <text:p><text:s text:c="4"/>258</text:p>
          </table:table-cell>
          <table:table-cell table:style-name="ce119" office:value-type="float" office:value="59" calcext:value-type="float">
            <text:p><text:s text:c="4"/>59</text:p>
          </table:table-cell>
          <table:table-cell table:style-name="ce119" office:value-type="float" office:value="325.92" calcext:value-type="float">
            <text:p><text:s text:c="4"/>326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238.859986" calcext:value-type="float">
            <text:p><text:s text:c="4"/>239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21.3" calcext:value-type="float">
            <text:p><text:s text:c="4"/>221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262.25" calcext:value-type="float">
            <text:p><text:s text:c="4"/>262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058" calcext:value-type="float">
            <text:p><text:s text:c="3"/>3 058</text:p>
          </table:table-cell>
          <table:table-cell table:style-name="ce119" office:value-type="float" office:value="74326.023225" calcext:value-type="float">
            <text:p><text:s text:c="3"/>74 326</text:p>
          </table:table-cell>
          <table:table-cell table:style-name="ce119" office:value-type="float" office:value="1011" calcext:value-type="float">
            <text:p><text:s text:c="3"/>1 011</text:p>
          </table:table-cell>
          <table:table-cell table:style-name="ce119" office:value-type="float" office:value="321.970056" calcext:value-type="float">
            <text:p><text:s text:c="4"/>322</text:p>
          </table:table-cell>
          <table:table-cell table:style-name="ce119" office:value-type="float" office:value="1064" calcext:value-type="float">
            <text:p><text:s text:c="3"/>1 064</text:p>
          </table:table-cell>
          <table:table-cell table:style-name="ce119" office:value-type="float" office:value="1838.470933" calcext:value-type="float">
            <text:p><text:s text:c="3"/>1 838</text:p>
          </table:table-cell>
          <table:table-cell table:style-name="ce119" office:value-type="float" office:value="418" calcext:value-type="float">
            <text:p><text:s text:c="4"/>418</text:p>
          </table:table-cell>
          <table:table-cell table:style-name="ce119" office:value-type="float" office:value="2376.516133" calcext:value-type="float">
            <text:p><text:s text:c="3"/>2 377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3032.053953" calcext:value-type="float">
            <text:p><text:s text:c="3"/>3 032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098.84762" calcext:value-type="float">
            <text:p><text:s text:c="3"/>3 099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863.16715" calcext:value-type="float">
            <text:p><text:s text:c="4"/>863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91.205" calcext:value-type="float">
            <text:p><text:s text:c="4"/>891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3971.84758" calcext:value-type="float">
            <text:p><text:s text:c="3"/>3 972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13175.96028" calcext:value-type="float">
            <text:p><text:s text:c="3"/>13 176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4755.98452" calcext:value-type="float">
            <text:p><text:s text:c="3"/>44 75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668" calcext:value-type="float">
            <text:p><text:s text:c="3"/>13 668</text:p>
          </table:table-cell>
          <table:table-cell table:style-name="ce119" office:value-type="float" office:value="146398.663037" calcext:value-type="float">
            <text:p><text:s text:c="3"/>146 399</text:p>
          </table:table-cell>
          <table:table-cell table:style-name="ce119" office:value-type="float" office:value="3940" calcext:value-type="float">
            <text:p><text:s text:c="3"/>3 940</text:p>
          </table:table-cell>
          <table:table-cell table:style-name="ce119" office:value-type="float" office:value="1452.670628" calcext:value-type="float">
            <text:p><text:s text:c="3"/>1 453</text:p>
          </table:table-cell>
          <table:table-cell table:style-name="ce119" office:value-type="float" office:value="5464" calcext:value-type="float">
            <text:p><text:s text:c="3"/>5 464</text:p>
          </table:table-cell>
          <table:table-cell table:style-name="ce119" office:value-type="float" office:value="8995.103073" calcext:value-type="float">
            <text:p><text:s text:c="3"/>8 995</text:p>
          </table:table-cell>
          <table:table-cell table:style-name="ce119" office:value-type="float" office:value="2255" calcext:value-type="float">
            <text:p><text:s text:c="3"/>2 255</text:p>
          </table:table-cell>
          <table:table-cell table:style-name="ce119" office:value-type="float" office:value="12637.069414" calcext:value-type="float">
            <text:p><text:s text:c="3"/>12 637</text:p>
          </table:table-cell>
          <table:table-cell table:style-name="ce119" office:value-type="float" office:value="1174" calcext:value-type="float">
            <text:p><text:s text:c="3"/>1 174</text:p>
          </table:table-cell>
          <table:table-cell table:style-name="ce119" office:value-type="float" office:value="13779.794969" calcext:value-type="float">
            <text:p><text:s text:c="3"/>13 780</text:p>
          </table:table-cell>
          <table:table-cell table:style-name="ce119" office:value-type="float" office:value="411" calcext:value-type="float">
            <text:p><text:s text:c="4"/>411</text:p>
          </table:table-cell>
          <table:table-cell table:style-name="ce119" office:value-type="float" office:value="9729.078336" calcext:value-type="float">
            <text:p><text:s text:c="3"/>9 729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2755.467551" calcext:value-type="float">
            <text:p><text:s text:c="3"/>2 755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879.77968" calcext:value-type="float">
            <text:p><text:s text:c="3"/>1 880</text:p>
          </table:table-cell>
          <table:table-cell table:style-name="ce119" office:value-type="float" office:value="128" calcext:value-type="float">
            <text:p><text:s text:c="4"/>128</text:p>
          </table:table-cell>
          <table:table-cell table:style-name="ce119" office:value-type="float" office:value="8385.13917" calcext:value-type="float">
            <text:p><text:s text:c="3"/>8 385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25093.178306" calcext:value-type="float">
            <text:p><text:s text:c="3"/>25 093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61691.38191" calcext:value-type="float">
            <text:p><text:s text:c="3"/>61 691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1166" calcext:value-type="float">
            <text:p><text:s text:c="3"/>21 166</text:p>
          </table:table-cell>
          <table:table-cell table:style-name="ce120" office:value-type="float" office:value="189418.436159" calcext:value-type="float">
            <text:p><text:s text:c="3"/>189 418</text:p>
          </table:table-cell>
          <table:table-cell table:style-name="ce120" office:value-type="float" office:value="5149" calcext:value-type="float">
            <text:p><text:s text:c="3"/>5 149</text:p>
          </table:table-cell>
          <table:table-cell table:style-name="ce120" office:value-type="float" office:value="1853.173921" calcext:value-type="float">
            <text:p><text:s text:c="3"/>1 853</text:p>
          </table:table-cell>
          <table:table-cell table:style-name="ce120" office:value-type="float" office:value="9342" calcext:value-type="float">
            <text:p><text:s text:c="3"/>9 342</text:p>
          </table:table-cell>
          <table:table-cell table:style-name="ce120" office:value-type="float" office:value="14949.330125" calcext:value-type="float">
            <text:p><text:s text:c="3"/>14 949</text:p>
          </table:table-cell>
          <table:table-cell table:style-name="ce120" office:value-type="float" office:value="3703" calcext:value-type="float">
            <text:p><text:s text:c="3"/>3 703</text:p>
          </table:table-cell>
          <table:table-cell table:style-name="ce120" office:value-type="float" office:value="20288.6295" calcext:value-type="float">
            <text:p><text:s text:c="3"/>20 289</text:p>
          </table:table-cell>
          <table:table-cell table:style-name="ce120" office:value-type="float" office:value="1543" calcext:value-type="float">
            <text:p><text:s text:c="3"/>1 543</text:p>
          </table:table-cell>
          <table:table-cell table:style-name="ce120" office:value-type="float" office:value="18299.55411" calcext:value-type="float">
            <text:p><text:s text:c="3"/>18 300</text:p>
          </table:table-cell>
          <table:table-cell table:style-name="ce120" office:value-type="float" office:value="693" calcext:value-type="float">
            <text:p><text:s text:c="4"/>693</text:p>
          </table:table-cell>
          <table:table-cell table:style-name="ce120" office:value-type="float" office:value="16591.664706" calcext:value-type="float">
            <text:p><text:s text:c="3"/>16 592</text:p>
          </table:table-cell>
          <table:table-cell table:style-name="ce120" office:value-type="float" office:value="152" calcext:value-type="float">
            <text:p><text:s text:c="4"/>152</text:p>
          </table:table-cell>
          <table:table-cell table:style-name="ce120" office:value-type="float" office:value="4972.294168" calcext:value-type="float">
            <text:p><text:s text:c="3"/>4 972</text:p>
          </table:table-cell>
          <table:table-cell table:style-name="ce120" office:value-type="float" office:value="64" calcext:value-type="float">
            <text:p><text:s text:c="4"/>64</text:p>
          </table:table-cell>
          <table:table-cell table:style-name="ce120" office:value-type="float" office:value="2697.8044" calcext:value-type="float">
            <text:p><text:s text:c="3"/>2 698</text:p>
          </table:table-cell>
          <table:table-cell table:style-name="ce120" office:value-type="float" office:value="271" calcext:value-type="float">
            <text:p><text:s text:c="4"/>271</text:p>
          </table:table-cell>
          <table:table-cell table:style-name="ce120" office:value-type="float" office:value="17991.807489" calcext:value-type="float">
            <text:p><text:s text:c="3"/>17 992</text:p>
          </table:table-cell>
          <table:table-cell table:style-name="ce120" office:value-type="float" office:value="208" calcext:value-type="float">
            <text:p><text:s text:c="4"/>208</text:p>
          </table:table-cell>
          <table:table-cell table:style-name="ce120" office:value-type="float" office:value="39497.71883" calcext:value-type="float">
            <text:p><text:s text:c="3"/>39 498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2276.45891" calcext:value-type="float">
            <text:p><text:s text:c="3"/>52 276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3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11" table:default-cell-style-name="ce146"/>
        <table:table-column table:style-name="co29" table:default-cell-style-name="ce146"/>
        <table:table-column table:style-name="co11" table:default-cell-style-name="ce146"/>
        <table:table-column table:style-name="co29" table:number-columns-repeated="4" table:default-cell-style-name="ce146"/>
        <table:table-column table:style-name="co4" table:default-cell-style-name="ce146"/>
        <table:table-column table:style-name="co31" table:default-cell-style-name="ce146"/>
        <table:table-column table:style-name="co10" table:default-cell-style-name="ce146"/>
        <table:table-column table:style-name="co31" table:default-cell-style-name="ce146"/>
        <table:table-column table:style-name="co9" table:default-cell-style-name="ce146"/>
        <table:table-column table:style-name="co4" table:default-cell-style-name="ce146"/>
        <table:table-column table:style-name="co32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0年11月底" calcext:value-type="string" table:number-columns-spanned="7" table:number-rows-spanned="1">
            <text:p>中華民國110年11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35936" calcext:value-type="float">
            <text:p><text:s text:c="3"/>735 936</text:p>
          </table:table-cell>
          <table:table-cell table:style-name="ce156" office:value-type="float" office:value="26357431.679681" calcext:value-type="float">
            <text:p><text:s text:c="2"/>26 357 43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2233" calcext:value-type="float">
            <text:p><text:s text:c="3"/>552 233</text:p>
          </table:table-cell>
          <table:table-cell table:style-name="ce156" office:value-type="float" office:value="2859479.634981" calcext:value-type="float">
            <text:p><text:s text:c="2"/>2 859 480</text:p>
          </table:table-cell>
          <table:table-cell table:style-name="ce156" office:value-type="float" office:value="177998" calcext:value-type="float">
            <text:p><text:s text:c="3"/>177 998</text:p>
          </table:table-cell>
          <table:table-cell table:style-name="ce156" office:value-type="float" office:value="23278559.363855" calcext:value-type="float">
            <text:p><text:s text:c="2"/>23 278 559</text:p>
          </table:table-cell>
          <table:table-cell table:style-name="ce156" office:value-type="float" office:value="5647" calcext:value-type="float">
            <text:p><text:s text:c="3"/>5 647</text:p>
          </table:table-cell>
          <table:table-cell table:style-name="ce156" office:value-type="float" office:value="213015.693765" calcext:value-type="float">
            <text:p><text:s text:c="3"/>213 016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08" calcext:value-type="float">
            <text:p><text:s text:c="3"/>4 908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34318" calcext:value-type="float">
            <text:p><text:s text:c="3"/>734 318</text:p>
          </table:table-cell>
          <table:table-cell table:style-name="ce156" office:value-type="float" office:value="26331843.659453" calcext:value-type="float">
            <text:p><text:s text:c="2"/>26 331 84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0987" calcext:value-type="float">
            <text:p><text:s text:c="3"/>550 987</text:p>
          </table:table-cell>
          <table:table-cell table:style-name="ce156" office:value-type="float" office:value="2852506.574103" calcext:value-type="float">
            <text:p><text:s text:c="2"/>2 852 507</text:p>
          </table:table-cell>
          <table:table-cell table:style-name="ce156" office:value-type="float" office:value="177626" calcext:value-type="float">
            <text:p><text:s text:c="3"/>177 626</text:p>
          </table:table-cell>
          <table:table-cell table:style-name="ce156" office:value-type="float" office:value="23259944.404505" calcext:value-type="float">
            <text:p><text:s text:c="2"/>23 259 944</text:p>
          </table:table-cell>
          <table:table-cell table:style-name="ce156" office:value-type="float" office:value="5647" calcext:value-type="float">
            <text:p><text:s text:c="3"/>5 647</text:p>
          </table:table-cell>
          <table:table-cell table:style-name="ce156" office:value-type="float" office:value="213015.693765" calcext:value-type="float">
            <text:p><text:s text:c="3"/>213 016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08" calcext:value-type="float">
            <text:p><text:s text:c="3"/>4 908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1776" calcext:value-type="float">
            <text:p><text:s text:c="3"/>141 776</text:p>
          </table:table-cell>
          <table:table-cell table:style-name="ce156" office:value-type="float" office:value="2514180.881696" calcext:value-type="float">
            <text:p><text:s text:c="2"/>2 514 18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2072" calcext:value-type="float">
            <text:p><text:s text:c="3"/>112 072</text:p>
          </table:table-cell>
          <table:table-cell table:style-name="ce156" office:value-type="float" office:value="498493.451923" calcext:value-type="float">
            <text:p><text:s text:c="3"/>498 493</text:p>
          </table:table-cell>
          <table:table-cell table:style-name="ce156" office:value-type="float" office:value="29063" calcext:value-type="float">
            <text:p><text:s text:c="3"/>29 063</text:p>
          </table:table-cell>
          <table:table-cell table:style-name="ce156" office:value-type="float" office:value="1998144.801927" calcext:value-type="float">
            <text:p><text:s text:c="2"/>1 998 145</text:p>
          </table:table-cell>
          <table:table-cell table:style-name="ce156" office:value-type="float" office:value="635" calcext:value-type="float">
            <text:p><text:s text:c="4"/>635</text:p>
          </table:table-cell>
          <table:table-cell table:style-name="ce156" office:value-type="float" office:value="17509.377846" calcext:value-type="float">
            <text:p><text:s text:c="3"/>17 50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7" calcext:value-type="float">
            <text:p><text:s text:c="4"/>417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7665" calcext:value-type="float">
            <text:p><text:s text:c="3"/>177 665</text:p>
          </table:table-cell>
          <table:table-cell table:style-name="ce156" office:value-type="float" office:value="13581187.509291" calcext:value-type="float">
            <text:p><text:s text:c="2"/>13 581 18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6967" calcext:value-type="float">
            <text:p><text:s text:c="3"/>116 967</text:p>
          </table:table-cell>
          <table:table-cell table:style-name="ce156" office:value-type="float" office:value="814258.16279" calcext:value-type="float">
            <text:p><text:s text:c="3"/>814 258</text:p>
          </table:table-cell>
          <table:table-cell table:style-name="ce156" office:value-type="float" office:value="56918" calcext:value-type="float">
            <text:p><text:s text:c="3"/>56 918</text:p>
          </table:table-cell>
          <table:table-cell table:style-name="ce156" office:value-type="float" office:value="12600258.63133" calcext:value-type="float">
            <text:p><text:s text:c="2"/>12 600 259</text:p>
          </table:table-cell>
          <table:table-cell table:style-name="ce156" office:value-type="float" office:value="3745" calcext:value-type="float">
            <text:p><text:s text:c="3"/>3 745</text:p>
          </table:table-cell>
          <table:table-cell table:style-name="ce156" office:value-type="float" office:value="160534.235291" calcext:value-type="float">
            <text:p><text:s text:c="3"/>160 534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70.37988" calcext:value-type="float">
            <text:p><text:s text:c="3"/>6 070</text:p>
          </table:table-cell>
          <table:table-cell table:style-name="ce156" office:value-type="float" office:value="3147" calcext:value-type="float">
            <text:p><text:s text:c="3"/>3 147</text:p>
          </table:table-cell>
          <table:table-cell table:style-name="ce182" office:value-type="float" office:value="42" calcext:value-type="float">
            <text:p><text:s text:c="4"/>4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5745" calcext:value-type="float">
            <text:p><text:s text:c="3"/>65 745</text:p>
          </table:table-cell>
          <table:table-cell table:style-name="ce156" office:value-type="float" office:value="1642553.843265" calcext:value-type="float">
            <text:p><text:s text:c="2"/>1 642 55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212" calcext:value-type="float">
            <text:p><text:s text:c="3"/>51 212</text:p>
          </table:table-cell>
          <table:table-cell table:style-name="ce156" office:value-type="float" office:value="249817.994861" calcext:value-type="float">
            <text:p><text:s text:c="3"/>249 818</text:p>
          </table:table-cell>
          <table:table-cell table:style-name="ce156" office:value-type="float" office:value="14332" calcext:value-type="float">
            <text:p><text:s text:c="3"/>14 332</text:p>
          </table:table-cell>
          <table:table-cell table:style-name="ce156" office:value-type="float" office:value="1383529.443375" calcext:value-type="float">
            <text:p><text:s text:c="2"/>1 383 529</text:p>
          </table:table-cell>
          <table:table-cell table:style-name="ce156" office:value-type="float" office:value="196" calcext:value-type="float">
            <text:p><text:s text:c="4"/>196</text:p>
          </table:table-cell>
          <table:table-cell table:style-name="ce156" office:value-type="float" office:value="9170.605029" calcext:value-type="float">
            <text:p><text:s text:c="3"/>9 17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4" calcext:value-type="float">
            <text:p><text:s text:c="4"/>164</text:p>
          </table:table-cell>
          <table:table-cell table:style-name="ce182" office:value-type="float" office:value="13" calcext:value-type="float">
            <text:p><text:s text:c="4"/>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09432" calcext:value-type="float">
            <text:p><text:s text:c="3"/>109 432</text:p>
          </table:table-cell>
          <table:table-cell table:style-name="ce156" office:value-type="float" office:value="2004607.02471" calcext:value-type="float">
            <text:p><text:s text:c="2"/>2 004 60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4251" calcext:value-type="float">
            <text:p><text:s text:c="3"/>84 251</text:p>
          </table:table-cell>
          <table:table-cell table:style-name="ce156" office:value-type="float" office:value="370919.050565" calcext:value-type="float">
            <text:p><text:s text:c="3"/>370 919</text:p>
          </table:table-cell>
          <table:table-cell table:style-name="ce156" office:value-type="float" office:value="24725" calcext:value-type="float">
            <text:p><text:s text:c="3"/>24 725</text:p>
          </table:table-cell>
          <table:table-cell table:style-name="ce156" office:value-type="float" office:value="1624148.873916" calcext:value-type="float">
            <text:p><text:s text:c="2"/>1 624 149</text:p>
          </table:table-cell>
          <table:table-cell table:style-name="ce156" office:value-type="float" office:value="455" calcext:value-type="float">
            <text:p><text:s text:c="4"/>455</text:p>
          </table:table-cell>
          <table:table-cell table:style-name="ce156" office:value-type="float" office:value="9537.293029" calcext:value-type="float">
            <text:p><text:s text:c="3"/>9 53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7" calcext:value-type="float">
            <text:p><text:s text:c="4"/>577</text:p>
          </table:table-cell>
          <table:table-cell table:style-name="ce182" office:value-type="float" office:value="7" calcext:value-type="float">
            <text:p><text:s text:c="4"/>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1083" calcext:value-type="float">
            <text:p><text:s text:c="3"/>41 083</text:p>
          </table:table-cell>
          <table:table-cell table:style-name="ce156" office:value-type="float" office:value="1009570.920017" calcext:value-type="float">
            <text:p><text:s text:c="2"/>1 009 5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1421" calcext:value-type="float">
            <text:p><text:s text:c="3"/>31 421</text:p>
          </table:table-cell>
          <table:table-cell table:style-name="ce156" office:value-type="float" office:value="163119.715157" calcext:value-type="float">
            <text:p><text:s text:c="3"/>163 120</text:p>
          </table:table-cell>
          <table:table-cell table:style-name="ce156" office:value-type="float" office:value="9574" calcext:value-type="float">
            <text:p><text:s text:c="3"/>9 574</text:p>
          </table:table-cell>
          <table:table-cell table:style-name="ce156" office:value-type="float" office:value="845273.741677" calcext:value-type="float">
            <text:p><text:s text:c="3"/>845 274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56" office:value-type="float" office:value="1177.463183" calcext:value-type="float">
            <text:p><text:s text:c="3"/>1 1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2832" calcext:value-type="float">
            <text:p><text:s text:c="3"/>82 832</text:p>
          </table:table-cell>
          <table:table-cell table:style-name="ce156" office:value-type="float" office:value="2170870.139691" calcext:value-type="float">
            <text:p><text:s text:c="2"/>2 170 87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151" calcext:value-type="float">
            <text:p><text:s text:c="3"/>66 151</text:p>
          </table:table-cell>
          <table:table-cell table:style-name="ce156" office:value-type="float" office:value="312697.252353" calcext:value-type="float">
            <text:p><text:s text:c="3"/>312 697</text:p>
          </table:table-cell>
          <table:table-cell table:style-name="ce156" office:value-type="float" office:value="16479" calcext:value-type="float">
            <text:p><text:s text:c="3"/>16 479</text:p>
          </table:table-cell>
          <table:table-cell table:style-name="ce156" office:value-type="float" office:value="1855924.289751" calcext:value-type="float">
            <text:p><text:s text:c="2"/>1 855 924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2145.847587" calcext:value-type="float">
            <text:p><text:s text:c="3"/>2 14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7" calcext:value-type="float">
            <text:p><text:s text:c="4"/>257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709" calcext:value-type="float">
            <text:p><text:s text:c="3"/>6 709</text:p>
          </table:table-cell>
          <table:table-cell table:style-name="ce156" office:value-type="float" office:value="94363.200153" calcext:value-type="float">
            <text:p><text:s text:c="3"/>94 36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298" calcext:value-type="float">
            <text:p><text:s text:c="3"/>5 298</text:p>
          </table:table-cell>
          <table:table-cell table:style-name="ce156" office:value-type="float" office:value="30509.429399" calcext:value-type="float">
            <text:p><text:s text:c="3"/>30 509</text:p>
          </table:table-cell>
          <table:table-cell table:style-name="ce156" office:value-type="float" office:value="1400" calcext:value-type="float">
            <text:p><text:s text:c="3"/>1 400</text:p>
          </table:table-cell>
          <table:table-cell table:style-name="ce156" office:value-type="float" office:value="63743.890754" calcext:value-type="float">
            <text:p><text:s text:c="3"/>63 74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438" calcext:value-type="float">
            <text:p><text:s text:c="3"/>14 438</text:p>
          </table:table-cell>
          <table:table-cell table:style-name="ce156" office:value-type="float" office:value="569606.269782" calcext:value-type="float">
            <text:p><text:s text:c="3"/>569 6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084" calcext:value-type="float">
            <text:p><text:s text:c="3"/>10 084</text:p>
          </table:table-cell>
          <table:table-cell table:style-name="ce156" office:value-type="float" office:value="50988.28165" calcext:value-type="float">
            <text:p><text:s text:c="3"/>50 988</text:p>
          </table:table-cell>
          <table:table-cell table:style-name="ce156" office:value-type="float" office:value="4211" calcext:value-type="float">
            <text:p><text:s text:c="3"/>4 211</text:p>
          </table:table-cell>
          <table:table-cell table:style-name="ce156" office:value-type="float" office:value="515342.332534" calcext:value-type="float">
            <text:p><text:s text:c="3"/>515 342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3230.155598" calcext:value-type="float">
            <text:p><text:s text:c="3"/>3 23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7994" calcext:value-type="float">
            <text:p><text:s text:c="3"/>7 994</text:p>
          </table:table-cell>
          <table:table-cell table:style-name="ce156" office:value-type="float" office:value="305645.859747" calcext:value-type="float">
            <text:p><text:s text:c="3"/>305 64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071" calcext:value-type="float">
            <text:p><text:s text:c="3"/>6 071</text:p>
          </table:table-cell>
          <table:table-cell table:style-name="ce156" office:value-type="float" office:value="28328.043142" calcext:value-type="float">
            <text:p><text:s text:c="3"/>28 328</text:p>
          </table:table-cell>
          <table:table-cell table:style-name="ce156" office:value-type="float" office:value="1917" calcext:value-type="float">
            <text:p><text:s text:c="3"/>1 917</text:p>
          </table:table-cell>
          <table:table-cell table:style-name="ce156" office:value-type="float" office:value="276428.192705" calcext:value-type="float">
            <text:p><text:s text:c="3"/>276 42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829" calcext:value-type="float">
            <text:p><text:s text:c="3"/>28 829</text:p>
          </table:table-cell>
          <table:table-cell table:style-name="ce156" office:value-type="float" office:value="550416.334284" calcext:value-type="float">
            <text:p><text:s text:c="3"/>550 41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172" calcext:value-type="float">
            <text:p><text:s text:c="3"/>22 172</text:p>
          </table:table-cell>
          <table:table-cell table:style-name="ce156" office:value-type="float" office:value="95720.670265" calcext:value-type="float">
            <text:p><text:s text:c="3"/>95 721</text:p>
          </table:table-cell>
          <table:table-cell table:style-name="ce156" office:value-type="float" office:value="6617" calcext:value-type="float">
            <text:p><text:s text:c="3"/>6 617</text:p>
          </table:table-cell>
          <table:table-cell table:style-name="ce156" office:value-type="float" office:value="453589.980765" calcext:value-type="float">
            <text:p><text:s text:c="3"/>453 590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105.663254" calcext:value-type="float">
            <text:p><text:s text:c="3"/>1 1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762" calcext:value-type="float">
            <text:p><text:s text:c="3"/>5 762</text:p>
          </table:table-cell>
          <table:table-cell table:style-name="ce156" office:value-type="float" office:value="106788.670471" calcext:value-type="float">
            <text:p><text:s text:c="3"/>106 78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55" calcext:value-type="float">
            <text:p><text:s text:c="3"/>4 455</text:p>
          </table:table-cell>
          <table:table-cell table:style-name="ce156" office:value-type="float" office:value="20683.91832" calcext:value-type="float">
            <text:p><text:s text:c="3"/>20 684</text:p>
          </table:table-cell>
          <table:table-cell table:style-name="ce156" office:value-type="float" office:value="1301" calcext:value-type="float">
            <text:p><text:s text:c="3"/>1 301</text:p>
          </table:table-cell>
          <table:table-cell table:style-name="ce156" office:value-type="float" office:value="86040.587151" calcext:value-type="float">
            <text:p><text:s text:c="3"/>86 04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940" calcext:value-type="float">
            <text:p><text:s text:c="3"/>7 940</text:p>
          </table:table-cell>
          <table:table-cell table:style-name="ce156" office:value-type="float" office:value="290305.211994" calcext:value-type="float">
            <text:p><text:s text:c="3"/>290 30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450" calcext:value-type="float">
            <text:p><text:s text:c="3"/>6 450</text:p>
          </table:table-cell>
          <table:table-cell table:style-name="ce156" office:value-type="float" office:value="36418.981884" calcext:value-type="float">
            <text:p><text:s text:c="3"/>36 419</text:p>
          </table:table-cell>
          <table:table-cell table:style-name="ce156" office:value-type="float" office:value="1481" calcext:value-type="float">
            <text:p><text:s text:c="3"/>1 481</text:p>
          </table:table-cell>
          <table:table-cell table:style-name="ce156" office:value-type="float" office:value="251784.753298" calcext:value-type="float">
            <text:p><text:s text:c="3"/>251 78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150" calcext:value-type="float">
            <text:p><text:s text:c="3"/>5 150</text:p>
          </table:table-cell>
          <table:table-cell table:style-name="ce156" office:value-type="float" office:value="80334.813018" calcext:value-type="float">
            <text:p><text:s text:c="3"/>80 33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21" calcext:value-type="float">
            <text:p><text:s text:c="3"/>4 021</text:p>
          </table:table-cell>
          <table:table-cell table:style-name="ce156" office:value-type="float" office:value="20018.689554" calcext:value-type="float">
            <text:p><text:s text:c="3"/>20 019</text:p>
          </table:table-cell>
          <table:table-cell table:style-name="ce156" office:value-type="float" office:value="1119" calcext:value-type="float">
            <text:p><text:s text:c="3"/>1 119</text:p>
          </table:table-cell>
          <table:table-cell table:style-name="ce156" office:value-type="float" office:value="60282.373464" calcext:value-type="float">
            <text:p><text:s text:c="3"/>60 28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.2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142" calcext:value-type="float">
            <text:p><text:s text:c="3"/>8 142</text:p>
          </table:table-cell>
          <table:table-cell table:style-name="ce156" office:value-type="float" office:value="118078.281175" calcext:value-type="float">
            <text:p><text:s text:c="3"/>118 0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672" calcext:value-type="float">
            <text:p><text:s text:c="3"/>6 672</text:p>
          </table:table-cell>
          <table:table-cell table:style-name="ce156" office:value-type="float" office:value="32729.528155" calcext:value-type="float">
            <text:p><text:s text:c="3"/>32 730</text:p>
          </table:table-cell>
          <table:table-cell table:style-name="ce156" office:value-type="float" office:value="1464" calcext:value-type="float">
            <text:p><text:s text:c="3"/>1 464</text:p>
          </table:table-cell>
          <table:table-cell table:style-name="ce156" office:value-type="float" office:value="85177.42552" calcext:value-type="float">
            <text:p><text:s text:c="3"/>85 17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71.3275" calcext:value-type="float">
            <text:p><text:s text:c="4"/>1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27" calcext:value-type="float">
            <text:p><text:s text:c="3"/>1 627</text:p>
          </table:table-cell>
          <table:table-cell table:style-name="ce156" office:value-type="float" office:value="17086.500332" calcext:value-type="float">
            <text:p><text:s text:c="3"/>17 0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12" calcext:value-type="float">
            <text:p><text:s text:c="3"/>1 312</text:p>
          </table:table-cell>
          <table:table-cell table:style-name="ce156" office:value-type="float" office:value="6861.969392" calcext:value-type="float">
            <text:p><text:s text:c="3"/>6 862</text:p>
          </table:table-cell>
          <table:table-cell table:style-name="ce156" office:value-type="float" office:value="312" calcext:value-type="float">
            <text:p><text:s text:c="4"/>312</text:p>
          </table:table-cell>
          <table:table-cell table:style-name="ce156" office:value-type="float" office:value="10183.53094" calcext:value-type="float">
            <text:p><text:s text:c="3"/>10 18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888" calcext:value-type="float">
            <text:p><text:s text:c="3"/>3 888</text:p>
          </table:table-cell>
          <table:table-cell table:style-name="ce156" office:value-type="float" office:value="80573.595923" calcext:value-type="float">
            <text:p><text:s text:c="3"/>80 57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89" calcext:value-type="float">
            <text:p><text:s text:c="3"/>2 989</text:p>
          </table:table-cell>
          <table:table-cell table:style-name="ce156" office:value-type="float" office:value="15078.823282" calcext:value-type="float">
            <text:p><text:s text:c="3"/>15 079</text:p>
          </table:table-cell>
          <table:table-cell table:style-name="ce156" office:value-type="float" office:value="895" calcext:value-type="float">
            <text:p><text:s text:c="4"/>895</text:p>
          </table:table-cell>
          <table:table-cell table:style-name="ce156" office:value-type="float" office:value="63292.938935" calcext:value-type="float">
            <text:p><text:s text:c="3"/>63 29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48" calcext:value-type="float">
            <text:p><text:s text:c="4"/>948</text:p>
          </table:table-cell>
          <table:table-cell table:style-name="ce156" office:value-type="float" office:value="12871.13267" calcext:value-type="float">
            <text:p><text:s text:c="3"/>12 8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58" calcext:value-type="float">
            <text:p><text:s text:c="4"/>758</text:p>
          </table:table-cell>
          <table:table-cell table:style-name="ce156" office:value-type="float" office:value="4082.78675" calcext:value-type="float">
            <text:p><text:s text:c="3"/>4 083</text:p>
          </table:table-cell>
          <table:table-cell table:style-name="ce156" office:value-type="float" office:value="190" calcext:value-type="float">
            <text:p><text:s text:c="4"/>190</text:p>
          </table:table-cell>
          <table:table-cell table:style-name="ce156" office:value-type="float" office:value="8788.34592" calcext:value-type="float">
            <text:p><text:s text:c="3"/>8 788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255" calcext:value-type="float">
            <text:p><text:s text:c="3"/>6 255</text:p>
          </table:table-cell>
          <table:table-cell table:style-name="ce156" office:value-type="float" office:value="88551.311499" calcext:value-type="float">
            <text:p><text:s text:c="3"/>88 5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03" calcext:value-type="float">
            <text:p><text:s text:c="3"/>5 203</text:p>
          </table:table-cell>
          <table:table-cell table:style-name="ce156" office:value-type="float" office:value="19419.517999" calcext:value-type="float">
            <text:p><text:s text:c="3"/>19 420</text:p>
          </table:table-cell>
          <table:table-cell table:style-name="ce156" office:value-type="float" office:value="1046" calcext:value-type="float">
            <text:p><text:s text:c="3"/>1 046</text:p>
          </table:table-cell>
          <table:table-cell table:style-name="ce156" office:value-type="float" office:value="69121.601" calcext:value-type="float">
            <text:p><text:s text:c="3"/>69 12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921" calcext:value-type="float">
            <text:p><text:s text:c="3"/>12 921</text:p>
          </table:table-cell>
          <table:table-cell table:style-name="ce156" office:value-type="float" office:value="1023787.37206" calcext:value-type="float">
            <text:p><text:s text:c="2"/>1 023 7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259" calcext:value-type="float">
            <text:p><text:s text:c="3"/>9 259</text:p>
          </table:table-cell>
          <table:table-cell table:style-name="ce156" office:value-type="float" office:value="54035.785597" calcext:value-type="float">
            <text:p><text:s text:c="3"/>54 036</text:p>
          </table:table-cell>
          <table:table-cell table:style-name="ce156" office:value-type="float" office:value="3575" calcext:value-type="float">
            <text:p><text:s text:c="3"/>3 575</text:p>
          </table:table-cell>
          <table:table-cell table:style-name="ce156" office:value-type="float" office:value="966780.452933" calcext:value-type="float">
            <text:p><text:s text:c="3"/>966 780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2971.13353" calcext:value-type="float">
            <text:p><text:s text:c="3"/>2 9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182" calcext:value-type="float">
            <text:p><text:s text:c="3"/>5 182</text:p>
          </table:table-cell>
          <table:table-cell table:style-name="ce156" office:value-type="float" office:value="70464.787675" calcext:value-type="float">
            <text:p><text:s text:c="3"/>70 4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69" calcext:value-type="float">
            <text:p><text:s text:c="3"/>4 169</text:p>
          </table:table-cell>
          <table:table-cell table:style-name="ce156" office:value-type="float" office:value="28324.521065" calcext:value-type="float">
            <text:p><text:s text:c="3"/>28 325</text:p>
          </table:table-cell>
          <table:table-cell table:style-name="ce156" office:value-type="float" office:value="1007" calcext:value-type="float">
            <text:p><text:s text:c="3"/>1 007</text:p>
          </table:table-cell>
          <table:table-cell table:style-name="ce156" office:value-type="float" office:value="42108.21661" calcext:value-type="float">
            <text:p><text:s text:c="3"/>42 10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2.0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18" calcext:value-type="float">
            <text:p><text:s text:c="3"/>1 618</text:p>
          </table:table-cell>
          <table:table-cell table:style-name="ce156" office:value-type="float" office:value="25588.020228" calcext:value-type="float">
            <text:p><text:s text:c="3"/>25 5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46" calcext:value-type="float">
            <text:p><text:s text:c="3"/>1 246</text:p>
          </table:table-cell>
          <table:table-cell table:style-name="ce156" office:value-type="float" office:value="6973.060878" calcext:value-type="float">
            <text:p><text:s text:c="3"/>6 973</text:p>
          </table:table-cell>
          <table:table-cell table:style-name="ce156" office:value-type="float" office:value="372" calcext:value-type="float">
            <text:p><text:s text:c="4"/>372</text:p>
          </table:table-cell>
          <table:table-cell table:style-name="ce156" office:value-type="float" office:value="18614.95935" calcext:value-type="float">
            <text:p><text:s text:c="3"/>18 615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395" calcext:value-type="float">
            <text:p><text:s text:c="3"/>1 395</text:p>
          </table:table-cell>
          <table:table-cell table:style-name="ce156" office:value-type="float" office:value="23384.040228" calcext:value-type="float">
            <text:p><text:s text:c="3"/>23 38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3" calcext:value-type="float">
            <text:p><text:s text:c="3"/>1 073</text:p>
          </table:table-cell>
          <table:table-cell table:style-name="ce156" office:value-type="float" office:value="5839.730878" calcext:value-type="float">
            <text:p><text:s text:c="3"/>5 840</text:p>
          </table:table-cell>
          <table:table-cell table:style-name="ce156" office:value-type="float" office:value="322" calcext:value-type="float">
            <text:p><text:s text:c="4"/>322</text:p>
          </table:table-cell>
          <table:table-cell table:style-name="ce156" office:value-type="float" office:value="17544.30935" calcext:value-type="float">
            <text:p><text:s text:c="3"/>17 54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23" calcext:value-type="float">
            <text:p><text:s text:c="4"/>223</text:p>
          </table:table-cell>
          <table:table-cell table:style-name="ce157" office:value-type="float" office:value="2203.98" calcext:value-type="float">
            <text:p><text:s text:c="3"/>2 204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3" calcext:value-type="float">
            <text:p><text:s text:c="4"/>173</text:p>
          </table:table-cell>
          <table:table-cell table:style-name="ce157" office:value-type="float" office:value="1133.33" calcext:value-type="float">
            <text:p><text:s text:c="3"/>1 133</text:p>
          </table:table-cell>
          <table:table-cell table:style-name="ce157" office:value-type="float" office:value="50" calcext:value-type="float">
            <text:p><text:s text:c="4"/>50</text:p>
          </table:table-cell>
          <table:table-cell table:style-name="ce157" office:value-type="float" office:value="1070.65" calcext:value-type="float">
            <text:p><text:s text:c="3"/>1 071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3" table:default-cell-style-name="ce146"/>
        <table:table-column table:style-name="co33" table:default-cell-style-name="ce146"/>
        <table:table-column table:style-name="co10" table:default-cell-style-name="ce146"/>
        <table:table-column table:style-name="co30" table:default-cell-style-name="ce146"/>
        <table:table-column table:style-name="co9" table:number-columns-repeated="4" table:default-cell-style-name="ce146"/>
        <table:table-column table:style-name="co10" table:default-cell-style-name="ce146"/>
        <table:table-column table:style-name="co6" table:default-cell-style-name="ce146"/>
        <table:table-column table:style-name="co10" table:default-cell-style-name="ce146"/>
        <table:table-column table:style-name="co4" table:default-cell-style-name="ce146"/>
        <table:table-column table:style-name="co13" table:default-cell-style-name="ce146"/>
        <table:table-column table:style-name="co10" table:default-cell-style-name="ce146"/>
        <table:table-column table:style-name="co31" table:default-cell-style-name="ce146"/>
        <table:table-column table:style-name="co18" table:default-cell-style-name="ce146"/>
        <table:table-column table:style-name="co34" table:default-cell-style-name="ce146"/>
        <table:table-column table:style-name="co35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0年11月底" calcext:value-type="string" table:number-columns-spanned="7" table:number-rows-spanned="1">
            <text:p>中華民國110年11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5936" calcext:value-type="float">
            <text:p><text:s text:c="3"/>735 936</text:p>
          </table:table-cell>
          <table:table-cell table:style-name="ce156" office:value-type="float" office:value="26357431.679681" calcext:value-type="float">
            <text:p><text:s text:c="2"/>26 357 43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2233" calcext:value-type="float">
            <text:p><text:s text:c="3"/>552 233</text:p>
          </table:table-cell>
          <table:table-cell table:style-name="ce156" office:value-type="float" office:value="2859479.634981" calcext:value-type="float">
            <text:p><text:s text:c="2"/>2 859 480</text:p>
          </table:table-cell>
          <table:table-cell table:style-name="ce156" office:value-type="float" office:value="177998" calcext:value-type="float">
            <text:p><text:s text:c="3"/>177 998</text:p>
          </table:table-cell>
          <table:table-cell table:style-name="ce156" office:value-type="float" office:value="23278559.363855" calcext:value-type="float">
            <text:p><text:s text:c="2"/>23 278 559</text:p>
          </table:table-cell>
          <table:table-cell table:style-name="ce156" office:value-type="float" office:value="5647" calcext:value-type="float">
            <text:p><text:s text:c="3"/>5 647</text:p>
          </table:table-cell>
          <table:table-cell table:style-name="ce156" office:value-type="float" office:value="213015.693765" calcext:value-type="float">
            <text:p><text:s text:c="3"/>213 016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08" calcext:value-type="float">
            <text:p><text:s text:c="3"/>4 908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823" calcext:value-type="float">
            <text:p><text:s text:c="3"/>17 823</text:p>
          </table:table-cell>
          <table:table-cell table:style-name="ce156" office:value-type="float" office:value="665164.98732" calcext:value-type="float">
            <text:p><text:s text:c="3"/>665 16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159" calcext:value-type="float">
            <text:p><text:s text:c="3"/>12 159</text:p>
          </table:table-cell>
          <table:table-cell table:style-name="ce156" office:value-type="float" office:value="56332.274287" calcext:value-type="float">
            <text:p><text:s text:c="3"/>56 332</text:p>
          </table:table-cell>
          <table:table-cell table:style-name="ce156" office:value-type="float" office:value="5615" calcext:value-type="float">
            <text:p><text:s text:c="3"/>5 615</text:p>
          </table:table-cell>
          <table:table-cell table:style-name="ce156" office:value-type="float" office:value="607725.49365" calcext:value-type="float">
            <text:p><text:s text:c="3"/>607 725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087.539383" calcext:value-type="float">
            <text:p><text:s text:c="3"/>1 08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78" calcext:value-type="float">
            <text:p><text:s text:c="3"/>4 178</text:p>
          </table:table-cell>
          <table:table-cell table:style-name="ce156" office:value-type="float" office:value="300868.699521" calcext:value-type="float">
            <text:p><text:s text:c="3"/>300 8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87" calcext:value-type="float">
            <text:p><text:s text:c="3"/>2 887</text:p>
          </table:table-cell>
          <table:table-cell table:style-name="ce156" office:value-type="float" office:value="26522.153805" calcext:value-type="float">
            <text:p><text:s text:c="3"/>26 522</text:p>
          </table:table-cell>
          <table:table-cell table:style-name="ce156" office:value-type="float" office:value="1277" calcext:value-type="float">
            <text:p><text:s text:c="3"/>1 277</text:p>
          </table:table-cell>
          <table:table-cell table:style-name="ce156" office:value-type="float" office:value="272236.895716" calcext:value-type="float">
            <text:p><text:s text:c="3"/>272 23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8023" calcext:value-type="float">
            <text:p><text:s text:c="3"/>198 023</text:p>
          </table:table-cell>
          <table:table-cell table:style-name="ce156" office:value-type="float" office:value="8244509.597003" calcext:value-type="float">
            <text:p><text:s text:c="2"/>8 244 5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8413" calcext:value-type="float">
            <text:p><text:s text:c="3"/>138 413</text:p>
          </table:table-cell>
          <table:table-cell table:style-name="ce156" office:value-type="float" office:value="663469.640245" calcext:value-type="float">
            <text:p><text:s text:c="3"/>663 470</text:p>
          </table:table-cell>
          <table:table-cell table:style-name="ce156" office:value-type="float" office:value="58520" calcext:value-type="float">
            <text:p><text:s text:c="3"/>58 520</text:p>
          </table:table-cell>
          <table:table-cell table:style-name="ce156" office:value-type="float" office:value="7539966.122427" calcext:value-type="float">
            <text:p><text:s text:c="2"/>7 539 966</text:p>
          </table:table-cell>
          <table:table-cell table:style-name="ce156" office:value-type="float" office:value="1084" calcext:value-type="float">
            <text:p><text:s text:c="3"/>1 084</text:p>
          </table:table-cell>
          <table:table-cell table:style-name="ce156" office:value-type="float" office:value="41052.184331" calcext:value-type="float">
            <text:p><text:s text:c="3"/>41 05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202" calcext:value-type="float">
            <text:p><text:s text:c="4"/>202</text:p>
          </table:table-cell>
          <table:table-cell table:style-name="ce182" office:value-type="float" office:value="32" calcext:value-type="float">
            <text:p><text:s text:c="4"/>3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783" calcext:value-type="float">
            <text:p><text:s text:c="3"/>18 783</text:p>
          </table:table-cell>
          <table:table-cell table:style-name="ce156" office:value-type="float" office:value="458332.874924" calcext:value-type="float">
            <text:p><text:s text:c="3"/>458 3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765" calcext:value-type="float">
            <text:p><text:s text:c="3"/>13 765</text:p>
          </table:table-cell>
          <table:table-cell table:style-name="ce156" office:value-type="float" office:value="58885.701825" calcext:value-type="float">
            <text:p><text:s text:c="3"/>58 886</text:p>
          </table:table-cell>
          <table:table-cell table:style-name="ce156" office:value-type="float" office:value="4952" calcext:value-type="float">
            <text:p><text:s text:c="3"/>4 952</text:p>
          </table:table-cell>
          <table:table-cell table:style-name="ce156" office:value-type="float" office:value="398113.705084" calcext:value-type="float">
            <text:p><text:s text:c="3"/>398 114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333.318015" calcext:value-type="float">
            <text:p><text:s text:c="3"/>1 3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63" calcext:value-type="float">
            <text:p><text:s text:c="3"/>1 563</text:p>
          </table:table-cell>
          <table:table-cell table:style-name="ce156" office:value-type="float" office:value="47132.541745" calcext:value-type="float">
            <text:p><text:s text:c="3"/>47 1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23" calcext:value-type="float">
            <text:p><text:s text:c="4"/>923</text:p>
          </table:table-cell>
          <table:table-cell table:style-name="ce156" office:value-type="float" office:value="3343.763649" calcext:value-type="float">
            <text:p><text:s text:c="3"/>3 344</text:p>
          </table:table-cell>
          <table:table-cell table:style-name="ce156" office:value-type="float" office:value="626" calcext:value-type="float">
            <text:p><text:s text:c="4"/>626</text:p>
          </table:table-cell>
          <table:table-cell table:style-name="ce156" office:value-type="float" office:value="43318.278096" calcext:value-type="float">
            <text:p><text:s text:c="3"/>43 31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70.5" calcext:value-type="float">
            <text:p><text:s text:c="4"/>471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795" calcext:value-type="float">
            <text:p><text:s text:c="3"/>9 795</text:p>
          </table:table-cell>
          <table:table-cell table:style-name="ce156" office:value-type="float" office:value="390818.448892" calcext:value-type="float">
            <text:p><text:s text:c="3"/>390 8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92" calcext:value-type="float">
            <text:p><text:s text:c="3"/>6 192</text:p>
          </table:table-cell>
          <table:table-cell table:style-name="ce156" office:value-type="float" office:value="34850.513793" calcext:value-type="float">
            <text:p><text:s text:c="3"/>34 851</text:p>
          </table:table-cell>
          <table:table-cell table:style-name="ce156" office:value-type="float" office:value="3572" calcext:value-type="float">
            <text:p><text:s text:c="3"/>3 572</text:p>
          </table:table-cell>
          <table:table-cell table:style-name="ce156" office:value-type="float" office:value="355098.585099" calcext:value-type="float">
            <text:p><text:s text:c="3"/>355 099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869.35" calcext:value-type="float">
            <text:p><text:s text:c="4"/>8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9" calcext:value-type="float">
            <text:p><text:s text:c="3"/>5 109</text:p>
          </table:table-cell>
          <table:table-cell table:style-name="ce156" office:value-type="float" office:value="95441.436854" calcext:value-type="float">
            <text:p><text:s text:c="3"/>95 4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39" calcext:value-type="float">
            <text:p><text:s text:c="3"/>4 039</text:p>
          </table:table-cell>
          <table:table-cell table:style-name="ce156" office:value-type="float" office:value="16684.057495" calcext:value-type="float">
            <text:p><text:s text:c="3"/>16 684</text:p>
          </table:table-cell>
          <table:table-cell table:style-name="ce156" office:value-type="float" office:value="1033" calcext:value-type="float">
            <text:p><text:s text:c="3"/>1 033</text:p>
          </table:table-cell>
          <table:table-cell table:style-name="ce156" office:value-type="float" office:value="76651.278359" calcext:value-type="float">
            <text:p><text:s text:c="3"/>76 651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2106.101" calcext:value-type="float">
            <text:p><text:s text:c="3"/>2 1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5" calcext:value-type="float">
            <text:p><text:s text:c="3"/>1 995</text:p>
          </table:table-cell>
          <table:table-cell table:style-name="ce156" office:value-type="float" office:value="34923.288148" calcext:value-type="float">
            <text:p><text:s text:c="3"/>34 9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31" calcext:value-type="float">
            <text:p><text:s text:c="3"/>1 431</text:p>
          </table:table-cell>
          <table:table-cell table:style-name="ce156" office:value-type="float" office:value="7133.610088" calcext:value-type="float">
            <text:p><text:s text:c="3"/>7 134</text:p>
          </table:table-cell>
          <table:table-cell table:style-name="ce156" office:value-type="float" office:value="549" calcext:value-type="float">
            <text:p><text:s text:c="4"/>549</text:p>
          </table:table-cell>
          <table:table-cell table:style-name="ce156" office:value-type="float" office:value="26949.26806" calcext:value-type="float">
            <text:p><text:s text:c="3"/>26 94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840.4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38" calcext:value-type="float">
            <text:p><text:s text:c="3"/>3 638</text:p>
          </table:table-cell>
          <table:table-cell table:style-name="ce156" office:value-type="float" office:value="45133.435601" calcext:value-type="float">
            <text:p><text:s text:c="3"/>45 1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46" calcext:value-type="float">
            <text:p><text:s text:c="3"/>2 646</text:p>
          </table:table-cell>
          <table:table-cell table:style-name="ce156" office:value-type="float" office:value="13334.611441" calcext:value-type="float">
            <text:p><text:s text:c="3"/>13 335</text:p>
          </table:table-cell>
          <table:table-cell table:style-name="ce156" office:value-type="float" office:value="987" calcext:value-type="float">
            <text:p><text:s text:c="4"/>987</text:p>
          </table:table-cell>
          <table:table-cell table:style-name="ce156" office:value-type="float" office:value="31536.72416" calcext:value-type="float">
            <text:p><text:s text:c="3"/>31 53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15" calcext:value-type="float">
            <text:p><text:s text:c="3"/>3 115</text:p>
          </table:table-cell>
          <table:table-cell table:style-name="ce156" office:value-type="float" office:value="57025.993893" calcext:value-type="float">
            <text:p><text:s text:c="3"/>57 02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15" calcext:value-type="float">
            <text:p><text:s text:c="3"/>2 215</text:p>
          </table:table-cell>
          <table:table-cell table:style-name="ce156" office:value-type="float" office:value="12352.535844" calcext:value-type="float">
            <text:p><text:s text:c="3"/>12 353</text:p>
          </table:table-cell>
          <table:table-cell table:style-name="ce156" office:value-type="float" office:value="894" calcext:value-type="float">
            <text:p><text:s text:c="4"/>894</text:p>
          </table:table-cell>
          <table:table-cell table:style-name="ce156" office:value-type="float" office:value="44636.208049" calcext:value-type="float">
            <text:p><text:s text:c="3"/>44 63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54" calcext:value-type="float">
            <text:p><text:s text:c="3"/>10 554</text:p>
          </table:table-cell>
          <table:table-cell table:style-name="ce156" office:value-type="float" office:value="107165.423113" calcext:value-type="float">
            <text:p><text:s text:c="3"/>107 1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54" calcext:value-type="float">
            <text:p><text:s text:c="3"/>8 554</text:p>
          </table:table-cell>
          <table:table-cell table:style-name="ce156" office:value-type="float" office:value="28720.424127" calcext:value-type="float">
            <text:p><text:s text:c="3"/>28 720</text:p>
          </table:table-cell>
          <table:table-cell table:style-name="ce156" office:value-type="float" office:value="1968" calcext:value-type="float">
            <text:p><text:s text:c="3"/>1 968</text:p>
          </table:table-cell>
          <table:table-cell table:style-name="ce156" office:value-type="float" office:value="78236.380086" calcext:value-type="float">
            <text:p><text:s text:c="3"/>78 236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208.6189" calcext:value-type="float">
            <text:p><text:s text:c="4"/>20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5" calcext:value-type="float">
            <text:p><text:s text:c="4"/>325</text:p>
          </table:table-cell>
          <table:table-cell table:style-name="ce156" office:value-type="float" office:value="24432.653601" calcext:value-type="float">
            <text:p><text:s text:c="3"/>24 4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0" calcext:value-type="float">
            <text:p><text:s text:c="4"/>180</text:p>
          </table:table-cell>
          <table:table-cell table:style-name="ce156" office:value-type="float" office:value="1323.78816" calcext:value-type="float">
            <text:p><text:s text:c="3"/>1 324</text:p>
          </table:table-cell>
          <table:table-cell table:style-name="ce156" office:value-type="float" office:value="145" calcext:value-type="float">
            <text:p><text:s text:c="4"/>145</text:p>
          </table:table-cell>
          <table:table-cell table:style-name="ce156" office:value-type="float" office:value="23108.865441" calcext:value-type="float">
            <text:p><text:s text:c="3"/>23 1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86" calcext:value-type="float">
            <text:p><text:s text:c="3"/>8 686</text:p>
          </table:table-cell>
          <table:table-cell table:style-name="ce156" office:value-type="float" office:value="629483.857117" calcext:value-type="float">
            <text:p><text:s text:c="3"/>629 48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08" calcext:value-type="float">
            <text:p><text:s text:c="3"/>5 408</text:p>
          </table:table-cell>
          <table:table-cell table:style-name="ce156" office:value-type="float" office:value="31504.668106" calcext:value-type="float">
            <text:p><text:s text:c="3"/>31 505</text:p>
          </table:table-cell>
          <table:table-cell table:style-name="ce156" office:value-type="float" office:value="3236" calcext:value-type="float">
            <text:p><text:s text:c="3"/>3 236</text:p>
          </table:table-cell>
          <table:table-cell table:style-name="ce156" office:value-type="float" office:value="597295.862949" calcext:value-type="float">
            <text:p><text:s text:c="3"/>597 296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83.326062" calcext:value-type="float">
            <text:p><text:s text:c="4"/>68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12" calcext:value-type="float">
            <text:p><text:s text:c="3"/>6 912</text:p>
          </table:table-cell>
          <table:table-cell table:style-name="ce156" office:value-type="float" office:value="467589.169344" calcext:value-type="float">
            <text:p><text:s text:c="3"/>467 58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32" calcext:value-type="float">
            <text:p><text:s text:c="3"/>4 732</text:p>
          </table:table-cell>
          <table:table-cell table:style-name="ce156" office:value-type="float" office:value="20153.816121" calcext:value-type="float">
            <text:p><text:s text:c="3"/>20 154</text:p>
          </table:table-cell>
          <table:table-cell table:style-name="ce156" office:value-type="float" office:value="2137" calcext:value-type="float">
            <text:p><text:s text:c="3"/>2 137</text:p>
          </table:table-cell>
          <table:table-cell table:style-name="ce156" office:value-type="float" office:value="445508.347613" calcext:value-type="float">
            <text:p><text:s text:c="3"/>445 508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1927.00561" calcext:value-type="float">
            <text:p><text:s text:c="3"/>1 9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1" calcext:value-type="float">
            <text:p><text:s text:c="4"/>201</text:p>
          </table:table-cell>
          <table:table-cell table:style-name="ce156" office:value-type="float" office:value="42644.732426" calcext:value-type="float">
            <text:p><text:s text:c="3"/>42 64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500.58" calcext:value-type="float">
            <text:p><text:s text:c="4"/>501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41909.214426" calcext:value-type="float">
            <text:p><text:s text:c="3"/>41 90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34.938" calcext:value-type="float">
            <text:p><text:s text:c="4"/>23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2" calcext:value-type="float">
            <text:p><text:s text:c="3"/>1 812</text:p>
          </table:table-cell>
          <table:table-cell table:style-name="ce156" office:value-type="float" office:value="68274.256502" calcext:value-type="float">
            <text:p><text:s text:c="3"/>68 27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16" calcext:value-type="float">
            <text:p><text:s text:c="3"/>1 216</text:p>
          </table:table-cell>
          <table:table-cell table:style-name="ce156" office:value-type="float" office:value="7194.374412" calcext:value-type="float">
            <text:p><text:s text:c="3"/>7 194</text:p>
          </table:table-cell>
          <table:table-cell table:style-name="ce156" office:value-type="float" office:value="594" calcext:value-type="float">
            <text:p><text:s text:c="4"/>594</text:p>
          </table:table-cell>
          <table:table-cell table:style-name="ce156" office:value-type="float" office:value="61060.88209" calcext:value-type="float">
            <text:p><text:s text:c="3"/>61 06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5" calcext:value-type="float">
            <text:p><text:s text:c="3"/>8 975</text:p>
          </table:table-cell>
          <table:table-cell table:style-name="ce156" office:value-type="float" office:value="222203.314064" calcext:value-type="float">
            <text:p><text:s text:c="3"/>222 2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59" calcext:value-type="float">
            <text:p><text:s text:c="3"/>6 159</text:p>
          </table:table-cell>
          <table:table-cell table:style-name="ce156" office:value-type="float" office:value="32099.989195" calcext:value-type="float">
            <text:p><text:s text:c="3"/>32 100</text:p>
          </table:table-cell>
          <table:table-cell table:style-name="ce156" office:value-type="float" office:value="2778" calcext:value-type="float">
            <text:p><text:s text:c="3"/>2 778</text:p>
          </table:table-cell>
          <table:table-cell table:style-name="ce156" office:value-type="float" office:value="188854.65084" calcext:value-type="float">
            <text:p><text:s text:c="3"/>188 855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248.674029" calcext:value-type="float">
            <text:p><text:s text:c="3"/>1 24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5" calcext:value-type="float">
            <text:p><text:s text:c="3"/>3 495</text:p>
          </table:table-cell>
          <table:table-cell table:style-name="ce156" office:value-type="float" office:value="189084.879012" calcext:value-type="float">
            <text:p><text:s text:c="3"/>189 0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35" calcext:value-type="float">
            <text:p><text:s text:c="3"/>2 435</text:p>
          </table:table-cell>
          <table:table-cell table:style-name="ce156" office:value-type="float" office:value="14251.025767" calcext:value-type="float">
            <text:p><text:s text:c="3"/>14 251</text:p>
          </table:table-cell>
          <table:table-cell table:style-name="ce156" office:value-type="float" office:value="1048" calcext:value-type="float">
            <text:p><text:s text:c="3"/>1 048</text:p>
          </table:table-cell>
          <table:table-cell table:style-name="ce156" office:value-type="float" office:value="174705.693245" calcext:value-type="float">
            <text:p><text:s text:c="3"/>174 706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28.16" calcext:value-type="float">
            <text:p><text:s text:c="4"/>1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10" calcext:value-type="float">
            <text:p><text:s text:c="3"/>7 910</text:p>
          </table:table-cell>
          <table:table-cell table:style-name="ce156" office:value-type="float" office:value="568379.367055" calcext:value-type="float">
            <text:p><text:s text:c="3"/>568 37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91" calcext:value-type="float">
            <text:p><text:s text:c="3"/>5 591</text:p>
          </table:table-cell>
          <table:table-cell table:style-name="ce156" office:value-type="float" office:value="38106.860975" calcext:value-type="float">
            <text:p><text:s text:c="3"/>38 107</text:p>
          </table:table-cell>
          <table:table-cell table:style-name="ce156" office:value-type="float" office:value="2300" calcext:value-type="float">
            <text:p><text:s text:c="3"/>2 300</text:p>
          </table:table-cell>
          <table:table-cell table:style-name="ce156" office:value-type="float" office:value="528348.66016" calcext:value-type="float">
            <text:p><text:s text:c="3"/>528 349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23.84592" calcext:value-type="float">
            <text:p><text:s text:c="3"/>1 9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079" calcext:value-type="float">
            <text:p><text:s text:c="3"/>32 079</text:p>
          </table:table-cell>
          <table:table-cell table:style-name="ce156" office:value-type="float" office:value="537391.676575" calcext:value-type="float">
            <text:p><text:s text:c="3"/>537 39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287" calcext:value-type="float">
            <text:p><text:s text:c="3"/>23 287</text:p>
          </table:table-cell>
          <table:table-cell table:style-name="ce156" office:value-type="float" office:value="110751.535122" calcext:value-type="float">
            <text:p><text:s text:c="3"/>110 752</text:p>
          </table:table-cell>
          <table:table-cell table:style-name="ce156" office:value-type="float" office:value="8732" calcext:value-type="float">
            <text:p><text:s text:c="3"/>8 732</text:p>
          </table:table-cell>
          <table:table-cell table:style-name="ce156" office:value-type="float" office:value="425589.358789" calcext:value-type="float">
            <text:p><text:s text:c="3"/>425 589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1050.782664" calcext:value-type="float">
            <text:p><text:s text:c="3"/>1 05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15" calcext:value-type="float">
            <text:p><text:s text:c="3"/>5 115</text:p>
          </table:table-cell>
          <table:table-cell table:style-name="ce156" office:value-type="float" office:value="788609.556541" calcext:value-type="float">
            <text:p><text:s text:c="3"/>788 6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24" calcext:value-type="float">
            <text:p><text:s text:c="3"/>2 924</text:p>
          </table:table-cell>
          <table:table-cell table:style-name="ce156" office:value-type="float" office:value="17406.621878" calcext:value-type="float">
            <text:p><text:s text:c="3"/>17 407</text:p>
          </table:table-cell>
          <table:table-cell table:style-name="ce156" office:value-type="float" office:value="2066" calcext:value-type="float">
            <text:p><text:s text:c="3"/>2 066</text:p>
          </table:table-cell>
          <table:table-cell table:style-name="ce156" office:value-type="float" office:value="767833.888082" calcext:value-type="float">
            <text:p><text:s text:c="3"/>767 834</text:p>
          </table:table-cell>
          <table:table-cell table:style-name="ce156" office:value-type="float" office:value="125" calcext:value-type="float">
            <text:p><text:s text:c="4"/>125</text:p>
          </table:table-cell>
          <table:table-cell table:style-name="ce156" office:value-type="float" office:value="3369.046581" calcext:value-type="float">
            <text:p><text:s text:c="3"/>3 3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36" calcext:value-type="float">
            <text:p><text:s text:c="3"/>23 336</text:p>
          </table:table-cell>
          <table:table-cell table:style-name="ce156" office:value-type="float" office:value="2161635.938739" calcext:value-type="float">
            <text:p><text:s text:c="2"/>2 161 6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595" calcext:value-type="float">
            <text:p><text:s text:c="3"/>14 595</text:p>
          </table:table-cell>
          <table:table-cell table:style-name="ce156" office:value-type="float" office:value="65937.449249" calcext:value-type="float">
            <text:p><text:s text:c="3"/>65 937</text:p>
          </table:table-cell>
          <table:table-cell table:style-name="ce156" office:value-type="float" office:value="8486" calcext:value-type="float">
            <text:p><text:s text:c="3"/>8 486</text:p>
          </table:table-cell>
          <table:table-cell table:style-name="ce156" office:value-type="float" office:value="2089328.160074" calcext:value-type="float">
            <text:p><text:s text:c="2"/>2 089 328</text:p>
          </table:table-cell>
          <table:table-cell table:style-name="ce156" office:value-type="float" office:value="253" calcext:value-type="float">
            <text:p><text:s text:c="4"/>253</text:p>
          </table:table-cell>
          <table:table-cell table:style-name="ce156" office:value-type="float" office:value="6364.329416" calcext:value-type="float">
            <text:p><text:s text:c="3"/>6 36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82" office:value-type="float" office:value="21" calcext:value-type="float">
            <text:p><text:s text:c="4"/>2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31" calcext:value-type="float">
            <text:p><text:s text:c="3"/>5 131</text:p>
          </table:table-cell>
          <table:table-cell table:style-name="ce156" office:value-type="float" office:value="232043.856669" calcext:value-type="float">
            <text:p><text:s text:c="3"/>232 04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21" calcext:value-type="float">
            <text:p><text:s text:c="3"/>3 321</text:p>
          </table:table-cell>
          <table:table-cell table:style-name="ce156" office:value-type="float" office:value="18585.120559" calcext:value-type="float">
            <text:p><text:s text:c="3"/>18 585</text:p>
          </table:table-cell>
          <table:table-cell table:style-name="ce156" office:value-type="float" office:value="1770" calcext:value-type="float">
            <text:p><text:s text:c="3"/>1 770</text:p>
          </table:table-cell>
          <table:table-cell table:style-name="ce156" office:value-type="float" office:value="213023.636941" calcext:value-type="float">
            <text:p><text:s text:c="3"/>213 024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435.099169" calcext:value-type="float">
            <text:p><text:s text:c="4"/>43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53" calcext:value-type="float">
            <text:p><text:s text:c="3"/>6 953</text:p>
          </table:table-cell>
          <table:table-cell table:style-name="ce156" office:value-type="float" office:value="265809.253294" calcext:value-type="float">
            <text:p><text:s text:c="3"/>265 8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57" calcext:value-type="float">
            <text:p><text:s text:c="3"/>4 757</text:p>
          </table:table-cell>
          <table:table-cell table:style-name="ce156" office:value-type="float" office:value="23033.959583" calcext:value-type="float">
            <text:p><text:s text:c="3"/>23 034</text:p>
          </table:table-cell>
          <table:table-cell table:style-name="ce156" office:value-type="float" office:value="2158" calcext:value-type="float">
            <text:p><text:s text:c="3"/>2 158</text:p>
          </table:table-cell>
          <table:table-cell table:style-name="ce156" office:value-type="float" office:value="233907.373586" calcext:value-type="float">
            <text:p><text:s text:c="3"/>233 907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8867.920125" calcext:value-type="float">
            <text:p><text:s text:c="3"/>8 86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61" calcext:value-type="float">
            <text:p><text:s text:c="3"/>2 561</text:p>
          </table:table-cell>
          <table:table-cell table:style-name="ce156" office:value-type="float" office:value="75883.090193" calcext:value-type="float">
            <text:p><text:s text:c="3"/>75 88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17" calcext:value-type="float">
            <text:p><text:s text:c="3"/>1 817</text:p>
          </table:table-cell>
          <table:table-cell table:style-name="ce156" office:value-type="float" office:value="9305.863496" calcext:value-type="float">
            <text:p><text:s text:c="3"/>9 306</text:p>
          </table:table-cell>
          <table:table-cell table:style-name="ce156" office:value-type="float" office:value="735" calcext:value-type="float">
            <text:p><text:s text:c="4"/>735</text:p>
          </table:table-cell>
          <table:table-cell table:style-name="ce156" office:value-type="float" office:value="66319.126697" calcext:value-type="float">
            <text:p><text:s text:c="3"/>66 31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8.1" calcext:value-type="float">
            <text:p><text:s text:c="4"/>2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917" calcext:value-type="float">
            <text:p><text:s text:c="3"/>5 917</text:p>
          </table:table-cell>
          <table:table-cell table:style-name="ce156" office:value-type="float" office:value="155411.258701" calcext:value-type="float">
            <text:p><text:s text:c="3"/>155 41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57" calcext:value-type="float">
            <text:p><text:s text:c="3"/>4 457</text:p>
          </table:table-cell>
          <table:table-cell table:style-name="ce156" office:value-type="float" office:value="19237.143804" calcext:value-type="float">
            <text:p><text:s text:c="3"/>19 237</text:p>
          </table:table-cell>
          <table:table-cell table:style-name="ce156" office:value-type="float" office:value="1416" calcext:value-type="float">
            <text:p><text:s text:c="3"/>1 416</text:p>
          </table:table-cell>
          <table:table-cell table:style-name="ce156" office:value-type="float" office:value="135068.95781" calcext:value-type="float">
            <text:p><text:s text:c="3"/>135 069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1105.157087" calcext:value-type="float">
            <text:p><text:s text:c="3"/>1 1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65" calcext:value-type="float">
            <text:p><text:s text:c="3"/>2 365</text:p>
          </table:table-cell>
          <table:table-cell table:style-name="ce156" office:value-type="float" office:value="20962.099618" calcext:value-type="float">
            <text:p><text:s text:c="3"/>20 9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67" calcext:value-type="float">
            <text:p><text:s text:c="3"/>1 967</text:p>
          </table:table-cell>
          <table:table-cell table:style-name="ce156" office:value-type="float" office:value="7549.308078" calcext:value-type="float">
            <text:p><text:s text:c="3"/>7 549</text:p>
          </table:table-cell>
          <table:table-cell table:style-name="ce156" office:value-type="float" office:value="388" calcext:value-type="float">
            <text:p><text:s text:c="4"/>388</text:p>
          </table:table-cell>
          <table:table-cell table:style-name="ce156" office:value-type="float" office:value="13324.79154" calcext:value-type="float">
            <text:p><text:s text:c="3"/>13 32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940" calcext:value-type="float">
            <text:p><text:s text:c="3"/>5 940</text:p>
          </table:table-cell>
          <table:table-cell table:style-name="ce156" office:value-type="float" office:value="132900.014063" calcext:value-type="float">
            <text:p><text:s text:c="3"/>132 90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46" calcext:value-type="float">
            <text:p><text:s text:c="3"/>4 346</text:p>
          </table:table-cell>
          <table:table-cell table:style-name="ce156" office:value-type="float" office:value="18433.593631" calcext:value-type="float">
            <text:p><text:s text:c="3"/>18 434</text:p>
          </table:table-cell>
          <table:table-cell table:style-name="ce156" office:value-type="float" office:value="1542" calcext:value-type="float">
            <text:p><text:s text:c="3"/>1 542</text:p>
          </table:table-cell>
          <table:table-cell table:style-name="ce156" office:value-type="float" office:value="111104.088251" calcext:value-type="float">
            <text:p><text:s text:c="3"/>111 104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3362.332181" calcext:value-type="float">
            <text:p><text:s text:c="3"/>3 3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27" calcext:value-type="float">
            <text:p><text:s text:c="3"/>15 727</text:p>
          </table:table-cell>
          <table:table-cell table:style-name="ce156" office:value-type="float" office:value="370380.749269" calcext:value-type="float">
            <text:p><text:s text:c="3"/>370 38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397" calcext:value-type="float">
            <text:p><text:s text:c="3"/>11 397</text:p>
          </table:table-cell>
          <table:table-cell table:style-name="ce156" office:value-type="float" office:value="52681.523847" calcext:value-type="float">
            <text:p><text:s text:c="3"/>52 682</text:p>
          </table:table-cell>
          <table:table-cell table:style-name="ce156" office:value-type="float" office:value="4240" calcext:value-type="float">
            <text:p><text:s text:c="3"/>4 240</text:p>
          </table:table-cell>
          <table:table-cell table:style-name="ce156" office:value-type="float" office:value="313824.90585" calcext:value-type="float">
            <text:p><text:s text:c="3"/>313 825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56" office:value-type="float" office:value="3863.819572" calcext:value-type="float">
            <text:p><text:s text:c="3"/>3 86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396" calcext:value-type="float">
            <text:p><text:s text:c="3"/>6 396</text:p>
          </table:table-cell>
          <table:table-cell table:style-name="ce156" office:value-type="float" office:value="1070565.873626" calcext:value-type="float">
            <text:p><text:s text:c="2"/>1 070 5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860" calcext:value-type="float">
            <text:p><text:s text:c="3"/>3 860</text:p>
          </table:table-cell>
          <table:table-cell table:style-name="ce156" office:value-type="float" office:value="26824.74278" calcext:value-type="float">
            <text:p><text:s text:c="3"/>26 825</text:p>
          </table:table-cell>
          <table:table-cell table:style-name="ce156" office:value-type="float" office:value="2500" calcext:value-type="float">
            <text:p><text:s text:c="3"/>2 500</text:p>
          </table:table-cell>
          <table:table-cell table:style-name="ce156" office:value-type="float" office:value="1043314.19757" calcext:value-type="float">
            <text:p><text:s text:c="2"/>1 043 314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426.933276" calcext:value-type="float">
            <text:p><text:s text:c="4"/>42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44" calcext:value-type="float">
            <text:p><text:s text:c="3"/>3 544</text:p>
          </table:table-cell>
          <table:table-cell table:style-name="ce156" office:value-type="float" office:value="193699.35593" calcext:value-type="float">
            <text:p><text:s text:c="3"/>193 6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53" calcext:value-type="float">
            <text:p><text:s text:c="3"/>3 053</text:p>
          </table:table-cell>
          <table:table-cell table:style-name="ce156" office:value-type="float" office:value="15808.173016" calcext:value-type="float">
            <text:p><text:s text:c="3"/>15 808</text:p>
          </table:table-cell>
          <table:table-cell table:style-name="ce156" office:value-type="float" office:value="486" calcext:value-type="float">
            <text:p><text:s text:c="4"/>486</text:p>
          </table:table-cell>
          <table:table-cell table:style-name="ce156" office:value-type="float" office:value="177863.182914" calcext:value-type="float">
            <text:p><text:s text:c="3"/>177 86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3277" calcext:value-type="float">
            <text:p><text:s text:c="3"/>113 277</text:p>
          </table:table-cell>
          <table:table-cell table:style-name="ce156" office:value-type="float" office:value="1303108.401708" calcext:value-type="float">
            <text:p><text:s text:c="2"/>1 303 10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7894" calcext:value-type="float">
            <text:p><text:s text:c="3"/>97 894</text:p>
          </table:table-cell>
          <table:table-cell table:style-name="ce156" office:value-type="float" office:value="467979.697692" calcext:value-type="float">
            <text:p><text:s text:c="3"/>467 980</text:p>
          </table:table-cell>
          <table:table-cell table:style-name="ce156" office:value-type="float" office:value="14980" calcext:value-type="float">
            <text:p><text:s text:c="3"/>14 980</text:p>
          </table:table-cell>
          <table:table-cell table:style-name="ce156" office:value-type="float" office:value="808159.974948" calcext:value-type="float">
            <text:p><text:s text:c="3"/>808 160</text:p>
          </table:table-cell>
          <table:table-cell table:style-name="ce156" office:value-type="float" office:value="401" calcext:value-type="float">
            <text:p><text:s text:c="4"/>401</text:p>
          </table:table-cell>
          <table:table-cell table:style-name="ce156" office:value-type="float" office:value="26912.579247" calcext:value-type="float">
            <text:p><text:s text:c="3"/>26 91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9269" calcext:value-type="float">
            <text:p><text:s text:c="3"/>99 269</text:p>
          </table:table-cell>
          <table:table-cell table:style-name="ce156" office:value-type="float" office:value="1032726.317313" calcext:value-type="float">
            <text:p><text:s text:c="2"/>1 032 72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4220" calcext:value-type="float">
            <text:p><text:s text:c="3"/>84 220</text:p>
          </table:table-cell>
          <table:table-cell table:style-name="ce156" office:value-type="float" office:value="308711.422915" calcext:value-type="float">
            <text:p><text:s text:c="3"/>308 711</text:p>
          </table:table-cell>
          <table:table-cell table:style-name="ce156" office:value-type="float" office:value="14061" calcext:value-type="float">
            <text:p><text:s text:c="3"/>14 061</text:p>
          </table:table-cell>
          <table:table-cell table:style-name="ce156" office:value-type="float" office:value="714566.234708" calcext:value-type="float">
            <text:p><text:s text:c="3"/>714 566</text:p>
          </table:table-cell>
          <table:table-cell table:style-name="ce156" office:value-type="float" office:value="973" calcext:value-type="float">
            <text:p><text:s text:c="4"/>973</text:p>
          </table:table-cell>
          <table:table-cell table:style-name="ce156" office:value-type="float" office:value="9229.22469" calcext:value-type="float">
            <text:p><text:s text:c="3"/>9 22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342" calcext:value-type="float">
            <text:p><text:s text:c="3"/>16 342</text:p>
          </table:table-cell>
          <table:table-cell table:style-name="ce156" office:value-type="float" office:value="989501.992391" calcext:value-type="float">
            <text:p><text:s text:c="3"/>989 5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37" calcext:value-type="float">
            <text:p><text:s text:c="3"/>10 837</text:p>
          </table:table-cell>
          <table:table-cell table:style-name="ce156" office:value-type="float" office:value="103430.100246" calcext:value-type="float">
            <text:p><text:s text:c="3"/>103 430</text:p>
          </table:table-cell>
          <table:table-cell table:style-name="ce156" office:value-type="float" office:value="5348" calcext:value-type="float">
            <text:p><text:s text:c="3"/>5 348</text:p>
          </table:table-cell>
          <table:table-cell table:style-name="ce156" office:value-type="float" office:value="878897.802159" calcext:value-type="float">
            <text:p><text:s text:c="3"/>878 898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7115.982786" calcext:value-type="float">
            <text:p><text:s text:c="3"/>7 11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38" calcext:value-type="float">
            <text:p><text:s text:c="3"/>7 338</text:p>
          </table:table-cell>
          <table:table-cell table:style-name="ce156" office:value-type="float" office:value="66261.234106" calcext:value-type="float">
            <text:p><text:s text:c="3"/>66 26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59" calcext:value-type="float">
            <text:p><text:s text:c="3"/>5 859</text:p>
          </table:table-cell>
          <table:table-cell table:style-name="ce156" office:value-type="float" office:value="21730.793268" calcext:value-type="float">
            <text:p><text:s text:c="3"/>21 731</text:p>
          </table:table-cell>
          <table:table-cell table:style-name="ce156" office:value-type="float" office:value="1462" calcext:value-type="float">
            <text:p><text:s text:c="3"/>1 462</text:p>
          </table:table-cell>
          <table:table-cell table:style-name="ce156" office:value-type="float" office:value="44197.561558" calcext:value-type="float">
            <text:p><text:s text:c="3"/>44 198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327.27928" calcext:value-type="float">
            <text:p><text:s text:c="4"/>3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635" calcext:value-type="float">
            <text:p><text:s text:c="3"/>26 635</text:p>
          </table:table-cell>
          <table:table-cell table:style-name="ce156" office:value-type="float" office:value="531774.082985" calcext:value-type="float">
            <text:p><text:s text:c="3"/>531 77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490" calcext:value-type="float">
            <text:p><text:s text:c="3"/>19 490</text:p>
          </table:table-cell>
          <table:table-cell table:style-name="ce156" office:value-type="float" office:value="53068.560335" calcext:value-type="float">
            <text:p><text:s text:c="3"/>53 069</text:p>
          </table:table-cell>
          <table:table-cell table:style-name="ce156" office:value-type="float" office:value="6634" calcext:value-type="float">
            <text:p><text:s text:c="3"/>6 634</text:p>
          </table:table-cell>
          <table:table-cell table:style-name="ce156" office:value-type="float" office:value="470023.826483" calcext:value-type="float">
            <text:p><text:s text:c="3"/>470 024</text:p>
          </table:table-cell>
          <table:table-cell table:style-name="ce156" office:value-type="float" office:value="510" calcext:value-type="float">
            <text:p><text:s text:c="4"/>510</text:p>
          </table:table-cell>
          <table:table-cell table:style-name="ce156" office:value-type="float" office:value="8669.696167" calcext:value-type="float">
            <text:p><text:s text:c="3"/>8 67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8" calcext:value-type="float">
            <text:p><text:s text:c="4"/>8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3103" calcext:value-type="float">
            <text:p><text:s text:c="3"/>53 103</text:p>
          </table:table-cell>
          <table:table-cell table:style-name="ce156" office:value-type="float" office:value="8624063.54333" calcext:value-type="float">
            <text:p><text:s text:c="2"/>8 624 0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0710" calcext:value-type="float">
            <text:p><text:s text:c="3"/>30 710</text:p>
          </table:table-cell>
          <table:table-cell table:style-name="ce156" office:value-type="float" office:value="497075.091834" calcext:value-type="float">
            <text:p><text:s text:c="3"/>497 075</text:p>
          </table:table-cell>
          <table:table-cell table:style-name="ce156" office:value-type="float" office:value="21675" calcext:value-type="float">
            <text:p><text:s text:c="3"/>21 675</text:p>
          </table:table-cell>
          <table:table-cell table:style-name="ce156" office:value-type="float" office:value="8039330.629553" calcext:value-type="float">
            <text:p><text:s text:c="2"/>8 039 331</text:p>
          </table:table-cell>
          <table:table-cell table:style-name="ce156" office:value-type="float" office:value="714" calcext:value-type="float">
            <text:p><text:s text:c="4"/>714</text:p>
          </table:table-cell>
          <table:table-cell table:style-name="ce156" office:value-type="float" office:value="81743.726884" calcext:value-type="float">
            <text:p><text:s text:c="3"/>81 74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2" calcext:value-type="float">
            <text:p><text:s text:c="4"/>182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7714" calcext:value-type="float">
            <text:p><text:s text:c="3"/>37 714</text:p>
          </table:table-cell>
          <table:table-cell table:style-name="ce156" office:value-type="float" office:value="1412230.406509" calcext:value-type="float">
            <text:p><text:s text:c="2"/>1 412 2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872" calcext:value-type="float">
            <text:p><text:s text:c="3"/>23 872</text:p>
          </table:table-cell>
          <table:table-cell table:style-name="ce156" office:value-type="float" office:value="240958.661231" calcext:value-type="float">
            <text:p><text:s text:c="3"/>240 959</text:p>
          </table:table-cell>
          <table:table-cell table:style-name="ce156" office:value-type="float" office:value="13443" calcext:value-type="float">
            <text:p><text:s text:c="3"/>13 443</text:p>
          </table:table-cell>
          <table:table-cell table:style-name="ce156" office:value-type="float" office:value="1153458.679727" calcext:value-type="float">
            <text:p><text:s text:c="2"/>1 153 459</text:p>
          </table:table-cell>
          <table:table-cell table:style-name="ce156" office:value-type="float" office:value="399" calcext:value-type="float">
            <text:p><text:s text:c="4"/>399</text:p>
          </table:table-cell>
          <table:table-cell table:style-name="ce156" office:value-type="float" office:value="17813.065551" calcext:value-type="float">
            <text:p><text:s text:c="3"/>17 81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1988" calcext:value-type="float">
            <text:p><text:s text:c="3"/>91 988</text:p>
          </table:table-cell>
          <table:table-cell table:style-name="ce156" office:value-type="float" office:value="1156316.950599" calcext:value-type="float">
            <text:p><text:s text:c="2"/>1 156 31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1707" calcext:value-type="float">
            <text:p><text:s text:c="3"/>71 707</text:p>
          </table:table-cell>
          <table:table-cell table:style-name="ce156" office:value-type="float" office:value="199520.305146" calcext:value-type="float">
            <text:p><text:s text:c="3"/>199 520</text:p>
          </table:table-cell>
          <table:table-cell table:style-name="ce156" office:value-type="float" office:value="19396" calcext:value-type="float">
            <text:p><text:s text:c="3"/>19 396</text:p>
          </table:table-cell>
          <table:table-cell table:style-name="ce156" office:value-type="float" office:value="947178.375533" calcext:value-type="float">
            <text:p><text:s text:c="3"/>947 178</text:p>
          </table:table-cell>
          <table:table-cell table:style-name="ce156" office:value-type="float" office:value="881" calcext:value-type="float">
            <text:p><text:s text:c="4"/>881</text:p>
          </table:table-cell>
          <table:table-cell table:style-name="ce156" office:value-type="float" office:value="9582.06992" calcext:value-type="float">
            <text:p><text:s text:c="3"/>9 58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1954" calcext:value-type="float">
            <text:p><text:s text:c="3"/>21 954</text:p>
          </table:table-cell>
          <table:table-cell table:style-name="ce156" office:value-type="float" office:value="353655.560951" calcext:value-type="float">
            <text:p><text:s text:c="3"/>353 65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804" calcext:value-type="float">
            <text:p><text:s text:c="3"/>17 804</text:p>
          </table:table-cell>
          <table:table-cell table:style-name="ce156" office:value-type="float" office:value="76871.197864" calcext:value-type="float">
            <text:p><text:s text:c="3"/>76 871</text:p>
          </table:table-cell>
          <table:table-cell table:style-name="ce156" office:value-type="float" office:value="4039" calcext:value-type="float">
            <text:p><text:s text:c="3"/>4 039</text:p>
          </table:table-cell>
          <table:table-cell table:style-name="ce156" office:value-type="float" office:value="276059.101741" calcext:value-type="float">
            <text:p><text:s text:c="3"/>276 059</text:p>
          </table:table-cell>
          <table:table-cell table:style-name="ce156" office:value-type="float" office:value="110" calcext:value-type="float">
            <text:p><text:s text:c="4"/>110</text:p>
          </table:table-cell>
          <table:table-cell table:style-name="ce156" office:value-type="float" office:value="724.061346" calcext:value-type="float">
            <text:p><text:s text:c="4"/>7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2" calcext:value-type="float">
            <text:p><text:s text:c="3"/>1 17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04" calcext:value-type="float">
            <text:p><text:s text:c="4"/>404</text:p>
          </table:table-cell>
          <table:table-cell table:style-name="ce156" office:value-type="float" office:value="2572.803968" calcext:value-type="float">
            <text:p><text:s text:c="3"/>2 5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7" calcext:value-type="float">
            <text:p><text:s text:c="4"/>337</text:p>
          </table:table-cell>
          <table:table-cell table:style-name="ce156" office:value-type="float" office:value="825.393752" calcext:value-type="float">
            <text:p><text:s text:c="4"/>825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747.010216" calcext:value-type="float">
            <text:p><text:s text:c="3"/>1 74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221.25" calcext:value-type="float">
            <text:p><text:s text:c="4"/>22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058" calcext:value-type="float">
            <text:p><text:s text:c="3"/>3 058</text:p>
          </table:table-cell>
          <table:table-cell table:style-name="ce156" office:value-type="float" office:value="74326.023225" calcext:value-type="float">
            <text:p><text:s text:c="3"/>74 32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40" calcext:value-type="float">
            <text:p><text:s text:c="3"/>2 340</text:p>
          </table:table-cell>
          <table:table-cell table:style-name="ce156" office:value-type="float" office:value="7360.612269" calcext:value-type="float">
            <text:p><text:s text:c="3"/>7 361</text:p>
          </table:table-cell>
          <table:table-cell table:style-name="ce156" office:value-type="float" office:value="701" calcext:value-type="float">
            <text:p><text:s text:c="4"/>701</text:p>
          </table:table-cell>
          <table:table-cell table:style-name="ce156" office:value-type="float" office:value="66877.960956" calcext:value-type="float">
            <text:p><text:s text:c="3"/>66 87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87.45" calcext:value-type="float">
            <text:p><text:s text:c="4"/>8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668" calcext:value-type="float">
            <text:p><text:s text:c="3"/>13 668</text:p>
          </table:table-cell>
          <table:table-cell table:style-name="ce156" office:value-type="float" office:value="146398.663037" calcext:value-type="float">
            <text:p><text:s text:c="3"/>146 3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803" calcext:value-type="float">
            <text:p><text:s text:c="3"/>10 803</text:p>
          </table:table-cell>
          <table:table-cell table:style-name="ce156" office:value-type="float" office:value="41319.438688" calcext:value-type="float">
            <text:p><text:s text:c="3"/>41 319</text:p>
          </table:table-cell>
          <table:table-cell table:style-name="ce156" office:value-type="float" office:value="2715" calcext:value-type="float">
            <text:p><text:s text:c="3"/>2 715</text:p>
          </table:table-cell>
          <table:table-cell table:style-name="ce156" office:value-type="float" office:value="101271.822602" calcext:value-type="float">
            <text:p><text:s text:c="3"/>101 272</text:p>
          </table:table-cell>
          <table:table-cell table:style-name="ce156" office:value-type="float" office:value="149" calcext:value-type="float">
            <text:p><text:s text:c="4"/>149</text:p>
          </table:table-cell>
          <table:table-cell table:style-name="ce156" office:value-type="float" office:value="3796.901747" calcext:value-type="float">
            <text:p><text:s text:c="3"/>3 79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1166" calcext:value-type="float">
            <text:p><text:s text:c="3"/>21 166</text:p>
          </table:table-cell>
          <table:table-cell table:style-name="ce157" office:value-type="float" office:value="189418.436159" calcext:value-type="float">
            <text:p><text:s text:c="3"/>189 418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939" calcext:value-type="float">
            <text:p><text:s text:c="3"/>15 939</text:p>
          </table:table-cell>
          <table:table-cell table:style-name="ce157" office:value-type="float" office:value="51443.625608" calcext:value-type="float">
            <text:p><text:s text:c="3"/>51 444</text:p>
          </table:table-cell>
          <table:table-cell table:style-name="ce157" office:value-type="float" office:value="5074" calcext:value-type="float">
            <text:p><text:s text:c="3"/>5 074</text:p>
          </table:table-cell>
          <table:table-cell table:style-name="ce157" office:value-type="float" office:value="135643.491394" calcext:value-type="float">
            <text:p><text:s text:c="3"/>135 643</text:p>
          </table:table-cell>
          <table:table-cell table:style-name="ce157" office:value-type="float" office:value="149" calcext:value-type="float">
            <text:p><text:s text:c="4"/>149</text:p>
          </table:table-cell>
          <table:table-cell table:style-name="ce157" office:value-type="float" office:value="2308.949157" calcext:value-type="float">
            <text:p><text:s text:c="3"/>2 30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18" calcext:value-type="float">
            <text:p><text:s text:c="3"/>3 018</text:p>
          </table:table-cell>
          <table:table-cell table:style-name="ce183" office:value-type="float" office:value="66" calcext:value-type="float">
            <text:p><text:s text:c="4"/>66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3" table:default-cell-style-name="ce146"/>
        <table:table-column table:style-name="co36" table:default-cell-style-name="ce146"/>
        <table:table-column table:style-name="co10" table:default-cell-style-name="ce146"/>
        <table:table-column table:style-name="co37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1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0" table:default-cell-style-name="ce146"/>
        <table:table-column table:style-name="co34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0年11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4672" calcext:value-type="float">
            <text:p><text:s text:c="3"/>734 672</text:p>
          </table:table-cell>
          <table:table-cell table:style-name="ce156" office:value-type="float" office:value="26264651.380224" calcext:value-type="float">
            <text:p><text:s text:c="2"/>26 264 651</text:p>
          </table:table-cell>
          <table:table-cell table:style-name="ce156" office:value-type="float" office:value="4113" calcext:value-type="float">
            <text:p><text:s text:c="3"/>4 113</text:p>
          </table:table-cell>
          <table:table-cell table:style-name="ce156" office:value-type="float" office:value="18022.234984" calcext:value-type="float">
            <text:p><text:s text:c="3"/>18 022</text:p>
          </table:table-cell>
          <table:table-cell table:style-name="ce156" office:value-type="float" office:value="2849" calcext:value-type="float">
            <text:p><text:s text:c="3"/>2 849</text:p>
          </table:table-cell>
          <table:table-cell table:style-name="ce156" office:value-type="float" office:value="16077.101488" calcext:value-type="float">
            <text:p><text:s text:c="3"/>16 077</text:p>
          </table:table-cell>
          <table:table-cell table:style-name="ce156" office:value-type="float" office:value="2769" calcext:value-type="float">
            <text:p><text:s text:c="3"/>2 769</text:p>
          </table:table-cell>
          <table:table-cell table:style-name="ce156" office:value-type="float" office:value="128995.313395" calcext:value-type="float">
            <text:p><text:s text:c="3"/>128 995</text:p>
          </table:table-cell>
          <table:table-cell table:style-name="ce156" office:value-type="float" office:value="361" calcext:value-type="float">
            <text:p><text:s text:c="4"/>361</text:p>
          </table:table-cell>
          <table:table-cell table:style-name="ce156" office:value-type="float" office:value="34780.19672" calcext:value-type="float">
            <text:p><text:s text:c="3"/>34 78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3379.950714" calcext:value-type="float">
            <text:p><text:s text:c="2"/>3 380</text:p>
          </table:table-cell>
          <table:table-cell table:style-name="ce156" office:value-type="float" office:value="735936" calcext:value-type="float">
            <text:p><text:s text:c="3"/>735 936</text:p>
          </table:table-cell>
          <table:table-cell table:style-name="ce182" office:value-type="float" office:value="26357431.679681" calcext:value-type="float">
            <text:p><text:s text:c="2"/>26 357 4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738" calcext:value-type="float">
            <text:p><text:s text:c="3"/>17 738</text:p>
          </table:table-cell>
          <table:table-cell table:style-name="ce156" office:value-type="float" office:value="660781.75235" calcext:value-type="float">
            <text:p><text:s text:c="3"/>660 782</text:p>
          </table:table-cell>
          <table:table-cell table:style-name="ce156" office:value-type="float" office:value="126" calcext:value-type="float">
            <text:p><text:s text:c="4"/>126</text:p>
          </table:table-cell>
          <table:table-cell table:style-name="ce156" office:value-type="float" office:value="358.265" calcext:value-type="float">
            <text:p><text:s text:c="4"/>358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1041.10974" calcext:value-type="float">
            <text:p><text:s text:c="3"/>1 041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4615.65283" calcext:value-type="float">
            <text:p><text:s text:c="3"/>4 61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2.9174" calcext:value-type="float">
            <text:p><text:s text:c="4"/>113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201.81106" calcext:value-type="float">
            <text:p><text:s text:c="4"/>202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361.53322" calcext:value-type="float">
            <text:p><text:s text:c="4"/>362</text:p>
          </table:table-cell>
          <table:table-cell table:style-name="ce156" office:value-type="float" office:value="17823" calcext:value-type="float">
            <text:p><text:s text:c="3"/>17 823</text:p>
          </table:table-cell>
          <table:table-cell table:style-name="ce182" office:value-type="float" office:value="665164.98732" calcext:value-type="float">
            <text:p><text:s text:c="3"/>665 16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82" calcext:value-type="float">
            <text:p><text:s text:c="3"/>4 182</text:p>
          </table:table-cell>
          <table:table-cell table:style-name="ce156" office:value-type="float" office:value="300713.091001" calcext:value-type="float">
            <text:p><text:s text:c="3"/>300 713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9.7" calcext:value-type="float">
            <text:p><text:s text:c="4"/>4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49.5" calcext:value-type="float">
            <text:p><text:s text:c="4"/>150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17.1" calcext:value-type="float">
            <text:p><text:s text:c="4"/>617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153.5" calcext:value-type="float">
            <text:p><text:s text:c="4"/>154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463.19148" calcext:value-type="float">
            <text:p><text:s text:c="3"/>463</text:p>
          </table:table-cell>
          <table:table-cell table:style-name="ce156" office:value-type="float" office:value="4178" calcext:value-type="float">
            <text:p><text:s text:c="3"/>4 178</text:p>
          </table:table-cell>
          <table:table-cell table:style-name="ce182" office:value-type="float" office:value="300868.699521" calcext:value-type="float">
            <text:p><text:s text:c="3"/>300 86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7829" calcext:value-type="float">
            <text:p><text:s text:c="3"/>197 829</text:p>
          </table:table-cell>
          <table:table-cell table:style-name="ce156" office:value-type="float" office:value="8203900.856277" calcext:value-type="float">
            <text:p><text:s text:c="2"/>8 203 901</text:p>
          </table:table-cell>
          <table:table-cell table:style-name="ce156" office:value-type="float" office:value="706" calcext:value-type="float">
            <text:p><text:s text:c="4"/>706</text:p>
          </table:table-cell>
          <table:table-cell table:style-name="ce156" office:value-type="float" office:value="1925.194587" calcext:value-type="float">
            <text:p><text:s text:c="3"/>1 925</text:p>
          </table:table-cell>
          <table:table-cell table:style-name="ce156" office:value-type="float" office:value="491" calcext:value-type="float">
            <text:p><text:s text:c="4"/>491</text:p>
          </table:table-cell>
          <table:table-cell table:style-name="ce156" office:value-type="float" office:value="3599.848349" calcext:value-type="float">
            <text:p><text:s text:c="3"/>3 600</text:p>
          </table:table-cell>
          <table:table-cell table:style-name="ce156" office:value-type="float" office:value="691" calcext:value-type="float">
            <text:p><text:s text:c="4"/>691</text:p>
          </table:table-cell>
          <table:table-cell table:style-name="ce156" office:value-type="float" office:value="39219.951721" calcext:value-type="float">
            <text:p><text:s text:c="3"/>39 220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8548.55228" calcext:value-type="float">
            <text:p><text:s text:c="3"/>8 549</text:p>
          </table:table-cell>
          <table:table-cell table:style-name="ce156" office:value-type="float" office:value="170" calcext:value-type="float">
            <text:p><text:s text:c="4"/>170</text:p>
          </table:table-cell>
          <table:table-cell table:style-name="ce156" office:value-type="float" office:value="3185.417407" calcext:value-type="float">
            <text:p><text:s text:c="3"/>3 185</text:p>
          </table:table-cell>
          <table:table-cell table:style-name="ce156" office:value-type="float" office:value="-191" calcext:value-type="float">
            <text:p><text:s text:c="3"/>191</text:p>
          </table:table-cell>
          <table:table-cell table:style-name="ce156" office:value-type="float" office:value="8426.57764" calcext:value-type="float">
            <text:p><text:s text:c="3"/>8 427</text:p>
          </table:table-cell>
          <table:table-cell table:style-name="ce156" office:value-type="float" office:value="198023" calcext:value-type="float">
            <text:p><text:s text:c="3"/>198 023</text:p>
          </table:table-cell>
          <table:table-cell table:style-name="ce182" office:value-type="float" office:value="8244509.597003" calcext:value-type="float">
            <text:p><text:s text:c="2"/>8 244 5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738" calcext:value-type="float">
            <text:p><text:s text:c="3"/>18 738</text:p>
          </table:table-cell>
          <table:table-cell table:style-name="ce156" office:value-type="float" office:value="456499.500634" calcext:value-type="float">
            <text:p><text:s text:c="3"/>456 500</text:p>
          </table:table-cell>
          <table:table-cell table:style-name="ce156" office:value-type="float" office:value="124" calcext:value-type="float">
            <text:p><text:s text:c="4"/>124</text:p>
          </table:table-cell>
          <table:table-cell table:style-name="ce156" office:value-type="float" office:value="264.0969" calcext:value-type="float">
            <text:p><text:s text:c="4"/>264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327.699097" calcext:value-type="float">
            <text:p><text:s text:c="4"/>328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1026.1337" calcext:value-type="float">
            <text:p><text:s text:c="3"/>1 02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53.252" calcext:value-type="float">
            <text:p><text:s text:c="4"/>53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591.245787" calcext:value-type="float">
            <text:p><text:s text:c="3"/>1 591</text:p>
          </table:table-cell>
          <table:table-cell table:style-name="ce156" office:value-type="float" office:value="-42" calcext:value-type="float">
            <text:p><text:s text:c="3"/>42</text:p>
          </table:table-cell>
          <table:table-cell table:style-name="ce156" office:value-type="float" office:value="-667.151" calcext:value-type="float">
            <text:p><text:s text:c="3"/>667</text:p>
          </table:table-cell>
          <table:table-cell table:style-name="ce156" office:value-type="float" office:value="18783" calcext:value-type="float">
            <text:p><text:s text:c="3"/>18 783</text:p>
          </table:table-cell>
          <table:table-cell table:style-name="ce182" office:value-type="float" office:value="458332.874924" calcext:value-type="float">
            <text:p><text:s text:c="3"/>458 33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51" calcext:value-type="float">
            <text:p><text:s text:c="3"/>1 551</text:p>
          </table:table-cell>
          <table:table-cell table:style-name="ce156" office:value-type="float" office:value="46669.909863" calcext:value-type="float">
            <text:p><text:s text:c="3"/>46 670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3.9" calcext:value-type="float">
            <text:p><text:s text:c="4"/>1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64.291882" calcext:value-type="float">
            <text:p><text:s text:c="4"/>6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5.7" calcext:value-type="float">
            <text:p><text:s text:c="4"/>50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39.2" calcext:value-type="float">
            <text:p><text:s text:c="4"/>339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580.94" calcext:value-type="float">
            <text:p><text:s text:c="4"/>581</text:p>
          </table:table-cell>
          <table:table-cell table:style-name="ce156" office:value-type="float" office:value="1563" calcext:value-type="float">
            <text:p><text:s text:c="3"/>1 563</text:p>
          </table:table-cell>
          <table:table-cell table:style-name="ce182" office:value-type="float" office:value="47132.541745" calcext:value-type="float">
            <text:p><text:s text:c="3"/>47 13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842" calcext:value-type="float">
            <text:p><text:s text:c="3"/>9 842</text:p>
          </table:table-cell>
          <table:table-cell table:style-name="ce156" office:value-type="float" office:value="391373.532892" calcext:value-type="float">
            <text:p><text:s text:c="3"/>391 37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31.531" calcext:value-type="float">
            <text:p><text:s text:c="4"/>132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206.026" calcext:value-type="float">
            <text:p><text:s text:c="4"/>20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44" calcext:value-type="float">
            <text:p><text:s text:c="4"/>24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9.75" calcext:value-type="float">
            <text:p><text:s text:c="4"/>20</text:p>
          </table:table-cell>
          <table:table-cell table:style-name="ce156" office:value-type="float" office:value="-31" calcext:value-type="float">
            <text:p><text:s text:c="3"/>31</text:p>
          </table:table-cell>
          <table:table-cell table:style-name="ce156" office:value-type="float" office:value="-744.339" calcext:value-type="float">
            <text:p><text:s text:c="3"/>744</text:p>
          </table:table-cell>
          <table:table-cell table:style-name="ce156" office:value-type="float" office:value="9795" calcext:value-type="float">
            <text:p><text:s text:c="3"/>9 795</text:p>
          </table:table-cell>
          <table:table-cell table:style-name="ce182" office:value-type="float" office:value="390818.448892" calcext:value-type="float">
            <text:p><text:s text:c="3"/>390 81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0" calcext:value-type="float">
            <text:p><text:s text:c="3"/>5 110</text:p>
          </table:table-cell>
          <table:table-cell table:style-name="ce156" office:value-type="float" office:value="95456.03024" calcext:value-type="float">
            <text:p><text:s text:c="3"/>95 456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4.660084" calcext:value-type="float">
            <text:p><text:s text:c="4"/>25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93.28" calcext:value-type="float">
            <text:p><text:s text:c="4"/>9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3.2" calcext:value-type="float">
            <text:p><text:s text:c="4"/>5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10.2" calcext:value-type="float">
            <text:p><text:s text:c="3"/>10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24.02653" calcext:value-type="float">
            <text:p><text:s text:c="4"/>24</text:p>
          </table:table-cell>
          <table:table-cell table:style-name="ce156" office:value-type="float" office:value="5109" calcext:value-type="float">
            <text:p><text:s text:c="3"/>5 109</text:p>
          </table:table-cell>
          <table:table-cell table:style-name="ce182" office:value-type="float" office:value="95441.436854" calcext:value-type="float">
            <text:p><text:s text:c="3"/>95 44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5" calcext:value-type="float">
            <text:p><text:s text:c="3"/>1 995</text:p>
          </table:table-cell>
          <table:table-cell table:style-name="ce156" office:value-type="float" office:value="35536.470978" calcext:value-type="float">
            <text:p><text:s text:c="3"/>35 53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4.15" calcext:value-type="float">
            <text:p><text:s text:c="4"/>4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541" calcext:value-type="float">
            <text:p><text:s text:c="4"/>54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3.6" calcext:value-type="float">
            <text:p><text:s text:c="4"/>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44.43283" calcext:value-type="float">
            <text:p><text:s text:c="3"/>144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4.5" calcext:value-type="float">
            <text:p><text:s text:c="4"/>45</text:p>
          </table:table-cell>
          <table:table-cell table:style-name="ce156" office:value-type="float" office:value="1995" calcext:value-type="float">
            <text:p><text:s text:c="3"/>1 995</text:p>
          </table:table-cell>
          <table:table-cell table:style-name="ce182" office:value-type="float" office:value="34923.288148" calcext:value-type="float">
            <text:p><text:s text:c="3"/>34 9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36" calcext:value-type="float">
            <text:p><text:s text:c="3"/>3 636</text:p>
          </table:table-cell>
          <table:table-cell table:style-name="ce156" office:value-type="float" office:value="45265.265601" calcext:value-type="float">
            <text:p><text:s text:c="3"/>45 26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number-columns-repeated="2" table:style-name="ce156" office:value-type="float" office:value="15" calcext:value-type="float">
            <text:p><text:s text:c="4"/>15</text:p>
          </table:table-cell>
          <table:table-cell table:style-name="ce156" office:value-type="float" office:value="106" calcext:value-type="float">
            <text:p><text:s text:c="4"/>10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3.95" calcext:value-type="float">
            <text:p><text:s text:c="4"/>7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91.5" calcext:value-type="float">
            <text:p><text:s text:c="3"/>9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-11.28" calcext:value-type="float">
            <text:p><text:s text:c="3"/>11</text:p>
          </table:table-cell>
          <table:table-cell table:style-name="ce156" office:value-type="float" office:value="3638" calcext:value-type="float">
            <text:p><text:s text:c="3"/>3 638</text:p>
          </table:table-cell>
          <table:table-cell table:style-name="ce182" office:value-type="float" office:value="45133.435601" calcext:value-type="float">
            <text:p><text:s text:c="3"/>45 13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18" calcext:value-type="float">
            <text:p><text:s text:c="3"/>3 118</text:p>
          </table:table-cell>
          <table:table-cell table:style-name="ce156" office:value-type="float" office:value="56964.203893" calcext:value-type="float">
            <text:p><text:s text:c="3"/>56 96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8.03" calcext:value-type="float">
            <text:p><text:s text:c="4"/>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9.02653" calcext:value-type="float">
            <text:p><text:s text:c="4"/>10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.45029" calcext:value-type="float">
            <text:p><text:s text:c="4"/>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4.5" calcext:value-type="float">
            <text:p><text:s text:c="4"/>25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68.31624" calcext:value-type="float">
            <text:p><text:s text:c="3"/>68</text:p>
          </table:table-cell>
          <table:table-cell table:style-name="ce156" office:value-type="float" office:value="3115" calcext:value-type="float">
            <text:p><text:s text:c="3"/>3 115</text:p>
          </table:table-cell>
          <table:table-cell table:style-name="ce182" office:value-type="float" office:value="57025.993893" calcext:value-type="float">
            <text:p><text:s text:c="3"/>57 02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43" calcext:value-type="float">
            <text:p><text:s text:c="3"/>10 543</text:p>
          </table:table-cell>
          <table:table-cell table:style-name="ce156" office:value-type="float" office:value="107348.035113" calcext:value-type="float">
            <text:p><text:s text:c="3"/>107 348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59.09" calcext:value-type="float">
            <text:p><text:s text:c="4"/>59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93.7" calcext:value-type="float">
            <text:p><text:s text:c="4"/>9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79.90135" calcext:value-type="float">
            <text:p><text:s text:c="4"/>8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9.827" calcext:value-type="float">
            <text:p><text:s text:c="4"/>20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-247.73035" calcext:value-type="float">
            <text:p><text:s text:c="3"/>248</text:p>
          </table:table-cell>
          <table:table-cell table:style-name="ce156" office:value-type="float" office:value="10554" calcext:value-type="float">
            <text:p><text:s text:c="3"/>10 554</text:p>
          </table:table-cell>
          <table:table-cell table:style-name="ce182" office:value-type="float" office:value="107165.423113" calcext:value-type="float">
            <text:p><text:s text:c="3"/>107 16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6" calcext:value-type="float">
            <text:p><text:s text:c="4"/>326</text:p>
          </table:table-cell>
          <table:table-cell table:style-name="ce156" office:value-type="float" office:value="24097.614801" calcext:value-type="float">
            <text:p><text:s text:c="3"/>24 09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40.8388" calcext:value-type="float">
            <text:p><text:s text:c="4"/>341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325" calcext:value-type="float">
            <text:p><text:s text:c="4"/>325</text:p>
          </table:table-cell>
          <table:table-cell table:style-name="ce182" office:value-type="float" office:value="24432.653601" calcext:value-type="float">
            <text:p><text:s text:c="3"/>24 43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75" calcext:value-type="float">
            <text:p><text:s text:c="3"/>8 675</text:p>
          </table:table-cell>
          <table:table-cell table:style-name="ce156" office:value-type="float" office:value="629422.067009" calcext:value-type="float">
            <text:p><text:s text:c="3"/>629 422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97.39" calcext:value-type="float">
            <text:p><text:s text:c="4"/>9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59.91" calcext:value-type="float">
            <text:p><text:s text:c="4"/>60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1469.221778" calcext:value-type="float">
            <text:p><text:s text:c="3"/>1 46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96.079" calcext:value-type="float">
            <text:p><text:s text:c="4"/>496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1892.99067" calcext:value-type="float">
            <text:p><text:s text:c="2"/>1 893</text:p>
          </table:table-cell>
          <table:table-cell table:style-name="ce156" office:value-type="float" office:value="8686" calcext:value-type="float">
            <text:p><text:s text:c="3"/>8 686</text:p>
          </table:table-cell>
          <table:table-cell table:style-name="ce182" office:value-type="float" office:value="629483.857117" calcext:value-type="float">
            <text:p><text:s text:c="3"/>629 48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87" calcext:value-type="float">
            <text:p><text:s text:c="3"/>6 887</text:p>
          </table:table-cell>
          <table:table-cell table:style-name="ce156" office:value-type="float" office:value="467330.385504" calcext:value-type="float">
            <text:p><text:s text:c="3"/>467 330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43.001" calcext:value-type="float">
            <text:p><text:s text:c="4"/>43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1047.90374" calcext:value-type="float">
            <text:p><text:s text:c="3"/>1 048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-231.8435" calcext:value-type="float">
            <text:p><text:s text:c="3"/>23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-399.2774" calcext:value-type="float">
            <text:p><text:s text:c="3"/>399</text:p>
          </table:table-cell>
          <table:table-cell table:style-name="ce156" office:value-type="float" office:value="6912" calcext:value-type="float">
            <text:p><text:s text:c="3"/>6 912</text:p>
          </table:table-cell>
          <table:table-cell table:style-name="ce182" office:value-type="float" office:value="467589.169344" calcext:value-type="float">
            <text:p><text:s text:c="3"/>467 58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2" calcext:value-type="float">
            <text:p><text:s text:c="4"/>202</text:p>
          </table:table-cell>
          <table:table-cell table:style-name="ce156" office:value-type="float" office:value="42607.491976" calcext:value-type="float">
            <text:p><text:s text:c="3"/>42 60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.5" calcext:value-type="float">
            <text:p><text:s text:c="4"/>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9.76145" calcext:value-type="float">
            <text:p><text:s text:c="4"/>4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1" calcext:value-type="float">
            <text:p><text:s text:c="4"/>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01" calcext:value-type="float">
            <text:p><text:s text:c="4"/>201</text:p>
          </table:table-cell>
          <table:table-cell table:style-name="ce182" office:value-type="float" office:value="42644.732426" calcext:value-type="float">
            <text:p><text:s text:c="3"/>42 64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1" calcext:value-type="float">
            <text:p><text:s text:c="3"/>1 811</text:p>
          </table:table-cell>
          <table:table-cell table:style-name="ce156" office:value-type="float" office:value="68207.457502" calcext:value-type="float">
            <text:p><text:s text:c="3"/>68 20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2.3" calcext:value-type="float">
            <text:p><text:s text:c="4"/>1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7.501" calcext:value-type="float">
            <text:p><text:s text:c="4"/>1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167.571" calcext:value-type="float">
            <text:p><text:s text:c="3"/>16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21.571" calcext:value-type="float">
            <text:p><text:s text:c="4"/>222</text:p>
          </table:table-cell>
          <table:table-cell table:style-name="ce156" office:value-type="float" office:value="1812" calcext:value-type="float">
            <text:p><text:s text:c="3"/>1 812</text:p>
          </table:table-cell>
          <table:table-cell table:style-name="ce182" office:value-type="float" office:value="68274.256502" calcext:value-type="float">
            <text:p><text:s text:c="3"/>68 27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5" calcext:value-type="float">
            <text:p><text:s text:c="3"/>8 975</text:p>
          </table:table-cell>
          <table:table-cell table:style-name="ce156" office:value-type="float" office:value="222145.086814" calcext:value-type="float">
            <text:p><text:s text:c="3"/>222 145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44.91" calcext:value-type="float">
            <text:p><text:s text:c="4"/>45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128.7" calcext:value-type="float">
            <text:p><text:s text:c="4"/>129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636.67087" calcext:value-type="float">
            <text:p><text:s text:c="4"/>63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3.5" calcext:value-type="float">
            <text:p><text:s text:c="4"/>5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181.48" calcext:value-type="float">
            <text:p><text:s text:c="3"/>181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59.67362" calcext:value-type="float">
            <text:p><text:s text:c="3"/>260</text:p>
          </table:table-cell>
          <table:table-cell table:style-name="ce156" office:value-type="float" office:value="8975" calcext:value-type="float">
            <text:p><text:s text:c="3"/>8 975</text:p>
          </table:table-cell>
          <table:table-cell table:style-name="ce182" office:value-type="float" office:value="222203.314064" calcext:value-type="float">
            <text:p><text:s text:c="3"/>222 2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5" calcext:value-type="float">
            <text:p><text:s text:c="3"/>3 495</text:p>
          </table:table-cell>
          <table:table-cell table:style-name="ce156" office:value-type="float" office:value="189103.835312" calcext:value-type="float">
            <text:p><text:s text:c="3"/>189 10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0.3" calcext:value-type="float">
            <text:p><text:s text:c="4"/>4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42.25247" calcext:value-type="float">
            <text:p><text:s text:c="4"/>14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43.2" calcext:value-type="float">
            <text:p><text:s text:c="4"/>4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151.3788" calcext:value-type="float">
            <text:p><text:s text:c="3"/>151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33.07003" calcext:value-type="float">
            <text:p><text:s text:c="4"/>33</text:p>
          </table:table-cell>
          <table:table-cell table:style-name="ce156" office:value-type="float" office:value="3495" calcext:value-type="float">
            <text:p><text:s text:c="3"/>3 495</text:p>
          </table:table-cell>
          <table:table-cell table:style-name="ce182" office:value-type="float" office:value="189084.879012" calcext:value-type="float">
            <text:p><text:s text:c="3"/>189 08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11" calcext:value-type="float">
            <text:p><text:s text:c="3"/>7 911</text:p>
          </table:table-cell>
          <table:table-cell table:style-name="ce156" office:value-type="float" office:value="568068.196715" calcext:value-type="float">
            <text:p><text:s text:c="3"/>568 068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69.5" calcext:value-type="float">
            <text:p><text:s text:c="4"/>70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57.15" calcext:value-type="float">
            <text:p><text:s text:c="4"/>57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666.65034" calcext:value-type="float">
            <text:p><text:s text:c="4"/>66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67" calcext:value-type="float">
            <text:p><text:s text:c="4"/>16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57.5" calcext:value-type="float">
            <text:p><text:s text:c="4"/>158</text:p>
          </table:table-cell>
          <table:table-cell table:style-name="ce156" office:value-type="float" office:value="-19" calcext:value-type="float">
            <text:p><text:s text:c="3"/>19</text:p>
          </table:table-cell>
          <table:table-cell table:style-name="ce156" office:value-type="float" office:value="-358.33" calcext:value-type="float">
            <text:p><text:s text:c="3"/>358</text:p>
          </table:table-cell>
          <table:table-cell table:style-name="ce156" office:value-type="float" office:value="7910" calcext:value-type="float">
            <text:p><text:s text:c="3"/>7 910</text:p>
          </table:table-cell>
          <table:table-cell table:style-name="ce182" office:value-type="float" office:value="568379.367055" calcext:value-type="float">
            <text:p><text:s text:c="3"/>568 37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031" calcext:value-type="float">
            <text:p><text:s text:c="3"/>32 031</text:p>
          </table:table-cell>
          <table:table-cell table:style-name="ce156" office:value-type="float" office:value="533224.7834" calcext:value-type="float">
            <text:p><text:s text:c="3"/>533 225</text:p>
          </table:table-cell>
          <table:table-cell table:style-name="ce156" office:value-type="float" office:value="95" calcext:value-type="float">
            <text:p><text:s text:c="4"/>95</text:p>
          </table:table-cell>
          <table:table-cell table:style-name="ce156" office:value-type="float" office:value="292.62" calcext:value-type="float">
            <text:p><text:s text:c="4"/>293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531.92" calcext:value-type="float">
            <text:p><text:s text:c="4"/>532</text:p>
          </table:table-cell>
          <table:table-cell table:style-name="ce156" office:value-type="float" office:value="102" calcext:value-type="float">
            <text:p><text:s text:c="4"/>102</text:p>
          </table:table-cell>
          <table:table-cell table:style-name="ce156" office:value-type="float" office:value="4705.052385" calcext:value-type="float">
            <text:p><text:s text:c="3"/>4 70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21.24182" calcext:value-type="float">
            <text:p><text:s text:c="4"/>321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-343.86" calcext:value-type="float">
            <text:p><text:s text:c="3"/>344</text:p>
          </table:table-cell>
          <table:table-cell table:style-name="ce156" office:value-type="float" office:value="-16" calcext:value-type="float">
            <text:p><text:s text:c="3"/>16</text:p>
          </table:table-cell>
          <table:table-cell table:style-name="ce156" office:value-type="float" office:value="366.24261" calcext:value-type="float">
            <text:p><text:s text:c="4"/>366</text:p>
          </table:table-cell>
          <table:table-cell table:style-name="ce156" office:value-type="float" office:value="32079" calcext:value-type="float">
            <text:p><text:s text:c="3"/>32 079</text:p>
          </table:table-cell>
          <table:table-cell table:style-name="ce182" office:value-type="float" office:value="537391.676575" calcext:value-type="float">
            <text:p><text:s text:c="3"/>537 39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6" calcext:value-type="float">
            <text:p><text:s text:c="3"/>5 106</text:p>
          </table:table-cell>
          <table:table-cell table:style-name="ce156" office:value-type="float" office:value="783738.400798" calcext:value-type="float">
            <text:p><text:s text:c="3"/>783 738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83.65" calcext:value-type="float">
            <text:p><text:s text:c="4"/>284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596.04188" calcext:value-type="float">
            <text:p><text:s text:c="4"/>596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643.51073" calcext:value-type="float">
            <text:p><text:s text:c="3"/>6 64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106.06396" calcext:value-type="float">
            <text:p><text:s text:c="3"/>3 10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363.939527" calcext:value-type="float">
            <text:p><text:s text:c="3"/>36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010.04038" calcext:value-type="float">
            <text:p><text:s text:c="3"/>2 010</text:p>
          </table:table-cell>
          <table:table-cell table:style-name="ce156" office:value-type="float" office:value="5115" calcext:value-type="float">
            <text:p><text:s text:c="3"/>5 115</text:p>
          </table:table-cell>
          <table:table-cell table:style-name="ce182" office:value-type="float" office:value="788609.556541" calcext:value-type="float">
            <text:p><text:s text:c="3"/>788 6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17" calcext:value-type="float">
            <text:p><text:s text:c="3"/>23 317</text:p>
          </table:table-cell>
          <table:table-cell table:style-name="ce156" office:value-type="float" office:value="2152965.546665" calcext:value-type="float">
            <text:p><text:s text:c="2"/>2 152 966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268.453322" calcext:value-type="float">
            <text:p><text:s text:c="4"/>268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80.733572" calcext:value-type="float">
            <text:p><text:s text:c="4"/>181</text:p>
          </table:table-cell>
          <table:table-cell table:style-name="ce156" office:value-type="float" office:value="111" calcext:value-type="float">
            <text:p><text:s text:c="4"/>111</text:p>
          </table:table-cell>
          <table:table-cell table:style-name="ce156" office:value-type="float" office:value="8735.037969" calcext:value-type="float">
            <text:p><text:s text:c="3"/>8 73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077.70279" calcext:value-type="float">
            <text:p><text:s text:c="3"/>1 078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372.016445" calcext:value-type="float">
            <text:p><text:s text:c="3"/>1 372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-446.6793" calcext:value-type="float">
            <text:p><text:s text:c="3"/>447</text:p>
          </table:table-cell>
          <table:table-cell table:style-name="ce156" office:value-type="float" office:value="23336" calcext:value-type="float">
            <text:p><text:s text:c="3"/>23 336</text:p>
          </table:table-cell>
          <table:table-cell table:style-name="ce182" office:value-type="float" office:value="2161635.938739" calcext:value-type="float">
            <text:p><text:s text:c="2"/>2 161 63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49" calcext:value-type="float">
            <text:p><text:s text:c="3"/>5 149</text:p>
          </table:table-cell>
          <table:table-cell table:style-name="ce156" office:value-type="float" office:value="218806.151817" calcext:value-type="float">
            <text:p><text:s text:c="3"/>218 80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4.1" calcext:value-type="float">
            <text:p><text:s text:c="4"/>4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5.7" calcext:value-type="float">
            <text:p><text:s text:c="4"/>36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4563.8725" calcext:value-type="float">
            <text:p><text:s text:c="3"/>4 56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720.17248" calcext:value-type="float">
            <text:p><text:s text:c="3"/>2 72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5.805168" calcext:value-type="float">
            <text:p><text:s text:c="3"/>6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11431.41" calcext:value-type="float">
            <text:p><text:s text:c="3"/>11 431</text:p>
          </table:table-cell>
          <table:table-cell table:style-name="ce156" office:value-type="float" office:value="5131" calcext:value-type="float">
            <text:p><text:s text:c="3"/>5 131</text:p>
          </table:table-cell>
          <table:table-cell table:style-name="ce182" office:value-type="float" office:value="232043.856669" calcext:value-type="float">
            <text:p><text:s text:c="3"/>232 04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33" calcext:value-type="float">
            <text:p><text:s text:c="3"/>6 933</text:p>
          </table:table-cell>
          <table:table-cell table:style-name="ce156" office:value-type="float" office:value="260276.076178" calcext:value-type="float">
            <text:p><text:s text:c="3"/>260 276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6.4" calcext:value-type="float">
            <text:p><text:s text:c="4"/>2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2.7" calcext:value-type="float">
            <text:p><text:s text:c="4"/>83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6332.816016" calcext:value-type="float">
            <text:p><text:s text:c="3"/>6 33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7.73" calcext:value-type="float">
            <text:p><text:s text:c="4"/>118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93.043" calcext:value-type="float">
            <text:p><text:s text:c="4"/>93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-718.6519" calcext:value-type="float">
            <text:p><text:s text:c="3"/>719</text:p>
          </table:table-cell>
          <table:table-cell table:style-name="ce156" office:value-type="float" office:value="6953" calcext:value-type="float">
            <text:p><text:s text:c="3"/>6 953</text:p>
          </table:table-cell>
          <table:table-cell table:style-name="ce182" office:value-type="float" office:value="265809.253294" calcext:value-type="float">
            <text:p><text:s text:c="3"/>265 80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50" calcext:value-type="float">
            <text:p><text:s text:c="3"/>2 550</text:p>
          </table:table-cell>
          <table:table-cell table:style-name="ce156" office:value-type="float" office:value="75731.325193" calcext:value-type="float">
            <text:p><text:s text:c="3"/>75 73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0.18" calcext:value-type="float">
            <text:p><text:s text:c="4"/>1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4.4" calcext:value-type="float">
            <text:p><text:s text:c="4"/>1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57.1" calcext:value-type="float">
            <text:p><text:s text:c="4"/>5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84.4" calcext:value-type="float">
            <text:p><text:s text:c="4"/>84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14.485" calcext:value-type="float">
            <text:p><text:s text:c="4"/>14</text:p>
          </table:table-cell>
          <table:table-cell table:style-name="ce156" office:value-type="float" office:value="2561" calcext:value-type="float">
            <text:p><text:s text:c="3"/>2 561</text:p>
          </table:table-cell>
          <table:table-cell table:style-name="ce182" office:value-type="float" office:value="75883.090193" calcext:value-type="float">
            <text:p><text:s text:c="3"/>75 88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912" calcext:value-type="float">
            <text:p><text:s text:c="3"/>5 912</text:p>
          </table:table-cell>
          <table:table-cell table:style-name="ce156" office:value-type="float" office:value="154777.765201" calcext:value-type="float">
            <text:p><text:s text:c="3"/>154 778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2.95" calcext:value-type="float">
            <text:p><text:s text:c="4"/>23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0.2" calcext:value-type="float">
            <text:p><text:s text:c="4"/>50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459.748" calcext:value-type="float">
            <text:p><text:s text:c="4"/>4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7" calcext:value-type="float">
            <text:p><text:s text:c="4"/>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17.4" calcext:value-type="float">
            <text:p><text:s text:c="4"/>217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0.7045" calcext:value-type="float">
            <text:p><text:s text:c="3"/>11</text:p>
          </table:table-cell>
          <table:table-cell table:style-name="ce156" office:value-type="float" office:value="5917" calcext:value-type="float">
            <text:p><text:s text:c="3"/>5 917</text:p>
          </table:table-cell>
          <table:table-cell table:style-name="ce182" office:value-type="float" office:value="155411.258701" calcext:value-type="float">
            <text:p><text:s text:c="3"/>155 41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41" calcext:value-type="float">
            <text:p><text:s text:c="3"/>2 341</text:p>
          </table:table-cell>
          <table:table-cell table:style-name="ce156" office:value-type="float" office:value="21238.097068" calcext:value-type="float">
            <text:p><text:s text:c="3"/>21 238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21.51" calcext:value-type="float">
            <text:p><text:s text:c="4"/>2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3.99255" calcext:value-type="float">
            <text:p><text:s text:c="4"/>7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-356" calcext:value-type="float">
            <text:p><text:s text:c="3"/>356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2365" calcext:value-type="float">
            <text:p><text:s text:c="3"/>2 365</text:p>
          </table:table-cell>
          <table:table-cell table:style-name="ce182" office:value-type="float" office:value="20962.099618" calcext:value-type="float">
            <text:p><text:s text:c="3"/>20 9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908" calcext:value-type="float">
            <text:p><text:s text:c="3"/>5 908</text:p>
          </table:table-cell>
          <table:table-cell table:style-name="ce156" office:value-type="float" office:value="131754.762065" calcext:value-type="float">
            <text:p><text:s text:c="3"/>131 755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15.852281" calcext:value-type="float">
            <text:p><text:s text:c="4"/>11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66.9" calcext:value-type="float">
            <text:p><text:s text:c="4"/>67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830.460657" calcext:value-type="float">
            <text:p><text:s text:c="4"/>83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89.80594" calcext:value-type="float">
            <text:p><text:s text:c="4"/>19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441.7" calcext:value-type="float">
            <text:p><text:s text:c="4"/>442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13.945" calcext:value-type="float">
            <text:p><text:s text:c="4"/>14</text:p>
          </table:table-cell>
          <table:table-cell table:style-name="ce156" office:value-type="float" office:value="5940" calcext:value-type="float">
            <text:p><text:s text:c="3"/>5 940</text:p>
          </table:table-cell>
          <table:table-cell table:style-name="ce182" office:value-type="float" office:value="132900.014063" calcext:value-type="float">
            <text:p><text:s text:c="3"/>132 90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36" calcext:value-type="float">
            <text:p><text:s text:c="3"/>15 736</text:p>
          </table:table-cell>
          <table:table-cell table:style-name="ce156" office:value-type="float" office:value="369876.431995" calcext:value-type="float">
            <text:p><text:s text:c="3"/>369 876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51.42" calcext:value-type="float">
            <text:p><text:s text:c="4"/>51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85.7868" calcext:value-type="float">
            <text:p><text:s text:c="4"/>86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772.958004" calcext:value-type="float">
            <text:p><text:s text:c="4"/>77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01.012" calcext:value-type="float">
            <text:p><text:s text:c="4"/>10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76.767" calcext:value-type="float">
            <text:p><text:s text:c="4"/>377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-510.02893" calcext:value-type="float">
            <text:p><text:s text:c="3"/>510</text:p>
          </table:table-cell>
          <table:table-cell table:style-name="ce156" office:value-type="float" office:value="15727" calcext:value-type="float">
            <text:p><text:s text:c="3"/>15 727</text:p>
          </table:table-cell>
          <table:table-cell table:style-name="ce182" office:value-type="float" office:value="370380.749269" calcext:value-type="float">
            <text:p><text:s text:c="3"/>370 38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322" calcext:value-type="float">
            <text:p><text:s text:c="3"/>6 322</text:p>
          </table:table-cell>
          <table:table-cell table:style-name="ce156" office:value-type="float" office:value="1066728.394305" calcext:value-type="float">
            <text:p><text:s text:c="2"/>1 066 728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193.438" calcext:value-type="float">
            <text:p><text:s text:c="4"/>193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720.53" calcext:value-type="float">
            <text:p><text:s text:c="4"/>721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4399.887561" calcext:value-type="float">
            <text:p><text:s text:c="3"/>4 40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36.26624" calcext:value-type="float">
            <text:p><text:s text:c="4"/>236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80.76334" calcext:value-type="float">
            <text:p><text:s text:c="4"/>88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679.81334" calcext:value-type="float">
            <text:p><text:s text:c="3"/>680</text:p>
          </table:table-cell>
          <table:table-cell table:style-name="ce156" office:value-type="float" office:value="6396" calcext:value-type="float">
            <text:p><text:s text:c="3"/>6 396</text:p>
          </table:table-cell>
          <table:table-cell table:style-name="ce182" office:value-type="float" office:value="1070565.873626" calcext:value-type="float">
            <text:p><text:s text:c="2"/>1 070 56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46" calcext:value-type="float">
            <text:p><text:s text:c="3"/>3 546</text:p>
          </table:table-cell>
          <table:table-cell table:style-name="ce156" office:value-type="float" office:value="193585.83648" calcext:value-type="float">
            <text:p><text:s text:c="3"/>193 586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6.21" calcext:value-type="float">
            <text:p><text:s text:c="4"/>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5.18" calcext:value-type="float">
            <text:p><text:s text:c="4"/>3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54.08945" calcext:value-type="float">
            <text:p><text:s text:c="4"/>15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3.9" calcext:value-type="float">
            <text:p><text:s text:c="4"/>24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26.5" calcext:value-type="float">
            <text:p><text:s text:c="4"/>2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-14.2" calcext:value-type="float">
            <text:p><text:s text:c="3"/>14</text:p>
          </table:table-cell>
          <table:table-cell table:style-name="ce156" office:value-type="float" office:value="3544" calcext:value-type="float">
            <text:p><text:s text:c="3"/>3 544</text:p>
          </table:table-cell>
          <table:table-cell table:style-name="ce182" office:value-type="float" office:value="193699.35593" calcext:value-type="float">
            <text:p><text:s text:c="3"/>193 699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3033" calcext:value-type="float">
            <text:p><text:s text:c="3"/>113 033</text:p>
          </table:table-cell>
          <table:table-cell table:style-name="ce156" office:value-type="float" office:value="1301343.959299" calcext:value-type="float">
            <text:p><text:s text:c="2"/>1 301 344</text:p>
          </table:table-cell>
          <table:table-cell table:style-name="ce156" office:value-type="float" office:value="566" calcext:value-type="float">
            <text:p><text:s text:c="4"/>566</text:p>
          </table:table-cell>
          <table:table-cell table:style-name="ce156" office:value-type="float" office:value="1050.692825" calcext:value-type="float">
            <text:p><text:s text:c="3"/>1 051</text:p>
          </table:table-cell>
          <table:table-cell table:style-name="ce156" office:value-type="float" office:value="312" calcext:value-type="float">
            <text:p><text:s text:c="4"/>312</text:p>
          </table:table-cell>
          <table:table-cell table:style-name="ce156" office:value-type="float" office:value="1786.097888" calcext:value-type="float">
            <text:p><text:s text:c="3"/>1 786</text:p>
          </table:table-cell>
          <table:table-cell table:style-name="ce156" office:value-type="float" office:value="361" calcext:value-type="float">
            <text:p><text:s text:c="4"/>361</text:p>
          </table:table-cell>
          <table:table-cell table:style-name="ce156" office:value-type="float" office:value="6706.250437" calcext:value-type="float">
            <text:p><text:s text:c="3"/>6 70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1878.6848" calcext:value-type="float">
            <text:p><text:s text:c="3"/>1 879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2428.95292" calcext:value-type="float">
            <text:p><text:s text:c="2"/>2 429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101.234755" calcext:value-type="float">
            <text:p><text:s text:c="4"/>101</text:p>
          </table:table-cell>
          <table:table-cell table:style-name="ce156" office:value-type="float" office:value="113277" calcext:value-type="float">
            <text:p><text:s text:c="3"/>113 277</text:p>
          </table:table-cell>
          <table:table-cell table:style-name="ce182" office:value-type="float" office:value="1303108.401708" calcext:value-type="float">
            <text:p><text:s text:c="2"/>1 303 10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9648" calcext:value-type="float">
            <text:p><text:s text:c="3"/>99 648</text:p>
          </table:table-cell>
          <table:table-cell table:style-name="ce156" office:value-type="float" office:value="1028557.583536" calcext:value-type="float">
            <text:p><text:s text:c="2"/>1 028 558</text:p>
          </table:table-cell>
          <table:table-cell table:style-name="ce156" office:value-type="float" office:value="397" calcext:value-type="float">
            <text:p><text:s text:c="4"/>397</text:p>
          </table:table-cell>
          <table:table-cell table:style-name="ce156" office:value-type="float" office:value="546.346314" calcext:value-type="float">
            <text:p><text:s text:c="4"/>546</text:p>
          </table:table-cell>
          <table:table-cell table:style-name="ce156" office:value-type="float" office:value="702" calcext:value-type="float">
            <text:p><text:s text:c="4"/>702</text:p>
          </table:table-cell>
          <table:table-cell table:style-name="ce156" office:value-type="float" office:value="2969.045165" calcext:value-type="float">
            <text:p><text:s text:c="3"/>2 969</text:p>
          </table:table-cell>
          <table:table-cell table:style-name="ce156" office:value-type="float" office:value="203" calcext:value-type="float">
            <text:p><text:s text:c="4"/>203</text:p>
          </table:table-cell>
          <table:table-cell table:style-name="ce156" office:value-type="float" office:value="4528.558202" calcext:value-type="float">
            <text:p><text:s text:c="3"/>4 529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970.31676" calcext:value-type="float">
            <text:p><text:s text:c="4"/>970</text:p>
          </table:table-cell>
          <table:table-cell table:style-name="ce156" office:value-type="float" office:value="-188" calcext:value-type="float">
            <text:p><text:s text:c="3"/>188</text:p>
          </table:table-cell>
          <table:table-cell table:style-name="ce156" office:value-type="float" office:value="740.656996" calcext:value-type="float">
            <text:p><text:s text:c="4"/>741</text:p>
          </table:table-cell>
          <table:table-cell table:style-name="ce156" office:value-type="float" office:value="114" calcext:value-type="float">
            <text:p><text:s text:c="4"/>114</text:p>
          </table:table-cell>
          <table:table-cell table:style-name="ce156" office:value-type="float" office:value="2292.53419" calcext:value-type="float">
            <text:p><text:s text:c="3"/>2 293</text:p>
          </table:table-cell>
          <table:table-cell table:style-name="ce156" office:value-type="float" office:value="99269" calcext:value-type="float">
            <text:p><text:s text:c="3"/>99 269</text:p>
          </table:table-cell>
          <table:table-cell table:style-name="ce182" office:value-type="float" office:value="1032726.317313" calcext:value-type="float">
            <text:p><text:s text:c="2"/>1 032 72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327" calcext:value-type="float">
            <text:p><text:s text:c="3"/>16 327</text:p>
          </table:table-cell>
          <table:table-cell table:style-name="ce156" office:value-type="float" office:value="1002745.650581" calcext:value-type="float">
            <text:p><text:s text:c="2"/>1 002 746</text:p>
          </table:table-cell>
          <table:table-cell table:style-name="ce156" office:value-type="float" office:value="61" calcext:value-type="float">
            <text:p><text:s text:c="4"/>61</text:p>
          </table:table-cell>
          <table:table-cell table:style-name="ce156" office:value-type="float" office:value="1010.733" calcext:value-type="float">
            <text:p><text:s text:c="3"/>1 011</text:p>
          </table:table-cell>
          <table:table-cell table:style-name="ce156" office:value-type="float" office:value="142" calcext:value-type="float">
            <text:p><text:s text:c="4"/>142</text:p>
          </table:table-cell>
          <table:table-cell table:style-name="ce156" office:value-type="float" office:value="759.15" calcext:value-type="float">
            <text:p><text:s text:c="4"/>759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961.49971" calcext:value-type="float">
            <text:p><text:s text:c="4"/>96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5487.12146" calcext:value-type="float">
            <text:p><text:s text:c="3"/>15 487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1071.33211" calcext:value-type="float">
            <text:p><text:s text:c="3"/>1 071</text:p>
          </table:table-cell>
          <table:table-cell table:style-name="ce156" office:value-type="float" office:value="106" calcext:value-type="float">
            <text:p><text:s text:c="4"/>106</text:p>
          </table:table-cell>
          <table:table-cell table:style-name="ce156" office:value-type="float" office:value="-40.95155" calcext:value-type="float">
            <text:p><text:s text:c="3"/>41</text:p>
          </table:table-cell>
          <table:table-cell table:style-name="ce156" office:value-type="float" office:value="16342" calcext:value-type="float">
            <text:p><text:s text:c="3"/>16 342</text:p>
          </table:table-cell>
          <table:table-cell table:style-name="ce182" office:value-type="float" office:value="989501.992391" calcext:value-type="float">
            <text:p><text:s text:c="3"/>989 50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18" calcext:value-type="float">
            <text:p><text:s text:c="3"/>7 318</text:p>
          </table:table-cell>
          <table:table-cell table:style-name="ce156" office:value-type="float" office:value="65953.619316" calcext:value-type="float">
            <text:p><text:s text:c="3"/>65 954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135.905" calcext:value-type="float">
            <text:p><text:s text:c="4"/>136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204.65" calcext:value-type="float">
            <text:p><text:s text:c="4"/>205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357.779907" calcext:value-type="float">
            <text:p><text:s text:c="4"/>35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91.0078" calcext:value-type="float">
            <text:p><text:s text:c="4"/>91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121.073183" calcext:value-type="float">
            <text:p><text:s text:c="4"/>12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-11.4855" calcext:value-type="float">
            <text:p><text:s text:c="3"/>11</text:p>
          </table:table-cell>
          <table:table-cell table:style-name="ce156" office:value-type="float" office:value="7338" calcext:value-type="float">
            <text:p><text:s text:c="3"/>7 338</text:p>
          </table:table-cell>
          <table:table-cell table:style-name="ce182" office:value-type="float" office:value="66261.234106" calcext:value-type="float">
            <text:p><text:s text:c="3"/>66 261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580" calcext:value-type="float">
            <text:p><text:s text:c="3"/>26 580</text:p>
          </table:table-cell>
          <table:table-cell table:style-name="ce156" office:value-type="float" office:value="530945.447111" calcext:value-type="float">
            <text:p><text:s text:c="3"/>530 945</text:p>
          </table:table-cell>
          <table:table-cell table:style-name="ce156" office:value-type="float" office:value="199" calcext:value-type="float">
            <text:p><text:s text:c="4"/>199</text:p>
          </table:table-cell>
          <table:table-cell table:style-name="ce156" office:value-type="float" office:value="542.278" calcext:value-type="float">
            <text:p><text:s text:c="4"/>542</text:p>
          </table:table-cell>
          <table:table-cell table:style-name="ce156" office:value-type="float" office:value="136" calcext:value-type="float">
            <text:p><text:s text:c="4"/>136</text:p>
          </table:table-cell>
          <table:table-cell table:style-name="ce156" office:value-type="float" office:value="498.544078" calcext:value-type="float">
            <text:p><text:s text:c="4"/>499</text:p>
          </table:table-cell>
          <table:table-cell table:style-name="ce156" office:value-type="float" office:value="97" calcext:value-type="float">
            <text:p><text:s text:c="4"/>97</text:p>
          </table:table-cell>
          <table:table-cell table:style-name="ce156" office:value-type="float" office:value="1586.114306" calcext:value-type="float">
            <text:p><text:s text:c="3"/>1 586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87.755" calcext:value-type="float">
            <text:p><text:s text:c="4"/>388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55.768066" calcext:value-type="float">
            <text:p><text:s text:c="4"/>256</text:p>
          </table:table-cell>
          <table:table-cell table:style-name="ce156" office:value-type="float" office:value="-23" calcext:value-type="float">
            <text:p><text:s text:c="3"/>23</text:p>
          </table:table-cell>
          <table:table-cell table:style-name="ce156" office:value-type="float" office:value="-669.22542" calcext:value-type="float">
            <text:p><text:s text:c="3"/>669</text:p>
          </table:table-cell>
          <table:table-cell table:style-name="ce156" office:value-type="float" office:value="26635" calcext:value-type="float">
            <text:p><text:s text:c="3"/>26 635</text:p>
          </table:table-cell>
          <table:table-cell table:style-name="ce182" office:value-type="float" office:value="531774.082985" calcext:value-type="float">
            <text:p><text:s text:c="3"/>531 77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2766" calcext:value-type="float">
            <text:p><text:s text:c="3"/>52 766</text:p>
          </table:table-cell>
          <table:table-cell table:style-name="ce156" office:value-type="float" office:value="8583612.896558" calcext:value-type="float">
            <text:p><text:s text:c="2"/>8 583 613</text:p>
          </table:table-cell>
          <table:table-cell table:style-name="ce156" office:value-type="float" office:value="520" calcext:value-type="float">
            <text:p><text:s text:c="4"/>520</text:p>
          </table:table-cell>
          <table:table-cell table:style-name="ce156" office:value-type="float" office:value="7881.037422" calcext:value-type="float">
            <text:p><text:s text:c="3"/>7 881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1226.56022" calcext:value-type="float">
            <text:p><text:s text:c="3"/>1 227</text:p>
          </table:table-cell>
          <table:table-cell table:style-name="ce156" office:value-type="float" office:value="335" calcext:value-type="float">
            <text:p><text:s text:c="4"/>335</text:p>
          </table:table-cell>
          <table:table-cell table:style-name="ce156" office:value-type="float" office:value="39520.48211" calcext:value-type="float">
            <text:p><text:s text:c="3"/>39 520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3498.9233" calcext:value-type="float">
            <text:p><text:s text:c="3"/>3 499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657.1365" calcext:value-type="float">
            <text:p><text:s text:c="4"/>657</text:p>
          </table:table-cell>
          <table:table-cell table:style-name="ce156" office:value-type="float" office:value="-43" calcext:value-type="float">
            <text:p><text:s text:c="3"/>43</text:p>
          </table:table-cell>
          <table:table-cell table:style-name="ce156" office:value-type="float" office:value="-2882.52574" calcext:value-type="float">
            <text:p><text:s text:c="2"/>2 883</text:p>
          </table:table-cell>
          <table:table-cell table:style-name="ce156" office:value-type="float" office:value="53103" calcext:value-type="float">
            <text:p><text:s text:c="3"/>53 103</text:p>
          </table:table-cell>
          <table:table-cell table:style-name="ce182" office:value-type="float" office:value="8624063.54333" calcext:value-type="float">
            <text:p><text:s text:c="2"/>8 624 06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532" calcext:value-type="float">
            <text:p><text:s text:c="3"/>37 532</text:p>
          </table:table-cell>
          <table:table-cell table:style-name="ce156" office:value-type="float" office:value="1404082.132777" calcext:value-type="float">
            <text:p><text:s text:c="2"/>1 404 082</text:p>
          </table:table-cell>
          <table:table-cell table:style-name="ce156" office:value-type="float" office:value="270" calcext:value-type="float">
            <text:p><text:s text:c="4"/>270</text:p>
          </table:table-cell>
          <table:table-cell table:style-name="ce156" office:value-type="float" office:value="2201.875888" calcext:value-type="float">
            <text:p><text:s text:c="3"/>2 202</text:p>
          </table:table-cell>
          <table:table-cell table:style-name="ce156" office:value-type="float" office:value="94" calcext:value-type="float">
            <text:p><text:s text:c="4"/>94</text:p>
          </table:table-cell>
          <table:table-cell table:style-name="ce156" office:value-type="float" office:value="637.03" calcext:value-type="float">
            <text:p><text:s text:c="4"/>637</text:p>
          </table:table-cell>
          <table:table-cell table:style-name="ce156" office:value-type="float" office:value="182" calcext:value-type="float">
            <text:p><text:s text:c="4"/>182</text:p>
          </table:table-cell>
          <table:table-cell table:style-name="ce156" office:value-type="float" office:value="5742.781454" calcext:value-type="float">
            <text:p><text:s text:c="3"/>5 743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148.23499" calcext:value-type="float">
            <text:p><text:s text:c="3"/>1 148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1409.767" calcext:value-type="float">
            <text:p><text:s text:c="3"/>1 410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579.11438" calcext:value-type="float">
            <text:p><text:s text:c="4"/>579</text:p>
          </table:table-cell>
          <table:table-cell table:style-name="ce156" office:value-type="float" office:value="37714" calcext:value-type="float">
            <text:p><text:s text:c="3"/>37 714</text:p>
          </table:table-cell>
          <table:table-cell table:style-name="ce182" office:value-type="float" office:value="1412230.406509" calcext:value-type="float">
            <text:p><text:s text:c="2"/>1 412 2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1485" calcext:value-type="float">
            <text:p><text:s text:c="3"/>91 485</text:p>
          </table:table-cell>
          <table:table-cell table:style-name="ce156" office:value-type="float" office:value="1154703.495565" calcext:value-type="float">
            <text:p><text:s text:c="2"/>1 154 703</text:p>
          </table:table-cell>
          <table:table-cell table:style-name="ce156" office:value-type="float" office:value="852" calcext:value-type="float">
            <text:p><text:s text:c="4"/>852</text:p>
          </table:table-cell>
          <table:table-cell table:style-name="ce156" office:value-type="float" office:value="1753.62806" calcext:value-type="float">
            <text:p><text:s text:c="3"/>1 754</text:p>
          </table:table-cell>
          <table:table-cell table:style-name="ce156" office:value-type="float" office:value="429" calcext:value-type="float">
            <text:p><text:s text:c="4"/>429</text:p>
          </table:table-cell>
          <table:table-cell table:style-name="ce156" office:value-type="float" office:value="1636.99445" calcext:value-type="float">
            <text:p><text:s text:c="3"/>1 637</text:p>
          </table:table-cell>
          <table:table-cell table:style-name="ce156" office:value-type="float" office:value="485" calcext:value-type="float">
            <text:p><text:s text:c="4"/>485</text:p>
          </table:table-cell>
          <table:table-cell table:style-name="ce156" office:value-type="float" office:value="18110.504317" calcext:value-type="float">
            <text:p><text:s text:c="3"/>18 111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1963.81747" calcext:value-type="float">
            <text:p><text:s text:c="3"/>1 964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4683.285653" calcext:value-type="float">
            <text:p><text:s text:c="2"/>4 683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-9966.57977" calcext:value-type="float">
            <text:p><text:s text:c="2"/>9 967</text:p>
          </table:table-cell>
          <table:table-cell table:style-name="ce156" office:value-type="float" office:value="91988" calcext:value-type="float">
            <text:p><text:s text:c="3"/>91 988</text:p>
          </table:table-cell>
          <table:table-cell table:style-name="ce182" office:value-type="float" office:value="1156316.950599" calcext:value-type="float">
            <text:p><text:s text:c="2"/>1 156 31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1883" calcext:value-type="float">
            <text:p><text:s text:c="3"/>21 883</text:p>
          </table:table-cell>
          <table:table-cell table:style-name="ce156" office:value-type="float" office:value="351834.121105" calcext:value-type="float">
            <text:p><text:s text:c="3"/>351 834</text:p>
          </table:table-cell>
          <table:table-cell table:style-name="ce156" office:value-type="float" office:value="134" calcext:value-type="float">
            <text:p><text:s text:c="4"/>134</text:p>
          </table:table-cell>
          <table:table-cell table:style-name="ce156" office:value-type="float" office:value="244.059888" calcext:value-type="float">
            <text:p><text:s text:c="4"/>244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214.98" calcext:value-type="float">
            <text:p><text:s text:c="4"/>215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1282.32729" calcext:value-type="float">
            <text:p><text:s text:c="3"/>1 28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15.18" calcext:value-type="float">
            <text:p><text:s text:c="4"/>115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538.390098" calcext:value-type="float">
            <text:p><text:s text:c="4"/>538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86.82257" calcext:value-type="float">
            <text:p><text:s text:c="4"/>87</text:p>
          </table:table-cell>
          <table:table-cell table:style-name="ce156" office:value-type="float" office:value="21954" calcext:value-type="float">
            <text:p><text:s text:c="3"/>21 954</text:p>
          </table:table-cell>
          <table:table-cell table:style-name="ce182" office:value-type="float" office:value="353655.560951" calcext:value-type="float">
            <text:p><text:s text:c="3"/>353 65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02" calcext:value-type="float">
            <text:p><text:s text:c="4"/>402</text:p>
          </table:table-cell>
          <table:table-cell table:style-name="ce156" office:value-type="float" office:value="2567.732539" calcext:value-type="float">
            <text:p><text:s text:c="3"/>2 56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.3" calcext:value-type="float">
            <text:p><text:s text:c="4"/>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9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.4" calcext:value-type="float">
            <text:p><text:s text:c="4"/>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.728571" calcext:value-type="float">
            <text:p><text:s text:c="3"/>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04" calcext:value-type="float">
            <text:p><text:s text:c="4"/>404</text:p>
          </table:table-cell>
          <table:table-cell table:style-name="ce182" office:value-type="float" office:value="2572.803968" calcext:value-type="float">
            <text:p><text:s text:c="3"/>2 5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82" office:value-type="float" office:value="262.25" calcext:value-type="float">
            <text:p><text:s text:c="4"/>2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039" calcext:value-type="float">
            <text:p><text:s text:c="3"/>3 039</text:p>
          </table:table-cell>
          <table:table-cell table:style-name="ce156" office:value-type="float" office:value="74190.403875" calcext:value-type="float">
            <text:p><text:s text:c="3"/>74 190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45.901" calcext:value-type="float">
            <text:p><text:s text:c="4"/>4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9.7" calcext:value-type="float">
            <text:p><text:s text:c="4"/>30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64.63835" calcext:value-type="float">
            <text:p><text:s text:c="4"/>16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6.5" calcext:value-type="float">
            <text:p><text:s text:c="4"/>37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19.22" calcext:value-type="float">
            <text:p><text:s text:c="3"/>19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3058" calcext:value-type="float">
            <text:p><text:s text:c="3"/>3 058</text:p>
          </table:table-cell>
          <table:table-cell table:style-name="ce182" office:value-type="float" office:value="74326.023225" calcext:value-type="float">
            <text:p><text:s text:c="3"/>74 32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669" calcext:value-type="float">
            <text:p><text:s text:c="3"/>13 669</text:p>
          </table:table-cell>
          <table:table-cell table:style-name="ce156" office:value-type="float" office:value="148095.316025" calcext:value-type="float">
            <text:p><text:s text:c="3"/>148 095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85.67" calcext:value-type="float">
            <text:p><text:s text:c="4"/>86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175.731598" calcext:value-type="float">
            <text:p><text:s text:c="4"/>176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420.13574" calcext:value-type="float">
            <text:p><text:s text:c="4"/>42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6.33" calcext:value-type="float">
            <text:p><text:s text:c="4"/>66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964.720616" calcext:value-type="float">
            <text:p><text:s text:c="3"/>965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995.676514" calcext:value-type="float">
            <text:p><text:s text:c="3"/>996</text:p>
          </table:table-cell>
          <table:table-cell table:style-name="ce156" office:value-type="float" office:value="13668" calcext:value-type="float">
            <text:p><text:s text:c="3"/>13 668</text:p>
          </table:table-cell>
          <table:table-cell table:style-name="ce182" office:value-type="float" office:value="146398.663037" calcext:value-type="float">
            <text:p><text:s text:c="3"/>146 399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1317" calcext:value-type="float">
            <text:p><text:s text:c="3"/>21 317</text:p>
          </table:table-cell>
          <table:table-cell table:style-name="ce157" office:value-type="float" office:value="190040.341524" calcext:value-type="float">
            <text:p><text:s text:c="3"/>190 04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09" calcext:value-type="float">
            <text:p><text:s text:c="4"/>109</text:p>
          </table:table-cell>
          <table:table-cell table:style-name="ce157" office:value-type="float" office:value="387.55" calcext:value-type="float">
            <text:p><text:s text:c="4"/>388</text:p>
          </table:table-cell>
          <table:table-cell table:style-name="ce157" office:value-type="float" office:value="21" calcext:value-type="float">
            <text:p><text:s text:c="4"/>21</text:p>
          </table:table-cell>
          <table:table-cell table:style-name="ce157" office:value-type="float" office:value="601.16001" calcext:value-type="float">
            <text:p><text:s text:c="4"/>601</text:p>
          </table:table-cell>
          <table:table-cell table:style-name="ce157" office:value-type="float" office:value="10" calcext:value-type="float">
            <text:p><text:s text:c="4"/>10</text:p>
          </table:table-cell>
          <table:table-cell table:style-name="ce157" office:value-type="float" office:value="172.68922" calcext:value-type="float">
            <text:p><text:s text:c="4"/>173</text:p>
          </table:table-cell>
          <table:table-cell table:style-name="ce157" office:value-type="float" office:value="-49" calcext:value-type="float">
            <text:p><text:s text:c="3"/>49</text:p>
          </table:table-cell>
          <table:table-cell table:style-name="ce157" office:value-type="float" office:value="-1144.208" calcext:value-type="float">
            <text:p><text:s text:c="2"/>1 144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481.381845" calcext:value-type="float">
            <text:p><text:s text:c="4"/>481</text:p>
          </table:table-cell>
          <table:table-cell table:style-name="ce157" office:value-type="float" office:value="21166" calcext:value-type="float">
            <text:p><text:s text:c="3"/>21 166</text:p>
          </table:table-cell>
          <table:table-cell table:style-name="ce183" office:value-type="float" office:value="189418.436159" calcext:value-type="float">
            <text:p><text:s text:c="3"/>189 418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0年12月20日編製" calcext:value-type="string" table:number-columns-spanned="2" table:number-rows-spanned="1">
            <text:p>中華民國110年12月20日編製</text:p>
          </table:table-cell>
          <table:covered-table-cell table:style-name="ce208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3" table:default-cell-style-name="ce219"/>
        <table:table-column table:style-name="co38" table:default-cell-style-name="ce219"/>
        <table:table-column table:style-name="co10" table:default-cell-style-name="ce219"/>
        <table:table-column table:style-name="co39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40" table:default-cell-style-name="ce219"/>
        <table:table-column table:style-name="co34" table:default-cell-style-name="ce219"/>
        <table:table-column table:style-name="co27" table:number-columns-repeated="239" table:default-cell-style-name="ce219"/>
        <table:table-column table:style-name="co27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11月" calcext:value-type="string" table:number-columns-spanned="6" table:number-rows-spanned="1">
            <text:p>中華民國110年11月</text:p>
          </table:table-cell>
          <table:covered-table-cell table:number-columns-repeated="5" table:style-name="ce236"/>
          <table:table-cell table:style-name="ce212" table:number-columns-repeated="4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34672" calcext:value-type="float">
            <text:p><text:s text:c="3"/>734 672</text:p>
          </table:table-cell>
          <table:table-cell table:style-name="ce78" office:value-type="float" office:value="26264651.380224" calcext:value-type="float">
            <text:p><text:s text:c="2"/>26 264 651</text:p>
          </table:table-cell>
          <table:table-cell table:style-name="ce78" office:value-type="float" office:value="4113" calcext:value-type="float">
            <text:p><text:s text:c="3"/>4 113</text:p>
          </table:table-cell>
          <table:table-cell table:style-name="ce78" office:value-type="float" office:value="18022.234984" calcext:value-type="float">
            <text:p><text:s text:c="3"/>18 022</text:p>
          </table:table-cell>
          <table:table-cell table:style-name="ce78" office:value-type="float" office:value="2849" calcext:value-type="float">
            <text:p><text:s text:c="3"/>2 849</text:p>
          </table:table-cell>
          <table:table-cell table:style-name="ce78" office:value-type="float" office:value="16077.101488" calcext:value-type="float">
            <text:p><text:s text:c="3"/>16 077</text:p>
          </table:table-cell>
          <table:table-cell table:style-name="ce78" office:value-type="float" office:value="2769" calcext:value-type="float">
            <text:p><text:s text:c="3"/>2 769</text:p>
          </table:table-cell>
          <table:table-cell table:style-name="ce78" office:value-type="float" office:value="128995.313395" calcext:value-type="float">
            <text:p><text:s text:c="3"/>128 995</text:p>
          </table:table-cell>
          <table:table-cell table:style-name="ce78" office:value-type="float" office:value="361" calcext:value-type="float">
            <text:p><text:s text:c="4"/>361</text:p>
          </table:table-cell>
          <table:table-cell table:style-name="ce78" office:value-type="float" office:value="34780.19672" calcext:value-type="float">
            <text:p><text:s text:c="3"/>34 78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3379.950714" calcext:value-type="float">
            <text:p><text:s text:c="2"/>3 380</text:p>
          </table:table-cell>
          <table:table-cell table:style-name="ce78" office:value-type="float" office:value="735936" calcext:value-type="float">
            <text:p><text:s text:c="3"/>735 936</text:p>
          </table:table-cell>
          <table:table-cell table:style-name="ce87" office:value-type="float" office:value="26357431.679681" calcext:value-type="float">
            <text:p><text:s text:c="2"/>26 357 432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33060" calcext:value-type="float">
            <text:p><text:s text:c="3"/>733 060</text:p>
          </table:table-cell>
          <table:table-cell table:style-name="ce78" office:value-type="float" office:value="26239158.369996" calcext:value-type="float">
            <text:p><text:s text:c="2"/>26 239 158</text:p>
          </table:table-cell>
          <table:table-cell table:style-name="ce78" office:value-type="float" office:value="4107" calcext:value-type="float">
            <text:p><text:s text:c="3"/>4 107</text:p>
          </table:table-cell>
          <table:table-cell table:style-name="ce78" office:value-type="float" office:value="17999.434984" calcext:value-type="float">
            <text:p><text:s text:c="3"/>17 999</text:p>
          </table:table-cell>
          <table:table-cell table:style-name="ce78" office:value-type="float" office:value="2848" calcext:value-type="float">
            <text:p><text:s text:c="3"/>2 848</text:p>
          </table:table-cell>
          <table:table-cell table:style-name="ce78" office:value-type="float" office:value="16057.101488" calcext:value-type="float">
            <text:p><text:s text:c="3"/>16 057</text:p>
          </table:table-cell>
          <table:table-cell table:style-name="ce78" office:value-type="float" office:value="2761" calcext:value-type="float">
            <text:p><text:s text:c="3"/>2 761</text:p>
          </table:table-cell>
          <table:table-cell table:style-name="ce78" office:value-type="float" office:value="128888.563395" calcext:value-type="float">
            <text:p><text:s text:c="3"/>128 889</text:p>
          </table:table-cell>
          <table:table-cell table:style-name="ce78" office:value-type="float" office:value="360" calcext:value-type="float">
            <text:p><text:s text:c="4"/>360</text:p>
          </table:table-cell>
          <table:table-cell table:style-name="ce78" office:value-type="float" office:value="34765.19672" calcext:value-type="float">
            <text:p><text:s text:c="3"/>34 76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3380.410714" calcext:value-type="float">
            <text:p><text:s text:c="2"/>3 380</text:p>
          </table:table-cell>
          <table:table-cell table:style-name="ce78" office:value-type="float" office:value="734318" calcext:value-type="float">
            <text:p><text:s text:c="3"/>734 318</text:p>
          </table:table-cell>
          <table:table-cell table:style-name="ce87" office:value-type="float" office:value="26331843.659453" calcext:value-type="float">
            <text:p><text:s text:c="2"/>26 331 84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1333" calcext:value-type="float">
            <text:p><text:s text:c="3"/>141 333</text:p>
          </table:table-cell>
          <table:table-cell table:style-name="ce78" office:value-type="float" office:value="2488726.238921" calcext:value-type="float">
            <text:p><text:s text:c="2"/>2 488 726</text:p>
          </table:table-cell>
          <table:table-cell table:style-name="ce78" office:value-type="float" office:value="756" calcext:value-type="float">
            <text:p><text:s text:c="4"/>756</text:p>
          </table:table-cell>
          <table:table-cell table:style-name="ce78" office:value-type="float" office:value="2118.154309" calcext:value-type="float">
            <text:p><text:s text:c="3"/>2 118</text:p>
          </table:table-cell>
          <table:table-cell table:style-name="ce78" office:value-type="float" office:value="389" calcext:value-type="float">
            <text:p><text:s text:c="4"/>389</text:p>
          </table:table-cell>
          <table:table-cell table:style-name="ce78" office:value-type="float" office:value="2196.005858" calcext:value-type="float">
            <text:p><text:s text:c="3"/>2 196</text:p>
          </table:table-cell>
          <table:table-cell table:style-name="ce78" office:value-type="float" office:value="412" calcext:value-type="float">
            <text:p><text:s text:c="4"/>412</text:p>
          </table:table-cell>
          <table:table-cell table:style-name="ce78" office:value-type="float" office:value="25813.210656" calcext:value-type="float">
            <text:p><text:s text:c="3"/>25 813</text:p>
          </table:table-cell>
          <table:table-cell table:style-name="ce78" office:value-type="float" office:value="59" calcext:value-type="float">
            <text:p><text:s text:c="4"/>59</text:p>
          </table:table-cell>
          <table:table-cell table:style-name="ce78" office:value-type="float" office:value="2471.20772" calcext:value-type="float">
            <text:p><text:s text:c="3"/>2 4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6" calcext:value-type="float">
            <text:p><text:s text:c="4"/>76</text:p>
          </table:table-cell>
          <table:table-cell table:style-name="ce78" office:value-type="float" office:value="2190.491388" calcext:value-type="float">
            <text:p><text:s text:c="3"/>2 190</text:p>
          </table:table-cell>
          <table:table-cell table:style-name="ce78" office:value-type="float" office:value="141776" calcext:value-type="float">
            <text:p><text:s text:c="3"/>141 776</text:p>
          </table:table-cell>
          <table:table-cell table:style-name="ce87" office:value-type="float" office:value="2514180.881696" calcext:value-type="float">
            <text:p><text:s text:c="2"/>2 514 18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8102" calcext:value-type="float">
            <text:p><text:s text:c="3"/>178 102</text:p>
          </table:table-cell>
          <table:table-cell table:style-name="ce78" office:value-type="float" office:value="13552339.41827" calcext:value-type="float">
            <text:p><text:s text:c="2"/>13 552 339</text:p>
          </table:table-cell>
          <table:table-cell table:style-name="ce78" office:value-type="float" office:value="984" calcext:value-type="float">
            <text:p><text:s text:c="4"/>984</text:p>
          </table:table-cell>
          <table:table-cell table:style-name="ce78" office:value-type="float" office:value="6886.872863" calcext:value-type="float">
            <text:p><text:s text:c="3"/>6 887</text:p>
          </table:table-cell>
          <table:table-cell table:style-name="ce78" office:value-type="float" office:value="1287" calcext:value-type="float">
            <text:p><text:s text:c="3"/>1 287</text:p>
          </table:table-cell>
          <table:table-cell table:style-name="ce78" office:value-type="float" office:value="6408.131595" calcext:value-type="float">
            <text:p><text:s text:c="3"/>6 408</text:p>
          </table:table-cell>
          <table:table-cell table:style-name="ce78" office:value-type="float" office:value="751" calcext:value-type="float">
            <text:p><text:s text:c="4"/>751</text:p>
          </table:table-cell>
          <table:table-cell table:style-name="ce78" office:value-type="float" office:value="58794.110405" calcext:value-type="float">
            <text:p><text:s text:c="3"/>58 794</text:p>
          </table:table-cell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24212.93939" calcext:value-type="float">
            <text:p><text:s text:c="3"/>24 2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4" calcext:value-type="float">
            <text:p><text:s text:c="3"/>134</text:p>
          </table:table-cell>
          <table:table-cell table:style-name="ce78" office:value-type="float" office:value="-6211.821262" calcext:value-type="float">
            <text:p><text:s text:c="2"/>6 212</text:p>
          </table:table-cell>
          <table:table-cell table:style-name="ce78" office:value-type="float" office:value="177665" calcext:value-type="float">
            <text:p><text:s text:c="3"/>177 665</text:p>
          </table:table-cell>
          <table:table-cell table:style-name="ce87" office:value-type="float" office:value="13581187.509291" calcext:value-type="float">
            <text:p><text:s text:c="2"/>13 581 18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5560" calcext:value-type="float">
            <text:p><text:s text:c="3"/>65 560</text:p>
          </table:table-cell>
          <table:table-cell table:style-name="ce78" office:value-type="float" office:value="1642285.097869" calcext:value-type="float">
            <text:p><text:s text:c="2"/>1 642 285</text:p>
          </table:table-cell>
          <table:table-cell table:style-name="ce78" office:value-type="float" office:value="365" calcext:value-type="float">
            <text:p><text:s text:c="4"/>365</text:p>
          </table:table-cell>
          <table:table-cell table:style-name="ce78" office:value-type="float" office:value="1377.61003" calcext:value-type="float">
            <text:p><text:s text:c="3"/>1 378</text:p>
          </table:table-cell>
          <table:table-cell table:style-name="ce78" office:value-type="float" office:value="210" calcext:value-type="float">
            <text:p><text:s text:c="4"/>210</text:p>
          </table:table-cell>
          <table:table-cell table:style-name="ce78" office:value-type="float" office:value="865.8" calcext:value-type="float">
            <text:p><text:s text:c="4"/>866</text:p>
          </table:table-cell>
          <table:table-cell table:style-name="ce78" office:value-type="float" office:value="209" calcext:value-type="float">
            <text:p><text:s text:c="4"/>209</text:p>
          </table:table-cell>
          <table:table-cell table:style-name="ce78" office:value-type="float" office:value="3751.41237" calcext:value-type="float">
            <text:p><text:s text:c="3"/>3 751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559.80428" calcext:value-type="float">
            <text:p><text:s text:c="3"/>2 56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-1434.672724" calcext:value-type="float">
            <text:p><text:s text:c="2"/>1 435</text:p>
          </table:table-cell>
          <table:table-cell table:style-name="ce78" office:value-type="float" office:value="65745" calcext:value-type="float">
            <text:p><text:s text:c="3"/>65 745</text:p>
          </table:table-cell>
          <table:table-cell table:style-name="ce87" office:value-type="float" office:value="1642553.843265" calcext:value-type="float">
            <text:p><text:s text:c="2"/>1 642 55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9043" calcext:value-type="float">
            <text:p><text:s text:c="3"/>109 043</text:p>
          </table:table-cell>
          <table:table-cell table:style-name="ce78" office:value-type="float" office:value="2000025.834074" calcext:value-type="float">
            <text:p><text:s text:c="2"/>2 000 026</text:p>
          </table:table-cell>
          <table:table-cell table:style-name="ce78" office:value-type="float" office:value="672" calcext:value-type="float">
            <text:p><text:s text:c="4"/>672</text:p>
          </table:table-cell>
          <table:table-cell table:style-name="ce78" office:value-type="float" office:value="3922.854234" calcext:value-type="float">
            <text:p><text:s text:c="3"/>3 923</text:p>
          </table:table-cell>
          <table:table-cell table:style-name="ce78" office:value-type="float" office:value="268" calcext:value-type="float">
            <text:p><text:s text:c="4"/>268</text:p>
          </table:table-cell>
          <table:table-cell table:style-name="ce78" office:value-type="float" office:value="1862.163628" calcext:value-type="float">
            <text:p><text:s text:c="3"/>1 862</text:p>
          </table:table-cell>
          <table:table-cell table:style-name="ce78" office:value-type="float" office:value="387" calcext:value-type="float">
            <text:p><text:s text:c="4"/>387</text:p>
          </table:table-cell>
          <table:table-cell table:style-name="ce78" office:value-type="float" office:value="4685.660366" calcext:value-type="float">
            <text:p><text:s text:c="3"/>4 686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1389.94676" calcext:value-type="float">
            <text:p><text:s text:c="3"/>1 3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5" calcext:value-type="float">
            <text:p><text:s text:c="3"/>15</text:p>
          </table:table-cell>
          <table:table-cell table:style-name="ce78" office:value-type="float" office:value="-775.213576" calcext:value-type="float">
            <text:p><text:s text:c="3"/>775</text:p>
          </table:table-cell>
          <table:table-cell table:style-name="ce78" office:value-type="float" office:value="109432" calcext:value-type="float">
            <text:p><text:s text:c="3"/>109 432</text:p>
          </table:table-cell>
          <table:table-cell table:style-name="ce87" office:value-type="float" office:value="2004607.02471" calcext:value-type="float">
            <text:p><text:s text:c="2"/>2 004 60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0922" calcext:value-type="float">
            <text:p><text:s text:c="3"/>40 922</text:p>
          </table:table-cell>
          <table:table-cell table:style-name="ce78" office:value-type="float" office:value="1003880.198052" calcext:value-type="float">
            <text:p><text:s text:c="2"/>1 003 880</text:p>
          </table:table-cell>
          <table:table-cell table:style-name="ce78" office:value-type="float" office:value="247" calcext:value-type="float">
            <text:p><text:s text:c="4"/>247</text:p>
          </table:table-cell>
          <table:table-cell table:style-name="ce78" office:value-type="float" office:value="541.675888" calcext:value-type="float">
            <text:p><text:s text:c="4"/>542</text:p>
          </table:table-cell>
          <table:table-cell table:style-name="ce78" office:value-type="float" office:value="86" calcext:value-type="float">
            <text:p><text:s text:c="4"/>86</text:p>
          </table:table-cell>
          <table:table-cell table:style-name="ce78" office:value-type="float" office:value="328.718599" calcext:value-type="float">
            <text:p><text:s text:c="4"/>329</text:p>
          </table:table-cell>
          <table:table-cell table:style-name="ce78" office:value-type="float" office:value="196" calcext:value-type="float">
            <text:p><text:s text:c="4"/>196</text:p>
          </table:table-cell>
          <table:table-cell table:style-name="ce78" office:value-type="float" office:value="6675.012736" calcext:value-type="float">
            <text:p><text:s text:c="3"/>6 675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714.52006" calcext:value-type="float">
            <text:p><text:s text:c="4"/>71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482.728" calcext:value-type="float">
            <text:p><text:s text:c="3"/>483</text:p>
          </table:table-cell>
          <table:table-cell table:style-name="ce78" office:value-type="float" office:value="41083" calcext:value-type="float">
            <text:p><text:s text:c="3"/>41 083</text:p>
          </table:table-cell>
          <table:table-cell table:style-name="ce87" office:value-type="float" office:value="1009570.920017" calcext:value-type="float">
            <text:p><text:s text:c="2"/>1 009 57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2668" calcext:value-type="float">
            <text:p><text:s text:c="3"/>82 668</text:p>
          </table:table-cell>
          <table:table-cell table:style-name="ce78" office:value-type="float" office:value="2160086.909797" calcext:value-type="float">
            <text:p><text:s text:c="2"/>2 160 087</text:p>
          </table:table-cell>
          <table:table-cell table:style-name="ce78" office:value-type="float" office:value="454" calcext:value-type="float">
            <text:p><text:s text:c="4"/>454</text:p>
          </table:table-cell>
          <table:table-cell table:style-name="ce78" office:value-type="float" office:value="1011.115177" calcext:value-type="float">
            <text:p><text:s text:c="3"/>1 011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2134.49122" calcext:value-type="float">
            <text:p><text:s text:c="3"/>2 134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12741.777057" calcext:value-type="float">
            <text:p><text:s text:c="3"/>12 742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816.46477" calcext:value-type="float">
            <text:p><text:s text:c="4"/>8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-18.70635" calcext:value-type="float">
            <text:p><text:s text:c="3"/>19</text:p>
          </table:table-cell>
          <table:table-cell table:style-name="ce78" office:value-type="float" office:value="82832" calcext:value-type="float">
            <text:p><text:s text:c="3"/>82 832</text:p>
          </table:table-cell>
          <table:table-cell table:style-name="ce87" office:value-type="float" office:value="2170870.139691" calcext:value-type="float">
            <text:p><text:s text:c="2"/>2 170 87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668" calcext:value-type="float">
            <text:p><text:s text:c="3"/>6 668</text:p>
          </table:table-cell>
          <table:table-cell table:style-name="ce78" office:value-type="float" office:value="93899.872553" calcext:value-type="float">
            <text:p><text:s text:c="3"/>93 900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179.16" calcext:value-type="float">
            <text:p><text:s text:c="4"/>179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73.4" calcext:value-type="float">
            <text:p><text:s text:c="4"/>73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249.265" calcext:value-type="float">
            <text:p><text:s text:c="4"/>2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17.7" calcext:value-type="float">
            <text:p><text:s text:c="4"/>11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26.0026" calcext:value-type="float">
            <text:p><text:s text:c="4"/>226</text:p>
          </table:table-cell>
          <table:table-cell table:style-name="ce78" office:value-type="float" office:value="6709" calcext:value-type="float">
            <text:p><text:s text:c="3"/>6 709</text:p>
          </table:table-cell>
          <table:table-cell table:style-name="ce87" office:value-type="float" office:value="94363.200153" calcext:value-type="float">
            <text:p><text:s text:c="3"/>94 36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374" calcext:value-type="float">
            <text:p><text:s text:c="3"/>14 374</text:p>
          </table:table-cell>
          <table:table-cell table:style-name="ce78" office:value-type="float" office:value="562466.544993" calcext:value-type="float">
            <text:p><text:s text:c="3"/>562 467</text:p>
          </table:table-cell>
          <table:table-cell table:style-name="ce78" office:value-type="float" office:value="96" calcext:value-type="float">
            <text:p><text:s text:c="4"/>96</text:p>
          </table:table-cell>
          <table:table-cell table:style-name="ce78" office:value-type="float" office:value="261.053394" calcext:value-type="float">
            <text:p><text:s text:c="4"/>261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506.326" calcext:value-type="float">
            <text:p><text:s text:c="4"/>506</text:p>
          </table:table-cell>
          <table:table-cell table:style-name="ce78" office:value-type="float" office:value="104" calcext:value-type="float">
            <text:p><text:s text:c="4"/>104</text:p>
          </table:table-cell>
          <table:table-cell table:style-name="ce78" office:value-type="float" office:value="5900.615575" calcext:value-type="float">
            <text:p><text:s text:c="3"/>5 90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705.914" calcext:value-type="float">
            <text:p><text:s text:c="3"/>1 7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3190.29582" calcext:value-type="float">
            <text:p><text:s text:c="3"/>3 190</text:p>
          </table:table-cell>
          <table:table-cell table:style-name="ce78" office:value-type="float" office:value="14438" calcext:value-type="float">
            <text:p><text:s text:c="3"/>14 438</text:p>
          </table:table-cell>
          <table:table-cell table:style-name="ce87" office:value-type="float" office:value="569606.269782" calcext:value-type="float">
            <text:p><text:s text:c="3"/>569 60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7975" calcext:value-type="float">
            <text:p><text:s text:c="3"/>7 975</text:p>
          </table:table-cell>
          <table:table-cell table:style-name="ce78" office:value-type="float" office:value="303653.916367" calcext:value-type="float">
            <text:p><text:s text:c="3"/>303 654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98.3452" calcext:value-type="float">
            <text:p><text:s text:c="4"/>98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01.35" calcext:value-type="float">
            <text:p><text:s text:c="4"/>101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2063.35818" calcext:value-type="float">
            <text:p><text:s text:c="3"/>2 06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64.05" calcext:value-type="float">
            <text:p><text:s text:c="4"/>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4.36" calcext:value-type="float">
            <text:p><text:s text:c="3"/>4</text:p>
          </table:table-cell>
          <table:table-cell table:style-name="ce78" office:value-type="float" office:value="7994" calcext:value-type="float">
            <text:p><text:s text:c="3"/>7 994</text:p>
          </table:table-cell>
          <table:table-cell table:style-name="ce87" office:value-type="float" office:value="305645.859747" calcext:value-type="float">
            <text:p><text:s text:c="3"/>305 64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778" calcext:value-type="float">
            <text:p><text:s text:c="3"/>28 778</text:p>
          </table:table-cell>
          <table:table-cell table:style-name="ce78" office:value-type="float" office:value="548838.145704" calcext:value-type="float">
            <text:p><text:s text:c="3"/>548 838</text:p>
          </table:table-cell>
          <table:table-cell table:style-name="ce78" office:value-type="float" office:value="117" calcext:value-type="float">
            <text:p><text:s text:c="4"/>117</text:p>
          </table:table-cell>
          <table:table-cell table:style-name="ce78" office:value-type="float" office:value="386.99" calcext:value-type="float">
            <text:p><text:s text:c="4"/>387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267.60188" calcext:value-type="float">
            <text:p><text:s text:c="4"/>268</text:p>
          </table:table-cell>
          <table:table-cell table:style-name="ce78" office:value-type="float" office:value="102" calcext:value-type="float">
            <text:p><text:s text:c="4"/>102</text:p>
          </table:table-cell>
          <table:table-cell table:style-name="ce78" office:value-type="float" office:value="1773.28846" calcext:value-type="float">
            <text:p><text:s text:c="3"/>1 773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81.63" calcext:value-type="float">
            <text:p><text:s text:c="4"/>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232.858" calcext:value-type="float">
            <text:p><text:s text:c="3"/>233</text:p>
          </table:table-cell>
          <table:table-cell table:style-name="ce78" office:value-type="float" office:value="28829" calcext:value-type="float">
            <text:p><text:s text:c="3"/>28 829</text:p>
          </table:table-cell>
          <table:table-cell table:style-name="ce87" office:value-type="float" office:value="550416.334284" calcext:value-type="float">
            <text:p><text:s text:c="3"/>550 41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732" calcext:value-type="float">
            <text:p><text:s text:c="3"/>5 732</text:p>
          </table:table-cell>
          <table:table-cell table:style-name="ce78" office:value-type="float" office:value="105927.959421" calcext:value-type="float">
            <text:p><text:s text:c="3"/>105 928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258.96925" calcext:value-type="float">
            <text:p><text:s text:c="4"/>259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4.8" calcext:value-type="float">
            <text:p><text:s text:c="4"/>2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339.8418" calcext:value-type="float">
            <text:p><text:s text:c="4"/>34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48.7" calcext:value-type="float">
            <text:p><text:s text:c="4"/>349</text:p>
          </table:table-cell>
          <table:table-cell table:style-name="ce78" office:value-type="float" office:value="5762" calcext:value-type="float">
            <text:p><text:s text:c="3"/>5 762</text:p>
          </table:table-cell>
          <table:table-cell table:style-name="ce87" office:value-type="float" office:value="106788.670471" calcext:value-type="float">
            <text:p><text:s text:c="3"/>106 78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913" calcext:value-type="float">
            <text:p><text:s text:c="3"/>7 913</text:p>
          </table:table-cell>
          <table:table-cell table:style-name="ce78" office:value-type="float" office:value="289975.182994" calcext:value-type="float">
            <text:p><text:s text:c="3"/>289 975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130.26" calcext:value-type="float">
            <text:p><text:s text:c="4"/>130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00.2" calcext:value-type="float">
            <text:p><text:s text:c="4"/>100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667.4008" calcext:value-type="float">
            <text:p><text:s text:c="4"/>66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367.4318" calcext:value-type="float">
            <text:p><text:s text:c="3"/>367</text:p>
          </table:table-cell>
          <table:table-cell table:style-name="ce78" office:value-type="float" office:value="7940" calcext:value-type="float">
            <text:p><text:s text:c="3"/>7 940</text:p>
          </table:table-cell>
          <table:table-cell table:style-name="ce87" office:value-type="float" office:value="290305.211994" calcext:value-type="float">
            <text:p><text:s text:c="3"/>290 30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141" calcext:value-type="float">
            <text:p><text:s text:c="3"/>5 141</text:p>
          </table:table-cell>
          <table:table-cell table:style-name="ce78" office:value-type="float" office:value="80309.498018" calcext:value-type="float">
            <text:p><text:s text:c="3"/>80 309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31.575" calcext:value-type="float">
            <text:p><text:s text:c="4"/>32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1.54" calcext:value-type="float">
            <text:p><text:s text:c="4"/>12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327.56" calcext:value-type="float">
            <text:p><text:s text:c="4"/>328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25" calcext:value-type="float">
            <text:p><text:s text:c="4"/>2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97.28" calcext:value-type="float">
            <text:p><text:s text:c="3"/>97</text:p>
          </table:table-cell>
          <table:table-cell table:style-name="ce78" office:value-type="float" office:value="5150" calcext:value-type="float">
            <text:p><text:s text:c="3"/>5 150</text:p>
          </table:table-cell>
          <table:table-cell table:style-name="ce87" office:value-type="float" office:value="80334.813018" calcext:value-type="float">
            <text:p><text:s text:c="3"/>80 33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115" calcext:value-type="float">
            <text:p><text:s text:c="3"/>8 115</text:p>
          </table:table-cell>
          <table:table-cell table:style-name="ce78" office:value-type="float" office:value="118987.222935" calcext:value-type="float">
            <text:p><text:s text:c="3"/>118 987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85.28" calcext:value-type="float">
            <text:p><text:s text:c="4"/>85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699.705" calcext:value-type="float">
            <text:p><text:s text:c="4"/>700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97.43724" calcext:value-type="float">
            <text:p><text:s text:c="4"/>19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.5" calcext:value-type="float">
            <text:p><text:s text:c="4"/>1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475.454" calcext:value-type="float">
            <text:p><text:s text:c="3"/>475</text:p>
          </table:table-cell>
          <table:table-cell table:style-name="ce78" office:value-type="float" office:value="8142" calcext:value-type="float">
            <text:p><text:s text:c="3"/>8 142</text:p>
          </table:table-cell>
          <table:table-cell table:style-name="ce87" office:value-type="float" office:value="118078.281175" calcext:value-type="float">
            <text:p><text:s text:c="3"/>118 07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25" calcext:value-type="float">
            <text:p><text:s text:c="3"/>1 625</text:p>
          </table:table-cell>
          <table:table-cell table:style-name="ce78" office:value-type="float" office:value="17101.490332" calcext:value-type="float">
            <text:p><text:s text:c="3"/>17 101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4.5" calcext:value-type="float">
            <text:p><text:s text:c="4"/>1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1.9" calcext:value-type="float">
            <text:p><text:s text:c="4"/>3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5.51" calcext:value-type="float">
            <text:p><text:s text:c="4"/>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3.1" calcext:value-type="float">
            <text:p><text:s text:c="3"/>13</text:p>
          </table:table-cell>
          <table:table-cell table:style-name="ce78" office:value-type="float" office:value="1627" calcext:value-type="float">
            <text:p><text:s text:c="3"/>1 627</text:p>
          </table:table-cell>
          <table:table-cell table:style-name="ce87" office:value-type="float" office:value="17086.500332" calcext:value-type="float">
            <text:p><text:s text:c="3"/>17 08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877" calcext:value-type="float">
            <text:p><text:s text:c="3"/>3 877</text:p>
          </table:table-cell>
          <table:table-cell table:style-name="ce78" office:value-type="float" office:value="80495.895923" calcext:value-type="float">
            <text:p><text:s text:c="3"/>80 496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48.9" calcext:value-type="float">
            <text:p><text:s text:c="4"/>49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6.5" calcext:value-type="float">
            <text:p><text:s text:c="4"/>27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29.1" calcext:value-type="float">
            <text:p><text:s text:c="4"/>2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4.9" calcext:value-type="float">
            <text:p><text:s text:c="4"/>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1.1" calcext:value-type="float">
            <text:p><text:s text:c="4"/>41</text:p>
          </table:table-cell>
          <table:table-cell table:style-name="ce78" office:value-type="float" office:value="3888" calcext:value-type="float">
            <text:p><text:s text:c="3"/>3 888</text:p>
          </table:table-cell>
          <table:table-cell table:style-name="ce87" office:value-type="float" office:value="80573.595923" calcext:value-type="float">
            <text:p><text:s text:c="3"/>80 57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40" calcext:value-type="float">
            <text:p><text:s text:c="4"/>940</text:p>
          </table:table-cell>
          <table:table-cell table:style-name="ce78" office:value-type="float" office:value="12755.81267" calcext:value-type="float">
            <text:p><text:s text:c="3"/>12 756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8.02" calcext:value-type="float">
            <text:p><text:s text:c="4"/>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5" calcext:value-type="float">
            <text:p><text:s text:c="4"/>1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" calcext:value-type="float">
            <text:p><text:s text:c="4"/>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98.8" calcext:value-type="float">
            <text:p><text:s text:c="4"/>99</text:p>
          </table:table-cell>
          <table:table-cell table:style-name="ce78" office:value-type="float" office:value="948" calcext:value-type="float">
            <text:p><text:s text:c="4"/>948</text:p>
          </table:table-cell>
          <table:table-cell table:style-name="ce87" office:value-type="float" office:value="12871.13267" calcext:value-type="float">
            <text:p><text:s text:c="3"/>12 87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247" calcext:value-type="float">
            <text:p><text:s text:c="3"/>6 247</text:p>
          </table:table-cell>
          <table:table-cell table:style-name="ce78" office:value-type="float" office:value="88510.77901" calcext:value-type="float">
            <text:p><text:s text:c="3"/>88 511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36.482489" calcext:value-type="float">
            <text:p><text:s text:c="4"/>36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05.25" calcext:value-type="float">
            <text:p><text:s text:c="4"/>105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11.27" calcext:value-type="float">
            <text:p><text:s text:c="4"/>11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.9" calcext:value-type="float">
            <text:p><text:s text:c="4"/>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5.93" calcext:value-type="float">
            <text:p><text:s text:c="4"/>6</text:p>
          </table:table-cell>
          <table:table-cell table:style-name="ce78" office:value-type="float" office:value="6255" calcext:value-type="float">
            <text:p><text:s text:c="3"/>6 255</text:p>
          </table:table-cell>
          <table:table-cell table:style-name="ce87" office:value-type="float" office:value="88551.311499" calcext:value-type="float">
            <text:p><text:s text:c="3"/>88 55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885" calcext:value-type="float">
            <text:p><text:s text:c="3"/>12 885</text:p>
          </table:table-cell>
          <table:table-cell table:style-name="ce78" office:value-type="float" office:value="1019220.99771" calcext:value-type="float">
            <text:p><text:s text:c="2"/>1 019 221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33.75715" calcext:value-type="float">
            <text:p><text:s text:c="4"/>534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235.011" calcext:value-type="float">
            <text:p><text:s text:c="4"/>235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3895.53275" calcext:value-type="float">
            <text:p><text:s text:c="3"/>3 896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23.71974" calcext:value-type="float">
            <text:p><text:s text:c="4"/>22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595.81519" calcext:value-type="float">
            <text:p><text:s text:c="4"/>596</text:p>
          </table:table-cell>
          <table:table-cell table:style-name="ce78" office:value-type="float" office:value="12921" calcext:value-type="float">
            <text:p><text:s text:c="3"/>12 921</text:p>
          </table:table-cell>
          <table:table-cell table:style-name="ce87" office:value-type="float" office:value="1023787.37206" calcext:value-type="float">
            <text:p><text:s text:c="2"/>1 023 78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162" calcext:value-type="float">
            <text:p><text:s text:c="3"/>5 162</text:p>
          </table:table-cell>
          <table:table-cell table:style-name="ce78" office:value-type="float" office:value="69671.354383" calcext:value-type="float">
            <text:p><text:s text:c="3"/>69 671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67.86" calcext:value-type="float">
            <text:p><text:s text:c="4"/>68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77.706708" calcext:value-type="float">
            <text:p><text:s text:c="4"/>78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842.2" calcext:value-type="float">
            <text:p><text:s text:c="4"/>842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6.08" calcext:value-type="float">
            <text:p><text:s text:c="4"/>36</text:p>
          </table:table-cell>
          <table:table-cell table:style-name="ce78" office:value-type="float" office:value="5182" calcext:value-type="float">
            <text:p><text:s text:c="3"/>5 182</text:p>
          </table:table-cell>
          <table:table-cell table:style-name="ce87" office:value-type="float" office:value="70464.787675" calcext:value-type="float">
            <text:p><text:s text:c="3"/>70 465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12" calcext:value-type="float">
            <text:p><text:s text:c="3"/>1 612</text:p>
          </table:table-cell>
          <table:table-cell table:style-name="ce78" office:value-type="float" office:value="25493.010228" calcext:value-type="float">
            <text:p><text:s text:c="3"/>25 493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2.8" calcext:value-type="float">
            <text:p><text:s text:c="4"/>2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06.75" calcext:value-type="float">
            <text:p><text:s text:c="4"/>10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46" calcext:value-type="float">
            <text:p><text:s text:c="4"/>0</text:p>
          </table:table-cell>
          <table:table-cell table:style-name="ce78" office:value-type="float" office:value="1618" calcext:value-type="float">
            <text:p><text:s text:c="3"/>1 618</text:p>
          </table:table-cell>
          <table:table-cell table:style-name="ce87" office:value-type="float" office:value="25588.020228" calcext:value-type="float">
            <text:p><text:s text:c="3"/>25 588</text:p>
          </table:table-cell>
          <table:table-cell table:style-name="ce251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91" calcext:value-type="float">
            <text:p><text:s text:c="3"/>1 391</text:p>
          </table:table-cell>
          <table:table-cell table:style-name="ce78" office:value-type="float" office:value="23332.740228" calcext:value-type="float">
            <text:p><text:s text:c="3"/>23 333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2.8" calcext:value-type="float">
            <text:p><text:s text:c="4"/>1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73.7" calcext:value-type="float">
            <text:p><text:s text:c="4"/>7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0.2" calcext:value-type="float">
            <text:p><text:s text:c="3"/>0</text:p>
          </table:table-cell>
          <table:table-cell table:style-name="ce78" office:value-type="float" office:value="1395" calcext:value-type="float">
            <text:p><text:s text:c="3"/>1 395</text:p>
          </table:table-cell>
          <table:table-cell table:style-name="ce87" office:value-type="float" office:value="23384.040228" calcext:value-type="float">
            <text:p><text:s text:c="3"/>23 384</text:p>
          </table:table-cell>
          <table:table-cell table:style-name="ce251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21" calcext:value-type="float">
            <text:p><text:s text:c="4"/>221</text:p>
          </table:table-cell>
          <table:table-cell table:style-name="ce79" office:value-type="float" office:value="2160.27" calcext:value-type="float">
            <text:p><text:s text:c="3"/>2 160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0" calcext:value-type="float">
            <text:p><text:s text:c="4"/>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4" calcext:value-type="float">
            <text:p><text:s text:c="4"/>4</text:p>
          </table:table-cell>
          <table:table-cell table:style-name="ce79" office:value-type="float" office:value="33.05" calcext:value-type="float">
            <text:p><text:s text:c="4"/>33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0.66" calcext:value-type="float">
            <text:p><text:s text:c="4"/>1</text:p>
          </table:table-cell>
          <table:table-cell table:style-name="ce79" office:value-type="float" office:value="223" calcext:value-type="float">
            <text:p><text:s text:c="4"/>223</text:p>
          </table:table-cell>
          <table:table-cell table:style-name="ce88" office:value-type="float" office:value="2203.98" calcext:value-type="float">
            <text:p><text:s text:c="3"/>2 204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12月20日編製" calcext:value-type="string" table:number-columns-spanned="2" table:number-rows-spanned="1">
            <text:p>中華民國110年12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3" table:default-cell-style-name="ce219"/>
        <table:table-column table:style-name="co41" table:default-cell-style-name="ce219"/>
        <table:table-column table:style-name="co10" table:default-cell-style-name="ce219"/>
        <table:table-column table:style-name="co6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0" table:default-cell-style-name="ce219"/>
        <table:table-column table:style-name="co42" table:default-cell-style-name="ce219"/>
        <table:table-column table:style-name="co27" table:number-columns-repeated="239" table:default-cell-style-name="ce219"/>
        <table:table-column table:style-name="co27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11月" calcext:value-type="string" table:number-columns-spanned="5" table:number-rows-spanned="1">
            <text:p>中華民國110年11月</text:p>
          </table:table-cell>
          <table:covered-table-cell table:number-columns-repeated="4" table:style-name="ce236"/>
          <table:table-cell table:style-name="ce212" table:number-columns-repeated="5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53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4"/>
          <table:table-cell table:style-name="ce78" office:value-type="float" office:value="734672" calcext:value-type="float">
            <text:p><text:s text:c="3"/>734 672</text:p>
          </table:table-cell>
          <table:table-cell table:style-name="ce78" office:value-type="float" office:value="26264651.380224" calcext:value-type="float">
            <text:p><text:s text:c="2"/>26 264 651</text:p>
          </table:table-cell>
          <table:table-cell table:style-name="ce78" office:value-type="float" office:value="4113" calcext:value-type="float">
            <text:p><text:s text:c="3"/>4 113</text:p>
          </table:table-cell>
          <table:table-cell table:style-name="ce78" office:value-type="float" office:value="18022.234984" calcext:value-type="float">
            <text:p><text:s text:c="3"/>18 022</text:p>
          </table:table-cell>
          <table:table-cell table:style-name="ce78" office:value-type="float" office:value="2849" calcext:value-type="float">
            <text:p><text:s text:c="3"/>2 849</text:p>
          </table:table-cell>
          <table:table-cell table:style-name="ce78" office:value-type="float" office:value="16077.101488" calcext:value-type="float">
            <text:p><text:s text:c="3"/>16 077</text:p>
          </table:table-cell>
          <table:table-cell table:style-name="ce78" office:value-type="float" office:value="2769" calcext:value-type="float">
            <text:p><text:s text:c="3"/>2 769</text:p>
          </table:table-cell>
          <table:table-cell table:style-name="ce78" office:value-type="float" office:value="128995.313395" calcext:value-type="float">
            <text:p><text:s text:c="3"/>128 995</text:p>
          </table:table-cell>
          <table:table-cell table:style-name="ce78" office:value-type="float" office:value="361" calcext:value-type="float">
            <text:p><text:s text:c="4"/>361</text:p>
          </table:table-cell>
          <table:table-cell table:style-name="ce78" office:value-type="float" office:value="34780.19672" calcext:value-type="float">
            <text:p><text:s text:c="3"/>34 78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3379.950714" calcext:value-type="float">
            <text:p><text:s text:c="2"/>3 380</text:p>
          </table:table-cell>
          <table:table-cell table:style-name="ce78" office:value-type="float" office:value="735936" calcext:value-type="float">
            <text:p><text:s text:c="3"/>735 936</text:p>
          </table:table-cell>
          <table:table-cell table:style-name="ce87" office:value-type="float" office:value="26357431.679681" calcext:value-type="float">
            <text:p><text:s text:c="2"/>26 357 432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4"/>
          <table:table-cell table:style-name="ce78" office:value-type="float" office:value="10240" calcext:value-type="float">
            <text:p><text:s text:c="3"/>10 240</text:p>
          </table:table-cell>
          <table:table-cell table:style-name="ce78" office:value-type="float" office:value="16769894.775554" calcext:value-type="float">
            <text:p><text:s text:c="2"/>16 769 895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4683.285" calcext:value-type="float">
            <text:p><text:s text:c="3"/>4 683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1193.209717" calcext:value-type="float">
            <text:p><text:s text:c="3"/>1 193</text:p>
          </table:table-cell>
          <table:table-cell table:style-name="ce78" office:value-type="float" office:value="162" calcext:value-type="float">
            <text:p><text:s text:c="4"/>162</text:p>
          </table:table-cell>
          <table:table-cell table:style-name="ce78" office:value-type="float" office:value="83123.110828" calcext:value-type="float">
            <text:p><text:s text:c="3"/>83 123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8016.25371" calcext:value-type="float">
            <text:p><text:s text:c="3"/>8 0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-18413.663974" calcext:value-type="float">
            <text:p><text:s text:c="2"/>18 414</text:p>
          </table:table-cell>
          <table:table-cell table:style-name="ce78" office:value-type="float" office:value="10260" calcext:value-type="float">
            <text:p><text:s text:c="3"/>10 260</text:p>
          </table:table-cell>
          <table:table-cell table:style-name="ce87" office:value-type="float" office:value="16830078.043981" calcext:value-type="float">
            <text:p><text:s text:c="2"/>16 830 078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4"/>
          <table:table-cell table:style-name="ce78" office:value-type="float" office:value="115612" calcext:value-type="float">
            <text:p><text:s text:c="3"/>115 612</text:p>
          </table:table-cell>
          <table:table-cell table:style-name="ce78" office:value-type="float" office:value="1162013.032674" calcext:value-type="float">
            <text:p><text:s text:c="2"/>1 162 013</text:p>
          </table:table-cell>
          <table:table-cell table:style-name="ce78" office:value-type="float" office:value="632" calcext:value-type="float">
            <text:p><text:s text:c="4"/>632</text:p>
          </table:table-cell>
          <table:table-cell table:style-name="ce78" office:value-type="float" office:value="2131.352483" calcext:value-type="float">
            <text:p><text:s text:c="3"/>2 131</text:p>
          </table:table-cell>
          <table:table-cell table:style-name="ce78" office:value-type="float" office:value="286" calcext:value-type="float">
            <text:p><text:s text:c="4"/>286</text:p>
          </table:table-cell>
          <table:table-cell table:style-name="ce78" office:value-type="float" office:value="1220.155588" calcext:value-type="float">
            <text:p><text:s text:c="3"/>1 220</text:p>
          </table:table-cell>
          <table:table-cell table:style-name="ce78" office:value-type="float" office:value="441" calcext:value-type="float">
            <text:p><text:s text:c="4"/>441</text:p>
          </table:table-cell>
          <table:table-cell table:style-name="ce78" office:value-type="float" office:value="5293.707865" calcext:value-type="float">
            <text:p><text:s text:c="3"/>5 294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922.556" calcext:value-type="float">
            <text:p><text:s text:c="4"/>9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-1255.45749" calcext:value-type="float">
            <text:p><text:s text:c="2"/>1 255</text:p>
          </table:table-cell>
          <table:table-cell table:style-name="ce78" office:value-type="float" office:value="115966" calcext:value-type="float">
            <text:p><text:s text:c="3"/>115 966</text:p>
          </table:table-cell>
          <table:table-cell table:style-name="ce87" office:value-type="float" office:value="1166039.923944" calcext:value-type="float">
            <text:p><text:s text:c="2"/>1 166 040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4"/>
          <table:table-cell table:style-name="ce78" office:value-type="float" office:value="140072" calcext:value-type="float">
            <text:p><text:s text:c="3"/>140 072</text:p>
          </table:table-cell>
          <table:table-cell table:style-name="ce78" office:value-type="float" office:value="1335156.100701" calcext:value-type="float">
            <text:p><text:s text:c="2"/>1 335 156</text:p>
          </table:table-cell>
          <table:table-cell table:style-name="ce78" office:value-type="float" office:value="752" calcext:value-type="float">
            <text:p><text:s text:c="4"/>752</text:p>
          </table:table-cell>
          <table:table-cell table:style-name="ce78" office:value-type="float" office:value="2104.364309" calcext:value-type="float">
            <text:p><text:s text:c="3"/>2 104</text:p>
          </table:table-cell>
          <table:table-cell table:style-name="ce78" office:value-type="float" office:value="386" calcext:value-type="float">
            <text:p><text:s text:c="4"/>386</text:p>
          </table:table-cell>
          <table:table-cell table:style-name="ce78" office:value-type="float" office:value="2061.505858" calcext:value-type="float">
            <text:p><text:s text:c="3"/>2 062</text:p>
          </table:table-cell>
          <table:table-cell table:style-name="ce78" office:value-type="float" office:value="382" calcext:value-type="float">
            <text:p><text:s text:c="4"/>382</text:p>
          </table:table-cell>
          <table:table-cell table:style-name="ce78" office:value-type="float" office:value="5704.401106" calcext:value-type="float">
            <text:p><text:s text:c="3"/>5 704</text:p>
          </table:table-cell>
          <table:table-cell table:style-name="ce78" office:value-type="float" office:value="57" calcext:value-type="float">
            <text:p><text:s text:c="4"/>57</text:p>
          </table:table-cell>
          <table:table-cell table:style-name="ce78" office:value-type="float" office:value="2425.02772" calcext:value-type="float">
            <text:p><text:s text:c="3"/>2 4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6" calcext:value-type="float">
            <text:p><text:s text:c="4"/>76</text:p>
          </table:table-cell>
          <table:table-cell table:style-name="ce78" office:value-type="float" office:value="1658.671342" calcext:value-type="float">
            <text:p><text:s text:c="3"/>1 659</text:p>
          </table:table-cell>
          <table:table-cell table:style-name="ce78" office:value-type="float" office:value="140514" calcext:value-type="float">
            <text:p><text:s text:c="3"/>140 514</text:p>
          </table:table-cell>
          <table:table-cell table:style-name="ce87" office:value-type="float" office:value="1340137.00388" calcext:value-type="float">
            <text:p><text:s text:c="2"/>1 340 13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4"/>
          <table:table-cell table:style-name="ce78" office:value-type="float" office:value="171989" calcext:value-type="float">
            <text:p><text:s text:c="3"/>171 989</text:p>
          </table:table-cell>
          <table:table-cell table:style-name="ce78" office:value-type="float" office:value="2545056.747951" calcext:value-type="float">
            <text:p><text:s text:c="2"/>2 545 057</text:p>
          </table:table-cell>
          <table:table-cell table:style-name="ce78" office:value-type="float" office:value="957" calcext:value-type="float">
            <text:p><text:s text:c="4"/>957</text:p>
          </table:table-cell>
          <table:table-cell table:style-name="ce78" office:value-type="float" office:value="4047.287863" calcext:value-type="float">
            <text:p><text:s text:c="3"/>4 047</text:p>
          </table:table-cell>
          <table:table-cell table:style-name="ce78" office:value-type="float" office:value="1261" calcext:value-type="float">
            <text:p><text:s text:c="3"/>1 261</text:p>
          </table:table-cell>
          <table:table-cell table:style-name="ce78" office:value-type="float" office:value="6332.348098" calcext:value-type="float">
            <text:p><text:s text:c="3"/>6 332</text:p>
          </table:table-cell>
          <table:table-cell table:style-name="ce78" office:value-type="float" office:value="678" calcext:value-type="float">
            <text:p><text:s text:c="4"/>678</text:p>
          </table:table-cell>
          <table:table-cell table:style-name="ce78" office:value-type="float" office:value="11595.081717" calcext:value-type="float">
            <text:p><text:s text:c="3"/>11 595</text:p>
          </table:table-cell>
          <table:table-cell table:style-name="ce78" office:value-type="float" office:value="100" calcext:value-type="float">
            <text:p><text:s text:c="4"/>100</text:p>
          </table:table-cell>
          <table:table-cell table:style-name="ce78" office:value-type="float" office:value="20062.98974" calcext:value-type="float">
            <text:p><text:s text:c="3"/>20 0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41" calcext:value-type="float">
            <text:p><text:s text:c="3"/>141</text:p>
          </table:table-cell>
          <table:table-cell table:style-name="ce78" office:value-type="float" office:value="14061.005142" calcext:value-type="float">
            <text:p><text:s text:c="3"/>14 061</text:p>
          </table:table-cell>
          <table:table-cell table:style-name="ce78" office:value-type="float" office:value="171544" calcext:value-type="float">
            <text:p><text:s text:c="3"/>171 544</text:p>
          </table:table-cell>
          <table:table-cell table:style-name="ce87" office:value-type="float" office:value="2548364.784835" calcext:value-type="float">
            <text:p><text:s text:c="2"/>2 548 36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4"/>
          <table:table-cell table:style-name="ce78" office:value-type="float" office:value="64946" calcext:value-type="float">
            <text:p><text:s text:c="3"/>64 946</text:p>
          </table:table-cell>
          <table:table-cell table:style-name="ce78" office:value-type="float" office:value="689119.25239" calcext:value-type="float">
            <text:p><text:s text:c="3"/>689 119</text:p>
          </table:table-cell>
          <table:table-cell table:style-name="ce78" office:value-type="float" office:value="363" calcext:value-type="float">
            <text:p><text:s text:c="4"/>363</text:p>
          </table:table-cell>
          <table:table-cell table:style-name="ce78" office:value-type="float" office:value="1372.10003" calcext:value-type="float">
            <text:p><text:s text:c="3"/>1 372</text:p>
          </table:table-cell>
          <table:table-cell table:style-name="ce78" office:value-type="float" office:value="209" calcext:value-type="float">
            <text:p><text:s text:c="4"/>209</text:p>
          </table:table-cell>
          <table:table-cell table:style-name="ce78" office:value-type="float" office:value="865.8" calcext:value-type="float">
            <text:p><text:s text:c="4"/>866</text:p>
          </table:table-cell>
          <table:table-cell table:style-name="ce78" office:value-type="float" office:value="199" calcext:value-type="float">
            <text:p><text:s text:c="4"/>199</text:p>
          </table:table-cell>
          <table:table-cell table:style-name="ce78" office:value-type="float" office:value="2490.50435" calcext:value-type="float">
            <text:p><text:s text:c="3"/>2 491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004.33213" calcext:value-type="float">
            <text:p><text:s text:c="3"/>1 0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143.830756" calcext:value-type="float">
            <text:p><text:s text:c="4"/>144</text:p>
          </table:table-cell>
          <table:table-cell table:style-name="ce78" office:value-type="float" office:value="65133" calcext:value-type="float">
            <text:p><text:s text:c="3"/>65 133</text:p>
          </table:table-cell>
          <table:table-cell table:style-name="ce87" office:value-type="float" office:value="691255.555396" calcext:value-type="float">
            <text:p><text:s text:c="3"/>691 256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4"/>
          <table:table-cell table:style-name="ce78" office:value-type="float" office:value="108058" calcext:value-type="float">
            <text:p><text:s text:c="3"/>108 058</text:p>
          </table:table-cell>
          <table:table-cell table:style-name="ce78" office:value-type="float" office:value="937456.877523" calcext:value-type="float">
            <text:p><text:s text:c="3"/>937 457</text:p>
          </table:table-cell>
          <table:table-cell table:style-name="ce78" office:value-type="float" office:value="666" calcext:value-type="float">
            <text:p><text:s text:c="4"/>666</text:p>
          </table:table-cell>
          <table:table-cell table:style-name="ce78" office:value-type="float" office:value="2137.354234" calcext:value-type="float">
            <text:p><text:s text:c="3"/>2 137</text:p>
          </table:table-cell>
          <table:table-cell table:style-name="ce78" office:value-type="float" office:value="264" calcext:value-type="float">
            <text:p><text:s text:c="4"/>264</text:p>
          </table:table-cell>
          <table:table-cell table:style-name="ce78" office:value-type="float" office:value="1099.921888" calcext:value-type="float">
            <text:p><text:s text:c="3"/>1 100</text:p>
          </table:table-cell>
          <table:table-cell table:style-name="ce78" office:value-type="float" office:value="380" calcext:value-type="float">
            <text:p><text:s text:c="4"/>380</text:p>
          </table:table-cell>
          <table:table-cell table:style-name="ce78" office:value-type="float" office:value="4192.724456" calcext:value-type="float">
            <text:p><text:s text:c="3"/>4 193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989.94676" calcext:value-type="float">
            <text:p><text:s text:c="4"/>9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7" calcext:value-type="float">
            <text:p><text:s text:c="3"/>17</text:p>
          </table:table-cell>
          <table:table-cell table:style-name="ce78" office:value-type="float" office:value="-739.93092" calcext:value-type="float">
            <text:p><text:s text:c="3"/>740</text:p>
          </table:table-cell>
          <table:table-cell table:style-name="ce78" office:value-type="float" office:value="108443" calcext:value-type="float">
            <text:p><text:s text:c="3"/>108 443</text:p>
          </table:table-cell>
          <table:table-cell table:style-name="ce87" office:value-type="float" office:value="940957.156645" calcext:value-type="float">
            <text:p><text:s text:c="3"/>940 95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4"/>
          <table:table-cell table:style-name="ce78" office:value-type="float" office:value="40516" calcext:value-type="float">
            <text:p><text:s text:c="3"/>40 516</text:p>
          </table:table-cell>
          <table:table-cell table:style-name="ce78" office:value-type="float" office:value="433922.718873" calcext:value-type="float">
            <text:p><text:s text:c="3"/>433 923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style-name="ce78" office:value-type="float" office:value="538.675888" calcext:value-type="float">
            <text:p><text:s text:c="4"/>539</text:p>
          </table:table-cell>
          <table:table-cell table:style-name="ce78" office:value-type="float" office:value="84" calcext:value-type="float">
            <text:p><text:s text:c="4"/>84</text:p>
          </table:table-cell>
          <table:table-cell table:style-name="ce78" office:value-type="float" office:value="263.718599" calcext:value-type="float">
            <text:p><text:s text:c="4"/>264</text:p>
          </table:table-cell>
          <table:table-cell table:style-name="ce78" office:value-type="float" office:value="178" calcext:value-type="float">
            <text:p><text:s text:c="4"/>178</text:p>
          </table:table-cell>
          <table:table-cell table:style-name="ce78" office:value-type="float" office:value="2095.695926" calcext:value-type="float">
            <text:p><text:s text:c="3"/>2 096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536.92824" calcext:value-type="float">
            <text:p><text:s text:c="4"/>53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497.728" calcext:value-type="float">
            <text:p><text:s text:c="3"/>498</text:p>
          </table:table-cell>
          <table:table-cell table:style-name="ce78" office:value-type="float" office:value="40675" calcext:value-type="float">
            <text:p><text:s text:c="3"/>40 675</text:p>
          </table:table-cell>
          <table:table-cell table:style-name="ce87" office:value-type="float" office:value="435258.715848" calcext:value-type="float">
            <text:p><text:s text:c="3"/>435 259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4"/>
          <table:table-cell table:style-name="ce78" office:value-type="float" office:value="81681" calcext:value-type="float">
            <text:p><text:s text:c="3"/>81 681</text:p>
          </table:table-cell>
          <table:table-cell table:style-name="ce78" office:value-type="float" office:value="741654.676637" calcext:value-type="float">
            <text:p><text:s text:c="3"/>741 655</text:p>
          </table:table-cell>
          <table:table-cell table:style-name="ce78" office:value-type="float" office:value="450" calcext:value-type="float">
            <text:p><text:s text:c="4"/>450</text:p>
          </table:table-cell>
          <table:table-cell table:style-name="ce78" office:value-type="float" office:value="995.815177" calcext:value-type="float">
            <text:p><text:s text:c="4"/>996</text:p>
          </table:table-cell>
          <table:table-cell table:style-name="ce78" office:value-type="float" office:value="314" calcext:value-type="float">
            <text:p><text:s text:c="4"/>314</text:p>
          </table:table-cell>
          <table:table-cell table:style-name="ce78" office:value-type="float" office:value="1618.7" calcext:value-type="float">
            <text:p><text:s text:c="3"/>1 619</text:p>
          </table:table-cell>
          <table:table-cell table:style-name="ce78" office:value-type="float" office:value="299" calcext:value-type="float">
            <text:p><text:s text:c="4"/>299</text:p>
          </table:table-cell>
          <table:table-cell table:style-name="ce78" office:value-type="float" office:value="4791.670497" calcext:value-type="float">
            <text:p><text:s text:c="3"/>4 792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784.48568" calcext:value-type="float">
            <text:p><text:s text:c="4"/>78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-914.50635" calcext:value-type="float">
            <text:p><text:s text:c="3"/>915</text:p>
          </table:table-cell>
          <table:table-cell table:style-name="ce78" office:value-type="float" office:value="81842" calcext:value-type="float">
            <text:p><text:s text:c="3"/>81 842</text:p>
          </table:table-cell>
          <table:table-cell table:style-name="ce87" office:value-type="float" office:value="744124.470281" calcext:value-type="float">
            <text:p><text:s text:c="3"/>744 124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4"/>
          <table:table-cell table:style-name="ce78" office:value-type="float" office:value="601" calcext:value-type="float">
            <text:p><text:s text:c="4"/>601</text:p>
          </table:table-cell>
          <table:table-cell table:style-name="ce78" office:value-type="float" office:value="236377.148476" calcext:value-type="float">
            <text:p><text:s text:c="3"/>236 37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00" calcext:value-type="float">
            <text:p><text:s text:c="4"/>600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5550.44867" calcext:value-type="float">
            <text:p><text:s text:c="3"/>5 55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5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32.8" calcext:value-type="float">
            <text:p><text:s text:c="4"/>33</text:p>
          </table:table-cell>
          <table:table-cell table:style-name="ce78" office:value-type="float" office:value="601" calcext:value-type="float">
            <text:p><text:s text:c="4"/>601</text:p>
          </table:table-cell>
          <table:table-cell table:style-name="ce87" office:value-type="float" office:value="241366.897146" calcext:value-type="float">
            <text:p><text:s text:c="3"/>241 36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4"/>
          <table:table-cell table:style-name="ce78" office:value-type="float" office:value="502" calcext:value-type="float">
            <text:p><text:s text:c="4"/>502</text:p>
          </table:table-cell>
          <table:table-cell table:style-name="ce78" office:value-type="float" office:value="1090075.102134" calcext:value-type="float">
            <text:p><text:s text:c="2"/>1 090 07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3886.06511" calcext:value-type="float">
            <text:p><text:s text:c="3"/>3 886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.67674" calcext:value-type="float">
            <text:p><text:s text:c="4"/>2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47.16891" calcext:value-type="float">
            <text:p><text:s text:c="4"/>747</text:p>
          </table:table-cell>
          <table:table-cell table:style-name="ce78" office:value-type="float" office:value="504" calcext:value-type="float">
            <text:p><text:s text:c="4"/>504</text:p>
          </table:table-cell>
          <table:table-cell table:style-name="ce87" office:value-type="float" office:value="1094684.659414" calcext:value-type="float">
            <text:p><text:s text:c="2"/>1 094 68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4"/>
          <table:table-cell table:style-name="ce78" office:value-type="float" office:value="184" calcext:value-type="float">
            <text:p><text:s text:c="4"/>184</text:p>
          </table:table-cell>
          <table:table-cell table:style-name="ce78" office:value-type="float" office:value="83132.406279" calcext:value-type="float">
            <text:p><text:s text:c="3"/>83 13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17.85963" calcext:value-type="float">
            <text:p><text:s text:c="4"/>21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.5" calcext:value-type="float">
            <text:p><text:s text:c="4"/>1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50" calcext:value-type="float">
            <text:p><text:s text:c="3"/>50</text:p>
          </table:table-cell>
          <table:table-cell table:style-name="ce78" office:value-type="float" office:value="184" calcext:value-type="float">
            <text:p><text:s text:c="4"/>184</text:p>
          </table:table-cell>
          <table:table-cell table:style-name="ce87" office:value-type="float" office:value="83286.765909" calcext:value-type="float">
            <text:p><text:s text:c="3"/>83 28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4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219903.875888" calcext:value-type="float">
            <text:p><text:s text:c="3"/>219 9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56.74174" calcext:value-type="float">
            <text:p><text:s text:c="4"/>75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.095" calcext:value-type="float">
            <text:p><text:s text:c="4"/>2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1789.00987" calcext:value-type="float">
            <text:p><text:s text:c="3"/>1 789</text:p>
          </table:table-cell>
          <table:table-cell table:style-name="ce78" office:value-type="float" office:value="115" calcext:value-type="float">
            <text:p><text:s text:c="4"/>115</text:p>
          </table:table-cell>
          <table:table-cell table:style-name="ce87" office:value-type="float" office:value="220938.239018" calcext:value-type="float">
            <text:p><text:s text:c="3"/>220 938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4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644.11638" calcext:value-type="float">
            <text:p><text:s text:c="3"/>5 6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5" calcext:value-type="float">
            <text:p><text:s text:c="4"/>6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1.53724" calcext:value-type="float">
            <text:p><text:s text:c="4"/>32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58.85" calcext:value-type="float">
            <text:p><text:s text:c="4"/>59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87" office:value-type="float" office:value="5669.50362" calcext:value-type="float">
            <text:p><text:s text:c="3"/>5 670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4"/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296.4" calcext:value-type="float">
            <text:p><text:s text:c="3"/>5 29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87" office:value-type="float" office:value="5301.4" calcext:value-type="float">
            <text:p><text:s text:c="3"/>5 301</text:p>
          </table:table-cell>
          <table:table-cell table:style-name="ce251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5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48.148764" calcext:value-type="float">
            <text:p><text:s text:c="3"/>9 948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0.411" calcext:value-type="float">
            <text:p><text:s text:c="4"/>20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31" calcext:value-type="float">
            <text:p><text:s text:c="4"/>31</text:p>
          </table:table-cell>
          <table:table-cell table:style-name="ce88" office:value-type="float" office:value="9968.559764" calcext:value-type="float">
            <text:p><text:s text:c="3"/>9 969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12月20日編製" calcext:value-type="string" table:number-columns-spanned="2" table:number-rows-spanned="1">
            <text:p>中華民國110年12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3" table:default-cell-style-name="ce16"/>
        <table:table-column table:style-name="co3" table:default-cell-style-name="ce16"/>
        <table:table-column table:style-name="co44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9" table:number-columns-repeated="5" table:default-cell-style-name="ce16"/>
        <table:table-column table:style-name="co18" table:number-columns-repeated="13" table:default-cell-style-name="ce16"/>
        <table:table-column table:style-name="co4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11月" calcext:value-type="string" table:number-columns-spanned="9" table:number-rows-spanned="1">
            <text:p>中華民國110年11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1月" calcext:value-type="string" table:number-columns-spanned="12" table:number-rows-spanned="1">
            <text:p>中華民國110年11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4113" calcext:value-type="float">
            <text:p><text:s text:c="3"/>4 113</text:p>
          </table:table-cell>
          <table:table-cell table:style-name="ce32" office:value-type="float" office:value="18022.234984" calcext:value-type="float">
            <text:p><text:s text:c="3"/>18 022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358.265" calcext:value-type="float">
            <text:p><text:s text:c="4"/>35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9.7" calcext:value-type="float">
            <text:p><text:s text:c="4"/>40</text:p>
          </table:table-cell>
          <table:table-cell table:style-name="ce32" office:value-type="float" office:value="706" calcext:value-type="float">
            <text:p><text:s text:c="4"/>706</text:p>
          </table:table-cell>
          <table:table-cell table:style-name="ce32" office:value-type="float" office:value="1925.194587" calcext:value-type="float">
            <text:p><text:s text:c="3"/>1 925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93.438" calcext:value-type="float">
            <text:p><text:s text:c="4"/>19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.21" calcext:value-type="float">
            <text:p><text:s text:c="4"/>6</text:p>
          </table:table-cell>
          <table:table-cell table:style-name="ce32" office:value-type="float" office:value="566" calcext:value-type="float">
            <text:p><text:s text:c="4"/>566</text:p>
          </table:table-cell>
          <table:table-cell table:style-name="ce32" office:value-type="float" office:value="1050.692825" calcext:value-type="float">
            <text:p><text:s text:c="3"/>1 051</text:p>
          </table:table-cell>
          <table:table-cell table:style-name="ce32" office:value-type="float" office:value="397" calcext:value-type="float">
            <text:p><text:s text:c="4"/>397</text:p>
          </table:table-cell>
          <table:table-cell table:style-name="ce32" office:value-type="float" office:value="546.346314" calcext:value-type="float">
            <text:p><text:s text:c="4"/>546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010.733" calcext:value-type="float">
            <text:p><text:s text:c="3"/>1 011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52" office:value-type="float" office:value="135.905" calcext:value-type="float">
            <text:p><text:s text:c="4"/>13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542.278" calcext:value-type="float">
            <text:p><text:s text:c="4"/>542</text:p>
          </table:table-cell>
          <table:table-cell table:style-name="ce32" office:value-type="float" office:value="520" calcext:value-type="float">
            <text:p><text:s text:c="4"/>520</text:p>
          </table:table-cell>
          <table:table-cell table:style-name="ce32" office:value-type="float" office:value="7881.037422" calcext:value-type="float">
            <text:p><text:s text:c="3"/>7 881</text:p>
          </table:table-cell>
          <table:table-cell table:style-name="ce32" office:value-type="float" office:value="270" calcext:value-type="float">
            <text:p><text:s text:c="4"/>270</text:p>
          </table:table-cell>
          <table:table-cell table:style-name="ce32" office:value-type="float" office:value="2201.875888" calcext:value-type="float">
            <text:p><text:s text:c="3"/>2 202</text:p>
          </table:table-cell>
          <table:table-cell table:style-name="ce32" office:value-type="float" office:value="852" calcext:value-type="float">
            <text:p><text:s text:c="4"/>852</text:p>
          </table:table-cell>
          <table:table-cell table:style-name="ce32" office:value-type="float" office:value="1753.62806" calcext:value-type="float">
            <text:p><text:s text:c="3"/>1 754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44.059888" calcext:value-type="float">
            <text:p><text:s text:c="4"/>2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45.901" calcext:value-type="float">
            <text:p><text:s text:c="4"/>46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85.67" calcext:value-type="float">
            <text:p><text:s text:c="4"/>8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4107" calcext:value-type="float">
            <text:p><text:s text:c="3"/>4 107</text:p>
          </table:table-cell>
          <table:table-cell table:style-name="ce32" office:value-type="float" office:value="17999.434984" calcext:value-type="float">
            <text:p><text:s text:c="3"/>17 999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358.265" calcext:value-type="float">
            <text:p><text:s text:c="4"/>35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9.7" calcext:value-type="float">
            <text:p><text:s text:c="4"/>40</text:p>
          </table:table-cell>
          <table:table-cell table:style-name="ce32" office:value-type="float" office:value="704" calcext:value-type="float">
            <text:p><text:s text:c="4"/>704</text:p>
          </table:table-cell>
          <table:table-cell table:style-name="ce32" office:value-type="float" office:value="1924.394587" calcext:value-type="float">
            <text:p><text:s text:c="3"/>1 924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93.438" calcext:value-type="float">
            <text:p><text:s text:c="4"/>19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.21" calcext:value-type="float">
            <text:p><text:s text:c="4"/>6</text:p>
          </table:table-cell>
          <table:table-cell table:style-name="ce32" office:value-type="float" office:value="566" calcext:value-type="float">
            <text:p><text:s text:c="4"/>566</text:p>
          </table:table-cell>
          <table:table-cell table:style-name="ce32" office:value-type="float" office:value="1050.692825" calcext:value-type="float">
            <text:p><text:s text:c="3"/>1 051</text:p>
          </table:table-cell>
          <table:table-cell table:style-name="ce32" office:value-type="float" office:value="397" calcext:value-type="float">
            <text:p><text:s text:c="4"/>397</text:p>
          </table:table-cell>
          <table:table-cell table:style-name="ce32" office:value-type="float" office:value="546.346314" calcext:value-type="float">
            <text:p><text:s text:c="4"/>546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00.733" calcext:value-type="float">
            <text:p><text:s text:c="3"/>1 001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52" office:value-type="float" office:value="135.905" calcext:value-type="float">
            <text:p><text:s text:c="4"/>13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542.278" calcext:value-type="float">
            <text:p><text:s text:c="4"/>542</text:p>
          </table:table-cell>
          <table:table-cell table:style-name="ce32" office:value-type="float" office:value="519" calcext:value-type="float">
            <text:p><text:s text:c="4"/>519</text:p>
          </table:table-cell>
          <table:table-cell table:style-name="ce32" office:value-type="float" office:value="7880.037422" calcext:value-type="float">
            <text:p><text:s text:c="3"/>7 880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2190.875888" calcext:value-type="float">
            <text:p><text:s text:c="3"/>2 191</text:p>
          </table:table-cell>
          <table:table-cell table:style-name="ce32" office:value-type="float" office:value="852" calcext:value-type="float">
            <text:p><text:s text:c="4"/>852</text:p>
          </table:table-cell>
          <table:table-cell table:style-name="ce32" office:value-type="float" office:value="1753.62806" calcext:value-type="float">
            <text:p><text:s text:c="3"/>1 754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44.059888" calcext:value-type="float">
            <text:p><text:s text:c="4"/>2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45.901" calcext:value-type="float">
            <text:p><text:s text:c="4"/>46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85.67" calcext:value-type="float">
            <text:p><text:s text:c="4"/>8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756" calcext:value-type="float">
            <text:p><text:s text:c="4"/>756</text:p>
          </table:table-cell>
          <table:table-cell table:style-name="ce32" office:value-type="float" office:value="2118.154309" calcext:value-type="float">
            <text:p><text:s text:c="3"/>2 11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.85" calcext:value-type="float">
            <text:p><text:s text:c="4"/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221.569222" calcext:value-type="float">
            <text:p><text:s text:c="4"/>22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6.9" calcext:value-type="float">
            <text:p><text:s text:c="4"/>3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261.935" calcext:value-type="float">
            <text:p><text:s text:c="4"/>262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125.972" calcext:value-type="float">
            <text:p><text:s text:c="4"/>12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6.758" calcext:value-type="float">
            <text:p><text:s text:c="4"/>4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26.65" calcext:value-type="float">
            <text:p><text:s text:c="4"/>2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8.45" calcext:value-type="float">
            <text:p><text:s text:c="4"/>18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703.56966" calcext:value-type="float">
            <text:p><text:s text:c="4"/>704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369.413888" calcext:value-type="float">
            <text:p><text:s text:c="4"/>369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230.755651" calcext:value-type="float">
            <text:p><text:s text:c="4"/>23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6.399888" calcext:value-type="float">
            <text:p><text:s text:c="4"/>1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851" calcext:value-type="float">
            <text:p><text:s text:c="4"/>9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2.08" calcext:value-type="float">
            <text:p><text:s text:c="4"/>3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84" calcext:value-type="float">
            <text:p><text:s text:c="4"/>984</text:p>
          </table:table-cell>
          <table:table-cell table:style-name="ce32" office:value-type="float" office:value="6886.872863" calcext:value-type="float">
            <text:p><text:s text:c="3"/>6 88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5.2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364.154281" calcext:value-type="float">
            <text:p><text:s text:c="4"/>36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9.278" calcext:value-type="float">
            <text:p><text:s text:c="4"/>7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136.448" calcext:value-type="float">
            <text:p><text:s text:c="4"/>136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55.325" calcext:value-type="float">
            <text:p><text:s text:c="4"/>15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779" calcext:value-type="float">
            <text:p><text:s text:c="4"/>779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56.93" calcext:value-type="float">
            <text:p><text:s text:c="4"/>5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443.803" calcext:value-type="float">
            <text:p><text:s text:c="4"/>444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3202.674582" calcext:value-type="float">
            <text:p><text:s text:c="3"/>3 203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795.611" calcext:value-type="float">
            <text:p><text:s text:c="4"/>796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777.099" calcext:value-type="float">
            <text:p><text:s text:c="4"/>777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58.25" calcext:value-type="float">
            <text:p><text:s text:c="4"/>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6" calcext:value-type="float">
            <text:p><text:s text:c="4"/>1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65" calcext:value-type="float">
            <text:p><text:s text:c="4"/>365</text:p>
          </table:table-cell>
          <table:table-cell table:style-name="ce32" office:value-type="float" office:value="1377.61003" calcext:value-type="float">
            <text:p><text:s text:c="3"/>1 37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.49" calcext:value-type="float">
            <text:p><text:s text:c="4"/>25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470.665" calcext:value-type="float">
            <text:p><text:s text:c="4"/>47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32.29" calcext:value-type="float">
            <text:p><text:s text:c="4"/>132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60.231" calcext:value-type="float">
            <text:p><text:s text:c="4"/>6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0.15" calcext:value-type="float">
            <text:p><text:s text:c="4"/>7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3.63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.73" calcext:value-type="float">
            <text:p><text:s text:c="4"/>9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230.19403" calcext:value-type="float">
            <text:p><text:s text:c="4"/>230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96.07" calcext:value-type="float">
            <text:p><text:s text:c="4"/>196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151.88" calcext:value-type="float">
            <text:p><text:s text:c="4"/>15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2.93" calcext:value-type="float">
            <text:p><text:s text:c="4"/>1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35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672" calcext:value-type="float">
            <text:p><text:s text:c="4"/>672</text:p>
          </table:table-cell>
          <table:table-cell table:style-name="ce32" office:value-type="float" office:value="3922.854234" calcext:value-type="float">
            <text:p><text:s text:c="3"/>3 92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7.72" calcext:value-type="float">
            <text:p><text:s text:c="4"/>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219.01" calcext:value-type="float">
            <text:p><text:s text:c="4"/>21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1.56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75.89" calcext:value-type="float">
            <text:p><text:s text:c="4"/>176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77.362314" calcext:value-type="float">
            <text:p><text:s text:c="4"/>7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1.2" calcext:value-type="float">
            <text:p><text:s text:c="4"/>2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3.35" calcext:value-type="float">
            <text:p><text:s text:c="4"/>1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1.16" calcext:value-type="float">
            <text:p><text:s text:c="4"/>41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2812.908" calcext:value-type="float">
            <text:p><text:s text:c="3"/>2 813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87.958" calcext:value-type="float">
            <text:p><text:s text:c="4"/>188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51.42592" calcext:value-type="float">
            <text:p><text:s text:c="4"/>25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8.98" calcext:value-type="float">
            <text:p><text:s text:c="4"/>3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9" calcext:value-type="float">
            <text:p><text:s text:c="4"/>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4.68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47" calcext:value-type="float">
            <text:p><text:s text:c="4"/>247</text:p>
          </table:table-cell>
          <table:table-cell table:style-name="ce32" office:value-type="float" office:value="541.675888" calcext:value-type="float">
            <text:p><text:s text:c="4"/>54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7.065" calcext:value-type="float">
            <text:p><text:s text:c="4"/>2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88.95" calcext:value-type="float">
            <text:p><text:s text:c="4"/>8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4.01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64.528" calcext:value-type="float">
            <text:p><text:s text:c="4"/>65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1.3" calcext:value-type="float">
            <text:p><text:s text:c="4"/>2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0.5" calcext:value-type="float">
            <text:p><text:s text:c="4"/>5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5.2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13.767888" calcext:value-type="float">
            <text:p><text:s text:c="4"/>11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97.5" calcext:value-type="float">
            <text:p><text:s text:c="4"/>98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38.705" calcext:value-type="float">
            <text:p><text:s text:c="4"/>3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1" calcext:value-type="float">
            <text:p><text:s text:c="4"/>1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54" calcext:value-type="float">
            <text:p><text:s text:c="4"/>454</text:p>
          </table:table-cell>
          <table:table-cell table:style-name="ce32" office:value-type="float" office:value="1011.115177" calcext:value-type="float">
            <text:p><text:s text:c="3"/>1 01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85.2" calcext:value-type="float">
            <text:p><text:s text:c="4"/>18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26" calcext:value-type="float">
            <text:p><text:s text:c="4"/>9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199.066" calcext:value-type="float">
            <text:p><text:s text:c="4"/>19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.72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1" calcext:value-type="float">
            <text:p><text:s text:c="4"/>2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105.484675" calcext:value-type="float">
            <text:p><text:s text:c="4"/>105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8.516" calcext:value-type="float">
            <text:p><text:s text:c="4"/>4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2.235" calcext:value-type="float">
            <text:p><text:s text:c="4"/>1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.285" calcext:value-type="float">
            <text:p><text:s text:c="4"/>11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49.999502" calcext:value-type="float">
            <text:p><text:s text:c="4"/>150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48.6" calcext:value-type="float">
            <text:p><text:s text:c="4"/>149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78.739" calcext:value-type="float">
            <text:p><text:s text:c="4"/>79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33.55" calcext:value-type="float">
            <text:p><text:s text:c="4"/>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05" calcext:value-type="float">
            <text:p><text:s text:c="4"/>1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79.16" calcext:value-type="float">
            <text:p><text:s text:c="4"/>17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18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6" calcext:value-type="float">
            <text:p><text:s text:c="4"/>1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2.7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8.3" calcext:value-type="float">
            <text:p><text:s text:c="4"/>2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6.88" calcext:value-type="float">
            <text:p><text:s text:c="4"/>7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261.053394" calcext:value-type="float">
            <text:p><text:s text:c="4"/>26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6.260084" calcext:value-type="float">
            <text:p><text:s text:c="4"/>3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5.59" calcext:value-type="float">
            <text:p><text:s text:c="4"/>3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.3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1.84231" calcext:value-type="float">
            <text:p><text:s text:c="4"/>4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8.75" calcext:value-type="float">
            <text:p><text:s text:c="4"/>29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78.411" calcext:value-type="float">
            <text:p><text:s text:c="4"/>7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8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98.3452" calcext:value-type="float">
            <text:p><text:s text:c="4"/>9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23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4.2152" calcext:value-type="float">
            <text:p><text:s text:c="4"/>3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0.3" calcext:value-type="float">
            <text:p><text:s text:c="4"/>3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386.99" calcext:value-type="float">
            <text:p><text:s text:c="4"/>38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85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30.89" calcext:value-type="float">
            <text:p><text:s text:c="4"/>23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9.78" calcext:value-type="float">
            <text:p><text:s text:c="4"/>1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.4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4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5.72" calcext:value-type="float">
            <text:p><text:s text:c="4"/>5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9.7" calcext:value-type="float">
            <text:p><text:s text:c="4"/>2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9.5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58.96925" calcext:value-type="float">
            <text:p><text:s text:c="4"/>25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4.4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91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7.00625" calcext:value-type="float">
            <text:p><text:s text:c="4"/>13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6.753" calcext:value-type="float">
            <text:p><text:s text:c="4"/>7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30.26" calcext:value-type="float">
            <text:p><text:s text:c="4"/>13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4.6" calcext:value-type="float">
            <text:p><text:s text:c="4"/>1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5.9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7" calcext:value-type="float">
            <text:p><text:s text:c="4"/>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9.8" calcext:value-type="float">
            <text:p><text:s text:c="4"/>3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2.41" calcext:value-type="float">
            <text:p><text:s text:c="4"/>3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15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1.575" calcext:value-type="float">
            <text:p><text:s text:c="4"/>3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0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2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85.28" calcext:value-type="float">
            <text:p><text:s text:c="4"/>8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62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.62" calcext:value-type="float">
            <text:p><text:s text:c="4"/>1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18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.01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1.9" calcext:value-type="float">
            <text:p><text:s text:c="4"/>2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05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4.5" calcext:value-type="float">
            <text:p><text:s text:c="4"/>1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8.9" calcext:value-type="float">
            <text:p><text:s text:c="4"/>4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.5" calcext:value-type="float">
            <text:p><text:s text:c="4"/>1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8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8.02" calcext:value-type="float">
            <text:p><text:s text:c="4"/>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36.482489" calcext:value-type="float">
            <text:p><text:s text:c="4"/>3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.4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52489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533.75715" calcext:value-type="float">
            <text:p><text:s text:c="4"/>5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4.51" calcext:value-type="float">
            <text:p><text:s text:c="4"/>1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7.64715" calcext:value-type="float">
            <text:p><text:s text:c="4"/>2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8.1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15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20.51" calcext:value-type="float">
            <text:p><text:s text:c="4"/>32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1.14" calcext:value-type="float">
            <text:p><text:s text:c="4"/>6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68.7" calcext:value-type="float">
            <text:p><text:s text:c="4"/>6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67.86" calcext:value-type="float">
            <text:p><text:s text:c="4"/>6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7" calcext:value-type="float">
            <text:p><text:s text:c="4"/>1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25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1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8" calcext:value-type="float">
            <text:p><text:s text:c="4"/>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8" calcext:value-type="float">
            <text:p><text:s text:c="4"/>1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3" table:default-cell-style-name="ce16"/>
        <table:table-column table:style-name="co3" table:default-cell-style-name="ce16"/>
        <table:table-column table:style-name="co44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3" table:default-cell-style-name="ce16"/>
        <table:table-column table:style-name="co9" table:default-cell-style-name="ce16"/>
        <table:table-column table:style-name="co15" table:default-cell-style-name="ce16"/>
        <table:table-column table:style-name="co9" table:number-columns-repeated="6" table:default-cell-style-name="ce16"/>
        <table:table-column table:style-name="co18" table:number-columns-repeated="13" table:default-cell-style-name="ce16"/>
        <table:table-column table:style-name="co4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11月" calcext:value-type="string" table:number-columns-spanned="9" table:number-rows-spanned="1">
            <text:p>中華民國110年11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11月" calcext:value-type="string" table:number-columns-spanned="12" table:number-rows-spanned="1">
            <text:p>中華民國110年11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849" calcext:value-type="float">
            <text:p><text:s text:c="3"/>2 849</text:p>
          </table:table-cell>
          <table:table-cell table:style-name="ce32" office:value-type="float" office:value="16077.101488" calcext:value-type="float">
            <text:p><text:s text:c="3"/>16 077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041.10974" calcext:value-type="float">
            <text:p><text:s text:c="3"/>1 04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9.5" calcext:value-type="float">
            <text:p><text:s text:c="4"/>150</text:p>
          </table:table-cell>
          <table:table-cell table:style-name="ce32" office:value-type="float" office:value="491" calcext:value-type="float">
            <text:p><text:s text:c="4"/>491</text:p>
          </table:table-cell>
          <table:table-cell table:style-name="ce32" office:value-type="float" office:value="3599.848349" calcext:value-type="float">
            <text:p><text:s text:c="3"/>3 60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20.53" calcext:value-type="float">
            <text:p><text:s text:c="4"/>72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5.18" calcext:value-type="float">
            <text:p><text:s text:c="4"/>35</text:p>
          </table:table-cell>
          <table:table-cell table:style-name="ce32" office:value-type="float" office:value="312" calcext:value-type="float">
            <text:p><text:s text:c="4"/>312</text:p>
          </table:table-cell>
          <table:table-cell table:style-name="ce32" office:value-type="float" office:value="1786.097888" calcext:value-type="float">
            <text:p><text:s text:c="3"/>1 786</text:p>
          </table:table-cell>
          <table:table-cell table:style-name="ce32" office:value-type="float" office:value="702" calcext:value-type="float">
            <text:p><text:s text:c="4"/>702</text:p>
          </table:table-cell>
          <table:table-cell table:style-name="ce32" office:value-type="float" office:value="2969.045165" calcext:value-type="float">
            <text:p><text:s text:c="3"/>2 969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759.15" calcext:value-type="float">
            <text:p><text:s text:c="4"/>759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204.65" calcext:value-type="float">
            <text:p><text:s text:c="4"/>205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36" calcext:value-type="float">
            <text:p><text:s text:c="4"/>136</text:p>
            <draw:custom-shape table:end-cell-address="'2491-00-10'.Y9" table:end-x="2.29mm" table:end-y="4.72mm" draw:z-index="0" draw:name="Text Box 1" draw:style-name="gr2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498.544078" calcext:value-type="float">
            <text:p><text:s text:c="4"/>499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226.56022" calcext:value-type="float">
            <text:p><text:s text:c="3"/>1 227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637.03" calcext:value-type="float">
            <text:p><text:s text:c="4"/>637</text:p>
          </table:table-cell>
          <table:table-cell table:style-name="ce32" office:value-type="float" office:value="429" calcext:value-type="float">
            <text:p><text:s text:c="4"/>429</text:p>
          </table:table-cell>
          <table:table-cell table:style-name="ce32" office:value-type="float" office:value="1636.99445" calcext:value-type="float">
            <text:p><text:s text:c="3"/>1 637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214.98" calcext:value-type="float">
            <text:p><text:s text:c="4"/>2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9.7" calcext:value-type="float">
            <text:p><text:s text:c="4"/>30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75.731598" calcext:value-type="float">
            <text:p><text:s text:c="4"/>176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52" office:value-type="float" office:value="387.55" calcext:value-type="float">
            <text:p><text:s text:c="4"/>388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848" calcext:value-type="float">
            <text:p><text:s text:c="3"/>2 848</text:p>
          </table:table-cell>
          <table:table-cell table:style-name="ce32" office:value-type="float" office:value="16057.101488" calcext:value-type="float">
            <text:p><text:s text:c="3"/>16 057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041.10974" calcext:value-type="float">
            <text:p><text:s text:c="3"/>1 04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9.5" calcext:value-type="float">
            <text:p><text:s text:c="4"/>150</text:p>
          </table:table-cell>
          <table:table-cell table:style-name="ce32" office:value-type="float" office:value="491" calcext:value-type="float">
            <text:p><text:s text:c="4"/>491</text:p>
          </table:table-cell>
          <table:table-cell table:style-name="ce32" office:value-type="float" office:value="3599.848349" calcext:value-type="float">
            <text:p><text:s text:c="3"/>3 60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20.53" calcext:value-type="float">
            <text:p><text:s text:c="4"/>72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5.18" calcext:value-type="float">
            <text:p><text:s text:c="4"/>35</text:p>
          </table:table-cell>
          <table:table-cell table:style-name="ce32" office:value-type="float" office:value="312" calcext:value-type="float">
            <text:p><text:s text:c="4"/>312</text:p>
          </table:table-cell>
          <table:table-cell table:style-name="ce32" office:value-type="float" office:value="1786.097888" calcext:value-type="float">
            <text:p><text:s text:c="3"/>1 786</text:p>
          </table:table-cell>
          <table:table-cell table:style-name="ce32" office:value-type="float" office:value="702" calcext:value-type="float">
            <text:p><text:s text:c="4"/>702</text:p>
          </table:table-cell>
          <table:table-cell table:style-name="ce32" office:value-type="float" office:value="2969.045165" calcext:value-type="float">
            <text:p><text:s text:c="3"/>2 969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759.15" calcext:value-type="float">
            <text:p><text:s text:c="4"/>759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204.65" calcext:value-type="float">
            <text:p><text:s text:c="4"/>20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498.544078" calcext:value-type="float">
            <text:p><text:s text:c="4"/>499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226.56022" calcext:value-type="float">
            <text:p><text:s text:c="3"/>1 227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617.03" calcext:value-type="float">
            <text:p><text:s text:c="4"/>617</text:p>
          </table:table-cell>
          <table:table-cell table:style-name="ce32" office:value-type="float" office:value="429" calcext:value-type="float">
            <text:p><text:s text:c="4"/>429</text:p>
          </table:table-cell>
          <table:table-cell table:style-name="ce32" office:value-type="float" office:value="1636.99445" calcext:value-type="float">
            <text:p><text:s text:c="3"/>1 637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214.98" calcext:value-type="float">
            <text:p><text:s text:c="4"/>2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9.7" calcext:value-type="float">
            <text:p><text:s text:c="4"/>30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75.731598" calcext:value-type="float">
            <text:p><text:s text:c="4"/>176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52" office:value-type="float" office:value="387.55" calcext:value-type="float">
            <text:p><text:s text:c="4"/>38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89" calcext:value-type="float">
            <text:p><text:s text:c="4"/>389</text:p>
          </table:table-cell>
          <table:table-cell table:style-name="ce32" office:value-type="float" office:value="2196.005858" calcext:value-type="float">
            <text:p><text:s text:c="3"/>2 19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768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944.5068" calcext:value-type="float">
            <text:p><text:s text:c="4"/>94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4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366.99" calcext:value-type="float">
            <text:p><text:s text:c="4"/>367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37.19" calcext:value-type="float">
            <text:p><text:s text:c="4"/>13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8.75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7.618168" calcext:value-type="float">
            <text:p><text:s text:c="4"/>28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26.968" calcext:value-type="float">
            <text:p><text:s text:c="4"/>12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8.55" calcext:value-type="float">
            <text:p><text:s text:c="4"/>79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311.83" calcext:value-type="float">
            <text:p><text:s text:c="4"/>31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1.9" calcext:value-type="float">
            <text:p><text:s text:c="4"/>2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3.98489" calcext:value-type="float">
            <text:p><text:s text:c="4"/>7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52" office:value-type="float" office:value="27.05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287" calcext:value-type="float">
            <text:p><text:s text:c="3"/>1 287</text:p>
          </table:table-cell>
          <table:table-cell table:style-name="ce32" office:value-type="float" office:value="6408.131595" calcext:value-type="float">
            <text:p><text:s text:c="3"/>6 40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7.5" calcext:value-type="float">
            <text:p><text:s text:c="4"/>5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.5" calcext:value-type="float">
            <text:p><text:s text:c="4"/>13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952.097669" calcext:value-type="float">
            <text:p><text:s text:c="4"/>95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7.5" calcext:value-type="float">
            <text:p><text:s text:c="4"/>18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826.028" calcext:value-type="float">
            <text:p><text:s text:c="4"/>826</text:p>
          </table:table-cell>
          <table:table-cell table:style-name="ce32" office:value-type="float" office:value="414" calcext:value-type="float">
            <text:p><text:s text:c="4"/>414</text:p>
          </table:table-cell>
          <table:table-cell table:style-name="ce32" office:value-type="float" office:value="1849.871666" calcext:value-type="float">
            <text:p><text:s text:c="3"/>1 850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578.2" calcext:value-type="float">
            <text:p><text:s text:c="4"/>578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90.4" calcext:value-type="float">
            <text:p><text:s text:c="4"/>9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350.06591" calcext:value-type="float">
            <text:p><text:s text:c="4"/>350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53.7" calcext:value-type="float">
            <text:p><text:s text:c="4"/>254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203.93" calcext:value-type="float">
            <text:p><text:s text:c="4"/>204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744.99835" calcext:value-type="float">
            <text:p><text:s text:c="4"/>745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8.5" calcext:value-type="float">
            <text:p><text:s text:c="4"/>1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2.9" calcext:value-type="float">
            <text:p><text:s text:c="4"/>63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52" office:value-type="float" office:value="238.44" calcext:value-type="float">
            <text:p><text:s text:c="4"/>23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865.8" calcext:value-type="float">
            <text:p><text:s text:c="4"/>86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03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196.2" calcext:value-type="float">
            <text:p><text:s text:c="4"/>196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27.81" calcext:value-type="float">
            <text:p><text:s text:c="4"/>12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22.27" calcext:value-type="float">
            <text:p><text:s text:c="4"/>12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0.6" calcext:value-type="float">
            <text:p><text:s text:c="4"/>8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6.65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.9" calcext:value-type="float">
            <text:p><text:s text:c="4"/>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10.8" calcext:value-type="float">
            <text:p><text:s text:c="4"/>11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9.9" calcext:value-type="float">
            <text:p><text:s text:c="4"/>20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86.13" calcext:value-type="float">
            <text:p><text:s text:c="4"/>8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1.2" calcext:value-type="float">
            <text:p><text:s text:c="4"/>6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81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1862.163628" calcext:value-type="float">
            <text:p><text:s text:c="3"/>1 86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79.74174" calcext:value-type="float">
            <text:p><text:s text:c="4"/>78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220.381" calcext:value-type="float">
            <text:p><text:s text:c="4"/>2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68" calcext:value-type="float">
            <text:p><text:s text:c="4"/>7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9.838888" calcext:value-type="float">
            <text:p><text:s text:c="4"/>50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353.8" calcext:value-type="float">
            <text:p><text:s text:c="4"/>35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51.2" calcext:value-type="float">
            <text:p><text:s text:c="4"/>5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2.95" calcext:value-type="float">
            <text:p><text:s text:c="4"/>2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2.001" calcext:value-type="float">
            <text:p><text:s text:c="4"/>5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35.5" calcext:value-type="float">
            <text:p><text:s text:c="4"/>136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94.021" calcext:value-type="float">
            <text:p><text:s text:c="4"/>9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8" calcext:value-type="float">
            <text:p><text:s text:c="4"/>1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9" calcext:value-type="float">
            <text:p><text:s text:c="4"/>1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31.25" calcext:value-type="float">
            <text:p><text:s text:c="4"/>3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328.718599" calcext:value-type="float">
            <text:p><text:s text:c="4"/>32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59.9" calcext:value-type="float">
            <text:p><text:s text:c="4"/>6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84.503499" calcext:value-type="float">
            <text:p><text:s text:c="4"/>8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53" calcext:value-type="float">
            <text:p><text:s text:c="4"/>1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9.1" calcext:value-type="float">
            <text:p><text:s text:c="4"/>1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96.3051" calcext:value-type="float">
            <text:p><text:s text:c="4"/>9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48" calcext:value-type="float">
            <text:p><text:s text:c="4"/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2.7" calcext:value-type="float">
            <text:p><text:s text:c="4"/>3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2134.49122" calcext:value-type="float">
            <text:p><text:s text:c="3"/>2 13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6.54" calcext:value-type="float">
            <text:p><text:s text:c="4"/>2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407.96" calcext:value-type="float">
            <text:p><text:s text:c="4"/>40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09.02" calcext:value-type="float">
            <text:p><text:s text:c="4"/>209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342.62" calcext:value-type="float">
            <text:p><text:s text:c="4"/>34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7.65" calcext:value-type="float">
            <text:p><text:s text:c="4"/>4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41.05" calcext:value-type="float">
            <text:p><text:s text:c="4"/>41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9.7" calcext:value-type="float">
            <text:p><text:s text:c="4"/>6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12.69122" calcext:value-type="float">
            <text:p><text:s text:c="4"/>61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90.85" calcext:value-type="float">
            <text:p><text:s text:c="4"/>91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37.21" calcext:value-type="float">
            <text:p><text:s text:c="4"/>13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4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.3" calcext:value-type="float">
            <text:p><text:s text:c="4"/>1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52" office:value-type="float" office:value="65.5" calcext:value-type="float">
            <text:p><text:s text:c="4"/>6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73.4" calcext:value-type="float">
            <text:p><text:s text:c="4"/>7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506.326" calcext:value-type="float">
            <text:p><text:s text:c="4"/>50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58.645" calcext:value-type="float">
            <text:p><text:s text:c="4"/>45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101" calcext:value-type="float">
            <text:p><text:s text:c="4"/>1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3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3.7" calcext:value-type="float">
            <text:p><text:s text:c="4"/>2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.75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01.35" calcext:value-type="float">
            <text:p><text:s text:c="4"/>10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8.7" calcext:value-type="float">
            <text:p><text:s text:c="4"/>5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.75" calcext:value-type="float">
            <text:p><text:s text:c="4"/>2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267.60188" calcext:value-type="float">
            <text:p><text:s text:c="4"/>26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72.86188" calcext:value-type="float">
            <text:p><text:s text:c="4"/>17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4.85" calcext:value-type="float">
            <text:p><text:s text:c="4"/>5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3.55" calcext:value-type="float">
            <text:p><text:s text:c="4"/>1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3.01" calcext:value-type="float">
            <text:p><text:s text:c="4"/>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4.8" calcext:value-type="float">
            <text:p><text:s text:c="4"/>2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00.2" calcext:value-type="float">
            <text:p><text:s text:c="4"/>10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4.2" calcext:value-type="float">
            <text:p><text:s text:c="4"/>2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0.1" calcext:value-type="float">
            <text:p><text:s text:c="4"/>4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35" calcext:value-type="float">
            <text:p><text:s text:c="4"/>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54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4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699.705" calcext:value-type="float">
            <text:p><text:s text:c="4"/>70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1.48" calcext:value-type="float">
            <text:p><text:s text:c="4"/>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325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00" calcext:value-type="float">
            <text:p><text:s text:c="4"/>6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55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6" calcext:value-type="float">
            <text:p><text:s text:c="4"/>6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1.9" calcext:value-type="float">
            <text:p><text:s text:c="4"/>3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.5" calcext:value-type="float">
            <text:p><text:s text:c="4"/>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05.25" calcext:value-type="float">
            <text:p><text:s text:c="4"/>10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7.5" calcext:value-type="float">
            <text:p><text:s text:c="4"/>3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05" calcext:value-type="float">
            <text:p><text:s text:c="4"/>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1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35.011" calcext:value-type="float">
            <text:p><text:s text:c="4"/>23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7.55" calcext:value-type="float">
            <text:p><text:s text:c="4"/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.871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3.56" calcext:value-type="float">
            <text:p><text:s text:c="4"/>4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8.75" calcext:value-type="float">
            <text:p><text:s text:c="4"/>10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.85" calcext:value-type="float">
            <text:p><text:s text:c="4"/>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7.706708" calcext:value-type="float">
            <text:p><text:s text:c="4"/>7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4.7" calcext:value-type="float">
            <text:p><text:s text:c="4"/>1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06708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12月20日編製" calcext:value-type="string">
            <text:p>中華民國110年1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6" table:default-cell-style-name="ce142"/>
        <table:table-column table:style-name="co27" table:default-cell-style-name="ce142"/>
        <table:table-column table:style-name="co47" table:default-cell-style-name="ce142"/>
        <table:table-column table:style-name="co48" table:default-cell-style-name="ce142"/>
        <table:table-column table:style-name="co27" table:number-columns-repeated="2" table:default-cell-style-name="ce142"/>
        <table:table-column table:style-name="co49" table:default-cell-style-name="ce142"/>
        <table:table-column table:style-name="co27" table:number-columns-repeated="250" table:default-cell-style-name="ce142"/>
        <table:table-column table:style-name="co27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2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3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6" office:value-type="string" calcext:value-type="string" table:number-columns-spanned="2" table:number-rows-spanned="1">
            <text:p>2491-01-03</text:p>
          </table:table-cell>
          <table:covered-table-cell table:style-name="ce286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6" table:number-columns-repeated="2"/>
          <table:table-cell table:style-name="ce125" table:formula="of:=CONCATENATE([$'2491-00-06'.G5];&quot;底&quot;)" office:value-type="string" office:string-value="中華民國110年11月底" calcext:value-type="string" table:number-columns-spanned="3" table:number-rows-spanned="1">
            <text:p>中華民國110年11月底</text:p>
          </table:table-cell>
          <table:covered-table-cell table:number-columns-repeated="2" table:style-name="ce125"/>
          <table:table-cell table:style-name="ce196"/>
          <table:table-cell table:style-name="ce28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4" table:number-columns-spanned="3" table:number-rows-spanned="2"/>
          <table:covered-table-cell table:number-columns-repeated="2" table:style-name="ce274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7"/>
          <table:covered-table-cell table:style-name="ce179"/>
          <table:table-cell table:number-columns-repeated="1017"/>
        </table:table-row>
        <table:table-row table:style-name="ro26">
          <table:covered-table-cell table:style-name="ce265"/>
          <table:covered-table-cell table:number-columns-repeated="2" table:style-name="ce275"/>
          <table:covered-table-cell table:style-name="ce168"/>
          <table:covered-table-cell table:number-columns-repeated="2" table:style-name="ce207"/>
          <table:covered-table-cell table:style-name="ce180"/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總計</text:p>
          </table:table-cell>
          <table:covered-table-cell table:number-columns-repeated="2" table:style-name="ce276"/>
          <table:table-cell table:style-name="ce281" office:value-type="float" office:value="5647" calcext:value-type="float">
            <text:p><text:s text:c="3"/>5 647</text:p>
          </table:table-cell>
          <table:table-cell table:style-name="ce281" table:number-columns-repeated="2"/>
          <table:table-cell table:style-name="ce290" office:value-type="float" office:value="4908" calcext:value-type="float">
            <text:p><text:s text:c="3"/>4 90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7"/>
          <table:table-cell table:style-name="ce281" office:value-type="float" office:value="1484" calcext:value-type="float">
            <text:p><text:s text:c="3"/>1 484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7"/>
          <table:table-cell table:style-name="ce281" office:value-type="float" office:value="1654" calcext:value-type="float">
            <text:p><text:s text:c="3"/>1 654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7"/>
          <table:table-cell table:style-name="ce281" office:value-type="float" office:value="1185" calcext:value-type="float">
            <text:p><text:s text:c="3"/>1 18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7"/>
          <table:table-cell table:style-name="ce281" office:value-type="float" office:value="492" calcext:value-type="float">
            <text:p><text:s text:c="4"/>49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7"/>
          <table:table-cell table:style-name="ce281" office:value-type="float" office:value="289" calcext:value-type="float">
            <text:p><text:s text:c="4"/>28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7"/>
          <table:table-cell table:style-name="ce281" office:value-type="float" office:value="77" calcext:value-type="float">
            <text:p><text:s text:c="4"/>77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7"/>
          <table:table-cell table:style-name="ce281" office:value-type="float" office:value="38" calcext:value-type="float">
            <text:p><text:s text:c="4"/>38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7"/>
          <table:table-cell table:style-name="ce281" office:value-type="float" office:value="55" calcext:value-type="float">
            <text:p><text:s text:c="4"/>5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7"/>
          <table:table-cell table:style-name="ce281" office:value-type="float" office:value="101" calcext:value-type="float">
            <text:p><text:s text:c="4"/>10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7"/>
          <table:table-cell table:style-name="ce281" office:value-type="float" office:value="62" calcext:value-type="float">
            <text:p><text:s text:c="4"/>6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7"/>
          <table:table-cell table:style-name="ce281" office:value-type="float" office:value="31" calcext:value-type="float">
            <text:p><text:s text:c="4"/>3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7"/>
          <table:table-cell table:style-name="ce281" office:value-type="float" office:value="179" calcext:value-type="float">
            <text:p><text:s text:c="4"/>17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table:number-columns-spanned="3" table:number-rows-spanned="1"/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7"/>
          <table:table-cell table:style-name="ce281" office:value-type="float" office:value="5647" calcext:value-type="float">
            <text:p><text:s text:c="3"/>5 647</text:p>
          </table:table-cell>
          <table:table-cell table:style-name="ce281" table:number-columns-repeated="2"/>
          <table:table-cell table:style-name="ce290" office:value-type="float" office:value="4908" calcext:value-type="float">
            <text:p><text:s text:c="3"/>4 90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7"/>
          <table:table-cell table:style-name="ce281" office:value-type="float" office:value="47" calcext:value-type="float">
            <text:p><text:s text:c="4"/>47</text:p>
          </table:table-cell>
          <table:table-cell table:style-name="ce281" table:number-columns-repeated="2"/>
          <table:table-cell table:style-name="ce290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7"/>
          <table:table-cell table:style-name="ce281" office:value-type="float" office:value="14" calcext:value-type="float">
            <text:p><text:s text:c="4"/>14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7"/>
          <table:table-cell table:style-name="ce281" office:value-type="float" office:value="1084" calcext:value-type="float">
            <text:p><text:s text:c="3"/>1 084</text:p>
          </table:table-cell>
          <table:table-cell table:style-name="ce281" table:number-columns-repeated="2"/>
          <table:table-cell table:style-name="ce290" office:value-type="float" office:value="202" calcext:value-type="float">
            <text:p><text:s text:c="4"/>20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7"/>
          <table:table-cell table:style-name="ce281" office:value-type="float" office:value="36" calcext:value-type="float">
            <text:p><text:s text:c="4"/>36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7"/>
          <table:table-cell table:style-name="ce281" office:value-type="float" office:value="5" calcext:value-type="float">
            <text:p><text:s text:c="4"/>5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8"/>
          <table:table-cell table:style-name="ce281" office:value-type="float" office:value="401" calcext:value-type="float">
            <text:p><text:s text:c="4"/>401</text:p>
          </table:table-cell>
          <table:table-cell table:style-name="ce281" table:number-columns-repeated="2"/>
          <table:table-cell table:style-name="ce290" office:value-type="float" office:value="30" calcext:value-type="float">
            <text:p><text:s text:c="4"/>30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7"/>
          <table:table-cell table:style-name="ce281" office:value-type="float" office:value="973" calcext:value-type="float">
            <text:p><text:s text:c="4"/>973</text:p>
          </table:table-cell>
          <table:table-cell table:style-name="ce281" table:number-columns-repeated="2"/>
          <table:table-cell table:style-name="ce290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7"/>
          <table:table-cell table:style-name="ce281" office:value-type="float" office:value="140" calcext:value-type="float">
            <text:p><text:s text:c="4"/>140</text:p>
          </table:table-cell>
          <table:table-cell table:style-name="ce281" table:number-columns-repeated="2"/>
          <table:table-cell table:style-name="ce290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7"/>
          <table:table-cell table:style-name="ce281" office:value-type="float" office:value="16" calcext:value-type="float">
            <text:p><text:s text:c="4"/>16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8"/>
          <table:table-cell table:style-name="ce281" office:value-type="float" office:value="509" calcext:value-type="float">
            <text:p><text:s text:c="4"/>509</text:p>
          </table:table-cell>
          <table:table-cell table:style-name="ce281" table:number-columns-repeated="2"/>
          <table:table-cell table:style-name="ce290" office:value-type="float" office:value="88" calcext:value-type="float">
            <text:p><text:s text:c="4"/>8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7"/>
          <table:table-cell table:style-name="ce281" office:value-type="float" office:value="714" calcext:value-type="float">
            <text:p><text:s text:c="4"/>714</text:p>
          </table:table-cell>
          <table:table-cell table:style-name="ce281" table:number-columns-repeated="2"/>
          <table:table-cell table:style-name="ce290" office:value-type="float" office:value="182" calcext:value-type="float">
            <text:p><text:s text:c="4"/>18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7"/>
          <table:table-cell table:style-name="ce281" office:value-type="float" office:value="399" calcext:value-type="float">
            <text:p><text:s text:c="4"/>399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7"/>
          <table:table-cell table:style-name="ce281" office:value-type="float" office:value="880" calcext:value-type="float">
            <text:p><text:s text:c="4"/>880</text:p>
          </table:table-cell>
          <table:table-cell table:style-name="ce281" table:number-columns-repeated="2"/>
          <table:table-cell table:style-name="ce290" office:value-type="float" office:value="108" calcext:value-type="float">
            <text:p><text:s text:c="4"/>10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7"/>
          <table:table-cell table:style-name="ce281" office:value-type="float" office:value="110" calcext:value-type="float">
            <text:p><text:s text:c="4"/>110</text:p>
          </table:table-cell>
          <table:table-cell table:style-name="ce281" table:number-columns-repeated="2"/>
          <table:table-cell table:style-name="ce290" office:value-type="float" office:value="1172" calcext:value-type="float">
            <text:p><text:s text:c="3"/>1 17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8"/>
          <table:table-cell table:style-name="ce281" office:value-type="float" office:value="2" calcext:value-type="float">
            <text:p><text:s text:c="4"/>2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7"/>
          <table:table-cell table:style-name="ce281" office:value-type="float" office:value="17" calcext:value-type="float">
            <text:p><text:s text:c="4"/>17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7"/>
          <table:table-cell table:style-name="ce281" office:value-type="float" office:value="149" calcext:value-type="float">
            <text:p><text:s text:c="4"/>149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69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9"/>
          <table:table-cell table:style-name="ce282" office:value-type="float" office:value="151" calcext:value-type="float">
            <text:p><text:s text:c="4"/>151</text:p>
          </table:table-cell>
          <table:table-cell table:style-name="ce282" table:number-columns-repeated="2"/>
          <table:table-cell table:style-name="ce292" office:value-type="float" office:value="3018" calcext:value-type="float">
            <text:p><text:s text:c="3"/>3 018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0"/>
          <table:table-cell table:style-name="ce283" office:value-type="string" calcext:value-type="string">
            <text:p>主辦業務人員</text:p>
          </table:table-cell>
          <table:table-cell table:style-name="ce285" office:value-type="string" calcext:value-type="string">
            <text:p>機關長官</text:p>
          </table:table-cell>
          <table:table-cell table:style-name="ce288" table:number-columns-repeated="2"/>
          <table:table-cell table:number-columns-repeated="1017"/>
        </table:table-row>
        <table:table-row table:style-name="ro26">
          <table:table-cell table:style-name="ce271"/>
          <table:table-cell table:style-name="ce280" table:number-columns-repeated="2"/>
          <table:table-cell table:style-name="ce284" office:value-type="string" calcext:value-type="string">
            <text:p>主辦統計人員</text:p>
          </table:table-cell>
          <table:table-cell table:style-name="ce280" table:number-columns-repeated="3"/>
          <table:table-cell table:number-columns-repeated="1017"/>
        </table:table-row>
        <table:table-row table:style-name="ro26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1" table:default-cell-style-name="ce310"/>
        <table:table-column table:style-name="co38" table:default-cell-style-name="ce310"/>
        <table:table-column table:style-name="co50" table:default-cell-style-name="ce310"/>
        <table:table-column table:style-name="co51" table:default-cell-style-name="ce310"/>
        <table:table-column table:style-name="co9" table:default-cell-style-name="ce310"/>
        <table:table-column table:style-name="co51" table:default-cell-style-name="ce310"/>
        <table:table-column table:style-name="co9" table:default-cell-style-name="ce310"/>
        <table:table-column table:style-name="co51" table:default-cell-style-name="ce310"/>
        <table:table-column table:style-name="co9" table:default-cell-style-name="ce310"/>
        <table:table-column table:style-name="co39" table:default-cell-style-name="ce310"/>
        <table:table-column table:style-name="co10" table:default-cell-style-name="ce310"/>
        <table:table-column table:style-name="co39" table:default-cell-style-name="ce310"/>
        <table:table-column table:style-name="co10" table:default-cell-style-name="ce310"/>
        <table:table-column table:style-name="co39" table:default-cell-style-name="ce310"/>
        <table:table-column table:style-name="co10" table:default-cell-style-name="ce310"/>
        <table:table-column table:style-name="co27" table:number-columns-repeated="242" table:default-cell-style-name="ce310"/>
        <table:table-column table:style-name="co27" table:number-columns-repeated="767" table:default-cell-style-name="Default"/>
        <table:table-row table:style-name="ro22">
          <table:table-cell table:style-name="ce293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3"/>
          <table:table-cell table:style-name="ce351" table:number-columns-repeated="1009"/>
        </table:table-row>
        <table:table-row table:style-name="ro28">
          <table:covered-table-cell table:number-columns-repeated="15" table:style-name="ce293"/>
          <table:table-cell table:style-name="ce351" table:number-columns-repeated="1009"/>
        </table:table-row>
        <table:table-row table:style-name="ro29">
          <table:table-cell table:style-name="ce294" office:value-type="string" calcext:value-type="string" table:number-columns-spanned="15" table:number-rows-spanned="1">
            <text:p>中華民國110年11月底</text:p>
            <text:p>November,2021</text:p>
          </table:table-cell>
          <table:covered-table-cell table:number-columns-repeated="14" table:style-name="ce294"/>
          <table:table-cell table:style-name="ce318" table:number-columns-repeated="1009"/>
        </table:table-row>
        <table:table-row table:style-name="ro30">
          <table:table-cell table:style-name="ce295" table:number-columns-repeated="12"/>
          <table:table-cell table:style-name="ce346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6"/>
          <table:table-cell table:style-name="ce318" table:number-columns-repeated="1009"/>
        </table:table-row>
        <table:table-row table:style-name="ro29">
          <table:table-cell table:style-name="ce296" office:value-type="string" calcext:value-type="string" table:number-columns-spanned="2" table:number-rows-spanned="3">
            <text:p>縣 市 別</text:p>
          </table:table-cell>
          <table:covered-table-cell table:style-name="ce311"/>
          <table:table-cell table:style-name="ce321" office:value-type="string" calcext:value-type="string" table:number-columns-spanned="1" table:number-rows-spanned="3">
            <text:p><text:s/>County/City</text:p>
          </table:table-cell>
          <table:table-cell table:style-name="ce327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7"/>
          <table:table-cell table:style-name="ce341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5"/>
          <table:covered-table-cell table:style-name="ce341"/>
          <table:table-cell table:style-name="ce352" table:number-columns-repeated="1009"/>
        </table:table-row>
        <table:table-row table:style-name="ro31">
          <table:covered-table-cell table:style-name="ce297"/>
          <table:covered-table-cell table:style-name="ce312"/>
          <table:covered-table-cell table:style-name="ce322"/>
          <table:table-cell table:style-name="ce328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28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3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38"/>
          <table:table-cell table:style-name="ce342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2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47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7"/>
          <table:table-cell table:style-name="ce353" table:number-columns-repeated="1009"/>
        </table:table-row>
        <table:table-row table:style-name="ro32">
          <table:covered-table-cell table:style-name="ce297"/>
          <table:covered-table-cell table:style-name="ce312"/>
          <table:covered-table-cell table:style-name="ce322"/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9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48" office:value-type="string" calcext:value-type="string">
            <text:p>百分比</text:p>
            <text:p>Rate</text:p>
          </table:table-cell>
          <table:table-cell table:style-name="ce353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總計</text:p>
          </table:table-cell>
          <table:covered-table-cell table:style-name="ce313"/>
          <table:table-cell table:style-name="ce323" office:value-type="string" calcext:value-type="string">
            <text:p>Grand total</text:p>
          </table:table-cell>
          <table:table-cell table:style-name="ce330" office:value-type="float" office:value="735936" calcext:value-type="float">
            <text:p><text:s text:c="3"/>735 93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4554" calcext:value-type="float">
            <text:p><text:s text:c="3"/>504 554</text:p>
          </table:table-cell>
          <table:table-cell table:style-name="ce334" office:value-type="float" office:value="68.5594943038525" calcext:value-type="float">
            <text:p>68.56 </text:p>
          </table:table-cell>
          <table:table-cell table:style-name="ce330" office:value-type="float" office:value="231382" calcext:value-type="float">
            <text:p><text:s text:c="3"/>231 382</text:p>
          </table:table-cell>
          <table:table-cell table:style-name="ce334" office:value-type="float" office:value="31.4405056961475" calcext:value-type="float">
            <text:p>31.44 </text:p>
          </table:table-cell>
          <table:table-cell table:style-name="ce343" office:value-type="float" office:value="26357431.679681" calcext:value-type="float">
            <text:p><text:s text:c="2"/>26 357 43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2700484.821714" calcext:value-type="float">
            <text:p><text:s text:c="2"/>22 700 485</text:p>
          </table:table-cell>
          <table:table-cell table:style-name="ce334" office:value-type="float" office:value="86.1255569115782" calcext:value-type="float">
            <text:p>86.13 </text:p>
          </table:table-cell>
          <table:table-cell table:style-name="ce343" office:value-type="float" office:value="3656946.857967" calcext:value-type="float">
            <text:p><text:s text:c="2"/>3 656 947</text:p>
          </table:table-cell>
          <table:table-cell table:style-name="ce349" office:value-type="float" office:value="13.8744430884218" calcext:value-type="float">
            <text:p>13.87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臺灣地區</text:p>
          </table:table-cell>
          <table:covered-table-cell table:style-name="ce314"/>
          <table:table-cell table:style-name="ce324" office:value-type="string" calcext:value-type="string">
            <text:p>Taiwan area</text:p>
          </table:table-cell>
          <table:table-cell table:style-name="ce330" office:value-type="float" office:value="734318" calcext:value-type="float">
            <text:p><text:s text:c="3"/>734 31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3390" calcext:value-type="float">
            <text:p><text:s text:c="3"/>503 390</text:p>
          </table:table-cell>
          <table:table-cell table:style-name="ce334" office:value-type="float" office:value="68.5520442097293" calcext:value-type="float">
            <text:p>68.55 </text:p>
          </table:table-cell>
          <table:table-cell table:style-name="ce330" office:value-type="float" office:value="230928" calcext:value-type="float">
            <text:p><text:s text:c="3"/>230 928</text:p>
          </table:table-cell>
          <table:table-cell table:style-name="ce334" office:value-type="float" office:value="31.4479557902707" calcext:value-type="float">
            <text:p>31.45 </text:p>
          </table:table-cell>
          <table:table-cell table:style-name="ce343" office:value-type="float" office:value="26331843.659453" calcext:value-type="float">
            <text:p><text:s text:c="2"/>26 331 84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2681376.010774" calcext:value-type="float">
            <text:p><text:s text:c="2"/>22 681 376</text:p>
          </table:table-cell>
          <table:table-cell table:style-name="ce334" office:value-type="float" office:value="86.1366803787455" calcext:value-type="float">
            <text:p>86.14 </text:p>
          </table:table-cell>
          <table:table-cell table:style-name="ce343" office:value-type="float" office:value="3650467.648679" calcext:value-type="float">
            <text:p><text:s text:c="2"/>3 650 468</text:p>
          </table:table-cell>
          <table:table-cell table:style-name="ce349" office:value-type="float" office:value="13.8633196212545" calcext:value-type="float">
            <text:p>13.86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北市</text:p>
          </table:table-cell>
          <table:covered-table-cell table:style-name="ce315"/>
          <table:table-cell table:style-name="ce324" office:value-type="string" calcext:value-type="string">
            <text:p><text:s text:c="3"/>New Taipei City</text:p>
          </table:table-cell>
          <table:table-cell table:style-name="ce330" office:value-type="float" office:value="141776" calcext:value-type="float">
            <text:p><text:s text:c="3"/>141 77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7603" calcext:value-type="float">
            <text:p><text:s text:c="3"/>97 603</text:p>
          </table:table-cell>
          <table:table-cell table:style-name="ce334" office:value-type="float" office:value="68.8431046157319" calcext:value-type="float">
            <text:p>68.84 </text:p>
          </table:table-cell>
          <table:table-cell table:style-name="ce330" office:value-type="float" office:value="44173" calcext:value-type="float">
            <text:p><text:s text:c="3"/>44 173</text:p>
          </table:table-cell>
          <table:table-cell table:style-name="ce334" office:value-type="float" office:value="31.1568953842681" calcext:value-type="float">
            <text:p>31.16 </text:p>
          </table:table-cell>
          <table:table-cell table:style-name="ce343" office:value-type="float" office:value="2514180.881696" calcext:value-type="float">
            <text:p><text:s text:c="2"/>2 514 18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074802.558617" calcext:value-type="float">
            <text:p><text:s text:c="2"/>2 074 803</text:p>
          </table:table-cell>
          <table:table-cell table:style-name="ce334" office:value-type="float" office:value="82.5239971285357" calcext:value-type="float">
            <text:p>82.52 </text:p>
          </table:table-cell>
          <table:table-cell table:style-name="ce343" office:value-type="float" office:value="439378.323079" calcext:value-type="float">
            <text:p><text:s text:c="3"/>439 378</text:p>
          </table:table-cell>
          <table:table-cell table:style-name="ce349" office:value-type="float" office:value="17.4760028714643" calcext:value-type="float">
            <text:p>17.4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北市</text:p>
          </table:table-cell>
          <table:covered-table-cell table:style-name="ce315"/>
          <table:table-cell table:style-name="ce324" office:value-type="string" calcext:value-type="string">
            <text:p><text:s text:c="3"/>Taipei City</text:p>
          </table:table-cell>
          <table:table-cell table:style-name="ce330" office:value-type="float" office:value="177665" calcext:value-type="float">
            <text:p><text:s text:c="3"/>177 66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21123" calcext:value-type="float">
            <text:p><text:s text:c="3"/>121 123</text:p>
          </table:table-cell>
          <table:table-cell table:style-name="ce334" office:value-type="float" office:value="68.1749359750092" calcext:value-type="float">
            <text:p>68.17 </text:p>
          </table:table-cell>
          <table:table-cell table:style-name="ce330" office:value-type="float" office:value="56542" calcext:value-type="float">
            <text:p><text:s text:c="3"/>56 542</text:p>
          </table:table-cell>
          <table:table-cell table:style-name="ce334" office:value-type="float" office:value="31.8250640249909" calcext:value-type="float">
            <text:p>31.83 </text:p>
          </table:table-cell>
          <table:table-cell table:style-name="ce343" office:value-type="float" office:value="13581187.509291" calcext:value-type="float">
            <text:p><text:s text:c="2"/>13 581 18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1755391.823417" calcext:value-type="float">
            <text:p><text:s text:c="2"/>11 755 392</text:p>
          </table:table-cell>
          <table:table-cell table:style-name="ce334" office:value-type="float" office:value="86.5564356237261" calcext:value-type="float">
            <text:p>86.56 </text:p>
          </table:table-cell>
          <table:table-cell table:style-name="ce343" office:value-type="float" office:value="1825795.685874" calcext:value-type="float">
            <text:p><text:s text:c="2"/>1 825 796</text:p>
          </table:table-cell>
          <table:table-cell table:style-name="ce349" office:value-type="float" office:value="13.4435643762739" calcext:value-type="float">
            <text:p>13.4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桃園市</text:p>
          </table:table-cell>
          <table:covered-table-cell table:style-name="ce315"/>
          <table:table-cell table:style-name="ce324" office:value-type="string" calcext:value-type="string">
            <text:p><text:s text:c="3"/>Taoyuan City</text:p>
          </table:table-cell>
          <table:table-cell table:style-name="ce330" office:value-type="float" office:value="65745" calcext:value-type="float">
            <text:p><text:s text:c="3"/>65 74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5123" calcext:value-type="float">
            <text:p><text:s text:c="3"/>45 123</text:p>
          </table:table-cell>
          <table:table-cell table:style-name="ce334" office:value-type="float" office:value="68.6333561487566" calcext:value-type="float">
            <text:p>68.63 </text:p>
          </table:table-cell>
          <table:table-cell table:style-name="ce330" office:value-type="float" office:value="20622" calcext:value-type="float">
            <text:p><text:s text:c="3"/>20 622</text:p>
          </table:table-cell>
          <table:table-cell table:style-name="ce334" office:value-type="float" office:value="31.3666438512434" calcext:value-type="float">
            <text:p>31.37 </text:p>
          </table:table-cell>
          <table:table-cell table:style-name="ce343" office:value-type="float" office:value="1642553.843265" calcext:value-type="float">
            <text:p><text:s text:c="2"/>1 642 55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449546.433175" calcext:value-type="float">
            <text:p><text:s text:c="2"/>1 449 546</text:p>
          </table:table-cell>
          <table:table-cell table:style-name="ce334" office:value-type="float" office:value="88.2495535302302" calcext:value-type="float">
            <text:p>88.25 </text:p>
          </table:table-cell>
          <table:table-cell table:style-name="ce343" office:value-type="float" office:value="193007.41009" calcext:value-type="float">
            <text:p><text:s text:c="3"/>193 007</text:p>
          </table:table-cell>
          <table:table-cell table:style-name="ce349" office:value-type="float" office:value="11.7504464697698" calcext:value-type="float">
            <text:p>11.7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中市</text:p>
          </table:table-cell>
          <table:covered-table-cell table:style-name="ce315"/>
          <table:table-cell table:style-name="ce324" office:value-type="string" calcext:value-type="string">
            <text:p><text:s text:c="3"/>Taichung City</text:p>
          </table:table-cell>
          <table:table-cell table:style-name="ce330" office:value-type="float" office:value="109432" calcext:value-type="float">
            <text:p><text:s text:c="3"/>109 43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74082" calcext:value-type="float">
            <text:p><text:s text:c="3"/>74 082</text:p>
          </table:table-cell>
          <table:table-cell table:style-name="ce334" office:value-type="float" office:value="67.6968345639301" calcext:value-type="float">
            <text:p>67.70 </text:p>
          </table:table-cell>
          <table:table-cell table:style-name="ce330" office:value-type="float" office:value="35350" calcext:value-type="float">
            <text:p><text:s text:c="3"/>35 350</text:p>
          </table:table-cell>
          <table:table-cell table:style-name="ce334" office:value-type="float" office:value="32.3031654360699" calcext:value-type="float">
            <text:p>32.30 </text:p>
          </table:table-cell>
          <table:table-cell table:style-name="ce343" office:value-type="float" office:value="2004607.02471" calcext:value-type="float">
            <text:p><text:s text:c="2"/>2 004 60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613649.917453" calcext:value-type="float">
            <text:p><text:s text:c="2"/>1 613 650</text:p>
          </table:table-cell>
          <table:table-cell table:style-name="ce334" office:value-type="float" office:value="80.4970698776456" calcext:value-type="float">
            <text:p>80.50 </text:p>
          </table:table-cell>
          <table:table-cell table:style-name="ce343" office:value-type="float" office:value="390957.107257" calcext:value-type="float">
            <text:p><text:s text:c="3"/>390 957</text:p>
          </table:table-cell>
          <table:table-cell table:style-name="ce349" office:value-type="float" office:value="19.5029301223545" calcext:value-type="float">
            <text:p>19.50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南市</text:p>
          </table:table-cell>
          <table:covered-table-cell table:style-name="ce315"/>
          <table:table-cell table:style-name="ce324" office:value-type="string" calcext:value-type="string">
            <text:p><text:s text:c="3"/>Tainan City</text:p>
          </table:table-cell>
          <table:table-cell table:style-name="ce330" office:value-type="float" office:value="41083" calcext:value-type="float">
            <text:p><text:s text:c="3"/>41 08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8434" calcext:value-type="float">
            <text:p><text:s text:c="3"/>28 434</text:p>
          </table:table-cell>
          <table:table-cell table:style-name="ce334" office:value-type="float" office:value="69.2111092179247" calcext:value-type="float">
            <text:p>69.21 </text:p>
          </table:table-cell>
          <table:table-cell table:style-name="ce330" office:value-type="float" office:value="12649" calcext:value-type="float">
            <text:p><text:s text:c="3"/>12 649</text:p>
          </table:table-cell>
          <table:table-cell table:style-name="ce334" office:value-type="float" office:value="30.7888907820753" calcext:value-type="float">
            <text:p>30.79 </text:p>
          </table:table-cell>
          <table:table-cell table:style-name="ce343" office:value-type="float" office:value="1009570.920017" calcext:value-type="float">
            <text:p><text:s text:c="2"/>1 009 57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842953.37355" calcext:value-type="float">
            <text:p><text:s text:c="3"/>842 953</text:p>
          </table:table-cell>
          <table:table-cell table:style-name="ce334" office:value-type="float" office:value="83.496201885035" calcext:value-type="float">
            <text:p>83.50 </text:p>
          </table:table-cell>
          <table:table-cell table:style-name="ce343" office:value-type="float" office:value="166617.546467" calcext:value-type="float">
            <text:p><text:s text:c="3"/>166 618</text:p>
          </table:table-cell>
          <table:table-cell table:style-name="ce349" office:value-type="float" office:value="16.503798114965" calcext:value-type="float">
            <text:p>16.50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<text:s text:c="2"/>高雄市</text:p>
          </table:table-cell>
          <table:covered-table-cell table:style-name="ce314"/>
          <table:table-cell table:style-name="ce324" office:value-type="string" calcext:value-type="string">
            <text:p><text:s text:c="3"/>Kaohsiung City</text:p>
          </table:table-cell>
          <table:table-cell table:style-name="ce330" office:value-type="float" office:value="82832" calcext:value-type="float">
            <text:p><text:s text:c="3"/>82 83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7023" calcext:value-type="float">
            <text:p><text:s text:c="3"/>57 023</text:p>
          </table:table-cell>
          <table:table-cell table:style-name="ce334" office:value-type="float" office:value="68.8417519799112" calcext:value-type="float">
            <text:p>68.84 </text:p>
          </table:table-cell>
          <table:table-cell table:style-name="ce330" office:value-type="float" office:value="25809" calcext:value-type="float">
            <text:p><text:s text:c="3"/>25 809</text:p>
          </table:table-cell>
          <table:table-cell table:style-name="ce334" office:value-type="float" office:value="31.1582480200889" calcext:value-type="float">
            <text:p>31.16 </text:p>
          </table:table-cell>
          <table:table-cell table:style-name="ce343" office:value-type="float" office:value="2170870.139691" calcext:value-type="float">
            <text:p><text:s text:c="2"/>2 170 87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907101.76735" calcext:value-type="float">
            <text:p><text:s text:c="2"/>1 907 102</text:p>
          </table:table-cell>
          <table:table-cell table:style-name="ce334" office:value-type="float" office:value="87.8496475897658" calcext:value-type="float">
            <text:p>87.85 </text:p>
          </table:table-cell>
          <table:table-cell table:style-name="ce343" office:value-type="float" office:value="263768.372341" calcext:value-type="float">
            <text:p><text:s text:c="3"/>263 768</text:p>
          </table:table-cell>
          <table:table-cell table:style-name="ce349" office:value-type="float" office:value="12.1503524102342" calcext:value-type="float">
            <text:p>12.1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宜蘭縣</text:p>
          </table:table-cell>
          <table:covered-table-cell table:style-name="ce315"/>
          <table:table-cell table:style-name="ce324" office:value-type="string" calcext:value-type="string">
            <text:p><text:s text:c="3"/>Yilan County</text:p>
          </table:table-cell>
          <table:table-cell table:style-name="ce330" office:value-type="float" office:value="6709" calcext:value-type="float">
            <text:p><text:s text:c="3"/>6 70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785" calcext:value-type="float">
            <text:p><text:s text:c="3"/>4 785</text:p>
          </table:table-cell>
          <table:table-cell table:style-name="ce334" office:value-type="float" office:value="71.3221046355642" calcext:value-type="float">
            <text:p>71.32 </text:p>
          </table:table-cell>
          <table:table-cell table:style-name="ce330" office:value-type="float" office:value="1924" calcext:value-type="float">
            <text:p><text:s text:c="3"/>1 924</text:p>
          </table:table-cell>
          <table:table-cell table:style-name="ce334" office:value-type="float" office:value="28.6778953644358" calcext:value-type="float">
            <text:p>28.68 </text:p>
          </table:table-cell>
          <table:table-cell table:style-name="ce343" office:value-type="float" office:value="94363.200153" calcext:value-type="float">
            <text:p><text:s text:c="3"/>94 36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3973.011497" calcext:value-type="float">
            <text:p><text:s text:c="3"/>73 973</text:p>
          </table:table-cell>
          <table:table-cell table:style-name="ce334" office:value-type="float" office:value="78.391800380933" calcext:value-type="float">
            <text:p>78.39 </text:p>
          </table:table-cell>
          <table:table-cell table:style-name="ce343" office:value-type="float" office:value="20390.188656" calcext:value-type="float">
            <text:p><text:s text:c="3"/>20 390</text:p>
          </table:table-cell>
          <table:table-cell table:style-name="ce349" office:value-type="float" office:value="21.608199619067" calcext:value-type="float">
            <text:p>21.61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縣</text:p>
          </table:table-cell>
          <table:covered-table-cell table:style-name="ce315"/>
          <table:table-cell table:style-name="ce324" office:value-type="string" calcext:value-type="string">
            <text:p><text:s text:c="3"/>Hsinchu County</text:p>
          </table:table-cell>
          <table:table-cell table:style-name="ce330" office:value-type="float" office:value="14438" calcext:value-type="float">
            <text:p><text:s text:c="3"/>14 43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209" calcext:value-type="float">
            <text:p><text:s text:c="3"/>10 209</text:p>
          </table:table-cell>
          <table:table-cell table:style-name="ce334" office:value-type="float" office:value="70.7092395068569" calcext:value-type="float">
            <text:p>70.71 </text:p>
          </table:table-cell>
          <table:table-cell table:style-name="ce330" office:value-type="float" office:value="4229" calcext:value-type="float">
            <text:p><text:s text:c="3"/>4 229</text:p>
          </table:table-cell>
          <table:table-cell table:style-name="ce334" office:value-type="float" office:value="29.2907604931431" calcext:value-type="float">
            <text:p>29.29 </text:p>
          </table:table-cell>
          <table:table-cell table:style-name="ce343" office:value-type="float" office:value="569606.269782" calcext:value-type="float">
            <text:p><text:s text:c="3"/>569 60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517016.320792" calcext:value-type="float">
            <text:p><text:s text:c="3"/>517 016</text:p>
          </table:table-cell>
          <table:table-cell table:style-name="ce334" office:value-type="float" office:value="90.7673156389014" calcext:value-type="float">
            <text:p>90.77 </text:p>
          </table:table-cell>
          <table:table-cell table:style-name="ce343" office:value-type="float" office:value="52589.94899" calcext:value-type="float">
            <text:p><text:s text:c="3"/>52 590</text:p>
          </table:table-cell>
          <table:table-cell table:style-name="ce349" office:value-type="float" office:value="9.23268436109863" calcext:value-type="float">
            <text:p>9.23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苗栗縣</text:p>
          </table:table-cell>
          <table:covered-table-cell table:style-name="ce315"/>
          <table:table-cell table:style-name="ce324" office:value-type="string" calcext:value-type="string">
            <text:p><text:s text:c="3"/>Miaoli County</text:p>
          </table:table-cell>
          <table:table-cell table:style-name="ce330" office:value-type="float" office:value="7994" calcext:value-type="float">
            <text:p><text:s text:c="3"/>7 99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629" calcext:value-type="float">
            <text:p><text:s text:c="3"/>5 629</text:p>
          </table:table-cell>
          <table:table-cell table:style-name="ce334" office:value-type="float" office:value="70.4153114836127" calcext:value-type="float">
            <text:p>70.42 </text:p>
          </table:table-cell>
          <table:table-cell table:style-name="ce330" office:value-type="float" office:value="2365" calcext:value-type="float">
            <text:p><text:s text:c="3"/>2 365</text:p>
          </table:table-cell>
          <table:table-cell table:style-name="ce334" office:value-type="float" office:value="29.5846885163873" calcext:value-type="float">
            <text:p>29.58 </text:p>
          </table:table-cell>
          <table:table-cell table:style-name="ce343" office:value-type="float" office:value="305645.859747" calcext:value-type="float">
            <text:p><text:s text:c="3"/>305 64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69951.941646" calcext:value-type="float">
            <text:p><text:s text:c="3"/>269 952</text:p>
          </table:table-cell>
          <table:table-cell table:style-name="ce334" office:value-type="float" office:value="88.3218054612139" calcext:value-type="float">
            <text:p>88.32 </text:p>
          </table:table-cell>
          <table:table-cell table:style-name="ce343" office:value-type="float" office:value="35693.918101" calcext:value-type="float">
            <text:p><text:s text:c="3"/>35 694</text:p>
          </table:table-cell>
          <table:table-cell table:style-name="ce349" office:value-type="float" office:value="11.6781945387861" calcext:value-type="float">
            <text:p>11.6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彰化縣</text:p>
          </table:table-cell>
          <table:covered-table-cell table:style-name="ce315"/>
          <table:table-cell table:style-name="ce324" office:value-type="string" calcext:value-type="string">
            <text:p><text:s text:c="3"/>Changhua County</text:p>
          </table:table-cell>
          <table:table-cell table:style-name="ce330" office:value-type="float" office:value="28829" calcext:value-type="float">
            <text:p><text:s text:c="3"/>28 82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9744" calcext:value-type="float">
            <text:p><text:s text:c="3"/>19 744</text:p>
          </table:table-cell>
          <table:table-cell table:style-name="ce334" office:value-type="float" office:value="68.4865933608519" calcext:value-type="float">
            <text:p>68.49 </text:p>
          </table:table-cell>
          <table:table-cell table:style-name="ce330" office:value-type="float" office:value="9085" calcext:value-type="float">
            <text:p><text:s text:c="3"/>9 085</text:p>
          </table:table-cell>
          <table:table-cell table:style-name="ce334" office:value-type="float" office:value="31.5134066391481" calcext:value-type="float">
            <text:p>31.51 </text:p>
          </table:table-cell>
          <table:table-cell table:style-name="ce343" office:value-type="float" office:value="550416.334284" calcext:value-type="float">
            <text:p><text:s text:c="3"/>550 41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485183.835583" calcext:value-type="float">
            <text:p><text:s text:c="3"/>485 184</text:p>
          </table:table-cell>
          <table:table-cell table:style-name="ce334" office:value-type="float" office:value="88.1485169247645" calcext:value-type="float">
            <text:p>88.15 </text:p>
          </table:table-cell>
          <table:table-cell table:style-name="ce343" office:value-type="float" office:value="65232.498701" calcext:value-type="float">
            <text:p><text:s text:c="3"/>65 232</text:p>
          </table:table-cell>
          <table:table-cell table:style-name="ce349" office:value-type="float" office:value="11.8514830752355" calcext:value-type="float">
            <text:p>11.8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南投縣</text:p>
          </table:table-cell>
          <table:covered-table-cell table:style-name="ce315"/>
          <table:table-cell table:style-name="ce324" office:value-type="string" calcext:value-type="string">
            <text:p><text:s text:c="3"/>Nantou County</text:p>
          </table:table-cell>
          <table:table-cell table:style-name="ce330" office:value-type="float" office:value="5762" calcext:value-type="float">
            <text:p><text:s text:c="3"/>5 76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875" calcext:value-type="float">
            <text:p><text:s text:c="3"/>3 875</text:p>
          </table:table-cell>
          <table:table-cell table:style-name="ce334" office:value-type="float" office:value="67.2509545296772" calcext:value-type="float">
            <text:p>67.25 </text:p>
          </table:table-cell>
          <table:table-cell table:style-name="ce330" office:value-type="float" office:value="1887" calcext:value-type="float">
            <text:p><text:s text:c="3"/>1 887</text:p>
          </table:table-cell>
          <table:table-cell table:style-name="ce334" office:value-type="float" office:value="32.7490454703228" calcext:value-type="float">
            <text:p>32.75 </text:p>
          </table:table-cell>
          <table:table-cell table:style-name="ce343" office:value-type="float" office:value="106788.670471" calcext:value-type="float">
            <text:p><text:s text:c="3"/>106 78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1666.623716" calcext:value-type="float">
            <text:p><text:s text:c="3"/>91 667</text:p>
          </table:table-cell>
          <table:table-cell table:style-name="ce334" office:value-type="float" office:value="85.8392779980283" calcext:value-type="float">
            <text:p>85.84 </text:p>
          </table:table-cell>
          <table:table-cell table:style-name="ce343" office:value-type="float" office:value="15122.046755" calcext:value-type="float">
            <text:p><text:s text:c="3"/>15 122</text:p>
          </table:table-cell>
          <table:table-cell table:style-name="ce349" office:value-type="float" office:value="14.1607220019717" calcext:value-type="float">
            <text:p>14.16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雲林縣</text:p>
          </table:table-cell>
          <table:covered-table-cell table:style-name="ce315"/>
          <table:table-cell table:style-name="ce324" office:value-type="string" calcext:value-type="string">
            <text:p><text:s text:c="3"/>Yunlin County</text:p>
          </table:table-cell>
          <table:table-cell table:style-name="ce330" office:value-type="float" office:value="7940" calcext:value-type="float">
            <text:p><text:s text:c="3"/>7 94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571" calcext:value-type="float">
            <text:p><text:s text:c="3"/>5 571</text:p>
          </table:table-cell>
          <table:table-cell table:style-name="ce334" office:value-type="float" office:value="70.1637279596977" calcext:value-type="float">
            <text:p>70.16 </text:p>
          </table:table-cell>
          <table:table-cell table:style-name="ce330" office:value-type="float" office:value="2369" calcext:value-type="float">
            <text:p><text:s text:c="3"/>2 369</text:p>
          </table:table-cell>
          <table:table-cell table:style-name="ce334" office:value-type="float" office:value="29.8362720403023" calcext:value-type="float">
            <text:p>29.84 </text:p>
          </table:table-cell>
          <table:table-cell table:style-name="ce343" office:value-type="float" office:value="290305.211994" calcext:value-type="float">
            <text:p><text:s text:c="3"/>290 30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72360.149279" calcext:value-type="float">
            <text:p><text:s text:c="3"/>272 360</text:p>
          </table:table-cell>
          <table:table-cell table:style-name="ce334" office:value-type="float" office:value="93.8185530353582" calcext:value-type="float">
            <text:p>93.82 </text:p>
          </table:table-cell>
          <table:table-cell table:style-name="ce343" office:value-type="float" office:value="17945.062715" calcext:value-type="float">
            <text:p><text:s text:c="3"/>17 945</text:p>
          </table:table-cell>
          <table:table-cell table:style-name="ce349" office:value-type="float" office:value="6.18144696464178" calcext:value-type="float">
            <text:p>6.1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縣</text:p>
          </table:table-cell>
          <table:covered-table-cell table:style-name="ce315"/>
          <table:table-cell table:style-name="ce324" office:value-type="string" calcext:value-type="string">
            <text:p><text:s text:c="3"/>Chiayi County</text:p>
          </table:table-cell>
          <table:table-cell table:style-name="ce330" office:value-type="float" office:value="5150" calcext:value-type="float">
            <text:p><text:s text:c="3"/>5 15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592" calcext:value-type="float">
            <text:p><text:s text:c="3"/>3 592</text:p>
          </table:table-cell>
          <table:table-cell table:style-name="ce334" office:value-type="float" office:value="69.747572815534" calcext:value-type="float">
            <text:p>69.75 </text:p>
          </table:table-cell>
          <table:table-cell table:style-name="ce330" office:value-type="float" office:value="1558" calcext:value-type="float">
            <text:p><text:s text:c="3"/>1 558</text:p>
          </table:table-cell>
          <table:table-cell table:style-name="ce334" office:value-type="float" office:value="30.252427184466" calcext:value-type="float">
            <text:p>30.25 </text:p>
          </table:table-cell>
          <table:table-cell table:style-name="ce343" office:value-type="float" office:value="80334.813018" calcext:value-type="float">
            <text:p><text:s text:c="3"/>80 33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66583.670279" calcext:value-type="float">
            <text:p><text:s text:c="3"/>66 584</text:p>
          </table:table-cell>
          <table:table-cell table:style-name="ce334" office:value-type="float" office:value="82.8827102193928" calcext:value-type="float">
            <text:p>82.88 </text:p>
          </table:table-cell>
          <table:table-cell table:style-name="ce343" office:value-type="float" office:value="13751.142739" calcext:value-type="float">
            <text:p><text:s text:c="3"/>13 751</text:p>
          </table:table-cell>
          <table:table-cell table:style-name="ce349" office:value-type="float" office:value="17.1172897806072" calcext:value-type="float">
            <text:p>17.1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屏東縣</text:p>
          </table:table-cell>
          <table:covered-table-cell table:style-name="ce315"/>
          <table:table-cell table:style-name="ce324" office:value-type="string" calcext:value-type="string">
            <text:p><text:s text:c="3"/>Pingtung County</text:p>
          </table:table-cell>
          <table:table-cell table:style-name="ce330" office:value-type="float" office:value="8142" calcext:value-type="float">
            <text:p><text:s text:c="3"/>8 14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474" calcext:value-type="float">
            <text:p><text:s text:c="3"/>5 474</text:p>
          </table:table-cell>
          <table:table-cell table:style-name="ce334" office:value-type="float" office:value="67.2316384180791" calcext:value-type="float">
            <text:p>67.23 </text:p>
          </table:table-cell>
          <table:table-cell table:style-name="ce330" office:value-type="float" office:value="2668" calcext:value-type="float">
            <text:p><text:s text:c="3"/>2 668</text:p>
          </table:table-cell>
          <table:table-cell table:style-name="ce334" office:value-type="float" office:value="32.7683615819209" calcext:value-type="float">
            <text:p>32.77 </text:p>
          </table:table-cell>
          <table:table-cell table:style-name="ce343" office:value-type="float" office:value="118078.281175" calcext:value-type="float">
            <text:p><text:s text:c="3"/>118 07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3580.623063" calcext:value-type="float">
            <text:p><text:s text:c="3"/>93 581</text:p>
          </table:table-cell>
          <table:table-cell table:style-name="ce334" office:value-type="float" office:value="79.2530363177519" calcext:value-type="float">
            <text:p>79.25 </text:p>
          </table:table-cell>
          <table:table-cell table:style-name="ce343" office:value-type="float" office:value="24497.658112" calcext:value-type="float">
            <text:p><text:s text:c="3"/>24 498</text:p>
          </table:table-cell>
          <table:table-cell table:style-name="ce349" office:value-type="float" office:value="20.7469636822481" calcext:value-type="float">
            <text:p>20.7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東縣</text:p>
          </table:table-cell>
          <table:covered-table-cell table:style-name="ce315"/>
          <table:table-cell table:style-name="ce324" office:value-type="string" calcext:value-type="string">
            <text:p><text:s text:c="3"/>Taitung County</text:p>
          </table:table-cell>
          <table:table-cell table:style-name="ce330" office:value-type="float" office:value="1627" calcext:value-type="float">
            <text:p><text:s text:c="3"/>1 62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62" calcext:value-type="float">
            <text:p><text:s text:c="3"/>1 062</text:p>
          </table:table-cell>
          <table:table-cell table:style-name="ce334" office:value-type="float" office:value="65.2735095267363" calcext:value-type="float">
            <text:p>65.27 </text:p>
          </table:table-cell>
          <table:table-cell table:style-name="ce330" office:value-type="float" office:value="565" calcext:value-type="float">
            <text:p><text:s text:c="4"/>565</text:p>
          </table:table-cell>
          <table:table-cell table:style-name="ce334" office:value-type="float" office:value="34.7264904732637" calcext:value-type="float">
            <text:p>34.73 </text:p>
          </table:table-cell>
          <table:table-cell table:style-name="ce343" office:value-type="float" office:value="17086.500332" calcext:value-type="float">
            <text:p><text:s text:c="3"/>17 08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3246.748832" calcext:value-type="float">
            <text:p><text:s text:c="3"/>13 247</text:p>
          </table:table-cell>
          <table:table-cell table:style-name="ce334" office:value-type="float" office:value="77.5275719112075" calcext:value-type="float">
            <text:p>77.53 </text:p>
          </table:table-cell>
          <table:table-cell table:style-name="ce343" office:value-type="float" office:value="3839.7515" calcext:value-type="float">
            <text:p><text:s text:c="3"/>3 840</text:p>
          </table:table-cell>
          <table:table-cell table:style-name="ce349" office:value-type="float" office:value="22.4724280887925" calcext:value-type="float">
            <text:p>22.47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花蓮縣</text:p>
          </table:table-cell>
          <table:covered-table-cell table:style-name="ce315"/>
          <table:table-cell table:style-name="ce324" office:value-type="string" calcext:value-type="string">
            <text:p><text:s text:c="3"/>Hualien County</text:p>
          </table:table-cell>
          <table:table-cell table:style-name="ce330" office:value-type="float" office:value="3888" calcext:value-type="float">
            <text:p><text:s text:c="3"/>3 88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625" calcext:value-type="float">
            <text:p><text:s text:c="3"/>2 625</text:p>
          </table:table-cell>
          <table:table-cell table:style-name="ce334" office:value-type="float" office:value="67.5154320987654" calcext:value-type="float">
            <text:p>67.52 </text:p>
          </table:table-cell>
          <table:table-cell table:style-name="ce330" office:value-type="float" office:value="1263" calcext:value-type="float">
            <text:p><text:s text:c="3"/>1 263</text:p>
          </table:table-cell>
          <table:table-cell table:style-name="ce334" office:value-type="float" office:value="32.4845679012346" calcext:value-type="float">
            <text:p>32.48 </text:p>
          </table:table-cell>
          <table:table-cell table:style-name="ce343" office:value-type="float" office:value="80573.595923" calcext:value-type="float">
            <text:p><text:s text:c="3"/>80 57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0021.200733" calcext:value-type="float">
            <text:p><text:s text:c="3"/>70 021</text:p>
          </table:table-cell>
          <table:table-cell table:style-name="ce334" office:value-type="float" office:value="86.9034079103477" calcext:value-type="float">
            <text:p>86.90 </text:p>
          </table:table-cell>
          <table:table-cell table:style-name="ce343" office:value-type="float" office:value="10552.39519" calcext:value-type="float">
            <text:p><text:s text:c="3"/>10 552</text:p>
          </table:table-cell>
          <table:table-cell table:style-name="ce349" office:value-type="float" office:value="13.0965920896523" calcext:value-type="float">
            <text:p>13.10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澎湖縣</text:p>
          </table:table-cell>
          <table:covered-table-cell table:style-name="ce315"/>
          <table:table-cell table:style-name="ce324" office:value-type="string" calcext:value-type="string">
            <text:p><text:s text:c="3"/>Penghu County</text:p>
          </table:table-cell>
          <table:table-cell table:style-name="ce330" office:value-type="float" office:value="948" calcext:value-type="float">
            <text:p><text:s text:c="4"/>94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633" calcext:value-type="float">
            <text:p><text:s text:c="4"/>633</text:p>
          </table:table-cell>
          <table:table-cell table:style-name="ce334" office:value-type="float" office:value="66.7721518987342" calcext:value-type="float">
            <text:p>66.77 </text:p>
          </table:table-cell>
          <table:table-cell table:style-name="ce330" office:value-type="float" office:value="315" calcext:value-type="float">
            <text:p><text:s text:c="4"/>315</text:p>
          </table:table-cell>
          <table:table-cell table:style-name="ce334" office:value-type="float" office:value="33.2278481012658" calcext:value-type="float">
            <text:p>33.23 </text:p>
          </table:table-cell>
          <table:table-cell table:style-name="ce343" office:value-type="float" office:value="12871.13267" calcext:value-type="float">
            <text:p><text:s text:c="3"/>12 87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0840.32542" calcext:value-type="float">
            <text:p><text:s text:c="3"/>10 840</text:p>
          </table:table-cell>
          <table:table-cell table:style-name="ce334" office:value-type="float" office:value="84.2220004869237" calcext:value-type="float">
            <text:p>84.22 </text:p>
          </table:table-cell>
          <table:table-cell table:style-name="ce343" office:value-type="float" office:value="2030.80725" calcext:value-type="float">
            <text:p><text:s text:c="3"/>2 031</text:p>
          </table:table-cell>
          <table:table-cell table:style-name="ce349" office:value-type="float" office:value="15.7779995130763" calcext:value-type="float">
            <text:p>15.7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基隆市</text:p>
          </table:table-cell>
          <table:covered-table-cell table:style-name="ce315"/>
          <table:table-cell table:style-name="ce324" office:value-type="string" calcext:value-type="string">
            <text:p><text:s text:c="3"/>Keelung City</text:p>
          </table:table-cell>
          <table:table-cell table:style-name="ce330" office:value-type="float" office:value="6255" calcext:value-type="float">
            <text:p><text:s text:c="3"/>6 25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230" calcext:value-type="float">
            <text:p><text:s text:c="3"/>4 230</text:p>
          </table:table-cell>
          <table:table-cell table:style-name="ce334" office:value-type="float" office:value="67.6258992805755" calcext:value-type="float">
            <text:p>67.63 </text:p>
          </table:table-cell>
          <table:table-cell table:style-name="ce330" office:value-type="float" office:value="2025" calcext:value-type="float">
            <text:p><text:s text:c="3"/>2 025</text:p>
          </table:table-cell>
          <table:table-cell table:style-name="ce334" office:value-type="float" office:value="32.3741007194245" calcext:value-type="float">
            <text:p>32.37 </text:p>
          </table:table-cell>
          <table:table-cell table:style-name="ce343" office:value-type="float" office:value="88551.311499" calcext:value-type="float">
            <text:p><text:s text:c="3"/>88 55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4087.502153" calcext:value-type="float">
            <text:p><text:s text:c="3"/>74 088</text:p>
          </table:table-cell>
          <table:table-cell table:style-name="ce334" office:value-type="float" office:value="83.6661828027659" calcext:value-type="float">
            <text:p>83.67 </text:p>
          </table:table-cell>
          <table:table-cell table:style-name="ce343" office:value-type="float" office:value="14463.809346" calcext:value-type="float">
            <text:p><text:s text:c="3"/>14 464</text:p>
          </table:table-cell>
          <table:table-cell table:style-name="ce349" office:value-type="float" office:value="16.3338171972341" calcext:value-type="float">
            <text:p>16.33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市</text:p>
          </table:table-cell>
          <table:covered-table-cell table:style-name="ce315"/>
          <table:table-cell table:style-name="ce324" office:value-type="string" calcext:value-type="string">
            <text:p><text:s text:c="3"/>Hsinchu City</text:p>
          </table:table-cell>
          <table:table-cell table:style-name="ce330" office:value-type="float" office:value="12921" calcext:value-type="float">
            <text:p><text:s text:c="3"/>12 92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091" calcext:value-type="float">
            <text:p><text:s text:c="3"/>9 091</text:p>
          </table:table-cell>
          <table:table-cell table:style-name="ce334" office:value-type="float" office:value="70.3583313984986" calcext:value-type="float">
            <text:p>70.36 </text:p>
          </table:table-cell>
          <table:table-cell table:style-name="ce330" office:value-type="float" office:value="3830" calcext:value-type="float">
            <text:p><text:s text:c="3"/>3 830</text:p>
          </table:table-cell>
          <table:table-cell table:style-name="ce334" office:value-type="float" office:value="29.6416686015014" calcext:value-type="float">
            <text:p>29.64 </text:p>
          </table:table-cell>
          <table:table-cell table:style-name="ce343" office:value-type="float" office:value="1023787.37206" calcext:value-type="float">
            <text:p><text:s text:c="2"/>1 023 78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49715.129073" calcext:value-type="float">
            <text:p><text:s text:c="3"/>949 715</text:p>
          </table:table-cell>
          <table:table-cell table:style-name="ce334" office:value-type="float" office:value="92.7648801881628" calcext:value-type="float">
            <text:p>92.76 </text:p>
          </table:table-cell>
          <table:table-cell table:style-name="ce343" office:value-type="float" office:value="74072.242987" calcext:value-type="float">
            <text:p><text:s text:c="3"/>74 072</text:p>
          </table:table-cell>
          <table:table-cell table:style-name="ce349" office:value-type="float" office:value="7.23511981183715" calcext:value-type="float">
            <text:p>7.2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市</text:p>
          </table:table-cell>
          <table:covered-table-cell table:style-name="ce315"/>
          <table:table-cell table:style-name="ce324" office:value-type="string" calcext:value-type="string">
            <text:p><text:s text:c="3"/>Chiayi City</text:p>
          </table:table-cell>
          <table:table-cell table:style-name="ce330" office:value-type="float" office:value="5182" calcext:value-type="float">
            <text:p><text:s text:c="3"/>5 18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482" calcext:value-type="float">
            <text:p><text:s text:c="3"/>3 482</text:p>
          </table:table-cell>
          <table:table-cell table:style-name="ce334" office:value-type="float" office:value="67.1941335391741" calcext:value-type="float">
            <text:p>67.19 </text:p>
          </table:table-cell>
          <table:table-cell table:style-name="ce330" office:value-type="float" office:value="1700" calcext:value-type="float">
            <text:p><text:s text:c="3"/>1 700</text:p>
          </table:table-cell>
          <table:table-cell table:style-name="ce334" office:value-type="float" office:value="32.8058664608259" calcext:value-type="float">
            <text:p>32.81 </text:p>
          </table:table-cell>
          <table:table-cell table:style-name="ce343" office:value-type="float" office:value="70464.787675" calcext:value-type="float">
            <text:p><text:s text:c="3"/>70 46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49703.055146" calcext:value-type="float">
            <text:p><text:s text:c="3"/>49 703</text:p>
          </table:table-cell>
          <table:table-cell table:style-name="ce334" office:value-type="float" office:value="70.5360177557648" calcext:value-type="float">
            <text:p>70.54 </text:p>
          </table:table-cell>
          <table:table-cell table:style-name="ce343" office:value-type="float" office:value="20761.732529" calcext:value-type="float">
            <text:p><text:s text:c="3"/>20 762</text:p>
          </table:table-cell>
          <table:table-cell table:style-name="ce349" office:value-type="float" office:value="29.4639822442352" calcext:value-type="float">
            <text:p>29.46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金馬地區</text:p>
          </table:table-cell>
          <table:covered-table-cell table:style-name="ce314"/>
          <table:table-cell table:style-name="ce324" office:value-type="string" calcext:value-type="string">
            <text:p>Kinma area</text:p>
          </table:table-cell>
          <table:table-cell table:style-name="ce330" office:value-type="float" office:value="1618" calcext:value-type="float">
            <text:p><text:s text:c="3"/>1 61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164" calcext:value-type="float">
            <text:p><text:s text:c="3"/>1 164</text:p>
          </table:table-cell>
          <table:table-cell table:style-name="ce334" office:value-type="float" office:value="71.9406674907293" calcext:value-type="float">
            <text:p>71.94 </text:p>
          </table:table-cell>
          <table:table-cell table:style-name="ce330" office:value-type="float" office:value="454" calcext:value-type="float">
            <text:p><text:s text:c="4"/>454</text:p>
          </table:table-cell>
          <table:table-cell table:style-name="ce334" office:value-type="float" office:value="28.0593325092707" calcext:value-type="float">
            <text:p>28.06 </text:p>
          </table:table-cell>
          <table:table-cell table:style-name="ce343" office:value-type="float" office:value="25588.020228" calcext:value-type="float">
            <text:p><text:s text:c="3"/>25 58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9108.81094" calcext:value-type="float">
            <text:p><text:s text:c="3"/>19 109</text:p>
          </table:table-cell>
          <table:table-cell table:style-name="ce334" office:value-type="float" office:value="74.6787393855893" calcext:value-type="float">
            <text:p>74.68 </text:p>
          </table:table-cell>
          <table:table-cell table:style-name="ce343" office:value-type="float" office:value="6479.209288" calcext:value-type="float">
            <text:p><text:s text:c="3"/>6 479</text:p>
          </table:table-cell>
          <table:table-cell table:style-name="ce349" office:value-type="float" office:value="25.3212606144107" calcext:value-type="float">
            <text:p>25.32 </text:p>
          </table:table-cell>
          <table:table-cell table:style-name="ce353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    金門縣</text:p>
          </table:table-cell>
          <table:covered-table-cell table:style-name="ce316"/>
          <table:table-cell table:style-name="ce325" office:value-type="string" calcext:value-type="string">
            <text:p><text:s text:c="7"/>Kinmen County</text:p>
          </table:table-cell>
          <table:table-cell table:style-name="ce330" office:value-type="float" office:value="1395" calcext:value-type="float">
            <text:p><text:s text:c="3"/>1 39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92" calcext:value-type="float">
            <text:p><text:s text:c="4"/>992</text:p>
          </table:table-cell>
          <table:table-cell table:style-name="ce334" office:value-type="float" office:value="71.1111111111111" calcext:value-type="float">
            <text:p>71.11 </text:p>
          </table:table-cell>
          <table:table-cell table:style-name="ce330" office:value-type="float" office:value="403" calcext:value-type="float">
            <text:p><text:s text:c="4"/>403</text:p>
          </table:table-cell>
          <table:table-cell table:style-name="ce334" office:value-type="float" office:value="28.8888888888889" calcext:value-type="float">
            <text:p>28.89 </text:p>
          </table:table-cell>
          <table:table-cell table:style-name="ce343" office:value-type="float" office:value="23384.040228" calcext:value-type="float">
            <text:p><text:s text:c="3"/>23 38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7317.37094" calcext:value-type="float">
            <text:p><text:s text:c="3"/>17 317</text:p>
          </table:table-cell>
          <table:table-cell table:style-name="ce334" office:value-type="float" office:value="74.0563682372741" calcext:value-type="float">
            <text:p>74.06 </text:p>
          </table:table-cell>
          <table:table-cell table:style-name="ce343" office:value-type="float" office:value="6066.669288" calcext:value-type="float">
            <text:p><text:s text:c="3"/>6 067</text:p>
          </table:table-cell>
          <table:table-cell table:style-name="ce349" office:value-type="float" office:value="25.9436317627259" calcext:value-type="float">
            <text:p>25.94 </text:p>
          </table:table-cell>
          <table:table-cell table:style-name="ce353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    連江縣</text:p>
          </table:table-cell>
          <table:covered-table-cell table:style-name="ce317"/>
          <table:table-cell table:style-name="ce326" office:value-type="string" calcext:value-type="string">
            <text:p><text:s text:c="7"/>Lienchiang County</text:p>
          </table:table-cell>
          <table:table-cell table:style-name="ce331" office:value-type="float" office:value="223" calcext:value-type="float">
            <text:p><text:s text:c="4"/>22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72" calcext:value-type="float">
            <text:p><text:s text:c="4"/>172</text:p>
          </table:table-cell>
          <table:table-cell table:style-name="ce335" office:value-type="float" office:value="77.1300448430493" calcext:value-type="float">
            <text:p>77.13 </text:p>
          </table:table-cell>
          <table:table-cell table:style-name="ce331" office:value-type="float" office:value="51" calcext:value-type="float">
            <text:p><text:s text:c="4"/>51</text:p>
          </table:table-cell>
          <table:table-cell table:style-name="ce335" office:value-type="float" office:value="22.8699551569507" calcext:value-type="float">
            <text:p>22.87 </text:p>
          </table:table-cell>
          <table:table-cell table:style-name="ce344" office:value-type="float" office:value="2203.98" calcext:value-type="float">
            <text:p><text:s text:c="3"/>2 20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791.44" calcext:value-type="float">
            <text:p><text:s text:c="3"/>1 791</text:p>
          </table:table-cell>
          <table:table-cell table:style-name="ce335" office:value-type="float" office:value="81.2820443016724" calcext:value-type="float">
            <text:p>81.28 </text:p>
          </table:table-cell>
          <table:table-cell table:style-name="ce344" office:value-type="float" office:value="412.54" calcext:value-type="float">
            <text:p><text:s text:c="4"/>413</text:p>
          </table:table-cell>
          <table:table-cell table:style-name="ce350" office:value-type="float" office:value="18.7179556983276" calcext:value-type="float">
            <text:p>18.72 </text:p>
          </table:table-cell>
          <table:table-cell table:style-name="ce353" table:number-columns-repeated="1009"/>
        </table:table-row>
        <table:table-row table:style-name="ro10">
          <table:table-cell table:style-name="ce303" office:value-type="string" calcext:value-type="string">
            <text:p>填表</text:p>
          </table:table-cell>
          <table:table-cell table:style-name="ce303" table:number-columns-repeated="2"/>
          <table:table-cell table:style-name="ce303" office:value-type="string" calcext:value-type="string">
            <text:p>審核</text:p>
          </table:table-cell>
          <table:table-cell table:style-name="ce303" table:number-columns-repeated="11"/>
          <table:table-cell table:style-name="ce340" table:number-columns-repeated="1009"/>
        </table:table-row>
        <table:table-row table:style-name="ro19">
          <table:table-cell table:style-name="ce303" table:number-columns-repeated="4"/>
          <table:table-cell table:style-name="ce336" table:number-columns-repeated="3"/>
          <table:table-cell/>
          <table:table-cell table:style-name="ce340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0" table:number-columns-repeated="1008"/>
        </table:table-row>
        <table:table-row table:style-name="ro6">
          <table:table-cell table:style-name="ce304" office:value-type="string" calcext:value-type="string">
            <text:p>資料來源:</text:p>
          </table:table-cell>
          <table:table-cell table:style-name="ce318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3" table:number-columns-repeated="14"/>
          <table:table-cell table:number-columns-repeated="1008"/>
        </table:table-row>
        <table:table-row table:style-name="ro19">
          <table:table-cell table:style-name="ce305"/>
          <table:table-cell table:style-name="ce318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09" table:number-columns-repeated="14"/>
          <table:table-cell table:style-name="ce354" table:number-columns-repeated="1008"/>
        </table:table-row>
        <table:table-row table:style-name="ro19">
          <table:table-cell table:style-name="ce306" office:value-type="string" calcext:value-type="string">
            <text:p>Source of the materials :</text:p>
          </table:table-cell>
          <table:table-cell table:style-name="ce319" table:number-columns-repeated="2"/>
          <table:table-cell table:style-name="ce303"/>
          <table:table-cell table:style-name="ce336" table:number-columns-repeated="3"/>
          <table:table-cell/>
          <table:table-cell table:style-name="ce340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0"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0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4" office:value-type="string" calcext:value-type="string">
            <text:p>填表說明:</text:p>
          </table:table-cell>
          <table:table-cell table:style-name="ce318" office:value-type="string" calcext:value-type="string">
            <text:p>本表一式二份，一份送本部統計處並公布於網站，一份自存。</text:p>
          </table:table-cell>
          <table:table-cell table:style-name="ce309" table:number-columns-repeated="14"/>
          <table:table-cell table:style-name="ce354" table:number-columns-repeated="1008"/>
        </table:table-row>
        <table:table-row table:style-name="ro33" table:number-rows-repeated="3">
          <table:table-cell table:style-name="ce309" table:number-columns-repeated="16"/>
          <table:table-cell table:style-name="ce354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6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12-21T10:52:22</meta:creation-date>
    <dc:creator>蔡榛榛</dc:creator>
    <dc:date>2021-12-29T10:19:08</dc: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