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8.13mm"/>
    </style:style>
    <style:style style:name="co13" style:family="table-column">
      <style:table-column-properties fo:break-before="page" style:column-width="19.91mm"/>
    </style:style>
    <style:style style:name="co14" style:family="table-column">
      <style:table-column-properties fo:break-before="auto" style:column-width="5.22mm"/>
    </style:style>
    <style:style style:name="co15" style:family="table-column">
      <style:table-column-properties fo:break-before="auto" style:column-width="23.16mm"/>
    </style:style>
    <style:style style:name="co16" style:family="table-column">
      <style:table-column-properties fo:break-before="auto" style:column-width="29.14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17.67mm"/>
    </style:style>
    <style:style style:name="co20" style:family="table-column">
      <style:table-column-properties fo:break-before="auto" style:column-width="53.8mm"/>
    </style:style>
    <style:style style:name="co21" style:family="table-column">
      <style:table-column-properties fo:break-before="auto" style:column-width="22.65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17.18mm"/>
    </style:style>
    <style:style style:name="co24" style:family="table-column">
      <style:table-column-properties fo:break-before="auto" style:column-width="15.19mm"/>
    </style:style>
    <style:style style:name="co25" style:family="table-column">
      <style:table-column-properties fo:break-before="auto" style:column-width="32.37mm"/>
    </style:style>
    <style:style style:name="co26" style:family="table-column">
      <style:table-column-properties fo:break-before="auto" style:column-width="26.9mm"/>
    </style:style>
    <style:style style:name="co27" style:family="table-column">
      <style:table-column-properties fo:break-before="auto" style:column-width="17.43mm"/>
    </style:style>
    <style:style style:name="co28" style:family="table-column">
      <style:table-column-properties fo:break-before="auto" style:column-width="16.93mm"/>
    </style:style>
    <style:style style:name="co29" style:family="table-column">
      <style:table-column-properties fo:break-before="auto" style:column-width="13.44mm"/>
    </style:style>
    <style:style style:name="co30" style:family="table-column">
      <style:table-column-properties fo:break-before="auto" style:column-width="16.67mm"/>
    </style:style>
    <style:style style:name="co31" style:family="table-column">
      <style:table-column-properties fo:break-before="auto" style:column-width="22.4mm"/>
    </style:style>
    <style:style style:name="co32" style:family="table-column">
      <style:table-column-properties fo:break-before="auto" style:column-width="21.17mm"/>
    </style:style>
    <style:style style:name="co33" style:family="table-column">
      <style:table-column-properties fo:break-before="auto" style:column-width="33.13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26.39mm"/>
    </style:style>
    <style:style style:name="co37" style:family="table-column">
      <style:table-column-properties fo:break-before="auto" style:column-width="19.67mm"/>
    </style:style>
    <style:style style:name="co38" style:family="table-column">
      <style:table-column-properties fo:break-before="auto" style:column-width="9.7mm"/>
    </style:style>
    <style:style style:name="co39" style:family="table-column">
      <style:table-column-properties fo:break-before="auto" style:column-width="27.15mm"/>
    </style:style>
    <style:style style:name="co40" style:family="table-column">
      <style:table-column-properties fo:break-before="auto" style:column-width="32.12mm"/>
    </style:style>
    <style:style style:name="co41" style:family="table-column">
      <style:table-column-properties fo:break-before="page" style:column-width="19.67mm"/>
    </style:style>
    <style:style style:name="co42" style:family="table-column">
      <style:table-column-properties fo:break-before="auto" style:column-width="19.42mm"/>
    </style:style>
    <style:style style:name="co43" style:family="table-column">
      <style:table-column-properties fo:break-before="auto" style:column-width="55.54mm"/>
    </style:style>
    <style:style style:name="co44" style:family="table-column">
      <style:table-column-properties fo:break-before="auto" style:column-width="30.1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0年11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11月" calcext:value-type="string" table:number-columns-spanned="8" table:number-rows-spanned="1">
            <text:p><text:s text:c="3"/>中華民國 110年11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11月" calcext:value-type="string" table:number-columns-spanned="8" table:number-rows-spanned="1">
            <text:p><text:s text:c="3"/>中華民國 110年11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21684" calcext:value-type="float">
            <text:p><text:s text:c="3"/>921 684</text:p>
          </table:table-cell>
          <table:table-cell table:style-name="ce33" office:value-type="float" office:value="181573623" calcext:value-type="float">
            <text:p><text:s text:c="2"/>181 573 623</text:p>
          </table:table-cell>
          <table:table-cell table:style-name="ce33" office:value-type="float" office:value="10021" calcext:value-type="float">
            <text:p><text:s text:c="3"/>10 021</text:p>
          </table:table-cell>
          <table:table-cell table:style-name="ce33" office:value-type="float" office:value="3393542" calcext:value-type="float">
            <text:p><text:s text:c="2"/>3 393 542</text:p>
          </table:table-cell>
          <table:table-cell table:style-name="ce33" office:value-type="float" office:value="1849" calcext:value-type="float">
            <text:p><text:s text:c="3"/>1 849</text:p>
          </table:table-cell>
          <table:table-cell table:style-name="ce33" office:value-type="float" office:value="1113516" calcext:value-type="float">
            <text:p><text:s text:c="2"/>1 113 516</text:p>
          </table:table-cell>
          <table:table-cell table:style-name="ce33" office:value-type="float" office:value="53638" calcext:value-type="float">
            <text:p><text:s text:c="3"/>53 638</text:p>
          </table:table-cell>
          <table:table-cell table:style-name="ce33" office:value-type="float" office:value="14050976" calcext:value-type="float">
            <text:p><text:s text:c="2"/>14 050 976</text:p>
          </table:table-cell>
          <table:table-cell table:style-name="ce33" office:value-type="float" office:value="613" calcext:value-type="float">
            <text:p><text:s text:c="4"/>613</text:p>
          </table:table-cell>
          <table:table-cell table:style-name="ce33" office:value-type="float" office:value="362327" calcext:value-type="float">
            <text:p><text:s text:c="3"/>362 327</text:p>
          </table:table-cell>
          <table:table-cell table:style-name="ce33" office:value-type="float" office:value="3811" calcext:value-type="float">
            <text:p><text:s text:c="3"/>3 811</text:p>
          </table:table-cell>
          <table:table-cell table:style-name="ce33" office:value-type="float" office:value="1504642" calcext:value-type="float">
            <text:p><text:s text:c="2"/>1 504 642</text:p>
          </table:table-cell>
          <table:table-cell table:style-name="ce33" office:value-type="float" office:value="85440" calcext:value-type="float">
            <text:p><text:s text:c="3"/>85 440</text:p>
          </table:table-cell>
          <table:table-cell table:style-name="ce70" office:value-type="float" office:value="38499523" calcext:value-type="float">
            <text:p><text:s text:c="2"/>38 499 52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95923" calcext:value-type="float">
            <text:p><text:s text:c="3"/>495 923</text:p>
          </table:table-cell>
          <table:table-cell table:style-name="ce33" office:value-type="float" office:value="77651313" calcext:value-type="float">
            <text:p><text:s text:c="2"/>77 651 313</text:p>
          </table:table-cell>
          <table:table-cell table:style-name="ce33" office:value-type="float" office:value="26129" calcext:value-type="float">
            <text:p><text:s text:c="3"/>26 129</text:p>
          </table:table-cell>
          <table:table-cell table:style-name="ce33" office:value-type="float" office:value="5850896" calcext:value-type="float">
            <text:p><text:s text:c="2"/>5 850 896</text:p>
          </table:table-cell>
          <table:table-cell table:style-name="ce33" office:value-type="float" office:value="95233" calcext:value-type="float">
            <text:p><text:s text:c="3"/>95 233</text:p>
          </table:table-cell>
          <table:table-cell table:style-name="ce33" office:value-type="float" office:value="12352298" calcext:value-type="float">
            <text:p><text:s text:c="2"/>12 352 298</text:p>
          </table:table-cell>
          <table:table-cell table:style-name="ce33" office:value-type="float" office:value="6522" calcext:value-type="float">
            <text:p><text:s text:c="3"/>6 522</text:p>
          </table:table-cell>
          <table:table-cell table:style-name="ce33" office:value-type="float" office:value="1732077" calcext:value-type="float">
            <text:p><text:s text:c="2"/>1 732 077</text:p>
          </table:table-cell>
          <table:table-cell table:style-name="ce33" office:value-type="float" office:value="2998" calcext:value-type="float">
            <text:p><text:s text:c="3"/>2 998</text:p>
          </table:table-cell>
          <table:table-cell table:style-name="ce33" office:value-type="float" office:value="4655434" calcext:value-type="float">
            <text:p><text:s text:c="2"/>4 655 434</text:p>
          </table:table-cell>
          <table:table-cell table:style-name="ce33" office:value-type="float" office:value="4188" calcext:value-type="float">
            <text:p><text:s text:c="3"/>4 188</text:p>
          </table:table-cell>
          <table:table-cell table:style-name="ce33" office:value-type="float" office:value="1076190" calcext:value-type="float">
            <text:p><text:s text:c="2"/>1 076 190</text:p>
          </table:table-cell>
          <table:table-cell table:style-name="ce33" office:value-type="float" office:value="18959" calcext:value-type="float">
            <text:p><text:s text:c="3"/>18 959</text:p>
          </table:table-cell>
          <table:table-cell table:style-name="ce70" office:value-type="float" office:value="3997874" calcext:value-type="float">
            <text:p><text:s text:c="2"/>3 997 874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449" calcext:value-type="float">
            <text:p><text:s text:c="3"/>27 449</text:p>
          </table:table-cell>
          <table:table-cell table:style-name="ce33" office:value-type="float" office:value="6518651" calcext:value-type="float">
            <text:p><text:s text:c="2"/>6 518 6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22" calcext:value-type="float">
            <text:p><text:s text:c="3"/>1 422</text:p>
          </table:table-cell>
          <table:table-cell table:style-name="ce33" office:value-type="float" office:value="194982" calcext:value-type="float">
            <text:p><text:s text:c="3"/>194 9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763" calcext:value-type="float">
            <text:p><text:s text:c="3"/>20 763</text:p>
          </table:table-cell>
          <table:table-cell table:style-name="ce33" office:value-type="float" office:value="2664898" calcext:value-type="float">
            <text:p><text:s text:c="2"/>2 664 898</text:p>
          </table:table-cell>
          <table:table-cell table:style-name="ce33" office:value-type="float" office:value="66726" calcext:value-type="float">
            <text:p><text:s text:c="3"/>66 726</text:p>
          </table:table-cell>
          <table:table-cell table:style-name="ce33" office:value-type="float" office:value="5954485" calcext:value-type="float">
            <text:p><text:s text:c="2"/>5 954 485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02195" calcext:value-type="float">
            <text:p><text:s text:c="3"/>902 195</text:p>
          </table:table-cell>
          <table:table-cell table:style-name="ce33" office:value-type="float" office:value="179437555" calcext:value-type="float">
            <text:p><text:s text:c="2"/>179 437 555</text:p>
          </table:table-cell>
          <table:table-cell table:style-name="ce33" office:value-type="float" office:value="9947" calcext:value-type="float">
            <text:p><text:s text:c="3"/>9 947</text:p>
          </table:table-cell>
          <table:table-cell table:style-name="ce33" office:value-type="float" office:value="3370837" calcext:value-type="float">
            <text:p><text:s text:c="2"/>3 370 837</text:p>
          </table:table-cell>
          <table:table-cell table:style-name="ce33" office:value-type="float" office:value="1847" calcext:value-type="float">
            <text:p><text:s text:c="3"/>1 847</text:p>
          </table:table-cell>
          <table:table-cell table:style-name="ce33" office:value-type="float" office:value="1101516" calcext:value-type="float">
            <text:p><text:s text:c="2"/>1 101 516</text:p>
          </table:table-cell>
          <table:table-cell table:style-name="ce33" office:value-type="float" office:value="53467" calcext:value-type="float">
            <text:p><text:s text:c="3"/>53 467</text:p>
          </table:table-cell>
          <table:table-cell table:style-name="ce33" office:value-type="float" office:value="13970564" calcext:value-type="float">
            <text:p><text:s text:c="2"/>13 970 56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351927" calcext:value-type="float">
            <text:p><text:s text:c="3"/>351 927</text:p>
          </table:table-cell>
          <table:table-cell table:style-name="ce33" office:value-type="float" office:value="3796" calcext:value-type="float">
            <text:p><text:s text:c="3"/>3 796</text:p>
          </table:table-cell>
          <table:table-cell table:style-name="ce33" office:value-type="float" office:value="1489862" calcext:value-type="float">
            <text:p><text:s text:c="2"/>1 489 862</text:p>
          </table:table-cell>
          <table:table-cell table:style-name="ce33" office:value-type="float" office:value="84858" calcext:value-type="float">
            <text:p><text:s text:c="3"/>84 858</text:p>
          </table:table-cell>
          <table:table-cell table:style-name="ce70" office:value-type="float" office:value="38079133" calcext:value-type="float">
            <text:p><text:s text:c="2"/>38 079 13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9076" calcext:value-type="float">
            <text:p><text:s text:c="3"/>479 076</text:p>
          </table:table-cell>
          <table:table-cell table:style-name="ce33" office:value-type="float" office:value="76909704" calcext:value-type="float">
            <text:p><text:s text:c="2"/>76 909 704</text:p>
          </table:table-cell>
          <table:table-cell table:style-name="ce33" office:value-type="float" office:value="26009" calcext:value-type="float">
            <text:p><text:s text:c="3"/>26 009</text:p>
          </table:table-cell>
          <table:table-cell table:style-name="ce33" office:value-type="float" office:value="5510161" calcext:value-type="float">
            <text:p><text:s text:c="2"/>5 510 161</text:p>
          </table:table-cell>
          <table:table-cell table:style-name="ce33" office:value-type="float" office:value="94463" calcext:value-type="float">
            <text:p><text:s text:c="3"/>94 463</text:p>
          </table:table-cell>
          <table:table-cell table:style-name="ce33" office:value-type="float" office:value="12241663" calcext:value-type="float">
            <text:p><text:s text:c="2"/>12 241 663</text:p>
          </table:table-cell>
          <table:table-cell table:style-name="ce33" office:value-type="float" office:value="6473" calcext:value-type="float">
            <text:p><text:s text:c="3"/>6 473</text:p>
          </table:table-cell>
          <table:table-cell table:style-name="ce33" office:value-type="float" office:value="1722757" calcext:value-type="float">
            <text:p><text:s text:c="2"/>1 722 757</text:p>
          </table:table-cell>
          <table:table-cell table:style-name="ce33" office:value-type="float" office:value="2990" calcext:value-type="float">
            <text:p><text:s text:c="3"/>2 990</text:p>
          </table:table-cell>
          <table:table-cell table:style-name="ce33" office:value-type="float" office:value="4639884" calcext:value-type="float">
            <text:p><text:s text:c="2"/>4 639 884</text:p>
          </table:table-cell>
          <table:table-cell table:style-name="ce33" office:value-type="float" office:value="4175" calcext:value-type="float">
            <text:p><text:s text:c="3"/>4 175</text:p>
          </table:table-cell>
          <table:table-cell table:style-name="ce33" office:value-type="float" office:value="1062790" calcext:value-type="float">
            <text:p><text:s text:c="2"/>1 062 790</text:p>
          </table:table-cell>
          <table:table-cell table:style-name="ce33" office:value-type="float" office:value="18859" calcext:value-type="float">
            <text:p><text:s text:c="3"/>18 859</text:p>
          </table:table-cell>
          <table:table-cell table:style-name="ce70" office:value-type="float" office:value="3977096" calcext:value-type="float">
            <text:p><text:s text:c="2"/>3 977 09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205" calcext:value-type="float">
            <text:p><text:s text:c="3"/>27 205</text:p>
          </table:table-cell>
          <table:table-cell table:style-name="ce33" office:value-type="float" office:value="6249748" calcext:value-type="float">
            <text:p><text:s text:c="2"/>6 249 7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20" calcext:value-type="float">
            <text:p><text:s text:c="3"/>1 420</text:p>
          </table:table-cell>
          <table:table-cell table:style-name="ce33" office:value-type="float" office:value="194832" calcext:value-type="float">
            <text:p><text:s text:c="3"/>194 8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536" calcext:value-type="float">
            <text:p><text:s text:c="3"/>20 536</text:p>
          </table:table-cell>
          <table:table-cell table:style-name="ce33" office:value-type="float" office:value="2631133" calcext:value-type="float">
            <text:p><text:s text:c="2"/>2 631 133</text:p>
          </table:table-cell>
          <table:table-cell table:style-name="ce33" office:value-type="float" office:value="66464" calcext:value-type="float">
            <text:p><text:s text:c="3"/>66 464</text:p>
          </table:table-cell>
          <table:table-cell table:style-name="ce33" office:value-type="float" office:value="5933950" calcext:value-type="float">
            <text:p><text:s text:c="2"/>5 933 95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0720" calcext:value-type="float">
            <text:p><text:s text:c="3"/>140 720</text:p>
          </table:table-cell>
          <table:table-cell table:style-name="ce33" office:value-type="float" office:value="25093172" calcext:value-type="float">
            <text:p><text:s text:c="2"/>25 093 172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14357" calcext:value-type="float">
            <text:p><text:s text:c="3"/>114 357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75519" calcext:value-type="float">
            <text:p><text:s text:c="3"/>75 519</text:p>
          </table:table-cell>
          <table:table-cell table:style-name="ce33" office:value-type="float" office:value="7106" calcext:value-type="float">
            <text:p><text:s text:c="3"/>7 106</text:p>
          </table:table-cell>
          <table:table-cell table:style-name="ce33" office:value-type="float" office:value="1783695" calcext:value-type="float">
            <text:p><text:s text:c="2"/>1 783 695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329" calcext:value-type="float">
            <text:p><text:s text:c="3"/>8 329</text:p>
          </table:table-cell>
          <table:table-cell table:style-name="ce33" office:value-type="float" office:value="391" calcext:value-type="float">
            <text:p><text:s text:c="4"/>391</text:p>
          </table:table-cell>
          <table:table-cell table:style-name="ce33" office:value-type="float" office:value="133098" calcext:value-type="float">
            <text:p><text:s text:c="3"/>133 098</text:p>
          </table:table-cell>
          <table:table-cell table:style-name="ce33" office:value-type="float" office:value="12858" calcext:value-type="float">
            <text:p><text:s text:c="3"/>12 858</text:p>
          </table:table-cell>
          <table:table-cell table:style-name="ce70" office:value-type="float" office:value="4406109" calcext:value-type="float">
            <text:p><text:s text:c="2"/>4 406 10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7292" calcext:value-type="float">
            <text:p><text:s text:c="3"/>77 292</text:p>
          </table:table-cell>
          <table:table-cell table:style-name="ce33" office:value-type="float" office:value="11610149" calcext:value-type="float">
            <text:p><text:s text:c="2"/>11 610 149</text:p>
          </table:table-cell>
          <table:table-cell table:style-name="ce33" office:value-type="float" office:value="10012" calcext:value-type="float">
            <text:p><text:s text:c="3"/>10 012</text:p>
          </table:table-cell>
          <table:table-cell table:style-name="ce33" office:value-type="float" office:value="613265" calcext:value-type="float">
            <text:p><text:s text:c="3"/>613 265</text:p>
          </table:table-cell>
          <table:table-cell table:style-name="ce33" office:value-type="float" office:value="12742" calcext:value-type="float">
            <text:p><text:s text:c="3"/>12 742</text:p>
          </table:table-cell>
          <table:table-cell table:style-name="ce33" office:value-type="float" office:value="1857342" calcext:value-type="float">
            <text:p><text:s text:c="2"/>1 857 342</text:p>
          </table:table-cell>
          <table:table-cell table:style-name="ce33" office:value-type="float" office:value="1191" calcext:value-type="float">
            <text:p><text:s text:c="3"/>1 191</text:p>
          </table:table-cell>
          <table:table-cell table:style-name="ce33" office:value-type="float" office:value="349496" calcext:value-type="float">
            <text:p><text:s text:c="3"/>349 496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style-name="ce33" office:value-type="float" office:value="1526613" calcext:value-type="float">
            <text:p><text:s text:c="2"/>1 526 613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33" office:value-type="float" office:value="70763" calcext:value-type="float">
            <text:p><text:s text:c="3"/>70 763</text:p>
          </table:table-cell>
          <table:table-cell table:style-name="ce33" office:value-type="float" office:value="2900" calcext:value-type="float">
            <text:p><text:s text:c="3"/>2 900</text:p>
          </table:table-cell>
          <table:table-cell table:style-name="ce70" office:value-type="float" office:value="657151" calcext:value-type="float">
            <text:p><text:s text:c="3"/>657 15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01" calcext:value-type="float">
            <text:p><text:s text:c="3"/>2 901</text:p>
          </table:table-cell>
          <table:table-cell table:style-name="ce33" office:value-type="float" office:value="618246" calcext:value-type="float">
            <text:p><text:s text:c="3"/>618 2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28318" calcext:value-type="float">
            <text:p><text:s text:c="3"/>28 3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18" calcext:value-type="float">
            <text:p><text:s text:c="3"/>2 718</text:p>
          </table:table-cell>
          <table:table-cell table:style-name="ce33" office:value-type="float" office:value="366404" calcext:value-type="float">
            <text:p><text:s text:c="3"/>366 404</text:p>
          </table:table-cell>
          <table:table-cell table:style-name="ce33" office:value-type="float" office:value="8926" calcext:value-type="float">
            <text:p><text:s text:c="3"/>8 926</text:p>
          </table:table-cell>
          <table:table-cell table:style-name="ce33" office:value-type="float" office:value="874317" calcext:value-type="float">
            <text:p><text:s text:c="3"/>874 31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102" calcext:value-type="float">
            <text:p><text:s text:c="3"/>60 102</text:p>
          </table:table-cell>
          <table:table-cell table:style-name="ce33" office:value-type="float" office:value="12071737" calcext:value-type="float">
            <text:p><text:s text:c="2"/>12 071 737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65930" calcext:value-type="float">
            <text:p><text:s text:c="3"/>65 9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style-name="ce33" office:value-type="float" office:value="745" calcext:value-type="float">
            <text:p><text:s text:c="4"/>745</text:p>
          </table:table-cell>
          <table:table-cell table:style-name="ce33" office:value-type="float" office:value="218572" calcext:value-type="float">
            <text:p><text:s text:c="3"/>218 57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843" calcext:value-type="float">
            <text:p><text:s text:c="3"/>3 843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35751" calcext:value-type="float">
            <text:p><text:s text:c="3"/>35 751</text:p>
          </table:table-cell>
          <table:table-cell table:style-name="ce33" office:value-type="float" office:value="2246" calcext:value-type="float">
            <text:p><text:s text:c="3"/>2 246</text:p>
          </table:table-cell>
          <table:table-cell table:style-name="ce70" office:value-type="float" office:value="931487" calcext:value-type="float">
            <text:p><text:s text:c="3"/>931 48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12" calcext:value-type="float">
            <text:p><text:s text:c="3"/>29 412</text:p>
          </table:table-cell>
          <table:table-cell table:style-name="ce33" office:value-type="float" office:value="6204383" calcext:value-type="float">
            <text:p><text:s text:c="2"/>6 204 383</text:p>
          </table:table-cell>
          <table:table-cell table:style-name="ce33" office:value-type="float" office:value="5177" calcext:value-type="float">
            <text:p><text:s text:c="3"/>5 177</text:p>
          </table:table-cell>
          <table:table-cell table:style-name="ce33" office:value-type="float" office:value="226553" calcext:value-type="float">
            <text:p><text:s text:c="3"/>226 553</text:p>
          </table:table-cell>
          <table:table-cell table:style-name="ce33" office:value-type="float" office:value="9652" calcext:value-type="float">
            <text:p><text:s text:c="3"/>9 652</text:p>
          </table:table-cell>
          <table:table-cell table:style-name="ce33" office:value-type="float" office:value="1706731" calcext:value-type="float">
            <text:p><text:s text:c="2"/>1 706 731</text:p>
          </table:table-cell>
          <table:table-cell table:style-name="ce33" office:value-type="float" office:value="1108" calcext:value-type="float">
            <text:p><text:s text:c="3"/>1 108</text:p>
          </table:table-cell>
          <table:table-cell table:style-name="ce33" office:value-type="float" office:value="263141" calcext:value-type="float">
            <text:p><text:s text:c="3"/>263 141</text:p>
          </table:table-cell>
          <table:table-cell table:style-name="ce33" office:value-type="float" office:value="424" calcext:value-type="float">
            <text:p><text:s text:c="4"/>424</text:p>
          </table:table-cell>
          <table:table-cell table:style-name="ce33" office:value-type="float" office:value="429585" calcext:value-type="float">
            <text:p><text:s text:c="3"/>429 585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48800" calcext:value-type="float">
            <text:p><text:s text:c="3"/>48 800</text:p>
          </table:table-cell>
          <table:table-cell table:style-name="ce33" office:value-type="float" office:value="2126" calcext:value-type="float">
            <text:p><text:s text:c="3"/>2 126</text:p>
          </table:table-cell>
          <table:table-cell table:style-name="ce70" office:value-type="float" office:value="546004" calcext:value-type="float">
            <text:p><text:s text:c="3"/>546 004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21" calcext:value-type="float">
            <text:p><text:s text:c="3"/>1 321</text:p>
          </table:table-cell>
          <table:table-cell table:style-name="ce33" office:value-type="float" office:value="304082" calcext:value-type="float">
            <text:p><text:s text:c="3"/>304 0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27095" calcext:value-type="float">
            <text:p><text:s text:c="3"/>27 0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4" calcext:value-type="float">
            <text:p><text:s text:c="3"/>2 084</text:p>
          </table:table-cell>
          <table:table-cell table:style-name="ce33" office:value-type="float" office:value="346444" calcext:value-type="float">
            <text:p><text:s text:c="3"/>346 444</text:p>
          </table:table-cell>
          <table:table-cell table:style-name="ce33" office:value-type="float" office:value="5125" calcext:value-type="float">
            <text:p><text:s text:c="3"/>5 125</text:p>
          </table:table-cell>
          <table:table-cell table:style-name="ce33" office:value-type="float" office:value="711584" calcext:value-type="float">
            <text:p><text:s text:c="3"/>711 58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2522" calcext:value-type="float">
            <text:p><text:s text:c="3"/>62 522</text:p>
          </table:table-cell>
          <table:table-cell table:style-name="ce33" office:value-type="float" office:value="14191083" calcext:value-type="float">
            <text:p><text:s text:c="2"/>14 191 083</text:p>
          </table:table-cell>
          <table:table-cell table:style-name="ce33" office:value-type="float" office:value="468" calcext:value-type="float">
            <text:p><text:s text:c="4"/>468</text:p>
          </table:table-cell>
          <table:table-cell table:style-name="ce33" office:value-type="float" office:value="148307" calcext:value-type="float">
            <text:p><text:s text:c="3"/>148 307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1218" calcext:value-type="float">
            <text:p><text:s text:c="3"/>11 218</text:p>
          </table:table-cell>
          <table:table-cell table:style-name="ce33" office:value-type="float" office:value="1738" calcext:value-type="float">
            <text:p><text:s text:c="3"/>1 738</text:p>
          </table:table-cell>
          <table:table-cell table:style-name="ce33" office:value-type="float" office:value="898058" calcext:value-type="float">
            <text:p><text:s text:c="3"/>898 058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5111" calcext:value-type="float">
            <text:p><text:s text:c="3"/>5 111</text:p>
          </table:table-cell>
          <table:table-cell table:style-name="ce33" office:value-type="float" office:value="297" calcext:value-type="float">
            <text:p><text:s text:c="4"/>297</text:p>
          </table:table-cell>
          <table:table-cell table:style-name="ce33" office:value-type="float" office:value="92733" calcext:value-type="float">
            <text:p><text:s text:c="3"/>92 733</text:p>
          </table:table-cell>
          <table:table-cell table:style-name="ce33" office:value-type="float" office:value="7357" calcext:value-type="float">
            <text:p><text:s text:c="3"/>7 357</text:p>
          </table:table-cell>
          <table:table-cell table:style-name="ce70" office:value-type="float" office:value="2895557" calcext:value-type="float">
            <text:p><text:s text:c="2"/>2 895 55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207" calcext:value-type="float">
            <text:p><text:s text:c="3"/>32 207</text:p>
          </table:table-cell>
          <table:table-cell table:style-name="ce33" office:value-type="float" office:value="6268782" calcext:value-type="float">
            <text:p><text:s text:c="2"/>6 268 782</text:p>
          </table:table-cell>
          <table:table-cell table:style-name="ce33" office:value-type="float" office:value="1680" calcext:value-type="float">
            <text:p><text:s text:c="3"/>1 680</text:p>
          </table:table-cell>
          <table:table-cell table:style-name="ce33" office:value-type="float" office:value="324282" calcext:value-type="float">
            <text:p><text:s text:c="3"/>324 282</text:p>
          </table:table-cell>
          <table:table-cell table:style-name="ce33" office:value-type="float" office:value="8453" calcext:value-type="float">
            <text:p><text:s text:c="3"/>8 453</text:p>
          </table:table-cell>
          <table:table-cell table:style-name="ce33" office:value-type="float" office:value="1183113" calcext:value-type="float">
            <text:p><text:s text:c="2"/>1 183 113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113155" calcext:value-type="float">
            <text:p><text:s text:c="3"/>113 155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534957" calcext:value-type="float">
            <text:p><text:s text:c="3"/>534 957</text:p>
          </table:table-cell>
          <table:table-cell table:style-name="ce33" office:value-type="float" office:value="439" calcext:value-type="float">
            <text:p><text:s text:c="4"/>439</text:p>
          </table:table-cell>
          <table:table-cell table:style-name="ce33" office:value-type="float" office:value="124267" calcext:value-type="float">
            <text:p><text:s text:c="3"/>124 267</text:p>
          </table:table-cell>
          <table:table-cell table:style-name="ce33" office:value-type="float" office:value="1358" calcext:value-type="float">
            <text:p><text:s text:c="3"/>1 358</text:p>
          </table:table-cell>
          <table:table-cell table:style-name="ce70" office:value-type="float" office:value="305917" calcext:value-type="float">
            <text:p><text:s text:c="3"/>305 91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14" calcext:value-type="float">
            <text:p><text:s text:c="3"/>2 014</text:p>
          </table:table-cell>
          <table:table-cell table:style-name="ce33" office:value-type="float" office:value="578458" calcext:value-type="float">
            <text:p><text:s text:c="3"/>578 4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3959" calcext:value-type="float">
            <text:p><text:s text:c="3"/>13 9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76" calcext:value-type="float">
            <text:p><text:s text:c="3"/>1 476</text:p>
          </table:table-cell>
          <table:table-cell table:style-name="ce33" office:value-type="float" office:value="175062" calcext:value-type="float">
            <text:p><text:s text:c="3"/>175 062</text:p>
          </table:table-cell>
          <table:table-cell table:style-name="ce33" office:value-type="float" office:value="4307" calcext:value-type="float">
            <text:p><text:s text:c="3"/>4 307</text:p>
          </table:table-cell>
          <table:table-cell table:style-name="ce33" office:value-type="float" office:value="518147" calcext:value-type="float">
            <text:p><text:s text:c="3"/>518 14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2721" calcext:value-type="float">
            <text:p><text:s text:c="3"/>122 721</text:p>
          </table:table-cell>
          <table:table-cell table:style-name="ce33" office:value-type="float" office:value="22485574" calcext:value-type="float">
            <text:p><text:s text:c="2"/>22 485 574</text:p>
          </table:table-cell>
          <table:table-cell table:style-name="ce33" office:value-type="float" office:value="888" calcext:value-type="float">
            <text:p><text:s text:c="4"/>888</text:p>
          </table:table-cell>
          <table:table-cell table:style-name="ce33" office:value-type="float" office:value="241655" calcext:value-type="float">
            <text:p><text:s text:c="3"/>241 655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102673" calcext:value-type="float">
            <text:p><text:s text:c="3"/>102 673</text:p>
          </table:table-cell>
          <table:table-cell table:style-name="ce33" office:value-type="float" office:value="14370" calcext:value-type="float">
            <text:p><text:s text:c="3"/>14 370</text:p>
          </table:table-cell>
          <table:table-cell table:style-name="ce33" office:value-type="float" office:value="2993185" calcext:value-type="float">
            <text:p><text:s text:c="2"/>2 993 185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2455" calcext:value-type="float">
            <text:p><text:s text:c="3"/>12 455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33" office:value-type="float" office:value="166868" calcext:value-type="float">
            <text:p><text:s text:c="3"/>166 868</text:p>
          </table:table-cell>
          <table:table-cell table:style-name="ce33" office:value-type="float" office:value="10817" calcext:value-type="float">
            <text:p><text:s text:c="3"/>10 817</text:p>
          </table:table-cell>
          <table:table-cell table:style-name="ce70" office:value-type="float" office:value="3889602" calcext:value-type="float">
            <text:p><text:s text:c="2"/>3 889 60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4894" calcext:value-type="float">
            <text:p><text:s text:c="3"/>64 894</text:p>
          </table:table-cell>
          <table:table-cell table:style-name="ce33" office:value-type="float" office:value="9765970" calcext:value-type="float">
            <text:p><text:s text:c="2"/>9 765 970</text:p>
          </table:table-cell>
          <table:table-cell table:style-name="ce33" office:value-type="float" office:value="1491" calcext:value-type="float">
            <text:p><text:s text:c="3"/>1 491</text:p>
          </table:table-cell>
          <table:table-cell table:style-name="ce33" office:value-type="float" office:value="675228" calcext:value-type="float">
            <text:p><text:s text:c="3"/>675 228</text:p>
          </table:table-cell>
          <table:table-cell table:style-name="ce33" office:value-type="float" office:value="11264" calcext:value-type="float">
            <text:p><text:s text:c="3"/>11 264</text:p>
          </table:table-cell>
          <table:table-cell table:style-name="ce33" office:value-type="float" office:value="1565951" calcext:value-type="float">
            <text:p><text:s text:c="2"/>1 565 951</text:p>
          </table:table-cell>
          <table:table-cell table:style-name="ce33" office:value-type="float" office:value="803" calcext:value-type="float">
            <text:p><text:s text:c="4"/>803</text:p>
          </table:table-cell>
          <table:table-cell table:style-name="ce33" office:value-type="float" office:value="196935" calcext:value-type="float">
            <text:p><text:s text:c="3"/>196 935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461611" calcext:value-type="float">
            <text:p><text:s text:c="3"/>461 611</text:p>
          </table:table-cell>
          <table:table-cell table:style-name="ce33" office:value-type="float" office:value="567" calcext:value-type="float">
            <text:p><text:s text:c="4"/>567</text:p>
          </table:table-cell>
          <table:table-cell table:style-name="ce33" office:value-type="float" office:value="133363" calcext:value-type="float">
            <text:p><text:s text:c="3"/>133 363</text:p>
          </table:table-cell>
          <table:table-cell table:style-name="ce33" office:value-type="float" office:value="2699" calcext:value-type="float">
            <text:p><text:s text:c="3"/>2 699</text:p>
          </table:table-cell>
          <table:table-cell table:style-name="ce70" office:value-type="float" office:value="550122" calcext:value-type="float">
            <text:p><text:s text:c="3"/>550 12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669" calcext:value-type="float">
            <text:p><text:s text:c="3"/>3 669</text:p>
          </table:table-cell>
          <table:table-cell table:style-name="ce33" office:value-type="float" office:value="722862" calcext:value-type="float">
            <text:p><text:s text:c="3"/>722 8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22718" calcext:value-type="float">
            <text:p><text:s text:c="3"/>22 7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5" calcext:value-type="float">
            <text:p><text:s text:c="3"/>2 065</text:p>
          </table:table-cell>
          <table:table-cell table:style-name="ce33" office:value-type="float" office:value="260530" calcext:value-type="float">
            <text:p><text:s text:c="3"/>260 530</text:p>
          </table:table-cell>
          <table:table-cell table:style-name="ce33" office:value-type="float" office:value="7916" calcext:value-type="float">
            <text:p><text:s text:c="3"/>7 916</text:p>
          </table:table-cell>
          <table:table-cell table:style-name="ce33" office:value-type="float" office:value="723846" calcext:value-type="float">
            <text:p><text:s text:c="3"/>723 84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3239" calcext:value-type="float">
            <text:p><text:s text:c="3"/>73 239</text:p>
          </table:table-cell>
          <table:table-cell table:style-name="ce33" office:value-type="float" office:value="14654646" calcext:value-type="float">
            <text:p><text:s text:c="2"/>14 654 646</text:p>
          </table:table-cell>
          <table:table-cell table:style-name="ce33" office:value-type="float" office:value="592" calcext:value-type="float">
            <text:p><text:s text:c="4"/>592</text:p>
          </table:table-cell>
          <table:table-cell table:style-name="ce33" office:value-type="float" office:value="260860" calcext:value-type="float">
            <text:p><text:s text:c="3"/>260 860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61980" calcext:value-type="float">
            <text:p><text:s text:c="3"/>61 980</text:p>
          </table:table-cell>
          <table:table-cell table:style-name="ce33" office:value-type="float" office:value="4992" calcext:value-type="float">
            <text:p><text:s text:c="3"/>4 992</text:p>
          </table:table-cell>
          <table:table-cell table:style-name="ce33" office:value-type="float" office:value="1679195" calcext:value-type="float">
            <text:p><text:s text:c="2"/>1 679 195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74822" calcext:value-type="float">
            <text:p><text:s text:c="3"/>74 82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93225" calcext:value-type="float">
            <text:p><text:s text:c="3"/>93 225</text:p>
          </table:table-cell>
          <table:table-cell table:style-name="ce33" office:value-type="float" office:value="7205" calcext:value-type="float">
            <text:p><text:s text:c="3"/>7 205</text:p>
          </table:table-cell>
          <table:table-cell table:style-name="ce70" office:value-type="float" office:value="3183814" calcext:value-type="float">
            <text:p><text:s text:c="2"/>3 183 81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876" calcext:value-type="float">
            <text:p><text:s text:c="3"/>37 876</text:p>
          </table:table-cell>
          <table:table-cell table:style-name="ce33" office:value-type="float" office:value="6199302" calcext:value-type="float">
            <text:p><text:s text:c="2"/>6 199 302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64576" calcext:value-type="float">
            <text:p><text:s text:c="3"/>164 576</text:p>
          </table:table-cell>
          <table:table-cell table:style-name="ce33" office:value-type="float" office:value="9202" calcext:value-type="float">
            <text:p><text:s text:c="3"/>9 202</text:p>
          </table:table-cell>
          <table:table-cell table:style-name="ce33" office:value-type="float" office:value="988173" calcext:value-type="float">
            <text:p><text:s text:c="3"/>988 173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style-name="ce33" office:value-type="float" office:value="89154" calcext:value-type="float">
            <text:p><text:s text:c="3"/>89 154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77866" calcext:value-type="float">
            <text:p><text:s text:c="3"/>277 866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86585" calcext:value-type="float">
            <text:p><text:s text:c="3"/>86 585</text:p>
          </table:table-cell>
          <table:table-cell table:style-name="ce33" office:value-type="float" office:value="1765" calcext:value-type="float">
            <text:p><text:s text:c="3"/>1 765</text:p>
          </table:table-cell>
          <table:table-cell table:style-name="ce70" office:value-type="float" office:value="346627" calcext:value-type="float">
            <text:p><text:s text:c="3"/>346 62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56" calcext:value-type="float">
            <text:p><text:s text:c="3"/>2 256</text:p>
          </table:table-cell>
          <table:table-cell table:style-name="ce33" office:value-type="float" office:value="414811" calcext:value-type="float">
            <text:p><text:s text:c="3"/>414 8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4210" calcext:value-type="float">
            <text:p><text:s text:c="3"/>24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style-name="ce33" office:value-type="float" office:value="210944" calcext:value-type="float">
            <text:p><text:s text:c="3"/>210 944</text:p>
          </table:table-cell>
          <table:table-cell table:style-name="ce33" office:value-type="float" office:value="5606" calcext:value-type="float">
            <text:p><text:s text:c="3"/>5 606</text:p>
          </table:table-cell>
          <table:table-cell table:style-name="ce33" office:value-type="float" office:value="498501" calcext:value-type="float">
            <text:p><text:s text:c="3"/>498 50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8097" calcext:value-type="float">
            <text:p><text:s text:c="3"/>128 097</text:p>
          </table:table-cell>
          <table:table-cell table:style-name="ce33" office:value-type="float" office:value="27087973" calcext:value-type="float">
            <text:p><text:s text:c="2"/>27 087 973</text:p>
          </table:table-cell>
          <table:table-cell table:style-name="ce33" office:value-type="float" office:value="706" calcext:value-type="float">
            <text:p><text:s text:c="4"/>706</text:p>
          </table:table-cell>
          <table:table-cell table:style-name="ce33" office:value-type="float" office:value="268823" calcext:value-type="float">
            <text:p><text:s text:c="3"/>268 823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style-name="ce33" office:value-type="float" office:value="156749" calcext:value-type="float">
            <text:p><text:s text:c="3"/>156 749</text:p>
          </table:table-cell>
          <table:table-cell table:style-name="ce33" office:value-type="float" office:value="3571" calcext:value-type="float">
            <text:p><text:s text:c="3"/>3 571</text:p>
          </table:table-cell>
          <table:table-cell table:style-name="ce33" office:value-type="float" office:value="1269216" calcext:value-type="float">
            <text:p><text:s text:c="2"/>1 269 21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38466" calcext:value-type="float">
            <text:p><text:s text:c="3"/>38 466</text:p>
          </table:table-cell>
          <table:table-cell table:style-name="ce33" office:value-type="float" office:value="616" calcext:value-type="float">
            <text:p><text:s text:c="4"/>616</text:p>
          </table:table-cell>
          <table:table-cell table:style-name="ce33" office:value-type="float" office:value="251390" calcext:value-type="float">
            <text:p><text:s text:c="3"/>251 390</text:p>
          </table:table-cell>
          <table:table-cell table:style-name="ce33" office:value-type="float" office:value="12638" calcext:value-type="float">
            <text:p><text:s text:c="3"/>12 638</text:p>
          </table:table-cell>
          <table:table-cell table:style-name="ce70" office:value-type="float" office:value="6213652" calcext:value-type="float">
            <text:p><text:s text:c="2"/>6 213 652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1849" calcext:value-type="float">
            <text:p><text:s text:c="3"/>71 849</text:p>
          </table:table-cell>
          <table:table-cell table:style-name="ce33" office:value-type="float" office:value="12983766" calcext:value-type="float">
            <text:p><text:s text:c="2"/>12 983 766</text:p>
          </table:table-cell>
          <table:table-cell table:style-name="ce33" office:value-type="float" office:value="2124" calcext:value-type="float">
            <text:p><text:s text:c="3"/>2 124</text:p>
          </table:table-cell>
          <table:table-cell table:style-name="ce33" office:value-type="float" office:value="764851" calcext:value-type="float">
            <text:p><text:s text:c="3"/>764 851</text:p>
          </table:table-cell>
          <table:table-cell table:style-name="ce33" office:value-type="float" office:value="13541" calcext:value-type="float">
            <text:p><text:s text:c="3"/>13 541</text:p>
          </table:table-cell>
          <table:table-cell table:style-name="ce33" office:value-type="float" office:value="1473462" calcext:value-type="float">
            <text:p><text:s text:c="2"/>1 473 462</text:p>
          </table:table-cell>
          <table:table-cell table:style-name="ce33" office:value-type="float" office:value="1093" calcext:value-type="float">
            <text:p><text:s text:c="3"/>1 093</text:p>
          </table:table-cell>
          <table:table-cell table:style-name="ce33" office:value-type="float" office:value="321706" calcext:value-type="float">
            <text:p><text:s text:c="3"/>321 706</text:p>
          </table:table-cell>
          <table:table-cell table:style-name="ce33" office:value-type="float" office:value="446" calcext:value-type="float">
            <text:p><text:s text:c="4"/>446</text:p>
          </table:table-cell>
          <table:table-cell table:style-name="ce33" office:value-type="float" office:value="536649" calcext:value-type="float">
            <text:p><text:s text:c="3"/>536 649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109241" calcext:value-type="float">
            <text:p><text:s text:c="3"/>109 241</text:p>
          </table:table-cell>
          <table:table-cell table:style-name="ce33" office:value-type="float" office:value="2957" calcext:value-type="float">
            <text:p><text:s text:c="3"/>2 957</text:p>
          </table:table-cell>
          <table:table-cell table:style-name="ce70" office:value-type="float" office:value="607628" calcext:value-type="float">
            <text:p><text:s text:c="3"/>607 628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988" calcext:value-type="float">
            <text:p><text:s text:c="3"/>4 988</text:p>
          </table:table-cell>
          <table:table-cell table:style-name="ce33" office:value-type="float" office:value="1019494" calcext:value-type="float">
            <text:p><text:s text:c="2"/>1 019 4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4" calcext:value-type="float">
            <text:p><text:s text:c="4"/>214</text:p>
          </table:table-cell>
          <table:table-cell table:style-name="ce33" office:value-type="float" office:value="19015" calcext:value-type="float">
            <text:p><text:s text:c="3"/>19 0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20" calcext:value-type="float">
            <text:p><text:s text:c="3"/>2 320</text:p>
          </table:table-cell>
          <table:table-cell table:style-name="ce33" office:value-type="float" office:value="183068" calcext:value-type="float">
            <text:p><text:s text:c="3"/>183 068</text:p>
          </table:table-cell>
          <table:table-cell table:style-name="ce33" office:value-type="float" office:value="10283" calcext:value-type="float">
            <text:p><text:s text:c="3"/>10 283</text:p>
          </table:table-cell>
          <table:table-cell table:style-name="ce33" office:value-type="float" office:value="870795" calcext:value-type="float">
            <text:p><text:s text:c="3"/>870 79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099" calcext:value-type="float">
            <text:p><text:s text:c="3"/>26 099</text:p>
          </table:table-cell>
          <table:table-cell table:style-name="ce33" office:value-type="float" office:value="5510918" calcext:value-type="float">
            <text:p><text:s text:c="2"/>5 510 918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165072" calcext:value-type="float">
            <text:p><text:s text:c="3"/>165 072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111038" calcext:value-type="float">
            <text:p><text:s text:c="3"/>111 038</text:p>
          </table:table-cell>
          <table:table-cell table:style-name="ce33" office:value-type="float" office:value="1540" calcext:value-type="float">
            <text:p><text:s text:c="3"/>1 540</text:p>
          </table:table-cell>
          <table:table-cell table:style-name="ce33" office:value-type="float" office:value="378280" calcext:value-type="float">
            <text:p><text:s text:c="3"/>378 2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50" calcext:value-type="float">
            <text:p><text:s text:c="3"/>6 75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41152" calcext:value-type="float">
            <text:p><text:s text:c="3"/>41 152</text:p>
          </table:table-cell>
          <table:table-cell table:style-name="ce33" office:value-type="float" office:value="2991" calcext:value-type="float">
            <text:p><text:s text:c="3"/>2 991</text:p>
          </table:table-cell>
          <table:table-cell table:style-name="ce70" office:value-type="float" office:value="1448287" calcext:value-type="float">
            <text:p><text:s text:c="2"/>1 448 287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913" calcext:value-type="float">
            <text:p><text:s text:c="3"/>12 913</text:p>
          </table:table-cell>
          <table:table-cell table:style-name="ce33" office:value-type="float" office:value="1922219" calcext:value-type="float">
            <text:p><text:s text:c="2"/>1 922 219</text:p>
          </table:table-cell>
          <table:table-cell table:style-name="ce33" office:value-type="float" office:value="316" calcext:value-type="float">
            <text:p><text:s text:c="4"/>316</text:p>
          </table:table-cell>
          <table:table-cell table:style-name="ce33" office:value-type="float" office:value="158339" calcext:value-type="float">
            <text:p><text:s text:c="3"/>158 339</text:p>
          </table:table-cell>
          <table:table-cell table:style-name="ce33" office:value-type="float" office:value="3098" calcext:value-type="float">
            <text:p><text:s text:c="3"/>3 098</text:p>
          </table:table-cell>
          <table:table-cell table:style-name="ce33" office:value-type="float" office:value="419990" calcext:value-type="float">
            <text:p><text:s text:c="3"/>419 990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31053" calcext:value-type="float">
            <text:p><text:s text:c="3"/>31 053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1964" calcext:value-type="float">
            <text:p><text:s text:c="3"/>51 964</text:p>
          </table:table-cell>
          <table:table-cell table:style-name="ce33" office:value-type="float" office:value="247" calcext:value-type="float">
            <text:p><text:s text:c="4"/>247</text:p>
          </table:table-cell>
          <table:table-cell table:style-name="ce33" office:value-type="float" office:value="102427" calcext:value-type="float">
            <text:p><text:s text:c="3"/>102 427</text:p>
          </table:table-cell>
          <table:table-cell table:style-name="ce33" office:value-type="float" office:value="501" calcext:value-type="float">
            <text:p><text:s text:c="4"/>501</text:p>
          </table:table-cell>
          <table:table-cell table:style-name="ce70" office:value-type="float" office:value="129665" calcext:value-type="float">
            <text:p><text:s text:c="3"/>129 66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04" calcext:value-type="float">
            <text:p><text:s text:c="3"/>1 004</text:p>
          </table:table-cell>
          <table:table-cell table:style-name="ce33" office:value-type="float" office:value="249138" calcext:value-type="float">
            <text:p><text:s text:c="3"/>249 1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12615" calcext:value-type="float">
            <text:p><text:s text:c="3"/>12 6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9" calcext:value-type="float">
            <text:p><text:s text:c="4"/>679</text:p>
          </table:table-cell>
          <table:table-cell table:style-name="ce33" office:value-type="float" office:value="94363" calcext:value-type="float">
            <text:p><text:s text:c="3"/>94 363</text:p>
          </table:table-cell>
          <table:table-cell table:style-name="ce33" office:value-type="float" office:value="1931" calcext:value-type="float">
            <text:p><text:s text:c="3"/>1 931</text:p>
          </table:table-cell>
          <table:table-cell table:style-name="ce33" office:value-type="float" office:value="188564" calcext:value-type="float">
            <text:p><text:s text:c="3"/>188 56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187" calcext:value-type="float">
            <text:p><text:s text:c="3"/>18 187</text:p>
          </table:table-cell>
          <table:table-cell table:style-name="ce33" office:value-type="float" office:value="3494029" calcext:value-type="float">
            <text:p><text:s text:c="2"/>3 494 029</text:p>
          </table:table-cell>
          <table:table-cell table:style-name="ce33" office:value-type="float" office:value="281" calcext:value-type="float">
            <text:p><text:s text:c="4"/>281</text:p>
          </table:table-cell>
          <table:table-cell table:style-name="ce33" office:value-type="float" office:value="79060" calcext:value-type="float">
            <text:p><text:s text:c="3"/>79 06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11963" calcext:value-type="float">
            <text:p><text:s text:c="3"/>11 963</text:p>
          </table:table-cell>
          <table:table-cell table:style-name="ce33" office:value-type="float" office:value="965" calcext:value-type="float">
            <text:p><text:s text:c="4"/>965</text:p>
          </table:table-cell>
          <table:table-cell table:style-name="ce33" office:value-type="float" office:value="235039" calcext:value-type="float">
            <text:p><text:s text:c="3"/>235 039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450" calcext:value-type="float">
            <text:p><text:s text:c="3"/>3 450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29559" calcext:value-type="float">
            <text:p><text:s text:c="3"/>29 559</text:p>
          </table:table-cell>
          <table:table-cell table:style-name="ce33" office:value-type="float" office:value="2202" calcext:value-type="float">
            <text:p><text:s text:c="3"/>2 202</text:p>
          </table:table-cell>
          <table:table-cell table:style-name="ce70" office:value-type="float" office:value="815442" calcext:value-type="float">
            <text:p><text:s text:c="3"/>815 44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453" calcext:value-type="float">
            <text:p><text:s text:c="3"/>8 453</text:p>
          </table:table-cell>
          <table:table-cell table:style-name="ce33" office:value-type="float" office:value="1383291" calcext:value-type="float">
            <text:p><text:s text:c="2"/>1 383 291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125034" calcext:value-type="float">
            <text:p><text:s text:c="3"/>125 034</text:p>
          </table:table-cell>
          <table:table-cell table:style-name="ce33" office:value-type="float" office:value="2512" calcext:value-type="float">
            <text:p><text:s text:c="3"/>2 512</text:p>
          </table:table-cell>
          <table:table-cell table:style-name="ce33" office:value-type="float" office:value="291332" calcext:value-type="float">
            <text:p><text:s text:c="3"/>291 33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4119" calcext:value-type="float">
            <text:p><text:s text:c="3"/>24 119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29524" calcext:value-type="float">
            <text:p><text:s text:c="3"/>29 524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21377" calcext:value-type="float">
            <text:p><text:s text:c="3"/>21 377</text:p>
          </table:table-cell>
          <table:table-cell table:style-name="ce33" office:value-type="float" office:value="339" calcext:value-type="float">
            <text:p><text:s text:c="4"/>339</text:p>
          </table:table-cell>
          <table:table-cell table:style-name="ce70" office:value-type="float" office:value="62095" calcext:value-type="float">
            <text:p><text:s text:c="3"/>62 095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87" calcext:value-type="float">
            <text:p><text:s text:c="4"/>887</text:p>
          </table:table-cell>
          <table:table-cell table:style-name="ce33" office:value-type="float" office:value="171111" calcext:value-type="float">
            <text:p><text:s text:c="3"/>171 1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0194" calcext:value-type="float">
            <text:p><text:s text:c="3"/>10 1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51406" calcext:value-type="float">
            <text:p><text:s text:c="3"/>51 406</text:p>
          </table:table-cell>
          <table:table-cell table:style-name="ce33" office:value-type="float" office:value="1524" calcext:value-type="float">
            <text:p><text:s text:c="3"/>1 524</text:p>
          </table:table-cell>
          <table:table-cell table:style-name="ce33" office:value-type="float" office:value="150033" calcext:value-type="float">
            <text:p><text:s text:c="3"/>150 03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898" calcext:value-type="float">
            <text:p><text:s text:c="3"/>32 898</text:p>
          </table:table-cell>
          <table:table-cell table:style-name="ce33" office:value-type="float" office:value="4865767" calcext:value-type="float">
            <text:p><text:s text:c="2"/>4 865 767</text:p>
          </table:table-cell>
          <table:table-cell table:style-name="ce33" office:value-type="float" office:value="414" calcext:value-type="float">
            <text:p><text:s text:c="4"/>414</text:p>
          </table:table-cell>
          <table:table-cell table:style-name="ce33" office:value-type="float" office:value="130522" calcext:value-type="float">
            <text:p><text:s text:c="3"/>130 52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28595" calcext:value-type="float">
            <text:p><text:s text:c="3"/>28 595</text:p>
          </table:table-cell>
          <table:table-cell table:style-name="ce33" office:value-type="float" office:value="3066" calcext:value-type="float">
            <text:p><text:s text:c="3"/>3 066</text:p>
          </table:table-cell>
          <table:table-cell table:style-name="ce33" office:value-type="float" office:value="409034" calcext:value-type="float">
            <text:p><text:s text:c="3"/>409 03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6915" calcext:value-type="float">
            <text:p><text:s text:c="3"/>16 915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95618" calcext:value-type="float">
            <text:p><text:s text:c="3"/>95 618</text:p>
          </table:table-cell>
          <table:table-cell table:style-name="ce33" office:value-type="float" office:value="3321" calcext:value-type="float">
            <text:p><text:s text:c="3"/>3 321</text:p>
          </table:table-cell>
          <table:table-cell table:style-name="ce70" office:value-type="float" office:value="1539229" calcext:value-type="float">
            <text:p><text:s text:c="2"/>1 539 22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378" calcext:value-type="float">
            <text:p><text:s text:c="3"/>17 378</text:p>
          </table:table-cell>
          <table:table-cell table:style-name="ce33" office:value-type="float" office:value="1627960" calcext:value-type="float">
            <text:p><text:s text:c="2"/>1 627 960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style-name="ce33" office:value-type="float" office:value="160080" calcext:value-type="float">
            <text:p><text:s text:c="3"/>160 080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style-name="ce33" office:value-type="float" office:value="244078" calcext:value-type="float">
            <text:p><text:s text:c="3"/>244 078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4463" calcext:value-type="float">
            <text:p><text:s text:c="3"/>24 463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50410" calcext:value-type="float">
            <text:p><text:s text:c="3"/>50 410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48665" calcext:value-type="float">
            <text:p><text:s text:c="3"/>48 665</text:p>
          </table:table-cell>
          <table:table-cell table:style-name="ce33" office:value-type="float" office:value="383" calcext:value-type="float">
            <text:p><text:s text:c="4"/>383</text:p>
          </table:table-cell>
          <table:table-cell table:style-name="ce70" office:value-type="float" office:value="67741" calcext:value-type="float">
            <text:p><text:s text:c="3"/>67 74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8" calcext:value-type="float">
            <text:p><text:s text:c="3"/>1 008</text:p>
          </table:table-cell>
          <table:table-cell table:style-name="ce33" office:value-type="float" office:value="211400" calcext:value-type="float">
            <text:p><text:s text:c="3"/>211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890" calcext:value-type="float">
            <text:p><text:s text:c="3"/>1 8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7" calcext:value-type="float">
            <text:p><text:s text:c="4"/>687</text:p>
          </table:table-cell>
          <table:table-cell table:style-name="ce33" office:value-type="float" office:value="81520" calcext:value-type="float">
            <text:p><text:s text:c="3"/>81 520</text:p>
          </table:table-cell>
          <table:table-cell table:style-name="ce33" office:value-type="float" office:value="2782" calcext:value-type="float">
            <text:p><text:s text:c="3"/>2 782</text:p>
          </table:table-cell>
          <table:table-cell table:style-name="ce33" office:value-type="float" office:value="127648" calcext:value-type="float">
            <text:p><text:s text:c="3"/>127 64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0406" calcext:value-type="float">
            <text:p><text:s text:c="3"/>40 406</text:p>
          </table:table-cell>
          <table:table-cell table:style-name="ce33" office:value-type="float" office:value="9030681" calcext:value-type="float">
            <text:p><text:s text:c="2"/>9 030 681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style-name="ce33" office:value-type="float" office:value="294213" calcext:value-type="float">
            <text:p><text:s text:c="3"/>294 213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555" calcext:value-type="float">
            <text:p><text:s text:c="3"/>15 555</text:p>
          </table:table-cell>
          <table:table-cell table:style-name="ce33" office:value-type="float" office:value="5429" calcext:value-type="float">
            <text:p><text:s text:c="3"/>5 429</text:p>
          </table:table-cell>
          <table:table-cell table:style-name="ce33" office:value-type="float" office:value="1862067" calcext:value-type="float">
            <text:p><text:s text:c="2"/>1 862 067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1707" calcext:value-type="float">
            <text:p><text:s text:c="3"/>41 707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104608" calcext:value-type="float">
            <text:p><text:s text:c="3"/>104 608</text:p>
          </table:table-cell>
          <table:table-cell table:style-name="ce33" office:value-type="float" office:value="3893" calcext:value-type="float">
            <text:p><text:s text:c="3"/>3 893</text:p>
          </table:table-cell>
          <table:table-cell table:style-name="ce70" office:value-type="float" office:value="1728127" calcext:value-type="float">
            <text:p><text:s text:c="2"/>1 728 127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675" calcext:value-type="float">
            <text:p><text:s text:c="3"/>21 675</text:p>
          </table:table-cell>
          <table:table-cell table:style-name="ce33" office:value-type="float" office:value="3525283" calcext:value-type="float">
            <text:p><text:s text:c="2"/>3 525 283</text:p>
          </table:table-cell>
          <table:table-cell table:style-name="ce33" office:value-type="float" office:value="385" calcext:value-type="float">
            <text:p><text:s text:c="4"/>385</text:p>
          </table:table-cell>
          <table:table-cell table:style-name="ce33" office:value-type="float" office:value="259164" calcext:value-type="float">
            <text:p><text:s text:c="3"/>259 164</text:p>
          </table:table-cell>
          <table:table-cell table:style-name="ce33" office:value-type="float" office:value="2429" calcext:value-type="float">
            <text:p><text:s text:c="3"/>2 429</text:p>
          </table:table-cell>
          <table:table-cell table:style-name="ce33" office:value-type="float" office:value="289873" calcext:value-type="float">
            <text:p><text:s text:c="3"/>289 873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32913" calcext:value-type="float">
            <text:p><text:s text:c="3"/>32 913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67910" calcext:value-type="float">
            <text:p><text:s text:c="3"/>167 910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48735" calcext:value-type="float">
            <text:p><text:s text:c="3"/>48 735</text:p>
          </table:table-cell>
          <table:table-cell table:style-name="ce33" office:value-type="float" office:value="622" calcext:value-type="float">
            <text:p><text:s text:c="4"/>622</text:p>
          </table:table-cell>
          <table:table-cell table:style-name="ce70" office:value-type="float" office:value="96739" calcext:value-type="float">
            <text:p><text:s text:c="3"/>96 73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20" calcext:value-type="float">
            <text:p><text:s text:c="3"/>1 020</text:p>
          </table:table-cell>
          <table:table-cell table:style-name="ce33" office:value-type="float" office:value="221220" calcext:value-type="float">
            <text:p><text:s text:c="3"/>221 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678" calcext:value-type="float">
            <text:p><text:s text:c="3"/>6 6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82539" calcext:value-type="float">
            <text:p><text:s text:c="3"/>82 539</text:p>
          </table:table-cell>
          <table:table-cell table:style-name="ce33" office:value-type="float" office:value="2356" calcext:value-type="float">
            <text:p><text:s text:c="3"/>2 356</text:p>
          </table:table-cell>
          <table:table-cell table:style-name="ce33" office:value-type="float" office:value="253350" calcext:value-type="float">
            <text:p><text:s text:c="3"/>253 35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673" calcext:value-type="float">
            <text:p><text:s text:c="3"/>29 673</text:p>
          </table:table-cell>
          <table:table-cell table:style-name="ce33" office:value-type="float" office:value="5835439" calcext:value-type="float">
            <text:p><text:s text:c="2"/>5 835 439</text:p>
          </table:table-cell>
          <table:table-cell table:style-name="ce33" office:value-type="float" office:value="876" calcext:value-type="float">
            <text:p><text:s text:c="4"/>876</text:p>
          </table:table-cell>
          <table:table-cell table:style-name="ce33" office:value-type="float" office:value="397167" calcext:value-type="float">
            <text:p><text:s text:c="3"/>397 167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101017" calcext:value-type="float">
            <text:p><text:s text:c="3"/>101 017</text:p>
          </table:table-cell>
          <table:table-cell table:style-name="ce33" office:value-type="float" office:value="2149" calcext:value-type="float">
            <text:p><text:s text:c="3"/>2 149</text:p>
          </table:table-cell>
          <table:table-cell table:style-name="ce33" office:value-type="float" office:value="360800" calcext:value-type="float">
            <text:p><text:s text:c="3"/>360 80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3341" calcext:value-type="float">
            <text:p><text:s text:c="3"/>13 341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33508" calcext:value-type="float">
            <text:p><text:s text:c="3"/>33 508</text:p>
          </table:table-cell>
          <table:table-cell table:style-name="ce33" office:value-type="float" office:value="2249" calcext:value-type="float">
            <text:p><text:s text:c="3"/>2 249</text:p>
          </table:table-cell>
          <table:table-cell table:style-name="ce70" office:value-type="float" office:value="1250086" calcext:value-type="float">
            <text:p><text:s text:c="2"/>1 250 086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088" calcext:value-type="float">
            <text:p><text:s text:c="3"/>17 088</text:p>
          </table:table-cell>
          <table:table-cell table:style-name="ce33" office:value-type="float" office:value="2224160" calcext:value-type="float">
            <text:p><text:s text:c="2"/>2 224 160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373615" calcext:value-type="float">
            <text:p><text:s text:c="3"/>373 615</text:p>
          </table:table-cell>
          <table:table-cell table:style-name="ce33" office:value-type="float" office:value="1862" calcext:value-type="float">
            <text:p><text:s text:c="3"/>1 862</text:p>
          </table:table-cell>
          <table:table-cell table:style-name="ce33" office:value-type="float" office:value="292631" calcext:value-type="float">
            <text:p><text:s text:c="3"/>292 631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64524" calcext:value-type="float">
            <text:p><text:s text:c="3"/>64 524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5296" calcext:value-type="float">
            <text:p><text:s text:c="3"/>15 296</text:p>
          </table:table-cell>
          <table:table-cell table:style-name="ce33" office:value-type="float" office:value="361" calcext:value-type="float">
            <text:p><text:s text:c="4"/>361</text:p>
          </table:table-cell>
          <table:table-cell table:style-name="ce70" office:value-type="float" office:value="60590" calcext:value-type="float">
            <text:p><text:s text:c="3"/>60 59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39" calcext:value-type="float">
            <text:p><text:s text:c="4"/>839</text:p>
          </table:table-cell>
          <table:table-cell table:style-name="ce33" office:value-type="float" office:value="241353" calcext:value-type="float">
            <text:p><text:s text:c="3"/>241 3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6" calcext:value-type="float">
            <text:p><text:s text:c="4"/>706</text:p>
          </table:table-cell>
          <table:table-cell table:style-name="ce33" office:value-type="float" office:value="200291" calcext:value-type="float">
            <text:p><text:s text:c="3"/>200 291</text:p>
          </table:table-cell>
          <table:table-cell table:style-name="ce33" office:value-type="float" office:value="2359" calcext:value-type="float">
            <text:p><text:s text:c="3"/>2 359</text:p>
          </table:table-cell>
          <table:table-cell table:style-name="ce33" office:value-type="float" office:value="125256" calcext:value-type="float">
            <text:p><text:s text:c="3"/>125 25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276" calcext:value-type="float">
            <text:p><text:s text:c="3"/>24 276</text:p>
          </table:table-cell>
          <table:table-cell table:style-name="ce33" office:value-type="float" office:value="7239682" calcext:value-type="float">
            <text:p><text:s text:c="2"/>7 239 682</text:p>
          </table:table-cell>
          <table:table-cell table:style-name="ce33" office:value-type="float" office:value="997" calcext:value-type="float">
            <text:p><text:s text:c="4"/>997</text:p>
          </table:table-cell>
          <table:table-cell table:style-name="ce33" office:value-type="float" office:value="245250" calcext:value-type="float">
            <text:p><text:s text:c="3"/>245 25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29191" calcext:value-type="float">
            <text:p><text:s text:c="3"/>29 191</text:p>
          </table:table-cell>
          <table:table-cell table:style-name="ce33" office:value-type="float" office:value="1034" calcext:value-type="float">
            <text:p><text:s text:c="3"/>1 034</text:p>
          </table:table-cell>
          <table:table-cell table:style-name="ce33" office:value-type="float" office:value="580043" calcext:value-type="float">
            <text:p><text:s text:c="3"/>580 043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41334" calcext:value-type="float">
            <text:p><text:s text:c="3"/>41 334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0592" calcext:value-type="float">
            <text:p><text:s text:c="3"/>60 592</text:p>
          </table:table-cell>
          <table:table-cell table:style-name="ce33" office:value-type="float" office:value="2990" calcext:value-type="float">
            <text:p><text:s text:c="3"/>2 990</text:p>
          </table:table-cell>
          <table:table-cell table:style-name="ce70" office:value-type="float" office:value="2251759" calcext:value-type="float">
            <text:p><text:s text:c="2"/>2 251 75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914" calcext:value-type="float">
            <text:p><text:s text:c="3"/>13 914</text:p>
          </table:table-cell>
          <table:table-cell table:style-name="ce33" office:value-type="float" office:value="2839444" calcext:value-type="float">
            <text:p><text:s text:c="2"/>2 839 444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348523" calcext:value-type="float">
            <text:p><text:s text:c="3"/>348 523</text:p>
          </table:table-cell>
          <table:table-cell table:style-name="ce33" office:value-type="float" office:value="1570" calcext:value-type="float">
            <text:p><text:s text:c="3"/>1 570</text:p>
          </table:table-cell>
          <table:table-cell table:style-name="ce33" office:value-type="float" office:value="251508" calcext:value-type="float">
            <text:p><text:s text:c="3"/>251 508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34489" calcext:value-type="float">
            <text:p><text:s text:c="3"/>34 489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3716" calcext:value-type="float">
            <text:p><text:s text:c="3"/>73 716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33803" calcext:value-type="float">
            <text:p><text:s text:c="3"/>33 803</text:p>
          </table:table-cell>
          <table:table-cell table:style-name="ce33" office:value-type="float" office:value="399" calcext:value-type="float">
            <text:p><text:s text:c="4"/>399</text:p>
          </table:table-cell>
          <table:table-cell table:style-name="ce70" office:value-type="float" office:value="84962" calcext:value-type="float">
            <text:p><text:s text:c="3"/>84 96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17" calcext:value-type="float">
            <text:p><text:s text:c="4"/>517</text:p>
          </table:table-cell>
          <table:table-cell table:style-name="ce33" office:value-type="float" office:value="207821" calcext:value-type="float">
            <text:p><text:s text:c="3"/>207 8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059" calcext:value-type="float">
            <text:p><text:s text:c="3"/>4 0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33" office:value-type="float" office:value="49652" calcext:value-type="float">
            <text:p><text:s text:c="3"/>49 652</text:p>
          </table:table-cell>
          <table:table-cell table:style-name="ce33" office:value-type="float" office:value="1359" calcext:value-type="float">
            <text:p><text:s text:c="3"/>1 359</text:p>
          </table:table-cell>
          <table:table-cell table:style-name="ce33" office:value-type="float" office:value="103536" calcext:value-type="float">
            <text:p><text:s text:c="3"/>103 53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204" calcext:value-type="float">
            <text:p><text:s text:c="3"/>19 204</text:p>
          </table:table-cell>
          <table:table-cell table:style-name="ce33" office:value-type="float" office:value="3613084" calcext:value-type="float">
            <text:p><text:s text:c="2"/>3 613 084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110658" calcext:value-type="float">
            <text:p><text:s text:c="3"/>110 658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15363" calcext:value-type="float">
            <text:p><text:s text:c="3"/>15 363</text:p>
          </table:table-cell>
          <table:table-cell table:style-name="ce33" office:value-type="float" office:value="1415" calcext:value-type="float">
            <text:p><text:s text:c="3"/>1 415</text:p>
          </table:table-cell>
          <table:table-cell table:style-name="ce33" office:value-type="float" office:value="326688" calcext:value-type="float">
            <text:p><text:s text:c="3"/>326 688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30093" calcext:value-type="float">
            <text:p><text:s text:c="3"/>30 093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37994" calcext:value-type="float">
            <text:p><text:s text:c="3"/>37 994</text:p>
          </table:table-cell>
          <table:table-cell table:style-name="ce33" office:value-type="float" office:value="2121" calcext:value-type="float">
            <text:p><text:s text:c="3"/>2 121</text:p>
          </table:table-cell>
          <table:table-cell table:style-name="ce70" office:value-type="float" office:value="1223755" calcext:value-type="float">
            <text:p><text:s text:c="2"/>1 223 755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673" calcext:value-type="float">
            <text:p><text:s text:c="3"/>10 673</text:p>
          </table:table-cell>
          <table:table-cell table:style-name="ce33" office:value-type="float" office:value="1328893" calcext:value-type="float">
            <text:p><text:s text:c="2"/>1 328 893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30767" calcext:value-type="float">
            <text:p><text:s text:c="3"/>30 767</text:p>
          </table:table-cell>
          <table:table-cell table:style-name="ce33" office:value-type="float" office:value="1111" calcext:value-type="float">
            <text:p><text:s text:c="3"/>1 111</text:p>
          </table:table-cell>
          <table:table-cell table:style-name="ce33" office:value-type="float" office:value="111247" calcext:value-type="float">
            <text:p><text:s text:c="3"/>111 247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0045" calcext:value-type="float">
            <text:p><text:s text:c="3"/>10 04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363" calcext:value-type="float">
            <text:p><text:s text:c="3"/>56 363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9846" calcext:value-type="float">
            <text:p><text:s text:c="3"/>9 846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70" office:value-type="float" office:value="34213" calcext:value-type="float">
            <text:p><text:s text:c="3"/>34 21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7" calcext:value-type="float">
            <text:p><text:s text:c="4"/>677</text:p>
          </table:table-cell>
          <table:table-cell table:style-name="ce33" office:value-type="float" office:value="164461" calcext:value-type="float">
            <text:p><text:s text:c="3"/>164 4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144" calcext:value-type="float">
            <text:p><text:s text:c="3"/>2 1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66" calcext:value-type="float">
            <text:p><text:s text:c="4"/>466</text:p>
          </table:table-cell>
          <table:table-cell table:style-name="ce33" office:value-type="float" office:value="31178" calcext:value-type="float">
            <text:p><text:s text:c="3"/>31 178</text:p>
          </table:table-cell>
          <table:table-cell table:style-name="ce33" office:value-type="float" office:value="1416" calcext:value-type="float">
            <text:p><text:s text:c="3"/>1 416</text:p>
          </table:table-cell>
          <table:table-cell table:style-name="ce33" office:value-type="float" office:value="89376" calcext:value-type="float">
            <text:p><text:s text:c="3"/>89 37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461" calcext:value-type="float">
            <text:p><text:s text:c="3"/>32 461</text:p>
          </table:table-cell>
          <table:table-cell table:style-name="ce33" office:value-type="float" office:value="6359469" calcext:value-type="float">
            <text:p><text:s text:c="2"/>6 359 469</text:p>
          </table:table-cell>
          <table:table-cell table:style-name="ce33" office:value-type="float" office:value="867" calcext:value-type="float">
            <text:p><text:s text:c="4"/>867</text:p>
          </table:table-cell>
          <table:table-cell table:style-name="ce33" office:value-type="float" office:value="271927" calcext:value-type="float">
            <text:p><text:s text:c="3"/>271 927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08336" calcext:value-type="float">
            <text:p><text:s text:c="3"/>108 336</text:p>
          </table:table-cell>
          <table:table-cell table:style-name="ce33" office:value-type="float" office:value="1296" calcext:value-type="float">
            <text:p><text:s text:c="3"/>1 296</text:p>
          </table:table-cell>
          <table:table-cell table:style-name="ce33" office:value-type="float" office:value="173385" calcext:value-type="float">
            <text:p><text:s text:c="3"/>173 385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2455" calcext:value-type="float">
            <text:p><text:s text:c="3"/>22 455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33" office:value-type="float" office:value="129213" calcext:value-type="float">
            <text:p><text:s text:c="3"/>129 213</text:p>
          </table:table-cell>
          <table:table-cell table:style-name="ce33" office:value-type="float" office:value="3810" calcext:value-type="float">
            <text:p><text:s text:c="3"/>3 810</text:p>
          </table:table-cell>
          <table:table-cell table:style-name="ce70" office:value-type="float" office:value="1781172" calcext:value-type="float">
            <text:p><text:s text:c="2"/>1 781 17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822" calcext:value-type="float">
            <text:p><text:s text:c="3"/>17 822</text:p>
          </table:table-cell>
          <table:table-cell table:style-name="ce33" office:value-type="float" office:value="2654465" calcext:value-type="float">
            <text:p><text:s text:c="2"/>2 654 465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193728" calcext:value-type="float">
            <text:p><text:s text:c="3"/>193 728</text:p>
          </table:table-cell>
          <table:table-cell table:style-name="ce33" office:value-type="float" office:value="2329" calcext:value-type="float">
            <text:p><text:s text:c="3"/>2 329</text:p>
          </table:table-cell>
          <table:table-cell table:style-name="ce33" office:value-type="float" office:value="246703" calcext:value-type="float">
            <text:p><text:s text:c="3"/>246 703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5269" calcext:value-type="float">
            <text:p><text:s text:c="3"/>25 269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9771" calcext:value-type="float">
            <text:p><text:s text:c="3"/>89 771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8910" calcext:value-type="float">
            <text:p><text:s text:c="3"/>28 910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70" office:value-type="float" office:value="86622" calcext:value-type="float">
            <text:p><text:s text:c="3"/>86 62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08" calcext:value-type="float">
            <text:p><text:s text:c="3"/>1 008</text:p>
          </table:table-cell>
          <table:table-cell table:style-name="ce33" office:value-type="float" office:value="258561" calcext:value-type="float">
            <text:p><text:s text:c="3"/>258 5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261" calcext:value-type="float">
            <text:p><text:s text:c="3"/>5 2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48" calcext:value-type="float">
            <text:p><text:s text:c="3"/>1 248</text:p>
          </table:table-cell>
          <table:table-cell table:style-name="ce33" office:value-type="float" office:value="134328" calcext:value-type="float">
            <text:p><text:s text:c="3"/>134 328</text:p>
          </table:table-cell>
          <table:table-cell table:style-name="ce33" office:value-type="float" office:value="2519" calcext:value-type="float">
            <text:p><text:s text:c="3"/>2 519</text:p>
          </table:table-cell>
          <table:table-cell table:style-name="ce33" office:value-type="float" office:value="149363" calcext:value-type="float">
            <text:p><text:s text:c="3"/>149 36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74" calcext:value-type="float">
            <text:p><text:s text:c="3"/>18 974</text:p>
          </table:table-cell>
          <table:table-cell table:style-name="ce33" office:value-type="float" office:value="2563746" calcext:value-type="float">
            <text:p><text:s text:c="2"/>2 563 746</text:p>
          </table:table-cell>
          <table:table-cell table:style-name="ce33" office:value-type="float" office:value="459" calcext:value-type="float">
            <text:p><text:s text:c="4"/>459</text:p>
          </table:table-cell>
          <table:table-cell table:style-name="ce33" office:value-type="float" office:value="155067" calcext:value-type="float">
            <text:p><text:s text:c="3"/>155 067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78235" calcext:value-type="float">
            <text:p><text:s text:c="3"/>78 235</text:p>
          </table:table-cell>
          <table:table-cell table:style-name="ce33" office:value-type="float" office:value="1258" calcext:value-type="float">
            <text:p><text:s text:c="3"/>1 258</text:p>
          </table:table-cell>
          <table:table-cell table:style-name="ce33" office:value-type="float" office:value="170695" calcext:value-type="float">
            <text:p><text:s text:c="3"/>170 69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34" calcext:value-type="float">
            <text:p><text:s text:c="3"/>1 03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936" calcext:value-type="float">
            <text:p><text:s text:c="3"/>24 936</text:p>
          </table:table-cell>
          <table:table-cell table:style-name="ce33" office:value-type="float" office:value="1112" calcext:value-type="float">
            <text:p><text:s text:c="3"/>1 112</text:p>
          </table:table-cell>
          <table:table-cell table:style-name="ce70" office:value-type="float" office:value="508677" calcext:value-type="float">
            <text:p><text:s text:c="3"/>508 677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39" calcext:value-type="float">
            <text:p><text:s text:c="3"/>9 539</text:p>
          </table:table-cell>
          <table:table-cell table:style-name="ce33" office:value-type="float" office:value="786533" calcext:value-type="float">
            <text:p><text:s text:c="3"/>786 533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64025" calcext:value-type="float">
            <text:p><text:s text:c="3"/>64 025</text:p>
          </table:table-cell>
          <table:table-cell table:style-name="ce33" office:value-type="float" office:value="2255" calcext:value-type="float">
            <text:p><text:s text:c="3"/>2 255</text:p>
          </table:table-cell>
          <table:table-cell table:style-name="ce33" office:value-type="float" office:value="222598" calcext:value-type="float">
            <text:p><text:s text:c="3"/>222 598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1856" calcext:value-type="float">
            <text:p><text:s text:c="3"/>11 85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41080" calcext:value-type="float">
            <text:p><text:s text:c="3"/>41 080</text:p>
          </table:table-cell>
          <table:table-cell table:style-name="ce33" office:value-type="float" office:value="236" calcext:value-type="float">
            <text:p><text:s text:c="4"/>236</text:p>
          </table:table-cell>
          <table:table-cell table:style-name="ce70" office:value-type="float" office:value="31602" calcext:value-type="float">
            <text:p><text:s text:c="3"/>31 60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4" calcext:value-type="float">
            <text:p><text:s text:c="4"/>714</text:p>
          </table:table-cell>
          <table:table-cell table:style-name="ce33" office:value-type="float" office:value="278727" calcext:value-type="float">
            <text:p><text:s text:c="3"/>278 7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90" calcext:value-type="float">
            <text:p><text:s text:c="4"/>9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6" calcext:value-type="float">
            <text:p><text:s text:c="4"/>666</text:p>
          </table:table-cell>
          <table:table-cell table:style-name="ce33" office:value-type="float" office:value="64465" calcext:value-type="float">
            <text:p><text:s text:c="3"/>64 465</text:p>
          </table:table-cell>
          <table:table-cell table:style-name="ce33" office:value-type="float" office:value="2251" calcext:value-type="float">
            <text:p><text:s text:c="3"/>2 251</text:p>
          </table:table-cell>
          <table:table-cell table:style-name="ce33" office:value-type="float" office:value="91567" calcext:value-type="float">
            <text:p><text:s text:c="3"/>91 56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577" calcext:value-type="float">
            <text:p><text:s text:c="3"/>19 577</text:p>
          </table:table-cell>
          <table:table-cell table:style-name="ce33" office:value-type="float" office:value="4864590" calcext:value-type="float">
            <text:p><text:s text:c="2"/>4 864 590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192903" calcext:value-type="float">
            <text:p><text:s text:c="3"/>192 903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34135" calcext:value-type="float">
            <text:p><text:s text:c="3"/>134 135</text:p>
          </table:table-cell>
          <table:table-cell table:style-name="ce33" office:value-type="float" office:value="404" calcext:value-type="float">
            <text:p><text:s text:c="4"/>404</text:p>
          </table:table-cell>
          <table:table-cell table:style-name="ce33" office:value-type="float" office:value="95027" calcext:value-type="float">
            <text:p><text:s text:c="3"/>95 02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79266" calcext:value-type="float">
            <text:p><text:s text:c="3"/>79 266</text:p>
          </table:table-cell>
          <table:table-cell table:style-name="ce33" office:value-type="float" office:value="2349" calcext:value-type="float">
            <text:p><text:s text:c="3"/>2 349</text:p>
          </table:table-cell>
          <table:table-cell table:style-name="ce70" office:value-type="float" office:value="1633573" calcext:value-type="float">
            <text:p><text:s text:c="2"/>1 633 57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00" calcext:value-type="float">
            <text:p><text:s text:c="3"/>9 700</text:p>
          </table:table-cell>
          <table:table-cell table:style-name="ce33" office:value-type="float" office:value="1514708" calcext:value-type="float">
            <text:p><text:s text:c="2"/>1 514 708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338459" calcext:value-type="float">
            <text:p><text:s text:c="3"/>338 459</text:p>
          </table:table-cell>
          <table:table-cell table:style-name="ce33" office:value-type="float" office:value="2518" calcext:value-type="float">
            <text:p><text:s text:c="3"/>2 518</text:p>
          </table:table-cell>
          <table:table-cell table:style-name="ce33" office:value-type="float" office:value="288703" calcext:value-type="float">
            <text:p><text:s text:c="3"/>288 703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2248" calcext:value-type="float">
            <text:p><text:s text:c="3"/>22 24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3030" calcext:value-type="float">
            <text:p><text:s text:c="3"/>53 030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44965" calcext:value-type="float">
            <text:p><text:s text:c="3"/>44 965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70" office:value-type="float" office:value="81343" calcext:value-type="float">
            <text:p><text:s text:c="3"/>81 34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7" calcext:value-type="float">
            <text:p><text:s text:c="4"/>597</text:p>
          </table:table-cell>
          <table:table-cell table:style-name="ce33" office:value-type="float" office:value="217642" calcext:value-type="float">
            <text:p><text:s text:c="3"/>217 6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588" calcext:value-type="float">
            <text:p><text:s text:c="3"/>2 5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44" calcext:value-type="float">
            <text:p><text:s text:c="4"/>544</text:p>
          </table:table-cell>
          <table:table-cell table:style-name="ce33" office:value-type="float" office:value="64709" calcext:value-type="float">
            <text:p><text:s text:c="3"/>64 709</text:p>
          </table:table-cell>
          <table:table-cell table:style-name="ce33" office:value-type="float" office:value="1341" calcext:value-type="float">
            <text:p><text:s text:c="3"/>1 341</text:p>
          </table:table-cell>
          <table:table-cell table:style-name="ce33" office:value-type="float" office:value="96292" calcext:value-type="float">
            <text:p><text:s text:c="3"/>96 29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024" calcext:value-type="float">
            <text:p><text:s text:c="3"/>7 024</text:p>
          </table:table-cell>
          <table:table-cell table:style-name="ce33" office:value-type="float" office:value="1093806" calcext:value-type="float">
            <text:p><text:s text:c="2"/>1 093 806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19555" calcext:value-type="float">
            <text:p><text:s text:c="3"/>19 55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62278" calcext:value-type="float">
            <text:p><text:s text:c="3"/>62 2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4006" calcext:value-type="float">
            <text:p><text:s text:c="3"/>14 006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style-name="ce70" office:value-type="float" office:value="203061" calcext:value-type="float">
            <text:p><text:s text:c="3"/>203 061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94" calcext:value-type="float">
            <text:p><text:s text:c="3"/>3 194</text:p>
          </table:table-cell>
          <table:table-cell table:style-name="ce33" office:value-type="float" office:value="356192" calcext:value-type="float">
            <text:p><text:s text:c="3"/>356 192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66884" calcext:value-type="float">
            <text:p><text:s text:c="3"/>66 884</text:p>
          </table:table-cell>
          <table:table-cell table:style-name="ce33" office:value-type="float" office:value="918" calcext:value-type="float">
            <text:p><text:s text:c="4"/>918</text:p>
          </table:table-cell>
          <table:table-cell table:style-name="ce33" office:value-type="float" office:value="73082" calcext:value-type="float">
            <text:p><text:s text:c="3"/>73 082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7278" calcext:value-type="float">
            <text:p><text:s text:c="3"/>17 27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900" calcext:value-type="float">
            <text:p><text:s text:c="3"/>16 900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31630" calcext:value-type="float">
            <text:p><text:s text:c="3"/>31 630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70" office:value-type="float" office:value="17443" calcext:value-type="float">
            <text:p><text:s text:c="3"/>17 44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61" calcext:value-type="float">
            <text:p><text:s text:c="4"/>461</text:p>
          </table:table-cell>
          <table:table-cell table:style-name="ce33" office:value-type="float" office:value="55500" calcext:value-type="float">
            <text:p><text:s text:c="3"/>55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08" calcext:value-type="float">
            <text:p><text:s text:c="4"/>808</text:p>
          </table:table-cell>
          <table:table-cell table:style-name="ce33" office:value-type="float" office:value="87826" calcext:value-type="float">
            <text:p><text:s text:c="3"/>87 826</text:p>
          </table:table-cell>
          <table:table-cell table:style-name="ce33" office:value-type="float" office:value="349" calcext:value-type="float">
            <text:p><text:s text:c="4"/>349</text:p>
          </table:table-cell>
          <table:table-cell table:style-name="ce33" office:value-type="float" office:value="25507" calcext:value-type="float">
            <text:p><text:s text:c="3"/>25 50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667" calcext:value-type="float">
            <text:p><text:s text:c="3"/>12 667</text:p>
          </table:table-cell>
          <table:table-cell table:style-name="ce33" office:value-type="float" office:value="2822668" calcext:value-type="float">
            <text:p><text:s text:c="2"/>2 822 668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6738" calcext:value-type="float">
            <text:p><text:s text:c="3"/>96 73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78882" calcext:value-type="float">
            <text:p><text:s text:c="3"/>78 88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453" calcext:value-type="float">
            <text:p><text:s text:c="3"/>6 453</text:p>
          </table:table-cell>
          <table:table-cell table:style-name="ce33" office:value-type="float" office:value="1531" calcext:value-type="float">
            <text:p><text:s text:c="3"/>1 531</text:p>
          </table:table-cell>
          <table:table-cell table:style-name="ce70" office:value-type="float" office:value="715476" calcext:value-type="float">
            <text:p><text:s text:c="3"/>715 47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02" calcext:value-type="float">
            <text:p><text:s text:c="3"/>6 102</text:p>
          </table:table-cell>
          <table:table-cell table:style-name="ce33" office:value-type="float" office:value="884196" calcext:value-type="float">
            <text:p><text:s text:c="3"/>884 196</text:p>
          </table:table-cell>
          <table:table-cell table:style-name="ce33" office:value-type="float" office:value="1149" calcext:value-type="float">
            <text:p><text:s text:c="3"/>1 149</text:p>
          </table:table-cell>
          <table:table-cell table:style-name="ce33" office:value-type="float" office:value="449699" calcext:value-type="float">
            <text:p><text:s text:c="3"/>449 699</text:p>
          </table:table-cell>
          <table:table-cell table:style-name="ce33" office:value-type="float" office:value="1361" calcext:value-type="float">
            <text:p><text:s text:c="3"/>1 361</text:p>
          </table:table-cell>
          <table:table-cell table:style-name="ce33" office:value-type="float" office:value="194839" calcext:value-type="float">
            <text:p><text:s text:c="3"/>194 839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23300" calcext:value-type="float">
            <text:p><text:s text:c="3"/>23 3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125" calcext:value-type="float">
            <text:p><text:s text:c="3"/>4 125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70" office:value-type="float" office:value="43494" calcext:value-type="float">
            <text:p><text:s text:c="3"/>43 49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115482" calcext:value-type="float">
            <text:p><text:s text:c="3"/>115 4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855" calcext:value-type="float">
            <text:p><text:s text:c="3"/>1 8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2" calcext:value-type="float">
            <text:p><text:s text:c="4"/>322</text:p>
          </table:table-cell>
          <table:table-cell table:style-name="ce33" office:value-type="float" office:value="49443" calcext:value-type="float">
            <text:p><text:s text:c="3"/>49 443</text:p>
          </table:table-cell>
          <table:table-cell table:style-name="ce33" office:value-type="float" office:value="1161" calcext:value-type="float">
            <text:p><text:s text:c="3"/>1 161</text:p>
          </table:table-cell>
          <table:table-cell table:style-name="ce33" office:value-type="float" office:value="114999" calcext:value-type="float">
            <text:p><text:s text:c="3"/>114 99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787" calcext:value-type="float">
            <text:p><text:s text:c="3"/>19 787</text:p>
          </table:table-cell>
          <table:table-cell table:style-name="ce33" office:value-type="float" office:value="3351768" calcext:value-type="float">
            <text:p><text:s text:c="2"/>3 351 768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3919" calcext:value-type="float">
            <text:p><text:s text:c="3"/>13 91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8792" calcext:value-type="float">
            <text:p><text:s text:c="3"/>8 792</text:p>
          </table:table-cell>
          <table:table-cell table:style-name="ce33" office:value-type="float" office:value="1598" calcext:value-type="float">
            <text:p><text:s text:c="3"/>1 598</text:p>
          </table:table-cell>
          <table:table-cell table:style-name="ce33" office:value-type="float" office:value="220625" calcext:value-type="float">
            <text:p><text:s text:c="3"/>220 6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328" calcext:value-type="float">
            <text:p><text:s text:c="3"/>42 328</text:p>
          </table:table-cell>
          <table:table-cell table:style-name="ce33" office:value-type="float" office:value="1759" calcext:value-type="float">
            <text:p><text:s text:c="3"/>1 759</text:p>
          </table:table-cell>
          <table:table-cell table:style-name="ce70" office:value-type="float" office:value="697708" calcext:value-type="float">
            <text:p><text:s text:c="3"/>697 708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371" calcext:value-type="float">
            <text:p><text:s text:c="3"/>9 371</text:p>
          </table:table-cell>
          <table:table-cell table:style-name="ce33" office:value-type="float" office:value="1405327" calcext:value-type="float">
            <text:p><text:s text:c="2"/>1 405 327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73633" calcext:value-type="float">
            <text:p><text:s text:c="3"/>73 633</text:p>
          </table:table-cell>
          <table:table-cell table:style-name="ce33" office:value-type="float" office:value="3132" calcext:value-type="float">
            <text:p><text:s text:c="3"/>3 132</text:p>
          </table:table-cell>
          <table:table-cell table:style-name="ce33" office:value-type="float" office:value="346675" calcext:value-type="float">
            <text:p><text:s text:c="3"/>346 675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38257" calcext:value-type="float">
            <text:p><text:s text:c="3"/>38 257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6610" calcext:value-type="float">
            <text:p><text:s text:c="3"/>66 610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23952" calcext:value-type="float">
            <text:p><text:s text:c="3"/>23 952</text:p>
          </table:table-cell>
          <table:table-cell table:style-name="ce33" office:value-type="float" office:value="423" calcext:value-type="float">
            <text:p><text:s text:c="4"/>423</text:p>
          </table:table-cell>
          <table:table-cell table:style-name="ce70" office:value-type="float" office:value="88864" calcext:value-type="float">
            <text:p><text:s text:c="3"/>88 86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42" calcext:value-type="float">
            <text:p><text:s text:c="4"/>542</text:p>
          </table:table-cell>
          <table:table-cell table:style-name="ce33" office:value-type="float" office:value="125203" calcext:value-type="float">
            <text:p><text:s text:c="3"/>125 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573" calcext:value-type="float">
            <text:p><text:s text:c="3"/>5 5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57584" calcext:value-type="float">
            <text:p><text:s text:c="3"/>57 584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136518" calcext:value-type="float">
            <text:p><text:s text:c="3"/>136 51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561" calcext:value-type="float">
            <text:p><text:s text:c="3"/>13 561</text:p>
          </table:table-cell>
          <table:table-cell table:style-name="ce33" office:value-type="float" office:value="3207724" calcext:value-type="float">
            <text:p><text:s text:c="2"/>3 207 724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98854" calcext:value-type="float">
            <text:p><text:s text:c="3"/>98 85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728" calcext:value-type="float">
            <text:p><text:s text:c="3"/>2 728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175800" calcext:value-type="float">
            <text:p><text:s text:c="3"/>175 8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003" calcext:value-type="float">
            <text:p><text:s text:c="3"/>21 00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7564" calcext:value-type="float">
            <text:p><text:s text:c="3"/>17 564</text:p>
          </table:table-cell>
          <table:table-cell table:style-name="ce33" office:value-type="float" office:value="957" calcext:value-type="float">
            <text:p><text:s text:c="4"/>957</text:p>
          </table:table-cell>
          <table:table-cell table:style-name="ce70" office:value-type="float" office:value="762562" calcext:value-type="float">
            <text:p><text:s text:c="3"/>762 56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724" calcext:value-type="float">
            <text:p><text:s text:c="3"/>7 724</text:p>
          </table:table-cell>
          <table:table-cell table:style-name="ce33" office:value-type="float" office:value="1424679" calcext:value-type="float">
            <text:p><text:s text:c="2"/>1 424 679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99455" calcext:value-type="float">
            <text:p><text:s text:c="3"/>99 455</text:p>
          </table:table-cell>
          <table:table-cell table:style-name="ce33" office:value-type="float" office:value="1714" calcext:value-type="float">
            <text:p><text:s text:c="3"/>1 714</text:p>
          </table:table-cell>
          <table:table-cell table:style-name="ce33" office:value-type="float" office:value="193632" calcext:value-type="float">
            <text:p><text:s text:c="3"/>193 632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29355" calcext:value-type="float">
            <text:p><text:s text:c="3"/>29 35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8142" calcext:value-type="float">
            <text:p><text:s text:c="3"/>68 14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4959" calcext:value-type="float">
            <text:p><text:s text:c="3"/>34 959</text:p>
          </table:table-cell>
          <table:table-cell table:style-name="ce33" office:value-type="float" office:value="359" calcext:value-type="float">
            <text:p><text:s text:c="4"/>359</text:p>
          </table:table-cell>
          <table:table-cell table:style-name="ce70" office:value-type="float" office:value="78273" calcext:value-type="float">
            <text:p><text:s text:c="3"/>78 27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79" calcext:value-type="float">
            <text:p><text:s text:c="4"/>379</text:p>
          </table:table-cell>
          <table:table-cell table:style-name="ce33" office:value-type="float" office:value="74174" calcext:value-type="float">
            <text:p><text:s text:c="3"/>74 1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417" calcext:value-type="float">
            <text:p><text:s text:c="3"/>2 4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39376" calcext:value-type="float">
            <text:p><text:s text:c="3"/>39 376</text:p>
          </table:table-cell>
          <table:table-cell table:style-name="ce33" office:value-type="float" office:value="1233" calcext:value-type="float">
            <text:p><text:s text:c="3"/>1 233</text:p>
          </table:table-cell>
          <table:table-cell table:style-name="ce33" office:value-type="float" office:value="84751" calcext:value-type="float">
            <text:p><text:s text:c="3"/>84 75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89" calcext:value-type="float">
            <text:p><text:s text:c="3"/>19 489</text:p>
          </table:table-cell>
          <table:table-cell table:style-name="ce33" office:value-type="float" office:value="2136068" calcext:value-type="float">
            <text:p><text:s text:c="2"/>2 136 068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22705" calcext:value-type="float">
            <text:p><text:s text:c="3"/>22 7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80412" calcext:value-type="float">
            <text:p><text:s text:c="3"/>80 41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780" calcext:value-type="float">
            <text:p><text:s text:c="3"/>14 780</text:p>
          </table:table-cell>
          <table:table-cell table:style-name="ce33" office:value-type="float" office:value="582" calcext:value-type="float">
            <text:p><text:s text:c="4"/>582</text:p>
          </table:table-cell>
          <table:table-cell table:style-name="ce70" office:value-type="float" office:value="420390" calcext:value-type="float">
            <text:p><text:s text:c="3"/>420 39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47" calcext:value-type="float">
            <text:p><text:s text:c="3"/>16 847</text:p>
          </table:table-cell>
          <table:table-cell table:style-name="ce33" office:value-type="float" office:value="741609" calcext:value-type="float">
            <text:p><text:s text:c="3"/>741 609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340735" calcext:value-type="float">
            <text:p><text:s text:c="3"/>340 735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style-name="ce33" office:value-type="float" office:value="110635" calcext:value-type="float">
            <text:p><text:s text:c="3"/>110 635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9320" calcext:value-type="float">
            <text:p><text:s text:c="3"/>9 32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70" office:value-type="float" office:value="20778" calcext:value-type="float">
            <text:p><text:s text:c="3"/>20 77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268903" calcext:value-type="float">
            <text:p><text:s text:c="3"/>268 9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33765" calcext:value-type="float">
            <text:p><text:s text:c="3"/>33 765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20535" calcext:value-type="float">
            <text:p><text:s text:c="3"/>20 5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21" calcext:value-type="float">
            <text:p><text:s text:c="3"/>18 521</text:p>
          </table:table-cell>
          <table:table-cell table:style-name="ce33" office:value-type="float" office:value="1765010" calcext:value-type="float">
            <text:p><text:s text:c="2"/>1 765 01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6990" calcext:value-type="float">
            <text:p><text:s text:c="3"/>16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66874" calcext:value-type="float">
            <text:p><text:s text:c="3"/>66 87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830" calcext:value-type="float">
            <text:p><text:s text:c="3"/>10 830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70" office:value-type="float" office:value="383824" calcext:value-type="float">
            <text:p><text:s text:c="3"/>383 824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23" calcext:value-type="float">
            <text:p><text:s text:c="3"/>16 523</text:p>
          </table:table-cell>
          <table:table-cell table:style-name="ce33" office:value-type="float" office:value="657271" calcext:value-type="float">
            <text:p><text:s text:c="3"/>657 271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232835" calcext:value-type="float">
            <text:p><text:s text:c="3"/>232 835</text:p>
          </table:table-cell>
          <table:table-cell table:style-name="ce33" office:value-type="float" office:value="593" calcext:value-type="float">
            <text:p><text:s text:c="4"/>593</text:p>
          </table:table-cell>
          <table:table-cell table:style-name="ce33" office:value-type="float" office:value="73022" calcext:value-type="float">
            <text:p><text:s text:c="3"/>73 022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810" calcext:value-type="float">
            <text:p><text:s text:c="3"/>7 8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70" office:value-type="float" office:value="12858" calcext:value-type="float">
            <text:p><text:s text:c="3"/>12 85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238565" calcext:value-type="float">
            <text:p><text:s text:c="3"/>238 5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7135" calcext:value-type="float">
            <text:p><text:s text:c="3"/>7 135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33" office:value-type="float" office:value="15995" calcext:value-type="float">
            <text:p><text:s text:c="3"/>15 99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8" calcext:value-type="float">
            <text:p><text:s text:c="4"/>968</text:p>
          </table:table-cell>
          <table:table-cell table:style-name="ce37" office:value-type="float" office:value="371058" calcext:value-type="float">
            <text:p><text:s text:c="3"/>371 058</text:p>
          </table:table-cell>
          <table:table-cell table:style-name="ce37" office:value-type="float" office:value="29" calcext:value-type="float">
            <text:p><text:s text:c="4"/>29</text:p>
          </table:table-cell>
          <table:table-cell table:style-name="ce37" office:value-type="float" office:value="5715" calcext:value-type="float">
            <text:p><text:s text:c="3"/>5 7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4" calcext:value-type="float">
            <text:p><text:s text:c="4"/>34</text:p>
          </table:table-cell>
          <table:table-cell table:style-name="ce37" office:value-type="float" office:value="13538" calcext:value-type="float">
            <text:p><text:s text:c="3"/>13 5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62" calcext:value-type="float">
            <text:p><text:s text:c="4"/>62</text:p>
          </table:table-cell>
          <table:table-cell table:style-name="ce71" office:value-type="float" office:value="36566" calcext:value-type="float">
            <text:p><text:s text:c="3"/>36 56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4" calcext:value-type="float">
            <text:p><text:s text:c="4"/>324</text:p>
          </table:table-cell>
          <table:table-cell table:style-name="ce37" office:value-type="float" office:value="84338" calcext:value-type="float">
            <text:p><text:s text:c="3"/>84 338</text:p>
          </table:table-cell>
          <table:table-cell table:style-name="ce37" office:value-type="float" office:value="52" calcext:value-type="float">
            <text:p><text:s text:c="4"/>52</text:p>
          </table:table-cell>
          <table:table-cell table:style-name="ce37" office:value-type="float" office:value="107900" calcext:value-type="float">
            <text:p><text:s text:c="3"/>107 900</text:p>
          </table:table-cell>
          <table:table-cell table:style-name="ce37" office:value-type="float" office:value="177" calcext:value-type="float">
            <text:p><text:s text:c="4"/>177</text:p>
          </table:table-cell>
          <table:table-cell table:style-name="ce37" office:value-type="float" office:value="37613" calcext:value-type="float">
            <text:p><text:s text:c="3"/>37 613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1510" calcext:value-type="float">
            <text:p><text:s text:c="3"/>1 5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7920" calcext:value-type="float">
            <text:p><text:s text:c="3"/>7 9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7" calcext:value-type="float">
            <text:p><text:s text:c="4"/>67</text:p>
          </table:table-cell>
          <table:table-cell table:style-name="ce37" office:value-type="float" office:value="30338" calcext:value-type="float">
            <text:p><text:s text:c="3"/>30 33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4" calcext:value-type="float">
            <text:p><text:s text:c="4"/>144</text:p>
          </table:table-cell>
          <table:table-cell table:style-name="ce37" office:value-type="float" office:value="26630" calcext:value-type="float">
            <text:p><text:s text:c="3"/>26 63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540" calcext:value-type="float">
            <text:p><text:s text:c="3"/>4 54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0年12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0年12月20日編製" calcext:value-type="string">
            <text:p>中華民國110年12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19" table:default-cell-style-name="ce35"/>
        <table:table-column table:style-name="co20" table:default-cell-style-name="ce27"/>
        <table:table-column table:style-name="co21" table:default-cell-style-name="ce35"/>
        <table:table-column table:style-name="co12" table:default-cell-style-name="ce35"/>
        <table:table-column table:style-name="co11" table:default-cell-style-name="ce35"/>
        <table:table-column table:style-name="co6" table:default-cell-style-name="ce35"/>
        <table:table-column table:style-name="co19" table:default-cell-style-name="ce35"/>
        <table:table-column table:style-name="co6" table:default-cell-style-name="ce35"/>
        <table:table-column table:style-name="co22" table:default-cell-style-name="ce35"/>
        <table:table-column table:style-name="co6" table:default-cell-style-name="ce35"/>
        <table:table-column table:style-name="co23" table:default-cell-style-name="ce35"/>
        <table:table-column table:style-name="co19" table:default-cell-style-name="ce35"/>
        <table:table-column table:style-name="co5" table:default-cell-style-name="ce35"/>
        <table:table-column table:style-name="co21" table:default-cell-style-name="ce35"/>
        <table:table-column table:style-name="co5" table:default-cell-style-name="ce35"/>
        <table:table-column table:style-name="co21" table:default-cell-style-name="ce35"/>
        <table:table-column table:style-name="co23" table:default-cell-style-name="ce35"/>
        <table:table-column table:style-name="co21" table:default-cell-style-name="ce35"/>
        <table:table-column table:style-name="co24" table:default-cell-style-name="ce35"/>
        <table:table-column table:style-name="co11" table:default-cell-style-name="ce35"/>
        <table:table-column table:style-name="co6" table:default-cell-style-name="ce35"/>
        <table:table-column table:style-name="co25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6" table:number-columns-repeated="17"/>
          <table:table-cell table:style-name="ce140"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style-name="ce140"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7" table:number-columns-repeated="12"/>
          <table:table-cell table:style-name="ce139"/>
          <table:table-cell table:style-name="ce127"/>
          <table:table-cell table:style-name="ce139" table:number-columns-repeated="2"/>
          <table:table-cell table:style-name="ce127"/>
          <table:table-cell table:style-name="ce141"/>
          <table:table-cell table:style-name="ce142" office:value-type="string" calcext:value-type="string">
            <text:p>表 <text:s text:c="3"/>號</text:p>
          </table:table-cell>
          <table:table-cell table:style-name="ce144" office:value-type="string" calcext:value-type="string">
            <text:p>2492-00-02</text:p>
          </table:table-cell>
          <table:table-cell table:style-name="ce140"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1" table:number-columns-repeated="1002"/>
        </table:table-row>
        <table:table-row table:style-name="ro9">
          <table:covered-table-cell table:number-columns-repeated="22" table:style-name="ce108"/>
          <table:table-cell table:style-name="ce151" table:number-columns-repeated="1002"/>
        </table:table-row>
        <table:table-row table:style-name="ro10">
          <table:table-cell table:style-name="ce109" table:number-columns-repeated="6"/>
          <table:table-cell table:style-name="ce136"/>
          <table:table-cell table:style-name="ce109"/>
          <table:table-cell table:style-name="ce27"/>
          <table:table-cell table:style-name="ce109"/>
          <table:table-cell table:style-name="ce137" table:formula="of:=[$'2492-00-01'.H5]" office:value-type="string" office:string-value="   中華民國 110年11月" calcext:value-type="string" table:number-columns-spanned="3" table:number-rows-spanned="1">
            <text:p><text:s text:c="3"/>中華民國 110年11月</text:p>
          </table:table-cell>
          <table:covered-table-cell table:number-columns-repeated="2" table:style-name="ce137"/>
          <table:table-cell table:style-name="ce27"/>
          <table:table-cell table:style-name="ce109" table:number-columns-repeated="5"/>
          <table:table-cell table:style-name="ce26"/>
          <table:table-cell table:style-name="ce138"/>
          <table:table-cell table:style-name="ce145" office:value-type="string" calcext:value-type="string">
            <text:p><text:s text:c="5"/>單位：家;新台幣仟元</text:p>
          </table:table-cell>
          <table:table-cell table:style-name="ce152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0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2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3" office:value-type="string" calcext:value-type="string" table:number-columns-spanned="2" table:number-rows-spanned="2">
            <text:p>本月底現有</text:p>
          </table:table-cell>
          <table:covered-table-cell table:style-name="ce146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covered-table-cell table:style-name="ce129"/>
          <table:covered-table-cell table:style-name="ce133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5"/>
          <table:covered-table-cell table:style-name="ce129"/>
          <table:covered-table-cell table:style-name="ce147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48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2" office:value-type="string" calcext:value-type="string" table:number-columns-spanned="2" table:number-rows-spanned="1">
            <text:p>總 <text:s text:c="15"/>計</text:p>
          </table:table-cell>
          <table:covered-table-cell table:style-name="ce122"/>
          <table:table-cell table:style-name="ce130" office:value-type="float" office:value="919336" calcext:value-type="float">
            <text:p><text:s text:c="3"/>919 336</text:p>
          </table:table-cell>
          <table:table-cell table:style-name="ce130" office:value-type="float" office:value="181025841" calcext:value-type="float">
            <text:p><text:s text:c="2"/>181 025 841</text:p>
          </table:table-cell>
          <table:table-cell table:style-name="ce130" office:value-type="float" office:value="5907" calcext:value-type="float">
            <text:p><text:s text:c="3"/>5 907</text:p>
          </table:table-cell>
          <table:table-cell table:style-name="ce130" office:value-type="float" office:value="843013" calcext:value-type="float">
            <text:p><text:s text:c="3"/>843 013</text:p>
          </table:table-cell>
          <table:table-cell table:style-name="ce130" office:value-type="float" office:value="3563" calcext:value-type="float">
            <text:p><text:s text:c="3"/>3 563</text:p>
          </table:table-cell>
          <table:table-cell table:style-name="ce130" office:value-type="float" office:value="635884" calcext:value-type="float">
            <text:p><text:s text:c="3"/>635 884</text:p>
          </table:table-cell>
          <table:table-cell table:style-name="ce130" office:value-type="float" office:value="291" calcext:value-type="float">
            <text:p><text:s text:c="4"/>291</text:p>
          </table:table-cell>
          <table:table-cell table:style-name="ce130" office:value-type="float" office:value="347265" calcext:value-type="float">
            <text:p><text:s text:c="3"/>347 265</text:p>
          </table:table-cell>
          <table:table-cell table:style-name="ce130" office:value-type="float" office:value="22" calcext:value-type="float">
            <text:p><text:s text:c="4"/>22</text:p>
          </table:table-cell>
          <table:table-cell table:style-name="ce130" office:value-type="float" office:value="3062" calcext:value-type="float">
            <text:p><text:s text:c="3"/>3 062</text:p>
          </table:table-cell>
          <table:table-cell table:style-name="ce130" office:value-type="float" office:value="207" calcext:value-type="float">
            <text:p><text:s text:c="4"/>207</text:p>
          </table:table-cell>
          <table:table-cell table:style-name="ce130" office:value-type="float" office:value="64755" calcext:value-type="float">
            <text:p><text:s text:c="3"/>64 755</text:p>
          </table:table-cell>
          <table:table-cell table:style-name="ce130" office:value-type="float" office:value="209" calcext:value-type="float">
            <text:p><text:s text:c="4"/>209</text:p>
          </table:table-cell>
          <table:table-cell table:style-name="ce130" office:value-type="float" office:value="65629" calcext:value-type="float">
            <text:p><text:s text:c="3"/>65 629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0" office:value-type="float" office:value="6" calcext:value-type="float">
            <text:p><text:s text:c="4"/>6</text:p>
          </table:table-cell>
          <table:table-cell table:style-name="ce130" office:value-type="float" office:value="-2678" calcext:value-type="float">
            <text:p><text:s text:c="2"/>2 678</text:p>
          </table:table-cell>
          <table:table-cell table:style-name="ce130" office:value-type="float" office:value="921684" calcext:value-type="float">
            <text:p><text:s text:c="3"/>921 684</text:p>
          </table:table-cell>
          <table:table-cell table:style-name="ce149" office:value-type="float" office:value="181573623" calcext:value-type="float">
            <text:p><text:s text:c="2"/>181 573 623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農、林、漁、牧業</text:p>
          </table:table-cell>
          <table:table-cell table:style-name="ce123"/>
          <table:table-cell table:style-name="ce33" office:value-type="float" office:value="9961" calcext:value-type="float">
            <text:p><text:s text:c="3"/>9 961</text:p>
          </table:table-cell>
          <table:table-cell table:style-name="ce33" office:value-type="float" office:value="3377421" calcext:value-type="float">
            <text:p><text:s text:c="2"/>3 377 421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3015" calcext:value-type="float">
            <text:p><text:s text:c="3"/>13 015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099" calcext:value-type="float">
            <text:p><text:s text:c="3"/>4 09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234" calcext:value-type="float">
            <text:p><text:s text:c="3"/>8 23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6" calcext:value-type="float">
            <text:p><text:s text:c="3"/>16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998" calcext:value-type="float">
            <text:p><text:s text:c="3"/>998</text:p>
          </table:table-cell>
          <table:table-cell table:style-name="ce33" office:value-type="float" office:value="10021" calcext:value-type="float">
            <text:p><text:s text:c="3"/>10 021</text:p>
          </table:table-cell>
          <table:table-cell table:style-name="ce70" office:value-type="float" office:value="3393542" calcext:value-type="float">
            <text:p><text:s text:c="2"/>3 393 54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礦業及土石採取業</text:p>
          </table:table-cell>
          <table:table-cell table:style-name="ce123"/>
          <table:table-cell table:style-name="ce33" office:value-type="float" office:value="1851" calcext:value-type="float">
            <text:p><text:s text:c="3"/>1 851</text:p>
          </table:table-cell>
          <table:table-cell table:style-name="ce33" office:value-type="float" office:value="1125195" calcext:value-type="float">
            <text:p><text:s text:c="2"/>1 125 19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799" calcext:value-type="float">
            <text:p><text:s text:c="3"/>3 79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9100" calcext:value-type="float">
            <text:p><text:s text:c="2"/>9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49" calcext:value-type="float">
            <text:p><text:s text:c="3"/>1 849</text:p>
          </table:table-cell>
          <table:table-cell table:style-name="ce70" office:value-type="float" office:value="1113516" calcext:value-type="float">
            <text:p><text:s text:c="2"/>1 113 516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製造業</text:p>
          </table:table-cell>
          <table:table-cell table:style-name="ce123"/>
          <table:table-cell table:style-name="ce33" office:value-type="float" office:value="53519" calcext:value-type="float">
            <text:p><text:s text:c="3"/>53 519</text:p>
          </table:table-cell>
          <table:table-cell table:style-name="ce33" office:value-type="float" office:value="13987707" calcext:value-type="float">
            <text:p><text:s text:c="2"/>13 987 707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39319" calcext:value-type="float">
            <text:p><text:s text:c="3"/>39 319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30169" calcext:value-type="float">
            <text:p><text:s text:c="3"/>30 16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0429" calcext:value-type="float">
            <text:p><text:s text:c="3"/>50 4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88" calcext:value-type="float">
            <text:p><text:s text:c="3"/>1 88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028" calcext:value-type="float">
            <text:p><text:s text:c="3"/>2 02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258" calcext:value-type="float">
            <text:p><text:s text:c="3"/>4 258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-428" calcext:value-type="float">
            <text:p><text:s text:c="3"/>428</text:p>
          </table:table-cell>
          <table:table-cell table:style-name="ce33" office:value-type="float" office:value="53638" calcext:value-type="float">
            <text:p><text:s text:c="3"/>53 638</text:p>
          </table:table-cell>
          <table:table-cell table:style-name="ce70" office:value-type="float" office:value="14050976" calcext:value-type="float">
            <text:p><text:s text:c="2"/>14 050 976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電力及燃氣供應業</text:p>
          </table:table-cell>
          <table:table-cell table:style-name="ce123"/>
          <table:table-cell table:style-name="ce33" office:value-type="float" office:value="591" calcext:value-type="float">
            <text:p><text:s text:c="4"/>591</text:p>
          </table:table-cell>
          <table:table-cell table:style-name="ce33" office:value-type="float" office:value="353477" calcext:value-type="float">
            <text:p><text:s text:c="3"/>353 477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8860" calcext:value-type="float">
            <text:p><text:s text:c="3"/>8 8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3" calcext:value-type="float">
            <text:p><text:s text:c="4"/>613</text:p>
          </table:table-cell>
          <table:table-cell table:style-name="ce70" office:value-type="float" office:value="362327" calcext:value-type="float">
            <text:p><text:s text:c="3"/>362 327</text:p>
          </table:table-cell>
          <table:table-cell table:style-name="ce153"/>
          <table:table-cell table:style-name="ce138" table:number-columns-repeated="1001"/>
        </table:table-row>
        <table:table-row table:style-name="ro3">
          <table:table-cell table:style-name="ce114" office:value-type="string" calcext:value-type="string">
            <text:p>用水供應及污染整治業</text:p>
          </table:table-cell>
          <table:table-cell table:style-name="ce123"/>
          <table:table-cell table:style-name="ce33" office:value-type="float" office:value="3811" calcext:value-type="float">
            <text:p><text:s text:c="3"/>3 811</text:p>
          </table:table-cell>
          <table:table-cell table:style-name="ce33" office:value-type="float" office:value="1483529" calcext:value-type="float">
            <text:p><text:s text:c="2"/>1 483 529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188" calcext:value-type="float">
            <text:p><text:s text:c="3"/>4 18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0565" calcext:value-type="float">
            <text:p><text:s text:c="3"/>20 5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640" calcext:value-type="float">
            <text:p><text:s text:c="3"/>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11" calcext:value-type="float">
            <text:p><text:s text:c="3"/>3 811</text:p>
          </table:table-cell>
          <table:table-cell table:style-name="ce70" office:value-type="float" office:value="1504642" calcext:value-type="float">
            <text:p><text:s text:c="2"/>1 504 64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營建工程業</text:p>
          </table:table-cell>
          <table:table-cell table:style-name="ce123"/>
          <table:table-cell table:style-name="ce33" office:value-type="float" office:value="85202" calcext:value-type="float">
            <text:p><text:s text:c="3"/>85 202</text:p>
          </table:table-cell>
          <table:table-cell table:style-name="ce33" office:value-type="float" office:value="38412680" calcext:value-type="float">
            <text:p><text:s text:c="2"/>38 412 680</text:p>
          </table:table-cell>
          <table:table-cell table:style-name="ce33" office:value-type="float" office:value="564" calcext:value-type="float">
            <text:p><text:s text:c="4"/>564</text:p>
          </table:table-cell>
          <table:table-cell table:style-name="ce33" office:value-type="float" office:value="120261" calcext:value-type="float">
            <text:p><text:s text:c="3"/>120 261</text:p>
          </table:table-cell>
          <table:table-cell table:style-name="ce33" office:value-type="float" office:value="326" calcext:value-type="float">
            <text:p><text:s text:c="4"/>326</text:p>
          </table:table-cell>
          <table:table-cell table:style-name="ce33" office:value-type="float" office:value="111365" calcext:value-type="float">
            <text:p><text:s text:c="3"/>111 36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85115" calcext:value-type="float">
            <text:p><text:s text:c="3"/>85 1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6974" calcext:value-type="float">
            <text:p><text:s text:c="3"/>6 974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9774" calcext:value-type="float">
            <text:p><text:s text:c="3"/>9 774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1594" calcext:value-type="float">
            <text:p><text:s text:c="2"/>1 59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-2775" calcext:value-type="float">
            <text:p><text:s text:c="2"/>2 775</text:p>
          </table:table-cell>
          <table:table-cell table:style-name="ce33" office:value-type="float" office:value="85440" calcext:value-type="float">
            <text:p><text:s text:c="3"/>85 440</text:p>
          </table:table-cell>
          <table:table-cell table:style-name="ce70" office:value-type="float" office:value="38499523" calcext:value-type="float">
            <text:p><text:s text:c="2"/>38 499 523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批發及零售業</text:p>
          </table:table-cell>
          <table:table-cell table:style-name="ce123"/>
          <table:table-cell table:style-name="ce33" office:value-type="float" office:value="494948" calcext:value-type="float">
            <text:p><text:s text:c="3"/>494 948</text:p>
          </table:table-cell>
          <table:table-cell table:style-name="ce33" office:value-type="float" office:value="77454823" calcext:value-type="float">
            <text:p><text:s text:c="2"/>77 454 823</text:p>
          </table:table-cell>
          <table:table-cell table:style-name="ce33" office:value-type="float" office:value="2738" calcext:value-type="float">
            <text:p><text:s text:c="3"/>2 738</text:p>
          </table:table-cell>
          <table:table-cell table:style-name="ce33" office:value-type="float" office:value="379760" calcext:value-type="float">
            <text:p><text:s text:c="3"/>379 760</text:p>
          </table:table-cell>
          <table:table-cell table:style-name="ce33" office:value-type="float" office:value="1765" calcext:value-type="float">
            <text:p><text:s text:c="3"/>1 765</text:p>
          </table:table-cell>
          <table:table-cell table:style-name="ce33" office:value-type="float" office:value="281968" calcext:value-type="float">
            <text:p><text:s text:c="3"/>281 968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107940" calcext:value-type="float">
            <text:p><text:s text:c="3"/>107 94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492" calcext:value-type="float">
            <text:p><text:s text:c="3"/>1 492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33156" calcext:value-type="float">
            <text:p><text:s text:c="3"/>33 156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32648" calcext:value-type="float">
            <text:p><text:s text:c="3"/>32 648</text:p>
          </table:table-cell>
          <table:table-cell table:style-name="ce33" office:value-type="float" office:value="-6" calcext:value-type="float">
            <text:p><text:s text:c="3"/>6</text:p>
          </table:table-cell>
          <table:table-cell table:style-name="ce33" office:value-type="float" office:value="-4180" calcext:value-type="float">
            <text:p><text:s text:c="2"/>4 1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-4078" calcext:value-type="float">
            <text:p><text:s text:c="2"/>4 078</text:p>
          </table:table-cell>
          <table:table-cell table:style-name="ce33" office:value-type="float" office:value="495923" calcext:value-type="float">
            <text:p><text:s text:c="3"/>495 923</text:p>
          </table:table-cell>
          <table:table-cell table:style-name="ce70" office:value-type="float" office:value="77651313" calcext:value-type="float">
            <text:p><text:s text:c="2"/>77 651 313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運輸及倉儲業</text:p>
          </table:table-cell>
          <table:table-cell table:style-name="ce123"/>
          <table:table-cell table:style-name="ce33" office:value-type="float" office:value="26129" calcext:value-type="float">
            <text:p><text:s text:c="3"/>26 129</text:p>
          </table:table-cell>
          <table:table-cell table:style-name="ce33" office:value-type="float" office:value="5831789" calcext:value-type="float">
            <text:p><text:s text:c="2"/>5 831 78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224" calcext:value-type="float">
            <text:p><text:s text:c="3"/>4 224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7077" calcext:value-type="float">
            <text:p><text:s text:c="3"/>7 07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900" calcext:value-type="float">
            <text:p><text:s text:c="3"/>21 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70" calcext:value-type="float">
            <text:p><text:s text:c="4"/>97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70" calcext:value-type="float">
            <text:p><text:s text:c="4"/>97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80" calcext:value-type="float">
            <text:p><text:s text:c="3"/>8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6129" calcext:value-type="float">
            <text:p><text:s text:c="3"/>26 129</text:p>
          </table:table-cell>
          <table:table-cell table:style-name="ce70" office:value-type="float" office:value="5850896" calcext:value-type="float">
            <text:p><text:s text:c="2"/>5 850 896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住宿及餐飲業</text:p>
          </table:table-cell>
          <table:table-cell table:style-name="ce123"/>
          <table:table-cell table:style-name="ce33" office:value-type="float" office:value="94680" calcext:value-type="float">
            <text:p><text:s text:c="3"/>94 680</text:p>
          </table:table-cell>
          <table:table-cell table:style-name="ce33" office:value-type="float" office:value="12285670" calcext:value-type="float">
            <text:p><text:s text:c="2"/>12 285 670</text:p>
          </table:table-cell>
          <table:table-cell table:style-name="ce33" office:value-type="float" office:value="1258" calcext:value-type="float">
            <text:p><text:s text:c="3"/>1 258</text:p>
          </table:table-cell>
          <table:table-cell table:style-name="ce33" office:value-type="float" office:value="146667" calcext:value-type="float">
            <text:p><text:s text:c="3"/>146 667</text:p>
          </table:table-cell>
          <table:table-cell table:style-name="ce33" office:value-type="float" office:value="691" calcext:value-type="float">
            <text:p><text:s text:c="4"/>691</text:p>
          </table:table-cell>
          <table:table-cell table:style-name="ce33" office:value-type="float" office:value="89544" calcext:value-type="float">
            <text:p><text:s text:c="3"/>89 54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0869" calcext:value-type="float">
            <text:p><text:s text:c="3"/>10 86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68" calcext:value-type="float">
            <text:p><text:s text:c="4"/>568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419" calcext:value-type="float">
            <text:p><text:s text:c="3"/>2 419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909" calcext:value-type="float">
            <text:p><text:s text:c="3"/>2 909</text:p>
          </table:table-cell>
          <table:table-cell table:style-name="ce33" office:value-type="float" office:value="-8" calcext:value-type="float">
            <text:p><text:s text:c="3"/>8</text:p>
          </table:table-cell>
          <table:table-cell table:style-name="ce33" office:value-type="float" office:value="-673" calcext:value-type="float">
            <text:p><text:s text:c="3"/>673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367" calcext:value-type="float">
            <text:p><text:s text:c="4"/>367</text:p>
          </table:table-cell>
          <table:table-cell table:style-name="ce33" office:value-type="float" office:value="95233" calcext:value-type="float">
            <text:p><text:s text:c="3"/>95 233</text:p>
          </table:table-cell>
          <table:table-cell table:style-name="ce70" office:value-type="float" office:value="12352298" calcext:value-type="float">
            <text:p><text:s text:c="2"/>12 352 298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出版、影音製作、傳播及資通訊服務業</text:p>
          </table:table-cell>
          <table:table-cell table:style-name="ce123"/>
          <table:table-cell table:style-name="ce33" office:value-type="float" office:value="6503" calcext:value-type="float">
            <text:p><text:s text:c="3"/>6 503</text:p>
          </table:table-cell>
          <table:table-cell table:style-name="ce33" office:value-type="float" office:value="1735706" calcext:value-type="float">
            <text:p><text:s text:c="2"/>1 735 706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077" calcext:value-type="float">
            <text:p><text:s text:c="3"/>6 077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1106" calcext:value-type="float">
            <text:p><text:s text:c="3"/>11 10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522" calcext:value-type="float">
            <text:p><text:s text:c="3"/>6 522</text:p>
          </table:table-cell>
          <table:table-cell table:style-name="ce70" office:value-type="float" office:value="1732077" calcext:value-type="float">
            <text:p><text:s text:c="2"/>1 732 077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金融及保險業</text:p>
          </table:table-cell>
          <table:table-cell table:style-name="ce123"/>
          <table:table-cell table:style-name="ce33" office:value-type="float" office:value="2995" calcext:value-type="float">
            <text:p><text:s text:c="3"/>2 995</text:p>
          </table:table-cell>
          <table:table-cell table:style-name="ce33" office:value-type="float" office:value="4649416" calcext:value-type="float">
            <text:p><text:s text:c="2"/>4 649 41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406" calcext:value-type="float">
            <text:p><text:s text:c="3"/>4 406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448" calcext:value-type="float">
            <text:p><text:s text:c="3"/>1 448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998" calcext:value-type="float">
            <text:p><text:s text:c="3"/>2 998</text:p>
          </table:table-cell>
          <table:table-cell table:style-name="ce70" office:value-type="float" office:value="4655434" calcext:value-type="float">
            <text:p><text:s text:c="2"/>4 655 434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不動產業</text:p>
          </table:table-cell>
          <table:table-cell table:style-name="ce123"/>
          <table:table-cell table:style-name="ce33" office:value-type="float" office:value="4161" calcext:value-type="float">
            <text:p><text:s text:c="3"/>4 161</text:p>
          </table:table-cell>
          <table:table-cell table:style-name="ce33" office:value-type="float" office:value="1071434" calcext:value-type="float">
            <text:p><text:s text:c="2"/>1 071 434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7509" calcext:value-type="float">
            <text:p><text:s text:c="3"/>7 50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623" calcext:value-type="float">
            <text:p><text:s text:c="3"/>3 6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0" calcext:value-type="float">
            <text:p><text:s text:c="3"/>30</text:p>
          </table:table-cell>
          <table:table-cell table:style-name="ce33" office:value-type="float" office:value="4188" calcext:value-type="float">
            <text:p><text:s text:c="3"/>4 188</text:p>
          </table:table-cell>
          <table:table-cell table:style-name="ce70" office:value-type="float" office:value="1076190" calcext:value-type="float">
            <text:p><text:s text:c="2"/>1 076 190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專業、科學及技術服務業</text:p>
          </table:table-cell>
          <table:table-cell table:style-name="ce123"/>
          <table:table-cell table:style-name="ce33" office:value-type="float" office:value="18922" calcext:value-type="float">
            <text:p><text:s text:c="3"/>18 922</text:p>
          </table:table-cell>
          <table:table-cell table:style-name="ce33" office:value-type="float" office:value="3990520" calcext:value-type="float">
            <text:p><text:s text:c="2"/>3 990 520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6534" calcext:value-type="float">
            <text:p><text:s text:c="3"/>16 534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8352" calcext:value-type="float">
            <text:p><text:s text:c="3"/>18 352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170" calcext:value-type="float">
            <text:p><text:s text:c="3"/>10 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248" calcext:value-type="float">
            <text:p><text:s text:c="3"/>3 24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-1557" calcext:value-type="float">
            <text:p><text:s text:c="2"/>1 55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18959" calcext:value-type="float">
            <text:p><text:s text:c="3"/>18 959</text:p>
          </table:table-cell>
          <table:table-cell table:style-name="ce70" office:value-type="float" office:value="3997874" calcext:value-type="float">
            <text:p><text:s text:c="2"/>3 997 874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支援服務業</text:p>
          </table:table-cell>
          <table:table-cell table:style-name="ce123"/>
          <table:table-cell table:style-name="ce33" office:value-type="float" office:value="27363" calcext:value-type="float">
            <text:p><text:s text:c="3"/>27 363</text:p>
          </table:table-cell>
          <table:table-cell table:style-name="ce33" office:value-type="float" office:value="6494294" calcext:value-type="float">
            <text:p><text:s text:c="2"/>6 494 294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31087" calcext:value-type="float">
            <text:p><text:s text:c="3"/>31 087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8260" calcext:value-type="float">
            <text:p><text:s text:c="3"/>28 26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5695" calcext:value-type="float">
            <text:p><text:s text:c="3"/>15 69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900" calcext:value-type="float">
            <text:p><text:s text:c="3"/>13 9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900" calcext:value-type="float">
            <text:p><text:s text:c="3"/>11 9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-795" calcext:value-type="float">
            <text:p><text:s text:c="3"/>79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950" calcext:value-type="float">
            <text:p><text:s text:c="3"/>4 950</text:p>
          </table:table-cell>
          <table:table-cell table:style-name="ce33" office:value-type="float" office:value="27449" calcext:value-type="float">
            <text:p><text:s text:c="3"/>27 449</text:p>
          </table:table-cell>
          <table:table-cell table:style-name="ce70" office:value-type="float" office:value="6518651" calcext:value-type="float">
            <text:p><text:s text:c="2"/>6 518 651</text:p>
          </table:table-cell>
          <table:table-cell table:style-name="ce153"/>
          <table:table-cell table:style-name="ce26" table:number-columns-repeated="1001"/>
        </table:table-row>
        <table:table-row table:style-name="ro11">
          <table:table-cell table:style-name="ce116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4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0" calcext:value-type="float">
            <text:p><text:s text:c="3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5" office:value-type="string" calcext:value-type="string">
            <text:p>教育業</text:p>
          </table:table-cell>
          <table:table-cell table:style-name="ce123"/>
          <table:table-cell table:style-name="ce33" office:value-type="float" office:value="1388" calcext:value-type="float">
            <text:p><text:s text:c="3"/>1 388</text:p>
          </table:table-cell>
          <table:table-cell table:style-name="ce33" office:value-type="float" office:value="189493" calcext:value-type="float">
            <text:p><text:s text:c="3"/>189 493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6299" calcext:value-type="float">
            <text:p><text:s text:c="3"/>6 29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422" calcext:value-type="float">
            <text:p><text:s text:c="3"/>1 422</text:p>
          </table:table-cell>
          <table:table-cell table:style-name="ce70" office:value-type="float" office:value="194982" calcext:value-type="float">
            <text:p><text:s text:c="3"/>194 98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醫療保健及社會工作服務業</text:p>
          </table:table-cell>
          <table:table-cell table:style-name="ce123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藝術、娛樂及休閒服務業</text:p>
          </table:table-cell>
          <table:table-cell table:style-name="ce123"/>
          <table:table-cell table:style-name="ce33" office:value-type="float" office:value="20700" calcext:value-type="float">
            <text:p><text:s text:c="3"/>20 700</text:p>
          </table:table-cell>
          <table:table-cell table:style-name="ce33" office:value-type="float" office:value="2665828" calcext:value-type="float">
            <text:p><text:s text:c="2"/>2 665 828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16019" calcext:value-type="float">
            <text:p><text:s text:c="3"/>16 019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8947" calcext:value-type="float">
            <text:p><text:s text:c="3"/>18 94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74" calcext:value-type="float">
            <text:p><text:s text:c="3"/>1 4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20763" calcext:value-type="float">
            <text:p><text:s text:c="3"/>20 763</text:p>
          </table:table-cell>
          <table:table-cell table:style-name="ce70" office:value-type="float" office:value="2664898" calcext:value-type="float">
            <text:p><text:s text:c="2"/>2 664 898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7" office:value-type="string" calcext:value-type="string">
            <text:p>其他服務業</text:p>
          </table:table-cell>
          <table:table-cell table:style-name="ce125"/>
          <table:table-cell table:style-name="ce34" office:value-type="float" office:value="66612" calcext:value-type="float">
            <text:p><text:s text:c="3"/>66 612</text:p>
          </table:table-cell>
          <table:table-cell table:style-name="ce37" office:value-type="float" office:value="5916858" calcext:value-type="float">
            <text:p><text:s text:c="2"/>5 916 858</text:p>
          </table:table-cell>
          <table:table-cell table:style-name="ce37" office:value-type="float" office:value="320" calcext:value-type="float">
            <text:p><text:s text:c="4"/>320</text:p>
          </table:table-cell>
          <table:table-cell table:style-name="ce37" office:value-type="float" office:value="37669" calcext:value-type="float">
            <text:p><text:s text:c="3"/>37 669</text:p>
          </table:table-cell>
          <table:table-cell table:style-name="ce37" office:value-type="float" office:value="207" calcext:value-type="float">
            <text:p><text:s text:c="4"/>207</text:p>
          </table:table-cell>
          <table:table-cell table:style-name="ce37" office:value-type="float" office:value="22106" calcext:value-type="float">
            <text:p><text:s text:c="3"/>22 106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11874" calcext:value-type="float">
            <text:p><text:s text:c="3"/>11 874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67" calcext:value-type="float">
            <text:p><text:s text:c="4"/>267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740" calcext:value-type="float">
            <text:p><text:s text:c="4"/>740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740" calcext:value-type="float">
            <text:p><text:s text:c="4"/>74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0837" calcext:value-type="float">
            <text:p><text:s text:c="3"/>10 837</text:p>
          </table:table-cell>
          <table:table-cell table:style-name="ce37" office:value-type="float" office:value="-1" calcext:value-type="float">
            <text:p><text:s text:c="3"/>1</text:p>
          </table:table-cell>
          <table:table-cell table:style-name="ce37" office:value-type="float" office:value="-380" calcext:value-type="float">
            <text:p><text:s text:c="3"/>380</text:p>
          </table:table-cell>
          <table:table-cell table:style-name="ce37" office:value-type="float" office:value="66726" calcext:value-type="float">
            <text:p><text:s text:c="3"/>66 726</text:p>
          </table:table-cell>
          <table:table-cell table:style-name="ce71" office:value-type="float" office:value="5954485" calcext:value-type="float">
            <text:p><text:s text:c="2"/>5 954 485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8" table:number-columns-repeated="4"/>
          <table:table-cell/>
          <table:table-cell table:style-name="ce138" table:number-columns-repeated="4"/>
          <table:table-cell table:style-name="ce150" table:formula="of:=[$'2492-00-01'.V34]" office:value-type="string" office:string-value="中華民國110年12月20日編製" calcext:value-type="string">
            <text:p>中華民國110年12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8" office:value-type="string" calcext:value-type="string">
            <text:p><text:s text:c="10"/>2.異動調整欄為持續釐正資料庫之數據。</text:p>
          </table:table-cell>
          <table:table-cell/>
          <table:table-cell table:style-name="ce131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4" table:default-cell-style-name="ce27"/>
        <table:table-column table:style-name="co15" table:default-cell-style-name="ce35"/>
        <table:table-column table:style-name="co26" table:default-cell-style-name="ce35"/>
        <table:table-column table:style-name="co5" table:default-cell-style-name="ce35"/>
        <table:table-column table:style-name="co18" table:default-cell-style-name="ce35"/>
        <table:table-column table:style-name="co5" table:default-cell-style-name="ce35"/>
        <table:table-column table:style-name="co15" table:default-cell-style-name="ce35"/>
        <table:table-column table:style-name="co27" table:default-cell-style-name="ce35"/>
        <table:table-column table:style-name="co18" table:default-cell-style-name="ce35"/>
        <table:table-column table:style-name="co24" table:default-cell-style-name="ce35"/>
        <table:table-column table:style-name="co11" table:default-cell-style-name="ce35"/>
        <table:table-column table:style-name="co28" table:default-cell-style-name="ce35"/>
        <table:table-column table:style-name="co11" table:default-cell-style-name="ce35"/>
        <table:table-column table:style-name="co28" table:default-cell-style-name="ce35"/>
        <table:table-column table:style-name="co11" table:default-cell-style-name="ce35"/>
        <table:table-column table:style-name="co29" table:default-cell-style-name="ce35"/>
        <table:table-column table:style-name="co1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6" table:number-columns-repeated="17"/>
          <table:table-cell table:style-name="ce140"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style-name="ce140"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7" table:number-columns-repeated="12"/>
          <table:table-cell table:style-name="ce139"/>
          <table:table-cell table:style-name="ce127"/>
          <table:table-cell table:style-name="ce139" table:number-columns-repeated="2"/>
          <table:table-cell table:style-name="ce127"/>
          <table:table-cell table:style-name="ce141"/>
          <table:table-cell table:style-name="ce142" office:value-type="string" calcext:value-type="string">
            <text:p>表 <text:s text:c="3"/>號</text:p>
          </table:table-cell>
          <table:table-cell table:style-name="ce158" office:value-type="string" calcext:value-type="string">
            <text:p>2492-00-03</text:p>
          </table:table-cell>
          <table:table-cell table:style-name="ce140"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1" table:number-columns-repeated="1002"/>
        </table:table-row>
        <table:table-row table:style-name="ro8">
          <table:covered-table-cell table:number-columns-repeated="22" table:style-name="ce108"/>
          <table:table-cell table:style-name="ce151" table:number-columns-repeated="1002"/>
        </table:table-row>
        <table:table-row table:style-name="ro10">
          <table:table-cell table:style-name="ce109" table:number-columns-repeated="6"/>
          <table:table-cell table:style-name="ce136"/>
          <table:table-cell table:style-name="ce109"/>
          <table:table-cell table:style-name="ce27"/>
          <table:table-cell table:style-name="ce109"/>
          <table:table-cell table:style-name="ce156" table:formula="of:=[$'2492-00-02'.K5]" office:value-type="string" office:string-value="   中華民國 110年11月" calcext:value-type="string">
            <text:p><text:s text:c="3"/>中華民國 110年11月</text:p>
          </table:table-cell>
          <table:table-cell table:style-name="ce157"/>
          <table:table-cell table:style-name="ce27" table:number-columns-repeated="2"/>
          <table:table-cell table:style-name="ce109" table:number-columns-repeated="5"/>
          <table:table-cell table:style-name="ce152" table:number-columns-repeated="2"/>
          <table:table-cell table:style-name="ce145" office:value-type="string" calcext:value-type="string">
            <text:p><text:s text:c="5"/>單位：家;新台幣仟元</text:p>
          </table:table-cell>
          <table:table-cell table:style-name="ce152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20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2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3" office:value-type="string" calcext:value-type="string" table:number-columns-spanned="2" table:number-rows-spanned="2">
            <text:p>本月底現有</text:p>
          </table:table-cell>
          <table:covered-table-cell table:style-name="ce146"/>
          <table:table-cell table:style-name="ce140" table:number-columns-repeated="1002"/>
        </table:table-row>
        <table:table-row table:style-name="ro3">
          <table:covered-table-cell table:style-name="ce111"/>
          <table:covered-table-cell table:style-name="ce121"/>
          <table:covered-table-cell table:style-name="ce129"/>
          <table:covered-table-cell table:style-name="ce133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5"/>
          <table:covered-table-cell table:style-name="ce129"/>
          <table:covered-table-cell table:style-name="ce147"/>
          <table:table-cell table:style-name="ce140" table:number-columns-repeated="1002"/>
        </table:table-row>
        <table:table-row table:style-name="ro3">
          <table:covered-table-cell table:style-name="ce111"/>
          <table:covered-table-cell table:style-name="ce121"/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48" office:value-type="string" calcext:value-type="string">
            <text:p>資本額</text:p>
          </table:table-cell>
          <table:table-cell table:style-name="ce14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130" office:value-type="float" office:value="919336" calcext:value-type="float">
            <text:p><text:s text:c="3"/>919 336</text:p>
          </table:table-cell>
          <table:table-cell table:style-name="ce130" office:value-type="float" office:value="181025841" calcext:value-type="float">
            <text:p><text:s text:c="2"/>181 025 841</text:p>
          </table:table-cell>
          <table:table-cell table:style-name="ce130" office:value-type="float" office:value="5907" calcext:value-type="float">
            <text:p><text:s text:c="3"/>5 907</text:p>
          </table:table-cell>
          <table:table-cell table:style-name="ce130" office:value-type="float" office:value="843013" calcext:value-type="float">
            <text:p><text:s text:c="3"/>843 013</text:p>
          </table:table-cell>
          <table:table-cell table:style-name="ce130" office:value-type="float" office:value="3563" calcext:value-type="float">
            <text:p><text:s text:c="3"/>3 563</text:p>
          </table:table-cell>
          <table:table-cell table:style-name="ce130" office:value-type="float" office:value="635884" calcext:value-type="float">
            <text:p><text:s text:c="3"/>635 884</text:p>
          </table:table-cell>
          <table:table-cell table:style-name="ce130" office:value-type="float" office:value="291" calcext:value-type="float">
            <text:p><text:s text:c="4"/>291</text:p>
          </table:table-cell>
          <table:table-cell table:style-name="ce130" office:value-type="float" office:value="347265" calcext:value-type="float">
            <text:p><text:s text:c="3"/>347 265</text:p>
          </table:table-cell>
          <table:table-cell table:style-name="ce130" office:value-type="float" office:value="22" calcext:value-type="float">
            <text:p><text:s text:c="4"/>22</text:p>
          </table:table-cell>
          <table:table-cell table:style-name="ce130" office:value-type="float" office:value="3062" calcext:value-type="float">
            <text:p><text:s text:c="3"/>3 062</text:p>
          </table:table-cell>
          <table:table-cell table:style-name="ce130" office:value-type="float" office:value="207" calcext:value-type="float">
            <text:p><text:s text:c="4"/>207</text:p>
          </table:table-cell>
          <table:table-cell table:style-name="ce130" office:value-type="float" office:value="64755" calcext:value-type="float">
            <text:p><text:s text:c="3"/>64 755</text:p>
          </table:table-cell>
          <table:table-cell table:style-name="ce130" office:value-type="float" office:value="209" calcext:value-type="float">
            <text:p><text:s text:c="4"/>209</text:p>
          </table:table-cell>
          <table:table-cell table:style-name="ce130" office:value-type="float" office:value="65629" calcext:value-type="float">
            <text:p><text:s text:c="3"/>65 629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30" office:value-type="float" office:value="6" calcext:value-type="float">
            <text:p><text:s text:c="4"/>6</text:p>
          </table:table-cell>
          <table:table-cell table:style-name="ce130" office:value-type="float" office:value="-2678" calcext:value-type="float">
            <text:p><text:s text:c="2"/>2 678</text:p>
          </table:table-cell>
          <table:table-cell table:style-name="ce130" office:value-type="float" office:value="921684" calcext:value-type="float">
            <text:p><text:s text:c="3"/>921 684</text:p>
          </table:table-cell>
          <table:table-cell table:style-name="ce149" office:value-type="float" office:value="181573623" calcext:value-type="float">
            <text:p><text:s text:c="2"/>181 573 62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99860" calcext:value-type="float">
            <text:p><text:s text:c="3"/>899 860</text:p>
          </table:table-cell>
          <table:table-cell table:style-name="ce33" office:value-type="float" office:value="178892454" calcext:value-type="float">
            <text:p><text:s text:c="2"/>178 892 454</text:p>
          </table:table-cell>
          <table:table-cell table:style-name="ce33" office:value-type="float" office:value="5881" calcext:value-type="float">
            <text:p><text:s text:c="3"/>5 881</text:p>
          </table:table-cell>
          <table:table-cell table:style-name="ce33" office:value-type="float" office:value="839273" calcext:value-type="float">
            <text:p><text:s text:c="3"/>839 273</text:p>
          </table:table-cell>
          <table:table-cell table:style-name="ce33" office:value-type="float" office:value="3549" calcext:value-type="float">
            <text:p><text:s text:c="3"/>3 549</text:p>
          </table:table-cell>
          <table:table-cell table:style-name="ce33" office:value-type="float" office:value="634669" calcext:value-type="float">
            <text:p><text:s text:c="3"/>634 669</text:p>
          </table:table-cell>
          <table:table-cell table:style-name="ce33" office:value-type="float" office:value="291" calcext:value-type="float">
            <text:p><text:s text:c="4"/>291</text:p>
          </table:table-cell>
          <table:table-cell table:style-name="ce33" office:value-type="float" office:value="347265" calcext:value-type="float">
            <text:p><text:s text:c="3"/>347 26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017" calcext:value-type="float">
            <text:p><text:s text:c="3"/>3 017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64555" calcext:value-type="float">
            <text:p><text:s text:c="3"/>64 555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65629" calcext:value-type="float">
            <text:p><text:s text:c="3"/>65 6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-2678" calcext:value-type="float">
            <text:p><text:s text:c="2"/>2 678</text:p>
          </table:table-cell>
          <table:table-cell table:style-name="ce33" office:value-type="float" office:value="902195" calcext:value-type="float">
            <text:p><text:s text:c="3"/>902 195</text:p>
          </table:table-cell>
          <table:table-cell table:style-name="ce70" office:value-type="float" office:value="179437555" calcext:value-type="float">
            <text:p><text:s text:c="2"/>179 437 555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0374" calcext:value-type="float">
            <text:p><text:s text:c="3"/>140 374</text:p>
          </table:table-cell>
          <table:table-cell table:style-name="ce33" office:value-type="float" office:value="25022105" calcext:value-type="float">
            <text:p><text:s text:c="2"/>25 022 105</text:p>
          </table:table-cell>
          <table:table-cell table:style-name="ce33" office:value-type="float" office:value="896" calcext:value-type="float">
            <text:p><text:s text:c="4"/>896</text:p>
          </table:table-cell>
          <table:table-cell table:style-name="ce33" office:value-type="float" office:value="132127" calcext:value-type="float">
            <text:p><text:s text:c="3"/>132 127</text:p>
          </table:table-cell>
          <table:table-cell table:style-name="ce33" office:value-type="float" office:value="571" calcext:value-type="float">
            <text:p><text:s text:c="4"/>571</text:p>
          </table:table-cell>
          <table:table-cell table:style-name="ce33" office:value-type="float" office:value="103487" calcext:value-type="float">
            <text:p><text:s text:c="3"/>103 487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4070" calcext:value-type="float">
            <text:p><text:s text:c="3"/>34 0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9247" calcext:value-type="float">
            <text:p><text:s text:c="3"/>19 247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0728" calcext:value-type="float">
            <text:p><text:s text:c="3"/>10 7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140720" calcext:value-type="float">
            <text:p><text:s text:c="3"/>140 720</text:p>
          </table:table-cell>
          <table:table-cell table:style-name="ce70" office:value-type="float" office:value="25093172" calcext:value-type="float">
            <text:p><text:s text:c="2"/>25 093 17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124" calcext:value-type="float">
            <text:p><text:s text:c="3"/>60 124</text:p>
          </table:table-cell>
          <table:table-cell table:style-name="ce33" office:value-type="float" office:value="12078672" calcext:value-type="float">
            <text:p><text:s text:c="2"/>12 078 672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64036" calcext:value-type="float">
            <text:p><text:s text:c="3"/>64 036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75708" calcext:value-type="float">
            <text:p><text:s text:c="3"/>75 708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9845" calcext:value-type="float">
            <text:p><text:s text:c="3"/>9 8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1370" calcext:value-type="float">
            <text:p><text:s text:c="3"/>11 37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7248" calcext:value-type="float">
            <text:p><text:s text:c="3"/>17 2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style-name="ce33" office:value-type="float" office:value="60102" calcext:value-type="float">
            <text:p><text:s text:c="3"/>60 102</text:p>
          </table:table-cell>
          <table:table-cell table:style-name="ce70" office:value-type="float" office:value="12071737" calcext:value-type="float">
            <text:p><text:s text:c="2"/>12 071 737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2254" calcext:value-type="float">
            <text:p><text:s text:c="3"/>62 254</text:p>
          </table:table-cell>
          <table:table-cell table:style-name="ce33" office:value-type="float" office:value="14148145" calcext:value-type="float">
            <text:p><text:s text:c="2"/>14 148 145</text:p>
          </table:table-cell>
          <table:table-cell table:style-name="ce33" office:value-type="float" office:value="609" calcext:value-type="float">
            <text:p><text:s text:c="4"/>609</text:p>
          </table:table-cell>
          <table:table-cell table:style-name="ce33" office:value-type="float" office:value="85374" calcext:value-type="float">
            <text:p><text:s text:c="3"/>85 374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59629" calcext:value-type="float">
            <text:p><text:s text:c="3"/>59 629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912" calcext:value-type="float">
            <text:p><text:s text:c="3"/>20 91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638" calcext:value-type="float">
            <text:p><text:s text:c="3"/>4 638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7928" calcext:value-type="float">
            <text:p><text:s text:c="3"/>7 92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2522" calcext:value-type="float">
            <text:p><text:s text:c="3"/>62 522</text:p>
          </table:table-cell>
          <table:table-cell table:style-name="ce70" office:value-type="float" office:value="14191083" calcext:value-type="float">
            <text:p><text:s text:c="2"/>14 191 08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2312" calcext:value-type="float">
            <text:p><text:s text:c="3"/>122 312</text:p>
          </table:table-cell>
          <table:table-cell table:style-name="ce33" office:value-type="float" office:value="22389063" calcext:value-type="float">
            <text:p><text:s text:c="2"/>22 389 063</text:p>
          </table:table-cell>
          <table:table-cell table:style-name="ce33" office:value-type="float" office:value="785" calcext:value-type="float">
            <text:p><text:s text:c="4"/>785</text:p>
          </table:table-cell>
          <table:table-cell table:style-name="ce33" office:value-type="float" office:value="121695" calcext:value-type="float">
            <text:p><text:s text:c="3"/>121 695</text:p>
          </table:table-cell>
          <table:table-cell table:style-name="ce33" office:value-type="float" office:value="378" calcext:value-type="float">
            <text:p><text:s text:c="4"/>378</text:p>
          </table:table-cell>
          <table:table-cell table:style-name="ce33" office:value-type="float" office:value="65734" calcext:value-type="float">
            <text:p><text:s text:c="3"/>65 734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39327" calcext:value-type="float">
            <text:p><text:s text:c="3"/>39 32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05" calcext:value-type="float">
            <text:p><text:s text:c="4"/>90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995" calcext:value-type="float">
            <text:p><text:s text:c="3"/>4 995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930" calcext:value-type="float">
            <text:p><text:s text:c="3"/>2 9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22721" calcext:value-type="float">
            <text:p><text:s text:c="3"/>122 721</text:p>
          </table:table-cell>
          <table:table-cell table:style-name="ce70" office:value-type="float" office:value="22485574" calcext:value-type="float">
            <text:p><text:s text:c="2"/>22 485 574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3028" calcext:value-type="float">
            <text:p><text:s text:c="3"/>73 028</text:p>
          </table:table-cell>
          <table:table-cell table:style-name="ce33" office:value-type="float" office:value="14602126" calcext:value-type="float">
            <text:p><text:s text:c="2"/>14 602 126</text:p>
          </table:table-cell>
          <table:table-cell table:style-name="ce33" office:value-type="float" office:value="495" calcext:value-type="float">
            <text:p><text:s text:c="4"/>495</text:p>
          </table:table-cell>
          <table:table-cell table:style-name="ce33" office:value-type="float" office:value="60926" calcext:value-type="float">
            <text:p><text:s text:c="3"/>60 926</text:p>
          </table:table-cell>
          <table:table-cell table:style-name="ce33" office:value-type="float" office:value="282" calcext:value-type="float">
            <text:p><text:s text:c="4"/>282</text:p>
          </table:table-cell>
          <table:table-cell table:style-name="ce33" office:value-type="float" office:value="47740" calcext:value-type="float">
            <text:p><text:s text:c="3"/>47 74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5541" calcext:value-type="float">
            <text:p><text:s text:c="3"/>35 5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580" calcext:value-type="float">
            <text:p><text:s text:c="3"/>5 58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90" calcext:value-type="float">
            <text:p><text:s text:c="3"/>1 3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397" calcext:value-type="float">
            <text:p><text:s text:c="3"/>397</text:p>
          </table:table-cell>
          <table:table-cell table:style-name="ce33" office:value-type="float" office:value="73239" calcext:value-type="float">
            <text:p><text:s text:c="3"/>73 239</text:p>
          </table:table-cell>
          <table:table-cell table:style-name="ce70" office:value-type="float" office:value="14654646" calcext:value-type="float">
            <text:p><text:s text:c="2"/>14 654 646</text:p>
          </table:table-cell>
          <table:table-cell table:style-name="ce153" table:number-columns-repeated="2"/>
          <table:table-cell table:style-name="ce138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7724" calcext:value-type="float">
            <text:p><text:s text:c="3"/>127 724</text:p>
          </table:table-cell>
          <table:table-cell table:style-name="ce33" office:value-type="float" office:value="27030095" calcext:value-type="float">
            <text:p><text:s text:c="2"/>27 030 095</text:p>
          </table:table-cell>
          <table:table-cell table:style-name="ce33" office:value-type="float" office:value="816" calcext:value-type="float">
            <text:p><text:s text:c="4"/>816</text:p>
          </table:table-cell>
          <table:table-cell table:style-name="ce33" office:value-type="float" office:value="110471" calcext:value-type="float">
            <text:p><text:s text:c="3"/>110 471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94495" calcext:value-type="float">
            <text:p><text:s text:c="3"/>94 495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46918" calcext:value-type="float">
            <text:p><text:s text:c="3"/>46 9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60" calcext:value-type="float">
            <text:p><text:s text:c="3"/>1 06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402" calcext:value-type="float">
            <text:p><text:s text:c="3"/>6 4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33" office:value-type="float" office:value="128097" calcext:value-type="float">
            <text:p><text:s text:c="3"/>128 097</text:p>
          </table:table-cell>
          <table:table-cell table:style-name="ce70" office:value-type="float" office:value="27087973" calcext:value-type="float">
            <text:p><text:s text:c="2"/>27 087 97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004" calcext:value-type="float">
            <text:p><text:s text:c="3"/>26 004</text:p>
          </table:table-cell>
          <table:table-cell table:style-name="ce33" office:value-type="float" office:value="5483751" calcext:value-type="float">
            <text:p><text:s text:c="2"/>5 483 75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4345" calcext:value-type="float">
            <text:p><text:s text:c="3"/>24 34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1264" calcext:value-type="float">
            <text:p><text:s text:c="3"/>11 26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435" calcext:value-type="float">
            <text:p><text:s text:c="3"/>13 4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099" calcext:value-type="float">
            <text:p><text:s text:c="3"/>26 099</text:p>
          </table:table-cell>
          <table:table-cell table:style-name="ce70" office:value-type="float" office:value="5510918" calcext:value-type="float">
            <text:p><text:s text:c="2"/>5 510 91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113" calcext:value-type="float">
            <text:p><text:s text:c="3"/>18 113</text:p>
          </table:table-cell>
          <table:table-cell table:style-name="ce33" office:value-type="float" office:value="3455355" calcext:value-type="float">
            <text:p><text:s text:c="2"/>3 455 355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4632" calcext:value-type="float">
            <text:p><text:s text:c="3"/>24 632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8254" calcext:value-type="float">
            <text:p><text:s text:c="3"/>8 25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1440" calcext:value-type="float">
            <text:p><text:s text:c="3"/>21 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910" calcext:value-type="float">
            <text:p><text:s text:c="3"/>1 91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54" calcext:value-type="float">
            <text:p><text:s text:c="3"/>1 05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187" calcext:value-type="float">
            <text:p><text:s text:c="3"/>18 187</text:p>
          </table:table-cell>
          <table:table-cell table:style-name="ce70" office:value-type="float" office:value="3494029" calcext:value-type="float">
            <text:p><text:s text:c="2"/>3 494 02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026" calcext:value-type="float">
            <text:p><text:s text:c="3"/>33 026</text:p>
          </table:table-cell>
          <table:table-cell table:style-name="ce33" office:value-type="float" office:value="4867749" calcext:value-type="float">
            <text:p><text:s text:c="2"/>4 867 749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6403" calcext:value-type="float">
            <text:p><text:s text:c="3"/>16 403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36050" calcext:value-type="float">
            <text:p><text:s text:c="3"/>36 05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5914" calcext:value-type="float">
            <text:p><text:s text:c="3"/>15 9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2898" calcext:value-type="float">
            <text:p><text:s text:c="3"/>32 898</text:p>
          </table:table-cell>
          <table:table-cell table:style-name="ce70" office:value-type="float" office:value="4865767" calcext:value-type="float">
            <text:p><text:s text:c="2"/>4 865 767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0275" calcext:value-type="float">
            <text:p><text:s text:c="3"/>40 275</text:p>
          </table:table-cell>
          <table:table-cell table:style-name="ce33" office:value-type="float" office:value="8994033" calcext:value-type="float">
            <text:p><text:s text:c="2"/>8 994 033</text:p>
          </table:table-cell>
          <table:table-cell table:style-name="ce33" office:value-type="float" office:value="287" calcext:value-type="float">
            <text:p><text:s text:c="4"/>287</text:p>
          </table:table-cell>
          <table:table-cell table:style-name="ce33" office:value-type="float" office:value="47044" calcext:value-type="float">
            <text:p><text:s text:c="3"/>47 044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31257" calcext:value-type="float">
            <text:p><text:s text:c="3"/>31 257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2786" calcext:value-type="float">
            <text:p><text:s text:c="3"/>22 7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280" calcext:value-type="float">
            <text:p><text:s text:c="3"/>4 2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0406" calcext:value-type="float">
            <text:p><text:s text:c="3"/>40 406</text:p>
          </table:table-cell>
          <table:table-cell table:style-name="ce70" office:value-type="float" office:value="9030681" calcext:value-type="float">
            <text:p><text:s text:c="2"/>9 030 681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602" calcext:value-type="float">
            <text:p><text:s text:c="3"/>29 602</text:p>
          </table:table-cell>
          <table:table-cell table:style-name="ce33" office:value-type="float" office:value="5820368" calcext:value-type="float">
            <text:p><text:s text:c="2"/>5 820 368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17854" calcext:value-type="float">
            <text:p><text:s text:c="3"/>17 854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2041" calcext:value-type="float">
            <text:p><text:s text:c="3"/>12 04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928" calcext:value-type="float">
            <text:p><text:s text:c="3"/>9 92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9673" calcext:value-type="float">
            <text:p><text:s text:c="3"/>29 673</text:p>
          </table:table-cell>
          <table:table-cell table:style-name="ce70" office:value-type="float" office:value="5835439" calcext:value-type="float">
            <text:p><text:s text:c="2"/>5 835 43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228" calcext:value-type="float">
            <text:p><text:s text:c="3"/>24 228</text:p>
          </table:table-cell>
          <table:table-cell table:style-name="ce33" office:value-type="float" office:value="7207491" calcext:value-type="float">
            <text:p><text:s text:c="2"/>7 207 491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19779" calcext:value-type="float">
            <text:p><text:s text:c="3"/>19 779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9148" calcext:value-type="float">
            <text:p><text:s text:c="3"/>9 14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2718" calcext:value-type="float">
            <text:p><text:s text:c="3"/>22 7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840" calcext:value-type="float">
            <text:p><text:s text:c="3"/>3 8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998" calcext:value-type="float">
            <text:p><text:s text:c="2"/>3 998</text:p>
          </table:table-cell>
          <table:table-cell table:style-name="ce33" office:value-type="float" office:value="24276" calcext:value-type="float">
            <text:p><text:s text:c="3"/>24 276</text:p>
          </table:table-cell>
          <table:table-cell table:style-name="ce70" office:value-type="float" office:value="7239682" calcext:value-type="float">
            <text:p><text:s text:c="2"/>7 239 68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165" calcext:value-type="float">
            <text:p><text:s text:c="3"/>19 165</text:p>
          </table:table-cell>
          <table:table-cell table:style-name="ce33" office:value-type="float" office:value="3606436" calcext:value-type="float">
            <text:p><text:s text:c="2"/>3 606 436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0659" calcext:value-type="float">
            <text:p><text:s text:c="3"/>10 659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428" calcext:value-type="float">
            <text:p><text:s text:c="3"/>5 42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087" calcext:value-type="float">
            <text:p><text:s text:c="3"/>2 0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403" calcext:value-type="float">
            <text:p><text:s text:c="3"/>2 4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10" calcext:value-type="float">
            <text:p><text:s text:c="3"/>3 31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19204" calcext:value-type="float">
            <text:p><text:s text:c="3"/>19 204</text:p>
          </table:table-cell>
          <table:table-cell table:style-name="ce70" office:value-type="float" office:value="3613084" calcext:value-type="float">
            <text:p><text:s text:c="2"/>3 613 084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314" calcext:value-type="float">
            <text:p><text:s text:c="3"/>32 314</text:p>
          </table:table-cell>
          <table:table-cell table:style-name="ce33" office:value-type="float" office:value="6332918" calcext:value-type="float">
            <text:p><text:s text:c="2"/>6 332 918</text:p>
          </table:table-cell>
          <table:table-cell table:style-name="ce33" office:value-type="float" office:value="229" calcext:value-type="float">
            <text:p><text:s text:c="4"/>229</text:p>
          </table:table-cell>
          <table:table-cell table:style-name="ce33" office:value-type="float" office:value="27816" calcext:value-type="float">
            <text:p><text:s text:c="3"/>27 816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24058" calcext:value-type="float">
            <text:p><text:s text:c="3"/>24 05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2950" calcext:value-type="float">
            <text:p><text:s text:c="3"/>22 9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2461" calcext:value-type="float">
            <text:p><text:s text:c="3"/>32 461</text:p>
          </table:table-cell>
          <table:table-cell table:style-name="ce70" office:value-type="float" office:value="6359469" calcext:value-type="float">
            <text:p><text:s text:c="2"/>6 359 46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47" calcext:value-type="float">
            <text:p><text:s text:c="3"/>18 947</text:p>
          </table:table-cell>
          <table:table-cell table:style-name="ce33" office:value-type="float" office:value="2557177" calcext:value-type="float">
            <text:p><text:s text:c="2"/>2 557 177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9521" calcext:value-type="float">
            <text:p><text:s text:c="3"/>9 521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3409" calcext:value-type="float">
            <text:p><text:s text:c="3"/>3 40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7" calcext:value-type="float">
            <text:p><text:s text:c="4"/>437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8974" calcext:value-type="float">
            <text:p><text:s text:c="3"/>18 974</text:p>
          </table:table-cell>
          <table:table-cell table:style-name="ce70" office:value-type="float" office:value="2563746" calcext:value-type="float">
            <text:p><text:s text:c="2"/>2 563 74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503" calcext:value-type="float">
            <text:p><text:s text:c="3"/>19 503</text:p>
          </table:table-cell>
          <table:table-cell table:style-name="ce33" office:value-type="float" office:value="4849555" calcext:value-type="float">
            <text:p><text:s text:c="2"/>4 849 555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20462" calcext:value-type="float">
            <text:p><text:s text:c="3"/>20 462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12824" calcext:value-type="float">
            <text:p><text:s text:c="3"/>12 82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797" calcext:value-type="float">
            <text:p><text:s text:c="3"/>6 79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9577" calcext:value-type="float">
            <text:p><text:s text:c="3"/>19 577</text:p>
          </table:table-cell>
          <table:table-cell table:style-name="ce70" office:value-type="float" office:value="4864590" calcext:value-type="float">
            <text:p><text:s text:c="2"/>4 864 59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006" calcext:value-type="float">
            <text:p><text:s text:c="3"/>7 006</text:p>
          </table:table-cell>
          <table:table-cell table:style-name="ce33" office:value-type="float" office:value="1092216" calcext:value-type="float">
            <text:p><text:s text:c="2"/>1 092 216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823" calcext:value-type="float">
            <text:p><text:s text:c="3"/>4 823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263" calcext:value-type="float">
            <text:p><text:s text:c="3"/>3 26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7024" calcext:value-type="float">
            <text:p><text:s text:c="3"/>7 024</text:p>
          </table:table-cell>
          <table:table-cell table:style-name="ce70" office:value-type="float" office:value="1093806" calcext:value-type="float">
            <text:p><text:s text:c="2"/>1 093 80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621" calcext:value-type="float">
            <text:p><text:s text:c="3"/>12 621</text:p>
          </table:table-cell>
          <table:table-cell table:style-name="ce33" office:value-type="float" office:value="2823744" calcext:value-type="float">
            <text:p><text:s text:c="2"/>2 823 744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3852" calcext:value-type="float">
            <text:p><text:s text:c="3"/>13 852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0963" calcext:value-type="float">
            <text:p><text:s text:c="3"/>10 96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876" calcext:value-type="float">
            <text:p><text:s text:c="3"/>1 8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199" calcext:value-type="float">
            <text:p><text:s text:c="3"/>1 19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800" calcext:value-type="float">
            <text:p><text:s text:c="3"/>6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40" calcext:value-type="float">
            <text:p><text:s text:c="3"/>240</text:p>
          </table:table-cell>
          <table:table-cell table:style-name="ce33" office:value-type="float" office:value="12667" calcext:value-type="float">
            <text:p><text:s text:c="3"/>12 667</text:p>
          </table:table-cell>
          <table:table-cell table:style-name="ce70" office:value-type="float" office:value="2822668" calcext:value-type="float">
            <text:p><text:s text:c="2"/>2 822 66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712" calcext:value-type="float">
            <text:p><text:s text:c="3"/>19 712</text:p>
          </table:table-cell>
          <table:table-cell table:style-name="ce33" office:value-type="float" office:value="3340001" calcext:value-type="float">
            <text:p><text:s text:c="2"/>3 340 001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17588" calcext:value-type="float">
            <text:p><text:s text:c="3"/>17 588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1464" calcext:value-type="float">
            <text:p><text:s text:c="3"/>11 46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770" calcext:value-type="float">
            <text:p><text:s text:c="3"/>4 7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23" calcext:value-type="float">
            <text:p><text:s text:c="3"/>1 02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787" calcext:value-type="float">
            <text:p><text:s text:c="3"/>19 787</text:p>
          </table:table-cell>
          <table:table-cell table:style-name="ce70" office:value-type="float" office:value="3351768" calcext:value-type="float">
            <text:p><text:s text:c="2"/>3 351 76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528" calcext:value-type="float">
            <text:p><text:s text:c="3"/>13 528</text:p>
          </table:table-cell>
          <table:table-cell table:style-name="ce33" office:value-type="float" office:value="3191453" calcext:value-type="float">
            <text:p><text:s text:c="2"/>3 191 453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9866" calcext:value-type="float">
            <text:p><text:s text:c="3"/>9 866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8454" calcext:value-type="float">
            <text:p><text:s text:c="3"/>8 454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514" calcext:value-type="float">
            <text:p><text:s text:c="3"/>15 5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5" calcext:value-type="float">
            <text:p><text:s text:c="3"/>1 00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561" calcext:value-type="float">
            <text:p><text:s text:c="3"/>13 561</text:p>
          </table:table-cell>
          <table:table-cell table:style-name="ce70" office:value-type="float" office:value="3207724" calcext:value-type="float">
            <text:p><text:s text:c="2"/>3 207 724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76" calcext:value-type="float">
            <text:p><text:s text:c="3"/>19 476</text:p>
          </table:table-cell>
          <table:table-cell table:style-name="ce33" office:value-type="float" office:value="2133388" calcext:value-type="float">
            <text:p><text:s text:c="2"/>2 133 388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740" calcext:value-type="float">
            <text:p><text:s text:c="3"/>3 74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215" calcext:value-type="float">
            <text:p><text:s text:c="3"/>1 2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9489" calcext:value-type="float">
            <text:p><text:s text:c="3"/>19 489</text:p>
          </table:table-cell>
          <table:table-cell table:style-name="ce70" office:value-type="float" office:value="2136068" calcext:value-type="float">
            <text:p><text:s text:c="2"/>2 136 06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08" calcext:value-type="float">
            <text:p><text:s text:c="3"/>18 508</text:p>
          </table:table-cell>
          <table:table-cell table:style-name="ce33" office:value-type="float" office:value="1762280" calcext:value-type="float">
            <text:p><text:s text:c="2"/>1 762 28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590" calcext:value-type="float">
            <text:p><text:s text:c="3"/>3 59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15" calcext:value-type="float">
            <text:p><text:s text:c="3"/>1 0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8521" calcext:value-type="float">
            <text:p><text:s text:c="3"/>18 521</text:p>
          </table:table-cell>
          <table:table-cell table:style-name="ce70" office:value-type="float" office:value="1765010" calcext:value-type="float">
            <text:p><text:s text:c="2"/>1 765 01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8" calcext:value-type="float">
            <text:p><text:s text:c="4"/>968</text:p>
          </table:table-cell>
          <table:table-cell table:style-name="ce37" office:value-type="float" office:value="371108" calcext:value-type="float">
            <text:p><text:s text:c="3"/>371 108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50" calcext:value-type="float">
            <text:p><text:s text:c="4"/>15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68" calcext:value-type="float">
            <text:p><text:s text:c="4"/>968</text:p>
          </table:table-cell>
          <table:table-cell table:style-name="ce71" office:value-type="float" office:value="371058" calcext:value-type="float">
            <text:p><text:s text:c="3"/>371 058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8" table:number-columns-repeated="4"/>
          <table:table-cell/>
          <table:table-cell table:style-name="ce138" table:number-columns-repeated="4"/>
          <table:table-cell table:style-name="ce150" table:formula="of:=[$'2492-00-01'.V34]" office:value-type="string" office:string-value="中華民國110年12月20日編製" calcext:value-type="string">
            <text:p>中華民國110年12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8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8" office:value-type="string" calcext:value-type="string">
            <text:p>2.因縣市改制，100年1月份資料依改制後縣市別編製(含99年12月26日以後資料)。</text:p>
          </table:table-cell>
          <table:table-cell table:style-name="ce153"/>
          <table:table-cell table:style-name="ce131" table:number-columns-repeated="19"/>
          <table:table-cell table:number-columns-repeated="1002"/>
        </table:table-row>
        <table:table-row table:style-name="ro7">
          <table:table-cell/>
          <table:table-cell table:style-name="ce138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5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4" table:default-cell-style-name="ce15"/>
        <table:table-column table:style-name="co34" table:default-cell-style-name="ce15"/>
        <table:table-column table:style-name="co3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3" table:default-cell-style-name="ce15"/>
        <table:table-column table:style-name="co14" table:default-cell-style-name="ce15"/>
        <table:table-column table:style-name="co34" table:default-cell-style-name="ce15"/>
        <table:table-column table:style-name="co3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default-cell-style-name="ce15"/>
        <table:table-column table:style-name="co36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27"/>
          <table:table-cell table:style-name="ce170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1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27"/>
          <table:table-cell table:number-columns-repeated="11"/>
          <table:table-cell table:style-name="ce17"/>
          <table:table-cell table:number-columns-repeated="4"/>
          <table:table-cell table:style-name="ce18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3" office:value-type="string" calcext:value-type="string">
            <text:p><text:s/>月報於次月20日前編報；年報於次年2月底前編報</text:p>
          </table:table-cell>
          <table:table-cell table:style-name="ce171"/>
          <table:table-cell table:style-name="ce172"/>
          <table:table-cell table:style-name="ce18" table:number-columns-repeated="5"/>
          <table:table-cell table:style-name="ce173"/>
          <table:table-cell table:style-name="ce53" table:number-columns-repeated="4"/>
          <table:table-cell table:style-name="ce95"/>
          <table:table-cell table:style-name="ce173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63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3"/>
          <table:table-cell table:style-name="ce195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4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4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11月" calcext:value-type="string" table:number-columns-spanned="11" table:number-rows-spanned="1">
            <text:p><text:s text:c="3"/>中華民國 110年11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0年11月" calcext:value-type="string" table:number-columns-spanned="12" table:number-rows-spanned="1">
            <text:p><text:s text:c="3"/>中華民國 110年11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9" office:value-type="string" calcext:value-type="string" table:number-columns-spanned="2" table:number-rows-spanned="3">
            <text:p>縣 市 別</text:p>
          </table:table-cell>
          <table:covered-table-cell table:style-name="ce165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4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7" office:value-type="string" calcext:value-type="string" table:number-columns-spanned="2" table:number-rows-spanned="2">
            <text:p>營建工程業</text:p>
          </table:table-cell>
          <table:covered-table-cell table:style-name="ce179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5"/>
          <table:table-cell table:style-name="ce188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2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2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8" office:value-type="string" calcext:value-type="string" table:number-columns-spanned="2" table:number-rows-spanned="2">
            <text:p>教育業</text:p>
          </table:table-cell>
          <table:covered-table-cell table:style-name="ce190"/>
          <table:table-cell table:style-name="ce192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2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199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0"/>
          <table:covered-table-cell table:style-name="ce166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5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8"/>
          <table:covered-table-cell table:style-name="ce180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60"/>
          <table:covered-table-cell table:style-name="ce186"/>
          <table:covered-table-cell table:style-name="ce189"/>
          <table:covered-table-cell table:style-name="ce191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3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3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9"/>
          <table:covered-table-cell table:style-name="ce191"/>
          <table:table-cell table:style-name="ce193" office:value-type="string" calcext:value-type="string" table:number-columns-spanned="2" table:number-rows-spanned="1">
            <text:p>社會工作服務業</text:p>
          </table:table-cell>
          <table:covered-table-cell table:style-name="ce194"/>
          <table:table-cell table:style-name="ce196" office:value-type="string" calcext:value-type="string" table:number-columns-spanned="2" table:number-rows-spanned="1">
            <text:p>及休閒服務業</text:p>
          </table:table-cell>
          <table:covered-table-cell table:style-name="ce197"/>
          <table:covered-table-cell table:style-name="ce200"/>
          <table:covered-table-cell table:style-name="ce201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1"/>
          <table:covered-table-cell table:style-name="ce167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2" office:value-type="string" calcext:value-type="string">
            <text:p>資本額</text:p>
          </table:table-cell>
          <table:covered-table-cell table:style-name="ce161"/>
          <table:covered-table-cell table:style-name="ce187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8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2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907" calcext:value-type="float">
            <text:p><text:s text:c="3"/>5 907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43013" calcext:value-type="float">
            <text:p><text:s text:c="3"/>843 013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9" calcext:value-type="float">
            <text:p><text:s text:c="4"/>89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015" calcext:value-type="float">
            <text:p><text:s text:c="3"/>13 015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20" calcext:value-type="float">
            <text:p><text:s text:c="3"/>1 12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8" calcext:value-type="float">
            <text:p><text:s text:c="4"/>248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319" calcext:value-type="float">
            <text:p><text:s text:c="3"/>39 319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" calcext:value-type="float">
            <text:p><text:s text:c="4"/>23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860" calcext:value-type="float">
            <text:p><text:s text:c="3"/>8 86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188" calcext:value-type="float">
            <text:p><text:s text:c="3"/>4 188</text:p>
          </table:table-cell>
          <table:table-cell table:style-name="ce33" office:value-type="float" office:value="564" calcext:value-type="float">
            <text:p><text:s text:c="4"/>564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0261" calcext:value-type="float">
            <text:p><text:s text:c="3"/>120 261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38" calcext:value-type="float">
            <text:p><text:s text:c="3"/>2 738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79760" calcext:value-type="float">
            <text:p><text:s text:c="3"/>379 760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" calcext:value-type="float">
            <text:p><text:s text:c="4"/>24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224" calcext:value-type="float">
            <text:p><text:s text:c="3"/>4 224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58" calcext:value-type="float">
            <text:p><text:s text:c="3"/>1 258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46667" calcext:value-type="float">
            <text:p><text:s text:c="3"/>146 667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130" office:value-type="float" office:value="59" calcext:value-type="float">
            <text:p><text:s text:c="4"/>59</text:p>
          </table:table-cell>
          <table:table-cell table:style-name="ce130" office:value-type="float" office:value="6077" calcext:value-type="float">
            <text:p><text:s text:c="3"/>6 077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18" calcext:value-type="float">
            <text:p><text:s text:c="4"/>18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4406" calcext:value-type="float">
            <text:p><text:s text:c="3"/>4 406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45" calcext:value-type="float">
            <text:p><text:s text:c="4"/>45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7509" calcext:value-type="float">
            <text:p><text:s text:c="3"/>7 509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119" calcext:value-type="float">
            <text:p><text:s text:c="4"/>119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16534" calcext:value-type="float">
            <text:p><text:s text:c="3"/>16 534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205" calcext:value-type="float">
            <text:p><text:s text:c="4"/>205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31087" calcext:value-type="float">
            <text:p><text:s text:c="3"/>31 087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42" calcext:value-type="float">
            <text:p><text:s text:c="4"/>42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6299" calcext:value-type="float">
            <text:p><text:s text:c="3"/>6 299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30" office:value-type="float" office:value="133" calcext:value-type="float">
            <text:p><text:s text:c="4"/>133</text:p>
          </table:table-cell>
          <table:table-cell table:style-name="ce130" office:value-type="float" office:value="16019" calcext:value-type="float">
            <text:p><text:s text:c="3"/>16 019</text:p>
          </table:table-cell>
          <table:table-cell table:style-name="ce130" office:value-type="float" office:value="320" calcext:value-type="float">
            <text:p><text:s text:c="4"/>320</text:p>
          </table:table-cell>
          <table:table-cell table:style-name="ce149" office:value-type="float" office:value="37669" calcext:value-type="float">
            <text:p><text:s text:c="3"/>37 669</text:p>
          </table:table-cell>
          <table:table-cell table:style-name="ce203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881" calcext:value-type="float">
            <text:p><text:s text:c="3"/>5 881</text:p>
          </table:table-cell>
          <table:table-cell table:style-name="ce33" office:value-type="float" office:value="839273" calcext:value-type="float">
            <text:p><text:s text:c="3"/>839 273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2815" calcext:value-type="float">
            <text:p><text:s text:c="3"/>12 81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39319" calcext:value-type="float">
            <text:p><text:s text:c="3"/>39 319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8860" calcext:value-type="float">
            <text:p><text:s text:c="3"/>8 86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188" calcext:value-type="float">
            <text:p><text:s text:c="3"/>3 188</text:p>
          </table:table-cell>
          <table:table-cell table:style-name="ce33" office:value-type="float" office:value="562" calcext:value-type="float">
            <text:p><text:s text:c="4"/>562</text:p>
          </table:table-cell>
          <table:table-cell table:style-name="ce33" office:value-type="float" office:value="120051" calcext:value-type="float">
            <text:p><text:s text:c="3"/>120 051</text:p>
          </table:table-cell>
          <table:table-cell table:style-name="ce33" office:value-type="float" office:value="2722" calcext:value-type="float">
            <text:p><text:s text:c="3"/>2 722</text:p>
          </table:table-cell>
          <table:table-cell table:style-name="ce33" office:value-type="float" office:value="378060" calcext:value-type="float">
            <text:p><text:s text:c="3"/>378 06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224" calcext:value-type="float">
            <text:p><text:s text:c="3"/>4 224</text:p>
          </table:table-cell>
          <table:table-cell table:style-name="ce33" office:value-type="float" office:value="1256" calcext:value-type="float">
            <text:p><text:s text:c="3"/>1 256</text:p>
          </table:table-cell>
          <table:table-cell table:style-name="ce70" office:value-type="float" office:value="146607" calcext:value-type="float">
            <text:p><text:s text:c="3"/>146 60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6027" calcext:value-type="float">
            <text:p><text:s text:c="3"/>6 027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406" calcext:value-type="float">
            <text:p><text:s text:c="3"/>4 406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7509" calcext:value-type="float">
            <text:p><text:s text:c="3"/>7 509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6534" calcext:value-type="float">
            <text:p><text:s text:c="3"/>16 534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30687" calcext:value-type="float">
            <text:p><text:s text:c="3"/>30 6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6299" calcext:value-type="float">
            <text:p><text:s text:c="3"/>6 2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15899" calcext:value-type="float">
            <text:p><text:s text:c="3"/>15 899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70" office:value-type="float" office:value="37669" calcext:value-type="float">
            <text:p><text:s text:c="3"/>37 669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896" calcext:value-type="float">
            <text:p><text:s text:c="4"/>896</text:p>
          </table:table-cell>
          <table:table-cell table:style-name="ce33" office:value-type="float" office:value="132127" calcext:value-type="float">
            <text:p><text:s text:c="3"/>132 12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603" calcext:value-type="float">
            <text:p><text:s text:c="3"/>5 6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5338" calcext:value-type="float">
            <text:p><text:s text:c="3"/>15 338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66370" calcext:value-type="float">
            <text:p><text:s text:c="3"/>66 3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70" office:value-type="float" office:value="24162" calcext:value-type="float">
            <text:p><text:s text:c="3"/>24 162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13" calcext:value-type="float">
            <text:p><text:s text:c="3"/>1 21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8" calcext:value-type="float">
            <text:p><text:s text:c="4"/>63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93" calcext:value-type="float">
            <text:p><text:s text:c="3"/>1 993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667" calcext:value-type="float">
            <text:p><text:s text:c="3"/>3 6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48" calcext:value-type="float">
            <text:p><text:s text:c="4"/>6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870" calcext:value-type="float">
            <text:p><text:s text:c="3"/>2 87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70" office:value-type="float" office:value="6585" calcext:value-type="float">
            <text:p><text:s text:c="3"/>6 585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64036" calcext:value-type="float">
            <text:p><text:s text:c="3"/>64 03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90" calcext:value-type="float">
            <text:p><text:s text:c="3"/>1 190</text:p>
          </table:table-cell>
          <table:table-cell table:style-name="ce33" office:value-type="float" office:value="199" calcext:value-type="float">
            <text:p><text:s text:c="4"/>199</text:p>
          </table:table-cell>
          <table:table-cell table:style-name="ce33" office:value-type="float" office:value="34442" calcext:value-type="float">
            <text:p><text:s text:c="3"/>34 44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70" office:value-type="float" office:value="15144" calcext:value-type="float">
            <text:p><text:s text:c="3"/>15 144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180" calcext:value-type="float">
            <text:p><text:s text:c="3"/>2 18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539" calcext:value-type="float">
            <text:p><text:s text:c="3"/>2 5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40" calcext:value-type="float">
            <text:p><text:s text:c="3"/>1 54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3551" calcext:value-type="float">
            <text:p><text:s text:c="3"/>3 551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09" calcext:value-type="float">
            <text:p><text:s text:c="4"/>609</text:p>
          </table:table-cell>
          <table:table-cell table:style-name="ce33" office:value-type="float" office:value="85374" calcext:value-type="float">
            <text:p><text:s text:c="3"/>85 37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041" calcext:value-type="float">
            <text:p><text:s text:c="3"/>3 0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10923" calcext:value-type="float">
            <text:p><text:s text:c="3"/>10 923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40638" calcext:value-type="float">
            <text:p><text:s text:c="3"/>40 6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70" office:value-type="float" office:value="16123" calcext:value-type="float">
            <text:p><text:s text:c="3"/>16 12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89" calcext:value-type="float">
            <text:p><text:s text:c="3"/>1 489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201" calcext:value-type="float">
            <text:p><text:s text:c="3"/>2 201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819" calcext:value-type="float">
            <text:p><text:s text:c="3"/>2 8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10" calcext:value-type="float">
            <text:p><text:s text:c="3"/>1 31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4810" calcext:value-type="float">
            <text:p><text:s text:c="3"/>4 81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85" calcext:value-type="float">
            <text:p><text:s text:c="4"/>785</text:p>
          </table:table-cell>
          <table:table-cell table:style-name="ce33" office:value-type="float" office:value="121695" calcext:value-type="float">
            <text:p><text:s text:c="3"/>121 69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0373" calcext:value-type="float">
            <text:p><text:s text:c="3"/>10 3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21824" calcext:value-type="float">
            <text:p><text:s text:c="3"/>21 824</text:p>
          </table:table-cell>
          <table:table-cell table:style-name="ce33" office:value-type="float" office:value="368" calcext:value-type="float">
            <text:p><text:s text:c="4"/>368</text:p>
          </table:table-cell>
          <table:table-cell table:style-name="ce33" office:value-type="float" office:value="53565" calcext:value-type="float">
            <text:p><text:s text:c="3"/>53 56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38" calcext:value-type="float">
            <text:p><text:s text:c="4"/>638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70" office:value-type="float" office:value="18996" calcext:value-type="float">
            <text:p><text:s text:c="3"/>18 99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258" calcext:value-type="float">
            <text:p><text:s text:c="3"/>2 258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264" calcext:value-type="float">
            <text:p><text:s text:c="3"/>3 2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68" calcext:value-type="float">
            <text:p><text:s text:c="3"/>1 5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6" calcext:value-type="float">
            <text:p><text:s text:c="4"/>566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70" office:value-type="float" office:value="4593" calcext:value-type="float">
            <text:p><text:s text:c="3"/>4 593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95" calcext:value-type="float">
            <text:p><text:s text:c="4"/>495</text:p>
          </table:table-cell>
          <table:table-cell table:style-name="ce33" office:value-type="float" office:value="60926" calcext:value-type="float">
            <text:p><text:s text:c="3"/>60 92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635" calcext:value-type="float">
            <text:p><text:s text:c="3"/>2 63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1498" calcext:value-type="float">
            <text:p><text:s text:c="3"/>11 498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23099" calcext:value-type="float">
            <text:p><text:s text:c="3"/>23 09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70" office:value-type="float" office:value="12539" calcext:value-type="float">
            <text:p><text:s text:c="3"/>12 53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20" calcext:value-type="float">
            <text:p><text:s text:c="3"/>1 42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280" calcext:value-type="float">
            <text:p><text:s text:c="3"/>2 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37" calcext:value-type="float">
            <text:p><text:s text:c="3"/>1 13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3189" calcext:value-type="float">
            <text:p><text:s text:c="3"/>3 189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816" calcext:value-type="float">
            <text:p><text:s text:c="4"/>816</text:p>
          </table:table-cell>
          <table:table-cell table:style-name="ce33" office:value-type="float" office:value="110471" calcext:value-type="float">
            <text:p><text:s text:c="3"/>110 47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21" calcext:value-type="float">
            <text:p><text:s text:c="4"/>72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065" calcext:value-type="float">
            <text:p><text:s text:c="3"/>3 06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6714" calcext:value-type="float">
            <text:p><text:s text:c="3"/>16 714</text:p>
          </table:table-cell>
          <table:table-cell table:style-name="ce33" office:value-type="float" office:value="386" calcext:value-type="float">
            <text:p><text:s text:c="4"/>386</text:p>
          </table:table-cell>
          <table:table-cell table:style-name="ce33" office:value-type="float" office:value="47202" calcext:value-type="float">
            <text:p><text:s text:c="3"/>47 202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45" calcext:value-type="float">
            <text:p><text:s text:c="3"/>1 345</text:p>
          </table:table-cell>
          <table:table-cell table:style-name="ce33" office:value-type="float" office:value="181" calcext:value-type="float">
            <text:p><text:s text:c="4"/>181</text:p>
          </table:table-cell>
          <table:table-cell table:style-name="ce70" office:value-type="float" office:value="19988" calcext:value-type="float">
            <text:p><text:s text:c="3"/>19 988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55" calcext:value-type="float">
            <text:p><text:s text:c="4"/>65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30" calcext:value-type="float">
            <text:p><text:s text:c="3"/>1 2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39" calcext:value-type="float">
            <text:p><text:s text:c="3"/>2 139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5053" calcext:value-type="float">
            <text:p><text:s text:c="3"/>5 0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385" calcext:value-type="float">
            <text:p><text:s text:c="3"/>1 385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70" office:value-type="float" office:value="4677" calcext:value-type="float">
            <text:p><text:s text:c="3"/>4 677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4345" calcext:value-type="float">
            <text:p><text:s text:c="3"/>24 3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20" calcext:value-type="float">
            <text:p><text:s text:c="3"/>1 0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580" calcext:value-type="float">
            <text:p><text:s text:c="3"/>2 58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1776" calcext:value-type="float">
            <text:p><text:s text:c="3"/>11 77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3955" calcext:value-type="float">
            <text:p><text:s text:c="3"/>3 95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99" calcext:value-type="float">
            <text:p><text:s text:c="3"/>1 7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20" calcext:value-type="float">
            <text:p><text:s text:c="4"/>52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4632" calcext:value-type="float">
            <text:p><text:s text:c="3"/>24 63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68" calcext:value-type="float">
            <text:p><text:s text:c="4"/>5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3863" calcext:value-type="float">
            <text:p><text:s text:c="3"/>13 8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3578" calcext:value-type="float">
            <text:p><text:s text:c="3"/>3 57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35" calcext:value-type="float">
            <text:p><text:s text:c="4"/>8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60" calcext:value-type="float">
            <text:p><text:s text:c="4"/>66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6403" calcext:value-type="float">
            <text:p><text:s text:c="3"/>16 4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75" calcext:value-type="float">
            <text:p><text:s text:c="3"/>1 37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28" calcext:value-type="float">
            <text:p><text:s text:c="3"/>2 128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7569" calcext:value-type="float">
            <text:p><text:s text:c="3"/>7 5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2038" calcext:value-type="float">
            <text:p><text:s text:c="3"/>2 03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18" calcext:value-type="float">
            <text:p><text:s text:c="4"/>318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87" calcext:value-type="float">
            <text:p><text:s text:c="4"/>287</text:p>
          </table:table-cell>
          <table:table-cell table:style-name="ce33" office:value-type="float" office:value="47044" calcext:value-type="float">
            <text:p><text:s text:c="3"/>47 04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7324" calcext:value-type="float">
            <text:p><text:s text:c="3"/>7 32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60" calcext:value-type="float">
            <text:p><text:s text:c="3"/>1 5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116" calcext:value-type="float">
            <text:p><text:s text:c="3"/>7 116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9526" calcext:value-type="float">
            <text:p><text:s text:c="3"/>19 5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70" office:value-type="float" office:value="7016" calcext:value-type="float">
            <text:p><text:s text:c="3"/>7 01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05" calcext:value-type="float">
            <text:p><text:s text:c="4"/>80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994" calcext:value-type="float">
            <text:p><text:s text:c="4"/>994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17854" calcext:value-type="float">
            <text:p><text:s text:c="3"/>17 85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10" calcext:value-type="float">
            <text:p><text:s text:c="3"/>1 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288" calcext:value-type="float">
            <text:p><text:s text:c="3"/>3 288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8296" calcext:value-type="float">
            <text:p><text:s text:c="3"/>8 2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1821" calcext:value-type="float">
            <text:p><text:s text:c="3"/>1 821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63" calcext:value-type="float">
            <text:p><text:s text:c="3"/>1 1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73" calcext:value-type="float">
            <text:p><text:s text:c="4"/>573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19779" calcext:value-type="float">
            <text:p><text:s text:c="3"/>19 77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93" calcext:value-type="float">
            <text:p><text:s text:c="3"/>1 0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913" calcext:value-type="float">
            <text:p><text:s text:c="3"/>4 913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7854" calcext:value-type="float">
            <text:p><text:s text:c="3"/>7 8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960" calcext:value-type="float">
            <text:p><text:s text:c="3"/>1 96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188" calcext:value-type="float">
            <text:p><text:s text:c="3"/>1 188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0659" calcext:value-type="float">
            <text:p><text:s text:c="3"/>10 65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930" calcext:value-type="float">
            <text:p><text:s text:c="3"/>2 93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904" calcext:value-type="float">
            <text:p><text:s text:c="3"/>4 9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1140" calcext:value-type="float">
            <text:p><text:s text:c="3"/>1 14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12" calcext:value-type="float">
            <text:p><text:s text:c="4"/>212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229" calcext:value-type="float">
            <text:p><text:s text:c="4"/>229</text:p>
          </table:table-cell>
          <table:table-cell table:style-name="ce33" office:value-type="float" office:value="27816" calcext:value-type="float">
            <text:p><text:s text:c="3"/>27 816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80" calcext:value-type="float">
            <text:p><text:s text:c="3"/>2 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560" calcext:value-type="float">
            <text:p><text:s text:c="3"/>4 560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8965" calcext:value-type="float">
            <text:p><text:s text:c="3"/>8 96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70" office:value-type="float" office:value="3561" calcext:value-type="float">
            <text:p><text:s text:c="3"/>3 56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06" calcext:value-type="float">
            <text:p><text:s text:c="3"/>1 1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040" calcext:value-type="float">
            <text:p><text:s text:c="3"/>3 0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643" calcext:value-type="float">
            <text:p><text:s text:c="4"/>643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9521" calcext:value-type="float">
            <text:p><text:s text:c="3"/>9 52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27" calcext:value-type="float">
            <text:p><text:s text:c="3"/>1 827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719" calcext:value-type="float">
            <text:p><text:s text:c="3"/>3 7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288" calcext:value-type="float">
            <text:p><text:s text:c="3"/>1 28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78" calcext:value-type="float">
            <text:p><text:s text:c="4"/>7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266" calcext:value-type="float">
            <text:p><text:s text:c="4"/>266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20462" calcext:value-type="float">
            <text:p><text:s text:c="3"/>20 46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378" calcext:value-type="float">
            <text:p><text:s text:c="3"/>3 378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898" calcext:value-type="float">
            <text:p><text:s text:c="3"/>6 8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70" office:value-type="float" office:value="4048" calcext:value-type="float">
            <text:p><text:s text:c="3"/>4 04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443" calcext:value-type="float">
            <text:p><text:s text:c="3"/>1 443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823" calcext:value-type="float">
            <text:p><text:s text:c="3"/>4 82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48" calcext:value-type="float">
            <text:p><text:s text:c="3"/>1 44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535" calcext:value-type="float">
            <text:p><text:s text:c="3"/>1 5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00" calcext:value-type="float">
            <text:p><text:s text:c="4"/>50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40" calcext:value-type="float">
            <text:p><text:s text:c="4"/>4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3852" calcext:value-type="float">
            <text:p><text:s text:c="3"/>13 85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7458" calcext:value-type="float">
            <text:p><text:s text:c="3"/>7 4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175" calcext:value-type="float">
            <text:p><text:s text:c="3"/>2 17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166" calcext:value-type="float">
            <text:p><text:s text:c="3"/>1 166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17588" calcext:value-type="float">
            <text:p><text:s text:c="3"/>17 58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868" calcext:value-type="float">
            <text:p><text:s text:c="3"/>3 868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092" calcext:value-type="float">
            <text:p><text:s text:c="3"/>6 0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70" office:value-type="float" office:value="3521" calcext:value-type="float">
            <text:p><text:s text:c="3"/>3 52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6" calcext:value-type="float">
            <text:p><text:s text:c="4"/>5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981" calcext:value-type="float">
            <text:p><text:s text:c="3"/>1 981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9866" calcext:value-type="float">
            <text:p><text:s text:c="3"/>9 86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48" calcext:value-type="float">
            <text:p><text:s text:c="3"/>1 048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4289" calcext:value-type="float">
            <text:p><text:s text:c="3"/>4 2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3054" calcext:value-type="float">
            <text:p><text:s text:c="3"/>3 05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60" calcext:value-type="float">
            <text:p><text:s text:c="4"/>260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740" calcext:value-type="float">
            <text:p><text:s text:c="3"/>3 7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0" calcext:value-type="float">
            <text:p><text:s text:c="4"/>6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590" calcext:value-type="float">
            <text:p><text:s text:c="3"/>3 5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0" calcext:value-type="float">
            <text:p><text:s text:c="4"/>6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1" calcext:value-type="float">
            <text:p><text:s text:c="4"/>1</text:p>
          </table:table-cell>
          <table:table-cell table:style-name="ce37" office:value-type="float" office:value="150" calcext:value-type="float">
            <text:p><text:s text:c="4"/>15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50" calcext:value-type="float">
            <text:p><text:s text:c="4"/>15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8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3" table:number-columns-repeated="2"/>
          <table:table-cell table:style-name="ce204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12月20日編製" calcext:value-type="string">
            <text:p>中華民國110年12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0年12月20日編製" calcext:value-type="string">
            <text:p>中華民國110年12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8" table:number-columns-repeated="41"/>
          <table:table-cell table:style-name="ce169" table:number-columns-repeated="982"/>
        </table:table-row>
        <table:table-row table:style-name="ro7">
          <table:table-cell table:style-name="ce16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2"/>
          <table:table-cell table:style-name="ce168" table:number-columns-repeated="40"/>
          <table:table-cell table:style-name="ce169" table:number-columns-repeated="982"/>
        </table:table-row>
        <table:table-row table:style-name="ro7">
          <table:table-cell table:style-name="ce162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69"/>
          <table:table-cell table:style-name="ce168" table:number-columns-repeated="40"/>
          <table:table-cell table:style-name="ce169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41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27"/>
          <table:table-cell table:style-name="ce170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3" office:value-type="string" calcext:value-type="string">
            <text:p><text:s/>月報於次月20日前編報；年報於次年2月底前編報</text:p>
          </table:table-cell>
          <table:table-cell table:style-name="ce171"/>
          <table:table-cell table:style-name="ce205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63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4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11月" calcext:value-type="string" table:number-columns-spanned="11" table:number-rows-spanned="1">
            <text:p><text:s text:c="3"/>中華民國 110年11月</text:p>
          </table:table-cell>
          <table:covered-table-cell table:number-columns-repeated="10" table:style-name="ce46"/>
          <table:table-cell table:style-name="ce206" table:number-columns-repeated="3"/>
          <table:table-cell table:style-name="ce103"/>
          <table:table-cell table:style-name="ce207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206" table:number-columns-repeated="4"/>
          <table:table-cell table:style-name="ce79" table:formula="of:=[$'2492-00-02'.K5]" office:value-type="string" office:string-value="   中華民國 110年11月" calcext:value-type="string" table:number-columns-spanned="8" table:number-rows-spanned="1">
            <text:p><text:s text:c="3"/>中華民國 110年11月</text:p>
          </table:table-cell>
          <table:covered-table-cell table:number-columns-repeated="7" table:style-name="ce214"/>
          <table:table-cell table:style-name="ce215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9" office:value-type="string" calcext:value-type="string" table:number-columns-spanned="2" table:number-rows-spanned="3">
            <text:p>縣 市 別</text:p>
          </table:table-cell>
          <table:covered-table-cell table:style-name="ce165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4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7" office:value-type="string" calcext:value-type="string" table:number-columns-spanned="2" table:number-rows-spanned="2">
            <text:p>營建工程業</text:p>
          </table:table-cell>
          <table:covered-table-cell table:style-name="ce179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1"/>
          <table:table-cell table:style-name="ce188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2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2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8" office:value-type="string" calcext:value-type="string" table:number-columns-spanned="2" table:number-rows-spanned="2">
            <text:p>教育業</text:p>
          </table:table-cell>
          <table:covered-table-cell table:style-name="ce190"/>
          <table:table-cell table:style-name="ce192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2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0"/>
          <table:covered-table-cell table:style-name="ce166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5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8"/>
          <table:covered-table-cell table:style-name="ce180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9"/>
          <table:covered-table-cell table:style-name="ce212"/>
          <table:covered-table-cell table:style-name="ce189"/>
          <table:covered-table-cell table:style-name="ce191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3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3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9"/>
          <table:covered-table-cell table:style-name="ce191"/>
          <table:table-cell table:style-name="ce193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6" office:value-type="string" calcext:value-type="string" table:number-columns-spanned="2" table:number-rows-spanned="1">
            <text:p>及休閒服務業</text:p>
          </table:table-cell>
          <table:covered-table-cell table:style-name="ce217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1"/>
          <table:covered-table-cell table:style-name="ce167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8" office:value-type="string" calcext:value-type="string">
            <text:p>資本額</text:p>
          </table:table-cell>
          <table:covered-table-cell table:style-name="ce210"/>
          <table:covered-table-cell table:style-name="ce21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208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563" calcext:value-type="float">
            <text:p><text:s text:c="3"/>3 563</text:p>
          </table:table-cell>
          <table:table-cell table:style-name="ce33" office:value-type="float" office:value="635884" calcext:value-type="float">
            <text:p><text:s text:c="3"/>635 884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" calcext:value-type="float">
            <text:p><text:s text:c="4"/>27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99" calcext:value-type="float">
            <text:p><text:s text:c="3"/>4 099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799" calcext:value-type="float">
            <text:p><text:s text:c="3"/>3 799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9" calcext:value-type="float">
            <text:p><text:s text:c="4"/>139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169" calcext:value-type="float">
            <text:p><text:s text:c="3"/>30 169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" calcext:value-type="float">
            <text:p><text:s text:c="4"/>2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0" calcext:value-type="float">
            <text:p><text:s text:c="4"/>21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326" calcext:value-type="float">
            <text:p><text:s text:c="4"/>326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1365" calcext:value-type="float">
            <text:p><text:s text:c="3"/>111 365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65" calcext:value-type="float">
            <text:p><text:s text:c="3"/>1 765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1968" calcext:value-type="float">
            <text:p><text:s text:c="3"/>281 968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" calcext:value-type="float">
            <text:p><text:s text:c="4"/>22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77" calcext:value-type="float">
            <text:p><text:s text:c="3"/>7 077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91" calcext:value-type="float">
            <text:p><text:s text:c="4"/>691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89544" calcext:value-type="float">
            <text:p><text:s text:c="3"/>89 544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1106" calcext:value-type="float">
            <text:p><text:s text:c="3"/>11 106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" calcext:value-type="float">
            <text:p><text:s text:c="4"/>19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48" calcext:value-type="float">
            <text:p><text:s text:c="3"/>1 448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" calcext:value-type="float">
            <text:p><text:s text:c="4"/>17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23" calcext:value-type="float">
            <text:p><text:s text:c="3"/>3 623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" calcext:value-type="float">
            <text:p><text:s text:c="4"/>80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352" calcext:value-type="float">
            <text:p><text:s text:c="3"/>18 352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6" calcext:value-type="float">
            <text:p><text:s text:c="4"/>126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260" calcext:value-type="float">
            <text:p><text:s text:c="3"/>28 260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10" calcext:value-type="float">
            <text:p><text:s text:c="4"/>81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8947" calcext:value-type="float">
            <text:p><text:s text:c="3"/>18 947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70" office:value-type="float" office:value="22106" calcext:value-type="float">
            <text:p><text:s text:c="3"/>22 106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549" calcext:value-type="float">
            <text:p><text:s text:c="3"/>3 549</text:p>
          </table:table-cell>
          <table:table-cell table:style-name="ce33" office:value-type="float" office:value="634669" calcext:value-type="float">
            <text:p><text:s text:c="3"/>634 669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099" calcext:value-type="float">
            <text:p><text:s text:c="3"/>4 09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799" calcext:value-type="float">
            <text:p><text:s text:c="3"/>3 799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30169" calcext:value-type="float">
            <text:p><text:s text:c="3"/>30 16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326" calcext:value-type="float">
            <text:p><text:s text:c="4"/>326</text:p>
          </table:table-cell>
          <table:table-cell table:style-name="ce33" office:value-type="float" office:value="111365" calcext:value-type="float">
            <text:p><text:s text:c="3"/>111 365</text:p>
          </table:table-cell>
          <table:table-cell table:style-name="ce33" office:value-type="float" office:value="1757" calcext:value-type="float">
            <text:p><text:s text:c="3"/>1 757</text:p>
          </table:table-cell>
          <table:table-cell table:style-name="ce33" office:value-type="float" office:value="281488" calcext:value-type="float">
            <text:p><text:s text:c="3"/>281 488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7077" calcext:value-type="float">
            <text:p><text:s text:c="3"/>7 077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style-name="ce70" office:value-type="float" office:value="89239" calcext:value-type="float">
            <text:p><text:s text:c="3"/>89 23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1106" calcext:value-type="float">
            <text:p><text:s text:c="3"/>11 106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448" calcext:value-type="float">
            <text:p><text:s text:c="3"/>1 44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423" calcext:value-type="float">
            <text:p><text:s text:c="3"/>3 423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8352" calcext:value-type="float">
            <text:p><text:s text:c="3"/>18 352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8230" calcext:value-type="float">
            <text:p><text:s text:c="3"/>28 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8747" calcext:value-type="float">
            <text:p><text:s text:c="3"/>18 747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70" office:value-type="float" office:value="22106" calcext:value-type="float">
            <text:p><text:s text:c="3"/>22 10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71" calcext:value-type="float">
            <text:p><text:s text:c="4"/>571</text:p>
          </table:table-cell>
          <table:table-cell table:style-name="ce33" office:value-type="float" office:value="103487" calcext:value-type="float">
            <text:p><text:s text:c="3"/>103 48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8497" calcext:value-type="float">
            <text:p><text:s text:c="3"/>8 4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2570" calcext:value-type="float">
            <text:p><text:s text:c="3"/>12 570</text:p>
          </table:table-cell>
          <table:table-cell table:style-name="ce33" office:value-type="float" office:value="281" calcext:value-type="float">
            <text:p><text:s text:c="4"/>281</text:p>
          </table:table-cell>
          <table:table-cell table:style-name="ce33" office:value-type="float" office:value="44716" calcext:value-type="float">
            <text:p><text:s text:c="3"/>44 71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70" office:value-type="float" office:value="15236" calcext:value-type="float">
            <text:p><text:s text:c="3"/>15 236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10" calcext:value-type="float">
            <text:p><text:s text:c="3"/>2 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86" calcext:value-type="float">
            <text:p><text:s text:c="3"/>1 086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20" calcext:value-type="float">
            <text:p><text:s text:c="3"/>2 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1710" calcext:value-type="float">
            <text:p><text:s text:c="3"/>11 71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3117" calcext:value-type="float">
            <text:p><text:s text:c="3"/>3 117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75708" calcext:value-type="float">
            <text:p><text:s text:c="3"/>75 70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220" calcext:value-type="float">
            <text:p><text:s text:c="3"/>4 220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41291" calcext:value-type="float">
            <text:p><text:s text:c="3"/>41 29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70" office:value-type="float" office:value="15940" calcext:value-type="float">
            <text:p><text:s text:c="3"/>15 940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90" calcext:value-type="float">
            <text:p><text:s text:c="3"/>1 8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735" calcext:value-type="float">
            <text:p><text:s text:c="3"/>3 73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83" calcext:value-type="float">
            <text:p><text:s text:c="4"/>583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4779" calcext:value-type="float">
            <text:p><text:s text:c="3"/>4 77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44" calcext:value-type="float">
            <text:p><text:s text:c="4"/>344</text:p>
          </table:table-cell>
          <table:table-cell table:style-name="ce33" office:value-type="float" office:value="59629" calcext:value-type="float">
            <text:p><text:s text:c="3"/>59 62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410" calcext:value-type="float">
            <text:p><text:s text:c="3"/>2 4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1263" calcext:value-type="float">
            <text:p><text:s text:c="3"/>11 263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29970" calcext:value-type="float">
            <text:p><text:s text:c="3"/>29 9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70" office:value-type="float" office:value="8489" calcext:value-type="float">
            <text:p><text:s text:c="3"/>8 489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13" calcext:value-type="float">
            <text:p><text:s text:c="4"/>51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93" calcext:value-type="float">
            <text:p><text:s text:c="3"/>1 6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2882" calcext:value-type="float">
            <text:p><text:s text:c="3"/>2 88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8" calcext:value-type="float">
            <text:p><text:s text:c="4"/>378</text:p>
          </table:table-cell>
          <table:table-cell table:style-name="ce33" office:value-type="float" office:value="65734" calcext:value-type="float">
            <text:p><text:s text:c="3"/>65 73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315" calcext:value-type="float">
            <text:p><text:s text:c="3"/>3 3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0198" calcext:value-type="float">
            <text:p><text:s text:c="3"/>10 198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28732" calcext:value-type="float">
            <text:p><text:s text:c="3"/>28 73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70" office:value-type="float" office:value="10158" calcext:value-type="float">
            <text:p><text:s text:c="3"/>10 15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58" calcext:value-type="float">
            <text:p><text:s text:c="3"/>1 25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910" calcext:value-type="float">
            <text:p><text:s text:c="3"/>6 9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3053" calcext:value-type="float">
            <text:p><text:s text:c="3"/>3 0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82" calcext:value-type="float">
            <text:p><text:s text:c="4"/>282</text:p>
          </table:table-cell>
          <table:table-cell table:style-name="ce33" office:value-type="float" office:value="47740" calcext:value-type="float">
            <text:p><text:s text:c="3"/>47 7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48" calcext:value-type="float">
            <text:p><text:s text:c="4"/>8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10" calcext:value-type="float">
            <text:p><text:s text:c="3"/>2 01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7740" calcext:value-type="float">
            <text:p><text:s text:c="3"/>7 740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25033" calcext:value-type="float">
            <text:p><text:s text:c="3"/>25 03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70" office:value-type="float" office:value="8349" calcext:value-type="float">
            <text:p><text:s text:c="3"/>8 34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59" calcext:value-type="float">
            <text:p><text:s text:c="3"/>1 05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828" calcext:value-type="float">
            <text:p><text:s text:c="4"/>82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94495" calcext:value-type="float">
            <text:p><text:s text:c="3"/>94 49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68" calcext:value-type="float">
            <text:p><text:s text:c="4"/>8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265" calcext:value-type="float">
            <text:p><text:s text:c="3"/>2 2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25685" calcext:value-type="float">
            <text:p><text:s text:c="3"/>25 685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33" office:value-type="float" office:value="37978" calcext:value-type="float">
            <text:p><text:s text:c="3"/>37 9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70" office:value-type="float" office:value="6902" calcext:value-type="float">
            <text:p><text:s text:c="3"/>6 902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915" calcext:value-type="float">
            <text:p><text:s text:c="3"/>7 915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9356" calcext:value-type="float">
            <text:p><text:s text:c="3"/>9 3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1615" calcext:value-type="float">
            <text:p><text:s text:c="3"/>1 61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1264" calcext:value-type="float">
            <text:p><text:s text:c="3"/>11 2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240" calcext:value-type="float">
            <text:p><text:s text:c="3"/>2 24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865" calcext:value-type="float">
            <text:p><text:s text:c="3"/>1 8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5306" calcext:value-type="float">
            <text:p><text:s text:c="3"/>5 306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03" calcext:value-type="float">
            <text:p><text:s text:c="4"/>10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8254" calcext:value-type="float">
            <text:p><text:s text:c="3"/>8 2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56" calcext:value-type="float">
            <text:p><text:s text:c="4"/>65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40" calcext:value-type="float">
            <text:p><text:s text:c="3"/>1 74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670" calcext:value-type="float">
            <text:p><text:s text:c="3"/>2 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982" calcext:value-type="float">
            <text:p><text:s text:c="4"/>98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93" calcext:value-type="float">
            <text:p><text:s text:c="4"/>9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36050" calcext:value-type="float">
            <text:p><text:s text:c="3"/>36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610" calcext:value-type="float">
            <text:p><text:s text:c="3"/>1 6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3481" calcext:value-type="float">
            <text:p><text:s text:c="3"/>13 481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16562" calcext:value-type="float">
            <text:p><text:s text:c="3"/>16 56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1312" calcext:value-type="float">
            <text:p><text:s text:c="3"/>1 312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98" calcext:value-type="float">
            <text:p><text:s text:c="4"/>59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106" calcext:value-type="float">
            <text:p><text:s text:c="3"/>1 10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628" calcext:value-type="float">
            <text:p><text:s text:c="4"/>62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31257" calcext:value-type="float">
            <text:p><text:s text:c="3"/>31 25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5958" calcext:value-type="float">
            <text:p><text:s text:c="3"/>5 9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360" calcext:value-type="float">
            <text:p><text:s text:c="3"/>3 360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5560" calcext:value-type="float">
            <text:p><text:s text:c="3"/>15 5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939" calcext:value-type="float">
            <text:p><text:s text:c="3"/>1 93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757" calcext:value-type="float">
            <text:p><text:s text:c="3"/>1 75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183" calcext:value-type="float">
            <text:p><text:s text:c="4"/>18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2041" calcext:value-type="float">
            <text:p><text:s text:c="3"/>12 0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23" calcext:value-type="float">
            <text:p><text:s text:c="3"/>1 32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077" calcext:value-type="float">
            <text:p><text:s text:c="3"/>3 0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99" calcext:value-type="float">
            <text:p><text:s text:c="4"/>499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33" calcext:value-type="float">
            <text:p><text:s text:c="4"/>23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9148" calcext:value-type="float">
            <text:p><text:s text:c="3"/>9 1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4293" calcext:value-type="float">
            <text:p><text:s text:c="3"/>4 29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994" calcext:value-type="float">
            <text:p><text:s text:c="4"/>99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681" calcext:value-type="float">
            <text:p><text:s text:c="4"/>68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428" calcext:value-type="float">
            <text:p><text:s text:c="3"/>5 42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811" calcext:value-type="float">
            <text:p><text:s text:c="3"/>3 8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6" calcext:value-type="float">
            <text:p><text:s text:c="4"/>16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24058" calcext:value-type="float">
            <text:p><text:s text:c="3"/>24 05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78" calcext:value-type="float">
            <text:p><text:s text:c="4"/>5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88" calcext:value-type="float">
            <text:p><text:s text:c="3"/>1 688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9395" calcext:value-type="float">
            <text:p><text:s text:c="3"/>9 39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6418" calcext:value-type="float">
            <text:p><text:s text:c="3"/>6 41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53" calcext:value-type="float">
            <text:p><text:s text:c="4"/>4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3409" calcext:value-type="float">
            <text:p><text:s text:c="3"/>3 40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5" calcext:value-type="float">
            <text:p><text:s text:c="4"/>685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593" calcext:value-type="float">
            <text:p><text:s text:c="3"/>1 5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392" calcext:value-type="float">
            <text:p><text:s text:c="4"/>39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75" calcext:value-type="float">
            <text:p><text:s text:c="4"/>17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12824" calcext:value-type="float">
            <text:p><text:s text:c="3"/>12 82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505" calcext:value-type="float">
            <text:p><text:s text:c="3"/>5 505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124" calcext:value-type="float">
            <text:p><text:s text:c="3"/>2 1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347" calcext:value-type="float">
            <text:p><text:s text:c="3"/>1 347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98" calcext:value-type="float">
            <text:p><text:s text:c="3"/>1 4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850" calcext:value-type="float">
            <text:p><text:s text:c="4"/>85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263" calcext:value-type="float">
            <text:p><text:s text:c="3"/>3 263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133" calcext:value-type="float">
            <text:p><text:s text:c="3"/>2 13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85" calcext:value-type="float">
            <text:p><text:s text:c="4"/>485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0963" calcext:value-type="float">
            <text:p><text:s text:c="3"/>10 96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485" calcext:value-type="float">
            <text:p><text:s text:c="3"/>2 485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615" calcext:value-type="float">
            <text:p><text:s text:c="3"/>4 61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860" calcext:value-type="float">
            <text:p><text:s text:c="4"/>86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1090" calcext:value-type="float">
            <text:p><text:s text:c="3"/>1 09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1464" calcext:value-type="float">
            <text:p><text:s text:c="3"/>11 4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8" calcext:value-type="float">
            <text:p><text:s text:c="4"/>60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825" calcext:value-type="float">
            <text:p><text:s text:c="3"/>3 8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2473" calcext:value-type="float">
            <text:p><text:s text:c="3"/>2 47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08" calcext:value-type="float">
            <text:p><text:s text:c="4"/>60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8454" calcext:value-type="float">
            <text:p><text:s text:c="3"/>8 454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040" calcext:value-type="float">
            <text:p><text:s text:c="3"/>4 04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246" calcext:value-type="float">
            <text:p><text:s text:c="3"/>2 2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143" calcext:value-type="float">
            <text:p><text:s text:c="3"/>1 14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535" calcext:value-type="float">
            <text:p><text:s text:c="4"/>53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215" calcext:value-type="float">
            <text:p><text:s text:c="3"/>1 215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05" calcext:value-type="float">
            <text:p><text:s text:c="4"/>305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15" calcext:value-type="float">
            <text:p><text:s text:c="3"/>1 015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05" calcext:value-type="float">
            <text:p><text:s text:c="4"/>305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12月20日編製" calcext:value-type="string">
            <text:p>中華民國110年12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0年12月20日編製" calcext:value-type="string">
            <text:p>中華民國110年12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8" table:number-columns-repeated="1023"/>
        </table:table-row>
        <table:table-row table:style-name="ro3">
          <table:table-cell table:style-name="ce16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2"/>
          <table:table-cell table:style-name="ce168" table:number-columns-repeated="1022"/>
        </table:table-row>
        <table:table-row table:style-name="ro6">
          <table:table-cell table:style-name="ce162"/>
          <table:table-cell table:style-name="ce168" office:value-type="string" calcext:value-type="string">
            <text:p>2.因縣市改制，100年1月份資料依改制後縣市別編製(含99年12月26日以後資料)。</text:p>
          </table:table-cell>
          <table:table-cell table:style-name="ce168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2" table:default-cell-style-name="ce234"/>
        <table:table-column table:style-name="co43" table:default-cell-style-name="ce234"/>
        <table:table-column table:style-name="co11" table:default-cell-style-name="ce234"/>
        <table:table-column table:style-name="co44" table:default-cell-style-name="ce234"/>
        <table:table-column table:style-name="co11" table:default-cell-style-name="ce234"/>
        <table:table-column table:style-name="co21" table:default-cell-style-name="ce234"/>
        <table:table-column table:style-name="co11" table:default-cell-style-name="ce234"/>
        <table:table-column table:style-name="co6" table:default-cell-style-name="ce234"/>
        <table:table-column table:style-name="co44" table:default-cell-style-name="ce234"/>
        <table:table-column table:style-name="co6" table:default-cell-style-name="ce234"/>
        <table:table-column table:style-name="co11" table:default-cell-style-name="ce234"/>
        <table:table-column table:style-name="co9" table:default-cell-style-name="ce234"/>
        <table:table-column table:style-name="co5" table:default-cell-style-name="ce234"/>
        <table:table-column table:style-name="co6" table:default-cell-style-name="ce234"/>
        <table:table-column table:style-name="co11" table:default-cell-style-name="ce234"/>
        <table:table-column table:style-name="co9" table:default-cell-style-name="ce234"/>
        <table:table-column table:style-name="co23" table:default-cell-style-name="ce234"/>
        <table:table-column table:style-name="co9" table:default-cell-style-name="ce234"/>
        <table:table-column table:style-name="co23" table:default-cell-style-name="ce234"/>
        <table:table-column table:style-name="co9" table:default-cell-style-name="ce234"/>
        <table:table-column table:style-name="co29" table:default-cell-style-name="ce234"/>
        <table:table-column table:style-name="co6" table:default-cell-style-name="ce234"/>
        <table:table-column table:style-name="co7" table:number-columns-repeated="235" table:default-cell-style-name="ce234"/>
        <table:table-column table:style-name="co7" table:number-columns-repeated="767" table:default-cell-style-name="Default"/>
        <table:table-row table:style-name="ro1">
          <table:table-cell table:style-name="ce218" office:value-type="string" calcext:value-type="string">
            <text:p>公開類</text:p>
          </table:table-cell>
          <table:table-cell table:style-name="ce235"/>
          <table:table-cell/>
          <table:table-cell table:style-name="ce252" table:number-columns-spanned="5" table:number-rows-spanned="1"/>
          <table:covered-table-cell table:number-columns-repeated="4" table:style-name="ce260"/>
          <table:table-cell table:number-columns-repeated="10"/>
          <table:table-cell table:style-name="ce218" office:value-type="string" calcext:value-type="string" table:number-columns-spanned="2" table:number-rows-spanned="1">
            <text:p>編製機關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經濟部(商業司)</text:p>
          </table:table-cell>
          <table:covered-table-cell table:style-name="ce218"/>
          <table:table-cell table:number-columns-repeated="1002"/>
        </table:table-row>
        <table:table-row table:style-name="ro1">
          <table:table-cell table:style-name="ce219" office:value-type="string" calcext:value-type="string">
            <text:p>月(年)報</text:p>
          </table:table-cell>
          <table:table-cell table:style-name="ce236" office:value-type="string" calcext:value-type="string">
            <text:p><text:s/>月報於次月20日前編報；年報於次年2月底前編報</text:p>
          </table:table-cell>
          <table:table-cell table:style-name="ce245" table:number-columns-spanned="16" table:number-rows-spanned="1"/>
          <table:covered-table-cell table:number-columns-repeated="15" table:style-name="ce245"/>
          <table:table-cell table:style-name="ce218" office:value-type="string" calcext:value-type="string" table:number-columns-spanned="2" table:number-rows-spanned="1">
            <text:p>表 <text:s text:c="3"/>號</text:p>
          </table:table-cell>
          <table:covered-table-cell table:style-name="ce218"/>
          <table:table-cell table:style-name="ce269" office:value-type="string" calcext:value-type="string" table:number-columns-spanned="2" table:number-rows-spanned="1">
            <text:p>2492-00-06</text:p>
          </table:table-cell>
          <table:covered-table-cell table:style-name="ce269"/>
          <table:table-cell table:number-columns-repeated="1002"/>
        </table:table-row>
        <table:table-row table:style-name="ro3">
          <table:table-cell table:style-name="ce220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20"/>
          <table:table-cell table:style-name="ce280" table:number-columns-repeated="1002"/>
        </table:table-row>
        <table:table-row table:style-name="ro3">
          <table:covered-table-cell table:number-columns-repeated="22" table:style-name="ce221"/>
          <table:table-cell table:number-columns-repeated="1002"/>
        </table:table-row>
        <table:table-row table:style-name="ro3">
          <table:table-cell table:style-name="ce222" table:number-columns-repeated="4"/>
          <table:table-cell table:style-name="ce261" table:formula="of:=CONCATENATE([$'2492-00-02'.K5];&quot;底&quot;)" office:value-type="string" office:string-value="   中華民國 110年11月底" calcext:value-type="string" table:number-columns-spanned="13" table:number-rows-spanned="1">
            <text:p><text:s text:c="3"/>中華民國 110年11月底</text:p>
          </table:table-cell>
          <table:covered-table-cell table:number-columns-repeated="12" table:style-name="ce261"/>
          <table:table-cell table:style-name="ce222"/>
          <table:table-cell table:style-name="ce268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8"/>
          <table:table-cell table:style-name="ce222" table:number-columns-repeated="1002"/>
        </table:table-row>
        <table:table-row table:style-name="ro13">
          <table:table-cell table:style-name="ce223" office:value-type="string" calcext:value-type="string" table:number-columns-spanned="2" table:number-rows-spanned="3">
            <text:p>行　　　業　　　別</text:p>
          </table:table-cell>
          <table:covered-table-cell table:style-name="ce237"/>
          <table:table-cell table:style-name="ce246" office:value-type="string" calcext:value-type="string" table:number-columns-spanned="2" table:number-rows-spanned="2">
            <text:p>總　　計</text:p>
          </table:table-cell>
          <table:covered-table-cell table:style-name="ce253"/>
          <table:table-cell table:style-name="ce246" office:value-type="string" calcext:value-type="string" table:number-columns-spanned="2" table:number-rows-spanned="2">
            <text:p>1萬元以下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5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0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50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百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5百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千萬元以上</text:p>
          </table:table-cell>
          <table:covered-table-cell table:style-name="ce253"/>
          <table:table-cell table:style-name="ce270" office:value-type="string" calcext:value-type="string" table:number-columns-spanned="2" table:number-rows-spanned="2">
            <text:p>5千萬元以上</text:p>
          </table:table-cell>
          <table:covered-table-cell table:style-name="ce272"/>
          <table:table-cell table:style-name="ce235" table:number-columns-repeated="1002"/>
        </table:table-row>
        <table:table-row table:style-name="ro14">
          <table:covered-table-cell table:style-name="ce224"/>
          <table:covered-table-cell table:style-name="ce238"/>
          <table:covered-table-cell table:style-name="ce247"/>
          <table:covered-table-cell table:style-name="ce254"/>
          <table:covered-table-cell table:style-name="ce247"/>
          <table:covered-table-cell table:style-name="ce254"/>
          <table:table-cell table:style-name="ce219" office:value-type="string" calcext:value-type="string" table:number-columns-spanned="2" table:number-rows-spanned="1">
            <text:p>未滿5萬元</text:p>
          </table:table-cell>
          <table:covered-table-cell table:style-name="ce254"/>
          <table:table-cell table:style-name="ce219" office:value-type="string" calcext:value-type="string" table:number-columns-spanned="2" table:number-rows-spanned="1">
            <text:p>未滿10萬元</text:p>
          </table:table-cell>
          <table:covered-table-cell table:style-name="ce254"/>
          <table:table-cell table:style-name="ce219" office:value-type="string" calcext:value-type="string" table:number-columns-spanned="2" table:number-rows-spanned="1">
            <text:p>未滿50萬元</text:p>
          </table:table-cell>
          <table:covered-table-cell table:style-name="ce254"/>
          <table:table-cell table:style-name="ce219" office:value-type="string" calcext:value-type="string" table:number-columns-spanned="2" table:number-rows-spanned="1">
            <text:p>未滿1百萬元</text:p>
          </table:table-cell>
          <table:covered-table-cell table:style-name="ce254"/>
          <table:table-cell table:style-name="ce219" office:value-type="string" calcext:value-type="string" table:number-columns-spanned="2" table:number-rows-spanned="1">
            <text:p>未滿5百萬元</text:p>
          </table:table-cell>
          <table:covered-table-cell table:style-name="ce254"/>
          <table:table-cell table:style-name="ce219" office:value-type="string" calcext:value-type="string" table:number-columns-spanned="2" table:number-rows-spanned="1">
            <text:p>未滿1千萬元</text:p>
          </table:table-cell>
          <table:covered-table-cell table:style-name="ce254"/>
          <table:table-cell table:style-name="ce219" office:value-type="string" calcext:value-type="string" table:number-columns-spanned="2" table:number-rows-spanned="1">
            <text:p>未滿5千萬元</text:p>
          </table:table-cell>
          <table:covered-table-cell table:style-name="ce254"/>
          <table:covered-table-cell table:style-name="ce271"/>
          <table:covered-table-cell table:style-name="ce273"/>
          <table:table-cell table:style-name="ce235" table:number-columns-repeated="1002"/>
        </table:table-row>
        <table:table-row table:style-name="ro15">
          <table:covered-table-cell table:style-name="ce224"/>
          <table:covered-table-cell table:style-name="ce238"/>
          <table:table-cell table:style-name="ce248" office:value-type="string" calcext:value-type="string">
            <text:p>家數</text:p>
          </table:table-cell>
          <table:table-cell table:style-name="ce255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74" office:value-type="string" calcext:value-type="string">
            <text:p>資本額</text:p>
          </table:table-cell>
          <table:table-cell table:style-name="ce235" table:number-columns-repeated="1002"/>
        </table:table-row>
        <table:table-row table:style-name="ro12">
          <table:table-cell table:style-name="ce225" office:value-type="string" calcext:value-type="string" table:number-columns-spanned="2" table:number-rows-spanned="1">
            <text:p>總 計</text:p>
          </table:table-cell>
          <table:covered-table-cell table:style-name="ce239"/>
          <table:table-cell table:style-name="ce249" office:value-type="float" office:value="921684" calcext:value-type="float">
            <text:p>921 684 </text:p>
          </table:table-cell>
          <table:table-cell table:style-name="ce256" office:value-type="float" office:value="181573623" calcext:value-type="float">
            <text:p>181 573 623 </text:p>
          </table:table-cell>
          <table:table-cell table:style-name="ce263" office:value-type="float" office:value="206175" calcext:value-type="float">
            <text:p>206 175 </text:p>
          </table:table-cell>
          <table:table-cell table:style-name="ce256" office:value-type="float" office:value="823920" calcext:value-type="float">
            <text:p><text:s/>823 920 </text:p>
          </table:table-cell>
          <table:table-cell table:style-name="ce263" office:value-type="float" office:value="193054" calcext:value-type="float">
            <text:p>193 054 </text:p>
          </table:table-cell>
          <table:table-cell table:style-name="ce256" office:value-type="float" office:value="4493154" calcext:value-type="float">
            <text:p>4 493 154 </text:p>
          </table:table-cell>
          <table:table-cell table:style-name="ce263" office:value-type="float" office:value="90353" calcext:value-type="float">
            <text:p>90 353 </text:p>
          </table:table-cell>
          <table:table-cell table:style-name="ce256" office:value-type="float" office:value="5123797" calcext:value-type="float">
            <text:p>5 123 797 </text:p>
          </table:table-cell>
          <table:table-cell table:style-name="ce263" office:value-type="float" office:value="379429" calcext:value-type="float">
            <text:p>379 429 </text:p>
          </table:table-cell>
          <table:table-cell table:style-name="ce256" office:value-type="float" office:value="70416991" calcext:value-type="float">
            <text:p>70 416 991 </text:p>
          </table:table-cell>
          <table:table-cell table:style-name="ce263" office:value-type="float" office:value="11363" calcext:value-type="float">
            <text:p>11 363 </text:p>
          </table:table-cell>
          <table:table-cell table:style-name="ce256" office:value-type="float" office:value="6565440" calcext:value-type="float">
            <text:p>6 565 440 </text:p>
          </table:table-cell>
          <table:table-cell table:style-name="ce263" office:value-type="float" office:value="36260" calcext:value-type="float">
            <text:p>36 260 </text:p>
          </table:table-cell>
          <table:table-cell table:style-name="ce256" office:value-type="float" office:value="56423779" calcext:value-type="float">
            <text:p>56 423 779 </text:p>
          </table:table-cell>
          <table:table-cell table:style-name="ce263" office:value-type="float" office:value="4028" calcext:value-type="float">
            <text:p>4 028 </text:p>
          </table:table-cell>
          <table:table-cell table:style-name="ce256" office:value-type="float" office:value="22112718" calcext:value-type="float">
            <text:p>22 112 718 </text:p>
          </table:table-cell>
          <table:table-cell table:style-name="ce263" office:value-type="float" office:value="1002" calcext:value-type="float">
            <text:p>1 002 </text:p>
          </table:table-cell>
          <table:table-cell table:style-name="ce256" office:value-type="float" office:value="13008534" calcext:value-type="float">
            <text:p>13 008 534 </text:p>
          </table:table-cell>
          <table:table-cell table:style-name="ce263" office:value-type="float" office:value="20" calcext:value-type="float">
            <text:p><text:s/>20 </text:p>
          </table:table-cell>
          <table:table-cell table:style-name="ce275" office:value-type="float" office:value="2605289" calcext:value-type="float">
            <text:p>2 605 289 </text:p>
          </table:table-cell>
          <table:table-cell table:style-name="ce235" table:number-columns-repeated="1002"/>
        </table:table-row>
        <table:table-row table:style-name="ro12">
          <table:table-cell table:style-name="ce226" office:value-type="string" calcext:value-type="string">
            <text:p>　農、林、漁、牧業</text:p>
          </table:table-cell>
          <table:table-cell table:style-name="ce240"/>
          <table:table-cell table:style-name="ce250" office:value-type="float" office:value="10021" calcext:value-type="float">
            <text:p>10 021 </text:p>
          </table:table-cell>
          <table:table-cell table:style-name="ce257" office:value-type="float" office:value="3393542" calcext:value-type="float">
            <text:p>3 393 542 </text:p>
          </table:table-cell>
          <table:table-cell table:style-name="ce264" office:value-type="float" office:value="1177" calcext:value-type="float">
            <text:p>1 177 </text:p>
          </table:table-cell>
          <table:table-cell table:style-name="ce257" office:value-type="float" office:value="4626" calcext:value-type="float">
            <text:p><text:s/>4 626 </text:p>
          </table:table-cell>
          <table:table-cell table:style-name="ce264" office:value-type="float" office:value="1196" calcext:value-type="float">
            <text:p>1 196 </text:p>
          </table:table-cell>
          <table:table-cell table:style-name="ce257" office:value-type="float" office:value="24817" calcext:value-type="float">
            <text:p><text:s/>24 817 </text:p>
          </table:table-cell>
          <table:table-cell table:style-name="ce264" office:value-type="float" office:value="950" calcext:value-type="float">
            <text:p><text:s/>950 </text:p>
          </table:table-cell>
          <table:table-cell table:style-name="ce257" office:value-type="float" office:value="53759" calcext:value-type="float">
            <text:p><text:s/>53 759 </text:p>
          </table:table-cell>
          <table:table-cell table:style-name="ce264" office:value-type="float" office:value="5787" calcext:value-type="float">
            <text:p>5 787 </text:p>
          </table:table-cell>
          <table:table-cell table:style-name="ce257" office:value-type="float" office:value="1075903" calcext:value-type="float">
            <text:p>1 075 903 </text:p>
          </table:table-cell>
          <table:table-cell table:style-name="ce264" office:value-type="float" office:value="167" calcext:value-type="float">
            <text:p><text:s/>167 </text:p>
          </table:table-cell>
          <table:table-cell table:style-name="ce257" office:value-type="float" office:value="96833" calcext:value-type="float">
            <text:p><text:s/>96 833 </text:p>
          </table:table-cell>
          <table:table-cell table:style-name="ce264" office:value-type="float" office:value="597" calcext:value-type="float">
            <text:p><text:s/>597 </text:p>
          </table:table-cell>
          <table:table-cell table:style-name="ce257" office:value-type="float" office:value="1055571" calcext:value-type="float">
            <text:p>1 055 571 </text:p>
          </table:table-cell>
          <table:table-cell table:style-name="ce264" office:value-type="float" office:value="114" calcext:value-type="float">
            <text:p><text:s/>114 </text:p>
          </table:table-cell>
          <table:table-cell table:style-name="ce257" office:value-type="float" office:value="650183" calcext:value-type="float">
            <text:p><text:s/>650 183 </text:p>
          </table:table-cell>
          <table:table-cell table:style-name="ce264" office:value-type="float" office:value="33" calcext:value-type="float">
            <text:p><text:s/>33 </text:p>
          </table:table-cell>
          <table:table-cell table:style-name="ce257" office:value-type="float" office:value="431850" calcext:value-type="float">
            <text:p><text:s/>431 85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礦業及土石採取業</text:p>
          </table:table-cell>
          <table:table-cell table:style-name="ce240"/>
          <table:table-cell table:style-name="ce250" office:value-type="float" office:value="1849" calcext:value-type="float">
            <text:p>1 849 </text:p>
          </table:table-cell>
          <table:table-cell table:style-name="ce257" office:value-type="float" office:value="1113516" calcext:value-type="float">
            <text:p>1 113 516 </text:p>
          </table:table-cell>
          <table:table-cell table:style-name="ce264" office:value-type="float" office:value="156" calcext:value-type="float">
            <text:p><text:s/>156 </text:p>
          </table:table-cell>
          <table:table-cell table:style-name="ce257" office:value-type="float" office:value="816" calcext:value-type="float">
            <text:p><text:s text:c="2"/>816 </text:p>
          </table:table-cell>
          <table:table-cell table:style-name="ce264" office:value-type="float" office:value="307" calcext:value-type="float">
            <text:p><text:s/>307 </text:p>
          </table:table-cell>
          <table:table-cell table:style-name="ce257" office:value-type="float" office:value="8253" calcext:value-type="float">
            <text:p><text:s/>8 253 </text:p>
          </table:table-cell>
          <table:table-cell table:style-name="ce264" office:value-type="float" office:value="104" calcext:value-type="float">
            <text:p><text:s/>104 </text:p>
          </table:table-cell>
          <table:table-cell table:style-name="ce257" office:value-type="float" office:value="6308" calcext:value-type="float">
            <text:p><text:s/>6 308 </text:p>
          </table:table-cell>
          <table:table-cell table:style-name="ce264" office:value-type="float" office:value="943" calcext:value-type="float">
            <text:p><text:s/>943 </text:p>
          </table:table-cell>
          <table:table-cell table:style-name="ce257" office:value-type="float" office:value="192848" calcext:value-type="float">
            <text:p><text:s/>192 848 </text:p>
          </table:table-cell>
          <table:table-cell table:style-name="ce264" office:value-type="float" office:value="63" calcext:value-type="float">
            <text:p><text:s/>63 </text:p>
          </table:table-cell>
          <table:table-cell table:style-name="ce257" office:value-type="float" office:value="38000" calcext:value-type="float">
            <text:p><text:s/>38 000 </text:p>
          </table:table-cell>
          <table:table-cell table:style-name="ce264" office:value-type="float" office:value="210" calcext:value-type="float">
            <text:p><text:s/>210 </text:p>
          </table:table-cell>
          <table:table-cell table:style-name="ce257" office:value-type="float" office:value="359911" calcext:value-type="float">
            <text:p><text:s/>359 911 </text:p>
          </table:table-cell>
          <table:table-cell table:style-name="ce264" office:value-type="float" office:value="45" calcext:value-type="float">
            <text:p><text:s/>45 </text:p>
          </table:table-cell>
          <table:table-cell table:style-name="ce257" office:value-type="float" office:value="242125" calcext:value-type="float">
            <text:p><text:s/>242 125 </text:p>
          </table:table-cell>
          <table:table-cell table:style-name="ce264" office:value-type="float" office:value="21" calcext:value-type="float">
            <text:p><text:s/>21 </text:p>
          </table:table-cell>
          <table:table-cell table:style-name="ce257" office:value-type="float" office:value="265255" calcext:value-type="float">
            <text:p><text:s/>265 255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製造業</text:p>
          </table:table-cell>
          <table:table-cell table:style-name="ce240"/>
          <table:table-cell table:style-name="ce250" office:value-type="float" office:value="53638" calcext:value-type="float">
            <text:p>53 638 </text:p>
          </table:table-cell>
          <table:table-cell table:style-name="ce257" office:value-type="float" office:value="14050976" calcext:value-type="float">
            <text:p>14 050 976 </text:p>
          </table:table-cell>
          <table:table-cell table:style-name="ce264" office:value-type="float" office:value="12529" calcext:value-type="float">
            <text:p>12 529 </text:p>
          </table:table-cell>
          <table:table-cell table:style-name="ce257" office:value-type="float" office:value="51768" calcext:value-type="float">
            <text:p><text:s/>51 768 </text:p>
          </table:table-cell>
          <table:table-cell table:style-name="ce264" office:value-type="float" office:value="14257" calcext:value-type="float">
            <text:p>14 257 </text:p>
          </table:table-cell>
          <table:table-cell table:style-name="ce257" office:value-type="float" office:value="355166" calcext:value-type="float">
            <text:p><text:s/>355 166 </text:p>
          </table:table-cell>
          <table:table-cell table:style-name="ce264" office:value-type="float" office:value="3736" calcext:value-type="float">
            <text:p>3 736 </text:p>
          </table:table-cell>
          <table:table-cell table:style-name="ce257" office:value-type="float" office:value="219852" calcext:value-type="float">
            <text:p><text:s/>219 852 </text:p>
          </table:table-cell>
          <table:table-cell table:style-name="ce264" office:value-type="float" office:value="18605" calcext:value-type="float">
            <text:p>18 605 </text:p>
          </table:table-cell>
          <table:table-cell table:style-name="ce257" office:value-type="float" office:value="3579900" calcext:value-type="float">
            <text:p>3 579 900 </text:p>
          </table:table-cell>
          <table:table-cell table:style-name="ce264" office:value-type="float" office:value="1333" calcext:value-type="float">
            <text:p>1 333 </text:p>
          </table:table-cell>
          <table:table-cell table:style-name="ce257" office:value-type="float" office:value="728649" calcext:value-type="float">
            <text:p><text:s/>728 649 </text:p>
          </table:table-cell>
          <table:table-cell table:style-name="ce264" office:value-type="float" office:value="2508" calcext:value-type="float">
            <text:p>2 508 </text:p>
          </table:table-cell>
          <table:table-cell table:style-name="ce257" office:value-type="float" office:value="4170989" calcext:value-type="float">
            <text:p>4 170 989 </text:p>
          </table:table-cell>
          <table:table-cell table:style-name="ce264" office:value-type="float" office:value="529" calcext:value-type="float">
            <text:p><text:s/>529 </text:p>
          </table:table-cell>
          <table:table-cell table:style-name="ce257" office:value-type="float" office:value="2902539" calcext:value-type="float">
            <text:p>2 902 539 </text:p>
          </table:table-cell>
          <table:table-cell table:style-name="ce264" office:value-type="float" office:value="137" calcext:value-type="float">
            <text:p><text:s/>137 </text:p>
          </table:table-cell>
          <table:table-cell table:style-name="ce257" office:value-type="float" office:value="1700113" calcext:value-type="float">
            <text:p>1 700 113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76" office:value-type="float" office:value="342000" calcext:value-type="float">
            <text:p><text:s/>342 000 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電力及燃氣供應業</text:p>
          </table:table-cell>
          <table:table-cell table:style-name="ce240"/>
          <table:table-cell table:style-name="ce250" office:value-type="float" office:value="613" calcext:value-type="float">
            <text:p><text:s/>613 </text:p>
          </table:table-cell>
          <table:table-cell table:style-name="ce257" office:value-type="float" office:value="362327" calcext:value-type="float">
            <text:p><text:s/>362 327 </text:p>
          </table:table-cell>
          <table:table-cell table:style-name="ce264" office:value-type="float" office:value="15" calcext:value-type="float">
            <text:p><text:s/>15 </text:p>
          </table:table-cell>
          <table:table-cell table:style-name="ce257" office:value-type="float" office:value="49" calcext:value-type="float">
            <text:p><text:s text:c="2"/>49 </text:p>
          </table:table-cell>
          <table:table-cell table:style-name="ce264" office:value-type="float" office:value="25" calcext:value-type="float">
            <text:p><text:s/>25 </text:p>
          </table:table-cell>
          <table:table-cell table:style-name="ce257" office:value-type="float" office:value="584" calcext:value-type="float">
            <text:p><text:s text:c="2"/>584 </text:p>
          </table:table-cell>
          <table:table-cell table:style-name="ce264" office:value-type="float" office:value="19" calcext:value-type="float">
            <text:p><text:s/>19 </text:p>
          </table:table-cell>
          <table:table-cell table:style-name="ce257" office:value-type="float" office:value="1000" calcext:value-type="float">
            <text:p><text:s/>1 000 </text:p>
          </table:table-cell>
          <table:table-cell table:style-name="ce264" office:value-type="float" office:value="463" calcext:value-type="float">
            <text:p><text:s/>463 </text:p>
          </table:table-cell>
          <table:table-cell table:style-name="ce257" office:value-type="float" office:value="88430" calcext:value-type="float">
            <text:p><text:s/>88 430 </text:p>
          </table:table-cell>
          <table:table-cell table:style-name="ce264" office:value-type="float" office:value="23" calcext:value-type="float">
            <text:p><text:s/>23 </text:p>
          </table:table-cell>
          <table:table-cell table:style-name="ce257" office:value-type="float" office:value="13095" calcext:value-type="float">
            <text:p><text:s/>13 095 </text:p>
          </table:table-cell>
          <table:table-cell table:style-name="ce264" office:value-type="float" office:value="53" calcext:value-type="float">
            <text:p><text:s/>53 </text:p>
          </table:table-cell>
          <table:table-cell table:style-name="ce257" office:value-type="float" office:value="112080" calcext:value-type="float">
            <text:p><text:s/>112 080 </text:p>
          </table:table-cell>
          <table:table-cell table:style-name="ce264" office:value-type="float" office:value="5" calcext:value-type="float">
            <text:p><text:s/>5 </text:p>
          </table:table-cell>
          <table:table-cell table:style-name="ce257" office:value-type="float" office:value="26900" calcext:value-type="float">
            <text:p><text:s/>26 900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57" office:value-type="float" office:value="120190" calcext:value-type="float">
            <text:p><text:s/>120 19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用水供應及污染整治業</text:p>
          </table:table-cell>
          <table:table-cell table:style-name="ce240"/>
          <table:table-cell table:style-name="ce250" office:value-type="float" office:value="3811" calcext:value-type="float">
            <text:p>3 811 </text:p>
          </table:table-cell>
          <table:table-cell table:style-name="ce257" office:value-type="float" office:value="1504642" calcext:value-type="float">
            <text:p>1 504 642 </text:p>
          </table:table-cell>
          <table:table-cell table:style-name="ce264" office:value-type="float" office:value="332" calcext:value-type="float">
            <text:p><text:s/>332 </text:p>
          </table:table-cell>
          <table:table-cell table:style-name="ce257" office:value-type="float" office:value="1433" calcext:value-type="float">
            <text:p><text:s/>1 433 </text:p>
          </table:table-cell>
          <table:table-cell table:style-name="ce264" office:value-type="float" office:value="488" calcext:value-type="float">
            <text:p><text:s/>488 </text:p>
          </table:table-cell>
          <table:table-cell table:style-name="ce257" office:value-type="float" office:value="11097" calcext:value-type="float">
            <text:p><text:s/>11 097 </text:p>
          </table:table-cell>
          <table:table-cell table:style-name="ce264" office:value-type="float" office:value="335" calcext:value-type="float">
            <text:p><text:s/>335 </text:p>
          </table:table-cell>
          <table:table-cell table:style-name="ce257" office:value-type="float" office:value="18704" calcext:value-type="float">
            <text:p><text:s/>18 704 </text:p>
          </table:table-cell>
          <table:table-cell table:style-name="ce264" office:value-type="float" office:value="2202" calcext:value-type="float">
            <text:p>2 202 </text:p>
          </table:table-cell>
          <table:table-cell table:style-name="ce257" office:value-type="float" office:value="442575" calcext:value-type="float">
            <text:p><text:s/>442 575 </text:p>
          </table:table-cell>
          <table:table-cell table:style-name="ce264" office:value-type="float" office:value="68" calcext:value-type="float">
            <text:p><text:s/>68 </text:p>
          </table:table-cell>
          <table:table-cell table:style-name="ce257" office:value-type="float" office:value="37579" calcext:value-type="float">
            <text:p><text:s/>37 579 </text:p>
          </table:table-cell>
          <table:table-cell table:style-name="ce264" office:value-type="float" office:value="303" calcext:value-type="float">
            <text:p><text:s/>303 </text:p>
          </table:table-cell>
          <table:table-cell table:style-name="ce257" office:value-type="float" office:value="478378" calcext:value-type="float">
            <text:p><text:s/>478 378 </text:p>
          </table:table-cell>
          <table:table-cell table:style-name="ce264" office:value-type="float" office:value="72" calcext:value-type="float">
            <text:p><text:s/>72 </text:p>
          </table:table-cell>
          <table:table-cell table:style-name="ce257" office:value-type="float" office:value="373855" calcext:value-type="float">
            <text:p><text:s/>373 855 </text:p>
          </table:table-cell>
          <table:table-cell table:style-name="ce264" office:value-type="float" office:value="11" calcext:value-type="float">
            <text:p><text:s/>11 </text:p>
          </table:table-cell>
          <table:table-cell table:style-name="ce257" office:value-type="float" office:value="141020" calcext:value-type="float">
            <text:p><text:s/>141 02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2">
          <table:table-cell table:style-name="ce228" office:value-type="string" calcext:value-type="string">
            <text:p>　營建工程業</text:p>
          </table:table-cell>
          <table:table-cell table:style-name="ce240"/>
          <table:table-cell table:style-name="ce250" office:value-type="float" office:value="85440" calcext:value-type="float">
            <text:p>85 440 </text:p>
          </table:table-cell>
          <table:table-cell table:style-name="ce257" office:value-type="float" office:value="38499523" calcext:value-type="float">
            <text:p>38 499 523 </text:p>
          </table:table-cell>
          <table:table-cell table:style-name="ce264" office:value-type="float" office:value="2416" calcext:value-type="float">
            <text:p>2 416 </text:p>
          </table:table-cell>
          <table:table-cell table:style-name="ce257" office:value-type="float" office:value="11339" calcext:value-type="float">
            <text:p><text:s/>11 339 </text:p>
          </table:table-cell>
          <table:table-cell table:style-name="ce264" office:value-type="float" office:value="5665" calcext:value-type="float">
            <text:p>5 665 </text:p>
          </table:table-cell>
          <table:table-cell table:style-name="ce257" office:value-type="float" office:value="148955" calcext:value-type="float">
            <text:p><text:s/>148 955 </text:p>
          </table:table-cell>
          <table:table-cell table:style-name="ce264" office:value-type="float" office:value="3905" calcext:value-type="float">
            <text:p>3 905 </text:p>
          </table:table-cell>
          <table:table-cell table:style-name="ce257" office:value-type="float" office:value="221641" calcext:value-type="float">
            <text:p><text:s/>221 641 </text:p>
          </table:table-cell>
          <table:table-cell table:style-name="ce264" office:value-type="float" office:value="58703" calcext:value-type="float">
            <text:p>58 703 </text:p>
          </table:table-cell>
          <table:table-cell table:style-name="ce257" office:value-type="float" office:value="11951936" calcext:value-type="float">
            <text:p>11 951 936 </text:p>
          </table:table-cell>
          <table:table-cell table:style-name="ce264" office:value-type="float" office:value="2599" calcext:value-type="float">
            <text:p>2 599 </text:p>
          </table:table-cell>
          <table:table-cell table:style-name="ce257" office:value-type="float" office:value="1616152" calcext:value-type="float">
            <text:p>1 616 152 </text:p>
          </table:table-cell>
          <table:table-cell table:style-name="ce264" office:value-type="float" office:value="11098" calcext:value-type="float">
            <text:p>11 098 </text:p>
          </table:table-cell>
          <table:table-cell table:style-name="ce257" office:value-type="float" office:value="16703050" calcext:value-type="float">
            <text:p>16 703 050 </text:p>
          </table:table-cell>
          <table:table-cell table:style-name="ce264" office:value-type="float" office:value="827" calcext:value-type="float">
            <text:p><text:s/>827 </text:p>
          </table:table-cell>
          <table:table-cell table:style-name="ce257" office:value-type="float" office:value="4645822" calcext:value-type="float">
            <text:p>4 645 822 </text:p>
          </table:table-cell>
          <table:table-cell table:style-name="ce264" office:value-type="float" office:value="220" calcext:value-type="float">
            <text:p><text:s/>220 </text:p>
          </table:table-cell>
          <table:table-cell table:style-name="ce257" office:value-type="float" office:value="2781628" calcext:value-type="float">
            <text:p>2 781 628 </text:p>
          </table:table-cell>
          <table:table-cell table:style-name="ce264" office:value-type="float" office:value="7" calcext:value-type="float">
            <text:p><text:s/>7 </text:p>
          </table:table-cell>
          <table:table-cell table:style-name="ce276" office:value-type="float" office:value="419000" calcext:value-type="float">
            <text:p><text:s/>419 000 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批發及零售業</text:p>
          </table:table-cell>
          <table:table-cell table:style-name="ce240"/>
          <table:table-cell table:style-name="ce250" office:value-type="float" office:value="495923" calcext:value-type="float">
            <text:p>495 923 </text:p>
          </table:table-cell>
          <table:table-cell table:style-name="ce257" office:value-type="float" office:value="77651313" calcext:value-type="float">
            <text:p>77 651 313 </text:p>
          </table:table-cell>
          <table:table-cell table:style-name="ce264" office:value-type="float" office:value="136062" calcext:value-type="float">
            <text:p>136 062 </text:p>
          </table:table-cell>
          <table:table-cell table:style-name="ce257" office:value-type="float" office:value="553099" calcext:value-type="float">
            <text:p><text:s/>553 099 </text:p>
          </table:table-cell>
          <table:table-cell table:style-name="ce264" office:value-type="float" office:value="107314" calcext:value-type="float">
            <text:p>107 314 </text:p>
          </table:table-cell>
          <table:table-cell table:style-name="ce257" office:value-type="float" office:value="2399797" calcext:value-type="float">
            <text:p>2 399 797 </text:p>
          </table:table-cell>
          <table:table-cell table:style-name="ce264" office:value-type="float" office:value="47319" calcext:value-type="float">
            <text:p>47 319 </text:p>
          </table:table-cell>
          <table:table-cell table:style-name="ce257" office:value-type="float" office:value="2685816" calcext:value-type="float">
            <text:p>2 685 816 </text:p>
          </table:table-cell>
          <table:table-cell table:style-name="ce264" office:value-type="float" office:value="184286" calcext:value-type="float">
            <text:p>184 286 </text:p>
          </table:table-cell>
          <table:table-cell table:style-name="ce257" office:value-type="float" office:value="34159338" calcext:value-type="float">
            <text:p>34 159 338 </text:p>
          </table:table-cell>
          <table:table-cell table:style-name="ce264" office:value-type="float" office:value="4994" calcext:value-type="float">
            <text:p>4 994 </text:p>
          </table:table-cell>
          <table:table-cell table:style-name="ce257" office:value-type="float" office:value="2799002" calcext:value-type="float">
            <text:p>2 799 002 </text:p>
          </table:table-cell>
          <table:table-cell table:style-name="ce264" office:value-type="float" office:value="13966" calcext:value-type="float">
            <text:p>13 966 </text:p>
          </table:table-cell>
          <table:table-cell table:style-name="ce257" office:value-type="float" office:value="21841239" calcext:value-type="float">
            <text:p>21 841 239 </text:p>
          </table:table-cell>
          <table:table-cell table:style-name="ce264" office:value-type="float" office:value="1670" calcext:value-type="float">
            <text:p>1 670 </text:p>
          </table:table-cell>
          <table:table-cell table:style-name="ce257" office:value-type="float" office:value="9063946" calcext:value-type="float">
            <text:p>9 063 946 </text:p>
          </table:table-cell>
          <table:table-cell table:style-name="ce264" office:value-type="float" office:value="309" calcext:value-type="float">
            <text:p><text:s/>309 </text:p>
          </table:table-cell>
          <table:table-cell table:style-name="ce257" office:value-type="float" office:value="3939787" calcext:value-type="float">
            <text:p>3 939 787 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76" office:value-type="float" office:value="209289" calcext:value-type="float">
            <text:p><text:s/>209 289 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運輸及倉儲業</text:p>
          </table:table-cell>
          <table:table-cell table:style-name="ce240"/>
          <table:table-cell table:style-name="ce250" office:value-type="float" office:value="26129" calcext:value-type="float">
            <text:p>26 129 </text:p>
          </table:table-cell>
          <table:table-cell table:style-name="ce257" office:value-type="float" office:value="5850896" calcext:value-type="float">
            <text:p>5 850 896 </text:p>
          </table:table-cell>
          <table:table-cell table:style-name="ce264" office:value-type="float" office:value="740" calcext:value-type="float">
            <text:p><text:s/>740 </text:p>
          </table:table-cell>
          <table:table-cell table:style-name="ce257" office:value-type="float" office:value="3006" calcext:value-type="float">
            <text:p><text:s/>3 006 </text:p>
          </table:table-cell>
          <table:table-cell table:style-name="ce264" office:value-type="float" office:value="21551" calcext:value-type="float">
            <text:p>21 551 </text:p>
          </table:table-cell>
          <table:table-cell table:style-name="ce257" office:value-type="float" office:value="650138" calcext:value-type="float">
            <text:p><text:s/>650 138 </text:p>
          </table:table-cell>
          <table:table-cell table:style-name="ce264" office:value-type="float" office:value="494" calcext:value-type="float">
            <text:p><text:s/>494 </text:p>
          </table:table-cell>
          <table:table-cell table:style-name="ce257" office:value-type="float" office:value="28970" calcext:value-type="float">
            <text:p><text:s/>28 970 </text:p>
          </table:table-cell>
          <table:table-cell table:style-name="ce264" office:value-type="float" office:value="2009" calcext:value-type="float">
            <text:p>2 009 </text:p>
          </table:table-cell>
          <table:table-cell table:style-name="ce257" office:value-type="float" office:value="388786" calcext:value-type="float">
            <text:p><text:s/>388 786 </text:p>
          </table:table-cell>
          <table:table-cell table:style-name="ce264" office:value-type="float" office:value="224" calcext:value-type="float">
            <text:p><text:s/>224 </text:p>
          </table:table-cell>
          <table:table-cell table:style-name="ce257" office:value-type="float" office:value="137409" calcext:value-type="float">
            <text:p><text:s/>137 409 </text:p>
          </table:table-cell>
          <table:table-cell table:style-name="ce264" office:value-type="float" office:value="736" calcext:value-type="float">
            <text:p><text:s/>736 </text:p>
          </table:table-cell>
          <table:table-cell table:style-name="ce257" office:value-type="float" office:value="1383618" calcext:value-type="float">
            <text:p>1 383 618 </text:p>
          </table:table-cell>
          <table:table-cell table:style-name="ce264" office:value-type="float" office:value="234" calcext:value-type="float">
            <text:p><text:s/>234 </text:p>
          </table:table-cell>
          <table:table-cell table:style-name="ce257" office:value-type="float" office:value="1334279" calcext:value-type="float">
            <text:p>1 334 279 </text:p>
          </table:table-cell>
          <table:table-cell table:style-name="ce264" office:value-type="float" office:value="141" calcext:value-type="float">
            <text:p><text:s/>141 </text:p>
          </table:table-cell>
          <table:table-cell table:style-name="ce257" office:value-type="float" office:value="1924690" calcext:value-type="float">
            <text:p>1 924 69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住宿及餐飲業</text:p>
          </table:table-cell>
          <table:table-cell table:style-name="ce240"/>
          <table:table-cell table:style-name="ce250" office:value-type="float" office:value="95233" calcext:value-type="float">
            <text:p>95 233 </text:p>
          </table:table-cell>
          <table:table-cell table:style-name="ce257" office:value-type="float" office:value="12352298" calcext:value-type="float">
            <text:p>12 352 298 </text:p>
          </table:table-cell>
          <table:table-cell table:style-name="ce264" office:value-type="float" office:value="16085" calcext:value-type="float">
            <text:p>16 085 </text:p>
          </table:table-cell>
          <table:table-cell table:style-name="ce257" office:value-type="float" office:value="64987" calcext:value-type="float">
            <text:p><text:s/>64 987 </text:p>
          </table:table-cell>
          <table:table-cell table:style-name="ce264" office:value-type="float" office:value="16476" calcext:value-type="float">
            <text:p>16 476 </text:p>
          </table:table-cell>
          <table:table-cell table:style-name="ce257" office:value-type="float" office:value="332880" calcext:value-type="float">
            <text:p><text:s/>332 880 </text:p>
          </table:table-cell>
          <table:table-cell table:style-name="ce264" office:value-type="float" office:value="15798" calcext:value-type="float">
            <text:p>15 798 </text:p>
          </table:table-cell>
          <table:table-cell table:style-name="ce257" office:value-type="float" office:value="893194" calcext:value-type="float">
            <text:p><text:s/>893 194 </text:p>
          </table:table-cell>
          <table:table-cell table:style-name="ce264" office:value-type="float" office:value="44920" calcext:value-type="float">
            <text:p>44 920 </text:p>
          </table:table-cell>
          <table:table-cell table:style-name="ce257" office:value-type="float" office:value="7426443" calcext:value-type="float">
            <text:p>7 426 443 </text:p>
          </table:table-cell>
          <table:table-cell table:style-name="ce264" office:value-type="float" office:value="432" calcext:value-type="float">
            <text:p><text:s/>432 </text:p>
          </table:table-cell>
          <table:table-cell table:style-name="ce257" office:value-type="float" office:value="256999" calcext:value-type="float">
            <text:p><text:s/>256 999 </text:p>
          </table:table-cell>
          <table:table-cell table:style-name="ce264" office:value-type="float" office:value="1375" calcext:value-type="float">
            <text:p>1 375 </text:p>
          </table:table-cell>
          <table:table-cell table:style-name="ce257" office:value-type="float" office:value="2106998" calcext:value-type="float">
            <text:p>2 106 998 </text:p>
          </table:table-cell>
          <table:table-cell table:style-name="ce264" office:value-type="float" office:value="105" calcext:value-type="float">
            <text:p><text:s/>105 </text:p>
          </table:table-cell>
          <table:table-cell table:style-name="ce257" office:value-type="float" office:value="573580" calcext:value-type="float">
            <text:p><text:s/>573 580 </text:p>
          </table:table-cell>
          <table:table-cell table:style-name="ce264" office:value-type="float" office:value="41" calcext:value-type="float">
            <text:p><text:s/>41 </text:p>
          </table:table-cell>
          <table:table-cell table:style-name="ce257" office:value-type="float" office:value="627218" calcext:value-type="float">
            <text:p><text:s/>627 218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6" office:value-type="float" office:value="70000" calcext:value-type="float">
            <text:p><text:s/>70 000 </text:p>
          </table:table-cell>
          <table:table-cell table:style-name="ce235" table:number-columns-repeated="1002"/>
        </table:table-row>
        <table:table-row table:style-name="ro12">
          <table:table-cell table:style-name="ce228" office:value-type="string" calcext:value-type="string">
            <text:p><text:s text:c="2"/>出版、影音製作、傳播及資通訊服務業</text:p>
          </table:table-cell>
          <table:table-cell table:style-name="ce240"/>
          <table:table-cell table:style-name="ce250" office:value-type="float" office:value="6522" calcext:value-type="float">
            <text:p>6 522 </text:p>
          </table:table-cell>
          <table:table-cell table:style-name="ce257" office:value-type="float" office:value="1732077" calcext:value-type="float">
            <text:p>1 732 077 </text:p>
          </table:table-cell>
          <table:table-cell table:style-name="ce264" office:value-type="float" office:value="452" calcext:value-type="float">
            <text:p><text:s/>452 </text:p>
          </table:table-cell>
          <table:table-cell table:style-name="ce257" office:value-type="float" office:value="1882" calcext:value-type="float">
            <text:p><text:s/>1 882 </text:p>
          </table:table-cell>
          <table:table-cell table:style-name="ce264" office:value-type="float" office:value="866" calcext:value-type="float">
            <text:p><text:s/>866 </text:p>
          </table:table-cell>
          <table:table-cell table:style-name="ce257" office:value-type="float" office:value="17487" calcext:value-type="float">
            <text:p><text:s/>17 487 </text:p>
          </table:table-cell>
          <table:table-cell table:style-name="ce264" office:value-type="float" office:value="756" calcext:value-type="float">
            <text:p><text:s/>756 </text:p>
          </table:table-cell>
          <table:table-cell table:style-name="ce257" office:value-type="float" office:value="42117" calcext:value-type="float">
            <text:p><text:s/>42 117 </text:p>
          </table:table-cell>
          <table:table-cell table:style-name="ce264" office:value-type="float" office:value="3930" calcext:value-type="float">
            <text:p>3 930 </text:p>
          </table:table-cell>
          <table:table-cell table:style-name="ce257" office:value-type="float" office:value="867984" calcext:value-type="float">
            <text:p><text:s/>867 984 </text:p>
          </table:table-cell>
          <table:table-cell table:style-name="ce264" office:value-type="float" office:value="180" calcext:value-type="float">
            <text:p><text:s/>180 </text:p>
          </table:table-cell>
          <table:table-cell table:style-name="ce257" office:value-type="float" office:value="96662" calcext:value-type="float">
            <text:p><text:s/>96 662 </text:p>
          </table:table-cell>
          <table:table-cell table:style-name="ce264" office:value-type="float" office:value="294" calcext:value-type="float">
            <text:p><text:s/>294 </text:p>
          </table:table-cell>
          <table:table-cell table:style-name="ce257" office:value-type="float" office:value="456963" calcext:value-type="float">
            <text:p><text:s/>456 963 </text:p>
          </table:table-cell>
          <table:table-cell table:style-name="ce264" office:value-type="float" office:value="43" calcext:value-type="float">
            <text:p><text:s/>43 </text:p>
          </table:table-cell>
          <table:table-cell table:style-name="ce257" office:value-type="float" office:value="228983" calcext:value-type="float">
            <text:p><text:s/>228 983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57" office:value-type="float" office:value="20000" calcext:value-type="float">
            <text:p><text:s/>20 0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金融及保險業</text:p>
          </table:table-cell>
          <table:table-cell table:style-name="ce240"/>
          <table:table-cell table:style-name="ce250" office:value-type="float" office:value="2998" calcext:value-type="float">
            <text:p>2 998 </text:p>
          </table:table-cell>
          <table:table-cell table:style-name="ce257" office:value-type="float" office:value="4655434" calcext:value-type="float">
            <text:p>4 655 434 </text:p>
          </table:table-cell>
          <table:table-cell table:style-name="ce264" office:value-type="float" office:value="44" calcext:value-type="float">
            <text:p><text:s/>44 </text:p>
          </table:table-cell>
          <table:table-cell table:style-name="ce257" office:value-type="float" office:value="160" calcext:value-type="float">
            <text:p><text:s text:c="2"/>160 </text:p>
          </table:table-cell>
          <table:table-cell table:style-name="ce264" office:value-type="float" office:value="194" calcext:value-type="float">
            <text:p><text:s/>194 </text:p>
          </table:table-cell>
          <table:table-cell table:style-name="ce257" office:value-type="float" office:value="4752" calcext:value-type="float">
            <text:p><text:s/>4 752 </text:p>
          </table:table-cell>
          <table:table-cell table:style-name="ce264" office:value-type="float" office:value="69" calcext:value-type="float">
            <text:p><text:s/>69 </text:p>
          </table:table-cell>
          <table:table-cell table:style-name="ce257" office:value-type="float" office:value="3990" calcext:value-type="float">
            <text:p><text:s/>3 990 </text:p>
          </table:table-cell>
          <table:table-cell table:style-name="ce264" office:value-type="float" office:value="562" calcext:value-type="float">
            <text:p><text:s/>562 </text:p>
          </table:table-cell>
          <table:table-cell table:style-name="ce257" office:value-type="float" office:value="105931" calcext:value-type="float">
            <text:p><text:s/>105 931 </text:p>
          </table:table-cell>
          <table:table-cell table:style-name="ce264" office:value-type="float" office:value="28" calcext:value-type="float">
            <text:p><text:s/>28 </text:p>
          </table:table-cell>
          <table:table-cell table:style-name="ce257" office:value-type="float" office:value="20889" calcext:value-type="float">
            <text:p><text:s/>20 889 </text:p>
          </table:table-cell>
          <table:table-cell table:style-name="ce264" office:value-type="float" office:value="2086" calcext:value-type="float">
            <text:p>2 086 </text:p>
          </table:table-cell>
          <table:table-cell table:style-name="ce257" office:value-type="float" office:value="3137217" calcext:value-type="float">
            <text:p>3 137 217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57" office:value-type="float" office:value="52445" calcext:value-type="float">
            <text:p><text:s/>52 445 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57" office:value-type="float" office:value="30050" calcext:value-type="float">
            <text:p><text:s/>30 050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76" office:value-type="float" office:value="1300000" calcext:value-type="float">
            <text:p>1 300 000 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不動產業</text:p>
          </table:table-cell>
          <table:table-cell table:style-name="ce240"/>
          <table:table-cell table:style-name="ce250" office:value-type="float" office:value="4188" calcext:value-type="float">
            <text:p>4 188 </text:p>
          </table:table-cell>
          <table:table-cell table:style-name="ce257" office:value-type="float" office:value="1076190" calcext:value-type="float">
            <text:p>1 076 190 </text:p>
          </table:table-cell>
          <table:table-cell table:style-name="ce264" office:value-type="float" office:value="222" calcext:value-type="float">
            <text:p><text:s/>222 </text:p>
          </table:table-cell>
          <table:table-cell table:style-name="ce257" office:value-type="float" office:value="963" calcext:value-type="float">
            <text:p><text:s text:c="2"/>963 </text:p>
          </table:table-cell>
          <table:table-cell table:style-name="ce264" office:value-type="float" office:value="532" calcext:value-type="float">
            <text:p><text:s/>532 </text:p>
          </table:table-cell>
          <table:table-cell table:style-name="ce257" office:value-type="float" office:value="11451" calcext:value-type="float">
            <text:p><text:s/>11 451 </text:p>
          </table:table-cell>
          <table:table-cell table:style-name="ce264" office:value-type="float" office:value="353" calcext:value-type="float">
            <text:p><text:s/>353 </text:p>
          </table:table-cell>
          <table:table-cell table:style-name="ce257" office:value-type="float" office:value="20064" calcext:value-type="float">
            <text:p><text:s/>20 064 </text:p>
          </table:table-cell>
          <table:table-cell table:style-name="ce264" office:value-type="float" office:value="2866" calcext:value-type="float">
            <text:p>2 866 </text:p>
          </table:table-cell>
          <table:table-cell table:style-name="ce257" office:value-type="float" office:value="549214" calcext:value-type="float">
            <text:p><text:s/>549 214 </text:p>
          </table:table-cell>
          <table:table-cell table:style-name="ce264" office:value-type="float" office:value="61" calcext:value-type="float">
            <text:p><text:s/>61 </text:p>
          </table:table-cell>
          <table:table-cell table:style-name="ce257" office:value-type="float" office:value="34369" calcext:value-type="float">
            <text:p><text:s/>34 369 </text:p>
          </table:table-cell>
          <table:table-cell table:style-name="ce264" office:value-type="float" office:value="118" calcext:value-type="float">
            <text:p><text:s/>118 </text:p>
          </table:table-cell>
          <table:table-cell table:style-name="ce257" office:value-type="float" office:value="179917" calcext:value-type="float">
            <text:p><text:s/>179 917 </text:p>
          </table:table-cell>
          <table:table-cell table:style-name="ce264" office:value-type="float" office:value="28" calcext:value-type="float">
            <text:p><text:s/>28 </text:p>
          </table:table-cell>
          <table:table-cell table:style-name="ce257" office:value-type="float" office:value="158943" calcext:value-type="float">
            <text:p><text:s/>158 943 </text:p>
          </table:table-cell>
          <table:table-cell table:style-name="ce264" office:value-type="float" office:value="8" calcext:value-type="float">
            <text:p><text:s/>8 </text:p>
          </table:table-cell>
          <table:table-cell table:style-name="ce257" office:value-type="float" office:value="121269" calcext:value-type="float">
            <text:p><text:s/>121 269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專業、科學及技術服務業</text:p>
          </table:table-cell>
          <table:table-cell table:style-name="ce240"/>
          <table:table-cell table:style-name="ce250" office:value-type="float" office:value="18959" calcext:value-type="float">
            <text:p>18 959 </text:p>
          </table:table-cell>
          <table:table-cell table:style-name="ce257" office:value-type="float" office:value="3997874" calcext:value-type="float">
            <text:p>3 997 874 </text:p>
          </table:table-cell>
          <table:table-cell table:style-name="ce264" office:value-type="float" office:value="2837" calcext:value-type="float">
            <text:p>2 837 </text:p>
          </table:table-cell>
          <table:table-cell table:style-name="ce257" office:value-type="float" office:value="11118" calcext:value-type="float">
            <text:p><text:s/>11 118 </text:p>
          </table:table-cell>
          <table:table-cell table:style-name="ce264" office:value-type="float" office:value="2815" calcext:value-type="float">
            <text:p>2 815 </text:p>
          </table:table-cell>
          <table:table-cell table:style-name="ce257" office:value-type="float" office:value="62484" calcext:value-type="float">
            <text:p><text:s/>62 484 </text:p>
          </table:table-cell>
          <table:table-cell table:style-name="ce264" office:value-type="float" office:value="1979" calcext:value-type="float">
            <text:p>1 979 </text:p>
          </table:table-cell>
          <table:table-cell table:style-name="ce257" office:value-type="float" office:value="110179" calcext:value-type="float">
            <text:p><text:s/>110 179 </text:p>
          </table:table-cell>
          <table:table-cell table:style-name="ce264" office:value-type="float" office:value="10176" calcext:value-type="float">
            <text:p>10 176 </text:p>
          </table:table-cell>
          <table:table-cell table:style-name="ce257" office:value-type="float" office:value="1887131" calcext:value-type="float">
            <text:p>1 887 131 </text:p>
          </table:table-cell>
          <table:table-cell table:style-name="ce264" office:value-type="float" office:value="246" calcext:value-type="float">
            <text:p><text:s/>246 </text:p>
          </table:table-cell>
          <table:table-cell table:style-name="ce257" office:value-type="float" office:value="141233" calcext:value-type="float">
            <text:p><text:s/>141 233 </text:p>
          </table:table-cell>
          <table:table-cell table:style-name="ce264" office:value-type="float" office:value="826" calcext:value-type="float">
            <text:p><text:s/>826 </text:p>
          </table:table-cell>
          <table:table-cell table:style-name="ce257" office:value-type="float" office:value="1239879" calcext:value-type="float">
            <text:p>1 239 879 </text:p>
          </table:table-cell>
          <table:table-cell table:style-name="ce264" office:value-type="float" office:value="67" calcext:value-type="float">
            <text:p><text:s/>67 </text:p>
          </table:table-cell>
          <table:table-cell table:style-name="ce257" office:value-type="float" office:value="358751" calcext:value-type="float">
            <text:p><text:s/>358 751 </text:p>
          </table:table-cell>
          <table:table-cell table:style-name="ce264" office:value-type="float" office:value="13" calcext:value-type="float">
            <text:p><text:s/>13 </text:p>
          </table:table-cell>
          <table:table-cell table:style-name="ce257" office:value-type="float" office:value="187100" calcext:value-type="float">
            <text:p><text:s/>187 1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支援服務業</text:p>
          </table:table-cell>
          <table:table-cell table:style-name="ce240"/>
          <table:table-cell table:style-name="ce250" office:value-type="float" office:value="27449" calcext:value-type="float">
            <text:p>27 449 </text:p>
          </table:table-cell>
          <table:table-cell table:style-name="ce257" office:value-type="float" office:value="6518651" calcext:value-type="float">
            <text:p>6 518 651 </text:p>
          </table:table-cell>
          <table:table-cell table:style-name="ce264" office:value-type="float" office:value="3433" calcext:value-type="float">
            <text:p>3 433 </text:p>
          </table:table-cell>
          <table:table-cell table:style-name="ce257" office:value-type="float" office:value="14171" calcext:value-type="float">
            <text:p><text:s/>14 171 </text:p>
          </table:table-cell>
          <table:table-cell table:style-name="ce264" office:value-type="float" office:value="6127" calcext:value-type="float">
            <text:p>6 127 </text:p>
          </table:table-cell>
          <table:table-cell table:style-name="ce257" office:value-type="float" office:value="154628" calcext:value-type="float">
            <text:p><text:s/>154 628 </text:p>
          </table:table-cell>
          <table:table-cell table:style-name="ce264" office:value-type="float" office:value="2862" calcext:value-type="float">
            <text:p>2 862 </text:p>
          </table:table-cell>
          <table:table-cell table:style-name="ce257" office:value-type="float" office:value="160259" calcext:value-type="float">
            <text:p><text:s/>160 259 </text:p>
          </table:table-cell>
          <table:table-cell table:style-name="ce264" office:value-type="float" office:value="13265" calcext:value-type="float">
            <text:p>13 265 </text:p>
          </table:table-cell>
          <table:table-cell table:style-name="ce257" office:value-type="float" office:value="2548593" calcext:value-type="float">
            <text:p>2 548 593 </text:p>
          </table:table-cell>
          <table:table-cell table:style-name="ce264" office:value-type="float" office:value="405" calcext:value-type="float">
            <text:p><text:s/>405 </text:p>
          </table:table-cell>
          <table:table-cell table:style-name="ce257" office:value-type="float" office:value="235563" calcext:value-type="float">
            <text:p><text:s/>235 563 </text:p>
          </table:table-cell>
          <table:table-cell table:style-name="ce264" office:value-type="float" office:value="1116" calcext:value-type="float">
            <text:p>1 116 </text:p>
          </table:table-cell>
          <table:table-cell table:style-name="ce257" office:value-type="float" office:value="1740231" calcext:value-type="float">
            <text:p>1 740 231 </text:p>
          </table:table-cell>
          <table:table-cell table:style-name="ce264" office:value-type="float" office:value="203" calcext:value-type="float">
            <text:p><text:s/>203 </text:p>
          </table:table-cell>
          <table:table-cell table:style-name="ce257" office:value-type="float" office:value="1094532" calcext:value-type="float">
            <text:p>1 094 532 </text:p>
          </table:table-cell>
          <table:table-cell table:style-name="ce264" office:value-type="float" office:value="37" calcext:value-type="float">
            <text:p><text:s/>37 </text:p>
          </table:table-cell>
          <table:table-cell table:style-name="ce257" office:value-type="float" office:value="520673" calcext:value-type="float">
            <text:p><text:s/>520 673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6" office:value-type="float" office:value="50000" calcext:value-type="float">
            <text:p><text:s/>50 000 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公共行政及國防；強制性社會安全</text:p>
          </table:table-cell>
          <table:table-cell table:style-name="ce241"/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2">
          <table:table-cell table:style-name="ce228" office:value-type="string" calcext:value-type="string">
            <text:p>　教育業</text:p>
          </table:table-cell>
          <table:table-cell table:style-name="ce240"/>
          <table:table-cell table:style-name="ce250" office:value-type="float" office:value="1422" calcext:value-type="float">
            <text:p>1 422 </text:p>
          </table:table-cell>
          <table:table-cell table:style-name="ce257" office:value-type="float" office:value="194982" calcext:value-type="float">
            <text:p><text:s/>194 982 </text:p>
          </table:table-cell>
          <table:table-cell table:style-name="ce264" office:value-type="float" office:value="60" calcext:value-type="float">
            <text:p><text:s/>60 </text:p>
          </table:table-cell>
          <table:table-cell table:style-name="ce257" office:value-type="float" office:value="239" calcext:value-type="float">
            <text:p><text:s text:c="2"/>239 </text:p>
          </table:table-cell>
          <table:table-cell table:style-name="ce264" office:value-type="float" office:value="175" calcext:value-type="float">
            <text:p><text:s/>175 </text:p>
          </table:table-cell>
          <table:table-cell table:style-name="ce257" office:value-type="float" office:value="3188" calcext:value-type="float">
            <text:p><text:s/>3 188 </text:p>
          </table:table-cell>
          <table:table-cell table:style-name="ce264" office:value-type="float" office:value="406" calcext:value-type="float">
            <text:p><text:s/>406 </text:p>
          </table:table-cell>
          <table:table-cell table:style-name="ce257" office:value-type="float" office:value="21745" calcext:value-type="float">
            <text:p><text:s/>21 745 </text:p>
          </table:table-cell>
          <table:table-cell table:style-name="ce264" office:value-type="float" office:value="753" calcext:value-type="float">
            <text:p><text:s/>753 </text:p>
          </table:table-cell>
          <table:table-cell table:style-name="ce257" office:value-type="float" office:value="131860" calcext:value-type="float">
            <text:p><text:s/>131 860 </text:p>
          </table:table-cell>
          <table:table-cell table:style-name="ce264" office:value-type="float" office:value="11" calcext:value-type="float">
            <text:p><text:s/>11 </text:p>
          </table:table-cell>
          <table:table-cell table:style-name="ce257" office:value-type="float" office:value="6710" calcext:value-type="float">
            <text:p><text:s/>6 710 </text:p>
          </table:table-cell>
          <table:table-cell table:style-name="ce264" office:value-type="float" office:value="15" calcext:value-type="float">
            <text:p><text:s/>15 </text:p>
          </table:table-cell>
          <table:table-cell table:style-name="ce257" office:value-type="float" office:value="21240" calcext:value-type="float">
            <text:p><text:s/>21 240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57" office:value-type="float" office:value="10000" calcext:value-type="float">
            <text:p><text:s/>10 0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醫療保健及社會工作服務業</text:p>
          </table:table-cell>
          <table:table-cell table:style-name="ce240"/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2">
          <table:table-cell table:style-name="ce227" office:value-type="string" calcext:value-type="string">
            <text:p>　藝術、娛樂及休閒服務業</text:p>
          </table:table-cell>
          <table:table-cell table:style-name="ce240"/>
          <table:table-cell table:style-name="ce250" office:value-type="float" office:value="20763" calcext:value-type="float">
            <text:p>20 763 </text:p>
          </table:table-cell>
          <table:table-cell table:style-name="ce257" office:value-type="float" office:value="2664898" calcext:value-type="float">
            <text:p>2 664 898 </text:p>
          </table:table-cell>
          <table:table-cell table:style-name="ce264" office:value-type="float" office:value="3639" calcext:value-type="float">
            <text:p>3 639 </text:p>
          </table:table-cell>
          <table:table-cell table:style-name="ce257" office:value-type="float" office:value="13382" calcext:value-type="float">
            <text:p><text:s/>13 382 </text:p>
          </table:table-cell>
          <table:table-cell table:style-name="ce264" office:value-type="float" office:value="3216" calcext:value-type="float">
            <text:p>3 216 </text:p>
          </table:table-cell>
          <table:table-cell table:style-name="ce257" office:value-type="float" office:value="60761" calcext:value-type="float">
            <text:p><text:s/>60 761 </text:p>
          </table:table-cell>
          <table:table-cell table:style-name="ce264" office:value-type="float" office:value="3928" calcext:value-type="float">
            <text:p>3 928 </text:p>
          </table:table-cell>
          <table:table-cell table:style-name="ce257" office:value-type="float" office:value="221424" calcext:value-type="float">
            <text:p><text:s/>221 424 </text:p>
          </table:table-cell>
          <table:table-cell table:style-name="ce264" office:value-type="float" office:value="9525" calcext:value-type="float">
            <text:p>9 525 </text:p>
          </table:table-cell>
          <table:table-cell table:style-name="ce257" office:value-type="float" office:value="1570872" calcext:value-type="float">
            <text:p>1 570 872 </text:p>
          </table:table-cell>
          <table:table-cell table:style-name="ce264" office:value-type="float" office:value="203" calcext:value-type="float">
            <text:p><text:s/>203 </text:p>
          </table:table-cell>
          <table:table-cell table:style-name="ce257" office:value-type="float" office:value="108527" calcext:value-type="float">
            <text:p><text:s/>108 527 </text:p>
          </table:table-cell>
          <table:table-cell table:style-name="ce264" office:value-type="float" office:value="217" calcext:value-type="float">
            <text:p><text:s/>217 </text:p>
          </table:table-cell>
          <table:table-cell table:style-name="ce257" office:value-type="float" office:value="359345" calcext:value-type="float">
            <text:p><text:s/>359 345 </text:p>
          </table:table-cell>
          <table:table-cell table:style-name="ce264" office:value-type="float" office:value="29" calcext:value-type="float">
            <text:p><text:s/>29 </text:p>
          </table:table-cell>
          <table:table-cell table:style-name="ce257" office:value-type="float" office:value="147160" calcext:value-type="float">
            <text:p><text:s/>147 160 </text:p>
          </table:table-cell>
          <table:table-cell table:style-name="ce264" office:value-type="float" office:value="5" calcext:value-type="float">
            <text:p><text:s/>5 </text:p>
          </table:table-cell>
          <table:table-cell table:style-name="ce257" office:value-type="float" office:value="58427" calcext:value-type="float">
            <text:p><text:s/>58 427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6" office:value-type="float" office:value="125000" calcext:value-type="float">
            <text:p><text:s/>125 000 </text:p>
          </table:table-cell>
          <table:table-cell table:style-name="ce235" table:number-columns-repeated="1002"/>
        </table:table-row>
        <table:table-row table:style-name="ro12">
          <table:table-cell table:style-name="ce229" office:value-type="string" calcext:value-type="string">
            <text:p>　其他服務業</text:p>
          </table:table-cell>
          <table:table-cell table:style-name="ce242"/>
          <table:table-cell table:style-name="ce251" office:value-type="float" office:value="66726" calcext:value-type="float">
            <text:p>66 726 </text:p>
          </table:table-cell>
          <table:table-cell table:style-name="ce258" office:value-type="float" office:value="5954485" calcext:value-type="float">
            <text:p>5 954 485 </text:p>
          </table:table-cell>
          <table:table-cell table:style-name="ce265" office:value-type="float" office:value="25976" calcext:value-type="float">
            <text:p>25 976 </text:p>
          </table:table-cell>
          <table:table-cell table:style-name="ce258" office:value-type="float" office:value="90883" calcext:value-type="float">
            <text:p><text:s/>90 883 </text:p>
          </table:table-cell>
          <table:table-cell table:style-name="ce265" office:value-type="float" office:value="11850" calcext:value-type="float">
            <text:p>11 850 </text:p>
          </table:table-cell>
          <table:table-cell table:style-name="ce258" office:value-type="float" office:value="246717" calcext:value-type="float">
            <text:p><text:s/>246 717 </text:p>
          </table:table-cell>
          <table:table-cell table:style-name="ce265" office:value-type="float" office:value="7340" calcext:value-type="float">
            <text:p>7 340 </text:p>
          </table:table-cell>
          <table:table-cell table:style-name="ce258" office:value-type="float" office:value="414776" calcext:value-type="float">
            <text:p><text:s/>414 776 </text:p>
          </table:table-cell>
          <table:table-cell table:style-name="ce265" office:value-type="float" office:value="20434" calcext:value-type="float">
            <text:p>20 434 </text:p>
          </table:table-cell>
          <table:table-cell table:style-name="ce258" office:value-type="float" office:value="3449247" calcext:value-type="float">
            <text:p>3 449 247 </text:p>
          </table:table-cell>
          <table:table-cell table:style-name="ce265" office:value-type="float" office:value="326" calcext:value-type="float">
            <text:p><text:s/>326 </text:p>
          </table:table-cell>
          <table:table-cell table:style-name="ce258" office:value-type="float" office:value="197768" calcext:value-type="float">
            <text:p><text:s/>197 768 </text:p>
          </table:table-cell>
          <table:table-cell table:style-name="ce265" office:value-type="float" office:value="742" calcext:value-type="float">
            <text:p><text:s/>742 </text:p>
          </table:table-cell>
          <table:table-cell table:style-name="ce258" office:value-type="float" office:value="1077153" calcext:value-type="float">
            <text:p>1 077 153 </text:p>
          </table:table-cell>
          <table:table-cell table:style-name="ce265" office:value-type="float" office:value="45" calcext:value-type="float">
            <text:p><text:s/>45 </text:p>
          </table:table-cell>
          <table:table-cell table:style-name="ce258" office:value-type="float" office:value="248676" calcext:value-type="float">
            <text:p><text:s/>248 676 </text:p>
          </table:table-cell>
          <table:table-cell table:style-name="ce265" office:value-type="float" office:value="12" calcext:value-type="float">
            <text:p><text:s/>12 </text:p>
          </table:table-cell>
          <table:table-cell table:style-name="ce258" office:value-type="float" office:value="139265" calcext:value-type="float">
            <text:p><text:s/>139 265 </text:p>
          </table:table-cell>
          <table:table-cell table:style-name="ce265" office:value-type="float" office:value="1" calcext:value-type="float">
            <text:p><text:s/>1 </text:p>
          </table:table-cell>
          <table:table-cell table:style-name="ce277" office:value-type="float" office:value="90000" calcext:value-type="float">
            <text:p><text:s/>90 000 </text:p>
          </table:table-cell>
          <table:table-cell table:style-name="ce235" table:number-columns-repeated="1002"/>
        </table:table-row>
        <table:table-row table:style-name="ro1">
          <table:table-cell table:style-name="ce230" office:value-type="string" calcext:value-type="string">
            <text:p>填表</text:p>
          </table:table-cell>
          <table:table-cell table:style-name="ce230" table:number-columns-repeated="2"/>
          <table:table-cell table:style-name="ce259" office:value-type="string" calcext:value-type="string">
            <text:p>審核</text:p>
          </table:table-cell>
          <table:table-cell table:style-name="ce230" table:number-columns-repeated="4"/>
          <table:table-cell table:style-name="ce259" office:value-type="string" calcext:value-type="string">
            <text:p>主辦業務人員</text:p>
          </table:table-cell>
          <table:table-cell table:style-name="ce230" table:number-columns-repeated="2"/>
          <table:table-cell table:style-name="ce259" table:number-columns-repeated="2"/>
          <table:table-cell table:style-name="ce230"/>
          <table:table-cell table:style-name="ce230" office:value-type="string" calcext:value-type="string">
            <text:p>機關長官</text:p>
          </table:table-cell>
          <table:table-cell table:style-name="ce230"/>
          <table:table-cell table:style-name="ce259"/>
          <table:table-cell table:style-name="ce230" table:number-columns-repeated="4"/>
          <table:table-cell table:style-name="ce278"/>
          <table:table-cell table:style-name="ce231" table:number-columns-repeated="1002"/>
        </table:table-row>
        <table:table-row table:style-name="ro1">
          <table:table-cell table:style-name="ce231" table:number-columns-repeated="8"/>
          <table:table-cell table:style-name="ce231" office:value-type="string" calcext:value-type="string">
            <text:p>主辦統計人員</text:p>
          </table:table-cell>
          <table:table-cell table:style-name="ce231" table:number-columns-repeated="12"/>
          <table:table-cell table:style-name="ce279"/>
          <table:table-cell table:style-name="ce231" table:number-columns-repeated="1002"/>
        </table:table-row>
        <table:table-row table:style-name="ro1">
          <table:table-cell table:style-name="ce231" table:number-columns-repeated="21"/>
          <table:table-cell table:style-name="ce279"/>
          <table:table-cell table:style-name="ce231" table:number-columns-repeated="1002"/>
        </table:table-row>
        <table:table-row table:style-name="ro6">
          <table:table-cell table:style-name="ce23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3" table:number-columns-repeated="21"/>
          <table:table-cell table:style-name="ce231" table:number-columns-repeated="1002"/>
        </table:table-row>
        <table:table-row table:style-name="ro6">
          <table:table-cell table:style-name="ce233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4" table:number-columns-repeated="5"/>
          <table:table-cell table:style-name="ce267" table:number-columns-repeated="16"/>
          <table:table-cell table:style-name="ce281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1-12-29T10:15:20</dc:date>
    <meta:print-date>2021-12-29T10:12:51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