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8.13mm"/>
    </style:style>
    <style:style style:name="co13" style:family="table-column">
      <style:table-column-properties fo:break-before="page" style:column-width="19.91mm"/>
    </style:style>
    <style:style style:name="co14" style:family="table-column">
      <style:table-column-properties fo:break-before="auto" style:column-width="5.2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29.14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7.67mm"/>
    </style:style>
    <style:style style:name="co20" style:family="table-column">
      <style:table-column-properties fo:break-before="auto" style:column-width="54.05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28.63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2.95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7.43mm"/>
    </style:style>
    <style:style style:name="co31" style:family="table-column">
      <style:table-column-properties fo:break-before="auto" style:column-width="15.19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13.44mm"/>
    </style:style>
    <style:style style:name="co34" style:family="table-column">
      <style:table-column-properties fo:break-before="auto" style:column-width="23.9mm"/>
    </style:style>
    <style:style style:name="co35" style:family="table-column">
      <style:table-column-properties fo:break-before="auto" style:column-width="16.42mm"/>
    </style:style>
    <style:style style:name="co36" style:family="table-column">
      <style:table-column-properties fo:break-before="auto" style:column-width="26.14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3.41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24.64mm"/>
    </style:style>
    <style:style style:name="co43" style:family="table-column">
      <style:table-column-properties fo:break-before="auto" style:column-width="19.42mm"/>
    </style:style>
    <style:style style:name="co44" style:family="table-column">
      <style:table-column-properties fo:break-before="auto" style:column-width="57.04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21.91mm"/>
    </style:style>
    <style:style style:name="co47" style:family="table-column">
      <style:table-column-properties fo:break-before="auto" style:column-width="17.18mm"/>
    </style:style>
    <style:style style:name="co48" style:family="table-column">
      <style:table-column-properties fo:break-before="auto" style:column-width="20.66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22.91mm"/>
    </style:style>
    <style:style style:name="co51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6" table:number-columns-repeated="20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1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月" calcext:value-type="string" table:number-columns-spanned="8" table:number-rows-spanned="1">
            <text:p><text:s text:c="3"/>中華民國 111年1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月" calcext:value-type="string" table:number-columns-spanned="8" table:number-rows-spanned="1">
            <text:p><text:s text:c="3"/>中華民國 111年1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24879" calcext:value-type="float">
            <text:p><text:s text:c="3"/>924 879</text:p>
          </table:table-cell>
          <table:table-cell table:style-name="ce33" office:value-type="float" office:value="182389910" calcext:value-type="float">
            <text:p><text:s text:c="2"/>182 389 910</text:p>
          </table:table-cell>
          <table:table-cell table:style-name="ce33" office:value-type="float" office:value="10128" calcext:value-type="float">
            <text:p><text:s text:c="3"/>10 128</text:p>
          </table:table-cell>
          <table:table-cell table:style-name="ce33" office:value-type="float" office:value="3389831" calcext:value-type="float">
            <text:p><text:s text:c="2"/>3 389 831</text:p>
          </table:table-cell>
          <table:table-cell table:style-name="ce33" office:value-type="float" office:value="1852" calcext:value-type="float">
            <text:p><text:s text:c="3"/>1 852</text:p>
          </table:table-cell>
          <table:table-cell table:style-name="ce33" office:value-type="float" office:value="1114932" calcext:value-type="float">
            <text:p><text:s text:c="2"/>1 114 932</text:p>
          </table:table-cell>
          <table:table-cell table:style-name="ce33" office:value-type="float" office:value="53858" calcext:value-type="float">
            <text:p><text:s text:c="3"/>53 858</text:p>
          </table:table-cell>
          <table:table-cell table:style-name="ce33" office:value-type="float" office:value="14166326" calcext:value-type="float">
            <text:p><text:s text:c="2"/>14 166 326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style-name="ce33" office:value-type="float" office:value="382820" calcext:value-type="float">
            <text:p><text:s text:c="3"/>382 820</text:p>
          </table:table-cell>
          <table:table-cell table:style-name="ce33" office:value-type="float" office:value="3850" calcext:value-type="float">
            <text:p><text:s text:c="3"/>3 850</text:p>
          </table:table-cell>
          <table:table-cell table:style-name="ce33" office:value-type="float" office:value="1532043" calcext:value-type="float">
            <text:p><text:s text:c="2"/>1 532 043</text:p>
          </table:table-cell>
          <table:table-cell table:style-name="ce33" office:value-type="float" office:value="85920" calcext:value-type="float">
            <text:p><text:s text:c="3"/>85 920</text:p>
          </table:table-cell>
          <table:table-cell table:style-name="ce70" office:value-type="float" office:value="38651236" calcext:value-type="float">
            <text:p><text:s text:c="2"/>38 651 23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7117" calcext:value-type="float">
            <text:p><text:s text:c="3"/>497 117</text:p>
          </table:table-cell>
          <table:table-cell table:style-name="ce33" office:value-type="float" office:value="77978413" calcext:value-type="float">
            <text:p><text:s text:c="2"/>77 978 413</text:p>
          </table:table-cell>
          <table:table-cell table:style-name="ce33" office:value-type="float" office:value="26116" calcext:value-type="float">
            <text:p><text:s text:c="3"/>26 116</text:p>
          </table:table-cell>
          <table:table-cell table:style-name="ce33" office:value-type="float" office:value="5840798" calcext:value-type="float">
            <text:p><text:s text:c="2"/>5 840 798</text:p>
          </table:table-cell>
          <table:table-cell table:style-name="ce33" office:value-type="float" office:value="95793" calcext:value-type="float">
            <text:p><text:s text:c="3"/>95 793</text:p>
          </table:table-cell>
          <table:table-cell table:style-name="ce33" office:value-type="float" office:value="12447683" calcext:value-type="float">
            <text:p><text:s text:c="2"/>12 447 683</text:p>
          </table:table-cell>
          <table:table-cell table:style-name="ce33" office:value-type="float" office:value="6517" calcext:value-type="float">
            <text:p><text:s text:c="3"/>6 517</text:p>
          </table:table-cell>
          <table:table-cell table:style-name="ce33" office:value-type="float" office:value="1729530" calcext:value-type="float">
            <text:p><text:s text:c="2"/>1 729 530</text:p>
          </table:table-cell>
          <table:table-cell table:style-name="ce33" office:value-type="float" office:value="3002" calcext:value-type="float">
            <text:p><text:s text:c="3"/>3 002</text:p>
          </table:table-cell>
          <table:table-cell table:style-name="ce33" office:value-type="float" office:value="4657218" calcext:value-type="float">
            <text:p><text:s text:c="2"/>4 657 218</text:p>
          </table:table-cell>
          <table:table-cell table:style-name="ce33" office:value-type="float" office:value="4170" calcext:value-type="float">
            <text:p><text:s text:c="3"/>4 170</text:p>
          </table:table-cell>
          <table:table-cell table:style-name="ce33" office:value-type="float" office:value="1070838" calcext:value-type="float">
            <text:p><text:s text:c="2"/>1 070 838</text:p>
          </table:table-cell>
          <table:table-cell table:style-name="ce33" office:value-type="float" office:value="19106" calcext:value-type="float">
            <text:p><text:s text:c="3"/>19 106</text:p>
          </table:table-cell>
          <table:table-cell table:style-name="ce70" office:value-type="float" office:value="4034316" calcext:value-type="float">
            <text:p><text:s text:c="2"/>4 034 31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523" calcext:value-type="float">
            <text:p><text:s text:c="3"/>27 523</text:p>
          </table:table-cell>
          <table:table-cell table:style-name="ce33" office:value-type="float" office:value="6522257" calcext:value-type="float">
            <text:p><text:s text:c="2"/>6 522 2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205399" calcext:value-type="float">
            <text:p><text:s text:c="3"/>205 3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34" calcext:value-type="float">
            <text:p><text:s text:c="3"/>20 834</text:p>
          </table:table-cell>
          <table:table-cell table:style-name="ce33" office:value-type="float" office:value="2683227" calcext:value-type="float">
            <text:p><text:s text:c="2"/>2 683 227</text:p>
          </table:table-cell>
          <table:table-cell table:style-name="ce33" office:value-type="float" office:value="66957" calcext:value-type="float">
            <text:p><text:s text:c="3"/>66 957</text:p>
          </table:table-cell>
          <table:table-cell table:style-name="ce33" office:value-type="float" office:value="5983044" calcext:value-type="float">
            <text:p><text:s text:c="2"/>5 983 044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05387" calcext:value-type="float">
            <text:p><text:s text:c="3"/>905 387</text:p>
          </table:table-cell>
          <table:table-cell table:style-name="ce33" office:value-type="float" office:value="180261658" calcext:value-type="float">
            <text:p><text:s text:c="2"/>180 261 658</text:p>
          </table:table-cell>
          <table:table-cell table:style-name="ce33" office:value-type="float" office:value="10053" calcext:value-type="float">
            <text:p><text:s text:c="3"/>10 053</text:p>
          </table:table-cell>
          <table:table-cell table:style-name="ce33" office:value-type="float" office:value="3366886" calcext:value-type="float">
            <text:p><text:s text:c="2"/>3 366 88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1102932" calcext:value-type="float">
            <text:p><text:s text:c="2"/>1 102 932</text:p>
          </table:table-cell>
          <table:table-cell table:style-name="ce33" office:value-type="float" office:value="53687" calcext:value-type="float">
            <text:p><text:s text:c="3"/>53 687</text:p>
          </table:table-cell>
          <table:table-cell table:style-name="ce33" office:value-type="float" office:value="14082884" calcext:value-type="float">
            <text:p><text:s text:c="2"/>14 082 884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style-name="ce33" office:value-type="float" office:value="372420" calcext:value-type="float">
            <text:p><text:s text:c="3"/>372 420</text:p>
          </table:table-cell>
          <table:table-cell table:style-name="ce33" office:value-type="float" office:value="3835" calcext:value-type="float">
            <text:p><text:s text:c="3"/>3 835</text:p>
          </table:table-cell>
          <table:table-cell table:style-name="ce33" office:value-type="float" office:value="1517263" calcext:value-type="float">
            <text:p><text:s text:c="2"/>1 517 263</text:p>
          </table:table-cell>
          <table:table-cell table:style-name="ce33" office:value-type="float" office:value="85345" calcext:value-type="float">
            <text:p><text:s text:c="3"/>85 345</text:p>
          </table:table-cell>
          <table:table-cell table:style-name="ce70" office:value-type="float" office:value="38236076" calcext:value-type="float">
            <text:p><text:s text:c="2"/>38 236 07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0271" calcext:value-type="float">
            <text:p><text:s text:c="3"/>480 271</text:p>
          </table:table-cell>
          <table:table-cell table:style-name="ce33" office:value-type="float" office:value="77235629" calcext:value-type="float">
            <text:p><text:s text:c="2"/>77 235 629</text:p>
          </table:table-cell>
          <table:table-cell table:style-name="ce33" office:value-type="float" office:value="25999" calcext:value-type="float">
            <text:p><text:s text:c="3"/>25 999</text:p>
          </table:table-cell>
          <table:table-cell table:style-name="ce33" office:value-type="float" office:value="5511463" calcext:value-type="float">
            <text:p><text:s text:c="2"/>5 511 463</text:p>
          </table:table-cell>
          <table:table-cell table:style-name="ce33" office:value-type="float" office:value="95019" calcext:value-type="float">
            <text:p><text:s text:c="3"/>95 019</text:p>
          </table:table-cell>
          <table:table-cell table:style-name="ce33" office:value-type="float" office:value="12336098" calcext:value-type="float">
            <text:p><text:s text:c="2"/>12 336 098</text:p>
          </table:table-cell>
          <table:table-cell table:style-name="ce33" office:value-type="float" office:value="6468" calcext:value-type="float">
            <text:p><text:s text:c="3"/>6 468</text:p>
          </table:table-cell>
          <table:table-cell table:style-name="ce33" office:value-type="float" office:value="1720260" calcext:value-type="float">
            <text:p><text:s text:c="2"/>1 720 260</text:p>
          </table:table-cell>
          <table:table-cell table:style-name="ce33" office:value-type="float" office:value="2993" calcext:value-type="float">
            <text:p><text:s text:c="3"/>2 993</text:p>
          </table:table-cell>
          <table:table-cell table:style-name="ce33" office:value-type="float" office:value="4641618" calcext:value-type="float">
            <text:p><text:s text:c="2"/>4 641 618</text:p>
          </table:table-cell>
          <table:table-cell table:style-name="ce33" office:value-type="float" office:value="4157" calcext:value-type="float">
            <text:p><text:s text:c="3"/>4 157</text:p>
          </table:table-cell>
          <table:table-cell table:style-name="ce33" office:value-type="float" office:value="1057438" calcext:value-type="float">
            <text:p><text:s text:c="2"/>1 057 438</text:p>
          </table:table-cell>
          <table:table-cell table:style-name="ce33" office:value-type="float" office:value="19002" calcext:value-type="float">
            <text:p><text:s text:c="3"/>19 002</text:p>
          </table:table-cell>
          <table:table-cell table:style-name="ce70" office:value-type="float" office:value="4013128" calcext:value-type="float">
            <text:p><text:s text:c="2"/>4 013 12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277" calcext:value-type="float">
            <text:p><text:s text:c="3"/>27 277</text:p>
          </table:table-cell>
          <table:table-cell table:style-name="ce33" office:value-type="float" office:value="6250544" calcext:value-type="float">
            <text:p><text:s text:c="2"/>6 250 5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8" calcext:value-type="float">
            <text:p><text:s text:c="3"/>1 498</text:p>
          </table:table-cell>
          <table:table-cell table:style-name="ce33" office:value-type="float" office:value="205249" calcext:value-type="float">
            <text:p><text:s text:c="3"/>205 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06" calcext:value-type="float">
            <text:p><text:s text:c="3"/>20 606</text:p>
          </table:table-cell>
          <table:table-cell table:style-name="ce33" office:value-type="float" office:value="2649262" calcext:value-type="float">
            <text:p><text:s text:c="2"/>2 649 262</text:p>
          </table:table-cell>
          <table:table-cell table:style-name="ce33" office:value-type="float" office:value="66694" calcext:value-type="float">
            <text:p><text:s text:c="3"/>66 694</text:p>
          </table:table-cell>
          <table:table-cell table:style-name="ce33" office:value-type="float" office:value="5962509" calcext:value-type="float">
            <text:p><text:s text:c="2"/>5 962 5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1244" calcext:value-type="float">
            <text:p><text:s text:c="3"/>141 244</text:p>
          </table:table-cell>
          <table:table-cell table:style-name="ce33" office:value-type="float" office:value="25180029" calcext:value-type="float">
            <text:p><text:s text:c="2"/>25 180 029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115177" calcext:value-type="float">
            <text:p><text:s text:c="3"/>115 177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75119" calcext:value-type="float">
            <text:p><text:s text:c="3"/>75 119</text:p>
          </table:table-cell>
          <table:table-cell table:style-name="ce33" office:value-type="float" office:value="7124" calcext:value-type="float">
            <text:p><text:s text:c="3"/>7 124</text:p>
          </table:table-cell>
          <table:table-cell table:style-name="ce33" office:value-type="float" office:value="1793658" calcext:value-type="float">
            <text:p><text:s text:c="2"/>1 793 65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134038" calcext:value-type="float">
            <text:p><text:s text:c="3"/>134 038</text:p>
          </table:table-cell>
          <table:table-cell table:style-name="ce33" office:value-type="float" office:value="12890" calcext:value-type="float">
            <text:p><text:s text:c="3"/>12 890</text:p>
          </table:table-cell>
          <table:table-cell table:style-name="ce70" office:value-type="float" office:value="4415327" calcext:value-type="float">
            <text:p><text:s text:c="2"/>4 415 32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7591" calcext:value-type="float">
            <text:p><text:s text:c="3"/>77 591</text:p>
          </table:table-cell>
          <table:table-cell table:style-name="ce33" office:value-type="float" office:value="11645796" calcext:value-type="float">
            <text:p><text:s text:c="2"/>11 645 796</text:p>
          </table:table-cell>
          <table:table-cell table:style-name="ce33" office:value-type="float" office:value="9996" calcext:value-type="float">
            <text:p><text:s text:c="3"/>9 996</text:p>
          </table:table-cell>
          <table:table-cell table:style-name="ce33" office:value-type="float" office:value="605155" calcext:value-type="float">
            <text:p><text:s text:c="3"/>605 155</text:p>
          </table:table-cell>
          <table:table-cell table:style-name="ce33" office:value-type="float" office:value="12844" calcext:value-type="float">
            <text:p><text:s text:c="3"/>12 844</text:p>
          </table:table-cell>
          <table:table-cell table:style-name="ce33" office:value-type="float" office:value="1872396" calcext:value-type="float">
            <text:p><text:s text:c="2"/>1 872 396</text:p>
          </table:table-cell>
          <table:table-cell table:style-name="ce33" office:value-type="float" office:value="1204" calcext:value-type="float">
            <text:p><text:s text:c="3"/>1 204</text:p>
          </table:table-cell>
          <table:table-cell table:style-name="ce33" office:value-type="float" office:value="352819" calcext:value-type="float">
            <text:p><text:s text:c="3"/>352 819</text:p>
          </table:table-cell>
          <table:table-cell table:style-name="ce33" office:value-type="float" office:value="486" calcext:value-type="float">
            <text:p><text:s text:c="4"/>486</text:p>
          </table:table-cell>
          <table:table-cell table:style-name="ce33" office:value-type="float" office:value="1526663" calcext:value-type="float">
            <text:p><text:s text:c="2"/>1 526 663</text:p>
          </table:table-cell>
          <table:table-cell table:style-name="ce33" office:value-type="float" office:value="347" calcext:value-type="float">
            <text:p><text:s text:c="4"/>347</text:p>
          </table:table-cell>
          <table:table-cell table:style-name="ce33" office:value-type="float" office:value="70991" calcext:value-type="float">
            <text:p><text:s text:c="3"/>70 991</text:p>
          </table:table-cell>
          <table:table-cell table:style-name="ce33" office:value-type="float" office:value="2915" calcext:value-type="float">
            <text:p><text:s text:c="3"/>2 915</text:p>
          </table:table-cell>
          <table:table-cell table:style-name="ce70" office:value-type="float" office:value="665672" calcext:value-type="float">
            <text:p><text:s text:c="3"/>665 67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02" calcext:value-type="float">
            <text:p><text:s text:c="3"/>2 902</text:p>
          </table:table-cell>
          <table:table-cell table:style-name="ce33" office:value-type="float" office:value="623601" calcext:value-type="float">
            <text:p><text:s text:c="3"/>623 6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0213" calcext:value-type="float">
            <text:p><text:s text:c="3"/>30 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08" calcext:value-type="float">
            <text:p><text:s text:c="3"/>2 708</text:p>
          </table:table-cell>
          <table:table-cell table:style-name="ce33" office:value-type="float" office:value="366618" calcext:value-type="float">
            <text:p><text:s text:c="3"/>366 618</text:p>
          </table:table-cell>
          <table:table-cell table:style-name="ce33" office:value-type="float" office:value="8983" calcext:value-type="float">
            <text:p><text:s text:c="3"/>8 983</text:p>
          </table:table-cell>
          <table:table-cell table:style-name="ce33" office:value-type="float" office:value="878456" calcext:value-type="float">
            <text:p><text:s text:c="3"/>878 45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119" calcext:value-type="float">
            <text:p><text:s text:c="3"/>60 119</text:p>
          </table:table-cell>
          <table:table-cell table:style-name="ce33" office:value-type="float" office:value="12069366" calcext:value-type="float">
            <text:p><text:s text:c="2"/>12 069 366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5900" calcext:value-type="float">
            <text:p><text:s text:c="3"/>65 9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56" calcext:value-type="float">
            <text:p><text:s text:c="4"/>756</text:p>
          </table:table-cell>
          <table:table-cell table:style-name="ce33" office:value-type="float" office:value="221121" calcext:value-type="float">
            <text:p><text:s text:c="3"/>221 12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843" calcext:value-type="float">
            <text:p><text:s text:c="3"/>3 8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621" calcext:value-type="float">
            <text:p><text:s text:c="3"/>35 621</text:p>
          </table:table-cell>
          <table:table-cell table:style-name="ce33" office:value-type="float" office:value="2242" calcext:value-type="float">
            <text:p><text:s text:c="3"/>2 242</text:p>
          </table:table-cell>
          <table:table-cell table:style-name="ce70" office:value-type="float" office:value="928278" calcext:value-type="float">
            <text:p><text:s text:c="3"/>928 27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40" calcext:value-type="float">
            <text:p><text:s text:c="3"/>29 440</text:p>
          </table:table-cell>
          <table:table-cell table:style-name="ce33" office:value-type="float" office:value="6191365" calcext:value-type="float">
            <text:p><text:s text:c="2"/>6 191 365</text:p>
          </table:table-cell>
          <table:table-cell table:style-name="ce33" office:value-type="float" office:value="5178" calcext:value-type="float">
            <text:p><text:s text:c="3"/>5 178</text:p>
          </table:table-cell>
          <table:table-cell table:style-name="ce33" office:value-type="float" office:value="226813" calcext:value-type="float">
            <text:p><text:s text:c="3"/>226 813</text:p>
          </table:table-cell>
          <table:table-cell table:style-name="ce33" office:value-type="float" office:value="9638" calcext:value-type="float">
            <text:p><text:s text:c="3"/>9 638</text:p>
          </table:table-cell>
          <table:table-cell table:style-name="ce33" office:value-type="float" office:value="1706580" calcext:value-type="float">
            <text:p><text:s text:c="2"/>1 706 580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style-name="ce33" office:value-type="float" office:value="260151" calcext:value-type="float">
            <text:p><text:s text:c="3"/>260 151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430998" calcext:value-type="float">
            <text:p><text:s text:c="3"/>430 998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48010" calcext:value-type="float">
            <text:p><text:s text:c="3"/>48 010</text:p>
          </table:table-cell>
          <table:table-cell table:style-name="ce33" office:value-type="float" office:value="2144" calcext:value-type="float">
            <text:p><text:s text:c="3"/>2 144</text:p>
          </table:table-cell>
          <table:table-cell table:style-name="ce70" office:value-type="float" office:value="557335" calcext:value-type="float">
            <text:p><text:s text:c="3"/>557 33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9" calcext:value-type="float">
            <text:p><text:s text:c="3"/>1 309</text:p>
          </table:table-cell>
          <table:table-cell table:style-name="ce33" office:value-type="float" office:value="303838" calcext:value-type="float">
            <text:p><text:s text:c="3"/>303 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" calcext:value-type="float">
            <text:p><text:s text:c="4"/>151</text:p>
          </table:table-cell>
          <table:table-cell table:style-name="ce33" office:value-type="float" office:value="28265" calcext:value-type="float">
            <text:p><text:s text:c="3"/>28 2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2" calcext:value-type="float">
            <text:p><text:s text:c="3"/>2 082</text:p>
          </table:table-cell>
          <table:table-cell table:style-name="ce33" office:value-type="float" office:value="346734" calcext:value-type="float">
            <text:p><text:s text:c="3"/>346 734</text:p>
          </table:table-cell>
          <table:table-cell table:style-name="ce33" office:value-type="float" office:value="5133" calcext:value-type="float">
            <text:p><text:s text:c="3"/>5 133</text:p>
          </table:table-cell>
          <table:table-cell table:style-name="ce33" office:value-type="float" office:value="712563" calcext:value-type="float">
            <text:p><text:s text:c="3"/>712 56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2899" calcext:value-type="float">
            <text:p><text:s text:c="3"/>62 899</text:p>
          </table:table-cell>
          <table:table-cell table:style-name="ce33" office:value-type="float" office:value="14300080" calcext:value-type="float">
            <text:p><text:s text:c="2"/>14 300 080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149688" calcext:value-type="float">
            <text:p><text:s text:c="3"/>149 68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978" calcext:value-type="float">
            <text:p><text:s text:c="3"/>10 978</text:p>
          </table:table-cell>
          <table:table-cell table:style-name="ce33" office:value-type="float" office:value="1764" calcext:value-type="float">
            <text:p><text:s text:c="3"/>1 764</text:p>
          </table:table-cell>
          <table:table-cell table:style-name="ce33" office:value-type="float" office:value="904302" calcext:value-type="float">
            <text:p><text:s text:c="3"/>904 30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11" calcext:value-type="float">
            <text:p><text:s text:c="3"/>4 411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style-name="ce33" office:value-type="float" office:value="94403" calcext:value-type="float">
            <text:p><text:s text:c="3"/>94 403</text:p>
          </table:table-cell>
          <table:table-cell table:style-name="ce33" office:value-type="float" office:value="7405" calcext:value-type="float">
            <text:p><text:s text:c="3"/>7 405</text:p>
          </table:table-cell>
          <table:table-cell table:style-name="ce70" office:value-type="float" office:value="2914470" calcext:value-type="float">
            <text:p><text:s text:c="2"/>2 914 47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386" calcext:value-type="float">
            <text:p><text:s text:c="3"/>32 386</text:p>
          </table:table-cell>
          <table:table-cell table:style-name="ce33" office:value-type="float" office:value="6324915" calcext:value-type="float">
            <text:p><text:s text:c="2"/>6 324 915</text:p>
          </table:table-cell>
          <table:table-cell table:style-name="ce33" office:value-type="float" office:value="1682" calcext:value-type="float">
            <text:p><text:s text:c="3"/>1 682</text:p>
          </table:table-cell>
          <table:table-cell table:style-name="ce33" office:value-type="float" office:value="324517" calcext:value-type="float">
            <text:p><text:s text:c="3"/>324 517</text:p>
          </table:table-cell>
          <table:table-cell table:style-name="ce33" office:value-type="float" office:value="8488" calcext:value-type="float">
            <text:p><text:s text:c="3"/>8 488</text:p>
          </table:table-cell>
          <table:table-cell table:style-name="ce33" office:value-type="float" office:value="1190820" calcext:value-type="float">
            <text:p><text:s text:c="2"/>1 190 820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112634" calcext:value-type="float">
            <text:p><text:s text:c="3"/>112 634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535257" calcext:value-type="float">
            <text:p><text:s text:c="3"/>535 257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125367" calcext:value-type="float">
            <text:p><text:s text:c="3"/>125 367</text:p>
          </table:table-cell>
          <table:table-cell table:style-name="ce33" office:value-type="float" office:value="1367" calcext:value-type="float">
            <text:p><text:s text:c="3"/>1 367</text:p>
          </table:table-cell>
          <table:table-cell table:style-name="ce70" office:value-type="float" office:value="307618" calcext:value-type="float">
            <text:p><text:s text:c="3"/>307 61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25" calcext:value-type="float">
            <text:p><text:s text:c="3"/>2 025</text:p>
          </table:table-cell>
          <table:table-cell table:style-name="ce33" office:value-type="float" office:value="584781" calcext:value-type="float">
            <text:p><text:s text:c="3"/>584 7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6589" calcext:value-type="float">
            <text:p><text:s text:c="3"/>16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87" calcext:value-type="float">
            <text:p><text:s text:c="3"/>1 487</text:p>
          </table:table-cell>
          <table:table-cell table:style-name="ce33" office:value-type="float" office:value="176697" calcext:value-type="float">
            <text:p><text:s text:c="3"/>176 697</text:p>
          </table:table-cell>
          <table:table-cell table:style-name="ce33" office:value-type="float" office:value="4338" calcext:value-type="float">
            <text:p><text:s text:c="3"/>4 338</text:p>
          </table:table-cell>
          <table:table-cell table:style-name="ce33" office:value-type="float" office:value="522633" calcext:value-type="float">
            <text:p><text:s text:c="3"/>522 6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3495" calcext:value-type="float">
            <text:p><text:s text:c="3"/>123 495</text:p>
          </table:table-cell>
          <table:table-cell table:style-name="ce33" office:value-type="float" office:value="22680431" calcext:value-type="float">
            <text:p><text:s text:c="2"/>22 680 43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43713" calcext:value-type="float">
            <text:p><text:s text:c="3"/>243 713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103073" calcext:value-type="float">
            <text:p><text:s text:c="3"/>103 073</text:p>
          </table:table-cell>
          <table:table-cell table:style-name="ce33" office:value-type="float" office:value="14422" calcext:value-type="float">
            <text:p><text:s text:c="3"/>14 422</text:p>
          </table:table-cell>
          <table:table-cell table:style-name="ce33" office:value-type="float" office:value="3013068" calcext:value-type="float">
            <text:p><text:s text:c="2"/>3 013 06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3003" calcext:value-type="float">
            <text:p><text:s text:c="3"/>13 003</text:p>
          </table:table-cell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167878" calcext:value-type="float">
            <text:p><text:s text:c="3"/>167 878</text:p>
          </table:table-cell>
          <table:table-cell table:style-name="ce33" office:value-type="float" office:value="10929" calcext:value-type="float">
            <text:p><text:s text:c="3"/>10 929</text:p>
          </table:table-cell>
          <table:table-cell table:style-name="ce70" office:value-type="float" office:value="3924206" calcext:value-type="float">
            <text:p><text:s text:c="2"/>3 924 20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5235" calcext:value-type="float">
            <text:p><text:s text:c="3"/>65 235</text:p>
          </table:table-cell>
          <table:table-cell table:style-name="ce33" office:value-type="float" office:value="9863999" calcext:value-type="float">
            <text:p><text:s text:c="2"/>9 863 999</text:p>
          </table:table-cell>
          <table:table-cell table:style-name="ce33" office:value-type="float" office:value="1492" calcext:value-type="float">
            <text:p><text:s text:c="3"/>1 492</text:p>
          </table:table-cell>
          <table:table-cell table:style-name="ce33" office:value-type="float" office:value="675488" calcext:value-type="float">
            <text:p><text:s text:c="3"/>675 488</text:p>
          </table:table-cell>
          <table:table-cell table:style-name="ce33" office:value-type="float" office:value="11359" calcext:value-type="float">
            <text:p><text:s text:c="3"/>11 359</text:p>
          </table:table-cell>
          <table:table-cell table:style-name="ce33" office:value-type="float" office:value="1585495" calcext:value-type="float">
            <text:p><text:s text:c="2"/>1 585 495</text:p>
          </table:table-cell>
          <table:table-cell table:style-name="ce33" office:value-type="float" office:value="802" calcext:value-type="float">
            <text:p><text:s text:c="4"/>802</text:p>
          </table:table-cell>
          <table:table-cell table:style-name="ce33" office:value-type="float" office:value="195335" calcext:value-type="float">
            <text:p><text:s text:c="3"/>195 335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461822" calcext:value-type="float">
            <text:p><text:s text:c="3"/>461 822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134382" calcext:value-type="float">
            <text:p><text:s text:c="3"/>134 382</text:p>
          </table:table-cell>
          <table:table-cell table:style-name="ce33" office:value-type="float" office:value="2742" calcext:value-type="float">
            <text:p><text:s text:c="3"/>2 742</text:p>
          </table:table-cell>
          <table:table-cell table:style-name="ce70" office:value-type="float" office:value="560020" calcext:value-type="float">
            <text:p><text:s text:c="3"/>560 02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02" calcext:value-type="float">
            <text:p><text:s text:c="3"/>3 702</text:p>
          </table:table-cell>
          <table:table-cell table:style-name="ce33" office:value-type="float" office:value="731697" calcext:value-type="float">
            <text:p><text:s text:c="3"/>731 6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1373" calcext:value-type="float">
            <text:p><text:s text:c="3"/>21 3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8" calcext:value-type="float">
            <text:p><text:s text:c="3"/>2 078</text:p>
          </table:table-cell>
          <table:table-cell table:style-name="ce33" office:value-type="float" office:value="262158" calcext:value-type="float">
            <text:p><text:s text:c="3"/>262 158</text:p>
          </table:table-cell>
          <table:table-cell table:style-name="ce33" office:value-type="float" office:value="7975" calcext:value-type="float">
            <text:p><text:s text:c="3"/>7 975</text:p>
          </table:table-cell>
          <table:table-cell table:style-name="ce33" office:value-type="float" office:value="723720" calcext:value-type="float">
            <text:p><text:s text:c="3"/>723 72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574" calcext:value-type="float">
            <text:p><text:s text:c="3"/>73 574</text:p>
          </table:table-cell>
          <table:table-cell table:style-name="ce33" office:value-type="float" office:value="14733688" calcext:value-type="float">
            <text:p><text:s text:c="2"/>14 733 688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63358" calcext:value-type="float">
            <text:p><text:s text:c="3"/>263 358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62430" calcext:value-type="float">
            <text:p><text:s text:c="3"/>62 430</text:p>
          </table:table-cell>
          <table:table-cell table:style-name="ce33" office:value-type="float" office:value="4992" calcext:value-type="float">
            <text:p><text:s text:c="3"/>4 992</text:p>
          </table:table-cell>
          <table:table-cell table:style-name="ce33" office:value-type="float" office:value="1680612" calcext:value-type="float">
            <text:p><text:s text:c="2"/>1 680 612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80322" calcext:value-type="float">
            <text:p><text:s text:c="3"/>80 322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93683" calcext:value-type="float">
            <text:p><text:s text:c="3"/>93 683</text:p>
          </table:table-cell>
          <table:table-cell table:style-name="ce33" office:value-type="float" office:value="7264" calcext:value-type="float">
            <text:p><text:s text:c="3"/>7 264</text:p>
          </table:table-cell>
          <table:table-cell table:style-name="ce70" office:value-type="float" office:value="3205565" calcext:value-type="float">
            <text:p><text:s text:c="2"/>3 205 56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995" calcext:value-type="float">
            <text:p><text:s text:c="3"/>37 995</text:p>
          </table:table-cell>
          <table:table-cell table:style-name="ce33" office:value-type="float" office:value="6232327" calcext:value-type="float">
            <text:p><text:s text:c="2"/>6 232 327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64616" calcext:value-type="float">
            <text:p><text:s text:c="3"/>164 616</text:p>
          </table:table-cell>
          <table:table-cell table:style-name="ce33" office:value-type="float" office:value="9252" calcext:value-type="float">
            <text:p><text:s text:c="3"/>9 252</text:p>
          </table:table-cell>
          <table:table-cell table:style-name="ce33" office:value-type="float" office:value="995066" calcext:value-type="float">
            <text:p><text:s text:c="3"/>995 066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style-name="ce33" office:value-type="float" office:value="88084" calcext:value-type="float">
            <text:p><text:s text:c="3"/>88 084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278516" calcext:value-type="float">
            <text:p><text:s text:c="3"/>278 516</text:p>
          </table:table-cell>
          <table:table-cell table:style-name="ce33" office:value-type="float" office:value="472" calcext:value-type="float">
            <text:p><text:s text:c="4"/>472</text:p>
          </table:table-cell>
          <table:table-cell table:style-name="ce33" office:value-type="float" office:value="85972" calcext:value-type="float">
            <text:p><text:s text:c="3"/>85 972</text:p>
          </table:table-cell>
          <table:table-cell table:style-name="ce33" office:value-type="float" office:value="1783" calcext:value-type="float">
            <text:p><text:s text:c="3"/>1 783</text:p>
          </table:table-cell>
          <table:table-cell table:style-name="ce70" office:value-type="float" office:value="350327" calcext:value-type="float">
            <text:p><text:s text:c="3"/>350 32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70" calcext:value-type="float">
            <text:p><text:s text:c="3"/>2 270</text:p>
          </table:table-cell>
          <table:table-cell table:style-name="ce33" office:value-type="float" office:value="417853" calcext:value-type="float">
            <text:p><text:s text:c="3"/>417 8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5120" calcext:value-type="float">
            <text:p><text:s text:c="3"/>25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8" calcext:value-type="float">
            <text:p><text:s text:c="3"/>1 468</text:p>
          </table:table-cell>
          <table:table-cell table:style-name="ce33" office:value-type="float" office:value="212080" calcext:value-type="float">
            <text:p><text:s text:c="3"/>212 080</text:p>
          </table:table-cell>
          <table:table-cell table:style-name="ce33" office:value-type="float" office:value="5638" calcext:value-type="float">
            <text:p><text:s text:c="3"/>5 638</text:p>
          </table:table-cell>
          <table:table-cell table:style-name="ce33" office:value-type="float" office:value="497757" calcext:value-type="float">
            <text:p><text:s text:c="3"/>497 7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8764" calcext:value-type="float">
            <text:p><text:s text:c="3"/>128 764</text:p>
          </table:table-cell>
          <table:table-cell table:style-name="ce33" office:value-type="float" office:value="27251220" calcext:value-type="float">
            <text:p><text:s text:c="2"/>27 251 220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267770" calcext:value-type="float">
            <text:p><text:s text:c="3"/>267 770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157419" calcext:value-type="float">
            <text:p><text:s text:c="3"/>157 419</text:p>
          </table:table-cell>
          <table:table-cell table:style-name="ce33" office:value-type="float" office:value="3608" calcext:value-type="float">
            <text:p><text:s text:c="3"/>3 608</text:p>
          </table:table-cell>
          <table:table-cell table:style-name="ce33" office:value-type="float" office:value="1285833" calcext:value-type="float">
            <text:p><text:s text:c="2"/>1 285 83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39166" calcext:value-type="float">
            <text:p><text:s text:c="3"/>39 166</text:p>
          </table:table-cell>
          <table:table-cell table:style-name="ce33" office:value-type="float" office:value="623" calcext:value-type="float">
            <text:p><text:s text:c="4"/>623</text:p>
          </table:table-cell>
          <table:table-cell table:style-name="ce33" office:value-type="float" office:value="255345" calcext:value-type="float">
            <text:p><text:s text:c="3"/>255 345</text:p>
          </table:table-cell>
          <table:table-cell table:style-name="ce33" office:value-type="float" office:value="12768" calcext:value-type="float">
            <text:p><text:s text:c="3"/>12 768</text:p>
          </table:table-cell>
          <table:table-cell table:style-name="ce70" office:value-type="float" office:value="6269615" calcext:value-type="float">
            <text:p><text:s text:c="2"/>6 269 61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097" calcext:value-type="float">
            <text:p><text:s text:c="3"/>72 097</text:p>
          </table:table-cell>
          <table:table-cell table:style-name="ce33" office:value-type="float" office:value="13027087" calcext:value-type="float">
            <text:p><text:s text:c="2"/>13 027 087</text:p>
          </table:table-cell>
          <table:table-cell table:style-name="ce33" office:value-type="float" office:value="2124" calcext:value-type="float">
            <text:p><text:s text:c="3"/>2 124</text:p>
          </table:table-cell>
          <table:table-cell table:style-name="ce33" office:value-type="float" office:value="769964" calcext:value-type="float">
            <text:p><text:s text:c="3"/>769 964</text:p>
          </table:table-cell>
          <table:table-cell table:style-name="ce33" office:value-type="float" office:value="13676" calcext:value-type="float">
            <text:p><text:s text:c="3"/>13 676</text:p>
          </table:table-cell>
          <table:table-cell table:style-name="ce33" office:value-type="float" office:value="1496746" calcext:value-type="float">
            <text:p><text:s text:c="2"/>1 496 746</text:p>
          </table:table-cell>
          <table:table-cell table:style-name="ce33" office:value-type="float" office:value="1099" calcext:value-type="float">
            <text:p><text:s text:c="3"/>1 099</text:p>
          </table:table-cell>
          <table:table-cell table:style-name="ce33" office:value-type="float" office:value="323706" calcext:value-type="float">
            <text:p><text:s text:c="3"/>323 706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536709" calcext:value-type="float">
            <text:p><text:s text:c="3"/>536 709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109691" calcext:value-type="float">
            <text:p><text:s text:c="3"/>109 691</text:p>
          </table:table-cell>
          <table:table-cell table:style-name="ce33" office:value-type="float" office:value="2977" calcext:value-type="float">
            <text:p><text:s text:c="3"/>2 977</text:p>
          </table:table-cell>
          <table:table-cell table:style-name="ce70" office:value-type="float" office:value="611320" calcext:value-type="float">
            <text:p><text:s text:c="3"/>611 320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09" calcext:value-type="float">
            <text:p><text:s text:c="3"/>5 009</text:p>
          </table:table-cell>
          <table:table-cell table:style-name="ce33" office:value-type="float" office:value="1020592" calcext:value-type="float">
            <text:p><text:s text:c="2"/>1 020 5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20947" calcext:value-type="float">
            <text:p><text:s text:c="3"/>20 9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29" calcext:value-type="float">
            <text:p><text:s text:c="3"/>2 329</text:p>
          </table:table-cell>
          <table:table-cell table:style-name="ce33" office:value-type="float" office:value="185358" calcext:value-type="float">
            <text:p><text:s text:c="3"/>185 358</text:p>
          </table:table-cell>
          <table:table-cell table:style-name="ce33" office:value-type="float" office:value="10316" calcext:value-type="float">
            <text:p><text:s text:c="3"/>10 316</text:p>
          </table:table-cell>
          <table:table-cell table:style-name="ce33" office:value-type="float" office:value="873951" calcext:value-type="float">
            <text:p><text:s text:c="3"/>873 9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167" calcext:value-type="float">
            <text:p><text:s text:c="3"/>26 167</text:p>
          </table:table-cell>
          <table:table-cell table:style-name="ce33" office:value-type="float" office:value="5550527" calcext:value-type="float">
            <text:p><text:s text:c="2"/>5 550 527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65373" calcext:value-type="float">
            <text:p><text:s text:c="3"/>165 373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11038" calcext:value-type="float">
            <text:p><text:s text:c="3"/>111 038</text:p>
          </table:table-cell>
          <table:table-cell table:style-name="ce33" office:value-type="float" office:value="1546" calcext:value-type="float">
            <text:p><text:s text:c="3"/>1 546</text:p>
          </table:table-cell>
          <table:table-cell table:style-name="ce33" office:value-type="float" office:value="391683" calcext:value-type="float">
            <text:p><text:s text:c="3"/>391 68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50" calcext:value-type="float">
            <text:p><text:s text:c="3"/>6 75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46352" calcext:value-type="float">
            <text:p><text:s text:c="3"/>46 352</text:p>
          </table:table-cell>
          <table:table-cell table:style-name="ce33" office:value-type="float" office:value="3006" calcext:value-type="float">
            <text:p><text:s text:c="3"/>3 006</text:p>
          </table:table-cell>
          <table:table-cell table:style-name="ce70" office:value-type="float" office:value="1451724" calcext:value-type="float">
            <text:p><text:s text:c="2"/>1 451 72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44" calcext:value-type="float">
            <text:p><text:s text:c="3"/>12 944</text:p>
          </table:table-cell>
          <table:table-cell table:style-name="ce33" office:value-type="float" office:value="1930205" calcext:value-type="float">
            <text:p><text:s text:c="2"/>1 930 205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33" office:value-type="float" office:value="158508" calcext:value-type="float">
            <text:p><text:s text:c="3"/>158 508</text:p>
          </table:table-cell>
          <table:table-cell table:style-name="ce33" office:value-type="float" office:value="3104" calcext:value-type="float">
            <text:p><text:s text:c="3"/>3 104</text:p>
          </table:table-cell>
          <table:table-cell table:style-name="ce33" office:value-type="float" office:value="424494" calcext:value-type="float">
            <text:p><text:s text:c="3"/>424 494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31143" calcext:value-type="float">
            <text:p><text:s text:c="3"/>31 14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2164" calcext:value-type="float">
            <text:p><text:s text:c="3"/>52 164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101687" calcext:value-type="float">
            <text:p><text:s text:c="3"/>101 687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70" office:value-type="float" office:value="125145" calcext:value-type="float">
            <text:p><text:s text:c="3"/>125 14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98" calcext:value-type="float">
            <text:p><text:s text:c="4"/>998</text:p>
          </table:table-cell>
          <table:table-cell table:style-name="ce33" office:value-type="float" office:value="250906" calcext:value-type="float">
            <text:p><text:s text:c="3"/>250 9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2620" calcext:value-type="float">
            <text:p><text:s text:c="3"/>12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94903" calcext:value-type="float">
            <text:p><text:s text:c="3"/>94 903</text:p>
          </table:table-cell>
          <table:table-cell table:style-name="ce33" office:value-type="float" office:value="1941" calcext:value-type="float">
            <text:p><text:s text:c="3"/>1 941</text:p>
          </table:table-cell>
          <table:table-cell table:style-name="ce33" office:value-type="float" office:value="195829" calcext:value-type="float">
            <text:p><text:s text:c="3"/>195 8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311" calcext:value-type="float">
            <text:p><text:s text:c="3"/>18 311</text:p>
          </table:table-cell>
          <table:table-cell table:style-name="ce33" office:value-type="float" office:value="3526978" calcext:value-type="float">
            <text:p><text:s text:c="2"/>3 526 978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79300" calcext:value-type="float">
            <text:p><text:s text:c="3"/>79 30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2398" calcext:value-type="float">
            <text:p><text:s text:c="3"/>12 398</text:p>
          </table:table-cell>
          <table:table-cell table:style-name="ce33" office:value-type="float" office:value="967" calcext:value-type="float">
            <text:p><text:s text:c="4"/>967</text:p>
          </table:table-cell>
          <table:table-cell table:style-name="ce33" office:value-type="float" office:value="238650" calcext:value-type="float">
            <text:p><text:s text:c="3"/>238 6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799" calcext:value-type="float">
            <text:p><text:s text:c="3"/>29 799</text:p>
          </table:table-cell>
          <table:table-cell table:style-name="ce33" office:value-type="float" office:value="2215" calcext:value-type="float">
            <text:p><text:s text:c="3"/>2 215</text:p>
          </table:table-cell>
          <table:table-cell table:style-name="ce70" office:value-type="float" office:value="828753" calcext:value-type="float">
            <text:p><text:s text:c="3"/>828 75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13" calcext:value-type="float">
            <text:p><text:s text:c="3"/>8 513</text:p>
          </table:table-cell>
          <table:table-cell table:style-name="ce33" office:value-type="float" office:value="1394066" calcext:value-type="float">
            <text:p><text:s text:c="2"/>1 394 066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124734" calcext:value-type="float">
            <text:p><text:s text:c="3"/>124 734</text:p>
          </table:table-cell>
          <table:table-cell table:style-name="ce33" office:value-type="float" office:value="2538" calcext:value-type="float">
            <text:p><text:s text:c="3"/>2 538</text:p>
          </table:table-cell>
          <table:table-cell table:style-name="ce33" office:value-type="float" office:value="295408" calcext:value-type="float">
            <text:p><text:s text:c="3"/>295 408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3882" calcext:value-type="float">
            <text:p><text:s text:c="3"/>23 88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9524" calcext:value-type="float">
            <text:p><text:s text:c="3"/>29 524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1176" calcext:value-type="float">
            <text:p><text:s text:c="3"/>21 176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70" office:value-type="float" office:value="61898" calcext:value-type="float">
            <text:p><text:s text:c="3"/>61 89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87" calcext:value-type="float">
            <text:p><text:s text:c="4"/>887</text:p>
          </table:table-cell>
          <table:table-cell table:style-name="ce33" office:value-type="float" office:value="169424" calcext:value-type="float">
            <text:p><text:s text:c="3"/>169 4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044" calcext:value-type="float">
            <text:p><text:s text:c="3"/>11 0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1846" calcext:value-type="float">
            <text:p><text:s text:c="3"/>51 846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151425" calcext:value-type="float">
            <text:p><text:s text:c="3"/>151 4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28" calcext:value-type="float">
            <text:p><text:s text:c="3"/>32 328</text:p>
          </table:table-cell>
          <table:table-cell table:style-name="ce33" office:value-type="float" office:value="4773862" calcext:value-type="float">
            <text:p><text:s text:c="2"/>4 773 862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29012" calcext:value-type="float">
            <text:p><text:s text:c="3"/>129 012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26620" calcext:value-type="float">
            <text:p><text:s text:c="3"/>26 620</text:p>
          </table:table-cell>
          <table:table-cell table:style-name="ce33" office:value-type="float" office:value="3008" calcext:value-type="float">
            <text:p><text:s text:c="3"/>3 008</text:p>
          </table:table-cell>
          <table:table-cell table:style-name="ce33" office:value-type="float" office:value="406735" calcext:value-type="float">
            <text:p><text:s text:c="3"/>406 73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6915" calcext:value-type="float">
            <text:p><text:s text:c="3"/>16 915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100852" calcext:value-type="float">
            <text:p><text:s text:c="3"/>100 852</text:p>
          </table:table-cell>
          <table:table-cell table:style-name="ce33" office:value-type="float" office:value="3226" calcext:value-type="float">
            <text:p><text:s text:c="3"/>3 226</text:p>
          </table:table-cell>
          <table:table-cell table:style-name="ce70" office:value-type="float" office:value="1509554" calcext:value-type="float">
            <text:p><text:s text:c="2"/>1 509 55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49" calcext:value-type="float">
            <text:p><text:s text:c="3"/>17 049</text:p>
          </table:table-cell>
          <table:table-cell table:style-name="ce33" office:value-type="float" office:value="1584536" calcext:value-type="float">
            <text:p><text:s text:c="2"/>1 584 536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59955" calcext:value-type="float">
            <text:p><text:s text:c="3"/>159 955</text:p>
          </table:table-cell>
          <table:table-cell table:style-name="ce33" office:value-type="float" office:value="2792" calcext:value-type="float">
            <text:p><text:s text:c="3"/>2 792</text:p>
          </table:table-cell>
          <table:table-cell table:style-name="ce33" office:value-type="float" office:value="244493" calcext:value-type="float">
            <text:p><text:s text:c="3"/>244 493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63" calcext:value-type="float">
            <text:p><text:s text:c="3"/>20 66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49970" calcext:value-type="float">
            <text:p><text:s text:c="3"/>49 970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48647" calcext:value-type="float">
            <text:p><text:s text:c="3"/>48 647</text:p>
          </table:table-cell>
          <table:table-cell table:style-name="ce33" office:value-type="float" office:value="378" calcext:value-type="float">
            <text:p><text:s text:c="4"/>378</text:p>
          </table:table-cell>
          <table:table-cell table:style-name="ce70" office:value-type="float" office:value="67814" calcext:value-type="float">
            <text:p><text:s text:c="3"/>67 81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7" calcext:value-type="float">
            <text:p><text:s text:c="4"/>997</text:p>
          </table:table-cell>
          <table:table-cell table:style-name="ce33" office:value-type="float" office:value="198585" calcext:value-type="float">
            <text:p><text:s text:c="3"/>198 5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5" calcext:value-type="float">
            <text:p><text:s text:c="4"/>675</text:p>
          </table:table-cell>
          <table:table-cell table:style-name="ce33" office:value-type="float" office:value="81374" calcext:value-type="float">
            <text:p><text:s text:c="3"/>81 374</text:p>
          </table:table-cell>
          <table:table-cell table:style-name="ce33" office:value-type="float" office:value="2755" calcext:value-type="float">
            <text:p><text:s text:c="3"/>2 755</text:p>
          </table:table-cell>
          <table:table-cell table:style-name="ce33" office:value-type="float" office:value="125998" calcext:value-type="float">
            <text:p><text:s text:c="3"/>125 99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630" calcext:value-type="float">
            <text:p><text:s text:c="3"/>40 630</text:p>
          </table:table-cell>
          <table:table-cell table:style-name="ce33" office:value-type="float" office:value="9098147" calcext:value-type="float">
            <text:p><text:s text:c="2"/>9 098 147</text:p>
          </table:table-cell>
          <table:table-cell table:style-name="ce33" office:value-type="float" office:value="949" calcext:value-type="float">
            <text:p><text:s text:c="4"/>949</text:p>
          </table:table-cell>
          <table:table-cell table:style-name="ce33" office:value-type="float" office:value="291205" calcext:value-type="float">
            <text:p><text:s text:c="3"/>291 205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524" calcext:value-type="float">
            <text:p><text:s text:c="3"/>5 524</text:p>
          </table:table-cell>
          <table:table-cell table:style-name="ce33" office:value-type="float" office:value="1883546" calcext:value-type="float">
            <text:p><text:s text:c="2"/>1 883 54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46607" calcext:value-type="float">
            <text:p><text:s text:c="3"/>46 607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105008" calcext:value-type="float">
            <text:p><text:s text:c="3"/>105 008</text:p>
          </table:table-cell>
          <table:table-cell table:style-name="ce33" office:value-type="float" office:value="3930" calcext:value-type="float">
            <text:p><text:s text:c="3"/>3 930</text:p>
          </table:table-cell>
          <table:table-cell table:style-name="ce70" office:value-type="float" office:value="1733295" calcext:value-type="float">
            <text:p><text:s text:c="2"/>1 733 29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719" calcext:value-type="float">
            <text:p><text:s text:c="3"/>21 719</text:p>
          </table:table-cell>
          <table:table-cell table:style-name="ce33" office:value-type="float" office:value="3549974" calcext:value-type="float">
            <text:p><text:s text:c="2"/>3 549 974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259424" calcext:value-type="float">
            <text:p><text:s text:c="3"/>259 424</text:p>
          </table:table-cell>
          <table:table-cell table:style-name="ce33" office:value-type="float" office:value="2454" calcext:value-type="float">
            <text:p><text:s text:c="3"/>2 454</text:p>
          </table:table-cell>
          <table:table-cell table:style-name="ce33" office:value-type="float" office:value="291986" calcext:value-type="float">
            <text:p><text:s text:c="3"/>291 986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3113" calcext:value-type="float">
            <text:p><text:s text:c="3"/>33 113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167910" calcext:value-type="float">
            <text:p><text:s text:c="3"/>167 910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48495" calcext:value-type="float">
            <text:p><text:s text:c="3"/>48 495</text:p>
          </table:table-cell>
          <table:table-cell table:style-name="ce33" office:value-type="float" office:value="624" calcext:value-type="float">
            <text:p><text:s text:c="4"/>624</text:p>
          </table:table-cell>
          <table:table-cell table:style-name="ce70" office:value-type="float" office:value="96939" calcext:value-type="float">
            <text:p><text:s text:c="3"/>96 93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27" calcext:value-type="float">
            <text:p><text:s text:c="3"/>1 027</text:p>
          </table:table-cell>
          <table:table-cell table:style-name="ce33" office:value-type="float" office:value="223029" calcext:value-type="float">
            <text:p><text:s text:c="3"/>223 0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6328" calcext:value-type="float">
            <text:p><text:s text:c="3"/>6 3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81705" calcext:value-type="float">
            <text:p><text:s text:c="3"/>81 705</text:p>
          </table:table-cell>
          <table:table-cell table:style-name="ce33" office:value-type="float" office:value="2359" calcext:value-type="float">
            <text:p><text:s text:c="3"/>2 359</text:p>
          </table:table-cell>
          <table:table-cell table:style-name="ce33" office:value-type="float" office:value="264028" calcext:value-type="float">
            <text:p><text:s text:c="3"/>264 02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784" calcext:value-type="float">
            <text:p><text:s text:c="3"/>29 784</text:p>
          </table:table-cell>
          <table:table-cell table:style-name="ce33" office:value-type="float" office:value="5864967" calcext:value-type="float">
            <text:p><text:s text:c="2"/>5 864 967</text:p>
          </table:table-cell>
          <table:table-cell table:style-name="ce33" office:value-type="float" office:value="887" calcext:value-type="float">
            <text:p><text:s text:c="4"/>887</text:p>
          </table:table-cell>
          <table:table-cell table:style-name="ce33" office:value-type="float" office:value="397357" calcext:value-type="float">
            <text:p><text:s text:c="3"/>397 357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101117" calcext:value-type="float">
            <text:p><text:s text:c="3"/>101 117</text:p>
          </table:table-cell>
          <table:table-cell table:style-name="ce33" office:value-type="float" office:value="2155" calcext:value-type="float">
            <text:p><text:s text:c="3"/>2 155</text:p>
          </table:table-cell>
          <table:table-cell table:style-name="ce33" office:value-type="float" office:value="361849" calcext:value-type="float">
            <text:p><text:s text:c="3"/>361 849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3093" calcext:value-type="float">
            <text:p><text:s text:c="3"/>13 09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5708" calcext:value-type="float">
            <text:p><text:s text:c="3"/>35 708</text:p>
          </table:table-cell>
          <table:table-cell table:style-name="ce33" office:value-type="float" office:value="2271" calcext:value-type="float">
            <text:p><text:s text:c="3"/>2 271</text:p>
          </table:table-cell>
          <table:table-cell table:style-name="ce70" office:value-type="float" office:value="1252984" calcext:value-type="float">
            <text:p><text:s text:c="2"/>1 252 98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13" calcext:value-type="float">
            <text:p><text:s text:c="3"/>17 113</text:p>
          </table:table-cell>
          <table:table-cell table:style-name="ce33" office:value-type="float" office:value="2240033" calcext:value-type="float">
            <text:p><text:s text:c="2"/>2 240 033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375415" calcext:value-type="float">
            <text:p><text:s text:c="3"/>375 415</text:p>
          </table:table-cell>
          <table:table-cell table:style-name="ce33" office:value-type="float" office:value="1868" calcext:value-type="float">
            <text:p><text:s text:c="3"/>1 868</text:p>
          </table:table-cell>
          <table:table-cell table:style-name="ce33" office:value-type="float" office:value="292092" calcext:value-type="float">
            <text:p><text:s text:c="3"/>292 092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64494" calcext:value-type="float">
            <text:p><text:s text:c="3"/>64 49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4796" calcext:value-type="float">
            <text:p><text:s text:c="3"/>14 796</text:p>
          </table:table-cell>
          <table:table-cell table:style-name="ce33" office:value-type="float" office:value="366" calcext:value-type="float">
            <text:p><text:s text:c="4"/>366</text:p>
          </table:table-cell>
          <table:table-cell table:style-name="ce70" office:value-type="float" office:value="61220" calcext:value-type="float">
            <text:p><text:s text:c="3"/>61 22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47" calcext:value-type="float">
            <text:p><text:s text:c="4"/>847</text:p>
          </table:table-cell>
          <table:table-cell table:style-name="ce33" office:value-type="float" office:value="241583" calcext:value-type="float">
            <text:p><text:s text:c="3"/>241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205494" calcext:value-type="float">
            <text:p><text:s text:c="3"/>205 494</text:p>
          </table:table-cell>
          <table:table-cell table:style-name="ce33" office:value-type="float" office:value="2367" calcext:value-type="float">
            <text:p><text:s text:c="3"/>2 367</text:p>
          </table:table-cell>
          <table:table-cell table:style-name="ce33" office:value-type="float" office:value="125928" calcext:value-type="float">
            <text:p><text:s text:c="3"/>125 92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462" calcext:value-type="float">
            <text:p><text:s text:c="3"/>24 462</text:p>
          </table:table-cell>
          <table:table-cell table:style-name="ce33" office:value-type="float" office:value="7269629" calcext:value-type="float">
            <text:p><text:s text:c="2"/>7 269 629</text:p>
          </table:table-cell>
          <table:table-cell table:style-name="ce33" office:value-type="float" office:value="1014" calcext:value-type="float">
            <text:p><text:s text:c="3"/>1 014</text:p>
          </table:table-cell>
          <table:table-cell table:style-name="ce33" office:value-type="float" office:value="239260" calcext:value-type="float">
            <text:p><text:s text:c="3"/>239 26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28191" calcext:value-type="float">
            <text:p><text:s text:c="3"/>28 191</text:p>
          </table:table-cell>
          <table:table-cell table:style-name="ce33" office:value-type="float" office:value="1044" calcext:value-type="float">
            <text:p><text:s text:c="3"/>1 044</text:p>
          </table:table-cell>
          <table:table-cell table:style-name="ce33" office:value-type="float" office:value="582335" calcext:value-type="float">
            <text:p><text:s text:c="3"/>582 335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46134" calcext:value-type="float">
            <text:p><text:s text:c="3"/>46 134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61268" calcext:value-type="float">
            <text:p><text:s text:c="3"/>61 268</text:p>
          </table:table-cell>
          <table:table-cell table:style-name="ce33" office:value-type="float" office:value="3025" calcext:value-type="float">
            <text:p><text:s text:c="3"/>3 025</text:p>
          </table:table-cell>
          <table:table-cell table:style-name="ce70" office:value-type="float" office:value="2262417" calcext:value-type="float">
            <text:p><text:s text:c="2"/>2 262 41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75" calcext:value-type="float">
            <text:p><text:s text:c="3"/>13 975</text:p>
          </table:table-cell>
          <table:table-cell table:style-name="ce33" office:value-type="float" office:value="2852534" calcext:value-type="float">
            <text:p><text:s text:c="2"/>2 852 534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348963" calcext:value-type="float">
            <text:p><text:s text:c="3"/>348 963</text:p>
          </table:table-cell>
          <table:table-cell table:style-name="ce33" office:value-type="float" office:value="1603" calcext:value-type="float">
            <text:p><text:s text:c="3"/>1 603</text:p>
          </table:table-cell>
          <table:table-cell table:style-name="ce33" office:value-type="float" office:value="255374" calcext:value-type="float">
            <text:p><text:s text:c="3"/>255 374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34389" calcext:value-type="float">
            <text:p><text:s text:c="3"/>34 38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716" calcext:value-type="float">
            <text:p><text:s text:c="3"/>73 716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34008" calcext:value-type="float">
            <text:p><text:s text:c="3"/>34 008</text:p>
          </table:table-cell>
          <table:table-cell table:style-name="ce33" office:value-type="float" office:value="399" calcext:value-type="float">
            <text:p><text:s text:c="4"/>399</text:p>
          </table:table-cell>
          <table:table-cell table:style-name="ce70" office:value-type="float" office:value="84552" calcext:value-type="float">
            <text:p><text:s text:c="3"/>84 55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24" calcext:value-type="float">
            <text:p><text:s text:c="4"/>524</text:p>
          </table:table-cell>
          <table:table-cell table:style-name="ce33" office:value-type="float" office:value="210222" calcext:value-type="float">
            <text:p><text:s text:c="3"/>210 2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709" calcext:value-type="float">
            <text:p><text:s text:c="3"/>4 7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47615" calcext:value-type="float">
            <text:p><text:s text:c="3"/>47 615</text:p>
          </table:table-cell>
          <table:table-cell table:style-name="ce33" office:value-type="float" office:value="1364" calcext:value-type="float">
            <text:p><text:s text:c="3"/>1 364</text:p>
          </table:table-cell>
          <table:table-cell table:style-name="ce33" office:value-type="float" office:value="103943" calcext:value-type="float">
            <text:p><text:s text:c="3"/>103 94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292" calcext:value-type="float">
            <text:p><text:s text:c="3"/>19 292</text:p>
          </table:table-cell>
          <table:table-cell table:style-name="ce33" office:value-type="float" office:value="3633160" calcext:value-type="float">
            <text:p><text:s text:c="2"/>3 633 160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111668" calcext:value-type="float">
            <text:p><text:s text:c="3"/>111 66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5863" calcext:value-type="float">
            <text:p><text:s text:c="3"/>15 863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style-name="ce33" office:value-type="float" office:value="326294" calcext:value-type="float">
            <text:p><text:s text:c="3"/>326 29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681" calcext:value-type="float">
            <text:p><text:s text:c="3"/>30 681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38904" calcext:value-type="float">
            <text:p><text:s text:c="3"/>38 904</text:p>
          </table:table-cell>
          <table:table-cell table:style-name="ce33" office:value-type="float" office:value="2152" calcext:value-type="float">
            <text:p><text:s text:c="3"/>2 152</text:p>
          </table:table-cell>
          <table:table-cell table:style-name="ce70" office:value-type="float" office:value="1238111" calcext:value-type="float">
            <text:p><text:s text:c="2"/>1 238 11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696" calcext:value-type="float">
            <text:p><text:s text:c="3"/>10 696</text:p>
          </table:table-cell>
          <table:table-cell table:style-name="ce33" office:value-type="float" office:value="1337195" calcext:value-type="float">
            <text:p><text:s text:c="2"/>1 337 19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30767" calcext:value-type="float">
            <text:p><text:s text:c="3"/>30 767</text:p>
          </table:table-cell>
          <table:table-cell table:style-name="ce33" office:value-type="float" office:value="1123" calcext:value-type="float">
            <text:p><text:s text:c="3"/>1 123</text:p>
          </table:table-cell>
          <table:table-cell table:style-name="ce33" office:value-type="float" office:value="111759" calcext:value-type="float">
            <text:p><text:s text:c="3"/>111 75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145" calcext:value-type="float">
            <text:p><text:s text:c="3"/>10 14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0146" calcext:value-type="float">
            <text:p><text:s text:c="3"/>10 146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70" office:value-type="float" office:value="34633" calcext:value-type="float">
            <text:p><text:s text:c="3"/>34 6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6" calcext:value-type="float">
            <text:p><text:s text:c="4"/>676</text:p>
          </table:table-cell>
          <table:table-cell table:style-name="ce33" office:value-type="float" office:value="155990" calcext:value-type="float">
            <text:p><text:s text:c="3"/>155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44" calcext:value-type="float">
            <text:p><text:s text:c="3"/>2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32245" calcext:value-type="float">
            <text:p><text:s text:c="3"/>32 245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style-name="ce33" office:value-type="float" office:value="89953" calcext:value-type="float">
            <text:p><text:s text:c="3"/>89 9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645" calcext:value-type="float">
            <text:p><text:s text:c="3"/>32 645</text:p>
          </table:table-cell>
          <table:table-cell table:style-name="ce33" office:value-type="float" office:value="6383723" calcext:value-type="float">
            <text:p><text:s text:c="2"/>6 383 723</text:p>
          </table:table-cell>
          <table:table-cell table:style-name="ce33" office:value-type="float" office:value="886" calcext:value-type="float">
            <text:p><text:s text:c="4"/>886</text:p>
          </table:table-cell>
          <table:table-cell table:style-name="ce33" office:value-type="float" office:value="274641" calcext:value-type="float">
            <text:p><text:s text:c="3"/>274 64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08736" calcext:value-type="float">
            <text:p><text:s text:c="3"/>108 736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style-name="ce33" office:value-type="float" office:value="180965" calcext:value-type="float">
            <text:p><text:s text:c="3"/>180 96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55" calcext:value-type="float">
            <text:p><text:s text:c="3"/>22 455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133613" calcext:value-type="float">
            <text:p><text:s text:c="3"/>133 613</text:p>
          </table:table-cell>
          <table:table-cell table:style-name="ce33" office:value-type="float" office:value="3842" calcext:value-type="float">
            <text:p><text:s text:c="3"/>3 842</text:p>
          </table:table-cell>
          <table:table-cell table:style-name="ce70" office:value-type="float" office:value="1780903" calcext:value-type="float">
            <text:p><text:s text:c="2"/>1 780 90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893" calcext:value-type="float">
            <text:p><text:s text:c="3"/>17 893</text:p>
          </table:table-cell>
          <table:table-cell table:style-name="ce33" office:value-type="float" office:value="2660548" calcext:value-type="float">
            <text:p><text:s text:c="2"/>2 660 548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193974" calcext:value-type="float">
            <text:p><text:s text:c="3"/>193 974</text:p>
          </table:table-cell>
          <table:table-cell table:style-name="ce33" office:value-type="float" office:value="2368" calcext:value-type="float">
            <text:p><text:s text:c="3"/>2 368</text:p>
          </table:table-cell>
          <table:table-cell table:style-name="ce33" office:value-type="float" office:value="247701" calcext:value-type="float">
            <text:p><text:s text:c="3"/>247 70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5473" calcext:value-type="float">
            <text:p><text:s text:c="3"/>25 473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383" calcext:value-type="float">
            <text:p><text:s text:c="3"/>28 383</text:p>
          </table:table-cell>
          <table:table-cell table:style-name="ce33" office:value-type="float" office:value="547" calcext:value-type="float">
            <text:p><text:s text:c="4"/>547</text:p>
          </table:table-cell>
          <table:table-cell table:style-name="ce70" office:value-type="float" office:value="86754" calcext:value-type="float">
            <text:p><text:s text:c="3"/>86 75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13" calcext:value-type="float">
            <text:p><text:s text:c="3"/>1 013</text:p>
          </table:table-cell>
          <table:table-cell table:style-name="ce33" office:value-type="float" office:value="260037" calcext:value-type="float">
            <text:p><text:s text:c="3"/>260 0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561" calcext:value-type="float">
            <text:p><text:s text:c="3"/>5 5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34655" calcext:value-type="float">
            <text:p><text:s text:c="3"/>134 655</text:p>
          </table:table-cell>
          <table:table-cell table:style-name="ce33" office:value-type="float" office:value="2527" calcext:value-type="float">
            <text:p><text:s text:c="3"/>2 527</text:p>
          </table:table-cell>
          <table:table-cell table:style-name="ce33" office:value-type="float" office:value="149553" calcext:value-type="float">
            <text:p><text:s text:c="3"/>149 55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77" calcext:value-type="float">
            <text:p><text:s text:c="3"/>18 777</text:p>
          </table:table-cell>
          <table:table-cell table:style-name="ce33" office:value-type="float" office:value="2540090" calcext:value-type="float">
            <text:p><text:s text:c="2"/>2 540 090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152682" calcext:value-type="float">
            <text:p><text:s text:c="3"/>152 682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77826" calcext:value-type="float">
            <text:p><text:s text:c="3"/>77 826</text:p>
          </table:table-cell>
          <table:table-cell table:style-name="ce33" office:value-type="float" office:value="1253" calcext:value-type="float">
            <text:p><text:s text:c="3"/>1 253</text:p>
          </table:table-cell>
          <table:table-cell table:style-name="ce33" office:value-type="float" office:value="173235" calcext:value-type="float">
            <text:p><text:s text:c="3"/>173 23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20" calcext:value-type="float">
            <text:p><text:s text:c="3"/>24 920</text:p>
          </table:table-cell>
          <table:table-cell table:style-name="ce33" office:value-type="float" office:value="1095" calcext:value-type="float">
            <text:p><text:s text:c="3"/>1 095</text:p>
          </table:table-cell>
          <table:table-cell table:style-name="ce70" office:value-type="float" office:value="506313" calcext:value-type="float">
            <text:p><text:s text:c="3"/>506 31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25" calcext:value-type="float">
            <text:p><text:s text:c="3"/>9 425</text:p>
          </table:table-cell>
          <table:table-cell table:style-name="ce33" office:value-type="float" office:value="771298" calcext:value-type="float">
            <text:p><text:s text:c="3"/>771 298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3975" calcext:value-type="float">
            <text:p><text:s text:c="3"/>63 975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style-name="ce33" office:value-type="float" office:value="223652" calcext:value-type="float">
            <text:p><text:s text:c="3"/>223 65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2270" calcext:value-type="float">
            <text:p><text:s text:c="3"/>12 2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1649" calcext:value-type="float">
            <text:p><text:s text:c="3"/>31 649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42225" calcext:value-type="float">
            <text:p><text:s text:c="3"/>42 225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70" office:value-type="float" office:value="31364" calcext:value-type="float">
            <text:p><text:s text:c="3"/>31 36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270501" calcext:value-type="float">
            <text:p><text:s text:c="3"/>270 5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0" calcext:value-type="float">
            <text:p><text:s text:c="4"/>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8" calcext:value-type="float">
            <text:p><text:s text:c="4"/>668</text:p>
          </table:table-cell>
          <table:table-cell table:style-name="ce33" office:value-type="float" office:value="64775" calcext:value-type="float">
            <text:p><text:s text:c="3"/>64 775</text:p>
          </table:table-cell>
          <table:table-cell table:style-name="ce33" office:value-type="float" office:value="2243" calcext:value-type="float">
            <text:p><text:s text:c="3"/>2 243</text:p>
          </table:table-cell>
          <table:table-cell table:style-name="ce33" office:value-type="float" office:value="91383" calcext:value-type="float">
            <text:p><text:s text:c="3"/>91 3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677" calcext:value-type="float">
            <text:p><text:s text:c="3"/>19 677</text:p>
          </table:table-cell>
          <table:table-cell table:style-name="ce33" office:value-type="float" office:value="4874803" calcext:value-type="float">
            <text:p><text:s text:c="2"/>4 874 803</text:p>
          </table:table-cell>
          <table:table-cell table:style-name="ce33" office:value-type="float" office:value="556" calcext:value-type="float">
            <text:p><text:s text:c="4"/>556</text:p>
          </table:table-cell>
          <table:table-cell table:style-name="ce33" office:value-type="float" office:value="193916" calcext:value-type="float">
            <text:p><text:s text:c="3"/>193 916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36180" calcext:value-type="float">
            <text:p><text:s text:c="3"/>136 180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97300" calcext:value-type="float">
            <text:p><text:s text:c="3"/>97 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9314" calcext:value-type="float">
            <text:p><text:s text:c="3"/>79 314</text:p>
          </table:table-cell>
          <table:table-cell table:style-name="ce33" office:value-type="float" office:value="2358" calcext:value-type="float">
            <text:p><text:s text:c="3"/>2 358</text:p>
          </table:table-cell>
          <table:table-cell table:style-name="ce70" office:value-type="float" office:value="1635979" calcext:value-type="float">
            <text:p><text:s text:c="2"/>1 635 97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2" calcext:value-type="float">
            <text:p><text:s text:c="3"/>9 752</text:p>
          </table:table-cell>
          <table:table-cell table:style-name="ce33" office:value-type="float" office:value="1522585" calcext:value-type="float">
            <text:p><text:s text:c="2"/>1 522 585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338708" calcext:value-type="float">
            <text:p><text:s text:c="3"/>338 708</text:p>
          </table:table-cell>
          <table:table-cell table:style-name="ce33" office:value-type="float" office:value="2534" calcext:value-type="float">
            <text:p><text:s text:c="3"/>2 534</text:p>
          </table:table-cell>
          <table:table-cell table:style-name="ce33" office:value-type="float" office:value="290248" calcext:value-type="float">
            <text:p><text:s text:c="3"/>290 248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2578" calcext:value-type="float">
            <text:p><text:s text:c="3"/>22 57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530" calcext:value-type="float">
            <text:p><text:s text:c="3"/>52 530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39765" calcext:value-type="float">
            <text:p><text:s text:c="3"/>39 765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70" office:value-type="float" office:value="79853" calcext:value-type="float">
            <text:p><text:s text:c="3"/>79 85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5" calcext:value-type="float">
            <text:p><text:s text:c="4"/>595</text:p>
          </table:table-cell>
          <table:table-cell table:style-name="ce33" office:value-type="float" office:value="217885" calcext:value-type="float">
            <text:p><text:s text:c="3"/>217 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598" calcext:value-type="float">
            <text:p><text:s text:c="3"/>2 5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6" calcext:value-type="float">
            <text:p><text:s text:c="4"/>556</text:p>
          </table:table-cell>
          <table:table-cell table:style-name="ce33" office:value-type="float" office:value="66025" calcext:value-type="float">
            <text:p><text:s text:c="3"/>66 025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style-name="ce33" office:value-type="float" office:value="94339" calcext:value-type="float">
            <text:p><text:s text:c="3"/>94 33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41" calcext:value-type="float">
            <text:p><text:s text:c="3"/>7 041</text:p>
          </table:table-cell>
          <table:table-cell table:style-name="ce33" office:value-type="float" office:value="1101434" calcext:value-type="float">
            <text:p><text:s text:c="2"/>1 101 434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9655" calcext:value-type="float">
            <text:p><text:s text:c="3"/>19 65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64079" calcext:value-type="float">
            <text:p><text:s text:c="3"/>64 0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406" calcext:value-type="float">
            <text:p><text:s text:c="3"/>14 406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70" office:value-type="float" office:value="205458" calcext:value-type="float">
            <text:p><text:s text:c="3"/>205 45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94" calcext:value-type="float">
            <text:p><text:s text:c="3"/>3 194</text:p>
          </table:table-cell>
          <table:table-cell table:style-name="ce33" office:value-type="float" office:value="356782" calcext:value-type="float">
            <text:p><text:s text:c="3"/>356 782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6854" calcext:value-type="float">
            <text:p><text:s text:c="3"/>66 854</text:p>
          </table:table-cell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72730" calcext:value-type="float">
            <text:p><text:s text:c="3"/>72 73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7478" calcext:value-type="float">
            <text:p><text:s text:c="3"/>17 47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1022" calcext:value-type="float">
            <text:p><text:s text:c="3"/>31 022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70" office:value-type="float" office:value="17648" calcext:value-type="float">
            <text:p><text:s text:c="3"/>17 64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55630" calcext:value-type="float">
            <text:p><text:s text:c="3"/>55 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14" calcext:value-type="float">
            <text:p><text:s text:c="4"/>814</text:p>
          </table:table-cell>
          <table:table-cell table:style-name="ce33" office:value-type="float" office:value="90536" calcext:value-type="float">
            <text:p><text:s text:c="3"/>90 536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25587" calcext:value-type="float">
            <text:p><text:s text:c="3"/>25 5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696" calcext:value-type="float">
            <text:p><text:s text:c="3"/>12 696</text:p>
          </table:table-cell>
          <table:table-cell table:style-name="ce33" office:value-type="float" office:value="2840243" calcext:value-type="float">
            <text:p><text:s text:c="2"/>2 840 24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6288" calcext:value-type="float">
            <text:p><text:s text:c="3"/>96 2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78512" calcext:value-type="float">
            <text:p><text:s text:c="3"/>78 5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243" calcext:value-type="float">
            <text:p><text:s text:c="3"/>6 243</text:p>
          </table:table-cell>
          <table:table-cell table:style-name="ce33" office:value-type="float" office:value="1534" calcext:value-type="float">
            <text:p><text:s text:c="3"/>1 534</text:p>
          </table:table-cell>
          <table:table-cell table:style-name="ce70" office:value-type="float" office:value="716176" calcext:value-type="float">
            <text:p><text:s text:c="3"/>716 17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15" calcext:value-type="float">
            <text:p><text:s text:c="3"/>6 115</text:p>
          </table:table-cell>
          <table:table-cell table:style-name="ce33" office:value-type="float" office:value="900074" calcext:value-type="float">
            <text:p><text:s text:c="3"/>900 074</text:p>
          </table:table-cell>
          <table:table-cell table:style-name="ce33" office:value-type="float" office:value="1147" calcext:value-type="float">
            <text:p><text:s text:c="3"/>1 147</text:p>
          </table:table-cell>
          <table:table-cell table:style-name="ce33" office:value-type="float" office:value="449624" calcext:value-type="float">
            <text:p><text:s text:c="3"/>449 624</text:p>
          </table:table-cell>
          <table:table-cell table:style-name="ce33" office:value-type="float" office:value="1363" calcext:value-type="float">
            <text:p><text:s text:c="3"/>1 363</text:p>
          </table:table-cell>
          <table:table-cell table:style-name="ce33" office:value-type="float" office:value="195828" calcext:value-type="float">
            <text:p><text:s text:c="3"/>195 828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3600" calcext:value-type="float">
            <text:p><text:s text:c="3"/>23 6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25" calcext:value-type="float">
            <text:p><text:s text:c="3"/>3 52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70" office:value-type="float" office:value="44464" calcext:value-type="float">
            <text:p><text:s text:c="3"/>44 46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116162" calcext:value-type="float">
            <text:p><text:s text:c="3"/>116 1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55" calcext:value-type="float">
            <text:p><text:s text:c="3"/>1 8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50193" calcext:value-type="float">
            <text:p><text:s text:c="3"/>50 193</text:p>
          </table:table-cell>
          <table:table-cell table:style-name="ce33" office:value-type="float" office:value="1165" calcext:value-type="float">
            <text:p><text:s text:c="3"/>1 165</text:p>
          </table:table-cell>
          <table:table-cell table:style-name="ce33" office:value-type="float" office:value="114012" calcext:value-type="float">
            <text:p><text:s text:c="3"/>114 01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866" calcext:value-type="float">
            <text:p><text:s text:c="3"/>19 866</text:p>
          </table:table-cell>
          <table:table-cell table:style-name="ce33" office:value-type="float" office:value="3371931" calcext:value-type="float">
            <text:p><text:s text:c="2"/>3 371 93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3919" calcext:value-type="float">
            <text:p><text:s text:c="3"/>13 91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9032" calcext:value-type="float">
            <text:p><text:s text:c="3"/>9 032</text:p>
          </table:table-cell>
          <table:table-cell table:style-name="ce33" office:value-type="float" office:value="1596" calcext:value-type="float">
            <text:p><text:s text:c="3"/>1 596</text:p>
          </table:table-cell>
          <table:table-cell table:style-name="ce33" office:value-type="float" office:value="222696" calcext:value-type="float">
            <text:p><text:s text:c="3"/>222 6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70" office:value-type="float" office:value="693653" calcext:value-type="float">
            <text:p><text:s text:c="3"/>693 65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398" calcext:value-type="float">
            <text:p><text:s text:c="3"/>9 398</text:p>
          </table:table-cell>
          <table:table-cell table:style-name="ce33" office:value-type="float" office:value="1421063" calcext:value-type="float">
            <text:p><text:s text:c="2"/>1 421 063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74583" calcext:value-type="float">
            <text:p><text:s text:c="3"/>74 583</text:p>
          </table:table-cell>
          <table:table-cell table:style-name="ce33" office:value-type="float" office:value="3157" calcext:value-type="float">
            <text:p><text:s text:c="3"/>3 157</text:p>
          </table:table-cell>
          <table:table-cell table:style-name="ce33" office:value-type="float" office:value="350334" calcext:value-type="float">
            <text:p><text:s text:c="3"/>350 334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8317" calcext:value-type="float">
            <text:p><text:s text:c="3"/>38 31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6610" calcext:value-type="float">
            <text:p><text:s text:c="3"/>66 61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4152" calcext:value-type="float">
            <text:p><text:s text:c="3"/>24 152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70" office:value-type="float" office:value="89654" calcext:value-type="float">
            <text:p><text:s text:c="3"/>89 65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124295" calcext:value-type="float">
            <text:p><text:s text:c="3"/>124 2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6523" calcext:value-type="float">
            <text:p><text:s text:c="3"/>6 5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58234" calcext:value-type="float">
            <text:p><text:s text:c="3"/>58 234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style-name="ce33" office:value-type="float" office:value="136338" calcext:value-type="float">
            <text:p><text:s text:c="3"/>136 3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616" calcext:value-type="float">
            <text:p><text:s text:c="3"/>13 616</text:p>
          </table:table-cell>
          <table:table-cell table:style-name="ce33" office:value-type="float" office:value="3217349" calcext:value-type="float">
            <text:p><text:s text:c="2"/>3 217 349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7004" calcext:value-type="float">
            <text:p><text:s text:c="3"/>97 00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728" calcext:value-type="float">
            <text:p><text:s text:c="3"/>2 728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176410" calcext:value-type="float">
            <text:p><text:s text:c="3"/>176 4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5203" calcext:value-type="float">
            <text:p><text:s text:c="3"/>25 203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7581" calcext:value-type="float">
            <text:p><text:s text:c="3"/>17 581</text:p>
          </table:table-cell>
          <table:table-cell table:style-name="ce33" office:value-type="float" office:value="964" calcext:value-type="float">
            <text:p><text:s text:c="4"/>964</text:p>
          </table:table-cell>
          <table:table-cell table:style-name="ce70" office:value-type="float" office:value="763295" calcext:value-type="float">
            <text:p><text:s text:c="3"/>763 29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41" calcext:value-type="float">
            <text:p><text:s text:c="3"/>7 741</text:p>
          </table:table-cell>
          <table:table-cell table:style-name="ce33" office:value-type="float" office:value="1429247" calcext:value-type="float">
            <text:p><text:s text:c="2"/>1 429 247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99425" calcext:value-type="float">
            <text:p><text:s text:c="3"/>99 425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92897" calcext:value-type="float">
            <text:p><text:s text:c="3"/>192 897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9985" calcext:value-type="float">
            <text:p><text:s text:c="3"/>29 98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4997" calcext:value-type="float">
            <text:p><text:s text:c="3"/>34 997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78898" calcext:value-type="float">
            <text:p><text:s text:c="3"/>78 89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9" calcext:value-type="float">
            <text:p><text:s text:c="4"/>379</text:p>
          </table:table-cell>
          <table:table-cell table:style-name="ce33" office:value-type="float" office:value="73930" calcext:value-type="float">
            <text:p><text:s text:c="3"/>73 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477" calcext:value-type="float">
            <text:p><text:s text:c="3"/>2 4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40016" calcext:value-type="float">
            <text:p><text:s text:c="3"/>40 016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85114" calcext:value-type="float">
            <text:p><text:s text:c="3"/>85 11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92" calcext:value-type="float">
            <text:p><text:s text:c="3"/>19 492</text:p>
          </table:table-cell>
          <table:table-cell table:style-name="ce33" office:value-type="float" office:value="2128253" calcext:value-type="float">
            <text:p><text:s text:c="2"/>2 128 253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22945" calcext:value-type="float">
            <text:p><text:s text:c="3"/>22 9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83442" calcext:value-type="float">
            <text:p><text:s text:c="3"/>83 4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70" office:value-type="float" office:value="415160" calcext:value-type="float">
            <text:p><text:s text:c="3"/>415 16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6" calcext:value-type="float">
            <text:p><text:s text:c="3"/>16 846</text:p>
          </table:table-cell>
          <table:table-cell table:style-name="ce33" office:value-type="float" office:value="742784" calcext:value-type="float">
            <text:p><text:s text:c="3"/>742 784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29335" calcext:value-type="float">
            <text:p><text:s text:c="3"/>329 335</text:p>
          </table:table-cell>
          <table:table-cell table:style-name="ce33" office:value-type="float" office:value="774" calcext:value-type="float">
            <text:p><text:s text:c="4"/>774</text:p>
          </table:table-cell>
          <table:table-cell table:style-name="ce33" office:value-type="float" office:value="111585" calcext:value-type="float">
            <text:p><text:s text:c="3"/>111 58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270" calcext:value-type="float">
            <text:p><text:s text:c="3"/>9 2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0" calcext:value-type="float">
            <text:p><text:s text:c="3"/>1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1188" calcext:value-type="float">
            <text:p><text:s text:c="3"/>21 18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71713" calcext:value-type="float">
            <text:p><text:s text:c="3"/>271 7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8" calcext:value-type="float">
            <text:p><text:s text:c="4"/>228</text:p>
          </table:table-cell>
          <table:table-cell table:style-name="ce33" office:value-type="float" office:value="33965" calcext:value-type="float">
            <text:p><text:s text:c="3"/>33 965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20535" calcext:value-type="float">
            <text:p><text:s text:c="3"/>20 5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22" calcext:value-type="float">
            <text:p><text:s text:c="3"/>18 522</text:p>
          </table:table-cell>
          <table:table-cell table:style-name="ce33" office:value-type="float" office:value="1765945" calcext:value-type="float">
            <text:p><text:s text:c="2"/>1 765 945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6864" calcext:value-type="float">
            <text:p><text:s text:c="3"/>66 8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70" office:value-type="float" office:value="383564" calcext:value-type="float">
            <text:p><text:s text:c="3"/>383 56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7" calcext:value-type="float">
            <text:p><text:s text:c="3"/>16 517</text:p>
          </table:table-cell>
          <table:table-cell table:style-name="ce33" office:value-type="float" office:value="657916" calcext:value-type="float">
            <text:p><text:s text:c="3"/>657 91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597" calcext:value-type="float">
            <text:p><text:s text:c="4"/>597</text:p>
          </table:table-cell>
          <table:table-cell table:style-name="ce33" office:value-type="float" office:value="73312" calcext:value-type="float">
            <text:p><text:s text:c="3"/>73 31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860" calcext:value-type="float">
            <text:p><text:s text:c="3"/>7 8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0" calcext:value-type="float">
            <text:p><text:s text:c="3"/>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3268" calcext:value-type="float">
            <text:p><text:s text:c="3"/>13 26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238625" calcext:value-type="float">
            <text:p><text:s text:c="3"/>238 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135" calcext:value-type="float">
            <text:p><text:s text:c="3"/>7 13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6095" calcext:value-type="float">
            <text:p><text:s text:c="3"/>16 0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0" calcext:value-type="float">
            <text:p><text:s text:c="4"/>970</text:p>
          </table:table-cell>
          <table:table-cell table:style-name="ce37" office:value-type="float" office:value="362308" calcext:value-type="float">
            <text:p><text:s text:c="3"/>362 308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5955" calcext:value-type="float">
            <text:p><text:s text:c="3"/>5 9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5" calcext:value-type="float">
            <text:p><text:s text:c="4"/>35</text:p>
          </table:table-cell>
          <table:table-cell table:style-name="ce37" office:value-type="float" office:value="16578" calcext:value-type="float">
            <text:p><text:s text:c="3"/>16 57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7" calcext:value-type="float">
            <text:p><text:s text:c="4"/>57</text:p>
          </table:table-cell>
          <table:table-cell table:style-name="ce71" office:value-type="float" office:value="31596" calcext:value-type="float">
            <text:p><text:s text:c="3"/>31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9" calcext:value-type="float">
            <text:p><text:s text:c="4"/>329</text:p>
          </table:table-cell>
          <table:table-cell table:style-name="ce37" office:value-type="float" office:value="84868" calcext:value-type="float">
            <text:p><text:s text:c="3"/>84 868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style-name="ce37" office:value-type="float" office:value="96900" calcext:value-type="float">
            <text:p><text:s text:c="3"/>96 900</text:p>
          </table:table-cell>
          <table:table-cell table:style-name="ce37" office:value-type="float" office:value="177" calcext:value-type="float">
            <text:p><text:s text:c="4"/>177</text:p>
          </table:table-cell>
          <table:table-cell table:style-name="ce37" office:value-type="float" office:value="38273" calcext:value-type="float">
            <text:p><text:s text:c="3"/>38 27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8" calcext:value-type="float">
            <text:p><text:s text:c="4"/>68</text:p>
          </table:table-cell>
          <table:table-cell table:style-name="ce37" office:value-type="float" office:value="33088" calcext:value-type="float">
            <text:p><text:s text:c="3"/>33 08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5" calcext:value-type="float">
            <text:p><text:s text:c="4"/>145</text:p>
          </table:table-cell>
          <table:table-cell table:style-name="ce37" office:value-type="float" office:value="26830" calcext:value-type="float">
            <text:p><text:s text:c="3"/>26 83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440" calcext:value-type="float">
            <text:p><text:s text:c="3"/>4 4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2月20日編製" calcext:value-type="string">
            <text:p>中華民國111年02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19" table:default-cell-style-name="ce35"/>
        <table:table-column table:style-name="co20" table:default-cell-style-name="ce27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1" table:default-cell-style-name="ce35"/>
        <table:table-column table:style-name="co23" table:default-cell-style-name="ce35"/>
        <table:table-column table:style-name="co21" table:default-cell-style-name="ce35"/>
        <table:table-column table:style-name="co24" table:number-columns-repeated="2" table:default-cell-style-name="ce35"/>
        <table:table-column table:style-name="co25" table:default-cell-style-name="ce35"/>
        <table:table-column table:style-name="co17" table:default-cell-style-name="ce35"/>
        <table:table-column table:style-name="co26" table:default-cell-style-name="ce35"/>
        <table:table-column table:style-name="co17" table:default-cell-style-name="ce35"/>
        <table:table-column table:style-name="co26" table:default-cell-style-name="ce35"/>
        <table:table-column table:style-name="co17" table:default-cell-style-name="ce35"/>
        <table:table-column table:style-name="co25" table:default-cell-style-name="ce35"/>
        <table:table-column table:style-name="co17" table:default-cell-style-name="ce35"/>
        <table:table-column table:style-name="co27" table:default-cell-style-name="ce35"/>
        <table:table-column table:style-name="co23" table:default-cell-style-name="ce35"/>
        <table:table-column table:style-name="co24" table:default-cell-style-name="ce35"/>
        <table:table-column table:style-name="co28" table:default-cell-style-name="ce35"/>
        <table:table-column table:style-name="co6" table:number-columns-repeated="235" table:default-cell-style-name="ce35"/>
        <table:table-column table:style-name="co6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9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36" table:formula="of:=[$'2492-00-01'.H5]" office:value-type="string" office:string-value="   中華民國 111年1月" calcext:value-type="string" table:number-columns-spanned="3" table:number-rows-spanned="1">
            <text:p><text:s text:c="3"/>中華民國 111年1月</text:p>
          </table:table-cell>
          <table:covered-table-cell table:number-columns-repeated="2" table:style-name="ce136"/>
          <table:table-cell table:style-name="ce27"/>
          <table:table-cell table:style-name="ce109" table:number-columns-repeated="5"/>
          <table:table-cell table:style-name="ce26"/>
          <table:table-cell table:style-name="ce137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2" table:number-columns-repeated="1002"/>
        </table:table-row>
        <table:table-row table:style-name="ro3">
          <table:table-cell table:style-name="ce112" office:value-type="string" calcext:value-type="string" table:number-columns-spanned="2" table:number-rows-spanned="1">
            <text:p>總 <text:s text:c="15"/>計</text:p>
          </table:table-cell>
          <table:covered-table-cell table:style-name="ce122"/>
          <table:table-cell table:style-name="ce129" office:value-type="float" office:value="923388" calcext:value-type="float">
            <text:p><text:s text:c="3"/>923 388</text:p>
          </table:table-cell>
          <table:table-cell table:style-name="ce129" office:value-type="float" office:value="182000139" calcext:value-type="float">
            <text:p><text:s text:c="2"/>182 000 139</text:p>
          </table:table-cell>
          <table:table-cell table:style-name="ce129" office:value-type="float" office:value="4876" calcext:value-type="float">
            <text:p><text:s text:c="3"/>4 876</text:p>
          </table:table-cell>
          <table:table-cell table:style-name="ce129" office:value-type="float" office:value="731633" calcext:value-type="float">
            <text:p><text:s text:c="3"/>731 633</text:p>
          </table:table-cell>
          <table:table-cell table:style-name="ce129" office:value-type="float" office:value="3387" calcext:value-type="float">
            <text:p><text:s text:c="3"/>3 387</text:p>
          </table:table-cell>
          <table:table-cell table:style-name="ce129" office:value-type="float" office:value="591381" calcext:value-type="float">
            <text:p><text:s text:c="3"/>591 381</text:p>
          </table:table-cell>
          <table:table-cell table:style-name="ce129" office:value-type="float" office:value="242" calcext:value-type="float">
            <text:p><text:s text:c="4"/>242</text:p>
          </table:table-cell>
          <table:table-cell table:style-name="ce129" office:value-type="float" office:value="269159" calcext:value-type="float">
            <text:p><text:s text:c="3"/>269 159</text:p>
          </table:table-cell>
          <table:table-cell table:style-name="ce129" office:value-type="float" office:value="30" calcext:value-type="float">
            <text:p><text:s text:c="4"/>30</text:p>
          </table:table-cell>
          <table:table-cell table:style-name="ce129" office:value-type="float" office:value="23645" calcext:value-type="float">
            <text:p><text:s text:c="3"/>23 645</text:p>
          </table:table-cell>
          <table:table-cell table:style-name="ce129" office:value-type="float" office:value="196" calcext:value-type="float">
            <text:p><text:s text:c="4"/>196</text:p>
          </table:table-cell>
          <table:table-cell table:style-name="ce129" office:value-type="float" office:value="72945" calcext:value-type="float">
            <text:p><text:s text:c="3"/>72 945</text:p>
          </table:table-cell>
          <table:table-cell table:style-name="ce129" office:value-type="float" office:value="199" calcext:value-type="float">
            <text:p><text:s text:c="4"/>199</text:p>
          </table:table-cell>
          <table:table-cell table:style-name="ce129" office:value-type="float" office:value="72460" calcext:value-type="float">
            <text:p><text:s text:c="3"/>72 460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5" calcext:value-type="float">
            <text:p><text:s text:c="4"/>5</text:p>
          </table:table-cell>
          <table:table-cell table:style-name="ce129" office:value-type="float" office:value="3520" calcext:value-type="float">
            <text:p><text:s text:c="3"/>3 520</text:p>
          </table:table-cell>
          <table:table-cell table:style-name="ce129" office:value-type="float" office:value="924879" calcext:value-type="float">
            <text:p><text:s text:c="3"/>924 879</text:p>
          </table:table-cell>
          <table:table-cell table:style-name="ce148" office:value-type="float" office:value="182389910" calcext:value-type="float">
            <text:p><text:s text:c="2"/>182 389 910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3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10071" calcext:value-type="float">
            <text:p><text:s text:c="3"/>10 071</text:p>
          </table:table-cell>
          <table:table-cell table:style-name="ce33" office:value-type="float" office:value="3395523" calcext:value-type="float">
            <text:p><text:s text:c="2"/>3 395 52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1371" calcext:value-type="float">
            <text:p><text:s text:c="3"/>11 37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9156" calcext:value-type="float">
            <text:p><text:s text:c="3"/>19 1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45" calcext:value-type="float">
            <text:p><text:s text:c="3"/>4 3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45" calcext:value-type="float">
            <text:p><text:s text:c="3"/>4 34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23" calcext:value-type="float">
            <text:p><text:s text:c="3"/>1 6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128" calcext:value-type="float">
            <text:p><text:s text:c="3"/>10 128</text:p>
          </table:table-cell>
          <table:table-cell table:style-name="ce70" office:value-type="float" office:value="3389831" calcext:value-type="float">
            <text:p><text:s text:c="2"/>3 389 831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44" calcext:value-type="float">
            <text:p><text:s text:c="3"/>1 844</text:p>
          </table:table-cell>
          <table:table-cell table:style-name="ce33" office:value-type="float" office:value="1111502" calcext:value-type="float">
            <text:p><text:s text:c="2"/>1 111 50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52" calcext:value-type="float">
            <text:p><text:s text:c="3"/>1 852</text:p>
          </table:table-cell>
          <table:table-cell table:style-name="ce70" office:value-type="float" office:value="1114932" calcext:value-type="float">
            <text:p><text:s text:c="2"/>1 114 932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製造業</text:p>
          </table:table-cell>
          <table:table-cell table:style-name="ce123"/>
          <table:table-cell table:style-name="ce33" office:value-type="float" office:value="53698" calcext:value-type="float">
            <text:p><text:s text:c="3"/>53 698</text:p>
          </table:table-cell>
          <table:table-cell table:style-name="ce33" office:value-type="float" office:value="14094387" calcext:value-type="float">
            <text:p><text:s text:c="2"/>14 094 387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53594" calcext:value-type="float">
            <text:p><text:s text:c="3"/>53 594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3301" calcext:value-type="float">
            <text:p><text:s text:c="3"/>23 30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8379" calcext:value-type="float">
            <text:p><text:s text:c="3"/>28 3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4016" calcext:value-type="float">
            <text:p><text:s text:c="3"/>14 016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719" calcext:value-type="float">
            <text:p><text:s text:c="3"/>719</text:p>
          </table:table-cell>
          <table:table-cell table:style-name="ce33" office:value-type="float" office:value="53858" calcext:value-type="float">
            <text:p><text:s text:c="3"/>53 858</text:p>
          </table:table-cell>
          <table:table-cell table:style-name="ce70" office:value-type="float" office:value="14166326" calcext:value-type="float">
            <text:p><text:s text:c="2"/>14 166 326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627" calcext:value-type="float">
            <text:p><text:s text:c="4"/>627</text:p>
          </table:table-cell>
          <table:table-cell table:style-name="ce33" office:value-type="float" office:value="379120" calcext:value-type="float">
            <text:p><text:s text:c="3"/>379 1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0" calcext:value-type="float">
            <text:p><text:s text:c="3"/>2 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style-name="ce70" office:value-type="float" office:value="382820" calcext:value-type="float">
            <text:p><text:s text:c="3"/>382 820</text:p>
          </table:table-cell>
          <table:table-cell table:style-name="ce153"/>
          <table:table-cell table:style-name="ce155" table:number-columns-repeated="1001"/>
        </table:table-row>
        <table:table-row table:style-name="ro3">
          <table:table-cell table:style-name="ce114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38" calcext:value-type="float">
            <text:p><text:s text:c="3"/>3 838</text:p>
          </table:table-cell>
          <table:table-cell table:style-name="ce33" office:value-type="float" office:value="1524344" calcext:value-type="float">
            <text:p><text:s text:c="2"/>1 524 34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832" calcext:value-type="float">
            <text:p><text:s text:c="3"/>3 83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90" calcext:value-type="float">
            <text:p><text:s text:c="3"/>6 190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50" calcext:value-type="float">
            <text:p><text:s text:c="3"/>3 850</text:p>
          </table:table-cell>
          <table:table-cell table:style-name="ce70" office:value-type="float" office:value="1532043" calcext:value-type="float">
            <text:p><text:s text:c="2"/>1 532 043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5615" calcext:value-type="float">
            <text:p><text:s text:c="3"/>85 615</text:p>
          </table:table-cell>
          <table:table-cell table:style-name="ce33" office:value-type="float" office:value="38545094" calcext:value-type="float">
            <text:p><text:s text:c="2"/>38 545 094</text:p>
          </table:table-cell>
          <table:table-cell table:style-name="ce33" office:value-type="float" office:value="581" calcext:value-type="float">
            <text:p><text:s text:c="4"/>581</text:p>
          </table:table-cell>
          <table:table-cell table:style-name="ce33" office:value-type="float" office:value="132319" calcext:value-type="float">
            <text:p><text:s text:c="3"/>132 319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90137" calcext:value-type="float">
            <text:p><text:s text:c="3"/>90 13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9586" calcext:value-type="float">
            <text:p><text:s text:c="3"/>69 5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8053" calcext:value-type="float">
            <text:p><text:s text:c="3"/>18 053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7003" calcext:value-type="float">
            <text:p><text:s text:c="3"/>17 00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7556" calcext:value-type="float">
            <text:p><text:s text:c="2"/>7 55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85920" calcext:value-type="float">
            <text:p><text:s text:c="3"/>85 920</text:p>
          </table:table-cell>
          <table:table-cell table:style-name="ce70" office:value-type="float" office:value="38651236" calcext:value-type="float">
            <text:p><text:s text:c="2"/>38 651 236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496618" calcext:value-type="float">
            <text:p><text:s text:c="3"/>496 618</text:p>
          </table:table-cell>
          <table:table-cell table:style-name="ce33" office:value-type="float" office:value="77856507" calcext:value-type="float">
            <text:p><text:s text:c="2"/>77 856 507</text:p>
          </table:table-cell>
          <table:table-cell table:style-name="ce33" office:value-type="float" office:value="2220" calcext:value-type="float">
            <text:p><text:s text:c="3"/>2 220</text:p>
          </table:table-cell>
          <table:table-cell table:style-name="ce33" office:value-type="float" office:value="315026" calcext:value-type="float">
            <text:p><text:s text:c="3"/>315 026</text:p>
          </table:table-cell>
          <table:table-cell table:style-name="ce33" office:value-type="float" office:value="1702" calcext:value-type="float">
            <text:p><text:s text:c="3"/>1 702</text:p>
          </table:table-cell>
          <table:table-cell table:style-name="ce33" office:value-type="float" office:value="277850" calcext:value-type="float">
            <text:p><text:s text:c="3"/>277 85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05923" calcext:value-type="float">
            <text:p><text:s text:c="3"/>105 92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1083" calcext:value-type="float">
            <text:p><text:s text:c="3"/>11 083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33386" calcext:value-type="float">
            <text:p><text:s text:c="3"/>33 386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33511" calcext:value-type="float">
            <text:p><text:s text:c="3"/>33 511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-11898" calcext:value-type="float">
            <text:p><text:s text:c="2"/>11 8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13" calcext:value-type="float">
            <text:p><text:s text:c="3"/>1 913</text:p>
          </table:table-cell>
          <table:table-cell table:style-name="ce33" office:value-type="float" office:value="497117" calcext:value-type="float">
            <text:p><text:s text:c="3"/>497 117</text:p>
          </table:table-cell>
          <table:table-cell table:style-name="ce70" office:value-type="float" office:value="77978413" calcext:value-type="float">
            <text:p><text:s text:c="2"/>77 978 413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119" calcext:value-type="float">
            <text:p><text:s text:c="3"/>26 119</text:p>
          </table:table-cell>
          <table:table-cell table:style-name="ce33" office:value-type="float" office:value="5845589" calcext:value-type="float">
            <text:p><text:s text:c="2"/>5 845 58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02" calcext:value-type="float">
            <text:p><text:s text:c="3"/>3 202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2763" calcext:value-type="float">
            <text:p><text:s text:c="3"/>12 7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70" calcext:value-type="float">
            <text:p><text:s text:c="3"/>1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116" calcext:value-type="float">
            <text:p><text:s text:c="3"/>26 116</text:p>
          </table:table-cell>
          <table:table-cell table:style-name="ce70" office:value-type="float" office:value="5840798" calcext:value-type="float">
            <text:p><text:s text:c="2"/>5 840 798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5645" calcext:value-type="float">
            <text:p><text:s text:c="3"/>95 645</text:p>
          </table:table-cell>
          <table:table-cell table:style-name="ce33" office:value-type="float" office:value="12420753" calcext:value-type="float">
            <text:p><text:s text:c="2"/>12 420 753</text:p>
          </table:table-cell>
          <table:table-cell table:style-name="ce33" office:value-type="float" office:value="809" calcext:value-type="float">
            <text:p><text:s text:c="4"/>809</text:p>
          </table:table-cell>
          <table:table-cell table:style-name="ce33" office:value-type="float" office:value="97331" calcext:value-type="float">
            <text:p><text:s text:c="3"/>97 331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79169" calcext:value-type="float">
            <text:p><text:s text:c="3"/>79 16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0574" calcext:value-type="float">
            <text:p><text:s text:c="3"/>10 57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976" calcext:value-type="float">
            <text:p><text:s text:c="3"/>2 97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76" calcext:value-type="float">
            <text:p><text:s text:c="3"/>3 276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1377" calcext:value-type="float">
            <text:p><text:s text:c="2"/>1 377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95793" calcext:value-type="float">
            <text:p><text:s text:c="3"/>95 793</text:p>
          </table:table-cell>
          <table:table-cell table:style-name="ce70" office:value-type="float" office:value="12447683" calcext:value-type="float">
            <text:p><text:s text:c="2"/>12 447 683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5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03" calcext:value-type="float">
            <text:p><text:s text:c="3"/>6 503</text:p>
          </table:table-cell>
          <table:table-cell table:style-name="ce33" office:value-type="float" office:value="1726587" calcext:value-type="float">
            <text:p><text:s text:c="2"/>1 726 587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363" calcext:value-type="float">
            <text:p><text:s text:c="3"/>5 36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860" calcext:value-type="float">
            <text:p><text:s text:c="3"/>4 8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17" calcext:value-type="float">
            <text:p><text:s text:c="3"/>6 517</text:p>
          </table:table-cell>
          <table:table-cell table:style-name="ce70" office:value-type="float" office:value="1729530" calcext:value-type="float">
            <text:p><text:s text:c="2"/>1 729 530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2999" calcext:value-type="float">
            <text:p><text:s text:c="3"/>2 999</text:p>
          </table:table-cell>
          <table:table-cell table:style-name="ce33" office:value-type="float" office:value="4655574" calcext:value-type="float">
            <text:p><text:s text:c="2"/>4 655 574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884" calcext:value-type="float">
            <text:p><text:s text:c="3"/>2 88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3002" calcext:value-type="float">
            <text:p><text:s text:c="3"/>3 002</text:p>
          </table:table-cell>
          <table:table-cell table:style-name="ce70" office:value-type="float" office:value="4657218" calcext:value-type="float">
            <text:p><text:s text:c="2"/>4 657 218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不動產業</text:p>
          </table:table-cell>
          <table:table-cell table:style-name="ce123"/>
          <table:table-cell table:style-name="ce33" office:value-type="float" office:value="4180" calcext:value-type="float">
            <text:p><text:s text:c="3"/>4 180</text:p>
          </table:table-cell>
          <table:table-cell table:style-name="ce33" office:value-type="float" office:value="1075778" calcext:value-type="float">
            <text:p><text:s text:c="2"/>1 075 77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006" calcext:value-type="float">
            <text:p><text:s text:c="3"/>6 00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2076" calcext:value-type="float">
            <text:p><text:s text:c="3"/>12 0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30" calcext:value-type="float">
            <text:p><text:s text:c="3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70" calcext:value-type="float">
            <text:p><text:s text:c="3"/>4 170</text:p>
          </table:table-cell>
          <table:table-cell table:style-name="ce70" office:value-type="float" office:value="1070838" calcext:value-type="float">
            <text:p><text:s text:c="2"/>1 070 838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9018" calcext:value-type="float">
            <text:p><text:s text:c="3"/>19 018</text:p>
          </table:table-cell>
          <table:table-cell table:style-name="ce33" office:value-type="float" office:value="4014903" calcext:value-type="float">
            <text:p><text:s text:c="2"/>4 014 90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4305" calcext:value-type="float">
            <text:p><text:s text:c="3"/>24 305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443" calcext:value-type="float">
            <text:p><text:s text:c="3"/>12 44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282" calcext:value-type="float">
            <text:p><text:s text:c="3"/>11 28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30" calcext:value-type="float">
            <text:p><text:s text:c="3"/>5 0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70" calcext:value-type="float">
            <text:p><text:s text:c="3"/>70</text:p>
          </table:table-cell>
          <table:table-cell table:style-name="ce33" office:value-type="float" office:value="19106" calcext:value-type="float">
            <text:p><text:s text:c="3"/>19 106</text:p>
          </table:table-cell>
          <table:table-cell table:style-name="ce70" office:value-type="float" office:value="4034316" calcext:value-type="float">
            <text:p><text:s text:c="2"/>4 034 316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478" calcext:value-type="float">
            <text:p><text:s text:c="3"/>27 478</text:p>
          </table:table-cell>
          <table:table-cell table:style-name="ce33" office:value-type="float" office:value="6504111" calcext:value-type="float">
            <text:p><text:s text:c="2"/>6 504 111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3147" calcext:value-type="float">
            <text:p><text:s text:c="3"/>23 147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7117" calcext:value-type="float">
            <text:p><text:s text:c="3"/>17 11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031" calcext:value-type="float">
            <text:p><text:s text:c="3"/>17 03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30" calcext:value-type="float">
            <text:p><text:s text:c="3"/>4 8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75" calcext:value-type="float">
            <text:p><text:s text:c="4"/>87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75" calcext:value-type="float">
            <text:p><text:s text:c="4"/>67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40" calcext:value-type="float">
            <text:p><text:s text:c="3"/>1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45" calcext:value-type="float">
            <text:p><text:s text:c="3"/>145</text:p>
          </table:table-cell>
          <table:table-cell table:style-name="ce33" office:value-type="float" office:value="27523" calcext:value-type="float">
            <text:p><text:s text:c="3"/>27 523</text:p>
          </table:table-cell>
          <table:table-cell table:style-name="ce70" office:value-type="float" office:value="6522257" calcext:value-type="float">
            <text:p><text:s text:c="2"/>6 522 257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6" table:number-columns-repeated="1001"/>
        </table:table-row>
        <table:table-row table:style-name="ro3">
          <table:table-cell table:style-name="ce115" office:value-type="string" calcext:value-type="string">
            <text:p>教育業</text:p>
          </table:table-cell>
          <table:table-cell table:style-name="ce123"/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199182" calcext:value-type="float">
            <text:p><text:s text:c="3"/>199 182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805" calcext:value-type="float">
            <text:p><text:s text:c="3"/>7 80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888" calcext:value-type="float">
            <text:p><text:s text:c="3"/>2 8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70" office:value-type="float" office:value="205399" calcext:value-type="float">
            <text:p><text:s text:c="3"/>205 399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4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0808" calcext:value-type="float">
            <text:p><text:s text:c="3"/>20 808</text:p>
          </table:table-cell>
          <table:table-cell table:style-name="ce33" office:value-type="float" office:value="2675410" calcext:value-type="float">
            <text:p><text:s text:c="2"/>2 675 410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1816" calcext:value-type="float">
            <text:p><text:s text:c="3"/>11 816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8579" calcext:value-type="float">
            <text:p><text:s text:c="3"/>8 57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10" calcext:value-type="float">
            <text:p><text:s text:c="3"/>6 3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850" calcext:value-type="float">
            <text:p><text:s text:c="3"/>8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0834" calcext:value-type="float">
            <text:p><text:s text:c="3"/>20 834</text:p>
          </table:table-cell>
          <table:table-cell table:style-name="ce70" office:value-type="float" office:value="2683227" calcext:value-type="float">
            <text:p><text:s text:c="2"/>2 683 227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7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6877" calcext:value-type="float">
            <text:p><text:s text:c="3"/>66 877</text:p>
          </table:table-cell>
          <table:table-cell table:style-name="ce37" office:value-type="float" office:value="5975775" calcext:value-type="float">
            <text:p><text:s text:c="2"/>5 975 775</text:p>
          </table:table-cell>
          <table:table-cell table:style-name="ce37" office:value-type="float" office:value="277" calcext:value-type="float">
            <text:p><text:s text:c="4"/>277</text:p>
          </table:table-cell>
          <table:table-cell table:style-name="ce37" office:value-type="float" office:value="29563" calcext:value-type="float">
            <text:p><text:s text:c="3"/>29 563</text:p>
          </table:table-cell>
          <table:table-cell table:style-name="ce37" office:value-type="float" office:value="195" calcext:value-type="float">
            <text:p><text:s text:c="4"/>195</text:p>
          </table:table-cell>
          <table:table-cell table:style-name="ce37" office:value-type="float" office:value="25639" calcext:value-type="float">
            <text:p><text:s text:c="3"/>25 639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3884" calcext:value-type="float">
            <text:p><text:s text:c="3"/>3 884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72" calcext:value-type="float">
            <text:p><text:s text:c="4"/>372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0260" calcext:value-type="float">
            <text:p><text:s text:c="3"/>10 26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0260" calcext:value-type="float">
            <text:p><text:s text:c="3"/>10 260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-398" calcext:value-type="float">
            <text:p><text:s text:c="3"/>39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0" calcext:value-type="float">
            <text:p><text:s text:c="4"/>230</text:p>
          </table:table-cell>
          <table:table-cell table:style-name="ce37" office:value-type="float" office:value="66957" calcext:value-type="float">
            <text:p><text:s text:c="3"/>66 957</text:p>
          </table:table-cell>
          <table:table-cell table:style-name="ce71" office:value-type="float" office:value="5983044" calcext:value-type="float">
            <text:p><text:s text:c="2"/>5 983 044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9" table:formula="of:=[$'2492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30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4" table:default-cell-style-name="ce27"/>
        <table:table-column table:style-name="co15" table:default-cell-style-name="ce35"/>
        <table:table-column table:style-name="co29" table:default-cell-style-name="ce35"/>
        <table:table-column table:style-name="co10" table:default-cell-style-name="ce35"/>
        <table:table-column table:style-name="co18" table:default-cell-style-name="ce35"/>
        <table:table-column table:style-name="co10" table:default-cell-style-name="ce35"/>
        <table:table-column table:style-name="co15" table:default-cell-style-name="ce35"/>
        <table:table-column table:style-name="co30" table:default-cell-style-name="ce35"/>
        <table:table-column table:style-name="co18" table:default-cell-style-name="ce35"/>
        <table:table-column table:style-name="co31" table:default-cell-style-name="ce35"/>
        <table:table-column table:style-name="co11" table:default-cell-style-name="ce35"/>
        <table:table-column table:style-name="co32" table:default-cell-style-name="ce35"/>
        <table:table-column table:style-name="co11" table:default-cell-style-name="ce35"/>
        <table:table-column table:style-name="co32" table:default-cell-style-name="ce35"/>
        <table:table-column table:style-name="co11" table:default-cell-style-name="ce35"/>
        <table:table-column table:style-name="co33" table:default-cell-style-name="ce35"/>
        <table:table-column table:style-name="co19" table:default-cell-style-name="ce35"/>
        <table:table-column table:style-name="co26" table:default-cell-style-name="ce35"/>
        <table:table-column table:style-name="co21" table:default-cell-style-name="ce35"/>
        <table:table-column table:style-name="co24" table:default-cell-style-name="ce35"/>
        <table:table-column table:style-name="co28" table:default-cell-style-name="ce35"/>
        <table:table-column table:style-name="co6" table:number-columns-repeated="235" table:default-cell-style-name="ce35"/>
        <table:table-column table:style-name="co6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0" table:number-columns-repeated="1002"/>
        </table:table-row>
        <table:table-row table:style-name="ro8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59" table:formula="of:=[$'2492-00-02'.K5]" office:value-type="string" office:string-value="   中華民國 111年1月" calcext:value-type="string">
            <text:p><text:s text:c="3"/>中華民國 111年1月</text:p>
          </table:table-cell>
          <table:table-cell table:style-name="ce160"/>
          <table:table-cell table:style-name="ce27" table:number-columns-repeated="2"/>
          <table:table-cell table:style-name="ce109" table:number-columns-repeated="5"/>
          <table:table-cell table:style-name="ce151" table:number-columns-repeated="2"/>
          <table:table-cell table:style-name="ce144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2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29" office:value-type="float" office:value="923388" calcext:value-type="float">
            <text:p><text:s text:c="3"/>923 388</text:p>
          </table:table-cell>
          <table:table-cell table:style-name="ce129" office:value-type="float" office:value="182000139" calcext:value-type="float">
            <text:p><text:s text:c="2"/>182 000 139</text:p>
          </table:table-cell>
          <table:table-cell table:style-name="ce129" office:value-type="float" office:value="4876" calcext:value-type="float">
            <text:p><text:s text:c="3"/>4 876</text:p>
          </table:table-cell>
          <table:table-cell table:style-name="ce129" office:value-type="float" office:value="731633" calcext:value-type="float">
            <text:p><text:s text:c="3"/>731 633</text:p>
          </table:table-cell>
          <table:table-cell table:style-name="ce129" office:value-type="float" office:value="3387" calcext:value-type="float">
            <text:p><text:s text:c="3"/>3 387</text:p>
          </table:table-cell>
          <table:table-cell table:style-name="ce129" office:value-type="float" office:value="591381" calcext:value-type="float">
            <text:p><text:s text:c="3"/>591 381</text:p>
          </table:table-cell>
          <table:table-cell table:style-name="ce129" office:value-type="float" office:value="242" calcext:value-type="float">
            <text:p><text:s text:c="4"/>242</text:p>
          </table:table-cell>
          <table:table-cell table:style-name="ce129" office:value-type="float" office:value="269159" calcext:value-type="float">
            <text:p><text:s text:c="3"/>269 159</text:p>
          </table:table-cell>
          <table:table-cell table:style-name="ce129" office:value-type="float" office:value="30" calcext:value-type="float">
            <text:p><text:s text:c="4"/>30</text:p>
          </table:table-cell>
          <table:table-cell table:style-name="ce129" office:value-type="float" office:value="23645" calcext:value-type="float">
            <text:p><text:s text:c="3"/>23 645</text:p>
          </table:table-cell>
          <table:table-cell table:style-name="ce129" office:value-type="float" office:value="196" calcext:value-type="float">
            <text:p><text:s text:c="4"/>196</text:p>
          </table:table-cell>
          <table:table-cell table:style-name="ce129" office:value-type="float" office:value="72945" calcext:value-type="float">
            <text:p><text:s text:c="3"/>72 945</text:p>
          </table:table-cell>
          <table:table-cell table:style-name="ce129" office:value-type="float" office:value="199" calcext:value-type="float">
            <text:p><text:s text:c="4"/>199</text:p>
          </table:table-cell>
          <table:table-cell table:style-name="ce129" office:value-type="float" office:value="72460" calcext:value-type="float">
            <text:p><text:s text:c="3"/>72 460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5" calcext:value-type="float">
            <text:p><text:s text:c="4"/>5</text:p>
          </table:table-cell>
          <table:table-cell table:style-name="ce129" office:value-type="float" office:value="3520" calcext:value-type="float">
            <text:p><text:s text:c="3"/>3 520</text:p>
          </table:table-cell>
          <table:table-cell table:style-name="ce129" office:value-type="float" office:value="924879" calcext:value-type="float">
            <text:p><text:s text:c="3"/>924 879</text:p>
          </table:table-cell>
          <table:table-cell table:style-name="ce148" office:value-type="float" office:value="182389910" calcext:value-type="float">
            <text:p><text:s text:c="2"/>182 389 91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03895" calcext:value-type="float">
            <text:p><text:s text:c="3"/>903 895</text:p>
          </table:table-cell>
          <table:table-cell table:style-name="ce33" office:value-type="float" office:value="179861951" calcext:value-type="float">
            <text:p><text:s text:c="2"/>179 861 951</text:p>
          </table:table-cell>
          <table:table-cell table:style-name="ce33" office:value-type="float" office:value="4850" calcext:value-type="float">
            <text:p><text:s text:c="3"/>4 850</text:p>
          </table:table-cell>
          <table:table-cell table:style-name="ce33" office:value-type="float" office:value="728839" calcext:value-type="float">
            <text:p><text:s text:c="3"/>728 839</text:p>
          </table:table-cell>
          <table:table-cell table:style-name="ce33" office:value-type="float" office:value="3361" calcext:value-type="float">
            <text:p><text:s text:c="3"/>3 361</text:p>
          </table:table-cell>
          <table:table-cell table:style-name="ce33" office:value-type="float" office:value="575556" calcext:value-type="float">
            <text:p><text:s text:c="3"/>575 556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266179" calcext:value-type="float">
            <text:p><text:s text:c="3"/>266 179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3645" calcext:value-type="float">
            <text:p><text:s text:c="3"/>23 645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72945" calcext:value-type="float">
            <text:p><text:s text:c="3"/>72 945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72460" calcext:value-type="float">
            <text:p><text:s text:c="3"/>72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404" calcext:value-type="float">
            <text:p><text:s text:c="3"/>3 404</text:p>
          </table:table-cell>
          <table:table-cell table:style-name="ce33" office:value-type="float" office:value="905387" calcext:value-type="float">
            <text:p><text:s text:c="3"/>905 387</text:p>
          </table:table-cell>
          <table:table-cell table:style-name="ce70" office:value-type="float" office:value="180261658" calcext:value-type="float">
            <text:p><text:s text:c="2"/>180 261 658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1037" calcext:value-type="float">
            <text:p><text:s text:c="3"/>141 037</text:p>
          </table:table-cell>
          <table:table-cell table:style-name="ce33" office:value-type="float" office:value="25142304" calcext:value-type="float">
            <text:p><text:s text:c="2"/>25 142 304</text:p>
          </table:table-cell>
          <table:table-cell table:style-name="ce33" office:value-type="float" office:value="721" calcext:value-type="float">
            <text:p><text:s text:c="4"/>721</text:p>
          </table:table-cell>
          <table:table-cell table:style-name="ce33" office:value-type="float" office:value="113644" calcext:value-type="float">
            <text:p><text:s text:c="3"/>113 644</text:p>
          </table:table-cell>
          <table:table-cell table:style-name="ce33" office:value-type="float" office:value="522" calcext:value-type="float">
            <text:p><text:s text:c="4"/>522</text:p>
          </table:table-cell>
          <table:table-cell table:style-name="ce33" office:value-type="float" office:value="95022" calcext:value-type="float">
            <text:p><text:s text:c="3"/>95 02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6200" calcext:value-type="float">
            <text:p><text:s text:c="3"/>26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20" calcext:value-type="float">
            <text:p><text:s text:c="3"/>5 22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3941" calcext:value-type="float">
            <text:p><text:s text:c="3"/>13 94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6838" calcext:value-type="float">
            <text:p><text:s text:c="3"/>16 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141244" calcext:value-type="float">
            <text:p><text:s text:c="3"/>141 244</text:p>
          </table:table-cell>
          <table:table-cell table:style-name="ce70" office:value-type="float" office:value="25180029" calcext:value-type="float">
            <text:p><text:s text:c="2"/>25 180 029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139" calcext:value-type="float">
            <text:p><text:s text:c="3"/>60 139</text:p>
          </table:table-cell>
          <table:table-cell table:style-name="ce33" office:value-type="float" office:value="12071456" calcext:value-type="float">
            <text:p><text:s text:c="2"/>12 071 456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8262" calcext:value-type="float">
            <text:p><text:s text:c="3"/>48 262</text:p>
          </table:table-cell>
          <table:table-cell table:style-name="ce33" office:value-type="float" office:value="289" calcext:value-type="float">
            <text:p><text:s text:c="4"/>289</text:p>
          </table:table-cell>
          <table:table-cell table:style-name="ce33" office:value-type="float" office:value="58828" calcext:value-type="float">
            <text:p><text:s text:c="3"/>58 82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3802" calcext:value-type="float">
            <text:p><text:s text:c="3"/>23 80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330" calcext:value-type="float">
            <text:p><text:s text:c="3"/>5 33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240" calcext:value-type="float">
            <text:p><text:s text:c="3"/>3 24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3216" calcext:value-type="float">
            <text:p><text:s text:c="3"/>13 21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0" calcext:value-type="float">
            <text:p><text:s text:c="3"/>20</text:p>
          </table:table-cell>
          <table:table-cell table:style-name="ce33" office:value-type="float" office:value="60119" calcext:value-type="float">
            <text:p><text:s text:c="3"/>60 119</text:p>
          </table:table-cell>
          <table:table-cell table:style-name="ce70" office:value-type="float" office:value="12069366" calcext:value-type="float">
            <text:p><text:s text:c="2"/>12 069 366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2714" calcext:value-type="float">
            <text:p><text:s text:c="3"/>62 714</text:p>
          </table:table-cell>
          <table:table-cell table:style-name="ce33" office:value-type="float" office:value="14238186" calcext:value-type="float">
            <text:p><text:s text:c="2"/>14 238 186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84729" calcext:value-type="float">
            <text:p><text:s text:c="3"/>84 729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52670" calcext:value-type="float">
            <text:p><text:s text:c="3"/>52 67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439" calcext:value-type="float">
            <text:p><text:s text:c="3"/>25 43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221" calcext:value-type="float">
            <text:p><text:s text:c="3"/>7 22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15" calcext:value-type="float">
            <text:p><text:s text:c="3"/>2 41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62899" calcext:value-type="float">
            <text:p><text:s text:c="3"/>62 899</text:p>
          </table:table-cell>
          <table:table-cell table:style-name="ce70" office:value-type="float" office:value="14300080" calcext:value-type="float">
            <text:p><text:s text:c="2"/>14 300 08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3113" calcext:value-type="float">
            <text:p><text:s text:c="3"/>123 113</text:p>
          </table:table-cell>
          <table:table-cell table:style-name="ce33" office:value-type="float" office:value="22608186" calcext:value-type="float">
            <text:p><text:s text:c="2"/>22 608 186</text:p>
          </table:table-cell>
          <table:table-cell table:style-name="ce33" office:value-type="float" office:value="722" calcext:value-type="float">
            <text:p><text:s text:c="4"/>722</text:p>
          </table:table-cell>
          <table:table-cell table:style-name="ce33" office:value-type="float" office:value="108969" calcext:value-type="float">
            <text:p><text:s text:c="3"/>108 969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56309" calcext:value-type="float">
            <text:p><text:s text:c="3"/>56 309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6586" calcext:value-type="float">
            <text:p><text:s text:c="3"/>26 5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5685" calcext:value-type="float">
            <text:p><text:s text:c="3"/>5 68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3290" calcext:value-type="float">
            <text:p><text:s text:c="3"/>13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23495" calcext:value-type="float">
            <text:p><text:s text:c="3"/>123 495</text:p>
          </table:table-cell>
          <table:table-cell table:style-name="ce70" office:value-type="float" office:value="22680431" calcext:value-type="float">
            <text:p><text:s text:c="2"/>22 680 431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414" calcext:value-type="float">
            <text:p><text:s text:c="3"/>73 414</text:p>
          </table:table-cell>
          <table:table-cell table:style-name="ce33" office:value-type="float" office:value="14702738" calcext:value-type="float">
            <text:p><text:s text:c="2"/>14 702 738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56237" calcext:value-type="float">
            <text:p><text:s text:c="3"/>56 237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43185" calcext:value-type="float">
            <text:p><text:s text:c="3"/>43 18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0990" calcext:value-type="float">
            <text:p><text:s text:c="3"/>20 9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36" calcext:value-type="float">
            <text:p><text:s text:c="3"/>2 6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3574" calcext:value-type="float">
            <text:p><text:s text:c="3"/>73 574</text:p>
          </table:table-cell>
          <table:table-cell table:style-name="ce70" office:value-type="float" office:value="14733688" calcext:value-type="float">
            <text:p><text:s text:c="2"/>14 733 688</text:p>
          </table:table-cell>
          <table:table-cell table:style-name="ce158" table:number-columns-repeated="2"/>
          <table:table-cell table:style-name="ce137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8542" calcext:value-type="float">
            <text:p><text:s text:c="3"/>128 542</text:p>
          </table:table-cell>
          <table:table-cell table:style-name="ce33" office:value-type="float" office:value="27186335" calcext:value-type="float">
            <text:p><text:s text:c="2"/>27 186 335</text:p>
          </table:table-cell>
          <table:table-cell table:style-name="ce33" office:value-type="float" office:value="651" calcext:value-type="float">
            <text:p><text:s text:c="4"/>651</text:p>
          </table:table-cell>
          <table:table-cell table:style-name="ce33" office:value-type="float" office:value="88068" calcext:value-type="float">
            <text:p><text:s text:c="3"/>88 068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64557" calcext:value-type="float">
            <text:p><text:s text:c="3"/>64 55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2806" calcext:value-type="float">
            <text:p><text:s text:c="3"/>42 8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776" calcext:value-type="float">
            <text:p><text:s text:c="3"/>3 77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65" calcext:value-type="float">
            <text:p><text:s text:c="4"/>865</text:p>
          </table:table-cell>
          <table:table-cell table:style-name="ce33" office:value-type="float" office:value="128764" calcext:value-type="float">
            <text:p><text:s text:c="3"/>128 764</text:p>
          </table:table-cell>
          <table:table-cell table:style-name="ce70" office:value-type="float" office:value="27251220" calcext:value-type="float">
            <text:p><text:s text:c="2"/>27 251 22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117" calcext:value-type="float">
            <text:p><text:s text:c="3"/>26 117</text:p>
          </table:table-cell>
          <table:table-cell table:style-name="ce33" office:value-type="float" office:value="5535512" calcext:value-type="float">
            <text:p><text:s text:c="2"/>5 535 512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1697" calcext:value-type="float">
            <text:p><text:s text:c="3"/>21 697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667" calcext:value-type="float">
            <text:p><text:s text:c="3"/>13 66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534" calcext:value-type="float">
            <text:p><text:s text:c="3"/>11 5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80" calcext:value-type="float">
            <text:p><text:s text:c="3"/>4 8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167" calcext:value-type="float">
            <text:p><text:s text:c="3"/>26 167</text:p>
          </table:table-cell>
          <table:table-cell table:style-name="ce70" office:value-type="float" office:value="5550527" calcext:value-type="float">
            <text:p><text:s text:c="2"/>5 550 527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251" calcext:value-type="float">
            <text:p><text:s text:c="3"/>18 251</text:p>
          </table:table-cell>
          <table:table-cell table:style-name="ce33" office:value-type="float" office:value="3508504" calcext:value-type="float">
            <text:p><text:s text:c="2"/>3 508 504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8976" calcext:value-type="float">
            <text:p><text:s text:c="3"/>18 976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0779" calcext:value-type="float">
            <text:p><text:s text:c="3"/>10 77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95" calcext:value-type="float">
            <text:p><text:s text:c="3"/>7 8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32" calcext:value-type="float">
            <text:p><text:s text:c="3"/>2 7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311" calcext:value-type="float">
            <text:p><text:s text:c="3"/>18 311</text:p>
          </table:table-cell>
          <table:table-cell table:style-name="ce70" office:value-type="float" office:value="3526978" calcext:value-type="float">
            <text:p><text:s text:c="2"/>3 526 978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509" calcext:value-type="float">
            <text:p><text:s text:c="3"/>32 509</text:p>
          </table:table-cell>
          <table:table-cell table:style-name="ce33" office:value-type="float" office:value="4781644" calcext:value-type="float">
            <text:p><text:s text:c="2"/>4 781 64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5678" calcext:value-type="float">
            <text:p><text:s text:c="3"/>15 678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33142" calcext:value-type="float">
            <text:p><text:s text:c="3"/>33 14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197" calcext:value-type="float">
            <text:p><text:s text:c="3"/>6 19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30" calcext:value-type="float">
            <text:p><text:s text:c="3"/>4 4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75" calcext:value-type="float">
            <text:p><text:s text:c="4"/>77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328" calcext:value-type="float">
            <text:p><text:s text:c="3"/>32 328</text:p>
          </table:table-cell>
          <table:table-cell table:style-name="ce70" office:value-type="float" office:value="4773862" calcext:value-type="float">
            <text:p><text:s text:c="2"/>4 773 862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525" calcext:value-type="float">
            <text:p><text:s text:c="3"/>40 525</text:p>
          </table:table-cell>
          <table:table-cell table:style-name="ce33" office:value-type="float" office:value="9059405" calcext:value-type="float">
            <text:p><text:s text:c="2"/>9 059 405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6884" calcext:value-type="float">
            <text:p><text:s text:c="3"/>36 884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1921" calcext:value-type="float">
            <text:p><text:s text:c="3"/>21 92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8769" calcext:value-type="float">
            <text:p><text:s text:c="3"/>8 7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800" calcext:value-type="float">
            <text:p><text:s text:c="3"/>15 8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40" calcext:value-type="float">
            <text:p><text:s text:c="3"/>40</text:p>
          </table:table-cell>
          <table:table-cell table:style-name="ce33" office:value-type="float" office:value="40630" calcext:value-type="float">
            <text:p><text:s text:c="3"/>40 630</text:p>
          </table:table-cell>
          <table:table-cell table:style-name="ce70" office:value-type="float" office:value="9098147" calcext:value-type="float">
            <text:p><text:s text:c="2"/>9 098 147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739" calcext:value-type="float">
            <text:p><text:s text:c="3"/>29 739</text:p>
          </table:table-cell>
          <table:table-cell table:style-name="ce33" office:value-type="float" office:value="5847324" calcext:value-type="float">
            <text:p><text:s text:c="2"/>5 847 324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8599" calcext:value-type="float">
            <text:p><text:s text:c="3"/>18 599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602" calcext:value-type="float">
            <text:p><text:s text:c="3"/>12 60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047" calcext:value-type="float">
            <text:p><text:s text:c="3"/>14 0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784" calcext:value-type="float">
            <text:p><text:s text:c="3"/>29 784</text:p>
          </table:table-cell>
          <table:table-cell table:style-name="ce70" office:value-type="float" office:value="5864967" calcext:value-type="float">
            <text:p><text:s text:c="2"/>5 864 967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401" calcext:value-type="float">
            <text:p><text:s text:c="3"/>24 401</text:p>
          </table:table-cell>
          <table:table-cell table:style-name="ce33" office:value-type="float" office:value="7266544" calcext:value-type="float">
            <text:p><text:s text:c="2"/>7 266 544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2911" calcext:value-type="float">
            <text:p><text:s text:c="3"/>22 911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9665" calcext:value-type="float">
            <text:p><text:s text:c="3"/>19 66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05" calcext:value-type="float">
            <text:p><text:s text:c="3"/>2 8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25" calcext:value-type="float">
            <text:p><text:s text:c="4"/>9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60" calcext:value-type="float">
            <text:p><text:s text:c="3"/>2 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462" calcext:value-type="float">
            <text:p><text:s text:c="3"/>24 462</text:p>
          </table:table-cell>
          <table:table-cell table:style-name="ce70" office:value-type="float" office:value="7269629" calcext:value-type="float">
            <text:p><text:s text:c="2"/>7 269 629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253" calcext:value-type="float">
            <text:p><text:s text:c="3"/>19 253</text:p>
          </table:table-cell>
          <table:table-cell table:style-name="ce33" office:value-type="float" office:value="3619241" calcext:value-type="float">
            <text:p><text:s text:c="2"/>3 619 241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263" calcext:value-type="float">
            <text:p><text:s text:c="3"/>8 26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755" calcext:value-type="float">
            <text:p><text:s text:c="3"/>5 755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136" calcext:value-type="float">
            <text:p><text:s text:c="3"/>14 1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50" calcext:value-type="float">
            <text:p><text:s text:c="3"/>4 6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525" calcext:value-type="float">
            <text:p><text:s text:c="3"/>2 5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9292" calcext:value-type="float">
            <text:p><text:s text:c="3"/>19 292</text:p>
          </table:table-cell>
          <table:table-cell table:style-name="ce70" office:value-type="float" office:value="3633160" calcext:value-type="float">
            <text:p><text:s text:c="2"/>3 633 16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572" calcext:value-type="float">
            <text:p><text:s text:c="3"/>32 572</text:p>
          </table:table-cell>
          <table:table-cell table:style-name="ce33" office:value-type="float" office:value="6373636" calcext:value-type="float">
            <text:p><text:s text:c="2"/>6 373 636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0867" calcext:value-type="float">
            <text:p><text:s text:c="3"/>20 867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25565" calcext:value-type="float">
            <text:p><text:s text:c="3"/>25 56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787" calcext:value-type="float">
            <text:p><text:s text:c="3"/>15 7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105" calcext:value-type="float">
            <text:p><text:s text:c="3"/>4 1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60" calcext:value-type="float">
            <text:p><text:s text:c="3"/>5 8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32645" calcext:value-type="float">
            <text:p><text:s text:c="3"/>32 645</text:p>
          </table:table-cell>
          <table:table-cell table:style-name="ce70" office:value-type="float" office:value="6383723" calcext:value-type="float">
            <text:p><text:s text:c="2"/>6 383 723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83" calcext:value-type="float">
            <text:p><text:s text:c="3"/>18 783</text:p>
          </table:table-cell>
          <table:table-cell table:style-name="ce33" office:value-type="float" office:value="2537998" calcext:value-type="float">
            <text:p><text:s text:c="2"/>2 537 998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2266" calcext:value-type="float">
            <text:p><text:s text:c="3"/>12 266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4588" calcext:value-type="float">
            <text:p><text:s text:c="3"/>14 58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89" calcext:value-type="float">
            <text:p><text:s text:c="3"/>4 4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777" calcext:value-type="float">
            <text:p><text:s text:c="3"/>18 777</text:p>
          </table:table-cell>
          <table:table-cell table:style-name="ce70" office:value-type="float" office:value="2540090" calcext:value-type="float">
            <text:p><text:s text:c="2"/>2 540 09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650" calcext:value-type="float">
            <text:p><text:s text:c="3"/>19 650</text:p>
          </table:table-cell>
          <table:table-cell table:style-name="ce33" office:value-type="float" office:value="4883458" calcext:value-type="float">
            <text:p><text:s text:c="2"/>4 883 458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5355" calcext:value-type="float">
            <text:p><text:s text:c="3"/>15 355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5820" calcext:value-type="float">
            <text:p><text:s text:c="3"/>25 8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677" calcext:value-type="float">
            <text:p><text:s text:c="3"/>19 677</text:p>
          </table:table-cell>
          <table:table-cell table:style-name="ce70" office:value-type="float" office:value="4874803" calcext:value-type="float">
            <text:p><text:s text:c="2"/>4 874 803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34" calcext:value-type="float">
            <text:p><text:s text:c="3"/>7 034</text:p>
          </table:table-cell>
          <table:table-cell table:style-name="ce33" office:value-type="float" office:value="1098927" calcext:value-type="float">
            <text:p><text:s text:c="2"/>1 098 927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908" calcext:value-type="float">
            <text:p><text:s text:c="3"/>3 90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382" calcext:value-type="float">
            <text:p><text:s text:c="3"/>3 38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041" calcext:value-type="float">
            <text:p><text:s text:c="3"/>7 041</text:p>
          </table:table-cell>
          <table:table-cell table:style-name="ce70" office:value-type="float" office:value="1101434" calcext:value-type="float">
            <text:p><text:s text:c="2"/>1 101 434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667" calcext:value-type="float">
            <text:p><text:s text:c="3"/>12 667</text:p>
          </table:table-cell>
          <table:table-cell table:style-name="ce33" office:value-type="float" office:value="2829031" calcext:value-type="float">
            <text:p><text:s text:c="2"/>2 829 031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951" calcext:value-type="float">
            <text:p><text:s text:c="3"/>9 95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841" calcext:value-type="float">
            <text:p><text:s text:c="3"/>4 8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50" calcext:value-type="float">
            <text:p><text:s text:c="3"/>5 0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28" calcext:value-type="float">
            <text:p><text:s text:c="4"/>92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2696" calcext:value-type="float">
            <text:p><text:s text:c="3"/>12 696</text:p>
          </table:table-cell>
          <table:table-cell table:style-name="ce70" office:value-type="float" office:value="2840243" calcext:value-type="float">
            <text:p><text:s text:c="2"/>2 840 243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840" calcext:value-type="float">
            <text:p><text:s text:c="3"/>19 840</text:p>
          </table:table-cell>
          <table:table-cell table:style-name="ce33" office:value-type="float" office:value="3364391" calcext:value-type="float">
            <text:p><text:s text:c="2"/>3 364 39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5343" calcext:value-type="float">
            <text:p><text:s text:c="3"/>15 343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9571" calcext:value-type="float">
            <text:p><text:s text:c="3"/>9 57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30" calcext:value-type="float">
            <text:p><text:s text:c="3"/>3 2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02" calcext:value-type="float">
            <text:p><text:s text:c="3"/>1 60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866" calcext:value-type="float">
            <text:p><text:s text:c="3"/>19 866</text:p>
          </table:table-cell>
          <table:table-cell table:style-name="ce70" office:value-type="float" office:value="3371931" calcext:value-type="float">
            <text:p><text:s text:c="2"/>3 371 931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595" calcext:value-type="float">
            <text:p><text:s text:c="3"/>13 595</text:p>
          </table:table-cell>
          <table:table-cell table:style-name="ce33" office:value-type="float" office:value="3207130" calcext:value-type="float">
            <text:p><text:s text:c="2"/>3 207 13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234" calcext:value-type="float">
            <text:p><text:s text:c="3"/>8 234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3688" calcext:value-type="float">
            <text:p><text:s text:c="3"/>3 6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88" calcext:value-type="float">
            <text:p><text:s text:c="3"/>6 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15" calcext:value-type="float">
            <text:p><text:s text:c="3"/>1 7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616" calcext:value-type="float">
            <text:p><text:s text:c="3"/>13 616</text:p>
          </table:table-cell>
          <table:table-cell table:style-name="ce70" office:value-type="float" office:value="3217349" calcext:value-type="float">
            <text:p><text:s text:c="2"/>3 217 349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93" calcext:value-type="float">
            <text:p><text:s text:c="3"/>19 493</text:p>
          </table:table-cell>
          <table:table-cell table:style-name="ce33" office:value-type="float" office:value="2138188" calcext:value-type="float">
            <text:p><text:s text:c="2"/>2 138 188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794" calcext:value-type="float">
            <text:p><text:s text:c="3"/>2 794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5825" calcext:value-type="float">
            <text:p><text:s text:c="3"/>15 8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980" calcext:value-type="float">
            <text:p><text:s text:c="3"/>2 98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9492" calcext:value-type="float">
            <text:p><text:s text:c="3"/>19 492</text:p>
          </table:table-cell>
          <table:table-cell table:style-name="ce70" office:value-type="float" office:value="2128253" calcext:value-type="float">
            <text:p><text:s text:c="2"/>2 128 253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21" calcext:value-type="float">
            <text:p><text:s text:c="3"/>18 521</text:p>
          </table:table-cell>
          <table:table-cell table:style-name="ce33" office:value-type="float" office:value="1765740" calcext:value-type="float">
            <text:p><text:s text:c="2"/>1 765 74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754" calcext:value-type="float">
            <text:p><text:s text:c="3"/>1 75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65" calcext:value-type="float">
            <text:p><text:s text:c="3"/>1 66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8522" calcext:value-type="float">
            <text:p><text:s text:c="3"/>18 522</text:p>
          </table:table-cell>
          <table:table-cell table:style-name="ce70" office:value-type="float" office:value="1765945" calcext:value-type="float">
            <text:p><text:s text:c="2"/>1 765 945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2" calcext:value-type="float">
            <text:p><text:s text:c="4"/>972</text:p>
          </table:table-cell>
          <table:table-cell table:style-name="ce37" office:value-type="float" office:value="372448" calcext:value-type="float">
            <text:p><text:s text:c="3"/>372 44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040" calcext:value-type="float">
            <text:p><text:s text:c="3"/>1 040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14160" calcext:value-type="float">
            <text:p><text:s text:c="3"/>14 16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980" calcext:value-type="float">
            <text:p><text:s text:c="3"/>2 98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970" calcext:value-type="float">
            <text:p><text:s text:c="4"/>970</text:p>
          </table:table-cell>
          <table:table-cell table:style-name="ce71" office:value-type="float" office:value="362308" calcext:value-type="float">
            <text:p><text:s text:c="3"/>362 308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9" table:formula="of:=[$'2492-00-01'.V34]" office:value-type="string" office:string-value="中華民國111年02月20日編製" calcext:value-type="string">
            <text:p>中華民國111年02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7" office:value-type="string" calcext:value-type="string">
            <text:p>2.因縣市改制，100年1月份資料依改制後縣市別編製(含99年12月26日以後資料)。</text:p>
          </table:table-cell>
          <table:table-cell table:style-name="ce158"/>
          <table:table-cell table:style-name="ce130" table:number-columns-repeated="19"/>
          <table:table-cell table:number-columns-repeated="1002"/>
        </table:table-row>
        <table:table-row table:style-name="ro7">
          <table:table-cell/>
          <table:table-cell table:style-name="ce13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7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4" table:default-cell-style-name="ce15"/>
        <table:table-column table:style-name="co34" table:default-cell-style-name="ce15"/>
        <table:table-column table:style-name="co15" table:default-cell-style-name="ce15"/>
        <table:table-column table:style-name="co35" table:default-cell-style-name="ce15"/>
        <table:table-column table:style-name="co24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36" table:default-cell-style-name="ce15"/>
        <table:table-column table:style-name="co21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5"/>
          <table:table-cell table:style-name="ce173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4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5"/>
          <table:table-cell table:number-columns-repeated="11"/>
          <table:table-cell table:style-name="ce17"/>
          <table:table-cell table:number-columns-repeated="4"/>
          <table:table-cell table:style-name="ce184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174"/>
          <table:table-cell table:style-name="ce175"/>
          <table:table-cell table:style-name="ce18" table:number-columns-repeated="5"/>
          <table:table-cell table:style-name="ce176"/>
          <table:table-cell table:style-name="ce53" table:number-columns-repeated="4"/>
          <table:table-cell table:style-name="ce95"/>
          <table:table-cell table:style-name="ce176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6"/>
          <table:table-cell table:style-name="ce198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7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7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6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1月" calcext:value-type="string" table:number-columns-spanned="11" table:number-rows-spanned="1">
            <text:p><text:s text:c="3"/>中華民國 111年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月" calcext:value-type="string" table:number-columns-spanned="12" table:number-rows-spanned="1">
            <text:p><text:s text:c="3"/>中華民國 111年1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1" office:value-type="string" calcext:value-type="string" table:number-columns-spanned="2" table:number-rows-spanned="3">
            <text:p>縣 市 別</text:p>
          </table:table-cell>
          <table:covered-table-cell table:style-name="ce16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0" office:value-type="string" calcext:value-type="string" table:number-columns-spanned="2" table:number-rows-spanned="2">
            <text:p>營建工程業</text:p>
          </table:table-cell>
          <table:covered-table-cell table:style-name="ce18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8"/>
          <table:table-cell table:style-name="ce19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1" office:value-type="string" calcext:value-type="string" table:number-columns-spanned="2" table:number-rows-spanned="2">
            <text:p>教育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2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2"/>
          <table:covered-table-cell table:style-name="ce16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1"/>
          <table:covered-table-cell table:style-name="ce18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2"/>
          <table:covered-table-cell table:style-name="ce189"/>
          <table:covered-table-cell table:style-name="ce192"/>
          <table:covered-table-cell table:style-name="ce19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2"/>
          <table:covered-table-cell table:style-name="ce194"/>
          <table:table-cell table:style-name="ce196" office:value-type="string" calcext:value-type="string" table:number-columns-spanned="2" table:number-rows-spanned="1">
            <text:p>社會工作服務業</text:p>
          </table:table-cell>
          <table:covered-table-cell table:style-name="ce197"/>
          <table:table-cell table:style-name="ce199" office:value-type="string" calcext:value-type="string" table:number-columns-spanned="2" table:number-rows-spanned="1">
            <text:p>及休閒服務業</text:p>
          </table:table-cell>
          <table:covered-table-cell table:style-name="ce200"/>
          <table:covered-table-cell table:style-name="ce203"/>
          <table:covered-table-cell table:style-name="ce204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3"/>
          <table:covered-table-cell table:style-name="ce17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5" office:value-type="string" calcext:value-type="string">
            <text:p>資本額</text:p>
          </table:table-cell>
          <table:covered-table-cell table:style-name="ce163"/>
          <table:covered-table-cell table:style-name="ce190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5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76" calcext:value-type="float">
            <text:p><text:s text:c="3"/>4 876</text:p>
            <draw:custom-shape table:end-cell-address="'2492-00-04'.C9" table:end-x="2.78mm" table:end-y="2.37mm" draw:z-index="0" draw:name="Text Box 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1633" calcext:value-type="float">
            <text:p><text:s text:c="3"/>731 633</text:p>
            <draw:custom-shape table:end-cell-address="'2492-00-04'.D9" table:end-x="2.78mm" table:end-y="2.37mm" draw:z-index="1" draw:name="Text Box 7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78mm" table:end-y="2.37mm" draw:z-index="2" draw:name="Text Box 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78mm" table:end-y="2.37mm" draw:z-index="10" draw:name="Text Box 1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" calcext:value-type="float">
            <text:p><text:s text:c="4"/>79</text:p>
            <draw:custom-shape table:end-cell-address="'2492-00-04'.E9" table:end-x="2.75mm" table:end-y="2.37mm" draw:z-index="3" draw:name="Text Box 9" draw:style-name="gr3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5mm" table:end-y="2.37mm" draw:z-index="4" draw:name="Text Box 10" draw:style-name="gr3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5mm" table:end-y="2.37mm" draw:z-index="11" draw:name="Text Box 17" draw:style-name="gr3" draw:text-style-name="P1" svg:width="1.25mm" svg:height="1.85mm" svg:x="0.24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371" calcext:value-type="float">
            <text:p><text:s text:c="3"/>11 371</text:p>
            <draw:custom-shape table:end-cell-address="'2492-00-04'.F9" table:end-x="2.78mm" table:end-y="2.37mm" draw:z-index="5" draw:name="Text Box 1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G9" table:end-x="2.78mm" table:end-y="2.37mm" draw:z-index="6" draw:name="Text Box 1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70" calcext:value-type="float">
            <text:p><text:s text:c="3"/>2 070</text:p>
            <draw:custom-shape table:end-cell-address="'2492-00-04'.H9" table:end-x="2.78mm" table:end-y="2.37mm" draw:z-index="7" draw:name="Text Box 1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9" calcext:value-type="float">
            <text:p><text:s text:c="4"/>299</text:p>
            <draw:custom-shape table:end-cell-address="'2492-00-04'.I9" table:end-x="2.78mm" table:end-y="2.37mm" draw:z-index="8" draw:name="Text Box 1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3594" calcext:value-type="float">
            <text:p><text:s text:c="3"/>53 594</text:p>
            <draw:custom-shape table:end-cell-address="'2492-00-04'.J9" table:end-x="2.78mm" table:end-y="2.37mm" draw:z-index="9" draw:name="Text Box 1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K9" table:end-x="2.78mm" table:end-y="2.37mm" draw:z-index="26" draw:name="Text Box 3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0" calcext:value-type="float">
            <text:p><text:s text:c="3"/>2 000</text:p>
            <draw:custom-shape table:end-cell-address="'2492-00-04'.L9" table:end-x="2.78mm" table:end-y="2.37mm" draw:z-index="27" draw:name="Text Box 3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832" calcext:value-type="float">
            <text:p><text:s text:c="3"/>3 832</text:p>
          </table:table-cell>
          <table:table-cell table:style-name="ce33" office:value-type="float" office:value="581" calcext:value-type="float">
            <text:p><text:s text:c="4"/>581</text:p>
            <draw:custom-shape table:end-cell-address="'2492-00-04'.O9" table:end-x="2.78mm" table:end-y="2.37mm" draw:z-index="33" draw:name="Text Box 3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2319" calcext:value-type="float">
            <text:p><text:s text:c="3"/>132 319</text:p>
            <draw:custom-shape table:end-cell-address="'2492-00-04'.P9" table:end-x="2.78mm" table:end-y="2.37mm" draw:z-index="34" draw:name="Text Box 40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20" calcext:value-type="float">
            <text:p><text:s text:c="3"/>2 220</text:p>
            <draw:custom-shape table:end-cell-address="'2492-00-04'.Q9" table:end-x="2.78mm" table:end-y="2.37mm" draw:z-index="40" draw:name="Text Box 4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5026" calcext:value-type="float">
            <text:p><text:s text:c="3"/>315 026</text:p>
            <draw:custom-shape table:end-cell-address="'2492-00-04'.R9" table:end-x="2.78mm" table:end-y="2.37mm" draw:z-index="41" draw:name="Text Box 47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" calcext:value-type="float">
            <text:p><text:s text:c="4"/>16</text:p>
            <draw:custom-shape table:end-cell-address="'2492-00-04'.S9" table:end-x="2.78mm" table:end-y="2.37mm" draw:z-index="47" draw:name="Text Box 5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02" calcext:value-type="float">
            <text:p><text:s text:c="3"/>3 202</text:p>
            <draw:custom-shape table:end-cell-address="'2492-00-04'.T9" table:end-x="2.78mm" table:end-y="2.37mm" draw:z-index="48" draw:name="Text Box 54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9" calcext:value-type="float">
            <text:p><text:s text:c="4"/>809</text:p>
            <draw:custom-shape table:end-cell-address="'2492-00-04'.U9" table:end-x="2.78mm" table:end-y="2.37mm" draw:z-index="56" draw:name="Text Box 6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97331" calcext:value-type="float">
            <text:p><text:s text:c="3"/>97 331</text:p>
            <draw:custom-shape table:end-cell-address="'2492-00-04'.V9" table:end-x="2.78mm" table:end-y="2.37mm" draw:z-index="57" draw:name="Text Box 6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363" calcext:value-type="float">
            <text:p><text:s text:c="3"/>5 363</text:p>
            <draw:custom-shape table:end-cell-address="'2492-00-04'.Z9" table:end-x="2.78mm" table:end-y="2.37mm" draw:z-index="63" draw:name="Text Box 72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8mm" table:end-y="2.37mm" draw:z-index="70" draw:name="Text Box 8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8mm" table:end-y="2.37mm" draw:z-index="71" draw:name="Text Box 8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8mm" table:end-y="2.37mm" draw:z-index="115" draw:name="Text Box 72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8mm" table:end-y="2.37mm" draw:z-index="122" draw:name="Text Box 8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78mm" table:end-y="2.37mm" draw:z-index="123" draw:name="Text Box 8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AA9" table:end-x="2.78mm" table:end-y="2.37mm" draw:z-index="64" draw:name="Text Box 7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84" calcext:value-type="float">
            <text:p><text:s text:c="3"/>2 884</text:p>
            <draw:custom-shape table:end-cell-address="'2492-00-04'.AB9" table:end-x="2.78mm" table:end-y="2.37mm" draw:z-index="65" draw:name="Text Box 74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" calcext:value-type="float">
            <text:p><text:s text:c="4"/>32</text:p>
            <draw:custom-shape table:end-cell-address="'2492-00-04'.AC9" table:end-x="2.78mm" table:end-y="2.37mm" draw:z-index="66" draw:name="Text Box 7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06" calcext:value-type="float">
            <text:p><text:s text:c="3"/>6 006</text:p>
            <draw:custom-shape table:end-cell-address="'2492-00-04'.AD9" table:end-x="2.78mm" table:end-y="2.37mm" draw:z-index="67" draw:name="Text Box 7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8" calcext:value-type="float">
            <text:p><text:s text:c="4"/>158</text:p>
            <draw:custom-shape table:end-cell-address="'2492-00-04'.AE9" table:end-x="2.78mm" table:end-y="2.37mm" draw:z-index="68" draw:name="Text Box 7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305" calcext:value-type="float">
            <text:p><text:s text:c="3"/>24 305</text:p>
            <draw:custom-shape table:end-cell-address="'2492-00-04'.AF9" table:end-x="2.78mm" table:end-y="2.37mm" draw:z-index="69" draw:name="Text Box 7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" calcext:value-type="float">
            <text:p><text:s text:c="4"/>146</text:p>
            <draw:custom-shape table:end-cell-address="'2492-00-04'.AG9" table:end-x="2.78mm" table:end-y="2.37mm" draw:z-index="87" draw:name="Text Box 10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147" calcext:value-type="float">
            <text:p><text:s text:c="3"/>23 147</text:p>
            <draw:custom-shape table:end-cell-address="'2492-00-04'.AH9" table:end-x="2.78mm" table:end-y="2.37mm" draw:z-index="88" draw:name="Text Box 102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2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6" calcext:value-type="float">
            <text:p><text:s text:c="4"/>56</text:p>
            <draw:custom-shape table:end-cell-address="'2492-00-04'.AK9" table:end-x="2.78mm" table:end-y="2.37mm" draw:z-index="91" draw:name="Text Box 10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805" calcext:value-type="float">
            <text:p><text:s text:c="3"/>7 805</text:p>
            <draw:custom-shape table:end-cell-address="'2492-00-04'.AL9" table:end-x="2.78mm" table:end-y="2.37mm" draw:z-index="92" draw:name="Text Box 10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1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1816" calcext:value-type="float">
            <text:p><text:s text:c="3"/>11 816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70" office:value-type="float" office:value="29563" calcext:value-type="float">
            <text:p><text:s text:c="3"/>29 563</text:p>
          </table:table-cell>
          <table:table-cell table:style-name="ce206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50" calcext:value-type="float">
            <text:p><text:s text:c="3"/>4 850</text:p>
          </table:table-cell>
          <table:table-cell table:style-name="ce33" office:value-type="float" office:value="728839" calcext:value-type="float">
            <text:p><text:s text:c="3"/>728 839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1371" calcext:value-type="float">
            <text:p><text:s text:c="3"/>11 37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33" office:value-type="float" office:value="53584" calcext:value-type="float">
            <text:p><text:s text:c="3"/>53 58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832" calcext:value-type="float">
            <text:p><text:s text:c="3"/>3 832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32119" calcext:value-type="float">
            <text:p><text:s text:c="3"/>132 119</text:p>
          </table:table-cell>
          <table:table-cell table:style-name="ce33" office:value-type="float" office:value="2208" calcext:value-type="float">
            <text:p><text:s text:c="3"/>2 208</text:p>
          </table:table-cell>
          <table:table-cell table:style-name="ce33" office:value-type="float" office:value="313516" calcext:value-type="float">
            <text:p><text:s text:c="3"/>313 516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02" calcext:value-type="float">
            <text:p><text:s text:c="3"/>3 202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70" office:value-type="float" office:value="96817" calcext:value-type="float">
            <text:p><text:s text:c="3"/>96 81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313" calcext:value-type="float">
            <text:p><text:s text:c="3"/>5 31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884" calcext:value-type="float">
            <text:p><text:s text:c="3"/>2 884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006" calcext:value-type="float">
            <text:p><text:s text:c="3"/>6 006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4295" calcext:value-type="float">
            <text:p><text:s text:c="3"/>24 295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3147" calcext:value-type="float">
            <text:p><text:s text:c="3"/>23 1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805" calcext:value-type="float">
            <text:p><text:s text:c="3"/>7 8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516" calcext:value-type="float">
            <text:p><text:s text:c="3"/>11 516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70" office:value-type="float" office:value="29363" calcext:value-type="float">
            <text:p><text:s text:c="3"/>29 363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21" calcext:value-type="float">
            <text:p><text:s text:c="4"/>721</text:p>
          </table:table-cell>
          <table:table-cell table:style-name="ce33" office:value-type="float" office:value="113644" calcext:value-type="float">
            <text:p><text:s text:c="3"/>113 64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720" calcext:value-type="float">
            <text:p><text:s text:c="3"/>5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6796" calcext:value-type="float">
            <text:p><text:s text:c="3"/>16 796</text:p>
          </table:table-cell>
          <table:table-cell table:style-name="ce33" office:value-type="float" office:value="364" calcext:value-type="float">
            <text:p><text:s text:c="4"/>364</text:p>
          </table:table-cell>
          <table:table-cell table:style-name="ce33" office:value-type="float" office:value="54896" calcext:value-type="float">
            <text:p><text:s text:c="3"/>54 8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70" office:value-type="float" office:value="17165" calcext:value-type="float">
            <text:p><text:s text:c="3"/>17 165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630" calcext:value-type="float">
            <text:p><text:s text:c="3"/>3 63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890" calcext:value-type="float">
            <text:p><text:s text:c="3"/>2 8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5" calcext:value-type="float">
            <text:p><text:s text:c="4"/>5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4752" calcext:value-type="float">
            <text:p><text:s text:c="3"/>4 752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8262" calcext:value-type="float">
            <text:p><text:s text:c="3"/>48 26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2889" calcext:value-type="float">
            <text:p><text:s text:c="3"/>22 8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70" office:value-type="float" office:value="9655" calcext:value-type="float">
            <text:p><text:s text:c="3"/>9 65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13" calcext:value-type="float">
            <text:p><text:s text:c="3"/>1 2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60" calcext:value-type="float">
            <text:p><text:s text:c="3"/>2 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535" calcext:value-type="float">
            <text:p><text:s text:c="3"/>3 53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75" calcext:value-type="float">
            <text:p><text:s text:c="4"/>475</text:p>
          </table:table-cell>
          <table:table-cell table:style-name="ce33" office:value-type="float" office:value="84729" calcext:value-type="float">
            <text:p><text:s text:c="3"/>84 72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68" calcext:value-type="float">
            <text:p><text:s text:c="3"/>2 5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1968" calcext:value-type="float">
            <text:p><text:s text:c="3"/>11 968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42752" calcext:value-type="float">
            <text:p><text:s text:c="3"/>42 75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13490" calcext:value-type="float">
            <text:p><text:s text:c="3"/>13 49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37" calcext:value-type="float">
            <text:p><text:s text:c="3"/>2 33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326" calcext:value-type="float">
            <text:p><text:s text:c="3"/>2 3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678" calcext:value-type="float">
            <text:p><text:s text:c="3"/>3 67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22" calcext:value-type="float">
            <text:p><text:s text:c="4"/>722</text:p>
          </table:table-cell>
          <table:table-cell table:style-name="ce33" office:value-type="float" office:value="108969" calcext:value-type="float">
            <text:p><text:s text:c="3"/>108 96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8389" calcext:value-type="float">
            <text:p><text:s text:c="3"/>18 389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46138" calcext:value-type="float">
            <text:p><text:s text:c="3"/>46 13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13429" calcext:value-type="float">
            <text:p><text:s text:c="3"/>13 42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180" calcext:value-type="float">
            <text:p><text:s text:c="3"/>7 18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264" calcext:value-type="float">
            <text:p><text:s text:c="3"/>3 2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79" calcext:value-type="float">
            <text:p><text:s text:c="4"/>979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70" office:value-type="float" office:value="4061" calcext:value-type="float">
            <text:p><text:s text:c="3"/>4 061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56237" calcext:value-type="float">
            <text:p><text:s text:c="3"/>56 2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703" calcext:value-type="float">
            <text:p><text:s text:c="3"/>5 7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041" calcext:value-type="float">
            <text:p><text:s text:c="3"/>13 041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19482" calcext:value-type="float">
            <text:p><text:s text:c="3"/>19 4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6869" calcext:value-type="float">
            <text:p><text:s text:c="3"/>6 86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13" calcext:value-type="float">
            <text:p><text:s text:c="3"/>1 41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03" calcext:value-type="float">
            <text:p><text:s text:c="3"/>2 8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52" calcext:value-type="float">
            <text:p><text:s text:c="4"/>75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2274" calcext:value-type="float">
            <text:p><text:s text:c="3"/>2 274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51" calcext:value-type="float">
            <text:p><text:s text:c="4"/>651</text:p>
          </table:table-cell>
          <table:table-cell table:style-name="ce33" office:value-type="float" office:value="88068" calcext:value-type="float">
            <text:p><text:s text:c="3"/>88 06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11" calcext:value-type="float">
            <text:p><text:s text:c="4"/>8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447" calcext:value-type="float">
            <text:p><text:s text:c="3"/>3 4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0456" calcext:value-type="float">
            <text:p><text:s text:c="3"/>20 456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style-name="ce33" office:value-type="float" office:value="40189" calcext:value-type="float">
            <text:p><text:s text:c="3"/>40 1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70" office:value-type="float" office:value="9825" calcext:value-type="float">
            <text:p><text:s text:c="3"/>9 825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215" calcext:value-type="float">
            <text:p><text:s text:c="3"/>2 21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517" calcext:value-type="float">
            <text:p><text:s text:c="3"/>3 5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05" calcext:value-type="float">
            <text:p><text:s text:c="3"/>1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2935" calcext:value-type="float">
            <text:p><text:s text:c="3"/>2 93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1697" calcext:value-type="float">
            <text:p><text:s text:c="3"/>21 69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690" calcext:value-type="float">
            <text:p><text:s text:c="3"/>3 6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45" calcext:value-type="float">
            <text:p><text:s text:c="3"/>3 345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680" calcext:value-type="float">
            <text:p><text:s text:c="3"/>7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3133" calcext:value-type="float">
            <text:p><text:s text:c="3"/>3 13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9" calcext:value-type="float">
            <text:p><text:s text:c="3"/>1 0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75" calcext:value-type="float">
            <text:p><text:s text:c="4"/>77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8976" calcext:value-type="float">
            <text:p><text:s text:c="3"/>18 9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790" calcext:value-type="float">
            <text:p><text:s text:c="3"/>3 79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952" calcext:value-type="float">
            <text:p><text:s text:c="3"/>5 9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906" calcext:value-type="float">
            <text:p><text:s text:c="3"/>2 90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895" calcext:value-type="float">
            <text:p><text:s text:c="3"/>1 89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5678" calcext:value-type="float">
            <text:p><text:s text:c="3"/>15 6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028" calcext:value-type="float">
            <text:p><text:s text:c="3"/>2 0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76" calcext:value-type="float">
            <text:p><text:s text:c="3"/>1 97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184" calcext:value-type="float">
            <text:p><text:s text:c="3"/>5 18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008" calcext:value-type="float">
            <text:p><text:s text:c="3"/>2 0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8" calcext:value-type="float">
            <text:p><text:s text:c="4"/>32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804" calcext:value-type="float">
            <text:p><text:s text:c="3"/>1 8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460" calcext:value-type="float">
            <text:p><text:s text:c="3"/>1 46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6884" calcext:value-type="float">
            <text:p><text:s text:c="3"/>36 88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30" calcext:value-type="float">
            <text:p><text:s text:c="3"/>1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0775" calcext:value-type="float">
            <text:p><text:s text:c="3"/>10 77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648" calcext:value-type="float">
            <text:p><text:s text:c="3"/>5 648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3472" calcext:value-type="float">
            <text:p><text:s text:c="3"/>13 4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850" calcext:value-type="float">
            <text:p><text:s text:c="3"/>2 85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9" calcext:value-type="float">
            <text:p><text:s text:c="4"/>71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8599" calcext:value-type="float">
            <text:p><text:s text:c="3"/>18 5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6" calcext:value-type="float">
            <text:p><text:s text:c="4"/>73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478" calcext:value-type="float">
            <text:p><text:s text:c="3"/>4 478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8886" calcext:value-type="float">
            <text:p><text:s text:c="3"/>8 8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210" calcext:value-type="float">
            <text:p><text:s text:c="3"/>1 21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4" calcext:value-type="float">
            <text:p><text:s text:c="4"/>55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65" calcext:value-type="float">
            <text:p><text:s text:c="4"/>46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2911" calcext:value-type="float">
            <text:p><text:s text:c="3"/>22 91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290" calcext:value-type="float">
            <text:p><text:s text:c="3"/>5 29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1862" calcext:value-type="float">
            <text:p><text:s text:c="3"/>11 8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235" calcext:value-type="float">
            <text:p><text:s text:c="3"/>1 23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55" calcext:value-type="float">
            <text:p><text:s text:c="4"/>15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263" calcext:value-type="float">
            <text:p><text:s text:c="3"/>8 2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810" calcext:value-type="float">
            <text:p><text:s text:c="3"/>2 81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425" calcext:value-type="float">
            <text:p><text:s text:c="3"/>2 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754" calcext:value-type="float">
            <text:p><text:s text:c="4"/>75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66" calcext:value-type="float">
            <text:p><text:s text:c="4"/>166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0867" calcext:value-type="float">
            <text:p><text:s text:c="3"/>20 86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973" calcext:value-type="float">
            <text:p><text:s text:c="3"/>5 973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8261" calcext:value-type="float">
            <text:p><text:s text:c="3"/>8 26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2176" calcext:value-type="float">
            <text:p><text:s text:c="3"/>2 17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06" calcext:value-type="float">
            <text:p><text:s text:c="3"/>1 5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21" calcext:value-type="float">
            <text:p><text:s text:c="4"/>521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2266" calcext:value-type="float">
            <text:p><text:s text:c="3"/>12 26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88" calcext:value-type="float">
            <text:p><text:s text:c="3"/>4 48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136" calcext:value-type="float">
            <text:p><text:s text:c="3"/>2 1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3038" calcext:value-type="float">
            <text:p><text:s text:c="3"/>3 03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28" calcext:value-type="float">
            <text:p><text:s text:c="4"/>42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5355" calcext:value-type="float">
            <text:p><text:s text:c="3"/>15 35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3" calcext:value-type="float">
            <text:p><text:s text:c="4"/>9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149" calcext:value-type="float">
            <text:p><text:s text:c="3"/>5 149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877" calcext:value-type="float">
            <text:p><text:s text:c="3"/>4 8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120" calcext:value-type="float">
            <text:p><text:s text:c="3"/>2 12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80" calcext:value-type="float">
            <text:p><text:s text:c="4"/>48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908" calcext:value-type="float">
            <text:p><text:s text:c="3"/>3 90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6" calcext:value-type="float">
            <text:p><text:s text:c="4"/>80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16" calcext:value-type="float">
            <text:p><text:s text:c="3"/>1 3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15" calcext:value-type="float">
            <text:p><text:s text:c="4"/>61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0" calcext:value-type="float">
            <text:p><text:s text:c="4"/>3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951" calcext:value-type="float">
            <text:p><text:s text:c="3"/>9 95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108" calcext:value-type="float">
            <text:p><text:s text:c="3"/>4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803" calcext:value-type="float">
            <text:p><text:s text:c="4"/>80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60" calcext:value-type="float">
            <text:p><text:s text:c="4"/>66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5343" calcext:value-type="float">
            <text:p><text:s text:c="3"/>15 34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16" calcext:value-type="float">
            <text:p><text:s text:c="3"/>1 716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034" calcext:value-type="float">
            <text:p><text:s text:c="3"/>7 0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2800" calcext:value-type="float">
            <text:p><text:s text:c="3"/>2 80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3" calcext:value-type="float">
            <text:p><text:s text:c="4"/>303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234" calcext:value-type="float">
            <text:p><text:s text:c="3"/>8 23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978" calcext:value-type="float">
            <text:p><text:s text:c="3"/>3 9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736" calcext:value-type="float">
            <text:p><text:s text:c="4"/>73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80" calcext:value-type="float">
            <text:p><text:s text:c="4"/>28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794" calcext:value-type="float">
            <text:p><text:s text:c="3"/>2 79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14" calcext:value-type="float">
            <text:p><text:s text:c="4"/>514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754" calcext:value-type="float">
            <text:p><text:s text:c="3"/>1 75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14" calcext:value-type="float">
            <text:p><text:s text:c="4"/>31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" calcext:value-type="float">
            <text:p><text:s text:c="4"/>9</text:p>
          </table:table-cell>
          <table:table-cell table:style-name="ce37" office:value-type="float" office:value="1040" calcext:value-type="float">
            <text:p><text:s text:c="3"/>1 04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30" calcext:value-type="float">
            <text:p><text:s text:c="4"/>4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00" calcext:value-type="float">
            <text:p><text:s text:c="4"/>2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300" calcext:value-type="float">
            <text:p><text:s text:c="4"/>3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2月20日編製" calcext:value-type="string">
            <text:p>中華民國111年0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2月20日編製" calcext:value-type="string">
            <text:p>中華民國111年02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1" table:number-columns-repeated="41"/>
          <table:table-cell table:style-name="ce172" table:number-columns-repeated="982"/>
        </table:table-row>
        <table:table-row table:style-name="ro7">
          <table:table-cell table:style-name="ce164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4"/>
          <table:table-cell table:style-name="ce171" table:number-columns-repeated="40"/>
          <table:table-cell table:style-name="ce172" table:number-columns-repeated="982"/>
        </table:table-row>
        <table:table-row table:style-name="ro7">
          <table:table-cell table:style-name="ce164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2"/>
          <table:table-cell table:style-name="ce171" table:number-columns-repeated="40"/>
          <table:table-cell table:style-name="ce172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34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41" table:default-cell-style-name="ce15"/>
        <table:table-column table:style-name="co39" table:default-cell-style-name="ce15"/>
        <table:table-column table:style-name="co11" table:default-cell-style-name="ce15"/>
        <table:table-column table:style-name="co42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7" table:default-cell-style-name="ce15"/>
        <table:table-column table:style-name="co15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5"/>
          <table:table-cell table:style-name="ce173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174"/>
          <table:table-cell table:style-name="ce208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7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1月" calcext:value-type="string" table:number-columns-spanned="11" table:number-rows-spanned="1">
            <text:p><text:s text:c="3"/>中華民國 111年1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月" calcext:value-type="string" table:number-columns-spanned="8" table:number-rows-spanned="1">
            <text:p><text:s text:c="3"/>中華民國 111年1月</text:p>
          </table:table-cell>
          <table:covered-table-cell table:number-columns-repeated="7" table:style-name="ce92"/>
          <table:table-cell table:style-name="ce215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1" office:value-type="string" calcext:value-type="string" table:number-columns-spanned="2" table:number-rows-spanned="3">
            <text:p>縣 市 別</text:p>
          </table:table-cell>
          <table:covered-table-cell table:style-name="ce16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0" office:value-type="string" calcext:value-type="string" table:number-columns-spanned="2" table:number-rows-spanned="2">
            <text:p>營建工程業</text:p>
          </table:table-cell>
          <table:covered-table-cell table:style-name="ce18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2"/>
          <table:table-cell table:style-name="ce19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1" office:value-type="string" calcext:value-type="string" table:number-columns-spanned="2" table:number-rows-spanned="2">
            <text:p>教育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2"/>
          <table:covered-table-cell table:style-name="ce16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1"/>
          <table:covered-table-cell table:style-name="ce18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0"/>
          <table:covered-table-cell table:style-name="ce213"/>
          <table:covered-table-cell table:style-name="ce192"/>
          <table:covered-table-cell table:style-name="ce19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2"/>
          <table:covered-table-cell table:style-name="ce194"/>
          <table:table-cell table:style-name="ce196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6" office:value-type="string" calcext:value-type="string" table:number-columns-spanned="2" table:number-rows-spanned="1">
            <text:p>及休閒服務業</text:p>
          </table:table-cell>
          <table:covered-table-cell table:style-name="ce217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3"/>
          <table:covered-table-cell table:style-name="ce17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covered-table-cell table:style-name="ce211"/>
          <table:covered-table-cell table:style-name="ce214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209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387" calcext:value-type="float">
            <text:p><text:s text:c="3"/>3 387</text:p>
          </table:table-cell>
          <table:table-cell table:style-name="ce33" office:value-type="float" office:value="591381" calcext:value-type="float">
            <text:p><text:s text:c="3"/>591 381</text:p>
            <draw:custom-shape table:end-cell-address="'2492-00-05'.D9" table:end-x="2.78mm" table:end-y="4.75mm" draw:z-index="0" draw:name="Text Box 1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" draw:name="Text Box 1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5" draw:name="Text Box 1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14" draw:name="Text Box 1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15" draw:name="Text Box 1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19" draw:name="Text Box 1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76" draw:name="Text Box 1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77" draw:name="Text Box 1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78mm" table:end-y="4.75mm" draw:z-index="181" draw:name="Text Box 1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5'.E9" table:end-x="2.78mm" table:end-y="4.75mm" draw:z-index="2" draw:name="Text Box 1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156" calcext:value-type="float">
            <text:p><text:s text:c="3"/>19 156</text:p>
            <draw:custom-shape table:end-cell-address="'2492-00-05'.F9" table:end-x="2.78mm" table:end-y="4.75mm" draw:z-index="4" draw:name="Text Box 1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G9" table:end-x="2.78mm" table:end-y="4.75mm" draw:z-index="8" draw:name="Text Box 1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0" calcext:value-type="float">
            <text:p><text:s text:c="4"/>440</text:p>
            <draw:custom-shape table:end-cell-address="'2492-00-05'.H9" table:end-x="2.78mm" table:end-y="4.75mm" draw:z-index="9" draw:name="Text Box 2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6" calcext:value-type="float">
            <text:p><text:s text:c="4"/>156</text:p>
            <draw:custom-shape table:end-cell-address="'2492-00-05'.I9" table:end-x="2.78mm" table:end-y="4.75mm" draw:z-index="10" draw:name="Text Box 2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301" calcext:value-type="float">
            <text:p><text:s text:c="3"/>23 301</text:p>
            <draw:custom-shape table:end-cell-address="'2492-00-05'.J9" table:end-x="2.79mm" table:end-y="4.75mm" draw:z-index="11" draw:name="Text Box 22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22" draw:name="Text Box 33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23" draw:name="Text Box 34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24" draw:name="Text Box 3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25" draw:name="Text Box 22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36" draw:name="Text Box 33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37" draw:name="Text Box 34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38" draw:name="Text Box 3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87" draw:name="Text Box 22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98" draw:name="Text Box 33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199" draw:name="Text Box 34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9mm" table:end-y="4.75mm" draw:z-index="200" draw:name="Text Box 3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9mm" table:end-y="4.75mm" draw:z-index="25" draw:name="Text Box 36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27" draw:name="Text Box 38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28" draw:name="Text Box 39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139" draw:name="Text Box 36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141" draw:name="Text Box 38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142" draw:name="Text Box 39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201" draw:name="Text Box 36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203" draw:name="Text Box 38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9mm" table:end-y="4.75mm" draw:z-index="204" draw:name="Text Box 39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00" calcext:value-type="float">
            <text:p><text:s text:c="3"/>1 400</text:p>
            <draw:custom-shape table:end-cell-address="'2492-00-05'.L9" table:end-x="2.78mm" table:end-y="4.75mm" draw:z-index="26" draw:name="Text Box 3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style-name="ce33" office:value-type="float" office:value="280" calcext:value-type="float">
            <text:p><text:s text:c="4"/>280</text:p>
            <draw:custom-shape table:end-cell-address="'2492-00-05'.O9" table:end-x="2.78mm" table:end-y="4.75mm" draw:z-index="32" draw:name="Text Box 4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137" calcext:value-type="float">
            <text:p><text:s text:c="3"/>90 137</text:p>
            <draw:custom-shape table:end-cell-address="'2492-00-05'.P9" table:end-x="2.78mm" table:end-y="4.75mm" draw:z-index="33" draw:name="Text Box 4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02" calcext:value-type="float">
            <text:p><text:s text:c="3"/>1 702</text:p>
            <draw:custom-shape table:end-cell-address="'2492-00-05'.Q9" table:end-x="2.78mm" table:end-y="4.75mm" draw:z-index="39" draw:name="Text Box 5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7850" calcext:value-type="float">
            <text:p><text:s text:c="3"/>277 850</text:p>
            <draw:custom-shape table:end-cell-address="'2492-00-05'.R9" table:end-x="2.78mm" table:end-y="4.75mm" draw:z-index="40" draw:name="Text Box 5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S9" table:end-x="2.78mm" table:end-y="4.75mm" draw:z-index="46" draw:name="Text Box 5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63" calcext:value-type="float">
            <text:p><text:s text:c="3"/>12 763</text:p>
            <draw:custom-shape table:end-cell-address="'2492-00-05'.T9" table:end-x="2.78mm" table:end-y="4.75mm" draw:z-index="47" draw:name="Text Box 5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9" calcext:value-type="float">
            <text:p><text:s text:c="4"/>649</text:p>
            <draw:custom-shape table:end-cell-address="'2492-00-05'.U9" table:end-x="2.78mm" table:end-y="4.75mm" draw:z-index="55" draw:name="Text Box 6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79169" calcext:value-type="float">
            <text:p><text:s text:c="3"/>79 169</text:p>
            <draw:custom-shape table:end-cell-address="'2492-00-05'.V9" table:end-x="2.78mm" table:end-y="4.75mm" draw:z-index="56" draw:name="Text Box 6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860" calcext:value-type="float">
            <text:p><text:s text:c="3"/>4 860</text:p>
            <draw:custom-shape table:end-cell-address="'2492-00-05'.Z9" table:end-x="2.78mm" table:end-y="4.75mm" draw:z-index="62" draw:name="Text Box 7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5" draw:name="Text Box 8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66" draw:name="Text Box 8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38" draw:name="Text Box 7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41" draw:name="Text Box 8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42" draw:name="Text Box 8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0" draw:name="Text Box 7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3" draw:name="Text Box 8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8mm" table:end-y="4.75mm" draw:z-index="294" draw:name="Text Box 8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AA9" table:end-x="2.78mm" table:end-y="4.75mm" draw:z-index="63" draw:name="Text Box 7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0" calcext:value-type="float">
            <text:p><text:s text:c="3"/>1 240</text:p>
            <draw:custom-shape table:end-cell-address="'2492-00-05'.AB9" table:end-x="2.78mm" table:end-y="4.75mm" draw:z-index="64" draw:name="Text Box 7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" calcext:value-type="float">
            <text:p><text:s text:c="4"/>41</text:p>
            <draw:custom-shape table:end-cell-address="'2492-00-05'.AC9" table:end-x="2.78mm" table:end-y="4.75mm" draw:z-index="72" draw:name="Text Box 9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76" calcext:value-type="float">
            <text:p><text:s text:c="3"/>12 076</text:p>
            <draw:custom-shape table:end-cell-address="'2492-00-05'.AD9" table:end-x="2.78mm" table:end-y="4.75mm" draw:z-index="73" draw:name="Text Box 9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" calcext:value-type="float">
            <text:p><text:s text:c="4"/>68</text:p>
            <draw:custom-shape table:end-cell-address="'2492-00-05'.AE9" table:end-x="2.78mm" table:end-y="4.75mm" draw:z-index="74" draw:name="Text Box 9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43" calcext:value-type="float">
            <text:p><text:s text:c="3"/>12 443</text:p>
            <draw:custom-shape table:end-cell-address="'2492-00-05'.AF9" table:end-x="2.79mm" table:end-y="4.75mm" draw:z-index="75" draw:name="Text Box 9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83" draw:name="Text Box 103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85" draw:name="Text Box 10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251" draw:name="Text Box 9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259" draw:name="Text Box 103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261" draw:name="Text Box 10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303" draw:name="Text Box 9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311" draw:name="Text Box 103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9mm" table:end-y="4.75mm" draw:z-index="313" draw:name="Text Box 105" draw:style-name="gr5" draw:text-style-name="P1" svg:width="1.27mm" svg:height="4.22mm" svg:x="0.24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3" calcext:value-type="float">
            <text:p><text:s text:c="4"/>103</text:p>
            <draw:custom-shape table:end-cell-address="'2492-00-05'.AG9" table:end-x="2.79mm" table:end-y="4.75mm" draw:z-index="86" draw:name="Text Box 106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90" draw:name="Text Box 110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91" draw:name="Text Box 111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93" draw:name="Text Box 113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262" draw:name="Text Box 106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266" draw:name="Text Box 110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267" draw:name="Text Box 111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269" draw:name="Text Box 113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314" draw:name="Text Box 106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318" draw:name="Text Box 110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319" draw:name="Text Box 111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9mm" table:end-y="4.75mm" draw:z-index="321" draw:name="Text Box 113" draw:style-name="gr4" draw:text-style-name="P1" svg:width="1.26mm" svg:height="4.22mm" svg:x="0.27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117" calcext:value-type="float">
            <text:p><text:s text:c="3"/>17 117</text:p>
            <draw:custom-shape table:end-cell-address="'2492-00-05'.AH9" table:end-x="2.78mm" table:end-y="4.75mm" draw:z-index="87" draw:name="Text Box 10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5'.AK9" table:end-x="2.78mm" table:end-y="4.75mm" draw:z-index="100" draw:name="Text Box 12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88" calcext:value-type="float">
            <text:p><text:s text:c="3"/>2 888</text:p>
            <draw:custom-shape table:end-cell-address="'2492-00-05'.AL9" table:end-x="2.78mm" table:end-y="4.75mm" draw:z-index="101" draw:name="Text Box 12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4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8579" calcext:value-type="float">
            <text:p><text:s text:c="3"/>8 579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70" office:value-type="float" office:value="25639" calcext:value-type="float">
            <text:p><text:s text:c="3"/>25 639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361" calcext:value-type="float">
            <text:p><text:s text:c="3"/>3 361</text:p>
          </table:table-cell>
          <table:table-cell table:style-name="ce33" office:value-type="float" office:value="575556" calcext:value-type="float">
            <text:p><text:s text:c="3"/>575 556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9156" calcext:value-type="float">
            <text:p><text:s text:c="3"/>19 1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3301" calcext:value-type="float">
            <text:p><text:s text:c="3"/>23 30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style-name="ce33" office:value-type="float" office:value="274" calcext:value-type="float">
            <text:p><text:s text:c="4"/>274</text:p>
          </table:table-cell>
          <table:table-cell table:style-name="ce33" office:value-type="float" office:value="88417" calcext:value-type="float">
            <text:p><text:s text:c="3"/>88 417</text:p>
          </table:table-cell>
          <table:table-cell table:style-name="ce33" office:value-type="float" office:value="1692" calcext:value-type="float">
            <text:p><text:s text:c="3"/>1 692</text:p>
          </table:table-cell>
          <table:table-cell table:style-name="ce33" office:value-type="float" office:value="276235" calcext:value-type="float">
            <text:p><text:s text:c="3"/>276 23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363" calcext:value-type="float">
            <text:p><text:s text:c="3"/>1 363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70" office:value-type="float" office:value="78579" calcext:value-type="float">
            <text:p><text:s text:c="3"/>78 57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860" calcext:value-type="float">
            <text:p><text:s text:c="3"/>4 8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2076" calcext:value-type="float">
            <text:p><text:s text:c="3"/>12 07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443" calcext:value-type="float">
            <text:p><text:s text:c="3"/>12 443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16917" calcext:value-type="float">
            <text:p><text:s text:c="3"/>16 9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888" calcext:value-type="float">
            <text:p><text:s text:c="3"/>2 8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8479" calcext:value-type="float">
            <text:p><text:s text:c="3"/>8 479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70" office:value-type="float" office:value="25439" calcext:value-type="float">
            <text:p><text:s text:c="3"/>25 439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22" calcext:value-type="float">
            <text:p><text:s text:c="4"/>522</text:p>
          </table:table-cell>
          <table:table-cell table:style-name="ce33" office:value-type="float" office:value="95022" calcext:value-type="float">
            <text:p><text:s text:c="3"/>95 0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995" calcext:value-type="float">
            <text:p><text:s text:c="3"/>3 9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0239" calcext:value-type="float">
            <text:p><text:s text:c="3"/>10 239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48159" calcext:value-type="float">
            <text:p><text:s text:c="3"/>48 15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70" office:value-type="float" office:value="16137" calcext:value-type="float">
            <text:p><text:s text:c="3"/>16 137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155" calcext:value-type="float">
            <text:p><text:s text:c="3"/>4 1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56" calcext:value-type="float">
            <text:p><text:s text:c="4"/>75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5961" calcext:value-type="float">
            <text:p><text:s text:c="3"/>5 961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89" calcext:value-type="float">
            <text:p><text:s text:c="4"/>289</text:p>
          </table:table-cell>
          <table:table-cell table:style-name="ce33" office:value-type="float" office:value="58828" calcext:value-type="float">
            <text:p><text:s text:c="3"/>58 8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549" calcext:value-type="float">
            <text:p><text:s text:c="3"/>6 549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27408" calcext:value-type="float">
            <text:p><text:s text:c="3"/>27 4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11222" calcext:value-type="float">
            <text:p><text:s text:c="3"/>11 222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589" calcext:value-type="float">
            <text:p><text:s text:c="3"/>3 58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3490" calcext:value-type="float">
            <text:p><text:s text:c="3"/>3 49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52670" calcext:value-type="float">
            <text:p><text:s text:c="3"/>52 6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10" calcext:value-type="float">
            <text:p><text:s text:c="4"/>81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7730" calcext:value-type="float">
            <text:p><text:s text:c="3"/>7 730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8350" calcext:value-type="float">
            <text:p><text:s text:c="3"/>28 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8414" calcext:value-type="float">
            <text:p><text:s text:c="3"/>8 41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36" calcext:value-type="float">
            <text:p><text:s text:c="3"/>1 23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270" calcext:value-type="float">
            <text:p><text:s text:c="3"/>1 27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56309" calcext:value-type="float">
            <text:p><text:s text:c="3"/>56 30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745" calcext:value-type="float">
            <text:p><text:s text:c="3"/>3 74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678" calcext:value-type="float">
            <text:p><text:s text:c="3"/>3 678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31889" calcext:value-type="float">
            <text:p><text:s text:c="3"/>31 88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70" office:value-type="float" office:value="8483" calcext:value-type="float">
            <text:p><text:s text:c="3"/>8 48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95" calcext:value-type="float">
            <text:p><text:s text:c="3"/>2 2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188" calcext:value-type="float">
            <text:p><text:s text:c="3"/>2 18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43185" calcext:value-type="float">
            <text:p><text:s text:c="3"/>43 1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759" calcext:value-type="float">
            <text:p><text:s text:c="3"/>4 7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596" calcext:value-type="float">
            <text:p><text:s text:c="3"/>4 596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8247" calcext:value-type="float">
            <text:p><text:s text:c="3"/>18 2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70" office:value-type="float" office:value="7262" calcext:value-type="float">
            <text:p><text:s text:c="3"/>7 26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40" calcext:value-type="float">
            <text:p><text:s text:c="3"/>1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4398" calcext:value-type="float">
            <text:p><text:s text:c="3"/>4 39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64557" calcext:value-type="float">
            <text:p><text:s text:c="3"/>64 5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05" calcext:value-type="float">
            <text:p><text:s text:c="3"/>1 0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726" calcext:value-type="float">
            <text:p><text:s text:c="3"/>5 726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6919" calcext:value-type="float">
            <text:p><text:s text:c="3"/>46 9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4280" calcext:value-type="float">
            <text:p><text:s text:c="3"/>4 280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95" calcext:value-type="float">
            <text:p><text:s text:c="3"/>1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635" calcext:value-type="float">
            <text:p><text:s text:c="4"/>63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1572" calcext:value-type="float">
            <text:p><text:s text:c="3"/>1 572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3667" calcext:value-type="float">
            <text:p><text:s text:c="3"/>13 66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680" calcext:value-type="float">
            <text:p><text:s text:c="3"/>5 68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247" calcext:value-type="float">
            <text:p><text:s text:c="3"/>3 2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603" calcext:value-type="float">
            <text:p><text:s text:c="3"/>1 60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0" calcext:value-type="float">
            <text:p><text:s text:c="4"/>2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0779" calcext:value-type="float">
            <text:p><text:s text:c="3"/>10 77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928" calcext:value-type="float">
            <text:p><text:s text:c="3"/>2 92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813" calcext:value-type="float">
            <text:p><text:s text:c="3"/>3 8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470" calcext:value-type="float">
            <text:p><text:s text:c="3"/>2 47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6" calcext:value-type="float">
            <text:p><text:s text:c="4"/>2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33142" calcext:value-type="float">
            <text:p><text:s text:c="3"/>33 1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026" calcext:value-type="float">
            <text:p><text:s text:c="3"/>1 0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9855" calcext:value-type="float">
            <text:p><text:s text:c="3"/>9 855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3798" calcext:value-type="float">
            <text:p><text:s text:c="3"/>13 7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4028" calcext:value-type="float">
            <text:p><text:s text:c="3"/>4 02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729" calcext:value-type="float">
            <text:p><text:s text:c="4"/>72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1921" calcext:value-type="float">
            <text:p><text:s text:c="3"/>21 92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733" calcext:value-type="float">
            <text:p><text:s text:c="3"/>3 7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680" calcext:value-type="float">
            <text:p><text:s text:c="3"/>4 68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9096" calcext:value-type="float">
            <text:p><text:s text:c="3"/>9 0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3108" calcext:value-type="float">
            <text:p><text:s text:c="3"/>3 10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56" calcext:value-type="float">
            <text:p><text:s text:c="4"/>15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2602" calcext:value-type="float">
            <text:p><text:s text:c="3"/>12 6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356" calcext:value-type="float">
            <text:p><text:s text:c="3"/>1 35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36" calcext:value-type="float">
            <text:p><text:s text:c="4"/>43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9665" calcext:value-type="float">
            <text:p><text:s text:c="3"/>19 66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850" calcext:value-type="float">
            <text:p><text:s text:c="3"/>9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583" calcext:value-type="float">
            <text:p><text:s text:c="3"/>4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17" calcext:value-type="float">
            <text:p><text:s text:c="4"/>51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755" calcext:value-type="float">
            <text:p><text:s text:c="3"/>5 7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333" calcext:value-type="float">
            <text:p><text:s text:c="3"/>1 3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6" calcext:value-type="float">
            <text:p><text:s text:c="4"/>2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25565" calcext:value-type="float">
            <text:p><text:s text:c="3"/>25 5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422" calcext:value-type="float">
            <text:p><text:s text:c="3"/>5 422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7966" calcext:value-type="float">
            <text:p><text:s text:c="3"/>17 9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43" calcext:value-type="float">
            <text:p><text:s text:c="4"/>84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16" calcext:value-type="float">
            <text:p><text:s text:c="4"/>1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4588" calcext:value-type="float">
            <text:p><text:s text:c="3"/>14 58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98" calcext:value-type="float">
            <text:p><text:s text:c="3"/>3 4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679" calcext:value-type="float">
            <text:p><text:s text:c="3"/>2 67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175" calcext:value-type="float">
            <text:p><text:s text:c="3"/>4 1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065" calcext:value-type="float">
            <text:p><text:s text:c="3"/>1 06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9" calcext:value-type="float">
            <text:p><text:s text:c="3"/>1 28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54" calcext:value-type="float">
            <text:p><text:s text:c="4"/>65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25820" calcext:value-type="float">
            <text:p><text:s text:c="3"/>25 8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9708" calcext:value-type="float">
            <text:p><text:s text:c="3"/>9 70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543" calcext:value-type="float">
            <text:p><text:s text:c="3"/>2 5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974" calcext:value-type="float">
            <text:p><text:s text:c="3"/>1 97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2906" calcext:value-type="float">
            <text:p><text:s text:c="3"/>2 90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382" calcext:value-type="float">
            <text:p><text:s text:c="3"/>3 382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75" calcext:value-type="float">
            <text:p><text:s text:c="3"/>1 7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23" calcext:value-type="float">
            <text:p><text:s text:c="4"/>52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841" calcext:value-type="float">
            <text:p><text:s text:c="3"/>4 841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998" calcext:value-type="float">
            <text:p><text:s text:c="3"/>1 9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115" calcext:value-type="float">
            <text:p><text:s text:c="3"/>1 11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60" calcext:value-type="float">
            <text:p><text:s text:c="4"/>16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9571" calcext:value-type="float">
            <text:p><text:s text:c="3"/>9 57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5342" calcext:value-type="float">
            <text:p><text:s text:c="3"/>5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371" calcext:value-type="float">
            <text:p><text:s text:c="3"/>2 37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68" calcext:value-type="float">
            <text:p><text:s text:c="4"/>36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3688" calcext:value-type="float">
            <text:p><text:s text:c="3"/>3 68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919" calcext:value-type="float">
            <text:p><text:s text:c="3"/>1 9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476" calcext:value-type="float">
            <text:p><text:s text:c="4"/>47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0" calcext:value-type="float">
            <text:p><text:s text:c="4"/>2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5825" calcext:value-type="float">
            <text:p><text:s text:c="3"/>15 82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15" calcext:value-type="float">
            <text:p><text:s text:c="3"/>1 6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400" calcext:value-type="float">
            <text:p><text:s text:c="3"/>11 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90" calcext:value-type="float">
            <text:p><text:s text:c="4"/>59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65" calcext:value-type="float">
            <text:p><text:s text:c="3"/>1 66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50" calcext:value-type="float">
            <text:p><text:s text:c="4"/>2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1" calcext:value-type="float">
            <text:p><text:s text:c="4"/>11</text:p>
          </table:table-cell>
          <table:table-cell table:style-name="ce37" office:value-type="float" office:value="14160" calcext:value-type="float">
            <text:p><text:s text:c="3"/>14 16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1220" calcext:value-type="float">
            <text:p><text:s text:c="3"/>1 22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100" calcext:value-type="float">
            <text:p><text:s text:c="3"/>1 1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1000" calcext:value-type="float">
            <text:p><text:s text:c="3"/>11 00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340" calcext:value-type="float">
            <text:p><text:s text:c="4"/>34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2月20日編製" calcext:value-type="string">
            <text:p>中華民國111年02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2月20日編製" calcext:value-type="string">
            <text:p>中華民國111年02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1" table:number-columns-repeated="1023"/>
        </table:table-row>
        <table:table-row table:style-name="ro3">
          <table:table-cell table:style-name="ce164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4"/>
          <table:table-cell table:style-name="ce171" table:number-columns-repeated="1022"/>
        </table:table-row>
        <table:table-row table:style-name="ro6">
          <table:table-cell table:style-name="ce164"/>
          <table:table-cell table:style-name="ce171" office:value-type="string" calcext:value-type="string">
            <text:p>2.因縣市改制，100年1月份資料依改制後縣市別編製(含99年12月26日以後資料)。</text:p>
          </table:table-cell>
          <table:table-cell table:style-name="ce171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3" table:default-cell-style-name="ce234"/>
        <table:table-column table:style-name="co44" table:default-cell-style-name="ce234"/>
        <table:table-column table:style-name="co10" table:default-cell-style-name="ce234"/>
        <table:table-column table:style-name="co42" table:default-cell-style-name="ce234"/>
        <table:table-column table:style-name="co26" table:default-cell-style-name="ce234"/>
        <table:table-column table:style-name="co45" table:default-cell-style-name="ce234"/>
        <table:table-column table:style-name="co26" table:default-cell-style-name="ce234"/>
        <table:table-column table:style-name="co46" table:default-cell-style-name="ce234"/>
        <table:table-column table:style-name="co47" table:default-cell-style-name="ce234"/>
        <table:table-column table:style-name="co38" table:default-cell-style-name="ce234"/>
        <table:table-column table:style-name="co47" table:default-cell-style-name="ce234"/>
        <table:table-column table:style-name="co21" table:default-cell-style-name="ce234"/>
        <table:table-column table:style-name="co47" table:default-cell-style-name="ce234"/>
        <table:table-column table:style-name="co48" table:default-cell-style-name="ce234"/>
        <table:table-column table:style-name="co26" table:default-cell-style-name="ce234"/>
        <table:table-column table:style-name="co5" table:default-cell-style-name="ce234"/>
        <table:table-column table:style-name="co49" table:default-cell-style-name="ce234"/>
        <table:table-column table:style-name="co18" table:default-cell-style-name="ce234"/>
        <table:table-column table:style-name="co27" table:default-cell-style-name="ce234"/>
        <table:table-column table:style-name="co50" table:default-cell-style-name="ce234"/>
        <table:table-column table:style-name="co51" table:default-cell-style-name="ce234"/>
        <table:table-column table:style-name="co43" table:default-cell-style-name="ce234"/>
        <table:table-column table:style-name="co6" table:number-columns-repeated="235" table:default-cell-style-name="ce234"/>
        <table:table-column table:style-name="co6" table:number-columns-repeated="767" table:default-cell-style-name="Default"/>
        <table:table-row table:style-name="ro1">
          <table:table-cell table:style-name="ce218" office:value-type="string" calcext:value-type="string">
            <text:p>公開類</text:p>
          </table:table-cell>
          <table:table-cell table:style-name="ce235"/>
          <table:table-cell/>
          <table:table-cell table:style-name="ce252" table:number-columns-spanned="5" table:number-rows-spanned="1"/>
          <table:covered-table-cell table:number-columns-repeated="4" table:style-name="ce260"/>
          <table:table-cell table:number-columns-repeated="10"/>
          <table:table-cell table:style-name="ce218" office:value-type="string" calcext:value-type="string" table:number-columns-spanned="2" table:number-rows-spanned="1">
            <text:p>編製機關</text:p>
          </table:table-cell>
          <table:covered-table-cell table:style-name="ce269"/>
          <table:table-cell table:style-name="ce218" office:value-type="string" calcext:value-type="string" table:number-columns-spanned="2" table:number-rows-spanned="1">
            <text:p>經濟部(商業司)</text:p>
          </table:table-cell>
          <table:covered-table-cell table:style-name="ce269"/>
          <table:table-cell table:number-columns-repeated="1002"/>
        </table:table-row>
        <table:table-row table:style-name="ro1">
          <table:table-cell table:style-name="ce219" office:value-type="string" calcext:value-type="string">
            <text:p>月(年)報</text:p>
          </table:table-cell>
          <table:table-cell table:style-name="ce236" office:value-type="string" calcext:value-type="string">
            <text:p><text:s/>月報於次月20日前編報；年報於次年2月底前編報</text:p>
          </table:table-cell>
          <table:table-cell table:style-name="ce245" table:number-columns-spanned="16" table:number-rows-spanned="1"/>
          <table:covered-table-cell table:number-columns-repeated="15" table:style-name="ce245"/>
          <table:table-cell table:style-name="ce218" office:value-type="string" calcext:value-type="string" table:number-columns-spanned="2" table:number-rows-spanned="1">
            <text:p>表 <text:s text:c="3"/>號</text:p>
          </table:table-cell>
          <table:covered-table-cell table:style-name="ce269"/>
          <table:table-cell table:style-name="ce270" office:value-type="string" calcext:value-type="string" table:number-columns-spanned="2" table:number-rows-spanned="1">
            <text:p>2492-00-06</text:p>
          </table:table-cell>
          <table:covered-table-cell table:style-name="ce273"/>
          <table:table-cell table:number-columns-repeated="1002"/>
        </table:table-row>
        <table:table-row table:style-name="ro3">
          <table:table-cell table:style-name="ce220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0"/>
          <table:table-cell table:style-name="ce282" table:number-columns-repeated="1002"/>
        </table:table-row>
        <table:table-row table:style-name="ro3">
          <table:covered-table-cell table:number-columns-repeated="22" table:style-name="ce221"/>
          <table:table-cell table:number-columns-repeated="1002"/>
        </table:table-row>
        <table:table-row table:style-name="ro3">
          <table:table-cell table:style-name="ce222" table:number-columns-repeated="4"/>
          <table:table-cell table:style-name="ce261" table:formula="of:=CONCATENATE([$'2492-00-02'.K5];&quot;底&quot;)" office:value-type="string" office:string-value="   中華民國 111年1月底" calcext:value-type="string" table:number-columns-spanned="13" table:number-rows-spanned="1">
            <text:p><text:s text:c="3"/>中華民國 111年1月底</text:p>
          </table:table-cell>
          <table:covered-table-cell table:number-columns-repeated="12" table:style-name="ce261"/>
          <table:table-cell table:style-name="ce222"/>
          <table:table-cell table:style-name="ce268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8"/>
          <table:table-cell table:style-name="ce222" table:number-columns-repeated="1002"/>
        </table:table-row>
        <table:table-row table:style-name="ro13">
          <table:table-cell table:style-name="ce223" office:value-type="string" calcext:value-type="string" table:number-columns-spanned="2" table:number-rows-spanned="3">
            <text:p>行　　　業　　　別</text:p>
          </table:table-cell>
          <table:covered-table-cell table:style-name="ce237"/>
          <table:table-cell table:style-name="ce246" office:value-type="string" calcext:value-type="string" table:number-columns-spanned="2" table:number-rows-spanned="2">
            <text:p>總　　計</text:p>
          </table:table-cell>
          <table:covered-table-cell table:style-name="ce253"/>
          <table:table-cell table:style-name="ce246" office:value-type="string" calcext:value-type="string" table:number-columns-spanned="2" table:number-rows-spanned="2">
            <text:p>1萬元以下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0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5百萬元以上</text:p>
          </table:table-cell>
          <table:covered-table-cell table:style-name="ce253"/>
          <table:table-cell table:style-name="ce266" office:value-type="string" calcext:value-type="string" table:number-columns-spanned="2" table:number-rows-spanned="1">
            <text:p>1千萬元以上</text:p>
          </table:table-cell>
          <table:covered-table-cell table:style-name="ce253"/>
          <table:table-cell table:style-name="ce271" office:value-type="string" calcext:value-type="string" table:number-columns-spanned="2" table:number-rows-spanned="2">
            <text:p>5千萬元以上</text:p>
          </table:table-cell>
          <table:covered-table-cell table:style-name="ce274"/>
          <table:table-cell table:style-name="ce235" table:number-columns-repeated="1002"/>
        </table:table-row>
        <table:table-row table:style-name="ro14">
          <table:covered-table-cell table:style-name="ce224"/>
          <table:covered-table-cell table:style-name="ce238"/>
          <table:covered-table-cell table:style-name="ce247"/>
          <table:covered-table-cell table:style-name="ce254"/>
          <table:covered-table-cell table:style-name="ce247"/>
          <table:covered-table-cell table:style-name="ce254"/>
          <table:table-cell table:style-name="ce219" office:value-type="string" calcext:value-type="string" table:number-columns-spanned="2" table:number-rows-spanned="1">
            <text:p>未滿5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10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50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1百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5百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1千萬元</text:p>
          </table:table-cell>
          <table:covered-table-cell table:style-name="ce254"/>
          <table:table-cell table:style-name="ce219" office:value-type="string" calcext:value-type="string" table:number-columns-spanned="2" table:number-rows-spanned="1">
            <text:p>未滿5千萬元</text:p>
          </table:table-cell>
          <table:covered-table-cell table:style-name="ce254"/>
          <table:covered-table-cell table:style-name="ce272"/>
          <table:covered-table-cell table:style-name="ce275"/>
          <table:table-cell table:style-name="ce235" table:number-columns-repeated="1002"/>
        </table:table-row>
        <table:table-row table:style-name="ro15">
          <table:covered-table-cell table:style-name="ce224"/>
          <table:covered-table-cell table:style-name="ce238"/>
          <table:table-cell table:style-name="ce248" office:value-type="string" calcext:value-type="string">
            <text:p>家數</text:p>
          </table:table-cell>
          <table:table-cell table:style-name="ce255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62" office:value-type="string" calcext:value-type="string">
            <text:p>資本額</text:p>
          </table:table-cell>
          <table:table-cell table:style-name="ce262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35" table:number-columns-repeated="1002"/>
        </table:table-row>
        <table:table-row table:style-name="ro10">
          <table:table-cell table:style-name="ce225" office:value-type="string" calcext:value-type="string" table:number-columns-spanned="2" table:number-rows-spanned="1">
            <text:p>總 <text:s text:c="17"/>計</text:p>
          </table:table-cell>
          <table:covered-table-cell table:style-name="ce239"/>
          <table:table-cell table:style-name="ce249" office:value-type="float" office:value="924879" calcext:value-type="float">
            <text:p>924 879 </text:p>
          </table:table-cell>
          <table:table-cell table:style-name="ce256" office:value-type="float" office:value="182389910" calcext:value-type="float">
            <text:p>182 389 910 </text:p>
          </table:table-cell>
          <table:table-cell table:style-name="ce263" office:value-type="float" office:value="205614" calcext:value-type="float">
            <text:p>205 614 </text:p>
          </table:table-cell>
          <table:table-cell table:style-name="ce256" office:value-type="float" office:value="821489" calcext:value-type="float">
            <text:p><text:s/>821 489 </text:p>
          </table:table-cell>
          <table:table-cell table:style-name="ce263" office:value-type="float" office:value="192970" calcext:value-type="float">
            <text:p>192 970 </text:p>
          </table:table-cell>
          <table:table-cell table:style-name="ce256" office:value-type="float" office:value="4489425" calcext:value-type="float">
            <text:p>4 489 425 </text:p>
          </table:table-cell>
          <table:table-cell table:style-name="ce263" office:value-type="float" office:value="90939" calcext:value-type="float">
            <text:p>90 939 </text:p>
          </table:table-cell>
          <table:table-cell table:style-name="ce256" office:value-type="float" office:value="5156612" calcext:value-type="float">
            <text:p>5 156 612 </text:p>
          </table:table-cell>
          <table:table-cell table:style-name="ce263" office:value-type="float" office:value="382542" calcext:value-type="float">
            <text:p>382 542 </text:p>
          </table:table-cell>
          <table:table-cell table:style-name="ce256" office:value-type="float" office:value="70926131" calcext:value-type="float">
            <text:p>70 926 131 </text:p>
          </table:table-cell>
          <table:table-cell table:style-name="ce263" office:value-type="float" office:value="11373" calcext:value-type="float">
            <text:p>11 373 </text:p>
          </table:table-cell>
          <table:table-cell table:style-name="ce256" office:value-type="float" office:value="6567269" calcext:value-type="float">
            <text:p>6 567 269 </text:p>
          </table:table-cell>
          <table:table-cell table:style-name="ce263" office:value-type="float" office:value="36379" calcext:value-type="float">
            <text:p>36 379 </text:p>
          </table:table-cell>
          <table:table-cell table:style-name="ce256" office:value-type="float" office:value="56629194" calcext:value-type="float">
            <text:p>56 629 194 </text:p>
          </table:table-cell>
          <table:table-cell table:style-name="ce263" office:value-type="float" office:value="4039" calcext:value-type="float">
            <text:p>4 039 </text:p>
          </table:table-cell>
          <table:table-cell table:style-name="ce256" office:value-type="float" office:value="22176368" calcext:value-type="float">
            <text:p>22 176 368 </text:p>
          </table:table-cell>
          <table:table-cell table:style-name="ce263" office:value-type="float" office:value="1003" calcext:value-type="float">
            <text:p>1 003 </text:p>
          </table:table-cell>
          <table:table-cell table:style-name="ce256" office:value-type="float" office:value="13018134" calcext:value-type="float">
            <text:p>13 018 134 </text:p>
          </table:table-cell>
          <table:table-cell table:style-name="ce263" office:value-type="float" office:value="20" calcext:value-type="float">
            <text:p><text:s/>20 </text:p>
          </table:table-cell>
          <table:table-cell table:style-name="ce277" office:value-type="float" office:value="2605289" calcext:value-type="float">
            <text:p>2 605 289 </text:p>
          </table:table-cell>
          <table:table-cell table:style-name="ce235" table:number-columns-repeated="1002"/>
        </table:table-row>
        <table:table-row table:style-name="ro10">
          <table:table-cell table:style-name="ce226" office:value-type="string" calcext:value-type="string">
            <text:p>　農、林、漁、牧業</text:p>
          </table:table-cell>
          <table:table-cell table:style-name="ce240"/>
          <table:table-cell table:style-name="ce250" office:value-type="float" office:value="10128" calcext:value-type="float">
            <text:p>10 128 </text:p>
          </table:table-cell>
          <table:table-cell table:style-name="ce257" office:value-type="float" office:value="3389831" calcext:value-type="float">
            <text:p>3 389 831 </text:p>
          </table:table-cell>
          <table:table-cell table:style-name="ce264" office:value-type="float" office:value="1185" calcext:value-type="float">
            <text:p>1 185 </text:p>
          </table:table-cell>
          <table:table-cell table:style-name="ce257" office:value-type="float" office:value="4649" calcext:value-type="float">
            <text:p><text:s/>4 649 </text:p>
          </table:table-cell>
          <table:table-cell table:style-name="ce264" office:value-type="float" office:value="1203" calcext:value-type="float">
            <text:p>1 203 </text:p>
          </table:table-cell>
          <table:table-cell table:style-name="ce257" office:value-type="float" office:value="24967" calcext:value-type="float">
            <text:p><text:s/>24 967 </text:p>
          </table:table-cell>
          <table:table-cell table:style-name="ce264" office:value-type="float" office:value="953" calcext:value-type="float">
            <text:p><text:s/>953 </text:p>
          </table:table-cell>
          <table:table-cell table:style-name="ce257" office:value-type="float" office:value="53889" calcext:value-type="float">
            <text:p><text:s/>53 889 </text:p>
          </table:table-cell>
          <table:table-cell table:style-name="ce264" office:value-type="float" office:value="5879" calcext:value-type="float">
            <text:p>5 879 </text:p>
          </table:table-cell>
          <table:table-cell table:style-name="ce257" office:value-type="float" office:value="1091627" calcext:value-type="float">
            <text:p>1 091 627 </text:p>
          </table:table-cell>
          <table:table-cell table:style-name="ce264" office:value-type="float" office:value="169" calcext:value-type="float">
            <text:p><text:s/>169 </text:p>
          </table:table-cell>
          <table:table-cell table:style-name="ce257" office:value-type="float" office:value="97833" calcext:value-type="float">
            <text:p><text:s/>97 833 </text:p>
          </table:table-cell>
          <table:table-cell table:style-name="ce264" office:value-type="float" office:value="593" calcext:value-type="float">
            <text:p><text:s/>593 </text:p>
          </table:table-cell>
          <table:table-cell table:style-name="ce257" office:value-type="float" office:value="1043432" calcext:value-type="float">
            <text:p>1 043 432 </text:p>
          </table:table-cell>
          <table:table-cell table:style-name="ce264" office:value-type="float" office:value="113" calcext:value-type="float">
            <text:p><text:s/>113 </text:p>
          </table:table-cell>
          <table:table-cell table:style-name="ce257" office:value-type="float" office:value="641583" calcext:value-type="float">
            <text:p><text:s/>641 583 </text:p>
          </table:table-cell>
          <table:table-cell table:style-name="ce264" office:value-type="float" office:value="33" calcext:value-type="float">
            <text:p><text:s/>33 </text:p>
          </table:table-cell>
          <table:table-cell table:style-name="ce257" office:value-type="float" office:value="431850" calcext:value-type="float">
            <text:p><text:s/>431 85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礦業及土石採取業</text:p>
          </table:table-cell>
          <table:table-cell table:style-name="ce240"/>
          <table:table-cell table:style-name="ce250" office:value-type="float" office:value="1852" calcext:value-type="float">
            <text:p>1 852 </text:p>
          </table:table-cell>
          <table:table-cell table:style-name="ce257" office:value-type="float" office:value="1114932" calcext:value-type="float">
            <text:p>1 114 932 </text:p>
          </table:table-cell>
          <table:table-cell table:style-name="ce264" office:value-type="float" office:value="155" calcext:value-type="float">
            <text:p><text:s/>155 </text:p>
          </table:table-cell>
          <table:table-cell table:style-name="ce257" office:value-type="float" office:value="811" calcext:value-type="float">
            <text:p><text:s text:c="2"/>811 </text:p>
          </table:table-cell>
          <table:table-cell table:style-name="ce264" office:value-type="float" office:value="304" calcext:value-type="float">
            <text:p><text:s/>304 </text:p>
          </table:table-cell>
          <table:table-cell table:style-name="ce257" office:value-type="float" office:value="8143" calcext:value-type="float">
            <text:p><text:s/>8 143 </text:p>
          </table:table-cell>
          <table:table-cell table:style-name="ce264" office:value-type="float" office:value="103" calcext:value-type="float">
            <text:p><text:s/>103 </text:p>
          </table:table-cell>
          <table:table-cell table:style-name="ce257" office:value-type="float" office:value="6248" calcext:value-type="float">
            <text:p><text:s/>6 248 </text:p>
          </table:table-cell>
          <table:table-cell table:style-name="ce264" office:value-type="float" office:value="951" calcext:value-type="float">
            <text:p><text:s/>951 </text:p>
          </table:table-cell>
          <table:table-cell table:style-name="ce257" office:value-type="float" office:value="194739" calcext:value-type="float">
            <text:p><text:s/>194 739 </text:p>
          </table:table-cell>
          <table:table-cell table:style-name="ce264" office:value-type="float" office:value="63" calcext:value-type="float">
            <text:p><text:s/>63 </text:p>
          </table:table-cell>
          <table:table-cell table:style-name="ce257" office:value-type="float" office:value="37700" calcext:value-type="float">
            <text:p><text:s/>37 700 </text:p>
          </table:table-cell>
          <table:table-cell table:style-name="ce264" office:value-type="float" office:value="210" calcext:value-type="float">
            <text:p><text:s/>210 </text:p>
          </table:table-cell>
          <table:table-cell table:style-name="ce257" office:value-type="float" office:value="359911" calcext:value-type="float">
            <text:p><text:s/>359 911 </text:p>
          </table:table-cell>
          <table:table-cell table:style-name="ce264" office:value-type="float" office:value="45" calcext:value-type="float">
            <text:p><text:s/>45 </text:p>
          </table:table-cell>
          <table:table-cell table:style-name="ce257" office:value-type="float" office:value="242125" calcext:value-type="float">
            <text:p><text:s/>242 125 </text:p>
          </table:table-cell>
          <table:table-cell table:style-name="ce264" office:value-type="float" office:value="21" calcext:value-type="float">
            <text:p><text:s/>21 </text:p>
          </table:table-cell>
          <table:table-cell table:style-name="ce257" office:value-type="float" office:value="265255" calcext:value-type="float">
            <text:p><text:s/>265 255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製造業</text:p>
          </table:table-cell>
          <table:table-cell table:style-name="ce240"/>
          <table:table-cell table:style-name="ce250" office:value-type="float" office:value="53858" calcext:value-type="float">
            <text:p>53 858 </text:p>
          </table:table-cell>
          <table:table-cell table:style-name="ce257" office:value-type="float" office:value="14166326" calcext:value-type="float">
            <text:p>14 166 326 </text:p>
          </table:table-cell>
          <table:table-cell table:style-name="ce264" office:value-type="float" office:value="12485" calcext:value-type="float">
            <text:p>12 485 </text:p>
          </table:table-cell>
          <table:table-cell table:style-name="ce257" office:value-type="float" office:value="51554" calcext:value-type="float">
            <text:p><text:s/>51 554 </text:p>
          </table:table-cell>
          <table:table-cell table:style-name="ce264" office:value-type="float" office:value="14241" calcext:value-type="float">
            <text:p>14 241 </text:p>
          </table:table-cell>
          <table:table-cell table:style-name="ce257" office:value-type="float" office:value="354483" calcext:value-type="float">
            <text:p><text:s/>354 483 </text:p>
          </table:table-cell>
          <table:table-cell table:style-name="ce264" office:value-type="float" office:value="3755" calcext:value-type="float">
            <text:p>3 755 </text:p>
          </table:table-cell>
          <table:table-cell table:style-name="ce257" office:value-type="float" office:value="220923" calcext:value-type="float">
            <text:p><text:s/>220 923 </text:p>
          </table:table-cell>
          <table:table-cell table:style-name="ce264" office:value-type="float" office:value="18840" calcext:value-type="float">
            <text:p>18 840 </text:p>
          </table:table-cell>
          <table:table-cell table:style-name="ce257" office:value-type="float" office:value="3624208" calcext:value-type="float">
            <text:p>3 624 208 </text:p>
          </table:table-cell>
          <table:table-cell table:style-name="ce264" office:value-type="float" office:value="1337" calcext:value-type="float">
            <text:p>1 337 </text:p>
          </table:table-cell>
          <table:table-cell table:style-name="ce257" office:value-type="float" office:value="730521" calcext:value-type="float">
            <text:p><text:s/>730 521 </text:p>
          </table:table-cell>
          <table:table-cell table:style-name="ce264" office:value-type="float" office:value="2525" calcext:value-type="float">
            <text:p>2 525 </text:p>
          </table:table-cell>
          <table:table-cell table:style-name="ce257" office:value-type="float" office:value="4205386" calcext:value-type="float">
            <text:p>4 205 386 </text:p>
          </table:table-cell>
          <table:table-cell table:style-name="ce264" office:value-type="float" office:value="533" calcext:value-type="float">
            <text:p><text:s/>533 </text:p>
          </table:table-cell>
          <table:table-cell table:style-name="ce257" office:value-type="float" office:value="2926539" calcext:value-type="float">
            <text:p>2 926 539 </text:p>
          </table:table-cell>
          <table:table-cell table:style-name="ce264" office:value-type="float" office:value="138" calcext:value-type="float">
            <text:p><text:s/>138 </text:p>
          </table:table-cell>
          <table:table-cell table:style-name="ce257" office:value-type="float" office:value="1710713" calcext:value-type="float">
            <text:p>1 710 713 </text:p>
          </table:table-cell>
          <table:table-cell table:style-name="ce264" office:value-type="float" office:value="4" calcext:value-type="float">
            <text:p><text:s/>4 </text:p>
          </table:table-cell>
          <table:table-cell table:style-name="ce278" office:value-type="float" office:value="342000" calcext:value-type="float">
            <text:p><text:s/>342 000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電力及燃氣供應業</text:p>
          </table:table-cell>
          <table:table-cell table:style-name="ce240"/>
          <table:table-cell table:style-name="ce250" office:value-type="float" office:value="636" calcext:value-type="float">
            <text:p><text:s/>636 </text:p>
          </table:table-cell>
          <table:table-cell table:style-name="ce257" office:value-type="float" office:value="382820" calcext:value-type="float">
            <text:p><text:s/>382 820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57" office:value-type="float" office:value="51" calcext:value-type="float">
            <text:p><text:s text:c="2"/>51 </text:p>
          </table:table-cell>
          <table:table-cell table:style-name="ce264" office:value-type="float" office:value="25" calcext:value-type="float">
            <text:p><text:s/>25 </text:p>
          </table:table-cell>
          <table:table-cell table:style-name="ce257" office:value-type="float" office:value="584" calcext:value-type="float">
            <text:p><text:s text:c="2"/>584 </text:p>
          </table:table-cell>
          <table:table-cell table:style-name="ce264" office:value-type="float" office:value="19" calcext:value-type="float">
            <text:p><text:s/>19 </text:p>
          </table:table-cell>
          <table:table-cell table:style-name="ce257" office:value-type="float" office:value="1000" calcext:value-type="float">
            <text:p><text:s/>1 000 </text:p>
          </table:table-cell>
          <table:table-cell table:style-name="ce264" office:value-type="float" office:value="479" calcext:value-type="float">
            <text:p><text:s/>479 </text:p>
          </table:table-cell>
          <table:table-cell table:style-name="ce257" office:value-type="float" office:value="91518" calcext:value-type="float">
            <text:p><text:s/>91 518 </text:p>
          </table:table-cell>
          <table:table-cell table:style-name="ce264" office:value-type="float" office:value="24" calcext:value-type="float">
            <text:p><text:s/>24 </text:p>
          </table:table-cell>
          <table:table-cell table:style-name="ce257" office:value-type="float" office:value="13595" calcext:value-type="float">
            <text:p><text:s/>13 595 </text:p>
          </table:table-cell>
          <table:table-cell table:style-name="ce264" office:value-type="float" office:value="59" calcext:value-type="float">
            <text:p><text:s/>59 </text:p>
          </table:table-cell>
          <table:table-cell table:style-name="ce257" office:value-type="float" office:value="128983" calcext:value-type="float">
            <text:p><text:s/>128 983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57" office:value-type="float" office:value="26900" calcext:value-type="float">
            <text:p><text:s/>26 900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7" office:value-type="float" office:value="120190" calcext:value-type="float">
            <text:p><text:s/>120 1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用水供應及污染整治業</text:p>
          </table:table-cell>
          <table:table-cell table:style-name="ce240"/>
          <table:table-cell table:style-name="ce250" office:value-type="float" office:value="3850" calcext:value-type="float">
            <text:p>3 850 </text:p>
          </table:table-cell>
          <table:table-cell table:style-name="ce257" office:value-type="float" office:value="1532043" calcext:value-type="float">
            <text:p>1 532 043 </text:p>
          </table:table-cell>
          <table:table-cell table:style-name="ce264" office:value-type="float" office:value="332" calcext:value-type="float">
            <text:p><text:s/>332 </text:p>
          </table:table-cell>
          <table:table-cell table:style-name="ce257" office:value-type="float" office:value="1432" calcext:value-type="float">
            <text:p><text:s/>1 432 </text:p>
          </table:table-cell>
          <table:table-cell table:style-name="ce264" office:value-type="float" office:value="490" calcext:value-type="float">
            <text:p><text:s/>490 </text:p>
          </table:table-cell>
          <table:table-cell table:style-name="ce257" office:value-type="float" office:value="11123" calcext:value-type="float">
            <text:p><text:s/>11 123 </text:p>
          </table:table-cell>
          <table:table-cell table:style-name="ce264" office:value-type="float" office:value="332" calcext:value-type="float">
            <text:p><text:s/>332 </text:p>
          </table:table-cell>
          <table:table-cell table:style-name="ce257" office:value-type="float" office:value="18564" calcext:value-type="float">
            <text:p><text:s/>18 564 </text:p>
          </table:table-cell>
          <table:table-cell table:style-name="ce264" office:value-type="float" office:value="2235" calcext:value-type="float">
            <text:p>2 235 </text:p>
          </table:table-cell>
          <table:table-cell table:style-name="ce257" office:value-type="float" office:value="448690" calcext:value-type="float">
            <text:p><text:s/>448 690 </text:p>
          </table:table-cell>
          <table:table-cell table:style-name="ce264" office:value-type="float" office:value="67" calcext:value-type="float">
            <text:p><text:s/>67 </text:p>
          </table:table-cell>
          <table:table-cell table:style-name="ce257" office:value-type="float" office:value="37079" calcext:value-type="float">
            <text:p><text:s/>37 079 </text:p>
          </table:table-cell>
          <table:table-cell table:style-name="ce264" office:value-type="float" office:value="309" calcext:value-type="float">
            <text:p><text:s/>309 </text:p>
          </table:table-cell>
          <table:table-cell table:style-name="ce257" office:value-type="float" office:value="489278" calcext:value-type="float">
            <text:p><text:s/>489 278 </text:p>
          </table:table-cell>
          <table:table-cell table:style-name="ce264" office:value-type="float" office:value="74" calcext:value-type="float">
            <text:p><text:s/>74 </text:p>
          </table:table-cell>
          <table:table-cell table:style-name="ce257" office:value-type="float" office:value="384855" calcext:value-type="float">
            <text:p><text:s/>384 855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141020" calcext:value-type="float">
            <text:p><text:s/>141 02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　營建工程業</text:p>
          </table:table-cell>
          <table:table-cell table:style-name="ce240"/>
          <table:table-cell table:style-name="ce250" office:value-type="float" office:value="85920" calcext:value-type="float">
            <text:p>85 920 </text:p>
          </table:table-cell>
          <table:table-cell table:style-name="ce257" office:value-type="float" office:value="38651236" calcext:value-type="float">
            <text:p>38 651 236 </text:p>
          </table:table-cell>
          <table:table-cell table:style-name="ce264" office:value-type="float" office:value="2401" calcext:value-type="float">
            <text:p>2 401 </text:p>
          </table:table-cell>
          <table:table-cell table:style-name="ce257" office:value-type="float" office:value="11251" calcext:value-type="float">
            <text:p><text:s/>11 251 </text:p>
          </table:table-cell>
          <table:table-cell table:style-name="ce264" office:value-type="float" office:value="5638" calcext:value-type="float">
            <text:p>5 638 </text:p>
          </table:table-cell>
          <table:table-cell table:style-name="ce257" office:value-type="float" office:value="148239" calcext:value-type="float">
            <text:p><text:s/>148 239 </text:p>
          </table:table-cell>
          <table:table-cell table:style-name="ce264" office:value-type="float" office:value="3907" calcext:value-type="float">
            <text:p>3 907 </text:p>
          </table:table-cell>
          <table:table-cell table:style-name="ce257" office:value-type="float" office:value="221615" calcext:value-type="float">
            <text:p><text:s/>221 615 </text:p>
          </table:table-cell>
          <table:table-cell table:style-name="ce264" office:value-type="float" office:value="59202" calcext:value-type="float">
            <text:p>59 202 </text:p>
          </table:table-cell>
          <table:table-cell table:style-name="ce257" office:value-type="float" office:value="12037953" calcext:value-type="float">
            <text:p>12 037 953 </text:p>
          </table:table-cell>
          <table:table-cell table:style-name="ce264" office:value-type="float" office:value="2585" calcext:value-type="float">
            <text:p>2 585 </text:p>
          </table:table-cell>
          <table:table-cell table:style-name="ce257" office:value-type="float" office:value="1602606" calcext:value-type="float">
            <text:p>1 602 606 </text:p>
          </table:table-cell>
          <table:table-cell table:style-name="ce264" office:value-type="float" office:value="11128" calcext:value-type="float">
            <text:p>11 128 </text:p>
          </table:table-cell>
          <table:table-cell table:style-name="ce257" office:value-type="float" office:value="16753772" calcext:value-type="float">
            <text:p>16 753 772 </text:p>
          </table:table-cell>
          <table:table-cell table:style-name="ce264" office:value-type="float" office:value="831" calcext:value-type="float">
            <text:p><text:s/>831 </text:p>
          </table:table-cell>
          <table:table-cell table:style-name="ce257" office:value-type="float" office:value="4665172" calcext:value-type="float">
            <text:p>4 665 172 </text:p>
          </table:table-cell>
          <table:table-cell table:style-name="ce264" office:value-type="float" office:value="221" calcext:value-type="float">
            <text:p><text:s/>221 </text:p>
          </table:table-cell>
          <table:table-cell table:style-name="ce257" office:value-type="float" office:value="2791628" calcext:value-type="float">
            <text:p>2 791 628 </text:p>
          </table:table-cell>
          <table:table-cell table:style-name="ce264" office:value-type="float" office:value="7" calcext:value-type="float">
            <text:p><text:s/>7 </text:p>
          </table:table-cell>
          <table:table-cell table:style-name="ce278" office:value-type="float" office:value="419000" calcext:value-type="float">
            <text:p><text:s/>419 000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批發及零售業</text:p>
          </table:table-cell>
          <table:table-cell table:style-name="ce240"/>
          <table:table-cell table:style-name="ce250" office:value-type="float" office:value="497117" calcext:value-type="float">
            <text:p>497 117 </text:p>
          </table:table-cell>
          <table:table-cell table:style-name="ce257" office:value-type="float" office:value="77978413" calcext:value-type="float">
            <text:p>77 978 413 </text:p>
          </table:table-cell>
          <table:table-cell table:style-name="ce264" office:value-type="float" office:value="135656" calcext:value-type="float">
            <text:p>135 656 </text:p>
          </table:table-cell>
          <table:table-cell table:style-name="ce257" office:value-type="float" office:value="551377" calcext:value-type="float">
            <text:p><text:s/>551 377 </text:p>
          </table:table-cell>
          <table:table-cell table:style-name="ce264" office:value-type="float" office:value="107206" calcext:value-type="float">
            <text:p>107 206 </text:p>
          </table:table-cell>
          <table:table-cell table:style-name="ce257" office:value-type="float" office:value="2396723" calcext:value-type="float">
            <text:p>2 396 723 </text:p>
          </table:table-cell>
          <table:table-cell table:style-name="ce264" office:value-type="float" office:value="47634" calcext:value-type="float">
            <text:p>47 634 </text:p>
          </table:table-cell>
          <table:table-cell table:style-name="ce257" office:value-type="float" office:value="2703311" calcext:value-type="float">
            <text:p>2 703 311 </text:p>
          </table:table-cell>
          <table:table-cell table:style-name="ce264" office:value-type="float" office:value="185624" calcext:value-type="float">
            <text:p>185 624 </text:p>
          </table:table-cell>
          <table:table-cell table:style-name="ce257" office:value-type="float" office:value="34372692" calcext:value-type="float">
            <text:p>34 372 692 </text:p>
          </table:table-cell>
          <table:table-cell table:style-name="ce264" office:value-type="float" office:value="5004" calcext:value-type="float">
            <text:p>5 004 </text:p>
          </table:table-cell>
          <table:table-cell table:style-name="ce257" office:value-type="float" office:value="2805182" calcext:value-type="float">
            <text:p>2 805 182 </text:p>
          </table:table-cell>
          <table:table-cell table:style-name="ce264" office:value-type="float" office:value="14007" calcext:value-type="float">
            <text:p>14 007 </text:p>
          </table:table-cell>
          <table:table-cell table:style-name="ce257" office:value-type="float" office:value="21911535" calcext:value-type="float">
            <text:p>21 911 535 </text:p>
          </table:table-cell>
          <table:table-cell table:style-name="ce264" office:value-type="float" office:value="1675" calcext:value-type="float">
            <text:p>1 675 </text:p>
          </table:table-cell>
          <table:table-cell table:style-name="ce257" office:value-type="float" office:value="9098516" calcext:value-type="float">
            <text:p>9 098 516 </text:p>
          </table:table-cell>
          <table:table-cell table:style-name="ce264" office:value-type="float" office:value="308" calcext:value-type="float">
            <text:p><text:s/>308 </text:p>
          </table:table-cell>
          <table:table-cell table:style-name="ce257" office:value-type="float" office:value="3929787" calcext:value-type="float">
            <text:p>3 929 787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78" office:value-type="float" office:value="209289" calcext:value-type="float">
            <text:p><text:s/>209 289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運輸及倉儲業</text:p>
          </table:table-cell>
          <table:table-cell table:style-name="ce240"/>
          <table:table-cell table:style-name="ce250" office:value-type="float" office:value="26116" calcext:value-type="float">
            <text:p>26 116 </text:p>
          </table:table-cell>
          <table:table-cell table:style-name="ce257" office:value-type="float" office:value="5840798" calcext:value-type="float">
            <text:p>5 840 798 </text:p>
          </table:table-cell>
          <table:table-cell table:style-name="ce264" office:value-type="float" office:value="740" calcext:value-type="float">
            <text:p><text:s/>740 </text:p>
          </table:table-cell>
          <table:table-cell table:style-name="ce257" office:value-type="float" office:value="3006" calcext:value-type="float">
            <text:p><text:s/>3 006 </text:p>
          </table:table-cell>
          <table:table-cell table:style-name="ce264" office:value-type="float" office:value="21524" calcext:value-type="float">
            <text:p>21 524 </text:p>
          </table:table-cell>
          <table:table-cell table:style-name="ce257" office:value-type="float" office:value="649302" calcext:value-type="float">
            <text:p><text:s/>649 302 </text:p>
          </table:table-cell>
          <table:table-cell table:style-name="ce264" office:value-type="float" office:value="493" calcext:value-type="float">
            <text:p><text:s/>493 </text:p>
          </table:table-cell>
          <table:table-cell table:style-name="ce257" office:value-type="float" office:value="28929" calcext:value-type="float">
            <text:p><text:s/>28 929 </text:p>
          </table:table-cell>
          <table:table-cell table:style-name="ce264" office:value-type="float" office:value="2024" calcext:value-type="float">
            <text:p>2 024 </text:p>
          </table:table-cell>
          <table:table-cell table:style-name="ce257" office:value-type="float" office:value="391565" calcext:value-type="float">
            <text:p><text:s/>391 565 </text:p>
          </table:table-cell>
          <table:table-cell table:style-name="ce264" office:value-type="float" office:value="224" calcext:value-type="float">
            <text:p><text:s/>224 </text:p>
          </table:table-cell>
          <table:table-cell table:style-name="ce257" office:value-type="float" office:value="137409" calcext:value-type="float">
            <text:p><text:s/>137 409 </text:p>
          </table:table-cell>
          <table:table-cell table:style-name="ce264" office:value-type="float" office:value="738" calcext:value-type="float">
            <text:p><text:s/>738 </text:p>
          </table:table-cell>
          <table:table-cell table:style-name="ce257" office:value-type="float" office:value="1390618" calcext:value-type="float">
            <text:p>1 390 618 </text:p>
          </table:table-cell>
          <table:table-cell table:style-name="ce264" office:value-type="float" office:value="233" calcext:value-type="float">
            <text:p><text:s/>233 </text:p>
          </table:table-cell>
          <table:table-cell table:style-name="ce257" office:value-type="float" office:value="1326279" calcext:value-type="float">
            <text:p>1 326 279 </text:p>
          </table:table-cell>
          <table:table-cell table:style-name="ce264" office:value-type="float" office:value="140" calcext:value-type="float">
            <text:p><text:s/>140 </text:p>
          </table:table-cell>
          <table:table-cell table:style-name="ce257" office:value-type="float" office:value="1913690" calcext:value-type="float">
            <text:p>1 913 69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住宿及餐飲業</text:p>
          </table:table-cell>
          <table:table-cell table:style-name="ce240"/>
          <table:table-cell table:style-name="ce250" office:value-type="float" office:value="95793" calcext:value-type="float">
            <text:p>95 793 </text:p>
          </table:table-cell>
          <table:table-cell table:style-name="ce257" office:value-type="float" office:value="12447683" calcext:value-type="float">
            <text:p>12 447 683 </text:p>
          </table:table-cell>
          <table:table-cell table:style-name="ce264" office:value-type="float" office:value="16035" calcext:value-type="float">
            <text:p>16 035 </text:p>
          </table:table-cell>
          <table:table-cell table:style-name="ce257" office:value-type="float" office:value="64751" calcext:value-type="float">
            <text:p><text:s/>64 751 </text:p>
          </table:table-cell>
          <table:table-cell table:style-name="ce264" office:value-type="float" office:value="16560" calcext:value-type="float">
            <text:p>16 560 </text:p>
          </table:table-cell>
          <table:table-cell table:style-name="ce257" office:value-type="float" office:value="334431" calcext:value-type="float">
            <text:p><text:s/>334 431 </text:p>
          </table:table-cell>
          <table:table-cell table:style-name="ce264" office:value-type="float" office:value="15927" calcext:value-type="float">
            <text:p>15 927 </text:p>
          </table:table-cell>
          <table:table-cell table:style-name="ce257" office:value-type="float" office:value="900446" calcext:value-type="float">
            <text:p><text:s/>900 446 </text:p>
          </table:table-cell>
          <table:table-cell table:style-name="ce264" office:value-type="float" office:value="45302" calcext:value-type="float">
            <text:p>45 302 </text:p>
          </table:table-cell>
          <table:table-cell table:style-name="ce257" office:value-type="float" office:value="7485677" calcext:value-type="float">
            <text:p>7 485 677 </text:p>
          </table:table-cell>
          <table:table-cell table:style-name="ce264" office:value-type="float" office:value="432" calcext:value-type="float">
            <text:p><text:s/>432 </text:p>
          </table:table-cell>
          <table:table-cell table:style-name="ce257" office:value-type="float" office:value="258672" calcext:value-type="float">
            <text:p><text:s/>258 672 </text:p>
          </table:table-cell>
          <table:table-cell table:style-name="ce264" office:value-type="float" office:value="1389" calcext:value-type="float">
            <text:p>1 389 </text:p>
          </table:table-cell>
          <table:table-cell table:style-name="ce257" office:value-type="float" office:value="2127628" calcext:value-type="float">
            <text:p>2 127 628 </text:p>
          </table:table-cell>
          <table:table-cell table:style-name="ce264" office:value-type="float" office:value="106" calcext:value-type="float">
            <text:p><text:s/>106 </text:p>
          </table:table-cell>
          <table:table-cell table:style-name="ce257" office:value-type="float" office:value="578860" calcext:value-type="float">
            <text:p><text:s/>578 860 </text:p>
          </table:table-cell>
          <table:table-cell table:style-name="ce264" office:value-type="float" office:value="41" calcext:value-type="float">
            <text:p><text:s/>41 </text:p>
          </table:table-cell>
          <table:table-cell table:style-name="ce257" office:value-type="float" office:value="627218" calcext:value-type="float">
            <text:p><text:s/>627 218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70000" calcext:value-type="float">
            <text:p><text:s/>70 000 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<text:s text:c="2"/>出版、影音製作、傳播及資通訊服務業</text:p>
          </table:table-cell>
          <table:table-cell table:style-name="ce240"/>
          <table:table-cell table:style-name="ce250" office:value-type="float" office:value="6517" calcext:value-type="float">
            <text:p>6 517 </text:p>
          </table:table-cell>
          <table:table-cell table:style-name="ce257" office:value-type="float" office:value="1729530" calcext:value-type="float">
            <text:p>1 729 530 </text:p>
          </table:table-cell>
          <table:table-cell table:style-name="ce264" office:value-type="float" office:value="453" calcext:value-type="float">
            <text:p><text:s/>453 </text:p>
          </table:table-cell>
          <table:table-cell table:style-name="ce257" office:value-type="float" office:value="1888" calcext:value-type="float">
            <text:p><text:s/>1 888 </text:p>
          </table:table-cell>
          <table:table-cell table:style-name="ce264" office:value-type="float" office:value="861" calcext:value-type="float">
            <text:p><text:s/>861 </text:p>
          </table:table-cell>
          <table:table-cell table:style-name="ce257" office:value-type="float" office:value="17387" calcext:value-type="float">
            <text:p><text:s/>17 387 </text:p>
          </table:table-cell>
          <table:table-cell table:style-name="ce264" office:value-type="float" office:value="746" calcext:value-type="float">
            <text:p><text:s/>746 </text:p>
          </table:table-cell>
          <table:table-cell table:style-name="ce257" office:value-type="float" office:value="41530" calcext:value-type="float">
            <text:p><text:s/>41 530 </text:p>
          </table:table-cell>
          <table:table-cell table:style-name="ce264" office:value-type="float" office:value="3941" calcext:value-type="float">
            <text:p>3 941 </text:p>
          </table:table-cell>
          <table:table-cell table:style-name="ce257" office:value-type="float" office:value="867928" calcext:value-type="float">
            <text:p><text:s/>867 928 </text:p>
          </table:table-cell>
          <table:table-cell table:style-name="ce264" office:value-type="float" office:value="182" calcext:value-type="float">
            <text:p><text:s/>182 </text:p>
          </table:table-cell>
          <table:table-cell table:style-name="ce257" office:value-type="float" office:value="98452" calcext:value-type="float">
            <text:p><text:s/>98 452 </text:p>
          </table:table-cell>
          <table:table-cell table:style-name="ce264" office:value-type="float" office:value="290" calcext:value-type="float">
            <text:p><text:s/>290 </text:p>
          </table:table-cell>
          <table:table-cell table:style-name="ce257" office:value-type="float" office:value="453363" calcext:value-type="float">
            <text:p><text:s/>453 363 </text:p>
          </table:table-cell>
          <table:table-cell table:style-name="ce264" office:value-type="float" office:value="43" calcext:value-type="float">
            <text:p><text:s/>43 </text:p>
          </table:table-cell>
          <table:table-cell table:style-name="ce257" office:value-type="float" office:value="228983" calcext:value-type="float">
            <text:p><text:s/>228 98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57" office:value-type="float" office:value="20000" calcext:value-type="float">
            <text:p><text:s/>2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金融及保險業</text:p>
          </table:table-cell>
          <table:table-cell table:style-name="ce240"/>
          <table:table-cell table:style-name="ce250" office:value-type="float" office:value="3002" calcext:value-type="float">
            <text:p>3 002 </text:p>
          </table:table-cell>
          <table:table-cell table:style-name="ce257" office:value-type="float" office:value="4657218" calcext:value-type="float">
            <text:p>4 657 218 </text:p>
          </table:table-cell>
          <table:table-cell table:style-name="ce264" office:value-type="float" office:value="46" calcext:value-type="float">
            <text:p><text:s/>46 </text:p>
          </table:table-cell>
          <table:table-cell table:style-name="ce257" office:value-type="float" office:value="164" calcext:value-type="float">
            <text:p><text:s text:c="2"/>164 </text:p>
          </table:table-cell>
          <table:table-cell table:style-name="ce264" office:value-type="float" office:value="191" calcext:value-type="float">
            <text:p><text:s/>191 </text:p>
          </table:table-cell>
          <table:table-cell table:style-name="ce257" office:value-type="float" office:value="4712" calcext:value-type="float">
            <text:p><text:s/>4 712 </text:p>
          </table:table-cell>
          <table:table-cell table:style-name="ce264" office:value-type="float" office:value="70" calcext:value-type="float">
            <text:p><text:s/>70 </text:p>
          </table:table-cell>
          <table:table-cell table:style-name="ce257" office:value-type="float" office:value="4040" calcext:value-type="float">
            <text:p><text:s/>4 040 </text:p>
          </table:table-cell>
          <table:table-cell table:style-name="ce264" office:value-type="float" office:value="565" calcext:value-type="float">
            <text:p><text:s/>565 </text:p>
          </table:table-cell>
          <table:table-cell table:style-name="ce257" office:value-type="float" office:value="106701" calcext:value-type="float">
            <text:p><text:s/>106 701 </text:p>
          </table:table-cell>
          <table:table-cell table:style-name="ce264" office:value-type="float" office:value="28" calcext:value-type="float">
            <text:p><text:s/>28 </text:p>
          </table:table-cell>
          <table:table-cell table:style-name="ce257" office:value-type="float" office:value="20889" calcext:value-type="float">
            <text:p><text:s/>20 889 </text:p>
          </table:table-cell>
          <table:table-cell table:style-name="ce264" office:value-type="float" office:value="2087" calcext:value-type="float">
            <text:p>2 087 </text:p>
          </table:table-cell>
          <table:table-cell table:style-name="ce257" office:value-type="float" office:value="3138217" calcext:value-type="float">
            <text:p>3 138 217 </text:p>
          </table:table-cell>
          <table:table-cell table:style-name="ce264" office:value-type="float" office:value="10" calcext:value-type="float">
            <text:p><text:s/>10 </text:p>
          </table:table-cell>
          <table:table-cell table:style-name="ce257" office:value-type="float" office:value="52445" calcext:value-type="float">
            <text:p><text:s/>52 445 </text:p>
          </table:table-cell>
          <table:table-cell table:style-name="ce264" office:value-type="float" office:value="3" calcext:value-type="float">
            <text:p><text:s/>3 </text:p>
          </table:table-cell>
          <table:table-cell table:style-name="ce257" office:value-type="float" office:value="30050" calcext:value-type="float">
            <text:p><text:s/>30 05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78" office:value-type="float" office:value="1300000" calcext:value-type="float">
            <text:p>1 300 000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不動產業</text:p>
          </table:table-cell>
          <table:table-cell table:style-name="ce240"/>
          <table:table-cell table:style-name="ce250" office:value-type="float" office:value="4170" calcext:value-type="float">
            <text:p>4 170 </text:p>
          </table:table-cell>
          <table:table-cell table:style-name="ce257" office:value-type="float" office:value="1070838" calcext:value-type="float">
            <text:p>1 070 838 </text:p>
          </table:table-cell>
          <table:table-cell table:style-name="ce264" office:value-type="float" office:value="220" calcext:value-type="float">
            <text:p><text:s/>220 </text:p>
          </table:table-cell>
          <table:table-cell table:style-name="ce257" office:value-type="float" office:value="949" calcext:value-type="float">
            <text:p><text:s text:c="2"/>949 </text:p>
          </table:table-cell>
          <table:table-cell table:style-name="ce264" office:value-type="float" office:value="529" calcext:value-type="float">
            <text:p><text:s/>529 </text:p>
          </table:table-cell>
          <table:table-cell table:style-name="ce257" office:value-type="float" office:value="11400" calcext:value-type="float">
            <text:p><text:s/>11 400 </text:p>
          </table:table-cell>
          <table:table-cell table:style-name="ce264" office:value-type="float" office:value="352" calcext:value-type="float">
            <text:p><text:s/>352 </text:p>
          </table:table-cell>
          <table:table-cell table:style-name="ce257" office:value-type="float" office:value="19954" calcext:value-type="float">
            <text:p><text:s/>19 954 </text:p>
          </table:table-cell>
          <table:table-cell table:style-name="ce264" office:value-type="float" office:value="2856" calcext:value-type="float">
            <text:p>2 856 </text:p>
          </table:table-cell>
          <table:table-cell table:style-name="ce257" office:value-type="float" office:value="546427" calcext:value-type="float">
            <text:p><text:s/>546 427 </text:p>
          </table:table-cell>
          <table:table-cell table:style-name="ce264" office:value-type="float" office:value="58" calcext:value-type="float">
            <text:p><text:s/>58 </text:p>
          </table:table-cell>
          <table:table-cell table:style-name="ce257" office:value-type="float" office:value="32379" calcext:value-type="float">
            <text:p><text:s/>32 379 </text:p>
          </table:table-cell>
          <table:table-cell table:style-name="ce264" office:value-type="float" office:value="120" calcext:value-type="float">
            <text:p><text:s/>120 </text:p>
          </table:table-cell>
          <table:table-cell table:style-name="ce257" office:value-type="float" office:value="184517" calcext:value-type="float">
            <text:p><text:s/>184 517 </text:p>
          </table:table-cell>
          <table:table-cell table:style-name="ce264" office:value-type="float" office:value="27" calcext:value-type="float">
            <text:p><text:s/>27 </text:p>
          </table:table-cell>
          <table:table-cell table:style-name="ce257" office:value-type="float" office:value="153943" calcext:value-type="float">
            <text:p><text:s/>153 943 </text:p>
          </table:table-cell>
          <table:table-cell table:style-name="ce264" office:value-type="float" office:value="8" calcext:value-type="float">
            <text:p><text:s/>8 </text:p>
          </table:table-cell>
          <table:table-cell table:style-name="ce257" office:value-type="float" office:value="121269" calcext:value-type="float">
            <text:p><text:s/>121 269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專業、科學及技術服務業</text:p>
          </table:table-cell>
          <table:table-cell table:style-name="ce240"/>
          <table:table-cell table:style-name="ce250" office:value-type="float" office:value="19106" calcext:value-type="float">
            <text:p>19 106 </text:p>
          </table:table-cell>
          <table:table-cell table:style-name="ce257" office:value-type="float" office:value="4034316" calcext:value-type="float">
            <text:p>4 034 316 </text:p>
          </table:table-cell>
          <table:table-cell table:style-name="ce264" office:value-type="float" office:value="2832" calcext:value-type="float">
            <text:p>2 832 </text:p>
          </table:table-cell>
          <table:table-cell table:style-name="ce257" office:value-type="float" office:value="11085" calcext:value-type="float">
            <text:p><text:s/>11 085 </text:p>
          </table:table-cell>
          <table:table-cell table:style-name="ce264" office:value-type="float" office:value="2816" calcext:value-type="float">
            <text:p>2 816 </text:p>
          </table:table-cell>
          <table:table-cell table:style-name="ce257" office:value-type="float" office:value="62451" calcext:value-type="float">
            <text:p><text:s/>62 451 </text:p>
          </table:table-cell>
          <table:table-cell table:style-name="ce264" office:value-type="float" office:value="1983" calcext:value-type="float">
            <text:p>1 983 </text:p>
          </table:table-cell>
          <table:table-cell table:style-name="ce257" office:value-type="float" office:value="110401" calcext:value-type="float">
            <text:p><text:s/>110 401 </text:p>
          </table:table-cell>
          <table:table-cell table:style-name="ce264" office:value-type="float" office:value="10314" calcext:value-type="float">
            <text:p>10 314 </text:p>
          </table:table-cell>
          <table:table-cell table:style-name="ce257" office:value-type="float" office:value="1910367" calcext:value-type="float">
            <text:p>1 910 367 </text:p>
          </table:table-cell>
          <table:table-cell table:style-name="ce264" office:value-type="float" office:value="251" calcext:value-type="float">
            <text:p><text:s/>251 </text:p>
          </table:table-cell>
          <table:table-cell table:style-name="ce257" office:value-type="float" office:value="143833" calcext:value-type="float">
            <text:p><text:s/>143 833 </text:p>
          </table:table-cell>
          <table:table-cell table:style-name="ce264" office:value-type="float" office:value="830" calcext:value-type="float">
            <text:p><text:s/>830 </text:p>
          </table:table-cell>
          <table:table-cell table:style-name="ce257" office:value-type="float" office:value="1245329" calcext:value-type="float">
            <text:p>1 245 329 </text:p>
          </table:table-cell>
          <table:table-cell table:style-name="ce264" office:value-type="float" office:value="66" calcext:value-type="float">
            <text:p><text:s/>66 </text:p>
          </table:table-cell>
          <table:table-cell table:style-name="ce257" office:value-type="float" office:value="353751" calcext:value-type="float">
            <text:p><text:s/>353 751 </text:p>
          </table:table-cell>
          <table:table-cell table:style-name="ce264" office:value-type="float" office:value="14" calcext:value-type="float">
            <text:p><text:s/>14 </text:p>
          </table:table-cell>
          <table:table-cell table:style-name="ce257" office:value-type="float" office:value="197100" calcext:value-type="float">
            <text:p><text:s/>197 1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支援服務業</text:p>
          </table:table-cell>
          <table:table-cell table:style-name="ce240"/>
          <table:table-cell table:style-name="ce250" office:value-type="float" office:value="27523" calcext:value-type="float">
            <text:p>27 523 </text:p>
          </table:table-cell>
          <table:table-cell table:style-name="ce257" office:value-type="float" office:value="6522257" calcext:value-type="float">
            <text:p>6 522 257 </text:p>
          </table:table-cell>
          <table:table-cell table:style-name="ce264" office:value-type="float" office:value="3435" calcext:value-type="float">
            <text:p>3 435 </text:p>
          </table:table-cell>
          <table:table-cell table:style-name="ce257" office:value-type="float" office:value="14164" calcext:value-type="float">
            <text:p><text:s/>14 164 </text:p>
          </table:table-cell>
          <table:table-cell table:style-name="ce264" office:value-type="float" office:value="6131" calcext:value-type="float">
            <text:p>6 131 </text:p>
          </table:table-cell>
          <table:table-cell table:style-name="ce257" office:value-type="float" office:value="154687" calcext:value-type="float">
            <text:p><text:s/>154 687 </text:p>
          </table:table-cell>
          <table:table-cell table:style-name="ce264" office:value-type="float" office:value="2883" calcext:value-type="float">
            <text:p>2 883 </text:p>
          </table:table-cell>
          <table:table-cell table:style-name="ce257" office:value-type="float" office:value="161485" calcext:value-type="float">
            <text:p><text:s/>161 485 </text:p>
          </table:table-cell>
          <table:table-cell table:style-name="ce264" office:value-type="float" office:value="13311" calcext:value-type="float">
            <text:p>13 311 </text:p>
          </table:table-cell>
          <table:table-cell table:style-name="ce257" office:value-type="float" office:value="2556325" calcext:value-type="float">
            <text:p>2 556 325 </text:p>
          </table:table-cell>
          <table:table-cell table:style-name="ce264" office:value-type="float" office:value="404" calcext:value-type="float">
            <text:p><text:s/>404 </text:p>
          </table:table-cell>
          <table:table-cell table:style-name="ce257" office:value-type="float" office:value="235463" calcext:value-type="float">
            <text:p><text:s/>235 463 </text:p>
          </table:table-cell>
          <table:table-cell table:style-name="ce264" office:value-type="float" office:value="1120" calcext:value-type="float">
            <text:p>1 120 </text:p>
          </table:table-cell>
          <table:table-cell table:style-name="ce257" office:value-type="float" office:value="1746877" calcext:value-type="float">
            <text:p>1 746 877 </text:p>
          </table:table-cell>
          <table:table-cell table:style-name="ce264" office:value-type="float" office:value="201" calcext:value-type="float">
            <text:p><text:s/>201 </text:p>
          </table:table-cell>
          <table:table-cell table:style-name="ce257" office:value-type="float" office:value="1082582" calcext:value-type="float">
            <text:p>1 082 582 </text:p>
          </table:table-cell>
          <table:table-cell table:style-name="ce264" office:value-type="float" office:value="37" calcext:value-type="float">
            <text:p><text:s/>37 </text:p>
          </table:table-cell>
          <table:table-cell table:style-name="ce257" office:value-type="float" office:value="520673" calcext:value-type="float">
            <text:p><text:s/>520 673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50000" calcext:value-type="float">
            <text:p><text:s/>50 000 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公共行政及國防；強制性社會安全</text:p>
          </table:table-cell>
          <table:table-cell table:style-name="ce241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8" office:value-type="string" calcext:value-type="string">
            <text:p>　教育業</text:p>
          </table:table-cell>
          <table:table-cell table:style-name="ce240"/>
          <table:table-cell table:style-name="ce250" office:value-type="float" office:value="1500" calcext:value-type="float">
            <text:p>1 500 </text:p>
          </table:table-cell>
          <table:table-cell table:style-name="ce257" office:value-type="float" office:value="205399" calcext:value-type="float">
            <text:p><text:s/>205 399 </text:p>
          </table:table-cell>
          <table:table-cell table:style-name="ce264" office:value-type="float" office:value="62" calcext:value-type="float">
            <text:p><text:s/>62 </text:p>
          </table:table-cell>
          <table:table-cell table:style-name="ce257" office:value-type="float" office:value="251" calcext:value-type="float">
            <text:p><text:s text:c="2"/>251 </text:p>
          </table:table-cell>
          <table:table-cell table:style-name="ce264" office:value-type="float" office:value="182" calcext:value-type="float">
            <text:p><text:s/>182 </text:p>
          </table:table-cell>
          <table:table-cell table:style-name="ce257" office:value-type="float" office:value="3278" calcext:value-type="float">
            <text:p><text:s/>3 278 </text:p>
          </table:table-cell>
          <table:table-cell table:style-name="ce264" office:value-type="float" office:value="410" calcext:value-type="float">
            <text:p><text:s/>410 </text:p>
          </table:table-cell>
          <table:table-cell table:style-name="ce257" office:value-type="float" office:value="21975" calcext:value-type="float">
            <text:p><text:s/>21 975 </text:p>
          </table:table-cell>
          <table:table-cell table:style-name="ce264" office:value-type="float" office:value="818" calcext:value-type="float">
            <text:p><text:s/>818 </text:p>
          </table:table-cell>
          <table:table-cell table:style-name="ce257" office:value-type="float" office:value="143045" calcext:value-type="float">
            <text:p><text:s/>143 045 </text:p>
          </table:table-cell>
          <table:table-cell table:style-name="ce264" office:value-type="float" office:value="11" calcext:value-type="float">
            <text:p><text:s/>11 </text:p>
          </table:table-cell>
          <table:table-cell table:style-name="ce257" office:value-type="float" office:value="6610" calcext:value-type="float">
            <text:p><text:s/>6 610 </text:p>
          </table:table-cell>
          <table:table-cell table:style-name="ce264" office:value-type="float" office:value="15" calcext:value-type="float">
            <text:p><text:s/>15 </text:p>
          </table:table-cell>
          <table:table-cell table:style-name="ce257" office:value-type="float" office:value="20240" calcext:value-type="float">
            <text:p><text:s/>20 240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7" office:value-type="float" office:value="10000" calcext:value-type="float">
            <text:p><text:s/>10 000 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醫療保健及社會工作服務業</text:p>
          </table:table-cell>
          <table:table-cell table:style-name="ce240"/>
          <table:table-cell table:style-name="ce250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57" office:value-type="float" office:value="0" calcext:value-type="float">
            <text:p>- <text:s/></text:p>
          </table:table-cell>
          <table:table-cell table:style-name="ce264" office:value-type="float" office:value="0" calcext:value-type="float">
            <text:p>- <text:s/></text:p>
          </table:table-cell>
          <table:table-cell table:style-name="ce278" office:value-type="float" office:value="0" calcext:value-type="float">
            <text:p>- <text:s/></text:p>
          </table:table-cell>
          <table:table-cell table:style-name="ce235" table:number-columns-repeated="1002"/>
        </table:table-row>
        <table:table-row table:style-name="ro10">
          <table:table-cell table:style-name="ce227" office:value-type="string" calcext:value-type="string">
            <text:p>　藝術、娛樂及休閒服務業</text:p>
          </table:table-cell>
          <table:table-cell table:style-name="ce240"/>
          <table:table-cell table:style-name="ce250" office:value-type="float" office:value="20834" calcext:value-type="float">
            <text:p>20 834 </text:p>
          </table:table-cell>
          <table:table-cell table:style-name="ce257" office:value-type="float" office:value="2683227" calcext:value-type="float">
            <text:p>2 683 227 </text:p>
          </table:table-cell>
          <table:table-cell table:style-name="ce264" office:value-type="float" office:value="3637" calcext:value-type="float">
            <text:p>3 637 </text:p>
          </table:table-cell>
          <table:table-cell table:style-name="ce257" office:value-type="float" office:value="13382" calcext:value-type="float">
            <text:p><text:s/>13 382 </text:p>
          </table:table-cell>
          <table:table-cell table:style-name="ce264" office:value-type="float" office:value="3213" calcext:value-type="float">
            <text:p>3 213 </text:p>
          </table:table-cell>
          <table:table-cell table:style-name="ce257" office:value-type="float" office:value="60656" calcext:value-type="float">
            <text:p><text:s/>60 656 </text:p>
          </table:table-cell>
          <table:table-cell table:style-name="ce264" office:value-type="float" office:value="3949" calcext:value-type="float">
            <text:p>3 949 </text:p>
          </table:table-cell>
          <table:table-cell table:style-name="ce257" office:value-type="float" office:value="222580" calcext:value-type="float">
            <text:p><text:s/>222 580 </text:p>
          </table:table-cell>
          <table:table-cell table:style-name="ce264" office:value-type="float" office:value="9574" calcext:value-type="float">
            <text:p>9 574 </text:p>
          </table:table-cell>
          <table:table-cell table:style-name="ce257" office:value-type="float" office:value="1578141" calcext:value-type="float">
            <text:p>1 578 141 </text:p>
          </table:table-cell>
          <table:table-cell table:style-name="ce264" office:value-type="float" office:value="204" calcext:value-type="float">
            <text:p><text:s/>204 </text:p>
          </table:table-cell>
          <table:table-cell table:style-name="ce257" office:value-type="float" office:value="109027" calcext:value-type="float">
            <text:p><text:s/>109 027 </text:p>
          </table:table-cell>
          <table:table-cell table:style-name="ce264" office:value-type="float" office:value="222" calcext:value-type="float">
            <text:p><text:s/>222 </text:p>
          </table:table-cell>
          <table:table-cell table:style-name="ce257" office:value-type="float" office:value="368855" calcext:value-type="float">
            <text:p><text:s/>368 855 </text:p>
          </table:table-cell>
          <table:table-cell table:style-name="ce264" office:value-type="float" office:value="29" calcext:value-type="float">
            <text:p><text:s/>29 </text:p>
          </table:table-cell>
          <table:table-cell table:style-name="ce257" office:value-type="float" office:value="147160" calcext:value-type="float">
            <text:p><text:s/>147 160 </text:p>
          </table:table-cell>
          <table:table-cell table:style-name="ce264" office:value-type="float" office:value="5" calcext:value-type="float">
            <text:p><text:s/>5 </text:p>
          </table:table-cell>
          <table:table-cell table:style-name="ce257" office:value-type="float" office:value="58427" calcext:value-type="float">
            <text:p><text:s/>58 427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78" office:value-type="float" office:value="125000" calcext:value-type="float">
            <text:p><text:s/>125 000 </text:p>
          </table:table-cell>
          <table:table-cell table:style-name="ce235" table:number-columns-repeated="1002"/>
        </table:table-row>
        <table:table-row table:style-name="ro10">
          <table:table-cell table:style-name="ce229" office:value-type="string" calcext:value-type="string">
            <text:p>　其他服務業</text:p>
          </table:table-cell>
          <table:table-cell table:style-name="ce242"/>
          <table:table-cell table:style-name="ce251" office:value-type="float" office:value="66957" calcext:value-type="float">
            <text:p>66 957 </text:p>
          </table:table-cell>
          <table:table-cell table:style-name="ce258" office:value-type="float" office:value="5983044" calcext:value-type="float">
            <text:p>5 983 044 </text:p>
          </table:table-cell>
          <table:table-cell table:style-name="ce265" office:value-type="float" office:value="25925" calcext:value-type="float">
            <text:p>25 925 </text:p>
          </table:table-cell>
          <table:table-cell table:style-name="ce258" office:value-type="float" office:value="90724" calcext:value-type="float">
            <text:p><text:s/>90 724 </text:p>
          </table:table-cell>
          <table:table-cell table:style-name="ce265" office:value-type="float" office:value="11856" calcext:value-type="float">
            <text:p>11 856 </text:p>
          </table:table-cell>
          <table:table-cell table:style-name="ce258" office:value-type="float" office:value="246859" calcext:value-type="float">
            <text:p><text:s/>246 859 </text:p>
          </table:table-cell>
          <table:table-cell table:style-name="ce265" office:value-type="float" office:value="7423" calcext:value-type="float">
            <text:p>7 423 </text:p>
          </table:table-cell>
          <table:table-cell table:style-name="ce258" office:value-type="float" office:value="419722" calcext:value-type="float">
            <text:p><text:s/>419 722 </text:p>
          </table:table-cell>
          <table:table-cell table:style-name="ce265" office:value-type="float" office:value="20627" calcext:value-type="float">
            <text:p>20 627 </text:p>
          </table:table-cell>
          <table:table-cell table:style-name="ce258" office:value-type="float" office:value="3478527" calcext:value-type="float">
            <text:p>3 478 527 </text:p>
          </table:table-cell>
          <table:table-cell table:style-name="ce265" office:value-type="float" office:value="330" calcext:value-type="float">
            <text:p><text:s/>330 </text:p>
          </table:table-cell>
          <table:table-cell table:style-name="ce258" office:value-type="float" office:value="200018" calcext:value-type="float">
            <text:p><text:s/>200 018 </text:p>
          </table:table-cell>
          <table:table-cell table:style-name="ce265" office:value-type="float" office:value="737" calcext:value-type="float">
            <text:p><text:s/>737 </text:p>
          </table:table-cell>
          <table:table-cell table:style-name="ce258" office:value-type="float" office:value="1061253" calcext:value-type="float">
            <text:p>1 061 253 </text:p>
          </table:table-cell>
          <table:table-cell table:style-name="ce265" office:value-type="float" office:value="46" calcext:value-type="float">
            <text:p><text:s/>46 </text:p>
          </table:table-cell>
          <table:table-cell table:style-name="ce258" office:value-type="float" office:value="256676" calcext:value-type="float">
            <text:p><text:s/>256 676 </text:p>
          </table:table-cell>
          <table:table-cell table:style-name="ce265" office:value-type="float" office:value="12" calcext:value-type="float">
            <text:p><text:s/>12 </text:p>
          </table:table-cell>
          <table:table-cell table:style-name="ce258" office:value-type="float" office:value="139265" calcext:value-type="float">
            <text:p><text:s/>139 265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90000" calcext:value-type="float">
            <text:p><text:s/>90 000 </text:p>
          </table:table-cell>
          <table:table-cell table:style-name="ce235" table:number-columns-repeated="1002"/>
        </table:table-row>
        <table:table-row table:style-name="ro1">
          <table:table-cell table:style-name="ce230" office:value-type="string" calcext:value-type="string">
            <text:p>填表</text:p>
          </table:table-cell>
          <table:table-cell table:style-name="ce230" table:number-columns-repeated="2"/>
          <table:table-cell table:style-name="ce259" office:value-type="string" calcext:value-type="string">
            <text:p>審核</text:p>
          </table:table-cell>
          <table:table-cell table:style-name="ce230" table:number-columns-repeated="4"/>
          <table:table-cell table:style-name="ce259" office:value-type="string" calcext:value-type="string">
            <text:p>主辦業務人員</text:p>
          </table:table-cell>
          <table:table-cell table:style-name="ce230" table:number-columns-repeated="2"/>
          <table:table-cell table:style-name="ce259" table:number-columns-repeated="2"/>
          <table:table-cell table:style-name="ce230"/>
          <table:table-cell table:style-name="ce230" office:value-type="string" calcext:value-type="string">
            <text:p>機關長官</text:p>
          </table:table-cell>
          <table:table-cell table:style-name="ce230"/>
          <table:table-cell table:style-name="ce259"/>
          <table:table-cell table:style-name="ce230" table:number-columns-repeated="4"/>
          <table:table-cell table:style-name="ce280"/>
          <table:table-cell table:style-name="ce231" table:number-columns-repeated="1002"/>
        </table:table-row>
        <table:table-row table:style-name="ro1">
          <table:table-cell table:style-name="ce231" table:number-columns-repeated="8"/>
          <table:table-cell table:style-name="ce231" office:value-type="string" calcext:value-type="string">
            <text:p>主辦統計人員</text:p>
          </table:table-cell>
          <table:table-cell table:style-name="ce231" table:number-columns-repeated="12"/>
          <table:table-cell table:style-name="ce281"/>
          <table:table-cell table:style-name="ce231" table:number-columns-repeated="1002"/>
        </table:table-row>
        <table:table-row table:style-name="ro1">
          <table:table-cell table:style-name="ce231" table:number-columns-repeated="21"/>
          <table:table-cell table:style-name="ce281"/>
          <table:table-cell table:style-name="ce231" table:number-columns-repeated="1002"/>
        </table:table-row>
        <table:table-row table:style-name="ro6">
          <table:table-cell table:style-name="ce23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3" table:number-columns-repeated="21"/>
          <table:table-cell table:style-name="ce231" table:number-columns-repeated="1002"/>
        </table:table-row>
        <table:table-row table:style-name="ro6">
          <table:table-cell table:style-name="ce233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4" table:number-columns-repeated="5"/>
          <table:table-cell table:style-name="ce267" table:number-columns-repeated="16"/>
          <table:table-cell table:style-name="ce283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9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2-02-25T17:08:27</dc:date>
    <meta:print-date>2021-02-25T17:26:01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