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1mm"/>
    </style:style>
    <style:style style:name="co2" style:family="table-column">
      <style:table-column-properties fo:break-before="auto" style:column-width="8.7mm"/>
    </style:style>
    <style:style style:name="co3" style:family="table-column">
      <style:table-column-properties fo:break-before="auto" style:column-width="25.89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0.92mm"/>
    </style:style>
    <style:style style:name="co13" style:family="table-column">
      <style:table-column-properties fo:break-before="auto" style:column-width="28.13mm"/>
    </style:style>
    <style:style style:name="co14" style:family="table-column">
      <style:table-column-properties fo:break-before="page" style:column-width="19.91mm"/>
    </style:style>
    <style:style style:name="co15" style:family="table-column">
      <style:table-column-properties fo:break-before="auto" style:column-width="5.22mm"/>
    </style:style>
    <style:style style:name="co16" style:family="table-column">
      <style:table-column-properties fo:break-before="auto" style:column-width="23.1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21.41mm"/>
    </style:style>
    <style:style style:name="co20" style:family="table-column">
      <style:table-column-properties fo:break-before="auto" style:column-width="17.67mm"/>
    </style:style>
    <style:style style:name="co21" style:family="table-column">
      <style:table-column-properties fo:break-before="auto" style:column-width="47.82mm"/>
    </style:style>
    <style:style style:name="co22" style:family="table-column">
      <style:table-column-properties fo:break-before="auto" style:column-width="22.65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14.94mm"/>
    </style:style>
    <style:style style:name="co25" style:family="table-column">
      <style:table-column-properties fo:break-before="auto" style:column-width="16.67mm"/>
    </style:style>
    <style:style style:name="co26" style:family="table-column">
      <style:table-column-properties fo:break-before="auto" style:column-width="12.95mm"/>
    </style:style>
    <style:style style:name="co27" style:family="table-column">
      <style:table-column-properties fo:break-before="auto" style:column-width="21.17mm"/>
    </style:style>
    <style:style style:name="co28" style:family="table-column">
      <style:table-column-properties fo:break-before="auto" style:column-width="33.13mm"/>
    </style:style>
    <style:style style:name="co29" style:family="table-column">
      <style:table-column-properties fo:break-before="auto" style:column-width="26.9mm"/>
    </style:style>
    <style:style style:name="co30" style:family="table-column">
      <style:table-column-properties fo:break-before="auto" style:column-width="17.43mm"/>
    </style:style>
    <style:style style:name="co31" style:family="table-column">
      <style:table-column-properties fo:break-before="auto" style:column-width="15.19mm"/>
    </style:style>
    <style:style style:name="co32" style:family="table-column">
      <style:table-column-properties fo:break-before="auto" style:column-width="16.93mm"/>
    </style:style>
    <style:style style:name="co33" style:family="table-column">
      <style:table-column-properties fo:break-before="auto" style:column-width="13.44mm"/>
    </style:style>
    <style:style style:name="co34" style:family="table-column">
      <style:table-column-properties fo:break-before="auto" style:column-width="22.4mm"/>
    </style:style>
    <style:style style:name="co35" style:family="table-column">
      <style:table-column-properties fo:break-before="auto" style:column-width="26.14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26.39mm"/>
    </style:style>
    <style:style style:name="co38" style:family="table-column">
      <style:table-column-properties fo:break-before="auto" style:column-width="19.67mm"/>
    </style:style>
    <style:style style:name="co39" style:family="table-column">
      <style:table-column-properties fo:break-before="auto" style:column-width="9.7mm"/>
    </style:style>
    <style:style style:name="co40" style:family="table-column">
      <style:table-column-properties fo:break-before="auto" style:column-width="27.15mm"/>
    </style:style>
    <style:style style:name="co41" style:family="table-column">
      <style:table-column-properties fo:break-before="auto" style:column-width="32.12mm"/>
    </style:style>
    <style:style style:name="co42" style:family="table-column">
      <style:table-column-properties fo:break-before="page" style:column-width="19.67mm"/>
    </style:style>
    <style:style style:name="co43" style:family="table-column">
      <style:table-column-properties fo:break-before="auto" style:column-width="52.81mm"/>
    </style:style>
    <style:style style:name="co44" style:family="table-column">
      <style:table-column-properties fo:break-before="auto" style:column-width="24.64mm"/>
    </style:style>
    <style:style style:name="co45" style:family="table-column">
      <style:table-column-properties fo:break-before="auto" style:column-width="19.17mm"/>
    </style:style>
    <style:style style:name="co46" style:family="table-column">
      <style:table-column-properties fo:break-before="auto" style:column-width="21.91mm"/>
    </style:style>
    <style:style style:name="co47" style:family="table-column">
      <style:table-column-properties fo:break-before="auto" style:column-width="17.18mm"/>
    </style:style>
    <style:style style:name="co48" style:family="table-column">
      <style:table-column-properties fo:break-before="auto" style:column-width="20.66mm"/>
    </style:style>
    <style:style style:name="co49" style:family="table-column">
      <style:table-column-properties fo:break-before="auto" style:column-width="16.17mm"/>
    </style:style>
    <style:style style:name="co50" style:family="table-column">
      <style:table-column-properties fo:break-before="auto" style:column-width="22.91mm"/>
    </style:style>
    <style:style style:name="co51" style:family="table-column">
      <style:table-column-properties fo:break-before="auto" style:column-width="10.9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6.09mm" fo:break-before="auto" style:use-optimal-row-height="false"/>
    </style:style>
    <style:style style:name="ro19" style:family="table-row">
      <style:table-row-properties style:row-height="7.67mm" fo:break-before="auto" style:use-optimal-row-height="false"/>
    </style:style>
    <style:style style:name="ta1" style:family="table" style:master-page-name="PageStyle_5f_2492-00-01">
      <style:table-properties table:display="true" style:writing-mode="lr-tb"/>
    </style:style>
    <style:style style:name="ta2" style:family="table" style:master-page-name="PageStyle_5f_2492-00-02">
      <style:table-properties table:display="true" style:writing-mode="lr-tb"/>
    </style:style>
    <style:style style:name="ta3" style:family="table" style:master-page-name="PageStyle_5f_2492-00-03">
      <style:table-properties table:display="true" style:writing-mode="lr-tb"/>
    </style:style>
    <style:style style:name="ta4" style:family="table" style:master-page-name="PageStyle_5f_2492-00-04">
      <style:table-properties table:display="true" style:writing-mode="lr-tb"/>
    </style:style>
    <style:style style:name="ta5" style:family="table" style:master-page-name="PageStyle_5f_2492-00-05">
      <style:table-properties table:display="true" style:writing-mode="lr-tb"/>
    </style:style>
    <style:style style:name="ta6" style:family="table" style:master-page-name="PageStyle_5f_2492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82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㼿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82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㼿" style:data-style-name="N16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13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 style:data-style-name="N18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8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㼿㼿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㼿" style:data-style-name="N166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5" style:family="table-cell" style:parent-style-name="㼿" style:data-style-name="N182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9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㼿㼿㼿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㼿㼿㼿" style:data-style-name="N1013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㼿㼿㼿" style:data-style-name="N1013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㼿㼿㼿㼿㼿">
      <style:table-cell-properties fo:background-color="#ffffff" style:cell-protect="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㼿㼿㼿㼿㼿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㼿㼿㼿㼿㼿㼿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㼿㼿㼿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㼿㼿_3f_">
      <style:table-cell-properties style:glyph-orientation-vertical="0" fo:background-color="#ffffff" style:cell-protect="formula-hidden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㼿㼿㼿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㼿㼿㼿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㼿㼿㼿㼿㼿">
      <style:table-cell-properties fo:background-color="#ffffff"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2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㼿_3f_" style:data-style-name="N19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7" style:family="table-cell" style:parent-style-name="㼿㼿㼿㼿㼿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㼿㼿_3f_">
      <style:table-cell-properties style:glyph-orientation-vertical="0" fo:background-color="#ffffff" style:cell-protect="formula-hidden" style:print-content="true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㼿㼿_3f_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㼿_3f_" style:data-style-name="N194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2" style:family="table-cell" style:parent-style-name="㼿_3f_" style:data-style-name="N19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3" style:family="table-cell" style:parent-style-name="㼿_3f_" style:data-style-name="N194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㼿㼿_3f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8" style:family="table-cell" style:parent-style-name="㼿㼿_3f_" style:data-style-name="N100">
      <style:table-cell-properties style:glyph-orientation-vertical="0" fo:background-color="#ffffff" style:cell-protect="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㼿㼿_3f_" style:data-style-name="N100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㼿㼿_3f_">
      <style:table-cell-properties style:glyph-orientation-vertical="0" fo:border-bottom="0.74pt solid #000000" fo:background-color="#ffffff" style:cell-protect="formula-hidden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㼿㼿_3f_">
      <style:table-cell-properties style:glyph-orientation-vertical="0" fo:border-bottom="none" fo:background-color="#ffffff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㼿_3f_" style:data-style-name="N193">
      <style:table-cell-properties style:glyph-orientation-vertical="0"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㼿_3f_" style:data-style-name="N193">
      <style:table-cell-properties style:glyph-orientation-vertical="0" fo:border-bottom="1.76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㼿㼿㼿㼿㼿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㼿㼿㼿㼿㼿">
      <style:table-cell-properties style:glyph-orientation-vertical="0" fo:background-color="#ffffff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0" style:family="table-cell" style:parent-style-name="㼿㼿_3f_">
      <style:table-cell-properties fo:background-color="#ffffff" style:cell-protect="formula-hidden" style:print-content="true"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81" style:family="table-cell" style:parent-style-name="㼿㼿_3f_">
      <style:table-cell-properties style:glyph-orientation-vertical="0" fo:background-color="#ffffff" style:cell-protect="formula-hidden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mm" fo:min-width="0.1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73mm" fo:min-width="0.1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3mm" fo:min-width="0.1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3.1mm" fo:min-width="0.1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3.1mm" fo:min-width="0.1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3.1mm" fo:min-width="0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3.1mm" fo:min-width="0.17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92-00-0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7" table:number-columns-repeated="209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0"/>
          <table:table-cell table:style-name="ce17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統計處)</text:p>
          </table:table-cell>
          <table:covered-table-cell table:style-name="ce1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style-name="ce1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統計處)</text:p>
          </table:table-cell>
          <table:covered-table-cell table:style-name="ce87"/>
          <table:table-cell table:number-columns-repeated="976"/>
        </table:table-row>
        <table:table-row table:style-name="ro1"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18" table:number-columns-repeated="7"/>
          <table:table-cell/>
          <table:table-cell table:style-name="ce53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1</text:p>
          </table:table-cell>
          <table:covered-table-cell table:style-name="ce65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53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style-name="ce1" office:value-type="string" calcext:value-type="string">
            <text:p>月 <text:s/>報</text:p>
          </table:table-cell>
          <table:table-cell table:style-name="ce18" office:value-type="string" calcext:value-type="string">
            <text:p>次月二十日前編報</text:p>
          </table:table-cell>
          <table:table-cell table:style-name="ce75" table:number-columns-repeated="9"/>
          <table:table-cell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1</text:p>
          </table:table-cell>
          <table:covered-table-cell table:style-name="ce88"/>
          <table:table-cell table:number-columns-repeated="976"/>
        </table:table-row>
        <table:table-row table:style-name="ro2">
          <table:table-cell table:style-name="ce2" office:value-type="string" calcext:value-type="string" table:number-columns-spanned="16" table:number-rows-spanned="2">
            <text:p>商業登記現有家數及資本額－按行業別及縣市別分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2" office:value-type="string" calcext:value-type="string" table:number-columns-spanned="16" table:number-rows-spanned="2">
            <text:p>商業登記現有家數及資本額－按行業別及縣市別分 (續)</text:p>
          </table:table-cell>
          <table:covered-table-cell table:number-columns-repeated="15" table:style-name="ce19"/>
          <table:table-cell table:style-name="ce102" table:number-columns-repeated="976"/>
        </table:table-row>
        <table:table-row table:style-name="ro3">
          <table:covered-table-cell table:number-columns-repeated="48" table:style-name="ce3"/>
          <table:table-cell table:style-name="ce102" table:number-columns-repeated="976"/>
        </table:table-row>
        <table:table-row table:style-name="ro4">
          <table:table-cell table:style-name="ce4" table:number-columns-repeated="7"/>
          <table:table-cell table:style-name="ce46" office:value-type="string" calcext:value-type="string" table:number-columns-spanned="5" table:number-rows-spanned="1">
            <text:p><text:s text:c="3"/>中華民國 111年2月</text:p>
          </table:table-cell>
          <table:covered-table-cell table:number-columns-repeated="4" table:style-name="ce49"/>
          <table:table-cell table:style-name="ce58" table:number-columns-repeated="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2月" calcext:value-type="string" table:number-columns-spanned="8" table:number-rows-spanned="1">
            <text:p><text:s text:c="3"/>中華民國 111年2月</text:p>
          </table:table-cell>
          <table:covered-table-cell table:number-columns-repeated="7" table:style-name="ce49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2月" calcext:value-type="string" table:number-columns-spanned="8" table:number-rows-spanned="1">
            <text:p><text:s text:c="3"/>中華民國 111年2月</text:p>
          </table:table-cell>
          <table:covered-table-cell table:number-columns-repeated="7" table:style-name="ce92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76"/>
        </table:table-row>
        <table:table-row table:style-name="ro1"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0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30"/>
          <table:table-cell table:style-name="ce38" office:value-type="string" calcext:value-type="string" table:number-columns-spanned="2" table:number-rows-spanned="2">
            <text:p>農林漁牧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礦業及土石採取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4" office:value-type="string" calcext:value-type="string" table:number-columns-spanned="2" table:number-rows-spanned="2">
            <text:p>電力及燃氣供應業</text:p>
          </table:table-cell>
          <table:covered-table-cell table:style-name="ce56"/>
          <table:table-cell table:style-name="ce59" office:value-type="string" calcext:value-type="string" table:number-columns-spanned="2" table:number-rows-spanned="2">
            <text:p>用水供應及污染整治業</text:p>
          </table:table-cell>
          <table:covered-table-cell table:style-name="ce41"/>
          <table:table-cell table:style-name="ce63" office:value-type="string" calcext:value-type="string" table:number-columns-spanned="2" table:number-rows-spanned="2">
            <text:p>營建工程業</text:p>
          </table:table-cell>
          <table:covered-table-cell table:style-name="ce67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44" office:value-type="string" calcext:value-type="string" table:number-columns-spanned="2" table:number-rows-spanned="2">
            <text:p>批發及零售業</text:p>
          </table:table-cell>
          <table:covered-table-cell table:style-name="ce47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44" office:value-type="string" calcext:value-type="string" table:number-columns-spanned="2" table:number-rows-spanned="2">
            <text:p>住宿及餐飲業</text:p>
          </table:table-cell>
          <table:covered-table-cell table:style-name="ce47"/>
          <table:table-cell table:style-name="ce80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81"/>
          <table:table-cell table:style-name="ce59" office:value-type="string" calcext:value-type="string" table:number-columns-spanned="2" table:number-rows-spanned="2">
            <text:p>金融及保險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專業、科學及技術服務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73"/>
          <table:table-cell table:style-name="ce30" office:value-type="string" calcext:value-type="string" table:number-columns-spanned="2" table:number-rows-spanned="2">
            <text:p>支援服務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公共行政及國防；強制性社會安全</text:p>
          </table:table-cell>
          <table:covered-table-cell table:style-name="ce51"/>
          <table:table-cell table:style-name="ce80" office:value-type="string" calcext:value-type="string" table:number-columns-spanned="2" table:number-rows-spanned="2">
            <text:p>教育業</text:p>
          </table:table-cell>
          <table:covered-table-cell table:style-name="ce81"/>
          <table:table-cell table:style-name="ce30" office:value-type="string" calcext:value-type="string" table:number-columns-spanned="2" table:number-rows-spanned="2">
            <text:p>醫療保健及社會工作服務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藝術、娛樂及休閒服務業</text:p>
          </table:table-cell>
          <table:covered-table-cell table:style-name="ce41"/>
          <table:table-cell table:style-name="ce44" office:value-type="string" calcext:value-type="string" table:number-columns-spanned="2" table:number-rows-spanned="2">
            <text:p>其他服務業</text:p>
          </table:table-cell>
          <table:covered-table-cell table:style-name="ce47"/>
          <table:table-cell table:style-name="ce85" table:number-columns-spanned="2" table:number-rows-spanned="2"/>
          <table:covered-table-cell table:style-name="ce90"/>
          <table:table-cell table:number-columns-repeated="976"/>
        </table:table-row>
        <table:table-row table:style-name="ro1">
          <table:covered-table-cell table:style-name="ce6"/>
          <table:covered-table-cell table:style-name="ce21"/>
          <table:covered-table-cell table:number-columns-repeated="2" table:style-name="ce31"/>
          <table:covered-table-cell table:style-name="ce39"/>
          <table:covered-table-cell table:style-name="ce42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55"/>
          <table:covered-table-cell table:style-name="ce57"/>
          <table:covered-table-cell table:style-name="ce60"/>
          <table:covered-table-cell table:style-name="ce42"/>
          <table:covered-table-cell table:style-name="ce64"/>
          <table:covered-table-cell table:style-name="ce68"/>
          <table:covered-table-cell table:style-name="ce72"/>
          <table:covered-table-cell table:style-name="ce74"/>
          <table:covered-table-cell table:style-name="ce45"/>
          <table:covered-table-cell table:style-name="ce48"/>
          <table:covered-table-cell table:style-name="ce50"/>
          <table:covered-table-cell table:style-name="ce52"/>
          <table:covered-table-cell table:style-name="ce45"/>
          <table:covered-table-cell table:style-name="ce48"/>
          <table:covered-table-cell table:style-name="ce64"/>
          <table:covered-table-cell table:style-name="ce8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72"/>
          <table:covered-table-cell table:style-name="ce74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4"/>
          <table:covered-table-cell table:style-name="ce82"/>
          <table:covered-table-cell table:style-name="ce93"/>
          <table:covered-table-cell table:style-name="ce94"/>
          <table:covered-table-cell table:style-name="ce60"/>
          <table:covered-table-cell table:style-name="ce42"/>
          <table:covered-table-cell table:style-name="ce96"/>
          <table:covered-table-cell table:style-name="ce98"/>
          <table:covered-table-cell table:style-name="ce93"/>
          <table:covered-table-cell table:style-name="ce101"/>
          <table:table-cell table:number-columns-repeated="976"/>
        </table:table-row>
        <table:table-row table:style-name="ro5">
          <table:covered-table-cell table:style-name="ce6"/>
          <table:covered-table-cell table:style-name="ce21"/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40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32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1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covered-table-cell table:style-name="ce72"/>
          <table:covered-table-cell table:style-name="ce74"/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32" office:value-type="string" calcext:value-type="string">
            <text:p>家數</text:p>
          </table:table-cell>
          <table:table-cell table:style-name="ce76" office:value-type="string" calcext:value-type="string">
            <text:p>資本額</text:p>
          </table:table-cell>
          <table:table-cell table:style-name="ce86" office:value-type="string" calcext:value-type="string">
            <text:p>家數</text:p>
          </table:table-cell>
          <table:table-cell table:style-name="ce69" office:value-type="string" calcext:value-type="string">
            <text:p>資本額</text:p>
          </table:table-cell>
          <table:table-cell table:number-columns-repeated="976"/>
        </table:table-row>
        <table:table-row table:style-name="ro6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926157" calcext:value-type="float">
            <text:p><text:s text:c="3"/>926 157</text:p>
          </table:table-cell>
          <table:table-cell table:style-name="ce33" office:value-type="float" office:value="182738614" calcext:value-type="float">
            <text:p><text:s text:c="2"/>182 738 614</text:p>
          </table:table-cell>
          <table:table-cell table:style-name="ce33" office:value-type="float" office:value="10158" calcext:value-type="float">
            <text:p><text:s text:c="3"/>10 158</text:p>
          </table:table-cell>
          <table:table-cell table:style-name="ce33" office:value-type="float" office:value="3397137" calcext:value-type="float">
            <text:p><text:s text:c="2"/>3 397 137</text:p>
          </table:table-cell>
          <table:table-cell table:style-name="ce33" office:value-type="float" office:value="1859" calcext:value-type="float">
            <text:p><text:s text:c="3"/>1 859</text:p>
          </table:table-cell>
          <table:table-cell table:style-name="ce33" office:value-type="float" office:value="1115360" calcext:value-type="float">
            <text:p><text:s text:c="2"/>1 115 360</text:p>
          </table:table-cell>
          <table:table-cell table:style-name="ce33" office:value-type="float" office:value="54094" calcext:value-type="float">
            <text:p><text:s text:c="3"/>54 094</text:p>
          </table:table-cell>
          <table:table-cell table:style-name="ce33" office:value-type="float" office:value="14202183" calcext:value-type="float">
            <text:p><text:s text:c="2"/>14 202 183</text:p>
          </table:table-cell>
          <table:table-cell table:style-name="ce33" office:value-type="float" office:value="648" calcext:value-type="float">
            <text:p><text:s text:c="4"/>648</text:p>
          </table:table-cell>
          <table:table-cell table:style-name="ce33" office:value-type="float" office:value="394109" calcext:value-type="float">
            <text:p><text:s text:c="3"/>394 109</text:p>
          </table:table-cell>
          <table:table-cell table:style-name="ce33" office:value-type="float" office:value="3854" calcext:value-type="float">
            <text:p><text:s text:c="3"/>3 854</text:p>
          </table:table-cell>
          <table:table-cell table:style-name="ce33" office:value-type="float" office:value="1534892" calcext:value-type="float">
            <text:p><text:s text:c="2"/>1 534 892</text:p>
          </table:table-cell>
          <table:table-cell table:style-name="ce33" office:value-type="float" office:value="86216" calcext:value-type="float">
            <text:p><text:s text:c="3"/>86 216</text:p>
          </table:table-cell>
          <table:table-cell table:style-name="ce70" office:value-type="float" office:value="38741301" calcext:value-type="float">
            <text:p><text:s text:c="2"/>38 741 301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497516" calcext:value-type="float">
            <text:p><text:s text:c="3"/>497 516</text:p>
          </table:table-cell>
          <table:table-cell table:style-name="ce33" office:value-type="float" office:value="78113608" calcext:value-type="float">
            <text:p><text:s text:c="2"/>78 113 608</text:p>
          </table:table-cell>
          <table:table-cell table:style-name="ce33" office:value-type="float" office:value="26113" calcext:value-type="float">
            <text:p><text:s text:c="3"/>26 113</text:p>
          </table:table-cell>
          <table:table-cell table:style-name="ce33" office:value-type="float" office:value="5844445" calcext:value-type="float">
            <text:p><text:s text:c="2"/>5 844 445</text:p>
          </table:table-cell>
          <table:table-cell table:style-name="ce33" office:value-type="float" office:value="95877" calcext:value-type="float">
            <text:p><text:s text:c="3"/>95 877</text:p>
          </table:table-cell>
          <table:table-cell table:style-name="ce33" office:value-type="float" office:value="12465551" calcext:value-type="float">
            <text:p><text:s text:c="2"/>12 465 551</text:p>
          </table:table-cell>
          <table:table-cell table:style-name="ce33" office:value-type="float" office:value="6529" calcext:value-type="float">
            <text:p><text:s text:c="3"/>6 529</text:p>
          </table:table-cell>
          <table:table-cell table:style-name="ce33" office:value-type="float" office:value="1735067" calcext:value-type="float">
            <text:p><text:s text:c="2"/>1 735 067</text:p>
          </table:table-cell>
          <table:table-cell table:style-name="ce33" office:value-type="float" office:value="3011" calcext:value-type="float">
            <text:p><text:s text:c="3"/>3 011</text:p>
          </table:table-cell>
          <table:table-cell table:style-name="ce33" office:value-type="float" office:value="4658028" calcext:value-type="float">
            <text:p><text:s text:c="2"/>4 658 028</text:p>
          </table:table-cell>
          <table:table-cell table:style-name="ce33" office:value-type="float" office:value="4179" calcext:value-type="float">
            <text:p><text:s text:c="3"/>4 179</text:p>
          </table:table-cell>
          <table:table-cell table:style-name="ce33" office:value-type="float" office:value="1058307" calcext:value-type="float">
            <text:p><text:s text:c="2"/>1 058 307</text:p>
          </table:table-cell>
          <table:table-cell table:style-name="ce33" office:value-type="float" office:value="19166" calcext:value-type="float">
            <text:p><text:s text:c="3"/>19 166</text:p>
          </table:table-cell>
          <table:table-cell table:style-name="ce70" office:value-type="float" office:value="4050923" calcext:value-type="float">
            <text:p><text:s text:c="2"/>4 050 923</text:p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7575" calcext:value-type="float">
            <text:p><text:s text:c="3"/>27 575</text:p>
          </table:table-cell>
          <table:table-cell table:style-name="ce33" office:value-type="float" office:value="6537149" calcext:value-type="float">
            <text:p><text:s text:c="2"/>6 537 1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13" calcext:value-type="float">
            <text:p><text:s text:c="3"/>1 513</text:p>
          </table:table-cell>
          <table:table-cell table:style-name="ce33" office:value-type="float" office:value="207303" calcext:value-type="float">
            <text:p><text:s text:c="3"/>207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835" calcext:value-type="float">
            <text:p><text:s text:c="3"/>20 835</text:p>
          </table:table-cell>
          <table:table-cell table:style-name="ce33" office:value-type="float" office:value="2692598" calcext:value-type="float">
            <text:p><text:s text:c="2"/>2 692 598</text:p>
          </table:table-cell>
          <table:table-cell table:style-name="ce33" office:value-type="float" office:value="67014" calcext:value-type="float">
            <text:p><text:s text:c="3"/>67 014</text:p>
          </table:table-cell>
          <table:table-cell table:style-name="ce33" office:value-type="float" office:value="5990655" calcext:value-type="float">
            <text:p><text:s text:c="2"/>5 990 655</text:p>
          </table:table-cell>
          <table:table-cell table:style-name="ce33"/>
          <table:table-cell table:style-name="ce70"/>
          <table:table-cell table:style-name="ce104" table:number-columns-repeated="976"/>
        </table:table-row>
        <table:table-row table:style-name="ro6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06664" calcext:value-type="float">
            <text:p><text:s text:c="3"/>906 664</text:p>
          </table:table-cell>
          <table:table-cell table:style-name="ce33" office:value-type="float" office:value="180604049" calcext:value-type="float">
            <text:p><text:s text:c="2"/>180 604 049</text:p>
          </table:table-cell>
          <table:table-cell table:style-name="ce33" office:value-type="float" office:value="10083" calcext:value-type="float">
            <text:p><text:s text:c="3"/>10 083</text:p>
          </table:table-cell>
          <table:table-cell table:style-name="ce33" office:value-type="float" office:value="3374192" calcext:value-type="float">
            <text:p><text:s text:c="2"/>3 374 192</text:p>
          </table:table-cell>
          <table:table-cell table:style-name="ce33" office:value-type="float" office:value="1857" calcext:value-type="float">
            <text:p><text:s text:c="3"/>1 857</text:p>
          </table:table-cell>
          <table:table-cell table:style-name="ce33" office:value-type="float" office:value="1103360" calcext:value-type="float">
            <text:p><text:s text:c="2"/>1 103 360</text:p>
          </table:table-cell>
          <table:table-cell table:style-name="ce33" office:value-type="float" office:value="53923" calcext:value-type="float">
            <text:p><text:s text:c="3"/>53 923</text:p>
          </table:table-cell>
          <table:table-cell table:style-name="ce33" office:value-type="float" office:value="14118741" calcext:value-type="float">
            <text:p><text:s text:c="2"/>14 118 741</text:p>
          </table:table-cell>
          <table:table-cell table:style-name="ce33" office:value-type="float" office:value="645" calcext:value-type="float">
            <text:p><text:s text:c="4"/>645</text:p>
          </table:table-cell>
          <table:table-cell table:style-name="ce33" office:value-type="float" office:value="383709" calcext:value-type="float">
            <text:p><text:s text:c="3"/>383 709</text:p>
          </table:table-cell>
          <table:table-cell table:style-name="ce33" office:value-type="float" office:value="3839" calcext:value-type="float">
            <text:p><text:s text:c="3"/>3 839</text:p>
          </table:table-cell>
          <table:table-cell table:style-name="ce33" office:value-type="float" office:value="1520112" calcext:value-type="float">
            <text:p><text:s text:c="2"/>1 520 112</text:p>
          </table:table-cell>
          <table:table-cell table:style-name="ce33" office:value-type="float" office:value="85643" calcext:value-type="float">
            <text:p><text:s text:c="3"/>85 643</text:p>
          </table:table-cell>
          <table:table-cell table:style-name="ce70" office:value-type="float" office:value="38322129" calcext:value-type="float">
            <text:p><text:s text:c="2"/>38 322 129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480667" calcext:value-type="float">
            <text:p><text:s text:c="3"/>480 667</text:p>
          </table:table-cell>
          <table:table-cell table:style-name="ce33" office:value-type="float" office:value="77368133" calcext:value-type="float">
            <text:p><text:s text:c="2"/>77 368 133</text:p>
          </table:table-cell>
          <table:table-cell table:style-name="ce33" office:value-type="float" office:value="25996" calcext:value-type="float">
            <text:p><text:s text:c="3"/>25 996</text:p>
          </table:table-cell>
          <table:table-cell table:style-name="ce33" office:value-type="float" office:value="5515110" calcext:value-type="float">
            <text:p><text:s text:c="2"/>5 515 110</text:p>
          </table:table-cell>
          <table:table-cell table:style-name="ce33" office:value-type="float" office:value="95103" calcext:value-type="float">
            <text:p><text:s text:c="3"/>95 103</text:p>
          </table:table-cell>
          <table:table-cell table:style-name="ce33" office:value-type="float" office:value="12354016" calcext:value-type="float">
            <text:p><text:s text:c="2"/>12 354 016</text:p>
          </table:table-cell>
          <table:table-cell table:style-name="ce33" office:value-type="float" office:value="6480" calcext:value-type="float">
            <text:p><text:s text:c="3"/>6 480</text:p>
          </table:table-cell>
          <table:table-cell table:style-name="ce33" office:value-type="float" office:value="1725797" calcext:value-type="float">
            <text:p><text:s text:c="2"/>1 725 797</text:p>
          </table:table-cell>
          <table:table-cell table:style-name="ce33" office:value-type="float" office:value="3002" calcext:value-type="float">
            <text:p><text:s text:c="3"/>3 002</text:p>
          </table:table-cell>
          <table:table-cell table:style-name="ce33" office:value-type="float" office:value="4642428" calcext:value-type="float">
            <text:p><text:s text:c="2"/>4 642 428</text:p>
          </table:table-cell>
          <table:table-cell table:style-name="ce33" office:value-type="float" office:value="4166" calcext:value-type="float">
            <text:p><text:s text:c="3"/>4 166</text:p>
          </table:table-cell>
          <table:table-cell table:style-name="ce33" office:value-type="float" office:value="1044907" calcext:value-type="float">
            <text:p><text:s text:c="2"/>1 044 907</text:p>
          </table:table-cell>
          <table:table-cell table:style-name="ce33" office:value-type="float" office:value="19061" calcext:value-type="float">
            <text:p><text:s text:c="3"/>19 061</text:p>
          </table:table-cell>
          <table:table-cell table:style-name="ce70" office:value-type="float" office:value="4029535" calcext:value-type="float">
            <text:p><text:s text:c="2"/>4 029 53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7328" calcext:value-type="float">
            <text:p><text:s text:c="3"/>27 328</text:p>
          </table:table-cell>
          <table:table-cell table:style-name="ce33" office:value-type="float" office:value="6265636" calcext:value-type="float">
            <text:p><text:s text:c="2"/>6 265 63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11" calcext:value-type="float">
            <text:p><text:s text:c="3"/>1 511</text:p>
          </table:table-cell>
          <table:table-cell table:style-name="ce33" office:value-type="float" office:value="207153" calcext:value-type="float">
            <text:p><text:s text:c="3"/>207 1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608" calcext:value-type="float">
            <text:p><text:s text:c="3"/>20 608</text:p>
          </table:table-cell>
          <table:table-cell table:style-name="ce33" office:value-type="float" office:value="2658873" calcext:value-type="float">
            <text:p><text:s text:c="2"/>2 658 873</text:p>
          </table:table-cell>
          <table:table-cell table:style-name="ce33" office:value-type="float" office:value="66752" calcext:value-type="float">
            <text:p><text:s text:c="3"/>66 752</text:p>
          </table:table-cell>
          <table:table-cell table:style-name="ce33" office:value-type="float" office:value="5970220" calcext:value-type="float">
            <text:p><text:s text:c="2"/>5 970 22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141386" calcext:value-type="float">
            <text:p><text:s text:c="3"/>141 386</text:p>
          </table:table-cell>
          <table:table-cell table:style-name="ce33" office:value-type="float" office:value="25210942" calcext:value-type="float">
            <text:p><text:s text:c="2"/>25 210 942</text:p>
          </table:table-cell>
          <table:table-cell table:style-name="ce33" office:value-type="float" office:value="416" calcext:value-type="float">
            <text:p><text:s text:c="4"/>416</text:p>
          </table:table-cell>
          <table:table-cell table:style-name="ce33" office:value-type="float" office:value="115027" calcext:value-type="float">
            <text:p><text:s text:c="3"/>115 027</text:p>
          </table:table-cell>
          <table:table-cell table:style-name="ce33" office:value-type="float" office:value="209" calcext:value-type="float">
            <text:p><text:s text:c="4"/>209</text:p>
          </table:table-cell>
          <table:table-cell table:style-name="ce33" office:value-type="float" office:value="75519" calcext:value-type="float">
            <text:p><text:s text:c="3"/>75 519</text:p>
          </table:table-cell>
          <table:table-cell table:style-name="ce33" office:value-type="float" office:value="7134" calcext:value-type="float">
            <text:p><text:s text:c="3"/>7 134</text:p>
          </table:table-cell>
          <table:table-cell table:style-name="ce33" office:value-type="float" office:value="1791713" calcext:value-type="float">
            <text:p><text:s text:c="2"/>1 791 713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8329" calcext:value-type="float">
            <text:p><text:s text:c="3"/>8 329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33" office:value-type="float" office:value="134238" calcext:value-type="float">
            <text:p><text:s text:c="3"/>134 238</text:p>
          </table:table-cell>
          <table:table-cell table:style-name="ce33" office:value-type="float" office:value="12941" calcext:value-type="float">
            <text:p><text:s text:c="3"/>12 941</text:p>
          </table:table-cell>
          <table:table-cell table:style-name="ce70" office:value-type="float" office:value="4441974" calcext:value-type="float">
            <text:p><text:s text:c="2"/>4 441 974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77640" calcext:value-type="float">
            <text:p><text:s text:c="3"/>77 640</text:p>
          </table:table-cell>
          <table:table-cell table:style-name="ce33" office:value-type="float" office:value="11655206" calcext:value-type="float">
            <text:p><text:s text:c="2"/>11 655 206</text:p>
          </table:table-cell>
          <table:table-cell table:style-name="ce33" office:value-type="float" office:value="9992" calcext:value-type="float">
            <text:p><text:s text:c="3"/>9 992</text:p>
          </table:table-cell>
          <table:table-cell table:style-name="ce33" office:value-type="float" office:value="590205" calcext:value-type="float">
            <text:p><text:s text:c="3"/>590 205</text:p>
          </table:table-cell>
          <table:table-cell table:style-name="ce33" office:value-type="float" office:value="12822" calcext:value-type="float">
            <text:p><text:s text:c="3"/>12 822</text:p>
          </table:table-cell>
          <table:table-cell table:style-name="ce33" office:value-type="float" office:value="1868965" calcext:value-type="float">
            <text:p><text:s text:c="2"/>1 868 965</text:p>
          </table:table-cell>
          <table:table-cell table:style-name="ce33" office:value-type="float" office:value="1212" calcext:value-type="float">
            <text:p><text:s text:c="3"/>1 212</text:p>
          </table:table-cell>
          <table:table-cell table:style-name="ce33" office:value-type="float" office:value="354019" calcext:value-type="float">
            <text:p><text:s text:c="3"/>354 019</text:p>
          </table:table-cell>
          <table:table-cell table:style-name="ce33" office:value-type="float" office:value="487" calcext:value-type="float">
            <text:p><text:s text:c="4"/>487</text:p>
          </table:table-cell>
          <table:table-cell table:style-name="ce33" office:value-type="float" office:value="1526463" calcext:value-type="float">
            <text:p><text:s text:c="2"/>1 526 463</text:p>
          </table:table-cell>
          <table:table-cell table:style-name="ce33" office:value-type="float" office:value="348" calcext:value-type="float">
            <text:p><text:s text:c="4"/>348</text:p>
          </table:table-cell>
          <table:table-cell table:style-name="ce33" office:value-type="float" office:value="71279" calcext:value-type="float">
            <text:p><text:s text:c="3"/>71 279</text:p>
          </table:table-cell>
          <table:table-cell table:style-name="ce33" office:value-type="float" office:value="2932" calcext:value-type="float">
            <text:p><text:s text:c="3"/>2 932</text:p>
          </table:table-cell>
          <table:table-cell table:style-name="ce70" office:value-type="float" office:value="668382" calcext:value-type="float">
            <text:p><text:s text:c="3"/>668 382</text:p>
          </table:table-cell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2910" calcext:value-type="float">
            <text:p><text:s text:c="3"/>2 910</text:p>
          </table:table-cell>
          <table:table-cell table:style-name="ce33" office:value-type="float" office:value="625691" calcext:value-type="float">
            <text:p><text:s text:c="3"/>625 6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12" calcext:value-type="float">
            <text:p><text:s text:c="4"/>212</text:p>
          </table:table-cell>
          <table:table-cell table:style-name="ce33" office:value-type="float" office:value="30213" calcext:value-type="float">
            <text:p><text:s text:c="3"/>30 2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14" calcext:value-type="float">
            <text:p><text:s text:c="3"/>2 714</text:p>
          </table:table-cell>
          <table:table-cell table:style-name="ce33" office:value-type="float" office:value="372718" calcext:value-type="float">
            <text:p><text:s text:c="3"/>372 718</text:p>
          </table:table-cell>
          <table:table-cell table:style-name="ce33" office:value-type="float" office:value="8998" calcext:value-type="float">
            <text:p><text:s text:c="3"/>8 998</text:p>
          </table:table-cell>
          <table:table-cell table:style-name="ce33" office:value-type="float" office:value="880999" calcext:value-type="float">
            <text:p><text:s text:c="3"/>880 99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60087" calcext:value-type="float">
            <text:p><text:s text:c="3"/>60 087</text:p>
          </table:table-cell>
          <table:table-cell table:style-name="ce33" office:value-type="float" office:value="12065352" calcext:value-type="float">
            <text:p><text:s text:c="2"/>12 065 352</text:p>
          </table:table-cell>
          <table:table-cell table:style-name="ce33" office:value-type="float" office:value="186" calcext:value-type="float">
            <text:p><text:s text:c="4"/>186</text:p>
          </table:table-cell>
          <table:table-cell table:style-name="ce33" office:value-type="float" office:value="65940" calcext:value-type="float">
            <text:p><text:s text:c="3"/>65 94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754" calcext:value-type="float">
            <text:p><text:s text:c="4"/>754</text:p>
          </table:table-cell>
          <table:table-cell table:style-name="ce33" office:value-type="float" office:value="219937" calcext:value-type="float">
            <text:p><text:s text:c="3"/>219 937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843" calcext:value-type="float">
            <text:p><text:s text:c="3"/>3 843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35621" calcext:value-type="float">
            <text:p><text:s text:c="3"/>35 621</text:p>
          </table:table-cell>
          <table:table-cell table:style-name="ce33" office:value-type="float" office:value="2245" calcext:value-type="float">
            <text:p><text:s text:c="3"/>2 245</text:p>
          </table:table-cell>
          <table:table-cell table:style-name="ce70" office:value-type="float" office:value="919321" calcext:value-type="float">
            <text:p><text:s text:c="3"/>919 321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29416" calcext:value-type="float">
            <text:p><text:s text:c="3"/>29 416</text:p>
          </table:table-cell>
          <table:table-cell table:style-name="ce33" office:value-type="float" office:value="6192439" calcext:value-type="float">
            <text:p><text:s text:c="2"/>6 192 439</text:p>
          </table:table-cell>
          <table:table-cell table:style-name="ce33" office:value-type="float" office:value="5174" calcext:value-type="float">
            <text:p><text:s text:c="3"/>5 174</text:p>
          </table:table-cell>
          <table:table-cell table:style-name="ce33" office:value-type="float" office:value="226373" calcext:value-type="float">
            <text:p><text:s text:c="3"/>226 373</text:p>
          </table:table-cell>
          <table:table-cell table:style-name="ce33" office:value-type="float" office:value="9644" calcext:value-type="float">
            <text:p><text:s text:c="3"/>9 644</text:p>
          </table:table-cell>
          <table:table-cell table:style-name="ce33" office:value-type="float" office:value="1707860" calcext:value-type="float">
            <text:p><text:s text:c="2"/>1 707 860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style-name="ce33" office:value-type="float" office:value="260841" calcext:value-type="float">
            <text:p><text:s text:c="3"/>260 841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style-name="ce33" office:value-type="float" office:value="430508" calcext:value-type="float">
            <text:p><text:s text:c="3"/>430 508</text:p>
          </table:table-cell>
          <table:table-cell table:style-name="ce33" office:value-type="float" office:value="221" calcext:value-type="float">
            <text:p><text:s text:c="4"/>221</text:p>
          </table:table-cell>
          <table:table-cell table:style-name="ce33" office:value-type="float" office:value="47910" calcext:value-type="float">
            <text:p><text:s text:c="3"/>47 910</text:p>
          </table:table-cell>
          <table:table-cell table:style-name="ce33" office:value-type="float" office:value="2150" calcext:value-type="float">
            <text:p><text:s text:c="3"/>2 150</text:p>
          </table:table-cell>
          <table:table-cell table:style-name="ce70" office:value-type="float" office:value="561325" calcext:value-type="float">
            <text:p><text:s text:c="3"/>561 325</text:p>
          </table:table-cell>
          <table:table-cell table:style-name="ce9" office:value-type="string" calcext:value-type="string" table:number-columns-spanned="2" table:number-rows-spanned="1">
            <text:p>　　臺北市</text:p>
          </table:table-cell>
          <table:covered-table-cell table:style-name="ce24"/>
          <table:table-cell table:style-name="ce33" office:value-type="float" office:value="1306" calcext:value-type="float">
            <text:p><text:s text:c="3"/>1 306</text:p>
          </table:table-cell>
          <table:table-cell table:style-name="ce33" office:value-type="float" office:value="307466" calcext:value-type="float">
            <text:p><text:s text:c="3"/>307 4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3" calcext:value-type="float">
            <text:p><text:s text:c="4"/>153</text:p>
          </table:table-cell>
          <table:table-cell table:style-name="ce33" office:value-type="float" office:value="28515" calcext:value-type="float">
            <text:p><text:s text:c="3"/>28 51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76" calcext:value-type="float">
            <text:p><text:s text:c="3"/>2 076</text:p>
          </table:table-cell>
          <table:table-cell table:style-name="ce33" office:value-type="float" office:value="344420" calcext:value-type="float">
            <text:p><text:s text:c="3"/>344 420</text:p>
          </table:table-cell>
          <table:table-cell table:style-name="ce33" office:value-type="float" office:value="5123" calcext:value-type="float">
            <text:p><text:s text:c="3"/>5 123</text:p>
          </table:table-cell>
          <table:table-cell table:style-name="ce33" office:value-type="float" office:value="711082" calcext:value-type="float">
            <text:p><text:s text:c="3"/>711 08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3052" calcext:value-type="float">
            <text:p><text:s text:c="3"/>63 052</text:p>
          </table:table-cell>
          <table:table-cell table:style-name="ce33" office:value-type="float" office:value="14352074" calcext:value-type="float">
            <text:p><text:s text:c="2"/>14 352 074</text:p>
          </table:table-cell>
          <table:table-cell table:style-name="ce33" office:value-type="float" office:value="478" calcext:value-type="float">
            <text:p><text:s text:c="4"/>478</text:p>
          </table:table-cell>
          <table:table-cell table:style-name="ce33" office:value-type="float" office:value="150138" calcext:value-type="float">
            <text:p><text:s text:c="3"/>150 138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10978" calcext:value-type="float">
            <text:p><text:s text:c="3"/>10 978</text:p>
          </table:table-cell>
          <table:table-cell table:style-name="ce33" office:value-type="float" office:value="1776" calcext:value-type="float">
            <text:p><text:s text:c="3"/>1 776</text:p>
          </table:table-cell>
          <table:table-cell table:style-name="ce33" office:value-type="float" office:value="906704" calcext:value-type="float">
            <text:p><text:s text:c="3"/>906 704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4411" calcext:value-type="float">
            <text:p><text:s text:c="3"/>4 411</text:p>
          </table:table-cell>
          <table:table-cell table:style-name="ce33" office:value-type="float" office:value="299" calcext:value-type="float">
            <text:p><text:s text:c="4"/>299</text:p>
          </table:table-cell>
          <table:table-cell table:style-name="ce33" office:value-type="float" office:value="95003" calcext:value-type="float">
            <text:p><text:s text:c="3"/>95 003</text:p>
          </table:table-cell>
          <table:table-cell table:style-name="ce33" office:value-type="float" office:value="7429" calcext:value-type="float">
            <text:p><text:s text:c="3"/>7 429</text:p>
          </table:table-cell>
          <table:table-cell table:style-name="ce70" office:value-type="float" office:value="2938527" calcext:value-type="float">
            <text:p><text:s text:c="2"/>2 938 527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2469" calcext:value-type="float">
            <text:p><text:s text:c="3"/>32 469</text:p>
          </table:table-cell>
          <table:table-cell table:style-name="ce33" office:value-type="float" office:value="6327578" calcext:value-type="float">
            <text:p><text:s text:c="2"/>6 327 578</text:p>
          </table:table-cell>
          <table:table-cell table:style-name="ce33" office:value-type="float" office:value="1685" calcext:value-type="float">
            <text:p><text:s text:c="3"/>1 685</text:p>
          </table:table-cell>
          <table:table-cell table:style-name="ce33" office:value-type="float" office:value="339957" calcext:value-type="float">
            <text:p><text:s text:c="3"/>339 957</text:p>
          </table:table-cell>
          <table:table-cell table:style-name="ce33" office:value-type="float" office:value="8500" calcext:value-type="float">
            <text:p><text:s text:c="3"/>8 500</text:p>
          </table:table-cell>
          <table:table-cell table:style-name="ce33" office:value-type="float" office:value="1193522" calcext:value-type="float">
            <text:p><text:s text:c="2"/>1 193 522</text:p>
          </table:table-cell>
          <table:table-cell table:style-name="ce33" office:value-type="float" office:value="349" calcext:value-type="float">
            <text:p><text:s text:c="4"/>349</text:p>
          </table:table-cell>
          <table:table-cell table:style-name="ce33" office:value-type="float" office:value="112264" calcext:value-type="float">
            <text:p><text:s text:c="3"/>112 264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535257" calcext:value-type="float">
            <text:p><text:s text:c="3"/>535 257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25547" calcext:value-type="float">
            <text:p><text:s text:c="3"/>125 547</text:p>
          </table:table-cell>
          <table:table-cell table:style-name="ce33" office:value-type="float" office:value="1368" calcext:value-type="float">
            <text:p><text:s text:c="3"/>1 368</text:p>
          </table:table-cell>
          <table:table-cell table:style-name="ce70" office:value-type="float" office:value="308038" calcext:value-type="float">
            <text:p><text:s text:c="3"/>308 038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2029" calcext:value-type="float">
            <text:p><text:s text:c="3"/>2 029</text:p>
          </table:table-cell>
          <table:table-cell table:style-name="ce33" office:value-type="float" office:value="585481" calcext:value-type="float">
            <text:p><text:s text:c="3"/>585 48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16909" calcext:value-type="float">
            <text:p><text:s text:c="3"/>16 9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90" calcext:value-type="float">
            <text:p><text:s text:c="3"/>1 490</text:p>
          </table:table-cell>
          <table:table-cell table:style-name="ce33" office:value-type="float" office:value="177738" calcext:value-type="float">
            <text:p><text:s text:c="3"/>177 738</text:p>
          </table:table-cell>
          <table:table-cell table:style-name="ce33" office:value-type="float" office:value="4340" calcext:value-type="float">
            <text:p><text:s text:c="3"/>4 340</text:p>
          </table:table-cell>
          <table:table-cell table:style-name="ce33" office:value-type="float" office:value="524023" calcext:value-type="float">
            <text:p><text:s text:c="3"/>524 02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3782" calcext:value-type="float">
            <text:p><text:s text:c="3"/>123 782</text:p>
          </table:table-cell>
          <table:table-cell table:style-name="ce33" office:value-type="float" office:value="22736225" calcext:value-type="float">
            <text:p><text:s text:c="2"/>22 736 225</text:p>
          </table:table-cell>
          <table:table-cell table:style-name="ce33" office:value-type="float" office:value="904" calcext:value-type="float">
            <text:p><text:s text:c="4"/>904</text:p>
          </table:table-cell>
          <table:table-cell table:style-name="ce33" office:value-type="float" office:value="244281" calcext:value-type="float">
            <text:p><text:s text:c="3"/>244 281</text:p>
          </table:table-cell>
          <table:table-cell table:style-name="ce33" office:value-type="float" office:value="161" calcext:value-type="float">
            <text:p><text:s text:c="4"/>161</text:p>
          </table:table-cell>
          <table:table-cell table:style-name="ce33" office:value-type="float" office:value="103073" calcext:value-type="float">
            <text:p><text:s text:c="3"/>103 073</text:p>
          </table:table-cell>
          <table:table-cell table:style-name="ce33" office:value-type="float" office:value="14483" calcext:value-type="float">
            <text:p><text:s text:c="3"/>14 483</text:p>
          </table:table-cell>
          <table:table-cell table:style-name="ce33" office:value-type="float" office:value="3022207" calcext:value-type="float">
            <text:p><text:s text:c="2"/>3 022 207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13003" calcext:value-type="float">
            <text:p><text:s text:c="3"/>13 003</text:p>
          </table:table-cell>
          <table:table-cell table:style-name="ce33" office:value-type="float" office:value="482" calcext:value-type="float">
            <text:p><text:s text:c="4"/>482</text:p>
          </table:table-cell>
          <table:table-cell table:style-name="ce33" office:value-type="float" office:value="167128" calcext:value-type="float">
            <text:p><text:s text:c="3"/>167 128</text:p>
          </table:table-cell>
          <table:table-cell table:style-name="ce33" office:value-type="float" office:value="10965" calcext:value-type="float">
            <text:p><text:s text:c="3"/>10 965</text:p>
          </table:table-cell>
          <table:table-cell table:style-name="ce70" office:value-type="float" office:value="3930028" calcext:value-type="float">
            <text:p><text:s text:c="2"/>3 930 028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65347" calcext:value-type="float">
            <text:p><text:s text:c="3"/>65 347</text:p>
          </table:table-cell>
          <table:table-cell table:style-name="ce33" office:value-type="float" office:value="9893698" calcext:value-type="float">
            <text:p><text:s text:c="2"/>9 893 698</text:p>
          </table:table-cell>
          <table:table-cell table:style-name="ce33" office:value-type="float" office:value="1492" calcext:value-type="float">
            <text:p><text:s text:c="3"/>1 492</text:p>
          </table:table-cell>
          <table:table-cell table:style-name="ce33" office:value-type="float" office:value="675588" calcext:value-type="float">
            <text:p><text:s text:c="3"/>675 588</text:p>
          </table:table-cell>
          <table:table-cell table:style-name="ce33" office:value-type="float" office:value="11372" calcext:value-type="float">
            <text:p><text:s text:c="3"/>11 372</text:p>
          </table:table-cell>
          <table:table-cell table:style-name="ce33" office:value-type="float" office:value="1587874" calcext:value-type="float">
            <text:p><text:s text:c="2"/>1 587 874</text:p>
          </table:table-cell>
          <table:table-cell table:style-name="ce33" office:value-type="float" office:value="808" calcext:value-type="float">
            <text:p><text:s text:c="4"/>808</text:p>
          </table:table-cell>
          <table:table-cell table:style-name="ce33" office:value-type="float" office:value="196395" calcext:value-type="float">
            <text:p><text:s text:c="3"/>196 395</text:p>
          </table:table-cell>
          <table:table-cell table:style-name="ce33" office:value-type="float" office:value="442" calcext:value-type="float">
            <text:p><text:s text:c="4"/>442</text:p>
          </table:table-cell>
          <table:table-cell table:style-name="ce33" office:value-type="float" office:value="461822" calcext:value-type="float">
            <text:p><text:s text:c="3"/>461 822</text:p>
          </table:table-cell>
          <table:table-cell table:style-name="ce33" office:value-type="float" office:value="571" calcext:value-type="float">
            <text:p><text:s text:c="4"/>571</text:p>
          </table:table-cell>
          <table:table-cell table:style-name="ce33" office:value-type="float" office:value="130342" calcext:value-type="float">
            <text:p><text:s text:c="3"/>130 342</text:p>
          </table:table-cell>
          <table:table-cell table:style-name="ce33" office:value-type="float" office:value="2750" calcext:value-type="float">
            <text:p><text:s text:c="3"/>2 750</text:p>
          </table:table-cell>
          <table:table-cell table:style-name="ce70" office:value-type="float" office:value="563365" calcext:value-type="float">
            <text:p><text:s text:c="3"/>563 365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714" calcext:value-type="float">
            <text:p><text:s text:c="3"/>3 714</text:p>
          </table:table-cell>
          <table:table-cell table:style-name="ce33" office:value-type="float" office:value="735931" calcext:value-type="float">
            <text:p><text:s text:c="3"/>735 9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22018" calcext:value-type="float">
            <text:p><text:s text:c="3"/>22 0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81" calcext:value-type="float">
            <text:p><text:s text:c="3"/>2 081</text:p>
          </table:table-cell>
          <table:table-cell table:style-name="ce33" office:value-type="float" office:value="262699" calcext:value-type="float">
            <text:p><text:s text:c="3"/>262 699</text:p>
          </table:table-cell>
          <table:table-cell table:style-name="ce33" office:value-type="float" office:value="8002" calcext:value-type="float">
            <text:p><text:s text:c="3"/>8 002</text:p>
          </table:table-cell>
          <table:table-cell table:style-name="ce33" office:value-type="float" office:value="726772" calcext:value-type="float">
            <text:p><text:s text:c="3"/>726 77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3743" calcext:value-type="float">
            <text:p><text:s text:c="3"/>73 743</text:p>
          </table:table-cell>
          <table:table-cell table:style-name="ce33" office:value-type="float" office:value="14779824" calcext:value-type="float">
            <text:p><text:s text:c="2"/>14 779 824</text:p>
          </table:table-cell>
          <table:table-cell table:style-name="ce33" office:value-type="float" office:value="604" calcext:value-type="float">
            <text:p><text:s text:c="4"/>604</text:p>
          </table:table-cell>
          <table:table-cell table:style-name="ce33" office:value-type="float" office:value="264188" calcext:value-type="float">
            <text:p><text:s text:c="3"/>264 188</text:p>
          </table:table-cell>
          <table:table-cell table:style-name="ce33" office:value-type="float" office:value="133" calcext:value-type="float">
            <text:p><text:s text:c="4"/>133</text:p>
          </table:table-cell>
          <table:table-cell table:style-name="ce33" office:value-type="float" office:value="62430" calcext:value-type="float">
            <text:p><text:s text:c="3"/>62 430</text:p>
          </table:table-cell>
          <table:table-cell table:style-name="ce33" office:value-type="float" office:value="5012" calcext:value-type="float">
            <text:p><text:s text:c="3"/>5 012</text:p>
          </table:table-cell>
          <table:table-cell table:style-name="ce33" office:value-type="float" office:value="1683177" calcext:value-type="float">
            <text:p><text:s text:c="2"/>1 683 177</text:p>
          </table:table-cell>
          <table:table-cell table:style-name="ce33" office:value-type="float" office:value="95" calcext:value-type="float">
            <text:p><text:s text:c="4"/>95</text:p>
          </table:table-cell>
          <table:table-cell table:style-name="ce33" office:value-type="float" office:value="88262" calcext:value-type="float">
            <text:p><text:s text:c="3"/>88 262</text:p>
          </table:table-cell>
          <table:table-cell table:style-name="ce33" office:value-type="float" office:value="342" calcext:value-type="float">
            <text:p><text:s text:c="4"/>342</text:p>
          </table:table-cell>
          <table:table-cell table:style-name="ce33" office:value-type="float" office:value="93773" calcext:value-type="float">
            <text:p><text:s text:c="3"/>93 773</text:p>
          </table:table-cell>
          <table:table-cell table:style-name="ce33" office:value-type="float" office:value="7312" calcext:value-type="float">
            <text:p><text:s text:c="3"/>7 312</text:p>
          </table:table-cell>
          <table:table-cell table:style-name="ce70" office:value-type="float" office:value="3215821" calcext:value-type="float">
            <text:p><text:s text:c="2"/>3 215 82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8053" calcext:value-type="float">
            <text:p><text:s text:c="3"/>38 053</text:p>
          </table:table-cell>
          <table:table-cell table:style-name="ce33" office:value-type="float" office:value="6246074" calcext:value-type="float">
            <text:p><text:s text:c="2"/>6 246 074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165116" calcext:value-type="float">
            <text:p><text:s text:c="3"/>165 116</text:p>
          </table:table-cell>
          <table:table-cell table:style-name="ce33" office:value-type="float" office:value="9262" calcext:value-type="float">
            <text:p><text:s text:c="3"/>9 262</text:p>
          </table:table-cell>
          <table:table-cell table:style-name="ce33" office:value-type="float" office:value="997095" calcext:value-type="float">
            <text:p><text:s text:c="3"/>997 095</text:p>
          </table:table-cell>
          <table:table-cell table:style-name="ce33" office:value-type="float" office:value="419" calcext:value-type="float">
            <text:p><text:s text:c="4"/>419</text:p>
          </table:table-cell>
          <table:table-cell table:style-name="ce33" office:value-type="float" office:value="88372" calcext:value-type="float">
            <text:p><text:s text:c="3"/>88 372</text:p>
          </table:table-cell>
          <table:table-cell table:style-name="ce33" office:value-type="float" office:value="247" calcext:value-type="float">
            <text:p><text:s text:c="4"/>247</text:p>
          </table:table-cell>
          <table:table-cell table:style-name="ce33" office:value-type="float" office:value="279286" calcext:value-type="float">
            <text:p><text:s text:c="3"/>279 286</text:p>
          </table:table-cell>
          <table:table-cell table:style-name="ce33" office:value-type="float" office:value="469" calcext:value-type="float">
            <text:p><text:s text:c="4"/>469</text:p>
          </table:table-cell>
          <table:table-cell table:style-name="ce33" office:value-type="float" office:value="90963" calcext:value-type="float">
            <text:p><text:s text:c="3"/>90 963</text:p>
          </table:table-cell>
          <table:table-cell table:style-name="ce33" office:value-type="float" office:value="1790" calcext:value-type="float">
            <text:p><text:s text:c="3"/>1 790</text:p>
          </table:table-cell>
          <table:table-cell table:style-name="ce70" office:value-type="float" office:value="353277" calcext:value-type="float">
            <text:p><text:s text:c="3"/>353 27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2276" calcext:value-type="float">
            <text:p><text:s text:c="3"/>2 276</text:p>
          </table:table-cell>
          <table:table-cell table:style-name="ce33" office:value-type="float" office:value="419600" calcext:value-type="float">
            <text:p><text:s text:c="3"/>419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64" calcext:value-type="float">
            <text:p><text:s text:c="4"/>164</text:p>
          </table:table-cell>
          <table:table-cell table:style-name="ce33" office:value-type="float" office:value="25170" calcext:value-type="float">
            <text:p><text:s text:c="3"/>25 1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70" calcext:value-type="float">
            <text:p><text:s text:c="3"/>1 470</text:p>
          </table:table-cell>
          <table:table-cell table:style-name="ce33" office:value-type="float" office:value="214030" calcext:value-type="float">
            <text:p><text:s text:c="3"/>214 030</text:p>
          </table:table-cell>
          <table:table-cell table:style-name="ce33" office:value-type="float" office:value="5642" calcext:value-type="float">
            <text:p><text:s text:c="3"/>5 642</text:p>
          </table:table-cell>
          <table:table-cell table:style-name="ce33" office:value-type="float" office:value="493190" calcext:value-type="float">
            <text:p><text:s text:c="3"/>493 19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128932" calcext:value-type="float">
            <text:p><text:s text:c="3"/>128 932</text:p>
          </table:table-cell>
          <table:table-cell table:style-name="ce33" office:value-type="float" office:value="27275472" calcext:value-type="float">
            <text:p><text:s text:c="2"/>27 275 472</text:p>
          </table:table-cell>
          <table:table-cell table:style-name="ce33" office:value-type="float" office:value="716" calcext:value-type="float">
            <text:p><text:s text:c="4"/>716</text:p>
          </table:table-cell>
          <table:table-cell table:style-name="ce33" office:value-type="float" office:value="267810" calcext:value-type="float">
            <text:p><text:s text:c="3"/>267 810</text:p>
          </table:table-cell>
          <table:table-cell table:style-name="ce33" office:value-type="float" office:value="265" calcext:value-type="float">
            <text:p><text:s text:c="4"/>265</text:p>
          </table:table-cell>
          <table:table-cell table:style-name="ce33" office:value-type="float" office:value="155919" calcext:value-type="float">
            <text:p><text:s text:c="3"/>155 919</text:p>
          </table:table-cell>
          <table:table-cell table:style-name="ce33" office:value-type="float" office:value="3626" calcext:value-type="float">
            <text:p><text:s text:c="3"/>3 626</text:p>
          </table:table-cell>
          <table:table-cell table:style-name="ce33" office:value-type="float" office:value="1289576" calcext:value-type="float">
            <text:p><text:s text:c="2"/>1 289 576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39366" calcext:value-type="float">
            <text:p><text:s text:c="3"/>39 366</text:p>
          </table:table-cell>
          <table:table-cell table:style-name="ce33" office:value-type="float" office:value="622" calcext:value-type="float">
            <text:p><text:s text:c="4"/>622</text:p>
          </table:table-cell>
          <table:table-cell table:style-name="ce33" office:value-type="float" office:value="260602" calcext:value-type="float">
            <text:p><text:s text:c="3"/>260 602</text:p>
          </table:table-cell>
          <table:table-cell table:style-name="ce33" office:value-type="float" office:value="12806" calcext:value-type="float">
            <text:p><text:s text:c="3"/>12 806</text:p>
          </table:table-cell>
          <table:table-cell table:style-name="ce70" office:value-type="float" office:value="6253116" calcext:value-type="float">
            <text:p><text:s text:c="2"/>6 253 116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72169" calcext:value-type="float">
            <text:p><text:s text:c="3"/>72 169</text:p>
          </table:table-cell>
          <table:table-cell table:style-name="ce33" office:value-type="float" office:value="13051404" calcext:value-type="float">
            <text:p><text:s text:c="2"/>13 051 404</text:p>
          </table:table-cell>
          <table:table-cell table:style-name="ce33" office:value-type="float" office:value="2123" calcext:value-type="float">
            <text:p><text:s text:c="3"/>2 123</text:p>
          </table:table-cell>
          <table:table-cell table:style-name="ce33" office:value-type="float" office:value="769961" calcext:value-type="float">
            <text:p><text:s text:c="3"/>769 961</text:p>
          </table:table-cell>
          <table:table-cell table:style-name="ce33" office:value-type="float" office:value="13697" calcext:value-type="float">
            <text:p><text:s text:c="3"/>13 697</text:p>
          </table:table-cell>
          <table:table-cell table:style-name="ce33" office:value-type="float" office:value="1504136" calcext:value-type="float">
            <text:p><text:s text:c="2"/>1 504 136</text:p>
          </table:table-cell>
          <table:table-cell table:style-name="ce33" office:value-type="float" office:value="1093" calcext:value-type="float">
            <text:p><text:s text:c="3"/>1 093</text:p>
          </table:table-cell>
          <table:table-cell table:style-name="ce33" office:value-type="float" office:value="322764" calcext:value-type="float">
            <text:p><text:s text:c="3"/>322 764</text:p>
          </table:table-cell>
          <table:table-cell table:style-name="ce33" office:value-type="float" office:value="447" calcext:value-type="float">
            <text:p><text:s text:c="4"/>447</text:p>
          </table:table-cell>
          <table:table-cell table:style-name="ce33" office:value-type="float" office:value="536909" calcext:value-type="float">
            <text:p><text:s text:c="3"/>536 909</text:p>
          </table:table-cell>
          <table:table-cell table:style-name="ce33" office:value-type="float" office:value="449" calcext:value-type="float">
            <text:p><text:s text:c="4"/>449</text:p>
          </table:table-cell>
          <table:table-cell table:style-name="ce33" office:value-type="float" office:value="112320" calcext:value-type="float">
            <text:p><text:s text:c="3"/>112 320</text:p>
          </table:table-cell>
          <table:table-cell table:style-name="ce33" office:value-type="float" office:value="2978" calcext:value-type="float">
            <text:p><text:s text:c="3"/>2 978</text:p>
          </table:table-cell>
          <table:table-cell table:style-name="ce70" office:value-type="float" office:value="611433" calcext:value-type="float">
            <text:p><text:s text:c="3"/>611 433</text:p>
          </table:table-cell>
          <table:table-cell table:style-name="ce9" office:value-type="string" calcext:value-type="string" table:number-columns-spanned="2" table:number-rows-spanned="1">
            <text:p>　　高雄市</text:p>
          </table:table-cell>
          <table:covered-table-cell table:style-name="ce24"/>
          <table:table-cell table:style-name="ce33" office:value-type="float" office:value="5019" calcext:value-type="float">
            <text:p><text:s text:c="3"/>5 019</text:p>
          </table:table-cell>
          <table:table-cell table:style-name="ce33" office:value-type="float" office:value="1017529" calcext:value-type="float">
            <text:p><text:s text:c="2"/>1 017 5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21225" calcext:value-type="float">
            <text:p><text:s text:c="3"/>21 2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330" calcext:value-type="float">
            <text:p><text:s text:c="3"/>2 330</text:p>
          </table:table-cell>
          <table:table-cell table:style-name="ce33" office:value-type="float" office:value="186260" calcext:value-type="float">
            <text:p><text:s text:c="3"/>186 260</text:p>
          </table:table-cell>
          <table:table-cell table:style-name="ce33" office:value-type="float" office:value="10321" calcext:value-type="float">
            <text:p><text:s text:c="3"/>10 321</text:p>
          </table:table-cell>
          <table:table-cell table:style-name="ce33" office:value-type="float" office:value="875140" calcext:value-type="float">
            <text:p><text:s text:c="3"/>875 14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202" calcext:value-type="float">
            <text:p><text:s text:c="3"/>26 202</text:p>
          </table:table-cell>
          <table:table-cell table:style-name="ce33" office:value-type="float" office:value="5567062" calcext:value-type="float">
            <text:p><text:s text:c="2"/>5 567 062</text:p>
          </table:table-cell>
          <table:table-cell table:style-name="ce33" office:value-type="float" office:value="405" calcext:value-type="float">
            <text:p><text:s text:c="4"/>405</text:p>
          </table:table-cell>
          <table:table-cell table:style-name="ce33" office:value-type="float" office:value="165213" calcext:value-type="float">
            <text:p><text:s text:c="3"/>165 213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111238" calcext:value-type="float">
            <text:p><text:s text:c="3"/>111 238</text:p>
          </table:table-cell>
          <table:table-cell table:style-name="ce33" office:value-type="float" office:value="1555" calcext:value-type="float">
            <text:p><text:s text:c="3"/>1 555</text:p>
          </table:table-cell>
          <table:table-cell table:style-name="ce33" office:value-type="float" office:value="394213" calcext:value-type="float">
            <text:p><text:s text:c="3"/>394 213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999" calcext:value-type="float">
            <text:p><text:s text:c="3"/>6 999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46352" calcext:value-type="float">
            <text:p><text:s text:c="3"/>46 352</text:p>
          </table:table-cell>
          <table:table-cell table:style-name="ce33" office:value-type="float" office:value="3013" calcext:value-type="float">
            <text:p><text:s text:c="3"/>3 013</text:p>
          </table:table-cell>
          <table:table-cell table:style-name="ce70" office:value-type="float" office:value="1457969" calcext:value-type="float">
            <text:p><text:s text:c="2"/>1 457 969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2947" calcext:value-type="float">
            <text:p><text:s text:c="3"/>12 947</text:p>
          </table:table-cell>
          <table:table-cell table:style-name="ce33" office:value-type="float" office:value="1932240" calcext:value-type="float">
            <text:p><text:s text:c="2"/>1 932 240</text:p>
          </table:table-cell>
          <table:table-cell table:style-name="ce33" office:value-type="float" office:value="316" calcext:value-type="float">
            <text:p><text:s text:c="4"/>316</text:p>
          </table:table-cell>
          <table:table-cell table:style-name="ce33" office:value-type="float" office:value="161508" calcext:value-type="float">
            <text:p><text:s text:c="3"/>161 508</text:p>
          </table:table-cell>
          <table:table-cell table:style-name="ce33" office:value-type="float" office:value="3111" calcext:value-type="float">
            <text:p><text:s text:c="3"/>3 111</text:p>
          </table:table-cell>
          <table:table-cell table:style-name="ce33" office:value-type="float" office:value="425112" calcext:value-type="float">
            <text:p><text:s text:c="3"/>425 112</text:p>
          </table:table-cell>
          <table:table-cell table:style-name="ce33" office:value-type="float" office:value="111" calcext:value-type="float">
            <text:p><text:s text:c="4"/>111</text:p>
          </table:table-cell>
          <table:table-cell table:style-name="ce33" office:value-type="float" office:value="31443" calcext:value-type="float">
            <text:p><text:s text:c="3"/>31 443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52364" calcext:value-type="float">
            <text:p><text:s text:c="3"/>52 364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33" office:value-type="float" office:value="101687" calcext:value-type="float">
            <text:p><text:s text:c="3"/>101 687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style-name="ce70" office:value-type="float" office:value="125005" calcext:value-type="float">
            <text:p><text:s text:c="3"/>125 005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005" calcext:value-type="float">
            <text:p><text:s text:c="3"/>1 005</text:p>
          </table:table-cell>
          <table:table-cell table:style-name="ce33" office:value-type="float" office:value="252355" calcext:value-type="float">
            <text:p><text:s text:c="3"/>252 3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2620" calcext:value-type="float">
            <text:p><text:s text:c="3"/>12 6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2" calcext:value-type="float">
            <text:p><text:s text:c="4"/>682</text:p>
          </table:table-cell>
          <table:table-cell table:style-name="ce33" office:value-type="float" office:value="94923" calcext:value-type="float">
            <text:p><text:s text:c="3"/>94 923</text:p>
          </table:table-cell>
          <table:table-cell table:style-name="ce33" office:value-type="float" office:value="1943" calcext:value-type="float">
            <text:p><text:s text:c="3"/>1 943</text:p>
          </table:table-cell>
          <table:table-cell table:style-name="ce33" office:value-type="float" office:value="195819" calcext:value-type="float">
            <text:p><text:s text:c="3"/>195 819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359" calcext:value-type="float">
            <text:p><text:s text:c="3"/>18 359</text:p>
          </table:table-cell>
          <table:table-cell table:style-name="ce33" office:value-type="float" office:value="3539379" calcext:value-type="float">
            <text:p><text:s text:c="2"/>3 539 379</text:p>
          </table:table-cell>
          <table:table-cell table:style-name="ce33" office:value-type="float" office:value="287" calcext:value-type="float">
            <text:p><text:s text:c="4"/>287</text:p>
          </table:table-cell>
          <table:table-cell table:style-name="ce33" office:value-type="float" office:value="79860" calcext:value-type="float">
            <text:p><text:s text:c="3"/>79 860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12398" calcext:value-type="float">
            <text:p><text:s text:c="3"/>12 398</text:p>
          </table:table-cell>
          <table:table-cell table:style-name="ce33" office:value-type="float" office:value="968" calcext:value-type="float">
            <text:p><text:s text:c="4"/>968</text:p>
          </table:table-cell>
          <table:table-cell table:style-name="ce33" office:value-type="float" office:value="238850" calcext:value-type="float">
            <text:p><text:s text:c="3"/>238 8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3650" calcext:value-type="float">
            <text:p><text:s text:c="3"/>3 650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33" office:value-type="float" office:value="29999" calcext:value-type="float">
            <text:p><text:s text:c="3"/>29 999</text:p>
          </table:table-cell>
          <table:table-cell table:style-name="ce33" office:value-type="float" office:value="2216" calcext:value-type="float">
            <text:p><text:s text:c="3"/>2 216</text:p>
          </table:table-cell>
          <table:table-cell table:style-name="ce70" office:value-type="float" office:value="831063" calcext:value-type="float">
            <text:p><text:s text:c="3"/>831 063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530" calcext:value-type="float">
            <text:p><text:s text:c="3"/>8 530</text:p>
          </table:table-cell>
          <table:table-cell table:style-name="ce33" office:value-type="float" office:value="1399362" calcext:value-type="float">
            <text:p><text:s text:c="2"/>1 399 362</text:p>
          </table:table-cell>
          <table:table-cell table:style-name="ce33" office:value-type="float" office:value="182" calcext:value-type="float">
            <text:p><text:s text:c="4"/>182</text:p>
          </table:table-cell>
          <table:table-cell table:style-name="ce33" office:value-type="float" office:value="124734" calcext:value-type="float">
            <text:p><text:s text:c="3"/>124 734</text:p>
          </table:table-cell>
          <table:table-cell table:style-name="ce33" office:value-type="float" office:value="2544" calcext:value-type="float">
            <text:p><text:s text:c="3"/>2 544</text:p>
          </table:table-cell>
          <table:table-cell table:style-name="ce33" office:value-type="float" office:value="295892" calcext:value-type="float">
            <text:p><text:s text:c="3"/>295 892</text:p>
          </table:table-cell>
          <table:table-cell table:style-name="ce33" office:value-type="float" office:value="102" calcext:value-type="float">
            <text:p><text:s text:c="4"/>102</text:p>
          </table:table-cell>
          <table:table-cell table:style-name="ce33" office:value-type="float" office:value="24082" calcext:value-type="float">
            <text:p><text:s text:c="3"/>24 082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29724" calcext:value-type="float">
            <text:p><text:s text:c="3"/>29 724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style-name="ce33" office:value-type="float" office:value="22026" calcext:value-type="float">
            <text:p><text:s text:c="3"/>22 026</text:p>
          </table:table-cell>
          <table:table-cell table:style-name="ce33" office:value-type="float" office:value="344" calcext:value-type="float">
            <text:p><text:s text:c="4"/>344</text:p>
          </table:table-cell>
          <table:table-cell table:style-name="ce70" office:value-type="float" office:value="63448" calcext:value-type="float">
            <text:p><text:s text:c="3"/>63 448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888" calcext:value-type="float">
            <text:p><text:s text:c="4"/>888</text:p>
          </table:table-cell>
          <table:table-cell table:style-name="ce33" office:value-type="float" office:value="169327" calcext:value-type="float">
            <text:p><text:s text:c="3"/>169 32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11044" calcext:value-type="float">
            <text:p><text:s text:c="3"/>11 0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09" calcext:value-type="float">
            <text:p><text:s text:c="4"/>409</text:p>
          </table:table-cell>
          <table:table-cell table:style-name="ce33" office:value-type="float" office:value="51846" calcext:value-type="float">
            <text:p><text:s text:c="3"/>51 846</text:p>
          </table:table-cell>
          <table:table-cell table:style-name="ce33" office:value-type="float" office:value="1541" calcext:value-type="float">
            <text:p><text:s text:c="3"/>1 541</text:p>
          </table:table-cell>
          <table:table-cell table:style-name="ce33" office:value-type="float" office:value="152073" calcext:value-type="float">
            <text:p><text:s text:c="3"/>152 07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163" calcext:value-type="float">
            <text:p><text:s text:c="3"/>32 163</text:p>
          </table:table-cell>
          <table:table-cell table:style-name="ce33" office:value-type="float" office:value="4738186" calcext:value-type="float">
            <text:p><text:s text:c="2"/>4 738 186</text:p>
          </table:table-cell>
          <table:table-cell table:style-name="ce33" office:value-type="float" office:value="412" calcext:value-type="float">
            <text:p><text:s text:c="4"/>412</text:p>
          </table:table-cell>
          <table:table-cell table:style-name="ce33" office:value-type="float" office:value="129082" calcext:value-type="float">
            <text:p><text:s text:c="3"/>129 082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4784" calcext:value-type="float">
            <text:p><text:s text:c="3"/>24 784</text:p>
          </table:table-cell>
          <table:table-cell table:style-name="ce33" office:value-type="float" office:value="2994" calcext:value-type="float">
            <text:p><text:s text:c="3"/>2 994</text:p>
          </table:table-cell>
          <table:table-cell table:style-name="ce33" office:value-type="float" office:value="404585" calcext:value-type="float">
            <text:p><text:s text:c="3"/>404 585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18115" calcext:value-type="float">
            <text:p><text:s text:c="3"/>18 115</text:p>
          </table:table-cell>
          <table:table-cell table:style-name="ce33" office:value-type="float" office:value="154" calcext:value-type="float">
            <text:p><text:s text:c="4"/>154</text:p>
          </table:table-cell>
          <table:table-cell table:style-name="ce33" office:value-type="float" office:value="105052" calcext:value-type="float">
            <text:p><text:s text:c="3"/>105 052</text:p>
          </table:table-cell>
          <table:table-cell table:style-name="ce33" office:value-type="float" office:value="3184" calcext:value-type="float">
            <text:p><text:s text:c="3"/>3 184</text:p>
          </table:table-cell>
          <table:table-cell table:style-name="ce70" office:value-type="float" office:value="1499744" calcext:value-type="float">
            <text:p><text:s text:c="2"/>1 499 74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16971" calcext:value-type="float">
            <text:p><text:s text:c="3"/>16 971</text:p>
          </table:table-cell>
          <table:table-cell table:style-name="ce33" office:value-type="float" office:value="1577282" calcext:value-type="float">
            <text:p><text:s text:c="2"/>1 577 282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159755" calcext:value-type="float">
            <text:p><text:s text:c="3"/>159 755</text:p>
          </table:table-cell>
          <table:table-cell table:style-name="ce33" office:value-type="float" office:value="2788" calcext:value-type="float">
            <text:p><text:s text:c="3"/>2 788</text:p>
          </table:table-cell>
          <table:table-cell table:style-name="ce33" office:value-type="float" office:value="244046" calcext:value-type="float">
            <text:p><text:s text:c="3"/>244 046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33" office:value-type="float" office:value="20663" calcext:value-type="float">
            <text:p><text:s text:c="3"/>20 663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49700" calcext:value-type="float">
            <text:p><text:s text:c="3"/>49 700</text:p>
          </table:table-cell>
          <table:table-cell table:style-name="ce33" office:value-type="float" office:value="115" calcext:value-type="float">
            <text:p><text:s text:c="4"/>115</text:p>
          </table:table-cell>
          <table:table-cell table:style-name="ce33" office:value-type="float" office:value="30647" calcext:value-type="float">
            <text:p><text:s text:c="3"/>30 647</text:p>
          </table:table-cell>
          <table:table-cell table:style-name="ce33" office:value-type="float" office:value="377" calcext:value-type="float">
            <text:p><text:s text:c="4"/>377</text:p>
          </table:table-cell>
          <table:table-cell table:style-name="ce70" office:value-type="float" office:value="67614" calcext:value-type="float">
            <text:p><text:s text:c="3"/>67 614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989" calcext:value-type="float">
            <text:p><text:s text:c="4"/>989</text:p>
          </table:table-cell>
          <table:table-cell table:style-name="ce33" office:value-type="float" office:value="198437" calcext:value-type="float">
            <text:p><text:s text:c="3"/>198 43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140" calcext:value-type="float">
            <text:p><text:s text:c="3"/>2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9" calcext:value-type="float">
            <text:p><text:s text:c="4"/>669</text:p>
          </table:table-cell>
          <table:table-cell table:style-name="ce33" office:value-type="float" office:value="80745" calcext:value-type="float">
            <text:p><text:s text:c="3"/>80 745</text:p>
          </table:table-cell>
          <table:table-cell table:style-name="ce33" office:value-type="float" office:value="2751" calcext:value-type="float">
            <text:p><text:s text:c="3"/>2 751</text:p>
          </table:table-cell>
          <table:table-cell table:style-name="ce33" office:value-type="float" office:value="125796" calcext:value-type="float">
            <text:p><text:s text:c="3"/>125 79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0814" calcext:value-type="float">
            <text:p><text:s text:c="3"/>40 814</text:p>
          </table:table-cell>
          <table:table-cell table:style-name="ce33" office:value-type="float" office:value="9132217" calcext:value-type="float">
            <text:p><text:s text:c="2"/>9 132 217</text:p>
          </table:table-cell>
          <table:table-cell table:style-name="ce33" office:value-type="float" office:value="957" calcext:value-type="float">
            <text:p><text:s text:c="4"/>957</text:p>
          </table:table-cell>
          <table:table-cell table:style-name="ce33" office:value-type="float" office:value="292093" calcext:value-type="float">
            <text:p><text:s text:c="3"/>292 093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15555" calcext:value-type="float">
            <text:p><text:s text:c="3"/>15 555</text:p>
          </table:table-cell>
          <table:table-cell table:style-name="ce33" office:value-type="float" office:value="5629" calcext:value-type="float">
            <text:p><text:s text:c="3"/>5 629</text:p>
          </table:table-cell>
          <table:table-cell table:style-name="ce33" office:value-type="float" office:value="1904351" calcext:value-type="float">
            <text:p><text:s text:c="2"/>1 904 351</text:p>
          </table:table-cell>
          <table:table-cell table:style-name="ce33" office:value-type="float" office:value="107" calcext:value-type="float">
            <text:p><text:s text:c="4"/>107</text:p>
          </table:table-cell>
          <table:table-cell table:style-name="ce33" office:value-type="float" office:value="47207" calcext:value-type="float">
            <text:p><text:s text:c="3"/>47 207</text:p>
          </table:table-cell>
          <table:table-cell table:style-name="ce33" office:value-type="float" office:value="307" calcext:value-type="float">
            <text:p><text:s text:c="4"/>307</text:p>
          </table:table-cell>
          <table:table-cell table:style-name="ce33" office:value-type="float" office:value="97658" calcext:value-type="float">
            <text:p><text:s text:c="3"/>97 658</text:p>
          </table:table-cell>
          <table:table-cell table:style-name="ce33" office:value-type="float" office:value="3956" calcext:value-type="float">
            <text:p><text:s text:c="3"/>3 956</text:p>
          </table:table-cell>
          <table:table-cell table:style-name="ce70" office:value-type="float" office:value="1739505" calcext:value-type="float">
            <text:p><text:s text:c="2"/>1 739 505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1733" calcext:value-type="float">
            <text:p><text:s text:c="3"/>21 733</text:p>
          </table:table-cell>
          <table:table-cell table:style-name="ce33" office:value-type="float" office:value="3559080" calcext:value-type="float">
            <text:p><text:s text:c="2"/>3 559 080</text:p>
          </table:table-cell>
          <table:table-cell table:style-name="ce33" office:value-type="float" office:value="387" calcext:value-type="float">
            <text:p><text:s text:c="4"/>387</text:p>
          </table:table-cell>
          <table:table-cell table:style-name="ce33" office:value-type="float" office:value="259624" calcext:value-type="float">
            <text:p><text:s text:c="3"/>259 624</text:p>
          </table:table-cell>
          <table:table-cell table:style-name="ce33" office:value-type="float" office:value="2468" calcext:value-type="float">
            <text:p><text:s text:c="3"/>2 468</text:p>
          </table:table-cell>
          <table:table-cell table:style-name="ce33" office:value-type="float" office:value="293870" calcext:value-type="float">
            <text:p><text:s text:c="3"/>293 870</text:p>
          </table:table-cell>
          <table:table-cell table:style-name="ce33" office:value-type="float" office:value="145" calcext:value-type="float">
            <text:p><text:s text:c="4"/>145</text:p>
          </table:table-cell>
          <table:table-cell table:style-name="ce33" office:value-type="float" office:value="33110" calcext:value-type="float">
            <text:p><text:s text:c="3"/>33 110</text:p>
          </table:table-cell>
          <table:table-cell table:style-name="ce33" office:value-type="float" office:value="128" calcext:value-type="float">
            <text:p><text:s text:c="4"/>128</text:p>
          </table:table-cell>
          <table:table-cell table:style-name="ce33" office:value-type="float" office:value="168110" calcext:value-type="float">
            <text:p><text:s text:c="3"/>168 110</text:p>
          </table:table-cell>
          <table:table-cell table:style-name="ce33" office:value-type="float" office:value="131" calcext:value-type="float">
            <text:p><text:s text:c="4"/>131</text:p>
          </table:table-cell>
          <table:table-cell table:style-name="ce33" office:value-type="float" office:value="48695" calcext:value-type="float">
            <text:p><text:s text:c="3"/>48 695</text:p>
          </table:table-cell>
          <table:table-cell table:style-name="ce33" office:value-type="float" office:value="628" calcext:value-type="float">
            <text:p><text:s text:c="4"/>628</text:p>
          </table:table-cell>
          <table:table-cell table:style-name="ce70" office:value-type="float" office:value="96923" calcext:value-type="float">
            <text:p><text:s text:c="3"/>96 923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030" calcext:value-type="float">
            <text:p><text:s text:c="3"/>1 030</text:p>
          </table:table-cell>
          <table:table-cell table:style-name="ce33" office:value-type="float" office:value="223292" calcext:value-type="float">
            <text:p><text:s text:c="3"/>223 2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6328" calcext:value-type="float">
            <text:p><text:s text:c="3"/>6 3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34" calcext:value-type="float">
            <text:p><text:s text:c="4"/>734</text:p>
          </table:table-cell>
          <table:table-cell table:style-name="ce33" office:value-type="float" office:value="81893" calcext:value-type="float">
            <text:p><text:s text:c="3"/>81 893</text:p>
          </table:table-cell>
          <table:table-cell table:style-name="ce33" office:value-type="float" office:value="2365" calcext:value-type="float">
            <text:p><text:s text:c="3"/>2 365</text:p>
          </table:table-cell>
          <table:table-cell table:style-name="ce33" office:value-type="float" office:value="264923" calcext:value-type="float">
            <text:p><text:s text:c="3"/>264 923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815" calcext:value-type="float">
            <text:p><text:s text:c="3"/>29 815</text:p>
          </table:table-cell>
          <table:table-cell table:style-name="ce33" office:value-type="float" office:value="5871874" calcext:value-type="float">
            <text:p><text:s text:c="2"/>5 871 874</text:p>
          </table:table-cell>
          <table:table-cell table:style-name="ce33" office:value-type="float" office:value="887" calcext:value-type="float">
            <text:p><text:s text:c="4"/>887</text:p>
          </table:table-cell>
          <table:table-cell table:style-name="ce33" office:value-type="float" office:value="396830" calcext:value-type="float">
            <text:p><text:s text:c="3"/>396 830</text:p>
          </table:table-cell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101365" calcext:value-type="float">
            <text:p><text:s text:c="3"/>101 365</text:p>
          </table:table-cell>
          <table:table-cell table:style-name="ce33" office:value-type="float" office:value="2161" calcext:value-type="float">
            <text:p><text:s text:c="3"/>2 161</text:p>
          </table:table-cell>
          <table:table-cell table:style-name="ce33" office:value-type="float" office:value="362583" calcext:value-type="float">
            <text:p><text:s text:c="3"/>362 583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13093" calcext:value-type="float">
            <text:p><text:s text:c="3"/>13 093</text:p>
          </table:table-cell>
          <table:table-cell table:style-name="ce33" office:value-type="float" office:value="91" calcext:value-type="float">
            <text:p><text:s text:c="4"/>91</text:p>
          </table:table-cell>
          <table:table-cell table:style-name="ce33" office:value-type="float" office:value="35718" calcext:value-type="float">
            <text:p><text:s text:c="3"/>35 718</text:p>
          </table:table-cell>
          <table:table-cell table:style-name="ce33" office:value-type="float" office:value="2278" calcext:value-type="float">
            <text:p><text:s text:c="3"/>2 278</text:p>
          </table:table-cell>
          <table:table-cell table:style-name="ce70" office:value-type="float" office:value="1253772" calcext:value-type="float">
            <text:p><text:s text:c="2"/>1 253 772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7125" calcext:value-type="float">
            <text:p><text:s text:c="3"/>17 125</text:p>
          </table:table-cell>
          <table:table-cell table:style-name="ce33" office:value-type="float" office:value="2243328" calcext:value-type="float">
            <text:p><text:s text:c="2"/>2 243 328</text:p>
          </table:table-cell>
          <table:table-cell table:style-name="ce33" office:value-type="float" office:value="478" calcext:value-type="float">
            <text:p><text:s text:c="4"/>478</text:p>
          </table:table-cell>
          <table:table-cell table:style-name="ce33" office:value-type="float" office:value="375415" calcext:value-type="float">
            <text:p><text:s text:c="3"/>375 415</text:p>
          </table:table-cell>
          <table:table-cell table:style-name="ce33" office:value-type="float" office:value="1874" calcext:value-type="float">
            <text:p><text:s text:c="3"/>1 874</text:p>
          </table:table-cell>
          <table:table-cell table:style-name="ce33" office:value-type="float" office:value="292797" calcext:value-type="float">
            <text:p><text:s text:c="3"/>292 797</text:p>
          </table:table-cell>
          <table:table-cell table:style-name="ce33" office:value-type="float" office:value="177" calcext:value-type="float">
            <text:p><text:s text:c="4"/>177</text:p>
          </table:table-cell>
          <table:table-cell table:style-name="ce33" office:value-type="float" office:value="64524" calcext:value-type="float">
            <text:p><text:s text:c="3"/>64 524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79854" calcext:value-type="float">
            <text:p><text:s text:c="3"/>79 854</text:p>
          </table:table-cell>
          <table:table-cell table:style-name="ce33" office:value-type="float" office:value="94" calcext:value-type="float">
            <text:p><text:s text:c="4"/>94</text:p>
          </table:table-cell>
          <table:table-cell table:style-name="ce33" office:value-type="float" office:value="14796" calcext:value-type="float">
            <text:p><text:s text:c="3"/>14 796</text:p>
          </table:table-cell>
          <table:table-cell table:style-name="ce33" office:value-type="float" office:value="365" calcext:value-type="float">
            <text:p><text:s text:c="4"/>365</text:p>
          </table:table-cell>
          <table:table-cell table:style-name="ce70" office:value-type="float" office:value="61150" calcext:value-type="float">
            <text:p><text:s text:c="3"/>61 150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846" calcext:value-type="float">
            <text:p><text:s text:c="4"/>846</text:p>
          </table:table-cell>
          <table:table-cell table:style-name="ce33" office:value-type="float" office:value="242806" calcext:value-type="float">
            <text:p><text:s text:c="3"/>242 8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15" calcext:value-type="float">
            <text:p><text:s text:c="4"/>715</text:p>
          </table:table-cell>
          <table:table-cell table:style-name="ce33" office:value-type="float" office:value="205718" calcext:value-type="float">
            <text:p><text:s text:c="3"/>205 718</text:p>
          </table:table-cell>
          <table:table-cell table:style-name="ce33" office:value-type="float" office:value="2366" calcext:value-type="float">
            <text:p><text:s text:c="3"/>2 366</text:p>
          </table:table-cell>
          <table:table-cell table:style-name="ce33" office:value-type="float" office:value="126175" calcext:value-type="float">
            <text:p><text:s text:c="3"/>126 17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491" calcext:value-type="float">
            <text:p><text:s text:c="3"/>24 491</text:p>
          </table:table-cell>
          <table:table-cell table:style-name="ce33" office:value-type="float" office:value="7301143" calcext:value-type="float">
            <text:p><text:s text:c="2"/>7 301 143</text:p>
          </table:table-cell>
          <table:table-cell table:style-name="ce33" office:value-type="float" office:value="1019" calcext:value-type="float">
            <text:p><text:s text:c="3"/>1 019</text:p>
          </table:table-cell>
          <table:table-cell table:style-name="ce33" office:value-type="float" office:value="240980" calcext:value-type="float">
            <text:p><text:s text:c="3"/>240 98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29391" calcext:value-type="float">
            <text:p><text:s text:c="3"/>29 391</text:p>
          </table:table-cell>
          <table:table-cell table:style-name="ce33" office:value-type="float" office:value="1047" calcext:value-type="float">
            <text:p><text:s text:c="3"/>1 047</text:p>
          </table:table-cell>
          <table:table-cell table:style-name="ce33" office:value-type="float" office:value="580933" calcext:value-type="float">
            <text:p><text:s text:c="3"/>580 933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47234" calcext:value-type="float">
            <text:p><text:s text:c="3"/>47 234</text:p>
          </table:table-cell>
          <table:table-cell table:style-name="ce33" office:value-type="float" office:value="192" calcext:value-type="float">
            <text:p><text:s text:c="4"/>192</text:p>
          </table:table-cell>
          <table:table-cell table:style-name="ce33" office:value-type="float" office:value="61328" calcext:value-type="float">
            <text:p><text:s text:c="3"/>61 328</text:p>
          </table:table-cell>
          <table:table-cell table:style-name="ce33" office:value-type="float" office:value="3041" calcext:value-type="float">
            <text:p><text:s text:c="3"/>3 041</text:p>
          </table:table-cell>
          <table:table-cell table:style-name="ce70" office:value-type="float" office:value="2276455" calcext:value-type="float">
            <text:p><text:s text:c="2"/>2 276 455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3969" calcext:value-type="float">
            <text:p><text:s text:c="3"/>13 969</text:p>
          </table:table-cell>
          <table:table-cell table:style-name="ce33" office:value-type="float" office:value="2865013" calcext:value-type="float">
            <text:p><text:s text:c="2"/>2 865 013</text:p>
          </table:table-cell>
          <table:table-cell table:style-name="ce33" office:value-type="float" office:value="445" calcext:value-type="float">
            <text:p><text:s text:c="4"/>445</text:p>
          </table:table-cell>
          <table:table-cell table:style-name="ce33" office:value-type="float" office:value="348963" calcext:value-type="float">
            <text:p><text:s text:c="3"/>348 963</text:p>
          </table:table-cell>
          <table:table-cell table:style-name="ce33" office:value-type="float" office:value="1607" calcext:value-type="float">
            <text:p><text:s text:c="3"/>1 607</text:p>
          </table:table-cell>
          <table:table-cell table:style-name="ce33" office:value-type="float" office:value="255866" calcext:value-type="float">
            <text:p><text:s text:c="3"/>255 866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34489" calcext:value-type="float">
            <text:p><text:s text:c="3"/>34 489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73716" calcext:value-type="float">
            <text:p><text:s text:c="3"/>73 716</text:p>
          </table:table-cell>
          <table:table-cell table:style-name="ce33" office:value-type="float" office:value="123" calcext:value-type="float">
            <text:p><text:s text:c="4"/>123</text:p>
          </table:table-cell>
          <table:table-cell table:style-name="ce33" office:value-type="float" office:value="34005" calcext:value-type="float">
            <text:p><text:s text:c="3"/>34 005</text:p>
          </table:table-cell>
          <table:table-cell table:style-name="ce33" office:value-type="float" office:value="398" calcext:value-type="float">
            <text:p><text:s text:c="4"/>398</text:p>
          </table:table-cell>
          <table:table-cell table:style-name="ce70" office:value-type="float" office:value="84452" calcext:value-type="float">
            <text:p><text:s text:c="3"/>84 452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525" calcext:value-type="float">
            <text:p><text:s text:c="4"/>525</text:p>
          </table:table-cell>
          <table:table-cell table:style-name="ce33" office:value-type="float" office:value="208662" calcext:value-type="float">
            <text:p><text:s text:c="3"/>208 66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4809" calcext:value-type="float">
            <text:p><text:s text:c="3"/>4 80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47615" calcext:value-type="float">
            <text:p><text:s text:c="3"/>47 615</text:p>
          </table:table-cell>
          <table:table-cell table:style-name="ce33" office:value-type="float" office:value="1364" calcext:value-type="float">
            <text:p><text:s text:c="3"/>1 364</text:p>
          </table:table-cell>
          <table:table-cell table:style-name="ce33" office:value-type="float" office:value="107232" calcext:value-type="float">
            <text:p><text:s text:c="3"/>107 23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327" calcext:value-type="float">
            <text:p><text:s text:c="3"/>19 327</text:p>
          </table:table-cell>
          <table:table-cell table:style-name="ce33" office:value-type="float" office:value="3658937" calcext:value-type="float">
            <text:p><text:s text:c="2"/>3 658 937</text:p>
          </table:table-cell>
          <table:table-cell table:style-name="ce33" office:value-type="float" office:value="664" calcext:value-type="float">
            <text:p><text:s text:c="4"/>664</text:p>
          </table:table-cell>
          <table:table-cell table:style-name="ce33" office:value-type="float" office:value="111598" calcext:value-type="float">
            <text:p><text:s text:c="3"/>111 598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5863" calcext:value-type="float">
            <text:p><text:s text:c="3"/>15 863</text:p>
          </table:table-cell>
          <table:table-cell table:style-name="ce33" office:value-type="float" office:value="1421" calcext:value-type="float">
            <text:p><text:s text:c="3"/>1 421</text:p>
          </table:table-cell>
          <table:table-cell table:style-name="ce33" office:value-type="float" office:value="325902" calcext:value-type="float">
            <text:p><text:s text:c="3"/>325 902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30481" calcext:value-type="float">
            <text:p><text:s text:c="3"/>30 481</text:p>
          </table:table-cell>
          <table:table-cell table:style-name="ce33" office:value-type="float" office:value="139" calcext:value-type="float">
            <text:p><text:s text:c="4"/>139</text:p>
          </table:table-cell>
          <table:table-cell table:style-name="ce33" office:value-type="float" office:value="39199" calcext:value-type="float">
            <text:p><text:s text:c="3"/>39 199</text:p>
          </table:table-cell>
          <table:table-cell table:style-name="ce33" office:value-type="float" office:value="2163" calcext:value-type="float">
            <text:p><text:s text:c="3"/>2 163</text:p>
          </table:table-cell>
          <table:table-cell table:style-name="ce70" office:value-type="float" office:value="1245561" calcext:value-type="float">
            <text:p><text:s text:c="2"/>1 245 561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0710" calcext:value-type="float">
            <text:p><text:s text:c="3"/>10 710</text:p>
          </table:table-cell>
          <table:table-cell table:style-name="ce33" office:value-type="float" office:value="1342322" calcext:value-type="float">
            <text:p><text:s text:c="2"/>1 342 322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30767" calcext:value-type="float">
            <text:p><text:s text:c="3"/>30 767</text:p>
          </table:table-cell>
          <table:table-cell table:style-name="ce33" office:value-type="float" office:value="1124" calcext:value-type="float">
            <text:p><text:s text:c="3"/>1 124</text:p>
          </table:table-cell>
          <table:table-cell table:style-name="ce33" office:value-type="float" office:value="112501" calcext:value-type="float">
            <text:p><text:s text:c="3"/>112 501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20135" calcext:value-type="float">
            <text:p><text:s text:c="3"/>20 135</text:p>
          </table:table-cell>
          <table:table-cell table:style-name="ce33" office:value-type="float" office:value="43" calcext:value-type="float">
            <text:p><text:s text:c="4"/>43</text:p>
          </table:table-cell>
          <table:table-cell table:style-name="ce33" office:value-type="float" office:value="56163" calcext:value-type="float">
            <text:p><text:s text:c="3"/>56 163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10146" calcext:value-type="float">
            <text:p><text:s text:c="3"/>10 146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70" office:value-type="float" office:value="35033" calcext:value-type="float">
            <text:p><text:s text:c="3"/>35 033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677" calcext:value-type="float">
            <text:p><text:s text:c="4"/>677</text:p>
          </table:table-cell>
          <table:table-cell table:style-name="ce33" office:value-type="float" office:value="158040" calcext:value-type="float">
            <text:p><text:s text:c="3"/>158 0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644" calcext:value-type="float">
            <text:p><text:s text:c="3"/>2 6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71" calcext:value-type="float">
            <text:p><text:s text:c="4"/>471</text:p>
          </table:table-cell>
          <table:table-cell table:style-name="ce33" office:value-type="float" office:value="32543" calcext:value-type="float">
            <text:p><text:s text:c="3"/>32 543</text:p>
          </table:table-cell>
          <table:table-cell table:style-name="ce33" office:value-type="float" office:value="1416" calcext:value-type="float">
            <text:p><text:s text:c="3"/>1 416</text:p>
          </table:table-cell>
          <table:table-cell table:style-name="ce33" office:value-type="float" office:value="90040" calcext:value-type="float">
            <text:p><text:s text:c="3"/>90 040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737" calcext:value-type="float">
            <text:p><text:s text:c="3"/>32 737</text:p>
          </table:table-cell>
          <table:table-cell table:style-name="ce33" office:value-type="float" office:value="6401141" calcext:value-type="float">
            <text:p><text:s text:c="2"/>6 401 141</text:p>
          </table:table-cell>
          <table:table-cell table:style-name="ce33" office:value-type="float" office:value="891" calcext:value-type="float">
            <text:p><text:s text:c="4"/>891</text:p>
          </table:table-cell>
          <table:table-cell table:style-name="ce33" office:value-type="float" office:value="276801" calcext:value-type="float">
            <text:p><text:s text:c="3"/>276 801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08936" calcext:value-type="float">
            <text:p><text:s text:c="3"/>108 936</text:p>
          </table:table-cell>
          <table:table-cell table:style-name="ce33" office:value-type="float" office:value="1306" calcext:value-type="float">
            <text:p><text:s text:c="3"/>1 306</text:p>
          </table:table-cell>
          <table:table-cell table:style-name="ce33" office:value-type="float" office:value="181465" calcext:value-type="float">
            <text:p><text:s text:c="3"/>181 465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22455" calcext:value-type="float">
            <text:p><text:s text:c="3"/>22 455</text:p>
          </table:table-cell>
          <table:table-cell table:style-name="ce33" office:value-type="float" office:value="216" calcext:value-type="float">
            <text:p><text:s text:c="4"/>216</text:p>
          </table:table-cell>
          <table:table-cell table:style-name="ce33" office:value-type="float" office:value="133450" calcext:value-type="float">
            <text:p><text:s text:c="3"/>133 450</text:p>
          </table:table-cell>
          <table:table-cell table:style-name="ce33" office:value-type="float" office:value="3878" calcext:value-type="float">
            <text:p><text:s text:c="3"/>3 878</text:p>
          </table:table-cell>
          <table:table-cell table:style-name="ce70" office:value-type="float" office:value="1789574" calcext:value-type="float">
            <text:p><text:s text:c="2"/>1 789 574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7921" calcext:value-type="float">
            <text:p><text:s text:c="3"/>17 921</text:p>
          </table:table-cell>
          <table:table-cell table:style-name="ce33" office:value-type="float" office:value="2664794" calcext:value-type="float">
            <text:p><text:s text:c="2"/>2 664 794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193974" calcext:value-type="float">
            <text:p><text:s text:c="3"/>193 974</text:p>
          </table:table-cell>
          <table:table-cell table:style-name="ce33" office:value-type="float" office:value="2372" calcext:value-type="float">
            <text:p><text:s text:c="3"/>2 372</text:p>
          </table:table-cell>
          <table:table-cell table:style-name="ce33" office:value-type="float" office:value="247332" calcext:value-type="float">
            <text:p><text:s text:c="3"/>247 332</text:p>
          </table:table-cell>
          <table:table-cell table:style-name="ce33" office:value-type="float" office:value="170" calcext:value-type="float">
            <text:p><text:s text:c="4"/>170</text:p>
          </table:table-cell>
          <table:table-cell table:style-name="ce33" office:value-type="float" office:value="25670" calcext:value-type="float">
            <text:p><text:s text:c="3"/>25 670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89771" calcext:value-type="float">
            <text:p><text:s text:c="3"/>89 77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8373" calcext:value-type="float">
            <text:p><text:s text:c="3"/>28 373</text:p>
          </table:table-cell>
          <table:table-cell table:style-name="ce33" office:value-type="float" office:value="552" calcext:value-type="float">
            <text:p><text:s text:c="4"/>552</text:p>
          </table:table-cell>
          <table:table-cell table:style-name="ce70" office:value-type="float" office:value="87279" calcext:value-type="float">
            <text:p><text:s text:c="3"/>87 279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022" calcext:value-type="float">
            <text:p><text:s text:c="3"/>1 022</text:p>
          </table:table-cell>
          <table:table-cell table:style-name="ce33" office:value-type="float" office:value="261865" calcext:value-type="float">
            <text:p><text:s text:c="3"/>261 8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2" calcext:value-type="float">
            <text:p><text:s text:c="4"/>52</text:p>
          </table:table-cell>
          <table:table-cell table:style-name="ce33" office:value-type="float" office:value="5891" calcext:value-type="float">
            <text:p><text:s text:c="3"/>5 8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134273" calcext:value-type="float">
            <text:p><text:s text:c="3"/>134 273</text:p>
          </table:table-cell>
          <table:table-cell table:style-name="ce33" office:value-type="float" office:value="2529" calcext:value-type="float">
            <text:p><text:s text:c="3"/>2 529</text:p>
          </table:table-cell>
          <table:table-cell table:style-name="ce33" office:value-type="float" office:value="149238" calcext:value-type="float">
            <text:p><text:s text:c="3"/>149 23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783" calcext:value-type="float">
            <text:p><text:s text:c="3"/>18 783</text:p>
          </table:table-cell>
          <table:table-cell table:style-name="ce33" office:value-type="float" office:value="2548975" calcext:value-type="float">
            <text:p><text:s text:c="2"/>2 548 975</text:p>
          </table:table-cell>
          <table:table-cell table:style-name="ce33" office:value-type="float" office:value="453" calcext:value-type="float">
            <text:p><text:s text:c="4"/>453</text:p>
          </table:table-cell>
          <table:table-cell table:style-name="ce33" office:value-type="float" office:value="152085" calcext:value-type="float">
            <text:p><text:s text:c="3"/>152 085</text:p>
          </table:table-cell>
          <table:table-cell table:style-name="ce33" office:value-type="float" office:value="96" calcext:value-type="float">
            <text:p><text:s text:c="4"/>96</text:p>
          </table:table-cell>
          <table:table-cell table:style-name="ce33" office:value-type="float" office:value="78542" calcext:value-type="float">
            <text:p><text:s text:c="3"/>78 542</text:p>
          </table:table-cell>
          <table:table-cell table:style-name="ce33" office:value-type="float" office:value="1255" calcext:value-type="float">
            <text:p><text:s text:c="3"/>1 255</text:p>
          </table:table-cell>
          <table:table-cell table:style-name="ce33" office:value-type="float" office:value="173485" calcext:value-type="float">
            <text:p><text:s text:c="3"/>173 485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34" calcext:value-type="float">
            <text:p><text:s text:c="3"/>1 034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4920" calcext:value-type="float">
            <text:p><text:s text:c="3"/>24 920</text:p>
          </table:table-cell>
          <table:table-cell table:style-name="ce33" office:value-type="float" office:value="1101" calcext:value-type="float">
            <text:p><text:s text:c="3"/>1 101</text:p>
          </table:table-cell>
          <table:table-cell table:style-name="ce70" office:value-type="float" office:value="508692" calcext:value-type="float">
            <text:p><text:s text:c="3"/>508 692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9421" calcext:value-type="float">
            <text:p><text:s text:c="3"/>9 421</text:p>
          </table:table-cell>
          <table:table-cell table:style-name="ce33" office:value-type="float" office:value="775146" calcext:value-type="float">
            <text:p><text:s text:c="3"/>775 146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63975" calcext:value-type="float">
            <text:p><text:s text:c="3"/>63 975</text:p>
          </table:table-cell>
          <table:table-cell table:style-name="ce33" office:value-type="float" office:value="2227" calcext:value-type="float">
            <text:p><text:s text:c="3"/>2 227</text:p>
          </table:table-cell>
          <table:table-cell table:style-name="ce33" office:value-type="float" office:value="224110" calcext:value-type="float">
            <text:p><text:s text:c="3"/>224 110</text:p>
          </table:table-cell>
          <table:table-cell table:style-name="ce33" office:value-type="float" office:value="64" calcext:value-type="float">
            <text:p><text:s text:c="4"/>64</text:p>
          </table:table-cell>
          <table:table-cell table:style-name="ce33" office:value-type="float" office:value="12267" calcext:value-type="float">
            <text:p><text:s text:c="3"/>12 267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1649" calcext:value-type="float">
            <text:p><text:s text:c="3"/>31 649</text:p>
          </table:table-cell>
          <table:table-cell table:style-name="ce33" office:value-type="float" office:value="78" calcext:value-type="float">
            <text:p><text:s text:c="4"/>78</text:p>
          </table:table-cell>
          <table:table-cell table:style-name="ce33" office:value-type="float" office:value="42925" calcext:value-type="float">
            <text:p><text:s text:c="3"/>42 925</text:p>
          </table:table-cell>
          <table:table-cell table:style-name="ce33" office:value-type="float" office:value="234" calcext:value-type="float">
            <text:p><text:s text:c="4"/>234</text:p>
          </table:table-cell>
          <table:table-cell table:style-name="ce70" office:value-type="float" office:value="31514" calcext:value-type="float">
            <text:p><text:s text:c="3"/>31 514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704" calcext:value-type="float">
            <text:p><text:s text:c="4"/>704</text:p>
          </table:table-cell>
          <table:table-cell table:style-name="ce33" office:value-type="float" office:value="271251" calcext:value-type="float">
            <text:p><text:s text:c="3"/>271 2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20" calcext:value-type="float">
            <text:p><text:s text:c="3"/>1 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70" calcext:value-type="float">
            <text:p><text:s text:c="4"/>670</text:p>
          </table:table-cell>
          <table:table-cell table:style-name="ce33" office:value-type="float" office:value="64885" calcext:value-type="float">
            <text:p><text:s text:c="3"/>64 885</text:p>
          </table:table-cell>
          <table:table-cell table:style-name="ce33" office:value-type="float" office:value="2241" calcext:value-type="float">
            <text:p><text:s text:c="3"/>2 241</text:p>
          </table:table-cell>
          <table:table-cell table:style-name="ce33" office:value-type="float" office:value="91376" calcext:value-type="float">
            <text:p><text:s text:c="3"/>91 37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695" calcext:value-type="float">
            <text:p><text:s text:c="3"/>19 695</text:p>
          </table:table-cell>
          <table:table-cell table:style-name="ce33" office:value-type="float" office:value="4881999" calcext:value-type="float">
            <text:p><text:s text:c="2"/>4 881 999</text:p>
          </table:table-cell>
          <table:table-cell table:style-name="ce33" office:value-type="float" office:value="558" calcext:value-type="float">
            <text:p><text:s text:c="4"/>558</text:p>
          </table:table-cell>
          <table:table-cell table:style-name="ce33" office:value-type="float" office:value="194266" calcext:value-type="float">
            <text:p><text:s text:c="3"/>194 266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135980" calcext:value-type="float">
            <text:p><text:s text:c="3"/>135 980</text:p>
          </table:table-cell>
          <table:table-cell table:style-name="ce33" office:value-type="float" office:value="404" calcext:value-type="float">
            <text:p><text:s text:c="4"/>404</text:p>
          </table:table-cell>
          <table:table-cell table:style-name="ce33" office:value-type="float" office:value="96900" calcext:value-type="float">
            <text:p><text:s text:c="3"/>96 9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79514" calcext:value-type="float">
            <text:p><text:s text:c="3"/>79 514</text:p>
          </table:table-cell>
          <table:table-cell table:style-name="ce33" office:value-type="float" office:value="2372" calcext:value-type="float">
            <text:p><text:s text:c="3"/>2 372</text:p>
          </table:table-cell>
          <table:table-cell table:style-name="ce70" office:value-type="float" office:value="1643873" calcext:value-type="float">
            <text:p><text:s text:c="2"/>1 643 87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9754" calcext:value-type="float">
            <text:p><text:s text:c="3"/>9 754</text:p>
          </table:table-cell>
          <table:table-cell table:style-name="ce33" office:value-type="float" office:value="1522332" calcext:value-type="float">
            <text:p><text:s text:c="2"/>1 522 332</text:p>
          </table:table-cell>
          <table:table-cell table:style-name="ce33" office:value-type="float" office:value="691" calcext:value-type="float">
            <text:p><text:s text:c="4"/>691</text:p>
          </table:table-cell>
          <table:table-cell table:style-name="ce33" office:value-type="float" office:value="338708" calcext:value-type="float">
            <text:p><text:s text:c="3"/>338 708</text:p>
          </table:table-cell>
          <table:table-cell table:style-name="ce33" office:value-type="float" office:value="2538" calcext:value-type="float">
            <text:p><text:s text:c="3"/>2 538</text:p>
          </table:table-cell>
          <table:table-cell table:style-name="ce33" office:value-type="float" office:value="291196" calcext:value-type="float">
            <text:p><text:s text:c="3"/>291 196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2578" calcext:value-type="float">
            <text:p><text:s text:c="3"/>22 578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2530" calcext:value-type="float">
            <text:p><text:s text:c="3"/>52 530</text:p>
          </table:table-cell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39917" calcext:value-type="float">
            <text:p><text:s text:c="3"/>39 917</text:p>
          </table:table-cell>
          <table:table-cell table:style-name="ce33" office:value-type="float" office:value="349" calcext:value-type="float">
            <text:p><text:s text:c="4"/>349</text:p>
          </table:table-cell>
          <table:table-cell table:style-name="ce70" office:value-type="float" office:value="78973" calcext:value-type="float">
            <text:p><text:s text:c="3"/>78 97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92" calcext:value-type="float">
            <text:p><text:s text:c="4"/>592</text:p>
          </table:table-cell>
          <table:table-cell table:style-name="ce33" office:value-type="float" office:value="217244" calcext:value-type="float">
            <text:p><text:s text:c="3"/>217 24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398" calcext:value-type="float">
            <text:p><text:s text:c="3"/>2 3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52" calcext:value-type="float">
            <text:p><text:s text:c="4"/>552</text:p>
          </table:table-cell>
          <table:table-cell table:style-name="ce33" office:value-type="float" office:value="65775" calcext:value-type="float">
            <text:p><text:s text:c="3"/>65 775</text:p>
          </table:table-cell>
          <table:table-cell table:style-name="ce33" office:value-type="float" office:value="1344" calcext:value-type="float">
            <text:p><text:s text:c="3"/>1 344</text:p>
          </table:table-cell>
          <table:table-cell table:style-name="ce33" office:value-type="float" office:value="94816" calcext:value-type="float">
            <text:p><text:s text:c="3"/>94 816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053" calcext:value-type="float">
            <text:p><text:s text:c="3"/>7 053</text:p>
          </table:table-cell>
          <table:table-cell table:style-name="ce33" office:value-type="float" office:value="1105937" calcext:value-type="float">
            <text:p><text:s text:c="2"/>1 105 937</text:p>
          </table:table-cell>
          <table:table-cell table:style-name="ce33" office:value-type="float" office:value="54" calcext:value-type="float">
            <text:p><text:s text:c="4"/>54</text:p>
          </table:table-cell>
          <table:table-cell table:style-name="ce33" office:value-type="float" office:value="20589" calcext:value-type="float">
            <text:p><text:s text:c="3"/>20 589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45161" calcext:value-type="float">
            <text:p><text:s text:c="3"/>45 161</text:p>
          </table:table-cell>
          <table:table-cell table:style-name="ce33" office:value-type="float" office:value="267" calcext:value-type="float">
            <text:p><text:s text:c="4"/>267</text:p>
          </table:table-cell>
          <table:table-cell table:style-name="ce33" office:value-type="float" office:value="64129" calcext:value-type="float">
            <text:p><text:s text:c="3"/>64 12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14406" calcext:value-type="float">
            <text:p><text:s text:c="3"/>14 406</text:p>
          </table:table-cell>
          <table:table-cell table:style-name="ce33" office:value-type="float" office:value="461" calcext:value-type="float">
            <text:p><text:s text:c="4"/>461</text:p>
          </table:table-cell>
          <table:table-cell table:style-name="ce70" office:value-type="float" office:value="205906" calcext:value-type="float">
            <text:p><text:s text:c="3"/>205 906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3199" calcext:value-type="float">
            <text:p><text:s text:c="3"/>3 199</text:p>
          </table:table-cell>
          <table:table-cell table:style-name="ce33" office:value-type="float" office:value="357364" calcext:value-type="float">
            <text:p><text:s text:c="3"/>357 364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66854" calcext:value-type="float">
            <text:p><text:s text:c="3"/>66 854</text:p>
          </table:table-cell>
          <table:table-cell table:style-name="ce33" office:value-type="float" office:value="914" calcext:value-type="float">
            <text:p><text:s text:c="4"/>914</text:p>
          </table:table-cell>
          <table:table-cell table:style-name="ce33" office:value-type="float" office:value="72590" calcext:value-type="float">
            <text:p><text:s text:c="3"/>72 59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17578" calcext:value-type="float">
            <text:p><text:s text:c="3"/>17 578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6900" calcext:value-type="float">
            <text:p><text:s text:c="3"/>16 900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30822" calcext:value-type="float">
            <text:p><text:s text:c="3"/>30 822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70" office:value-type="float" office:value="18018" calcext:value-type="float">
            <text:p><text:s text:c="3"/>18 018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464" calcext:value-type="float">
            <text:p><text:s text:c="4"/>464</text:p>
          </table:table-cell>
          <table:table-cell table:style-name="ce33" office:value-type="float" office:value="55650" calcext:value-type="float">
            <text:p><text:s text:c="3"/>55 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303" calcext:value-type="float">
            <text:p><text:s text:c="3"/>1 3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17" calcext:value-type="float">
            <text:p><text:s text:c="4"/>817</text:p>
          </table:table-cell>
          <table:table-cell table:style-name="ce33" office:value-type="float" office:value="92928" calcext:value-type="float">
            <text:p><text:s text:c="3"/>92 928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25534" calcext:value-type="float">
            <text:p><text:s text:c="3"/>25 534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702" calcext:value-type="float">
            <text:p><text:s text:c="3"/>12 702</text:p>
          </table:table-cell>
          <table:table-cell table:style-name="ce33" office:value-type="float" office:value="2844786" calcext:value-type="float">
            <text:p><text:s text:c="2"/>2 844 786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96288" calcext:value-type="float">
            <text:p><text:s text:c="3"/>96 2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518" calcext:value-type="float">
            <text:p><text:s text:c="3"/>1 518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78664" calcext:value-type="float">
            <text:p><text:s text:c="3"/>78 66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20" calcext:value-type="float">
            <text:p><text:s text:c="3"/>5 420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6243" calcext:value-type="float">
            <text:p><text:s text:c="3"/>6 243</text:p>
          </table:table-cell>
          <table:table-cell table:style-name="ce33" office:value-type="float" office:value="1539" calcext:value-type="float">
            <text:p><text:s text:c="3"/>1 539</text:p>
          </table:table-cell>
          <table:table-cell table:style-name="ce70" office:value-type="float" office:value="716306" calcext:value-type="float">
            <text:p><text:s text:c="3"/>716 306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6124" calcext:value-type="float">
            <text:p><text:s text:c="3"/>6 124</text:p>
          </table:table-cell>
          <table:table-cell table:style-name="ce33" office:value-type="float" office:value="905180" calcext:value-type="float">
            <text:p><text:s text:c="3"/>905 180</text:p>
          </table:table-cell>
          <table:table-cell table:style-name="ce33" office:value-type="float" office:value="1147" calcext:value-type="float">
            <text:p><text:s text:c="3"/>1 147</text:p>
          </table:table-cell>
          <table:table-cell table:style-name="ce33" office:value-type="float" office:value="449624" calcext:value-type="float">
            <text:p><text:s text:c="3"/>449 624</text:p>
          </table:table-cell>
          <table:table-cell table:style-name="ce33" office:value-type="float" office:value="1355" calcext:value-type="float">
            <text:p><text:s text:c="3"/>1 355</text:p>
          </table:table-cell>
          <table:table-cell table:style-name="ce33" office:value-type="float" office:value="195093" calcext:value-type="float">
            <text:p><text:s text:c="3"/>195 093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3800" calcext:value-type="float">
            <text:p><text:s text:c="3"/>23 8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6750" calcext:value-type="float">
            <text:p><text:s text:c="3"/>36 75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3525" calcext:value-type="float">
            <text:p><text:s text:c="3"/>3 525</text:p>
          </table:table-cell>
          <table:table-cell table:style-name="ce33" office:value-type="float" office:value="222" calcext:value-type="float">
            <text:p><text:s text:c="4"/>222</text:p>
          </table:table-cell>
          <table:table-cell table:style-name="ce70" office:value-type="float" office:value="44464" calcext:value-type="float">
            <text:p><text:s text:c="3"/>44 464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07" calcext:value-type="float">
            <text:p><text:s text:c="4"/>407</text:p>
          </table:table-cell>
          <table:table-cell table:style-name="ce33" office:value-type="float" office:value="116452" calcext:value-type="float">
            <text:p><text:s text:c="3"/>116 45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1855" calcext:value-type="float">
            <text:p><text:s text:c="3"/>1 85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25" calcext:value-type="float">
            <text:p><text:s text:c="4"/>325</text:p>
          </table:table-cell>
          <table:table-cell table:style-name="ce33" office:value-type="float" office:value="49843" calcext:value-type="float">
            <text:p><text:s text:c="3"/>49 843</text:p>
          </table:table-cell>
          <table:table-cell table:style-name="ce33" office:value-type="float" office:value="1164" calcext:value-type="float">
            <text:p><text:s text:c="3"/>1 164</text:p>
          </table:table-cell>
          <table:table-cell table:style-name="ce33" office:value-type="float" office:value="113762" calcext:value-type="float">
            <text:p><text:s text:c="3"/>113 76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908" calcext:value-type="float">
            <text:p><text:s text:c="3"/>19 908</text:p>
          </table:table-cell>
          <table:table-cell table:style-name="ce33" office:value-type="float" office:value="3375794" calcext:value-type="float">
            <text:p><text:s text:c="2"/>3 375 794</text:p>
          </table:table-cell>
          <table:table-cell table:style-name="ce33" office:value-type="float" office:value="63" calcext:value-type="float">
            <text:p><text:s text:c="4"/>63</text:p>
          </table:table-cell>
          <table:table-cell table:style-name="ce33" office:value-type="float" office:value="13919" calcext:value-type="float">
            <text:p><text:s text:c="3"/>13 91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9032" calcext:value-type="float">
            <text:p><text:s text:c="3"/>9 032</text:p>
          </table:table-cell>
          <table:table-cell table:style-name="ce33" office:value-type="float" office:value="1596" calcext:value-type="float">
            <text:p><text:s text:c="3"/>1 596</text:p>
          </table:table-cell>
          <table:table-cell table:style-name="ce33" office:value-type="float" office:value="222746" calcext:value-type="float">
            <text:p><text:s text:c="3"/>222 746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42328" calcext:value-type="float">
            <text:p><text:s text:c="3"/>42 328</text:p>
          </table:table-cell>
          <table:table-cell table:style-name="ce33" office:value-type="float" office:value="1779" calcext:value-type="float">
            <text:p><text:s text:c="3"/>1 779</text:p>
          </table:table-cell>
          <table:table-cell table:style-name="ce70" office:value-type="float" office:value="692479" calcext:value-type="float">
            <text:p><text:s text:c="3"/>692 479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419" calcext:value-type="float">
            <text:p><text:s text:c="3"/>9 419</text:p>
          </table:table-cell>
          <table:table-cell table:style-name="ce33" office:value-type="float" office:value="1423553" calcext:value-type="float">
            <text:p><text:s text:c="2"/>1 423 553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74583" calcext:value-type="float">
            <text:p><text:s text:c="3"/>74 583</text:p>
          </table:table-cell>
          <table:table-cell table:style-name="ce33" office:value-type="float" office:value="3164" calcext:value-type="float">
            <text:p><text:s text:c="3"/>3 164</text:p>
          </table:table-cell>
          <table:table-cell table:style-name="ce33" office:value-type="float" office:value="351787" calcext:value-type="float">
            <text:p><text:s text:c="3"/>351 787</text:p>
          </table:table-cell>
          <table:table-cell table:style-name="ce33" office:value-type="float" office:value="193" calcext:value-type="float">
            <text:p><text:s text:c="4"/>193</text:p>
          </table:table-cell>
          <table:table-cell table:style-name="ce33" office:value-type="float" office:value="38317" calcext:value-type="float">
            <text:p><text:s text:c="3"/>38 317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6810" calcext:value-type="float">
            <text:p><text:s text:c="3"/>66 810</text:p>
          </table:table-cell>
          <table:table-cell table:style-name="ce33" office:value-type="float" office:value="125" calcext:value-type="float">
            <text:p><text:s text:c="4"/>125</text:p>
          </table:table-cell>
          <table:table-cell table:style-name="ce33" office:value-type="float" office:value="24152" calcext:value-type="float">
            <text:p><text:s text:c="3"/>24 152</text:p>
          </table:table-cell>
          <table:table-cell table:style-name="ce33" office:value-type="float" office:value="432" calcext:value-type="float">
            <text:p><text:s text:c="4"/>432</text:p>
          </table:table-cell>
          <table:table-cell table:style-name="ce70" office:value-type="float" office:value="90204" calcext:value-type="float">
            <text:p><text:s text:c="3"/>90 204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543" calcext:value-type="float">
            <text:p><text:s text:c="4"/>543</text:p>
          </table:table-cell>
          <table:table-cell table:style-name="ce33" office:value-type="float" office:value="124395" calcext:value-type="float">
            <text:p><text:s text:c="3"/>124 3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323" calcext:value-type="float">
            <text:p><text:s text:c="3"/>6 32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57944" calcext:value-type="float">
            <text:p><text:s text:c="3"/>57 944</text:p>
          </table:table-cell>
          <table:table-cell table:style-name="ce33" office:value-type="float" office:value="1712" calcext:value-type="float">
            <text:p><text:s text:c="3"/>1 712</text:p>
          </table:table-cell>
          <table:table-cell table:style-name="ce33" office:value-type="float" office:value="136822" calcext:value-type="float">
            <text:p><text:s text:c="3"/>136 822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633" calcext:value-type="float">
            <text:p><text:s text:c="3"/>13 633</text:p>
          </table:table-cell>
          <table:table-cell table:style-name="ce33" office:value-type="float" office:value="3216730" calcext:value-type="float">
            <text:p><text:s text:c="2"/>3 216 73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97204" calcext:value-type="float">
            <text:p><text:s text:c="3"/>97 204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728" calcext:value-type="float">
            <text:p><text:s text:c="3"/>3 728</text:p>
          </table:table-cell>
          <table:table-cell table:style-name="ce33" office:value-type="float" office:value="352" calcext:value-type="float">
            <text:p><text:s text:c="4"/>352</text:p>
          </table:table-cell>
          <table:table-cell table:style-name="ce33" office:value-type="float" office:value="176620" calcext:value-type="float">
            <text:p><text:s text:c="3"/>176 62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5203" calcext:value-type="float">
            <text:p><text:s text:c="3"/>25 203</text:p>
          </table:table-cell>
          <table:table-cell table:style-name="ce33" office:value-type="float" office:value="44" calcext:value-type="float">
            <text:p><text:s text:c="4"/>44</text:p>
          </table:table-cell>
          <table:table-cell table:style-name="ce33" office:value-type="float" office:value="17581" calcext:value-type="float">
            <text:p><text:s text:c="3"/>17 581</text:p>
          </table:table-cell>
          <table:table-cell table:style-name="ce33" office:value-type="float" office:value="964" calcext:value-type="float">
            <text:p><text:s text:c="4"/>964</text:p>
          </table:table-cell>
          <table:table-cell table:style-name="ce70" office:value-type="float" office:value="762443" calcext:value-type="float">
            <text:p><text:s text:c="3"/>762 44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7750" calcext:value-type="float">
            <text:p><text:s text:c="3"/>7 750</text:p>
          </table:table-cell>
          <table:table-cell table:style-name="ce33" office:value-type="float" office:value="1434739" calcext:value-type="float">
            <text:p><text:s text:c="2"/>1 434 739</text:p>
          </table:table-cell>
          <table:table-cell table:style-name="ce33" office:value-type="float" office:value="101" calcext:value-type="float">
            <text:p><text:s text:c="4"/>101</text:p>
          </table:table-cell>
          <table:table-cell table:style-name="ce33" office:value-type="float" office:value="99425" calcext:value-type="float">
            <text:p><text:s text:c="3"/>99 425</text:p>
          </table:table-cell>
          <table:table-cell table:style-name="ce33" office:value-type="float" office:value="1720" calcext:value-type="float">
            <text:p><text:s text:c="3"/>1 720</text:p>
          </table:table-cell>
          <table:table-cell table:style-name="ce33" office:value-type="float" office:value="192372" calcext:value-type="float">
            <text:p><text:s text:c="3"/>192 372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22485" calcext:value-type="float">
            <text:p><text:s text:c="3"/>22 485</text:p>
          </table:table-cell>
          <table:table-cell table:style-name="ce33" office:value-type="float" office:value="62" calcext:value-type="float">
            <text:p><text:s text:c="4"/>62</text:p>
          </table:table-cell>
          <table:table-cell table:style-name="ce33" office:value-type="float" office:value="68142" calcext:value-type="float">
            <text:p><text:s text:c="3"/>68 142</text:p>
          </table:table-cell>
          <table:table-cell table:style-name="ce33" office:value-type="float" office:value="149" calcext:value-type="float">
            <text:p><text:s text:c="4"/>149</text:p>
          </table:table-cell>
          <table:table-cell table:style-name="ce33" office:value-type="float" office:value="34829" calcext:value-type="float">
            <text:p><text:s text:c="3"/>34 829</text:p>
          </table:table-cell>
          <table:table-cell table:style-name="ce33" office:value-type="float" office:value="363" calcext:value-type="float">
            <text:p><text:s text:c="4"/>363</text:p>
          </table:table-cell>
          <table:table-cell table:style-name="ce70" office:value-type="float" office:value="79638" calcext:value-type="float">
            <text:p><text:s text:c="3"/>79 63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82" calcext:value-type="float">
            <text:p><text:s text:c="4"/>382</text:p>
          </table:table-cell>
          <table:table-cell table:style-name="ce33" office:value-type="float" office:value="74160" calcext:value-type="float">
            <text:p><text:s text:c="3"/>74 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677" calcext:value-type="float">
            <text:p><text:s text:c="3"/>2 67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95" calcext:value-type="float">
            <text:p><text:s text:c="4"/>295</text:p>
          </table:table-cell>
          <table:table-cell table:style-name="ce33" office:value-type="float" office:value="40076" calcext:value-type="float">
            <text:p><text:s text:c="3"/>40 076</text:p>
          </table:table-cell>
          <table:table-cell table:style-name="ce33" office:value-type="float" office:value="1240" calcext:value-type="float">
            <text:p><text:s text:c="3"/>1 240</text:p>
          </table:table-cell>
          <table:table-cell table:style-name="ce33" office:value-type="float" office:value="85408" calcext:value-type="float">
            <text:p><text:s text:c="3"/>85 408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9493" calcext:value-type="float">
            <text:p><text:s text:c="3"/>19 493</text:p>
          </table:table-cell>
          <table:table-cell table:style-name="ce33" office:value-type="float" office:value="2134565" calcext:value-type="float">
            <text:p><text:s text:c="2"/>2 134 565</text:p>
          </table:table-cell>
          <table:table-cell table:style-name="ce33" office:value-type="float" office:value="75" calcext:value-type="float">
            <text:p><text:s text:c="4"/>75</text:p>
          </table:table-cell>
          <table:table-cell table:style-name="ce33" office:value-type="float" office:value="22945" calcext:value-type="float">
            <text:p><text:s text:c="3"/>22 94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71" calcext:value-type="float">
            <text:p><text:s text:c="4"/>171</text:p>
          </table:table-cell>
          <table:table-cell table:style-name="ce33" office:value-type="float" office:value="83442" calcext:value-type="float">
            <text:p><text:s text:c="3"/>83 442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400" calcext:value-type="float">
            <text:p><text:s text:c="3"/>10 4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14780" calcext:value-type="float">
            <text:p><text:s text:c="3"/>14 780</text:p>
          </table:table-cell>
          <table:table-cell table:style-name="ce33" office:value-type="float" office:value="573" calcext:value-type="float">
            <text:p><text:s text:c="4"/>573</text:p>
          </table:table-cell>
          <table:table-cell table:style-name="ce70" office:value-type="float" office:value="419172" calcext:value-type="float">
            <text:p><text:s text:c="3"/>419 172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16849" calcext:value-type="float">
            <text:p><text:s text:c="3"/>16 849</text:p>
          </table:table-cell>
          <table:table-cell table:style-name="ce33" office:value-type="float" office:value="745474" calcext:value-type="float">
            <text:p><text:s text:c="3"/>745 474</text:p>
          </table:table-cell>
          <table:table-cell table:style-name="ce33" office:value-type="float" office:value="117" calcext:value-type="float">
            <text:p><text:s text:c="4"/>117</text:p>
          </table:table-cell>
          <table:table-cell table:style-name="ce33" office:value-type="float" office:value="329335" calcext:value-type="float">
            <text:p><text:s text:c="3"/>329 335</text:p>
          </table:table-cell>
          <table:table-cell table:style-name="ce33" office:value-type="float" office:value="774" calcext:value-type="float">
            <text:p><text:s text:c="4"/>774</text:p>
          </table:table-cell>
          <table:table-cell table:style-name="ce33" office:value-type="float" office:value="111535" calcext:value-type="float">
            <text:p><text:s text:c="3"/>111 535</text:p>
          </table:table-cell>
          <table:table-cell table:style-name="ce33" office:value-type="float" office:value="49" calcext:value-type="float">
            <text:p><text:s text:c="4"/>49</text:p>
          </table:table-cell>
          <table:table-cell table:style-name="ce33" office:value-type="float" office:value="9270" calcext:value-type="float">
            <text:p><text:s text:c="3"/>9 27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600" calcext:value-type="float">
            <text:p><text:s text:c="3"/>15 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style-name="ce33" office:value-type="float" office:value="105" calcext:value-type="float">
            <text:p><text:s text:c="4"/>105</text:p>
          </table:table-cell>
          <table:table-cell table:style-name="ce70" office:value-type="float" office:value="21388" calcext:value-type="float">
            <text:p><text:s text:c="3"/>21 388</text:p>
          </table:table-cell>
          <table:table-cell table:style-name="ce8" office:value-type="string" calcext:value-type="string" table:number-columns-spanned="2" table:number-rows-spanned="1">
            <text:p>金馬地區</text:p>
          </table:table-cell>
          <table:covered-table-cell table:style-name="ce23"/>
          <table:table-cell table:style-name="ce33" office:value-type="float" office:value="247" calcext:value-type="float">
            <text:p><text:s text:c="4"/>247</text:p>
          </table:table-cell>
          <table:table-cell table:style-name="ce33" office:value-type="float" office:value="271513" calcext:value-type="float">
            <text:p><text:s text:c="3"/>271 51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7" calcext:value-type="float">
            <text:p><text:s text:c="4"/>227</text:p>
          </table:table-cell>
          <table:table-cell table:style-name="ce33" office:value-type="float" office:value="33725" calcext:value-type="float">
            <text:p><text:s text:c="3"/>33 725</text:p>
          </table:table-cell>
          <table:table-cell table:style-name="ce33" office:value-type="float" office:value="262" calcext:value-type="float">
            <text:p><text:s text:c="4"/>262</text:p>
          </table:table-cell>
          <table:table-cell table:style-name="ce33" office:value-type="float" office:value="20435" calcext:value-type="float">
            <text:p><text:s text:c="3"/>20 43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25" calcext:value-type="float">
            <text:p><text:s text:c="3"/>18 525</text:p>
          </table:table-cell>
          <table:table-cell table:style-name="ce33" office:value-type="float" office:value="1772597" calcext:value-type="float">
            <text:p><text:s text:c="2"/>1 772 597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6990" calcext:value-type="float">
            <text:p><text:s text:c="3"/>16 9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00" calcext:value-type="float">
            <text:p><text:s text:c="3"/>12 000</text:p>
          </table:table-cell>
          <table:table-cell table:style-name="ce33" office:value-type="float" office:value="136" calcext:value-type="float">
            <text:p><text:s text:c="4"/>136</text:p>
          </table:table-cell>
          <table:table-cell table:style-name="ce33" office:value-type="float" office:value="66864" calcext:value-type="float">
            <text:p><text:s text:c="3"/>66 8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0" calcext:value-type="float">
            <text:p><text:s text:c="3"/>10 0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0830" calcext:value-type="float">
            <text:p><text:s text:c="3"/>10 830</text:p>
          </table:table-cell>
          <table:table-cell table:style-name="ce33" office:value-type="float" office:value="516" calcext:value-type="float">
            <text:p><text:s text:c="4"/>516</text:p>
          </table:table-cell>
          <table:table-cell table:style-name="ce70" office:value-type="float" office:value="387576" calcext:value-type="float">
            <text:p><text:s text:c="3"/>387 576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6520" calcext:value-type="float">
            <text:p><text:s text:c="3"/>16 520</text:p>
          </table:table-cell>
          <table:table-cell table:style-name="ce33" office:value-type="float" office:value="660606" calcext:value-type="float">
            <text:p><text:s text:c="3"/>660 606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232435" calcext:value-type="float">
            <text:p><text:s text:c="3"/>232 435</text:p>
          </table:table-cell>
          <table:table-cell table:style-name="ce33" office:value-type="float" office:value="598" calcext:value-type="float">
            <text:p><text:s text:c="4"/>598</text:p>
          </table:table-cell>
          <table:table-cell table:style-name="ce33" office:value-type="float" office:value="73362" calcext:value-type="float">
            <text:p><text:s text:c="3"/>73 36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7860" calcext:value-type="float">
            <text:p><text:s text:c="3"/>7 86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5600" calcext:value-type="float">
            <text:p><text:s text:c="3"/>5 6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3400" calcext:value-type="float">
            <text:p><text:s text:c="3"/>13 400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70" office:value-type="float" office:value="13468" calcext:value-type="float">
            <text:p><text:s text:c="3"/>13 468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79" calcext:value-type="float">
            <text:p><text:s text:c="4"/>179</text:p>
          </table:table-cell>
          <table:table-cell table:style-name="ce33" office:value-type="float" office:value="238425" calcext:value-type="float">
            <text:p><text:s text:c="3"/>238 4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3" calcext:value-type="float">
            <text:p><text:s text:c="4"/>83</text:p>
          </table:table-cell>
          <table:table-cell table:style-name="ce33" office:value-type="float" office:value="7135" calcext:value-type="float">
            <text:p><text:s text:c="3"/>7 135</text:p>
          </table:table-cell>
          <table:table-cell table:style-name="ce33" office:value-type="float" office:value="217" calcext:value-type="float">
            <text:p><text:s text:c="4"/>217</text:p>
          </table:table-cell>
          <table:table-cell table:style-name="ce33" office:value-type="float" office:value="15995" calcext:value-type="float">
            <text:p><text:s text:c="3"/>15 995</text:p>
          </table:table-cell>
          <table:table-cell table:style-name="ce33"/>
          <table:table-cell table:style-name="ce70"/>
          <table:table-cell table:number-columns-repeated="976"/>
        </table:table-row>
        <table:table-row table:style-name="ro6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68" calcext:value-type="float">
            <text:p><text:s text:c="4"/>968</text:p>
          </table:table-cell>
          <table:table-cell table:style-name="ce37" office:value-type="float" office:value="361968" calcext:value-type="float">
            <text:p><text:s text:c="3"/>361 968</text:p>
          </table:table-cell>
          <table:table-cell table:style-name="ce37" office:value-type="float" office:value="30" calcext:value-type="float">
            <text:p><text:s text:c="4"/>30</text:p>
          </table:table-cell>
          <table:table-cell table:style-name="ce37" office:value-type="float" office:value="5955" calcext:value-type="float">
            <text:p><text:s text:c="3"/>5 955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35" calcext:value-type="float">
            <text:p><text:s text:c="4"/>35</text:p>
          </table:table-cell>
          <table:table-cell table:style-name="ce37" office:value-type="float" office:value="16578" calcext:value-type="float">
            <text:p><text:s text:c="3"/>16 578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00" calcext:value-type="float">
            <text:p><text:s text:c="4"/>400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950" calcext:value-type="float">
            <text:p><text:s text:c="3"/>3 950</text:p>
          </table:table-cell>
          <table:table-cell table:style-name="ce37" office:value-type="float" office:value="57" calcext:value-type="float">
            <text:p><text:s text:c="4"/>57</text:p>
          </table:table-cell>
          <table:table-cell table:style-name="ce71" office:value-type="float" office:value="31596" calcext:value-type="float">
            <text:p><text:s text:c="3"/>31 596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29" calcext:value-type="float">
            <text:p><text:s text:c="4"/>329</text:p>
          </table:table-cell>
          <table:table-cell table:style-name="ce37" office:value-type="float" office:value="84868" calcext:value-type="float">
            <text:p><text:s text:c="3"/>84 868</text:p>
          </table:table-cell>
          <table:table-cell table:style-name="ce37" office:value-type="float" office:value="51" calcext:value-type="float">
            <text:p><text:s text:c="4"/>51</text:p>
          </table:table-cell>
          <table:table-cell table:style-name="ce37" office:value-type="float" office:value="96900" calcext:value-type="float">
            <text:p><text:s text:c="3"/>96 900</text:p>
          </table:table-cell>
          <table:table-cell table:style-name="ce37" office:value-type="float" office:value="176" calcext:value-type="float">
            <text:p><text:s text:c="4"/>176</text:p>
          </table:table-cell>
          <table:table-cell table:style-name="ce37" office:value-type="float" office:value="38173" calcext:value-type="float">
            <text:p><text:s text:c="3"/>38 173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410" calcext:value-type="float">
            <text:p><text:s text:c="3"/>1 410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00" calcext:value-type="float">
            <text:p><text:s text:c="3"/>10 0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6" calcext:value-type="float">
            <text:p><text:s text:c="4"/>16</text:p>
          </table:table-cell>
          <table:table-cell table:style-name="ce71" office:value-type="float" office:value="7920" calcext:value-type="float">
            <text:p><text:s text:c="3"/>7 92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68" calcext:value-type="float">
            <text:p><text:s text:c="4"/>68</text:p>
          </table:table-cell>
          <table:table-cell table:style-name="ce37" office:value-type="float" office:value="33088" calcext:value-type="float">
            <text:p><text:s text:c="3"/>33 088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100" calcext:value-type="float">
            <text:p><text:s text:c="4"/>100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style-name="ce37" office:value-type="float" office:value="144" calcext:value-type="float">
            <text:p><text:s text:c="4"/>144</text:p>
          </table:table-cell>
          <table:table-cell table:style-name="ce37" office:value-type="float" office:value="26590" calcext:value-type="float">
            <text:p><text:s text:c="3"/>26 590</text:p>
          </table:table-cell>
          <table:table-cell table:style-name="ce37" office:value-type="float" office:value="45" calcext:value-type="float">
            <text:p><text:s text:c="4"/>45</text:p>
          </table:table-cell>
          <table:table-cell table:style-name="ce37" office:value-type="float" office:value="4440" calcext:value-type="float">
            <text:p><text:s text:c="3"/>4 440</text:p>
          </table:table-cell>
          <table:table-cell table:style-name="ce37"/>
          <table:table-cell table:style-name="ce71"/>
          <table:table-cell table:number-columns-repeated="976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office:value-type="string" calcext:value-type="string">
            <text:p>中華民國111年03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.V34]" office:value-type="string" office:string-value="中華民國111年03月18日編製" calcext:value-type="string">
            <text:p>中華民國111年03月18日編製</text:p>
          </table:table-cell>
          <table:table-cell table:style-name="ce97"/>
          <table:table-cell table:style-name="ce99"/>
          <table:table-cell table:style-name="ce11" table:number-columns-repeated="978"/>
        </table:table-row>
        <table:table-row table:style-name="ro4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97"/>
          <table:table-cell table:style-name="ce100"/>
          <table:table-cell table:style-name="ce11" table:number-columns-repeated="978"/>
        </table:table-row>
        <table:table-row table:style-name="ro8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2"/>
          <table:table-cell table:style-name="ce97"/>
          <table:table-cell table:style-name="ce100"/>
          <table:table-cell table:style-name="ce11" table:number-columns-repeated="978"/>
        </table:table-row>
        <table:table-row table:style-name="ro4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9"/>
          <table:table-cell table:style-name="ce35" table:number-columns-repeated="1004"/>
        </table:table-row>
        <table:table-row table:style-name="ro9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27"/>
          <table:table-cell table:style-name="ce35" table:number-columns-repeated="8"/>
          <table:table-cell table:style-name="ce26" table:number-columns-repeated="10"/>
          <table:table-cell table:style-name="ce35" table:number-columns-repeated="1004"/>
        </table:table-row>
        <table:table-row table:style-name="ro4">
          <table:table-cell table:style-name="ce13"/>
          <table:table-cell table:style-name="ce11" office:value-type="string" calcext:value-type="string">
            <text:p>2.因縣市改制，100年1月份資料依改制後縣市別編製(含99年12月26日以後資料)。</text:p>
          </table:table-cell>
          <table:table-cell table:style-name="ce11" table:number-columns-repeated="14"/>
          <table:table-cell table:style-name="ce13"/>
          <table:table-cell table:style-name="ce11" table:number-columns-repeated="15"/>
          <table:table-cell table:style-name="ce13"/>
          <table:table-cell table:style-name="ce11" table:number-columns-repeated="991"/>
        </table:table-row>
        <table:table-row table:style-name="ro4">
          <table:table-cell table:style-name="ce14"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 table:number-columns-repeated="14"/>
          <table:table-cell table:style-name="ce14"/>
          <table:table-cell table:style-name="ce11"/>
          <table:table-cell table:style-name="ce36" table:number-columns-repeated="14"/>
          <table:table-cell table:style-name="ce11" table:number-columns-repeated="2"/>
          <table:table-cell table:style-name="ce36" table:number-columns-repeated="7"/>
          <table:table-cell table:style-name="ce11"/>
          <table:table-cell table:style-name="ce36" table:number-columns-repeated="6"/>
          <table:table-cell table:style-name="ce11" table:number-columns-repeated="976"/>
        </table:table-row>
        <table:table-row table:style-name="ro4">
          <table:table-cell table:number-columns-repeated="1024"/>
        </table:table-row>
        <table:table-row table:style-name="ro4">
          <table:table-cell table:style-name="ce16" table:number-columns-spanned="16" table:number-rows-spanned="1"/>
          <table:covered-table-cell table:number-columns-repeated="15" table:style-name="ce29"/>
          <table:table-cell table:style-name="ce16" table:number-columns-spanned="16" table:number-rows-spanned="1"/>
          <table:covered-table-cell table:number-columns-repeated="15" table:style-name="ce29"/>
          <table:table-cell table:number-columns-repeated="99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1"/>
          <table:table-cell table:style-name="ce36"/>
          <table:table-cell table:number-columns-repeated="982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p" table:base-cell-address="$'2492-00-01'.$A$1" table:cell-range-address="#REF!"/>
          <table:named-range table:name="_PPAG" table:base-cell-address="$'2492-00-01'.$A$1" table:cell-range-address="#REF!"/>
  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table table:name="2492-00-02" table:style-name="ta2" table:print-ranges="'2492-00-02'.A1:'2492-00-02'.V34">
        <table:table-column table:style-name="co20" table:default-cell-style-name="ce35"/>
        <table:table-column table:style-name="co21" table:default-cell-style-name="ce27"/>
        <table:table-column table:style-name="co22" table:default-cell-style-name="ce35"/>
        <table:table-column table:style-name="co17" table:default-cell-style-name="ce35"/>
        <table:table-column table:style-name="co23" table:default-cell-style-name="ce35"/>
        <table:table-column table:style-name="co22" table:default-cell-style-name="ce35"/>
        <table:table-column table:style-name="co23" table:default-cell-style-name="ce35"/>
        <table:table-column table:style-name="co22" table:default-cell-style-name="ce35"/>
        <table:table-column table:style-name="co9" table:default-cell-style-name="ce35"/>
        <table:table-column table:style-name="co22" table:default-cell-style-name="ce35"/>
        <table:table-column table:style-name="co24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5" table:default-cell-style-name="ce35"/>
        <table:table-column table:style-name="co8" table:default-cell-style-name="ce35"/>
        <table:table-column table:style-name="co24" table:default-cell-style-name="ce35"/>
        <table:table-column table:style-name="co23" table:default-cell-style-name="ce35"/>
        <table:table-column table:style-name="co26" table:default-cell-style-name="ce35"/>
        <table:table-column table:style-name="co11" table:default-cell-style-name="ce35"/>
        <table:table-column table:style-name="co27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4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6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4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8"/>
          <table:table-cell table:style-name="ce139"/>
          <table:table-cell table:style-name="ce138" table:number-columns-repeated="2"/>
          <table:table-cell table:style-name="ce139"/>
          <table:table-cell table:style-name="ce140"/>
          <table:table-cell table:style-name="ce106" office:value-type="string" calcext:value-type="string">
            <text:p>表 <text:s text:c="3"/>號</text:p>
          </table:table-cell>
          <table:table-cell table:style-name="ce142" office:value-type="string" calcext:value-type="string">
            <text:p>2492-00-02</text:p>
          </table:table-cell>
          <table:table-cell table:number-columns-repeated="1002"/>
        </table:table-row>
        <table:table-row table:style-name="ro10">
          <table:table-cell table:style-name="ce107" office:value-type="string" calcext:value-type="string" table:number-columns-spanned="22" table:number-rows-spanned="2">
            <text:p><text:s/>　商業登記家數及資本額異動－按行業別分</text:p>
          </table:table-cell>
          <table:covered-table-cell table:number-columns-repeated="21" table:style-name="ce107"/>
          <table:table-cell table:style-name="ce149" table:number-columns-repeated="1002"/>
        </table:table-row>
        <table:table-row table:style-name="ro11">
          <table:covered-table-cell table:number-columns-repeated="22" table:style-name="ce108"/>
          <table:table-cell table:style-name="ce149" table:number-columns-repeated="1002"/>
        </table:table-row>
        <table:table-row table:style-name="ro12">
          <table:table-cell table:style-name="ce109" table:number-columns-repeated="6"/>
          <table:table-cell table:style-name="ce135"/>
          <table:table-cell table:style-name="ce109"/>
          <table:table-cell table:style-name="ce27"/>
          <table:table-cell table:style-name="ce109"/>
          <table:table-cell table:style-name="ce136" table:formula="of:=[$'2492-00-01'.H5]" office:value-type="string" office:string-value="   中華民國 111年2月" calcext:value-type="string" table:number-columns-spanned="3" table:number-rows-spanned="1">
            <text:p><text:s text:c="3"/>中華民國 111年2月</text:p>
          </table:table-cell>
          <table:covered-table-cell table:number-columns-repeated="2" table:style-name="ce136"/>
          <table:table-cell table:style-name="ce27"/>
          <table:table-cell table:style-name="ce109" table:number-columns-repeated="5"/>
          <table:table-cell table:style-name="ce26"/>
          <table:table-cell table:style-name="ce137"/>
          <table:table-cell table:style-name="ce143" office:value-type="string" calcext:value-type="string">
            <text:p><text:s text:c="5"/>單位：家;新台幣仟元</text:p>
          </table:table-cell>
          <table:table-cell table:style-name="ce150" table:number-columns-repeated="1002"/>
        </table:table-row>
        <table:table-row table:style-name="ro4">
          <table:table-cell table:style-name="ce110" office:value-type="string" calcext:value-type="string" table:number-columns-spanned="2" table:number-rows-spanned="3">
            <text:p>行　　　業　　　別</text:p>
          </table:table-cell>
          <table:covered-table-cell table:style-name="ce120"/>
          <table:table-cell table:style-name="ce127" office:value-type="string" calcext:value-type="string" table:number-columns-spanned="2" table:number-rows-spanned="2">
            <text:p>上月底現有</text:p>
          </table:table-cell>
          <table:covered-table-cell table:style-name="ce131"/>
          <table:table-cell table:style-name="ce12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3"/>
          <table:table-cell table:style-name="ce141" office:value-type="string" calcext:value-type="string" table:number-columns-spanned="2" table:number-rows-spanned="2">
            <text:p>本月底現有</text:p>
          </table:table-cell>
          <table:covered-table-cell table:style-name="ce144"/>
          <table:table-cell table:style-name="ce151" table:number-columns-repeated="1002"/>
        </table:table-row>
        <table:table-row table:style-name="ro4">
          <table:covered-table-cell table:style-name="ce111"/>
          <table:covered-table-cell table:style-name="ce121"/>
          <table:covered-table-cell table:style-name="ce128"/>
          <table:covered-table-cell table:style-name="ce132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4"/>
          <table:covered-table-cell table:style-name="ce128"/>
          <table:covered-table-cell table:style-name="ce145"/>
          <table:table-cell table:style-name="ce151" table:number-columns-repeated="1002"/>
        </table:table-row>
        <table:table-row table:style-name="ro4">
          <table:covered-table-cell table:style-name="ce111"/>
          <table:covered-table-cell table:style-name="ce121"/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46" office:value-type="string" calcext:value-type="string">
            <text:p>資本額</text:p>
          </table:table-cell>
          <table:table-cell table:style-name="ce151" table:number-columns-repeated="1002"/>
        </table:table-row>
        <table:table-row table:style-name="ro4">
          <table:table-cell table:style-name="ce112" office:value-type="string" calcext:value-type="string" table:number-columns-spanned="2" table:number-rows-spanned="1">
            <text:p>總　計</text:p>
          </table:table-cell>
          <table:covered-table-cell table:style-name="ce122"/>
          <table:table-cell table:style-name="ce129" office:value-type="float" office:value="924879" calcext:value-type="float">
            <text:p><text:s text:c="3"/>924 879</text:p>
          </table:table-cell>
          <table:table-cell table:style-name="ce129" office:value-type="float" office:value="182389910" calcext:value-type="float">
            <text:p><text:s text:c="2"/>182 389 910</text:p>
          </table:table-cell>
          <table:table-cell table:style-name="ce129" office:value-type="float" office:value="3807" calcext:value-type="float">
            <text:p><text:s text:c="3"/>3 807</text:p>
          </table:table-cell>
          <table:table-cell table:style-name="ce129" office:value-type="float" office:value="606094" calcext:value-type="float">
            <text:p><text:s text:c="3"/>606 094</text:p>
          </table:table-cell>
          <table:table-cell table:style-name="ce129" office:value-type="float" office:value="2533" calcext:value-type="float">
            <text:p><text:s text:c="3"/>2 533</text:p>
          </table:table-cell>
          <table:table-cell table:style-name="ce129" office:value-type="float" office:value="452221" calcext:value-type="float">
            <text:p><text:s text:c="3"/>452 221</text:p>
          </table:table-cell>
          <table:table-cell table:style-name="ce129" office:value-type="float" office:value="199" calcext:value-type="float">
            <text:p><text:s text:c="4"/>199</text:p>
          </table:table-cell>
          <table:table-cell table:style-name="ce129" office:value-type="float" office:value="224707" calcext:value-type="float">
            <text:p><text:s text:c="3"/>224 707</text:p>
          </table:table-cell>
          <table:table-cell table:style-name="ce129" office:value-type="float" office:value="27" calcext:value-type="float">
            <text:p><text:s text:c="4"/>27</text:p>
          </table:table-cell>
          <table:table-cell table:style-name="ce129" office:value-type="float" office:value="27782" calcext:value-type="float">
            <text:p><text:s text:c="3"/>27 782</text:p>
          </table:table-cell>
          <table:table-cell table:style-name="ce129" office:value-type="float" office:value="142" calcext:value-type="float">
            <text:p><text:s text:c="4"/>142</text:p>
          </table:table-cell>
          <table:table-cell table:style-name="ce129" office:value-type="float" office:value="84616" calcext:value-type="float">
            <text:p><text:s text:c="3"/>84 616</text:p>
          </table:table-cell>
          <table:table-cell table:style-name="ce129" office:value-type="float" office:value="143" calcext:value-type="float">
            <text:p><text:s text:c="4"/>143</text:p>
          </table:table-cell>
          <table:table-cell table:style-name="ce129" office:value-type="float" office:value="83726" calcext:value-type="float">
            <text:p><text:s text:c="3"/>83 726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29" office:value-type="float" office:value="5" calcext:value-type="float">
            <text:p><text:s text:c="4"/>5</text:p>
          </table:table-cell>
          <table:table-cell table:style-name="ce129" office:value-type="float" office:value="-2985" calcext:value-type="float">
            <text:p><text:s text:c="2"/>2 985</text:p>
          </table:table-cell>
          <table:table-cell table:style-name="ce129" office:value-type="float" office:value="926157" calcext:value-type="float">
            <text:p><text:s text:c="3"/>926 157</text:p>
          </table:table-cell>
          <table:table-cell table:style-name="ce147" office:value-type="float" office:value="182738614" calcext:value-type="float">
            <text:p><text:s text:c="2"/>182 738 614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3" office:value-type="string" calcext:value-type="string">
            <text:p>農、林、漁、牧業</text:p>
          </table:table-cell>
          <table:table-cell table:style-name="ce123"/>
          <table:table-cell table:style-name="ce33" office:value-type="float" office:value="10128" calcext:value-type="float">
            <text:p><text:s text:c="3"/>10 128</text:p>
          </table:table-cell>
          <table:table-cell table:style-name="ce33" office:value-type="float" office:value="3389831" calcext:value-type="float">
            <text:p><text:s text:c="2"/>3 389 831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100" calcext:value-type="float">
            <text:p><text:s text:c="3"/>9 10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088" calcext:value-type="float">
            <text:p><text:s text:c="3"/>4 08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754" calcext:value-type="float">
            <text:p><text:s text:c="3"/>1 7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158" calcext:value-type="float">
            <text:p><text:s text:c="3"/>10 158</text:p>
          </table:table-cell>
          <table:table-cell table:style-name="ce70" office:value-type="float" office:value="3397137" calcext:value-type="float">
            <text:p><text:s text:c="2"/>3 397 137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4" office:value-type="string" calcext:value-type="string">
            <text:p>礦業及土石採取業</text:p>
          </table:table-cell>
          <table:table-cell table:style-name="ce123"/>
          <table:table-cell table:style-name="ce33" office:value-type="float" office:value="1852" calcext:value-type="float">
            <text:p><text:s text:c="3"/>1 852</text:p>
          </table:table-cell>
          <table:table-cell table:style-name="ce33" office:value-type="float" office:value="1114932" calcext:value-type="float">
            <text:p><text:s text:c="2"/>1 114 932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8004" calcext:value-type="float">
            <text:p><text:s text:c="3"/>8 004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476" calcext:value-type="float">
            <text:p><text:s text:c="3"/>4 47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4500" calcext:value-type="float">
            <text:p><text:s text:c="2"/>4 500</text:p>
          </table:table-cell>
          <table:table-cell table:style-name="ce33" office:value-type="float" office:value="1859" calcext:value-type="float">
            <text:p><text:s text:c="3"/>1 859</text:p>
          </table:table-cell>
          <table:table-cell table:style-name="ce70" office:value-type="float" office:value="1115360" calcext:value-type="float">
            <text:p><text:s text:c="2"/>1 115 360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4" office:value-type="string" calcext:value-type="string">
            <text:p>製造業</text:p>
          </table:table-cell>
          <table:table-cell table:style-name="ce123"/>
          <table:table-cell table:style-name="ce33" office:value-type="float" office:value="53858" calcext:value-type="float">
            <text:p><text:s text:c="3"/>53 858</text:p>
          </table:table-cell>
          <table:table-cell table:style-name="ce33" office:value-type="float" office:value="14166326" calcext:value-type="float">
            <text:p><text:s text:c="2"/>14 166 326</text:p>
          </table:table-cell>
          <table:table-cell table:style-name="ce33" office:value-type="float" office:value="297" calcext:value-type="float">
            <text:p><text:s text:c="4"/>297</text:p>
          </table:table-cell>
          <table:table-cell table:style-name="ce33" office:value-type="float" office:value="47216" calcext:value-type="float">
            <text:p><text:s text:c="3"/>47 216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7011" calcext:value-type="float">
            <text:p><text:s text:c="3"/>17 011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8870" calcext:value-type="float">
            <text:p><text:s text:c="3"/>8 8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-3305" calcext:value-type="float">
            <text:p><text:s text:c="2"/>3 305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54094" calcext:value-type="float">
            <text:p><text:s text:c="3"/>54 094</text:p>
          </table:table-cell>
          <table:table-cell table:style-name="ce70" office:value-type="float" office:value="14202183" calcext:value-type="float">
            <text:p><text:s text:c="2"/>14 202 183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4" office:value-type="string" calcext:value-type="string">
            <text:p>電力及燃氣供應業</text:p>
          </table:table-cell>
          <table:table-cell table:style-name="ce123"/>
          <table:table-cell table:style-name="ce33" office:value-type="float" office:value="636" calcext:value-type="float">
            <text:p><text:s text:c="4"/>636</text:p>
          </table:table-cell>
          <table:table-cell table:style-name="ce33" office:value-type="float" office:value="382820" calcext:value-type="float">
            <text:p><text:s text:c="3"/>382 82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129" calcext:value-type="float">
            <text:p><text:s text:c="3"/>5 12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960" calcext:value-type="float">
            <text:p><text:s text:c="3"/>5 9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48" calcext:value-type="float">
            <text:p><text:s text:c="4"/>648</text:p>
          </table:table-cell>
          <table:table-cell table:style-name="ce70" office:value-type="float" office:value="394109" calcext:value-type="float">
            <text:p><text:s text:c="3"/>394 109</text:p>
          </table:table-cell>
          <table:table-cell table:style-name="ce152"/>
          <table:table-cell table:style-name="ce137" table:number-columns-repeated="1001"/>
        </table:table-row>
        <table:table-row table:style-name="ro4">
          <table:table-cell table:style-name="ce114" office:value-type="string" calcext:value-type="string">
            <text:p>用水供應及污染整治業</text:p>
          </table:table-cell>
          <table:table-cell table:style-name="ce123"/>
          <table:table-cell table:style-name="ce33" office:value-type="float" office:value="3850" calcext:value-type="float">
            <text:p><text:s text:c="3"/>3 850</text:p>
          </table:table-cell>
          <table:table-cell table:style-name="ce33" office:value-type="float" office:value="1532043" calcext:value-type="float">
            <text:p><text:s text:c="2"/>1 532 043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20" calcext:value-type="float">
            <text:p><text:s text:c="3"/>2 02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176" calcext:value-type="float">
            <text:p><text:s text:c="3"/>2 17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200" calcext:value-type="float">
            <text:p><text:s text:c="3"/>10 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3195" calcext:value-type="float">
            <text:p><text:s text:c="2"/>3 1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854" calcext:value-type="float">
            <text:p><text:s text:c="3"/>3 854</text:p>
          </table:table-cell>
          <table:table-cell table:style-name="ce70" office:value-type="float" office:value="1534892" calcext:value-type="float">
            <text:p><text:s text:c="2"/>1 534 892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5" office:value-type="string" calcext:value-type="string">
            <text:p>營建工程業</text:p>
          </table:table-cell>
          <table:table-cell table:style-name="ce123"/>
          <table:table-cell table:style-name="ce33" office:value-type="float" office:value="85920" calcext:value-type="float">
            <text:p><text:s text:c="3"/>85 920</text:p>
          </table:table-cell>
          <table:table-cell table:style-name="ce33" office:value-type="float" office:value="38651236" calcext:value-type="float">
            <text:p><text:s text:c="2"/>38 651 236</text:p>
          </table:table-cell>
          <table:table-cell table:style-name="ce33" office:value-type="float" office:value="539" calcext:value-type="float">
            <text:p><text:s text:c="4"/>539</text:p>
          </table:table-cell>
          <table:table-cell table:style-name="ce33" office:value-type="float" office:value="110967" calcext:value-type="float">
            <text:p><text:s text:c="3"/>110 967</text:p>
          </table:table-cell>
          <table:table-cell table:style-name="ce33" office:value-type="float" office:value="241" calcext:value-type="float">
            <text:p><text:s text:c="4"/>241</text:p>
          </table:table-cell>
          <table:table-cell table:style-name="ce33" office:value-type="float" office:value="89104" calcext:value-type="float">
            <text:p><text:s text:c="3"/>89 104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70059" calcext:value-type="float">
            <text:p><text:s text:c="3"/>70 05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90" calcext:value-type="float">
            <text:p><text:s text:c="3"/>1 19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9423" calcext:value-type="float">
            <text:p><text:s text:c="3"/>29 42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9423" calcext:value-type="float">
            <text:p><text:s text:c="3"/>29 423</text:p>
          </table:table-cell>
          <table:table-cell table:style-name="ce33" office:value-type="float" office:value="-13" calcext:value-type="float">
            <text:p><text:s text:c="3"/>13</text:p>
          </table:table-cell>
          <table:table-cell table:style-name="ce33" office:value-type="float" office:value="-1770" calcext:value-type="float">
            <text:p><text:s text:c="2"/>1 77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103" calcext:value-type="float">
            <text:p><text:s text:c="3"/>1 103</text:p>
          </table:table-cell>
          <table:table-cell table:style-name="ce33" office:value-type="float" office:value="86216" calcext:value-type="float">
            <text:p><text:s text:c="3"/>86 216</text:p>
          </table:table-cell>
          <table:table-cell table:style-name="ce70" office:value-type="float" office:value="38741301" calcext:value-type="float">
            <text:p><text:s text:c="2"/>38 741 301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4" office:value-type="string" calcext:value-type="string">
            <text:p>批發及零售業</text:p>
          </table:table-cell>
          <table:table-cell table:style-name="ce123"/>
          <table:table-cell table:style-name="ce33" office:value-type="float" office:value="497117" calcext:value-type="float">
            <text:p><text:s text:c="3"/>497 117</text:p>
          </table:table-cell>
          <table:table-cell table:style-name="ce33" office:value-type="float" office:value="77978413" calcext:value-type="float">
            <text:p><text:s text:c="2"/>77 978 413</text:p>
          </table:table-cell>
          <table:table-cell table:style-name="ce33" office:value-type="float" office:value="1646" calcext:value-type="float">
            <text:p><text:s text:c="3"/>1 646</text:p>
          </table:table-cell>
          <table:table-cell table:style-name="ce33" office:value-type="float" office:value="248507" calcext:value-type="float">
            <text:p><text:s text:c="3"/>248 507</text:p>
          </table:table-cell>
          <table:table-cell table:style-name="ce33" office:value-type="float" office:value="1218" calcext:value-type="float">
            <text:p><text:s text:c="3"/>1 218</text:p>
          </table:table-cell>
          <table:table-cell table:style-name="ce33" office:value-type="float" office:value="192753" calcext:value-type="float">
            <text:p><text:s text:c="3"/>192 753</text:p>
          </table:table-cell>
          <table:table-cell table:style-name="ce33" office:value-type="float" office:value="85" calcext:value-type="float">
            <text:p><text:s text:c="4"/>85</text:p>
          </table:table-cell>
          <table:table-cell table:style-name="ce33" office:value-type="float" office:value="89621" calcext:value-type="float">
            <text:p><text:s text:c="3"/>89 621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5640" calcext:value-type="float">
            <text:p><text:s text:c="3"/>15 64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21905" calcext:value-type="float">
            <text:p><text:s text:c="3"/>21 905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20715" calcext:value-type="float">
            <text:p><text:s text:c="3"/>20 715</text:p>
          </table:table-cell>
          <table:table-cell table:style-name="ce33" office:value-type="float" office:value="-24" calcext:value-type="float">
            <text:p><text:s text:c="3"/>24</text:p>
          </table:table-cell>
          <table:table-cell table:style-name="ce33" office:value-type="float" office:value="4215" calcext:value-type="float">
            <text:p><text:s text:c="3"/>4 215</text:p>
          </table:table-cell>
          <table:table-cell table:style-name="ce33" office:value-type="float" office:value="-6" calcext:value-type="float">
            <text:p><text:s text:c="3"/>6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497516" calcext:value-type="float">
            <text:p><text:s text:c="3"/>497 516</text:p>
          </table:table-cell>
          <table:table-cell table:style-name="ce70" office:value-type="float" office:value="78113608" calcext:value-type="float">
            <text:p><text:s text:c="2"/>78 113 608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4" office:value-type="string" calcext:value-type="string">
            <text:p>運輸及倉儲業</text:p>
          </table:table-cell>
          <table:table-cell table:style-name="ce123"/>
          <table:table-cell table:style-name="ce33" office:value-type="float" office:value="26116" calcext:value-type="float">
            <text:p><text:s text:c="3"/>26 116</text:p>
          </table:table-cell>
          <table:table-cell table:style-name="ce33" office:value-type="float" office:value="5840798" calcext:value-type="float">
            <text:p><text:s text:c="2"/>5 840 79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80" calcext:value-type="float">
            <text:p><text:s text:c="3"/>1 98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93" calcext:value-type="float">
            <text:p><text:s text:c="4"/>99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00" calcext:value-type="float">
            <text:p><text:s text:c="3"/>3 0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0" calcext:value-type="float">
            <text:p><text:s text:c="3"/>15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00" calcext:value-type="float">
            <text:p><text:s text:c="3"/>15 00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80" calcext:value-type="float">
            <text:p><text:s text:c="3"/>280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60" calcext:value-type="float">
            <text:p><text:s text:c="3"/>60</text:p>
          </table:table-cell>
          <table:table-cell table:style-name="ce33" office:value-type="float" office:value="26113" calcext:value-type="float">
            <text:p><text:s text:c="3"/>26 113</text:p>
          </table:table-cell>
          <table:table-cell table:style-name="ce70" office:value-type="float" office:value="5844445" calcext:value-type="float">
            <text:p><text:s text:c="2"/>5 844 445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4" office:value-type="string" calcext:value-type="string">
            <text:p>住宿及餐飲業</text:p>
          </table:table-cell>
          <table:table-cell table:style-name="ce123"/>
          <table:table-cell table:style-name="ce33" office:value-type="float" office:value="95793" calcext:value-type="float">
            <text:p><text:s text:c="3"/>95 793</text:p>
          </table:table-cell>
          <table:table-cell table:style-name="ce33" office:value-type="float" office:value="12447683" calcext:value-type="float">
            <text:p><text:s text:c="2"/>12 447 683</text:p>
          </table:table-cell>
          <table:table-cell table:style-name="ce33" office:value-type="float" office:value="594" calcext:value-type="float">
            <text:p><text:s text:c="4"/>594</text:p>
          </table:table-cell>
          <table:table-cell table:style-name="ce33" office:value-type="float" office:value="78724" calcext:value-type="float">
            <text:p><text:s text:c="3"/>78 724</text:p>
          </table:table-cell>
          <table:table-cell table:style-name="ce33" office:value-type="float" office:value="504" calcext:value-type="float">
            <text:p><text:s text:c="4"/>504</text:p>
          </table:table-cell>
          <table:table-cell table:style-name="ce33" office:value-type="float" office:value="62605" calcext:value-type="float">
            <text:p><text:s text:c="3"/>62 60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23" calcext:value-type="float">
            <text:p><text:s text:c="3"/>1 22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-5" calcext:value-type="float">
            <text:p><text:s text:c="3"/>5</text:p>
          </table:table-cell>
          <table:table-cell table:style-name="ce33" office:value-type="float" office:value="756" calcext:value-type="float">
            <text:p><text:s text:c="4"/>756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95877" calcext:value-type="float">
            <text:p><text:s text:c="3"/>95 877</text:p>
          </table:table-cell>
          <table:table-cell table:style-name="ce70" office:value-type="float" office:value="12465551" calcext:value-type="float">
            <text:p><text:s text:c="2"/>12 465 551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5" office:value-type="string" calcext:value-type="string">
            <text:p>出版、影音製作、傳播及資通訊服務業</text:p>
          </table:table-cell>
          <table:table-cell table:style-name="ce123"/>
          <table:table-cell table:style-name="ce33" office:value-type="float" office:value="6517" calcext:value-type="float">
            <text:p><text:s text:c="3"/>6 517</text:p>
          </table:table-cell>
          <table:table-cell table:style-name="ce33" office:value-type="float" office:value="1729530" calcext:value-type="float">
            <text:p><text:s text:c="2"/>1 729 530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8028" calcext:value-type="float">
            <text:p><text:s text:c="3"/>8 028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731" calcext:value-type="float">
            <text:p><text:s text:c="3"/>2 731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600" calcext:value-type="float">
            <text:p><text:s text:c="3"/>7 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7600" calcext:value-type="float">
            <text:p><text:s text:c="3"/>7 6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529" calcext:value-type="float">
            <text:p><text:s text:c="3"/>6 529</text:p>
          </table:table-cell>
          <table:table-cell table:style-name="ce70" office:value-type="float" office:value="1735067" calcext:value-type="float">
            <text:p><text:s text:c="2"/>1 735 067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4" office:value-type="string" calcext:value-type="string">
            <text:p>金融及保險業</text:p>
          </table:table-cell>
          <table:table-cell table:style-name="ce123"/>
          <table:table-cell table:style-name="ce33" office:value-type="float" office:value="3002" calcext:value-type="float">
            <text:p><text:s text:c="3"/>3 002</text:p>
          </table:table-cell>
          <table:table-cell table:style-name="ce33" office:value-type="float" office:value="4657218" calcext:value-type="float">
            <text:p><text:s text:c="2"/>4 657 21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170" calcext:value-type="float">
            <text:p><text:s text:c="3"/>2 17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1010" calcext:value-type="float">
            <text:p><text:s text:c="2"/>1 01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70" calcext:value-type="float">
            <text:p><text:s text:c="3"/>1 070</text:p>
          </table:table-cell>
          <table:table-cell table:style-name="ce33" office:value-type="float" office:value="3011" calcext:value-type="float">
            <text:p><text:s text:c="3"/>3 011</text:p>
          </table:table-cell>
          <table:table-cell table:style-name="ce70" office:value-type="float" office:value="4658028" calcext:value-type="float">
            <text:p><text:s text:c="2"/>4 658 028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4" office:value-type="string" calcext:value-type="string">
            <text:p>不動產業</text:p>
          </table:table-cell>
          <table:table-cell table:style-name="ce123"/>
          <table:table-cell table:style-name="ce33" office:value-type="float" office:value="4170" calcext:value-type="float">
            <text:p><text:s text:c="3"/>4 170</text:p>
          </table:table-cell>
          <table:table-cell table:style-name="ce33" office:value-type="float" office:value="1070838" calcext:value-type="float">
            <text:p><text:s text:c="2"/>1 070 838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7257" calcext:value-type="float">
            <text:p><text:s text:c="3"/>7 257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1368" calcext:value-type="float">
            <text:p><text:s text:c="3"/>21 368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800" calcext:value-type="float">
            <text:p><text:s text:c="3"/>5 8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20" calcext:value-type="float">
            <text:p><text:s text:c="3"/>4 0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179" calcext:value-type="float">
            <text:p><text:s text:c="3"/>4 179</text:p>
          </table:table-cell>
          <table:table-cell table:style-name="ce70" office:value-type="float" office:value="1058307" calcext:value-type="float">
            <text:p><text:s text:c="2"/>1 058 307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4" office:value-type="string" calcext:value-type="string">
            <text:p>專業、科學及技術服務業</text:p>
          </table:table-cell>
          <table:table-cell table:style-name="ce123"/>
          <table:table-cell table:style-name="ce33" office:value-type="float" office:value="19106" calcext:value-type="float">
            <text:p><text:s text:c="3"/>19 106</text:p>
          </table:table-cell>
          <table:table-cell table:style-name="ce33" office:value-type="float" office:value="4034316" calcext:value-type="float">
            <text:p><text:s text:c="2"/>4 034 316</text:p>
          </table:table-cell>
          <table:table-cell table:style-name="ce33" office:value-type="float" office:value="114" calcext:value-type="float">
            <text:p><text:s text:c="4"/>114</text:p>
          </table:table-cell>
          <table:table-cell table:style-name="ce33" office:value-type="float" office:value="17986" calcext:value-type="float">
            <text:p><text:s text:c="3"/>17 986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296" calcext:value-type="float">
            <text:p><text:s text:c="3"/>9 296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8264" calcext:value-type="float">
            <text:p><text:s text:c="3"/>8 2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5" calcext:value-type="float">
            <text:p><text:s text:c="4"/>5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8" calcext:value-type="float">
            <text:p><text:s text:c="4"/>468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-910" calcext:value-type="float">
            <text:p><text:s text:c="3"/>910</text:p>
          </table:table-cell>
          <table:table-cell table:style-name="ce33" office:value-type="float" office:value="19166" calcext:value-type="float">
            <text:p><text:s text:c="3"/>19 166</text:p>
          </table:table-cell>
          <table:table-cell table:style-name="ce70" office:value-type="float" office:value="4050923" calcext:value-type="float">
            <text:p><text:s text:c="2"/>4 050 923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4" office:value-type="string" calcext:value-type="string">
            <text:p>支援服務業</text:p>
          </table:table-cell>
          <table:table-cell table:style-name="ce123"/>
          <table:table-cell table:style-name="ce33" office:value-type="float" office:value="27523" calcext:value-type="float">
            <text:p><text:s text:c="3"/>27 523</text:p>
          </table:table-cell>
          <table:table-cell table:style-name="ce33" office:value-type="float" office:value="6522257" calcext:value-type="float">
            <text:p><text:s text:c="2"/>6 522 257</text:p>
          </table:table-cell>
          <table:table-cell table:style-name="ce33" office:value-type="float" office:value="135" calcext:value-type="float">
            <text:p><text:s text:c="4"/>135</text:p>
          </table:table-cell>
          <table:table-cell table:style-name="ce33" office:value-type="float" office:value="21069" calcext:value-type="float">
            <text:p><text:s text:c="3"/>21 069</text:p>
          </table:table-cell>
          <table:table-cell table:style-name="ce33" office:value-type="float" office:value="82" calcext:value-type="float">
            <text:p><text:s text:c="4"/>82</text:p>
          </table:table-cell>
          <table:table-cell table:style-name="ce33" office:value-type="float" office:value="16845" calcext:value-type="float">
            <text:p><text:s text:c="3"/>16 845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0475" calcext:value-type="float">
            <text:p><text:s text:c="3"/>10 47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10" calcext:value-type="float">
            <text:p><text:s text:c="4"/>610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7575" calcext:value-type="float">
            <text:p><text:s text:c="3"/>27 575</text:p>
          </table:table-cell>
          <table:table-cell table:style-name="ce70" office:value-type="float" office:value="6537149" calcext:value-type="float">
            <text:p><text:s text:c="2"/>6 537 149</text:p>
          </table:table-cell>
          <table:table-cell table:style-name="ce152"/>
          <table:table-cell table:style-name="ce26" table:number-columns-repeated="1001"/>
        </table:table-row>
        <table:table-row table:style-name="ro13">
          <table:table-cell table:style-name="ce116" office:value-type="string" calcext:value-type="string" table:number-columns-spanned="2" table:number-rows-spanned="1">
            <text:p>公共行政及國防；強制性社會安全</text:p>
          </table:table-cell>
          <table:covered-table-cell table:style-name="ce124"/>
          <table:table-cell table:number-columns-repeated="14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2"/>
          <table:table-cell table:style-name="ce153" table:number-columns-repeated="1001"/>
        </table:table-row>
        <table:table-row table:style-name="ro4">
          <table:table-cell table:style-name="ce115" office:value-type="string" calcext:value-type="string">
            <text:p>教育業</text:p>
          </table:table-cell>
          <table:table-cell table:style-name="ce123"/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205399" calcext:value-type="float">
            <text:p><text:s text:c="3"/>205 399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069" calcext:value-type="float">
            <text:p><text:s text:c="3"/>3 069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25" calcext:value-type="float">
            <text:p><text:s text:c="3"/>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13" calcext:value-type="float">
            <text:p><text:s text:c="3"/>1 513</text:p>
          </table:table-cell>
          <table:table-cell table:style-name="ce70" office:value-type="float" office:value="207303" calcext:value-type="float">
            <text:p><text:s text:c="3"/>207 303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4" office:value-type="string" calcext:value-type="string">
            <text:p>醫療保健及社會工作服務業</text:p>
          </table:table-cell>
          <table:table-cell table:style-name="ce123"/>
          <table:table-cell table:number-columns-repeated="1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4" office:value-type="string" calcext:value-type="string">
            <text:p>藝術、娛樂及休閒服務業</text:p>
          </table:table-cell>
          <table:table-cell table:style-name="ce123"/>
          <table:table-cell table:style-name="ce33" office:value-type="float" office:value="20834" calcext:value-type="float">
            <text:p><text:s text:c="3"/>20 834</text:p>
          </table:table-cell>
          <table:table-cell table:style-name="ce33" office:value-type="float" office:value="2683227" calcext:value-type="float">
            <text:p><text:s text:c="2"/>2 683 227</text:p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2009" calcext:value-type="float">
            <text:p><text:s text:c="3"/>12 009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7931" calcext:value-type="float">
            <text:p><text:s text:c="3"/>7 93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92" calcext:value-type="float">
            <text:p><text:s text:c="3"/>5 09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889" calcext:value-type="float">
            <text:p><text:s text:c="3"/>5 88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889" calcext:value-type="float">
            <text:p><text:s text:c="3"/>5 88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0835" calcext:value-type="float">
            <text:p><text:s text:c="3"/>20 835</text:p>
          </table:table-cell>
          <table:table-cell table:style-name="ce70" office:value-type="float" office:value="2692598" calcext:value-type="float">
            <text:p><text:s text:c="2"/>2 692 598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7" office:value-type="string" calcext:value-type="string">
            <text:p>其他服務業</text:p>
          </table:table-cell>
          <table:table-cell table:style-name="ce125"/>
          <table:table-cell table:style-name="ce34" office:value-type="float" office:value="66957" calcext:value-type="float">
            <text:p><text:s text:c="3"/>66 957</text:p>
          </table:table-cell>
          <table:table-cell table:style-name="ce37" office:value-type="float" office:value="5983044" calcext:value-type="float">
            <text:p><text:s text:c="2"/>5 983 044</text:p>
          </table:table-cell>
          <table:table-cell table:style-name="ce37" office:value-type="float" office:value="204" calcext:value-type="float">
            <text:p><text:s text:c="4"/>204</text:p>
          </table:table-cell>
          <table:table-cell table:style-name="ce37" office:value-type="float" office:value="22861" calcext:value-type="float">
            <text:p><text:s text:c="3"/>22 861</text:p>
          </table:table-cell>
          <table:table-cell table:style-name="ce37" office:value-type="float" office:value="142" calcext:value-type="float">
            <text:p><text:s text:c="4"/>142</text:p>
          </table:table-cell>
          <table:table-cell table:style-name="ce37" office:value-type="float" office:value="18465" calcext:value-type="float">
            <text:p><text:s text:c="3"/>18 465</text:p>
          </table:table-cell>
          <table:table-cell table:style-name="ce37" office:value-type="float" office:value="4" calcext:value-type="float">
            <text:p><text:s text:c="4"/>4</text:p>
          </table:table-cell>
          <table:table-cell table:style-name="ce37" office:value-type="float" office:value="3390" calcext:value-type="float">
            <text:p><text:s text:c="3"/>3 390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2341" calcext:value-type="float">
            <text:p><text:s text:c="3"/>2 341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129" calcext:value-type="float">
            <text:p><text:s text:c="3"/>1 129</text:p>
          </table:table-cell>
          <table:table-cell table:style-name="ce37" office:value-type="float" office:value="9" calcext:value-type="float">
            <text:p><text:s text:c="4"/>9</text:p>
          </table:table-cell>
          <table:table-cell table:style-name="ce37" office:value-type="float" office:value="1129" calcext:value-type="float">
            <text:p><text:s text:c="3"/>1 129</text:p>
          </table:table-cell>
          <table:table-cell table:style-name="ce37" office:value-type="float" office:value="-3" calcext:value-type="float">
            <text:p><text:s text:c="3"/>3</text:p>
          </table:table-cell>
          <table:table-cell table:style-name="ce37" office:value-type="float" office:value="2269" calcext:value-type="float">
            <text:p><text:s text:c="3"/>2 269</text:p>
          </table:table-cell>
          <table:table-cell table:style-name="ce37" office:value-type="float" office:value="-2" calcext:value-type="float">
            <text:p><text:s text:c="3"/>2</text:p>
          </table:table-cell>
          <table:table-cell table:style-name="ce37" office:value-type="float" office:value="-103" calcext:value-type="float">
            <text:p><text:s text:c="3"/>103</text:p>
          </table:table-cell>
          <table:table-cell table:style-name="ce37" office:value-type="float" office:value="67014" calcext:value-type="float">
            <text:p><text:s text:c="3"/>67 014</text:p>
          </table:table-cell>
          <table:table-cell table:style-name="ce71" office:value-type="float" office:value="5990655" calcext:value-type="float">
            <text:p><text:s text:c="2"/>5 990 655</text:p>
          </table:table-cell>
          <table:table-cell table:style-name="ce152"/>
          <table:table-cell table:style-name="ce26" table:number-columns-repeated="1001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7" table:number-columns-repeated="4"/>
          <table:table-cell/>
          <table:table-cell table:style-name="ce137" table:number-columns-repeated="4"/>
          <table:table-cell table:style-name="ce148" table:formula="of:=[$'2492-00-01'.V34]" office:value-type="string" office:string-value="中華民國111年03月18日編製" calcext:value-type="string">
            <text:p>中華民國111年03月18日編製</text:p>
          </table:table-cell>
          <table:table-cell table:number-columns-repeated="1002"/>
        </table:table-row>
        <table:table-row table:style-name="ro4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4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4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9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number-columns-repeated="8"/>
          <table:table-cell table:style-name="ce26" table:number-columns-repeated="10"/>
          <table:table-cell table:number-columns-repeated="1005"/>
        </table:table-row>
        <table:table-row table:style-name="ro9">
          <table:table-cell table:style-name="ce118" office:value-type="string" calcext:value-type="string">
            <text:p><text:s text:c="10"/>2.異動調整欄為持續釐正資料庫之數據。</text:p>
          </table:table-cell>
          <table:table-cell/>
          <table:table-cell table:style-name="ce130" table:number-columns-repeated="20"/>
          <table:table-cell table:number-columns-repeated="1002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2'.$A$1:.$V$34" table:range-usable-as="print-range"/>
        </table:named-expressions>
      </table:table>
      <table:table table:name="2492-00-03" table:style-name="ta3">
        <table:table-column table:style-name="co1" table:default-cell-style-name="ce35"/>
        <table:table-column table:style-name="co15" table:default-cell-style-name="ce27"/>
        <table:table-column table:style-name="co16" table:default-cell-style-name="ce35"/>
        <table:table-column table:style-name="co29" table:default-cell-style-name="ce35"/>
        <table:table-column table:style-name="co11" table:default-cell-style-name="ce35"/>
        <table:table-column table:style-name="co19" table:default-cell-style-name="ce35"/>
        <table:table-column table:style-name="co11" table:default-cell-style-name="ce35"/>
        <table:table-column table:style-name="co16" table:default-cell-style-name="ce35"/>
        <table:table-column table:style-name="co30" table:default-cell-style-name="ce35"/>
        <table:table-column table:style-name="co19" table:default-cell-style-name="ce35"/>
        <table:table-column table:style-name="co31" table:default-cell-style-name="ce35"/>
        <table:table-column table:style-name="co12" table:default-cell-style-name="ce35"/>
        <table:table-column table:style-name="co32" table:default-cell-style-name="ce35"/>
        <table:table-column table:style-name="co12" table:default-cell-style-name="ce35"/>
        <table:table-column table:style-name="co32" table:default-cell-style-name="ce35"/>
        <table:table-column table:style-name="co12" table:default-cell-style-name="ce35"/>
        <table:table-column table:style-name="co33" table:default-cell-style-name="ce35"/>
        <table:table-column table:style-name="co20" table:default-cell-style-name="ce35"/>
        <table:table-column table:style-name="co25" table:default-cell-style-name="ce35"/>
        <table:table-column table:style-name="co34" table:default-cell-style-name="ce35"/>
        <table:table-column table:style-name="co27" table:default-cell-style-name="ce35"/>
        <table:table-column table:style-name="co28" table:default-cell-style-name="ce35"/>
        <table:table-column table:style-name="co7" table:number-columns-repeated="235" table:default-cell-style-name="ce35"/>
        <table:table-column table:style-name="co7" table:number-columns-repeated="767" table:default-cell-style-name="Default"/>
        <table:table-row table:style-name="ro4">
          <table:table-cell table:style-name="ce105" office:value-type="string" calcext:value-type="string">
            <text:p>公開類</text:p>
          </table:table-cell>
          <table:table-cell table:style-name="ce119"/>
          <table:table-cell table:style-name="ce126" table:number-columns-repeated="17"/>
          <table:table-cell/>
          <table:table-cell table:style-name="ce105" office:value-type="string" calcext:value-type="string">
            <text:p>編製機關</text:p>
          </table:table-cell>
          <table:table-cell table:style-name="ce105" office:value-type="string" calcext:value-type="string">
            <text:p>經濟部(統計處)</text:p>
          </table:table-cell>
          <table:table-cell table:number-columns-repeated="1002"/>
        </table:table-row>
        <table:table-row table:style-name="ro4">
          <table:table-cell table:style-name="ce106" office:value-type="string" calcext:value-type="string">
            <text:p>月(年)報</text:p>
          </table:table-cell>
          <table:table-cell table:style-name="ce119" office:value-type="string" calcext:value-type="string">
            <text:p><text:s/>月報於次月20日前編報；年報於次年2月底前編報</text:p>
          </table:table-cell>
          <table:table-cell table:style-name="ce12" table:number-columns-repeated="12"/>
          <table:table-cell table:style-name="ce138"/>
          <table:table-cell table:style-name="ce139"/>
          <table:table-cell table:style-name="ce138" table:number-columns-repeated="2"/>
          <table:table-cell table:style-name="ce139"/>
          <table:table-cell table:style-name="ce140"/>
          <table:table-cell table:style-name="ce157" office:value-type="string" calcext:value-type="string">
            <text:p>表 <text:s text:c="3"/>號</text:p>
          </table:table-cell>
          <table:table-cell table:style-name="ce158" office:value-type="string" calcext:value-type="string">
            <text:p>2492-00-03</text:p>
          </table:table-cell>
          <table:table-cell table:number-columns-repeated="1002"/>
        </table:table-row>
        <table:table-row table:style-name="ro10">
          <table:table-cell table:style-name="ce107" office:value-type="string" calcext:value-type="string" table:number-columns-spanned="22" table:number-rows-spanned="2">
            <text:p><text:s/>　商業登記家數及資本額異動－按縣市別分</text:p>
          </table:table-cell>
          <table:covered-table-cell table:number-columns-repeated="19" table:style-name="ce107"/>
          <table:covered-table-cell table:number-columns-repeated="2" table:style-name="ce108"/>
          <table:table-cell table:style-name="ce149" table:number-columns-repeated="1002"/>
        </table:table-row>
        <table:table-row table:style-name="ro10">
          <table:covered-table-cell table:number-columns-repeated="22" table:style-name="ce108"/>
          <table:table-cell table:style-name="ce149" table:number-columns-repeated="1002"/>
        </table:table-row>
        <table:table-row table:style-name="ro12">
          <table:table-cell table:style-name="ce109" table:number-columns-repeated="6"/>
          <table:table-cell table:style-name="ce135"/>
          <table:table-cell table:style-name="ce109"/>
          <table:table-cell table:style-name="ce27"/>
          <table:table-cell table:style-name="ce109"/>
          <table:table-cell table:style-name="ce155" table:formula="of:=[$'2492-00-02'.K5]" office:value-type="string" office:string-value="   中華民國 111年2月" calcext:value-type="string">
            <text:p><text:s text:c="3"/>中華民國 111年2月</text:p>
          </table:table-cell>
          <table:table-cell table:style-name="ce156"/>
          <table:table-cell table:style-name="ce27" table:number-columns-repeated="2"/>
          <table:table-cell table:style-name="ce109" table:number-columns-repeated="5"/>
          <table:table-cell table:style-name="ce150" table:number-columns-repeated="2"/>
          <table:table-cell table:style-name="ce143" office:value-type="string" calcext:value-type="string">
            <text:p><text:s text:c="5"/>單位：家;新台幣仟元</text:p>
          </table:table-cell>
          <table:table-cell table:style-name="ce150" table:number-columns-repeated="1002"/>
        </table:table-row>
        <table:table-row table:style-name="ro4">
          <table:table-cell table:style-name="ce110" office:value-type="string" calcext:value-type="string" table:number-columns-spanned="2" table:number-rows-spanned="3">
            <text:p>縣 市 別</text:p>
          </table:table-cell>
          <table:covered-table-cell table:style-name="ce120"/>
          <table:table-cell table:style-name="ce127" office:value-type="string" calcext:value-type="string" table:number-columns-spanned="2" table:number-rows-spanned="2">
            <text:p>上月底現有</text:p>
          </table:table-cell>
          <table:covered-table-cell table:style-name="ce131"/>
          <table:table-cell table:style-name="ce127" office:value-type="string" calcext:value-type="string" table:number-columns-spanned="16" table:number-rows-spanned="1">
            <text:p>本月異動</text:p>
          </table:table-cell>
          <table:covered-table-cell table:number-columns-repeated="15" table:style-name="ce133"/>
          <table:table-cell table:style-name="ce141" office:value-type="string" calcext:value-type="string" table:number-columns-spanned="2" table:number-rows-spanned="2">
            <text:p>本月底現有</text:p>
          </table:table-cell>
          <table:covered-table-cell table:style-name="ce144"/>
          <table:table-cell table:number-columns-repeated="1002"/>
        </table:table-row>
        <table:table-row table:style-name="ro4">
          <table:covered-table-cell table:style-name="ce111"/>
          <table:covered-table-cell table:style-name="ce121"/>
          <table:covered-table-cell table:style-name="ce128"/>
          <table:covered-table-cell table:style-name="ce132"/>
          <table:table-cell table:style-name="ce105" office:value-type="string" calcext:value-type="string" table:number-columns-spanned="2" table:number-rows-spanned="1">
            <text:p>新設立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歇業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增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減資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入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遷出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行業變動</text:p>
          </table:table-cell>
          <table:covered-table-cell table:style-name="ce134"/>
          <table:table-cell table:style-name="ce105" office:value-type="string" calcext:value-type="string" table:number-columns-spanned="2" table:number-rows-spanned="1">
            <text:p>異動調整</text:p>
          </table:table-cell>
          <table:covered-table-cell table:style-name="ce134"/>
          <table:covered-table-cell table:style-name="ce128"/>
          <table:covered-table-cell table:style-name="ce145"/>
          <table:table-cell table:number-columns-repeated="1002"/>
        </table:table-row>
        <table:table-row table:style-name="ro4">
          <table:covered-table-cell table:style-name="ce111"/>
          <table:covered-table-cell table:style-name="ce121"/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06" office:value-type="string" calcext:value-type="string">
            <text:p>資本額</text:p>
          </table:table-cell>
          <table:table-cell table:style-name="ce106" office:value-type="string" calcext:value-type="string">
            <text:p>家數</text:p>
          </table:table-cell>
          <table:table-cell table:style-name="ce146" office:value-type="string" calcext:value-type="string">
            <text:p>資本額</text:p>
          </table:table-cell>
          <table:table-cell table:style-name="ce151"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129" office:value-type="float" office:value="924879" calcext:value-type="float">
            <text:p><text:s text:c="3"/>924 879</text:p>
          </table:table-cell>
          <table:table-cell table:style-name="ce129" office:value-type="float" office:value="182389910" calcext:value-type="float">
            <text:p><text:s text:c="2"/>182 389 910</text:p>
          </table:table-cell>
          <table:table-cell table:style-name="ce129" office:value-type="float" office:value="3807" calcext:value-type="float">
            <text:p><text:s text:c="3"/>3 807</text:p>
          </table:table-cell>
          <table:table-cell table:style-name="ce129" office:value-type="float" office:value="606094" calcext:value-type="float">
            <text:p><text:s text:c="3"/>606 094</text:p>
          </table:table-cell>
          <table:table-cell table:style-name="ce129" office:value-type="float" office:value="2533" calcext:value-type="float">
            <text:p><text:s text:c="3"/>2 533</text:p>
          </table:table-cell>
          <table:table-cell table:style-name="ce129" office:value-type="float" office:value="452221" calcext:value-type="float">
            <text:p><text:s text:c="3"/>452 221</text:p>
          </table:table-cell>
          <table:table-cell table:style-name="ce129" office:value-type="float" office:value="199" calcext:value-type="float">
            <text:p><text:s text:c="4"/>199</text:p>
          </table:table-cell>
          <table:table-cell table:style-name="ce129" office:value-type="float" office:value="224707" calcext:value-type="float">
            <text:p><text:s text:c="3"/>224 707</text:p>
          </table:table-cell>
          <table:table-cell table:style-name="ce129" office:value-type="float" office:value="27" calcext:value-type="float">
            <text:p><text:s text:c="4"/>27</text:p>
          </table:table-cell>
          <table:table-cell table:style-name="ce129" office:value-type="float" office:value="27782" calcext:value-type="float">
            <text:p><text:s text:c="3"/>27 782</text:p>
          </table:table-cell>
          <table:table-cell table:style-name="ce129" office:value-type="float" office:value="142" calcext:value-type="float">
            <text:p><text:s text:c="4"/>142</text:p>
          </table:table-cell>
          <table:table-cell table:style-name="ce129" office:value-type="float" office:value="84616" calcext:value-type="float">
            <text:p><text:s text:c="3"/>84 616</text:p>
          </table:table-cell>
          <table:table-cell table:style-name="ce129" office:value-type="float" office:value="143" calcext:value-type="float">
            <text:p><text:s text:c="4"/>143</text:p>
          </table:table-cell>
          <table:table-cell table:style-name="ce129" office:value-type="float" office:value="83726" calcext:value-type="float">
            <text:p><text:s text:c="3"/>83 726</text:p>
          </table:table-cell>
          <table:table-cell table:number-columns-repeated="2" table:style-name="ce129" office:value-type="float" office:value="0" calcext:value-type="float">
            <text:p>-</text:p>
          </table:table-cell>
          <table:table-cell table:style-name="ce129" office:value-type="float" office:value="5" calcext:value-type="float">
            <text:p><text:s text:c="4"/>5</text:p>
          </table:table-cell>
          <table:table-cell table:style-name="ce129" office:value-type="float" office:value="-2985" calcext:value-type="float">
            <text:p><text:s text:c="2"/>2 985</text:p>
          </table:table-cell>
          <table:table-cell table:style-name="ce129" office:value-type="float" office:value="926157" calcext:value-type="float">
            <text:p><text:s text:c="3"/>926 157</text:p>
          </table:table-cell>
          <table:table-cell table:style-name="ce147" office:value-type="float" office:value="182738614" calcext:value-type="float">
            <text:p><text:s text:c="2"/>182 738 614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905387" calcext:value-type="float">
            <text:p><text:s text:c="3"/>905 387</text:p>
          </table:table-cell>
          <table:table-cell table:style-name="ce33" office:value-type="float" office:value="180261658" calcext:value-type="float">
            <text:p><text:s text:c="2"/>180 261 658</text:p>
          </table:table-cell>
          <table:table-cell table:style-name="ce33" office:value-type="float" office:value="3793" calcext:value-type="float">
            <text:p><text:s text:c="3"/>3 793</text:p>
          </table:table-cell>
          <table:table-cell table:style-name="ce33" office:value-type="float" office:value="604144" calcext:value-type="float">
            <text:p><text:s text:c="3"/>604 144</text:p>
          </table:table-cell>
          <table:table-cell table:style-name="ce33" office:value-type="float" office:value="2520" calcext:value-type="float">
            <text:p><text:s text:c="3"/>2 520</text:p>
          </table:table-cell>
          <table:table-cell table:style-name="ce33" office:value-type="float" office:value="450313" calcext:value-type="float">
            <text:p><text:s text:c="3"/>450 313</text:p>
          </table:table-cell>
          <table:table-cell table:style-name="ce33" office:value-type="float" office:value="196" calcext:value-type="float">
            <text:p><text:s text:c="4"/>196</text:p>
          </table:table-cell>
          <table:table-cell table:style-name="ce33" office:value-type="float" office:value="218437" calcext:value-type="float">
            <text:p><text:s text:c="3"/>218 437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27782" calcext:value-type="float">
            <text:p><text:s text:c="3"/>27 782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33" office:value-type="float" office:value="84616" calcext:value-type="float">
            <text:p><text:s text:c="3"/>84 616</text:p>
          </table:table-cell>
          <table:table-cell table:style-name="ce33" office:value-type="float" office:value="143" calcext:value-type="float">
            <text:p><text:s text:c="4"/>143</text:p>
          </table:table-cell>
          <table:table-cell table:style-name="ce33" office:value-type="float" office:value="83726" calcext:value-type="float">
            <text:p><text:s text:c="3"/>83 7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-2985" calcext:value-type="float">
            <text:p><text:s text:c="2"/>2 985</text:p>
          </table:table-cell>
          <table:table-cell table:style-name="ce33" office:value-type="float" office:value="906664" calcext:value-type="float">
            <text:p><text:s text:c="3"/>906 664</text:p>
          </table:table-cell>
          <table:table-cell table:style-name="ce70" office:value-type="float" office:value="180604049" calcext:value-type="float">
            <text:p><text:s text:c="2"/>180 604 049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41244" calcext:value-type="float">
            <text:p><text:s text:c="3"/>141 244</text:p>
          </table:table-cell>
          <table:table-cell table:style-name="ce33" office:value-type="float" office:value="25180029" calcext:value-type="float">
            <text:p><text:s text:c="2"/>25 180 029</text:p>
          </table:table-cell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88603" calcext:value-type="float">
            <text:p><text:s text:c="3"/>88 603</text:p>
          </table:table-cell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71889" calcext:value-type="float">
            <text:p><text:s text:c="3"/>71 889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5669" calcext:value-type="float">
            <text:p><text:s text:c="3"/>25 669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230" calcext:value-type="float">
            <text:p><text:s text:c="3"/>2 23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15370" calcext:value-type="float">
            <text:p><text:s text:c="3"/>15 370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24810" calcext:value-type="float">
            <text:p><text:s text:c="3"/>24 8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41386" calcext:value-type="float">
            <text:p><text:s text:c="3"/>141 386</text:p>
          </table:table-cell>
          <table:table-cell table:style-name="ce70" office:value-type="float" office:value="25210942" calcext:value-type="float">
            <text:p><text:s text:c="2"/>25 210 942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60119" calcext:value-type="float">
            <text:p><text:s text:c="3"/>60 119</text:p>
          </table:table-cell>
          <table:table-cell table:style-name="ce33" office:value-type="float" office:value="12069366" calcext:value-type="float">
            <text:p><text:s text:c="2"/>12 069 366</text:p>
          </table:table-cell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40717" calcext:value-type="float">
            <text:p><text:s text:c="3"/>40 717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42800" calcext:value-type="float">
            <text:p><text:s text:c="3"/>42 80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0030" calcext:value-type="float">
            <text:p><text:s text:c="3"/>10 03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8339" calcext:value-type="float">
            <text:p><text:s text:c="3"/>8 339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19920" calcext:value-type="float">
            <text:p><text:s text:c="3"/>19 9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0087" calcext:value-type="float">
            <text:p><text:s text:c="3"/>60 087</text:p>
          </table:table-cell>
          <table:table-cell table:style-name="ce70" office:value-type="float" office:value="12065352" calcext:value-type="float">
            <text:p><text:s text:c="2"/>12 065 352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62899" calcext:value-type="float">
            <text:p><text:s text:c="3"/>62 899</text:p>
          </table:table-cell>
          <table:table-cell table:style-name="ce33" office:value-type="float" office:value="14300080" calcext:value-type="float">
            <text:p><text:s text:c="2"/>14 300 080</text:p>
          </table:table-cell>
          <table:table-cell table:style-name="ce33" office:value-type="float" office:value="369" calcext:value-type="float">
            <text:p><text:s text:c="4"/>369</text:p>
          </table:table-cell>
          <table:table-cell table:style-name="ce33" office:value-type="float" office:value="62039" calcext:value-type="float">
            <text:p><text:s text:c="3"/>62 039</text:p>
          </table:table-cell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36030" calcext:value-type="float">
            <text:p><text:s text:c="3"/>36 03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4715" calcext:value-type="float">
            <text:p><text:s text:c="3"/>14 71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080" calcext:value-type="float">
            <text:p><text:s text:c="3"/>8 080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33" office:value-type="float" office:value="28139" calcext:value-type="float">
            <text:p><text:s text:c="3"/>28 139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8789" calcext:value-type="float">
            <text:p><text:s text:c="3"/>8 789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3052" calcext:value-type="float">
            <text:p><text:s text:c="3"/>63 052</text:p>
          </table:table-cell>
          <table:table-cell table:style-name="ce70" office:value-type="float" office:value="14352074" calcext:value-type="float">
            <text:p><text:s text:c="2"/>14 352 074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123495" calcext:value-type="float">
            <text:p><text:s text:c="3"/>123 495</text:p>
          </table:table-cell>
          <table:table-cell table:style-name="ce33" office:value-type="float" office:value="22680431" calcext:value-type="float">
            <text:p><text:s text:c="2"/>22 680 431</text:p>
          </table:table-cell>
          <table:table-cell table:style-name="ce33" office:value-type="float" office:value="587" calcext:value-type="float">
            <text:p><text:s text:c="4"/>587</text:p>
          </table:table-cell>
          <table:table-cell table:style-name="ce33" office:value-type="float" office:value="90631" calcext:value-type="float">
            <text:p><text:s text:c="3"/>90 631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8942" calcext:value-type="float">
            <text:p><text:s text:c="3"/>48 942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21221" calcext:value-type="float">
            <text:p><text:s text:c="3"/>21 22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50" calcext:value-type="float">
            <text:p><text:s text:c="3"/>6 65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505" calcext:value-type="float">
            <text:p><text:s text:c="3"/>2 505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725" calcext:value-type="float">
            <text:p><text:s text:c="3"/>2 7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2" calcext:value-type="float">
            <text:p><text:s text:c="3"/>2</text:p>
          </table:table-cell>
          <table:table-cell table:style-name="ce33" office:value-type="float" office:value="-246" calcext:value-type="float">
            <text:p><text:s text:c="3"/>246</text:p>
          </table:table-cell>
          <table:table-cell table:style-name="ce33" office:value-type="float" office:value="123782" calcext:value-type="float">
            <text:p><text:s text:c="3"/>123 782</text:p>
          </table:table-cell>
          <table:table-cell table:style-name="ce70" office:value-type="float" office:value="22736225" calcext:value-type="float">
            <text:p><text:s text:c="2"/>22 736 225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73574" calcext:value-type="float">
            <text:p><text:s text:c="3"/>73 574</text:p>
          </table:table-cell>
          <table:table-cell table:style-name="ce33" office:value-type="float" office:value="14733688" calcext:value-type="float">
            <text:p><text:s text:c="2"/>14 733 688</text:p>
          </table:table-cell>
          <table:table-cell table:style-name="ce33" office:value-type="float" office:value="337" calcext:value-type="float">
            <text:p><text:s text:c="4"/>337</text:p>
          </table:table-cell>
          <table:table-cell table:style-name="ce33" office:value-type="float" office:value="51157" calcext:value-type="float">
            <text:p><text:s text:c="3"/>51 157</text:p>
          </table:table-cell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26487" calcext:value-type="float">
            <text:p><text:s text:c="3"/>26 487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1190" calcext:value-type="float">
            <text:p><text:s text:c="3"/>21 19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50" calcext:value-type="float">
            <text:p><text:s text:c="3"/>1 55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18" calcext:value-type="float">
            <text:p><text:s text:c="4"/>91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73743" calcext:value-type="float">
            <text:p><text:s text:c="3"/>73 743</text:p>
          </table:table-cell>
          <table:table-cell table:style-name="ce70" office:value-type="float" office:value="14779824" calcext:value-type="float">
            <text:p><text:s text:c="2"/>14 779 824</text:p>
          </table:table-cell>
          <table:table-cell table:style-name="ce152" table:number-columns-repeated="2"/>
          <table:table-cell table:style-name="ce137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128764" calcext:value-type="float">
            <text:p><text:s text:c="3"/>128 764</text:p>
          </table:table-cell>
          <table:table-cell table:style-name="ce33" office:value-type="float" office:value="27251220" calcext:value-type="float">
            <text:p><text:s text:c="2"/>27 251 220</text:p>
          </table:table-cell>
          <table:table-cell table:style-name="ce33" office:value-type="float" office:value="485" calcext:value-type="float">
            <text:p><text:s text:c="4"/>485</text:p>
          </table:table-cell>
          <table:table-cell table:style-name="ce33" office:value-type="float" office:value="86245" calcext:value-type="float">
            <text:p><text:s text:c="3"/>86 245</text:p>
          </table:table-cell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74647" calcext:value-type="float">
            <text:p><text:s text:c="3"/>74 647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4961" calcext:value-type="float">
            <text:p><text:s text:c="3"/>24 96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711" calcext:value-type="float">
            <text:p><text:s text:c="3"/>2 71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6329" calcext:value-type="float">
            <text:p><text:s text:c="3"/>6 3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-4097" calcext:value-type="float">
            <text:p><text:s text:c="2"/>4 097</text:p>
          </table:table-cell>
          <table:table-cell table:style-name="ce33" office:value-type="float" office:value="128932" calcext:value-type="float">
            <text:p><text:s text:c="3"/>128 932</text:p>
          </table:table-cell>
          <table:table-cell table:style-name="ce70" office:value-type="float" office:value="27275472" calcext:value-type="float">
            <text:p><text:s text:c="2"/>27 275 472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26167" calcext:value-type="float">
            <text:p><text:s text:c="3"/>26 167</text:p>
          </table:table-cell>
          <table:table-cell table:style-name="ce33" office:value-type="float" office:value="5550527" calcext:value-type="float">
            <text:p><text:s text:c="2"/>5 550 527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3100" calcext:value-type="float">
            <text:p><text:s text:c="3"/>13 100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064" calcext:value-type="float">
            <text:p><text:s text:c="3"/>6 064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9460" calcext:value-type="float">
            <text:p><text:s text:c="3"/>9 4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6202" calcext:value-type="float">
            <text:p><text:s text:c="3"/>26 202</text:p>
          </table:table-cell>
          <table:table-cell table:style-name="ce70" office:value-type="float" office:value="5567062" calcext:value-type="float">
            <text:p><text:s text:c="2"/>5 567 062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8311" calcext:value-type="float">
            <text:p><text:s text:c="3"/>18 311</text:p>
          </table:table-cell>
          <table:table-cell table:style-name="ce33" office:value-type="float" office:value="3526978" calcext:value-type="float">
            <text:p><text:s text:c="2"/>3 526 978</text:p>
          </table:table-cell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3409" calcext:value-type="float">
            <text:p><text:s text:c="3"/>13 409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0315" calcext:value-type="float">
            <text:p><text:s text:c="3"/>10 31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40" calcext:value-type="float">
            <text:p><text:s text:c="3"/>6 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3870" calcext:value-type="float">
            <text:p><text:s text:c="3"/>3 8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-1" calcext:value-type="float">
            <text:p><text:s text:c="3"/>1</text:p>
          </table:table-cell>
          <table:table-cell table:style-name="ce33" office:value-type="float" office:value="-3" calcext:value-type="float">
            <text:p><text:s text:c="3"/>3</text:p>
          </table:table-cell>
          <table:table-cell table:style-name="ce33" office:value-type="float" office:value="18359" calcext:value-type="float">
            <text:p><text:s text:c="3"/>18 359</text:p>
          </table:table-cell>
          <table:table-cell table:style-name="ce70" office:value-type="float" office:value="3539379" calcext:value-type="float">
            <text:p><text:s text:c="2"/>3 539 379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32328" calcext:value-type="float">
            <text:p><text:s text:c="3"/>32 328</text:p>
          </table:table-cell>
          <table:table-cell table:style-name="ce33" office:value-type="float" office:value="4773862" calcext:value-type="float">
            <text:p><text:s text:c="2"/>4 773 862</text:p>
          </table:table-cell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2455" calcext:value-type="float">
            <text:p><text:s text:c="3"/>12 455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63530" calcext:value-type="float">
            <text:p><text:s text:c="3"/>63 53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6870" calcext:value-type="float">
            <text:p><text:s text:c="3"/>16 87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741" calcext:value-type="float">
            <text:p><text:s text:c="3"/>2 74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740" calcext:value-type="float">
            <text:p><text:s text:c="3"/>1 74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70" calcext:value-type="float">
            <text:p><text:s text:c="4"/>4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2163" calcext:value-type="float">
            <text:p><text:s text:c="3"/>32 163</text:p>
          </table:table-cell>
          <table:table-cell table:style-name="ce70" office:value-type="float" office:value="4738186" calcext:value-type="float">
            <text:p><text:s text:c="2"/>4 738 18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40630" calcext:value-type="float">
            <text:p><text:s text:c="3"/>40 630</text:p>
          </table:table-cell>
          <table:table-cell table:style-name="ce33" office:value-type="float" office:value="9098147" calcext:value-type="float">
            <text:p><text:s text:c="2"/>9 098 147</text:p>
          </table:table-cell>
          <table:table-cell table:style-name="ce33" office:value-type="float" office:value="263" calcext:value-type="float">
            <text:p><text:s text:c="4"/>263</text:p>
          </table:table-cell>
          <table:table-cell table:style-name="ce33" office:value-type="float" office:value="37436" calcext:value-type="float">
            <text:p><text:s text:c="3"/>37 436</text:p>
          </table:table-cell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4427" calcext:value-type="float">
            <text:p><text:s text:c="3"/>14 427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15598" calcext:value-type="float">
            <text:p><text:s text:c="3"/>15 59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4000" calcext:value-type="float">
            <text:p><text:s text:c="3"/>4 0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05" calcext:value-type="float">
            <text:p><text:s text:c="4"/>605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45" calcext:value-type="float">
            <text:p><text:s text:c="3"/>1 145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0814" calcext:value-type="float">
            <text:p><text:s text:c="3"/>40 814</text:p>
          </table:table-cell>
          <table:table-cell table:style-name="ce70" office:value-type="float" office:value="9132217" calcext:value-type="float">
            <text:p><text:s text:c="2"/>9 132 21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29784" calcext:value-type="float">
            <text:p><text:s text:c="3"/>29 784</text:p>
          </table:table-cell>
          <table:table-cell table:style-name="ce33" office:value-type="float" office:value="5864967" calcext:value-type="float">
            <text:p><text:s text:c="2"/>5 864 967</text:p>
          </table:table-cell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9013" calcext:value-type="float">
            <text:p><text:s text:c="3"/>9 013</text:p>
          </table:table-cell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6204" calcext:value-type="float">
            <text:p><text:s text:c="3"/>6 204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997" calcext:value-type="float">
            <text:p><text:s text:c="3"/>3 99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9815" calcext:value-type="float">
            <text:p><text:s text:c="3"/>29 815</text:p>
          </table:table-cell>
          <table:table-cell table:style-name="ce70" office:value-type="float" office:value="5871874" calcext:value-type="float">
            <text:p><text:s text:c="2"/>5 871 874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24462" calcext:value-type="float">
            <text:p><text:s text:c="3"/>24 462</text:p>
          </table:table-cell>
          <table:table-cell table:style-name="ce33" office:value-type="float" office:value="7269629" calcext:value-type="float">
            <text:p><text:s text:c="2"/>7 269 629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8913" calcext:value-type="float">
            <text:p><text:s text:c="3"/>18 913</text:p>
          </table:table-cell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0803" calcext:value-type="float">
            <text:p><text:s text:c="3"/>10 80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0833" calcext:value-type="float">
            <text:p><text:s text:c="3"/>20 8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4970" calcext:value-type="float">
            <text:p><text:s text:c="3"/>4 9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400" calcext:value-type="float">
            <text:p><text:s text:c="3"/>2 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4491" calcext:value-type="float">
            <text:p><text:s text:c="3"/>24 491</text:p>
          </table:table-cell>
          <table:table-cell table:style-name="ce70" office:value-type="float" office:value="7301143" calcext:value-type="float">
            <text:p><text:s text:c="2"/>7 301 143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9292" calcext:value-type="float">
            <text:p><text:s text:c="3"/>19 292</text:p>
          </table:table-cell>
          <table:table-cell table:style-name="ce33" office:value-type="float" office:value="3633160" calcext:value-type="float">
            <text:p><text:s text:c="2"/>3 633 160</text:p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2406" calcext:value-type="float">
            <text:p><text:s text:c="3"/>12 406</text:p>
          </table:table-cell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3750" calcext:value-type="float">
            <text:p><text:s text:c="3"/>3 7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51" calcext:value-type="float">
            <text:p><text:s text:c="3"/>6 9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580" calcext:value-type="float">
            <text:p><text:s text:c="3"/>10 58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327" calcext:value-type="float">
            <text:p><text:s text:c="3"/>19 327</text:p>
          </table:table-cell>
          <table:table-cell table:style-name="ce70" office:value-type="float" office:value="3658937" calcext:value-type="float">
            <text:p><text:s text:c="2"/>3 658 93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32645" calcext:value-type="float">
            <text:p><text:s text:c="3"/>32 645</text:p>
          </table:table-cell>
          <table:table-cell table:style-name="ce33" office:value-type="float" office:value="6383723" calcext:value-type="float">
            <text:p><text:s text:c="2"/>6 383 723</text:p>
          </table:table-cell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19262" calcext:value-type="float">
            <text:p><text:s text:c="3"/>19 262</text:p>
          </table:table-cell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7741" calcext:value-type="float">
            <text:p><text:s text:c="3"/>7 741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667" calcext:value-type="float">
            <text:p><text:s text:c="3"/>5 66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60" calcext:value-type="float">
            <text:p><text:s text:c="4"/>7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-30" calcext:value-type="float">
            <text:p><text:s text:c="3"/>30</text:p>
          </table:table-cell>
          <table:table-cell table:style-name="ce33" office:value-type="float" office:value="32737" calcext:value-type="float">
            <text:p><text:s text:c="3"/>32 737</text:p>
          </table:table-cell>
          <table:table-cell table:style-name="ce70" office:value-type="float" office:value="6401141" calcext:value-type="float">
            <text:p><text:s text:c="2"/>6 401 141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8777" calcext:value-type="float">
            <text:p><text:s text:c="3"/>18 777</text:p>
          </table:table-cell>
          <table:table-cell table:style-name="ce33" office:value-type="float" office:value="2540090" calcext:value-type="float">
            <text:p><text:s text:c="2"/>2 540 090</text:p>
          </table:table-cell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177" calcext:value-type="float">
            <text:p><text:s text:c="3"/>5 177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182" calcext:value-type="float">
            <text:p><text:s text:c="3"/>2 18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540" calcext:value-type="float">
            <text:p><text:s text:c="3"/>5 5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8783" calcext:value-type="float">
            <text:p><text:s text:c="3"/>18 783</text:p>
          </table:table-cell>
          <table:table-cell table:style-name="ce70" office:value-type="float" office:value="2548975" calcext:value-type="float">
            <text:p><text:s text:c="2"/>2 548 975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19677" calcext:value-type="float">
            <text:p><text:s text:c="3"/>19 677</text:p>
          </table:table-cell>
          <table:table-cell table:style-name="ce33" office:value-type="float" office:value="4874803" calcext:value-type="float">
            <text:p><text:s text:c="2"/>4 874 803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11460" calcext:value-type="float">
            <text:p><text:s text:c="3"/>11 460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828" calcext:value-type="float">
            <text:p><text:s text:c="3"/>7 82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702" calcext:value-type="float">
            <text:p><text:s text:c="3"/>2 70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30" calcext:value-type="float">
            <text:p><text:s text:c="4"/>2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933" calcext:value-type="float">
            <text:p><text:s text:c="4"/>933</text:p>
          </table:table-cell>
          <table:table-cell table:style-name="ce33" office:value-type="float" office:value="19695" calcext:value-type="float">
            <text:p><text:s text:c="3"/>19 695</text:p>
          </table:table-cell>
          <table:table-cell table:style-name="ce70" office:value-type="float" office:value="4881999" calcext:value-type="float">
            <text:p><text:s text:c="2"/>4 881 999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7041" calcext:value-type="float">
            <text:p><text:s text:c="3"/>7 041</text:p>
          </table:table-cell>
          <table:table-cell table:style-name="ce33" office:value-type="float" office:value="1101434" calcext:value-type="float">
            <text:p><text:s text:c="2"/>1 101 434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412" calcext:value-type="float">
            <text:p><text:s text:c="3"/>2 412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52" calcext:value-type="float">
            <text:p><text:s text:c="3"/>1 15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111" calcext:value-type="float">
            <text:p><text:s text:c="3"/>3 111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7053" calcext:value-type="float">
            <text:p><text:s text:c="3"/>7 053</text:p>
          </table:table-cell>
          <table:table-cell table:style-name="ce70" office:value-type="float" office:value="1105937" calcext:value-type="float">
            <text:p><text:s text:c="2"/>1 105 93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2696" calcext:value-type="float">
            <text:p><text:s text:c="3"/>12 696</text:p>
          </table:table-cell>
          <table:table-cell table:style-name="ce33" office:value-type="float" office:value="2840243" calcext:value-type="float">
            <text:p><text:s text:c="2"/>2 840 243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856" calcext:value-type="float">
            <text:p><text:s text:c="3"/>6 856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6623" calcext:value-type="float">
            <text:p><text:s text:c="3"/>6 62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250" calcext:value-type="float">
            <text:p><text:s text:c="3"/>1 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600" calcext:value-type="float">
            <text:p><text:s text:c="3"/>3 6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2702" calcext:value-type="float">
            <text:p><text:s text:c="3"/>12 702</text:p>
          </table:table-cell>
          <table:table-cell table:style-name="ce70" office:value-type="float" office:value="2844786" calcext:value-type="float">
            <text:p><text:s text:c="2"/>2 844 786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19866" calcext:value-type="float">
            <text:p><text:s text:c="3"/>19 866</text:p>
          </table:table-cell>
          <table:table-cell table:style-name="ce33" office:value-type="float" office:value="3371931" calcext:value-type="float">
            <text:p><text:s text:c="2"/>3 371 931</text:p>
          </table:table-cell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2947" calcext:value-type="float">
            <text:p><text:s text:c="3"/>12 947</text:p>
          </table:table-cell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264" calcext:value-type="float">
            <text:p><text:s text:c="3"/>5 2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5000" calcext:value-type="float">
            <text:p><text:s text:c="3"/>5 0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9908" calcext:value-type="float">
            <text:p><text:s text:c="3"/>19 908</text:p>
          </table:table-cell>
          <table:table-cell table:style-name="ce70" office:value-type="float" office:value="3375794" calcext:value-type="float">
            <text:p><text:s text:c="2"/>3 375 794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13616" calcext:value-type="float">
            <text:p><text:s text:c="3"/>13 616</text:p>
          </table:table-cell>
          <table:table-cell table:style-name="ce33" office:value-type="float" office:value="3217349" calcext:value-type="float">
            <text:p><text:s text:c="2"/>3 217 349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9908" calcext:value-type="float">
            <text:p><text:s text:c="3"/>9 908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637" calcext:value-type="float">
            <text:p><text:s text:c="3"/>3 63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632" calcext:value-type="float">
            <text:p><text:s text:c="3"/>1 63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98" calcext:value-type="float">
            <text:p><text:s text:c="4"/>49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870" calcext:value-type="float">
            <text:p><text:s text:c="3"/>8 87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3633" calcext:value-type="float">
            <text:p><text:s text:c="3"/>13 633</text:p>
          </table:table-cell>
          <table:table-cell table:style-name="ce70" office:value-type="float" office:value="3216730" calcext:value-type="float">
            <text:p><text:s text:c="2"/>3 216 730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9492" calcext:value-type="float">
            <text:p><text:s text:c="3"/>19 492</text:p>
          </table:table-cell>
          <table:table-cell table:style-name="ce33" office:value-type="float" office:value="2128253" calcext:value-type="float">
            <text:p><text:s text:c="2"/>2 128 253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08" calcext:value-type="float">
            <text:p><text:s text:c="3"/>1 90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70" calcext:value-type="float">
            <text:p><text:s text:c="3"/>6 27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9493" calcext:value-type="float">
            <text:p><text:s text:c="3"/>19 493</text:p>
          </table:table-cell>
          <table:table-cell table:style-name="ce70" office:value-type="float" office:value="2134565" calcext:value-type="float">
            <text:p><text:s text:c="2"/>2 134 565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8522" calcext:value-type="float">
            <text:p><text:s text:c="3"/>18 522</text:p>
          </table:table-cell>
          <table:table-cell table:style-name="ce33" office:value-type="float" office:value="1765945" calcext:value-type="float">
            <text:p><text:s text:c="2"/>1 765 945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68" calcext:value-type="float">
            <text:p><text:s text:c="3"/>1 36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70" calcext:value-type="float">
            <text:p><text:s text:c="3"/>6 27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8525" calcext:value-type="float">
            <text:p><text:s text:c="3"/>18 525</text:p>
          </table:table-cell>
          <table:table-cell table:style-name="ce70" office:value-type="float" office:value="1772597" calcext:value-type="float">
            <text:p><text:s text:c="2"/>1 772 597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970" calcext:value-type="float">
            <text:p><text:s text:c="4"/>970</text:p>
          </table:table-cell>
          <table:table-cell table:style-name="ce37" office:value-type="float" office:value="362308" calcext:value-type="float">
            <text:p><text:s text:c="3"/>362 308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3" calcext:value-type="float">
            <text:p><text:s text:c="4"/>3</text:p>
          </table:table-cell>
          <table:table-cell table:style-name="ce37" office:value-type="float" office:value="540" calcext:value-type="float">
            <text:p><text:s text:c="4"/>540</text:p>
          </table:table-cell>
          <table:table-cell table:number-columns-repeated="12" table:style-name="ce37" office:value-type="float" office:value="0" calcext:value-type="float">
            <text:p>-</text:p>
          </table:table-cell>
          <table:table-cell table:style-name="ce37" office:value-type="float" office:value="968" calcext:value-type="float">
            <text:p><text:s text:c="4"/>968</text:p>
          </table:table-cell>
          <table:table-cell table:style-name="ce71" office:value-type="float" office:value="361968" calcext:value-type="float">
            <text:p><text:s text:c="3"/>361 968</text:p>
          </table:table-cell>
          <table:table-cell table:style-name="ce152" table:number-columns-repeated="2"/>
          <table:table-cell table:style-name="ce26" table:number-columns-repeated="1000"/>
        </table:table-row>
        <table:table-row table:style-name="ro4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2"/>
          <table:table-cell table:style-name="ce14" office:value-type="string" calcext:value-type="string">
            <text:p>機關長官</text:p>
          </table:table-cell>
          <table:table-cell table:style-name="ce137" table:number-columns-repeated="4"/>
          <table:table-cell/>
          <table:table-cell table:style-name="ce137" table:number-columns-repeated="4"/>
          <table:table-cell table:style-name="ce148" table:formula="of:=[$'2492-00-01'.V34]" office:value-type="string" office:string-value="中華民國111年03月18日編製" calcext:value-type="string">
            <text:p>中華民國111年03月18日編製</text:p>
          </table:table-cell>
          <table:table-cell table:number-columns-repeated="1002"/>
        </table:table-row>
        <table:table-row table:style-name="ro4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4">
          <table:table-cell table:style-name="ce11" table:number-columns-repeated="4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3"/>
          <table:table-cell table:style-name="ce26" table:number-columns-repeated="10"/>
          <table:table-cell table:number-columns-repeated="1002"/>
        </table:table-row>
        <table:table-row table:style-name="ro4">
          <table:table-cell table:style-name="ce1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6" table:number-columns-repeated="18"/>
          <table:table-cell table:number-columns-repeated="1005"/>
        </table:table-row>
        <table:table-row table:style-name="ro9">
          <table:table-cell table:style-name="ce1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37"/>
          <table:table-cell table:style-name="ce26"/>
          <table:table-cell table:number-columns-repeated="6"/>
          <table:table-cell table:style-name="ce26" table:number-columns-repeated="10"/>
          <table:table-cell table:number-columns-repeated="1005"/>
        </table:table-row>
        <table:table-row table:style-name="ro9">
          <table:table-cell/>
          <table:table-cell table:style-name="ce137" office:value-type="string" calcext:value-type="string">
            <text:p>2.因縣市改制，100年1月份資料依改制後縣市別編製(含99年12月26日以後資料)。</text:p>
          </table:table-cell>
          <table:table-cell table:style-name="ce152"/>
          <table:table-cell table:style-name="ce130" table:number-columns-repeated="19"/>
          <table:table-cell table:number-columns-repeated="1002"/>
        </table:table-row>
        <table:table-row table:style-name="ro9">
          <table:table-cell/>
          <table:table-cell table:style-name="ce137" office:value-type="string" calcext:value-type="string">
            <text:p>3.異動調整欄為持續釐正資料庫之數據。</text:p>
          </table:table-cell>
          <table:table-cell table:style-name="ce26"/>
          <table:table-cell table:number-columns-repeated="1021"/>
        </table:table-row>
        <table:table-row table:style-name="ro9">
          <table:table-cell/>
          <table:table-cell table:style-name="ce154" office:value-type="string" calcext:value-type="string">
            <text:p>4.103年12月份桃園縣含改制後資料(12月25日至12月31日)。</text:p>
          </table:table-cell>
          <table:table-cell table:style-name="ce26"/>
          <table:table-cell table:number-columns-repeated="1021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492-00-04" table:style-name="ta4" table:print-ranges="'2492-00-04'.A1:'2492-00-04'.AR40">
        <table:table-column table:style-name="co1" table:default-cell-style-name="ce15"/>
        <table:table-column table:style-name="co15" table:default-cell-style-name="ce15"/>
        <table:table-column table:style-name="co35" table:default-cell-style-name="ce15"/>
        <table:table-column table:style-name="co3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4" table:default-cell-style-name="ce15"/>
        <table:table-column table:style-name="co15" table:default-cell-style-name="ce15"/>
        <table:table-column table:style-name="co35" table:default-cell-style-name="ce15"/>
        <table:table-column table:style-name="co3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default-cell-style-name="ce15"/>
        <table:table-column table:style-name="co37" table:default-cell-style-name="ce15"/>
        <table:table-column table:style-name="co1" table:number-columns-repeated="211" table:default-cell-style-name="ce15"/>
        <table:table-column table:style-name="co1" table:number-columns-repeated="767" table:default-cell-style-name="Default"/>
        <table:table-row table:style-name="ro1">
          <table:table-cell table:style-name="ce105" office:value-type="string" calcext:value-type="string">
            <text:p>公開類</text:p>
          </table:table-cell>
          <table:table-cell table:style-name="ce163"/>
          <table:table-cell table:style-name="ce171"/>
          <table:table-cell table:style-name="ce12"/>
          <table:table-cell table:number-columns-repeated="8"/>
          <table:table-cell table:style-name="ce17" table:number-columns-repeated="2"/>
          <table:table-cell table:number-columns-repeated="2"/>
          <table:table-cell table:style-name="ce182"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5" office:value-type="string" calcext:value-type="string">
            <text:p>公開類</text:p>
          </table:table-cell>
          <table:table-cell table:style-name="ce163"/>
          <table:table-cell table:number-columns-repeated="11"/>
          <table:table-cell table:style-name="ce17"/>
          <table:table-cell table:number-columns-repeated="4"/>
          <table:table-cell table:style-name="ce182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3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172"/>
          <table:table-cell table:style-name="ce173"/>
          <table:table-cell table:style-name="ce18" table:number-columns-repeated="5"/>
          <table:table-cell table:style-name="ce174"/>
          <table:table-cell table:style-name="ce53" table:number-columns-repeated="4"/>
          <table:table-cell table:style-name="ce95"/>
          <table:table-cell table:style-name="ce174"/>
          <table:table-cell table:style-name="ce39" table:number-columns-repeated="3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4</text:p>
          </table:table-cell>
          <table:covered-table-cell table:style-name="ce62"/>
          <table:table-cell table:style-name="ce106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2"/>
          <table:table-cell table:style-name="ce95"/>
          <table:table-cell table:number-columns-repeated="2"/>
          <table:table-cell table:style-name="ce174"/>
          <table:table-cell table:style-name="ce196"/>
          <table:table-cell table:style-name="ce1" office:value-type="string" calcext:value-type="string">
            <text:p>表 <text:s text:c="3"/>號</text:p>
          </table:table-cell>
          <table:table-cell table:style-name="ce83" office:value-type="string" calcext:value-type="string" table:number-columns-spanned="2" table:number-rows-spanned="1">
            <text:p>2492-00-04</text:p>
          </table:table-cell>
          <table:covered-table-cell table:style-name="ce83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新設立家數及資本額－按行業別及縣市別分</text:p>
          </table:table-cell>
          <table:covered-table-cell table:number-columns-repeated="21" table:style-name="ce165"/>
          <table:table-cell table:style-name="ce2" office:value-type="string" calcext:value-type="string" table:number-columns-spanned="22" table:number-rows-spanned="2">
            <text:p>商業登記新設立家數及資本額－按行業別及縣市別分 (續)</text:p>
          </table:table-cell>
          <table:covered-table-cell table:number-columns-repeated="21" table:style-name="ce185"/>
          <table:table-cell table:style-name="ce102" table:number-columns-repeated="980"/>
        </table:table-row>
        <table:table-row table:style-name="ro14">
          <table:covered-table-cell table:number-columns-repeated="22" table:style-name="ce3"/>
          <table:covered-table-cell table:number-columns-repeated="22" table:style-name="ce184"/>
          <table:table-cell table:style-name="ce102" table:number-columns-repeated="980"/>
        </table:table-row>
        <table:table-row table:style-name="ro4">
          <table:table-cell table:style-name="ce4" table:number-columns-repeated="6"/>
          <table:table-cell table:style-name="ce46" table:formula="of:=[$'2492-00-02'.K5]" office:value-type="string" office:string-value="   中華民國 111年2月" calcext:value-type="string" table:number-columns-spanned="11" table:number-rows-spanned="1">
            <text:p><text:s text:c="3"/>中華民國 111年2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89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2月" calcext:value-type="string" table:number-columns-spanned="12" table:number-rows-spanned="1">
            <text:p><text:s text:c="3"/>中華民國 111年2月</text:p>
          </table:table-cell>
          <table:covered-table-cell table:number-columns-repeated="11" table:style-name="ce79"/>
          <table:table-cell table:style-name="ce66" table:number-columns-repeated="3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9" office:value-type="string" calcext:value-type="string" table:number-columns-spanned="2" table:number-rows-spanned="3">
            <text:p>縣 市 別</text:p>
          </table:table-cell>
          <table:covered-table-cell table:style-name="ce166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5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8" office:value-type="string" calcext:value-type="string" table:number-columns-spanned="2" table:number-rows-spanned="2">
            <text:p>營建工程業</text:p>
          </table:table-cell>
          <table:covered-table-cell table:style-name="ce180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186"/>
          <table:table-cell table:style-name="ce189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1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9" office:value-type="string" calcext:value-type="string" table:number-columns-spanned="2" table:number-rows-spanned="2">
            <text:p>教育業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200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0"/>
          <table:covered-table-cell table:style-name="ce167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6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9"/>
          <table:covered-table-cell table:style-name="ce181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160"/>
          <table:covered-table-cell table:style-name="ce187"/>
          <table:covered-table-cell table:style-name="ce190"/>
          <table:covered-table-cell table:style-name="ce192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0"/>
          <table:covered-table-cell table:style-name="ce192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195"/>
          <table:table-cell table:style-name="ce197" office:value-type="string" calcext:value-type="string" table:number-columns-spanned="2" table:number-rows-spanned="1">
            <text:p>及休閒服務業</text:p>
          </table:table-cell>
          <table:covered-table-cell table:style-name="ce198"/>
          <table:covered-table-cell table:style-name="ce201"/>
          <table:covered-table-cell table:style-name="ce202"/>
          <table:table-cell table:style-name="ce17" table:number-columns-repeated="5"/>
          <table:table-cell table:number-columns-repeated="975"/>
        </table:table-row>
        <table:table-row table:style-name="ro11">
          <table:covered-table-cell table:style-name="ce161"/>
          <table:covered-table-cell table:style-name="ce16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83" office:value-type="string" calcext:value-type="string">
            <text:p>資本額</text:p>
          </table:table-cell>
          <table:covered-table-cell table:style-name="ce161"/>
          <table:covered-table-cell table:style-name="ce188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9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3" office:value-type="string" calcext:value-type="string">
            <text:p>資本額</text:p>
          </table:table-cell>
          <table:table-cell table:style-name="ce17" table:number-columns-repeated="4"/>
          <table:table-cell table:number-columns-repeated="976"/>
        </table:table-row>
        <table:table-row table:style-name="ro15">
          <table:table-cell table:style-name="ce7" office:value-type="string" calcext:value-type="string" table:number-columns-spanned="2" table:number-rows-spanned="1">
            <text:p>總　計</text:p>
          </table:table-cell>
          <table:covered-table-cell table:style-name="ce22"/>
          <table:table-cell table:style-name="ce33" office:value-type="float" office:value="3807" calcext:value-type="float">
            <text:p><text:s text:c="3"/>3 807</text:p>
            <draw:custom-shape table:end-cell-address="'2492-00-04'.C9" table:end-x="2.82mm" table:end-y="2.37mm" draw:z-index="0" draw:name="Text Box 6" draw:style-name="gr1" draw:text-style-name="P1" svg:width="1.28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06094" calcext:value-type="float">
            <text:p><text:s text:c="3"/>606 094</text:p>
            <draw:custom-shape table:end-cell-address="'2492-00-04'.D9" table:end-x="2.81mm" table:end-y="2.37mm" draw:z-index="1" draw:name="Text Box 7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2" draw:name="Text Box 8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D9" table:end-x="2.81mm" table:end-y="2.37mm" draw:z-index="10" draw:name="Text Box 16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7" calcext:value-type="float">
            <text:p><text:s text:c="4"/>57</text:p>
            <draw:custom-shape table:end-cell-address="'2492-00-04'.E9" table:end-x="2.78mm" table:end-y="2.37mm" draw:z-index="3" draw:name="Text Box 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4" draw:name="Text Box 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E9" table:end-x="2.78mm" table:end-y="2.37mm" draw:z-index="11" draw:name="Text Box 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100" calcext:value-type="float">
            <text:p><text:s text:c="3"/>9 100</text:p>
            <draw:custom-shape table:end-cell-address="'2492-00-04'.F9" table:end-x="2.78mm" table:end-y="2.37mm" draw:z-index="5" draw:name="Text Box 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F9" table:end-x="2.78mm" table:end-y="2.37mm" draw:z-index="12" draw:name="Text Box 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  <draw:custom-shape table:end-cell-address="'2492-00-04'.G9" table:end-x="2.78mm" table:end-y="2.37mm" draw:z-index="6" draw:name="Text Box 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3" draw:name="Text Box 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4" draw:name="Text Box 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G9" table:end-x="2.78mm" table:end-y="2.37mm" draw:z-index="16" draw:name="Text Box 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004" calcext:value-type="float">
            <text:p><text:s text:c="3"/>8 004</text:p>
            <draw:custom-shape table:end-cell-address="'2492-00-04'.H9" table:end-x="2.78mm" table:end-y="2.37mm" draw:z-index="7" draw:name="Text Box 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5" draw:name="Text Box 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7" draw:name="Text Box 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8" draw:name="Text Box 2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19" draw:name="Text Box 2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H9" table:end-x="2.78mm" table:end-y="2.37mm" draw:z-index="21" draw:name="Text Box 2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97" calcext:value-type="float">
            <text:p><text:s text:c="4"/>297</text:p>
            <draw:custom-shape table:end-cell-address="'2492-00-04'.I9" table:end-x="2.78mm" table:end-y="2.37mm" draw:z-index="8" draw:name="Text Box 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0" draw:name="Text Box 2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I9" table:end-x="2.78mm" table:end-y="2.37mm" draw:z-index="22" draw:name="Text Box 2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7216" calcext:value-type="float">
            <text:p><text:s text:c="3"/>47 216</text:p>
            <draw:custom-shape table:end-cell-address="'2492-00-04'.J9" table:end-x="2.78mm" table:end-y="2.37mm" draw:z-index="9" draw:name="Text Box 1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3" draw:name="Text Box 29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4" draw:name="Text Box 3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J9" table:end-x="2.78mm" table:end-y="2.37mm" draw:z-index="25" draw:name="Text Box 3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  <draw:custom-shape table:end-cell-address="'2492-00-04'.K9" table:end-x="2.78mm" table:end-y="2.37mm" draw:z-index="26" draw:name="Text Box 3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8" draw:name="Text Box 3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K9" table:end-x="2.78mm" table:end-y="2.37mm" draw:z-index="29" draw:name="Text Box 3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129" calcext:value-type="float">
            <text:p><text:s text:c="3"/>5 129</text:p>
            <draw:custom-shape table:end-cell-address="'2492-00-04'.L9" table:end-x="2.78mm" table:end-y="2.37mm" draw:z-index="27" draw:name="Text Box 3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0" draw:name="Text Box 3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1" draw:name="Text Box 37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L9" table:end-x="2.78mm" table:end-y="2.37mm" draw:z-index="32" draw:name="Text Box 3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20" calcext:value-type="float">
            <text:p><text:s text:c="3"/>2 020</text:p>
          </table:table-cell>
          <table:table-cell table:style-name="ce33" office:value-type="float" office:value="539" calcext:value-type="float">
            <text:p><text:s text:c="4"/>539</text:p>
            <draw:custom-shape table:end-cell-address="'2492-00-04'.O9" table:end-x="2.78mm" table:end-y="2.37mm" draw:z-index="33" draw:name="Text Box 3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5" draw:name="Text Box 4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O9" table:end-x="2.78mm" table:end-y="2.37mm" draw:z-index="36" draw:name="Text Box 4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0967" calcext:value-type="float">
            <text:p><text:s text:c="3"/>110 967</text:p>
            <draw:custom-shape table:end-cell-address="'2492-00-04'.P9" table:end-x="2.78mm" table:end-y="2.37mm" draw:z-index="34" draw:name="Text Box 40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7" draw:name="Text Box 4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8" draw:name="Text Box 4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P9" table:end-x="2.78mm" table:end-y="2.37mm" draw:z-index="39" draw:name="Text Box 45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46" calcext:value-type="float">
            <text:p><text:s text:c="3"/>1 646</text:p>
            <draw:custom-shape table:end-cell-address="'2492-00-04'.Q9" table:end-x="2.78mm" table:end-y="2.37mm" draw:z-index="40" draw:name="Text Box 4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2" draw:name="Text Box 4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Q9" table:end-x="2.78mm" table:end-y="2.37mm" draw:z-index="43" draw:name="Text Box 4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48507" calcext:value-type="float">
            <text:p><text:s text:c="3"/>248 507</text:p>
            <draw:custom-shape table:end-cell-address="'2492-00-04'.R9" table:end-x="2.78mm" table:end-y="2.37mm" draw:z-index="41" draw:name="Text Box 4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4" draw:name="Text Box 5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5" draw:name="Text Box 5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R9" table:end-x="2.78mm" table:end-y="2.37mm" draw:z-index="46" draw:name="Text Box 5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4'.S9" table:end-x="2.78mm" table:end-y="2.37mm" draw:z-index="47" draw:name="Text Box 5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49" draw:name="Text Box 5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0" draw:name="Text Box 5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1" draw:name="Text Box 5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2" draw:name="Text Box 5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S9" table:end-x="2.78mm" table:end-y="2.37mm" draw:z-index="54" draw:name="Text Box 6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80" calcext:value-type="float">
            <text:p><text:s text:c="3"/>1 980</text:p>
            <draw:custom-shape table:end-cell-address="'2492-00-04'.T9" table:end-x="2.78mm" table:end-y="2.37mm" draw:z-index="48" draw:name="Text Box 5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3" draw:name="Text Box 5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T9" table:end-x="2.78mm" table:end-y="2.37mm" draw:z-index="55" draw:name="Text Box 6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94" calcext:value-type="float">
            <text:p><text:s text:c="4"/>594</text:p>
            <draw:custom-shape table:end-cell-address="'2492-00-04'.U9" table:end-x="2.78mm" table:end-y="2.37mm" draw:z-index="56" draw:name="Text Box 6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8" draw:name="Text Box 6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59" draw:name="Text Box 6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U9" table:end-x="2.78mm" table:end-y="2.37mm" draw:z-index="61" draw:name="Text Box 6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78724" calcext:value-type="float">
            <text:p><text:s text:c="3"/>78 724</text:p>
            <draw:custom-shape table:end-cell-address="'2492-00-04'.V9" table:end-x="2.78mm" table:end-y="2.37mm" draw:z-index="57" draw:name="Text Box 6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0" draw:name="Text Box 6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V9" table:end-x="2.78mm" table:end-y="2.37mm" draw:z-index="62" draw:name="Text Box 6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8028" calcext:value-type="float">
            <text:p><text:s text:c="3"/>8 028</text:p>
            <draw:custom-shape table:end-cell-address="'2492-00-04'.Z9" table:end-x="2.81mm" table:end-y="2.37mm" draw:z-index="63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0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71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15" draw:name="Text Box 72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2" draw:name="Text Box 81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Z9" table:end-x="2.81mm" table:end-y="2.37mm" draw:z-index="123" draw:name="Text Box 83" draw:style-name="gr1" draw:text-style-name="P1" svg:width="1.28mm" svg:height="1.85mm" svg:x="0.25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  <draw:custom-shape table:end-cell-address="'2492-00-04'.AA9" table:end-x="2.78mm" table:end-y="2.37mm" draw:z-index="64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2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3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75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16" draw:name="Text Box 7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4" draw:name="Text Box 8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5" draw:name="Text Box 8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A9" table:end-x="2.78mm" table:end-y="2.37mm" draw:z-index="127" draw:name="Text Box 8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70" calcext:value-type="float">
            <text:p><text:s text:c="3"/>2 170</text:p>
            <draw:custom-shape table:end-cell-address="'2492-00-04'.AB9" table:end-x="2.78mm" table:end-y="2.37mm" draw:z-index="65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4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76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17" draw:name="Text Box 7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6" draw:name="Text Box 86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B9" table:end-x="2.78mm" table:end-y="2.37mm" draw:z-index="128" draw:name="Text Box 88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1" calcext:value-type="float">
            <text:p><text:s text:c="4"/>31</text:p>
            <draw:custom-shape table:end-cell-address="'2492-00-04'.AC9" table:end-x="2.78mm" table:end-y="2.37mm" draw:z-index="66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7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78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80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18" draw:name="Text Box 7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29" draw:name="Text Box 8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0" draw:name="Text Box 9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C9" table:end-x="2.78mm" table:end-y="2.37mm" draw:z-index="132" draw:name="Text Box 9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257" calcext:value-type="float">
            <text:p><text:s text:c="3"/>7 257</text:p>
            <draw:custom-shape table:end-cell-address="'2492-00-04'.AD9" table:end-x="2.78mm" table:end-y="2.37mm" draw:z-index="67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79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81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19" draw:name="Text Box 7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1" draw:name="Text Box 9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D9" table:end-x="2.78mm" table:end-y="2.37mm" draw:z-index="133" draw:name="Text Box 9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4" calcext:value-type="float">
            <text:p><text:s text:c="4"/>114</text:p>
            <draw:custom-shape table:end-cell-address="'2492-00-04'.AE9" table:end-x="2.78mm" table:end-y="2.37mm" draw:z-index="68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2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3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85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20" draw:name="Text Box 7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4" draw:name="Text Box 9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5" draw:name="Text Box 9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E9" table:end-x="2.78mm" table:end-y="2.37mm" draw:z-index="137" draw:name="Text Box 9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986" calcext:value-type="float">
            <text:p><text:s text:c="3"/>17 986</text:p>
            <draw:custom-shape table:end-cell-address="'2492-00-04'.AF9" table:end-x="2.78mm" table:end-y="2.37mm" draw:z-index="69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4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86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21" draw:name="Text Box 7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6" draw:name="Text Box 9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F9" table:end-x="2.78mm" table:end-y="2.37mm" draw:z-index="138" draw:name="Text Box 9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35" calcext:value-type="float">
            <text:p><text:s text:c="4"/>135</text:p>
            <draw:custom-shape table:end-cell-address="'2492-00-04'.AG9" table:end-x="2.78mm" table:end-y="2.37mm" draw:z-index="87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5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6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98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39" draw:name="Text Box 101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7" draw:name="Text Box 10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48" draw:name="Text Box 11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G9" table:end-x="2.78mm" table:end-y="2.37mm" draw:z-index="150" draw:name="Text Box 11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069" calcext:value-type="float">
            <text:p><text:s text:c="3"/>21 069</text:p>
            <draw:custom-shape table:end-cell-address="'2492-00-04'.AH9" table:end-x="2.78mm" table:end-y="2.37mm" draw:z-index="88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7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99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0" draw:name="Text Box 102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49" draw:name="Text Box 11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H9" table:end-x="2.78mm" table:end-y="2.37mm" draw:z-index="151" draw:name="Text Box 11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I9" table:end-x="2.78mm" table:end-y="2.37mm" draw:z-index="89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0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1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03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41" draw:name="Text Box 103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2" draw:name="Text Box 11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3" draw:name="Text Box 11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I9" table:end-x="2.78mm" table:end-y="2.37mm" draw:z-index="155" draw:name="Text Box 11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J9" table:end-x="2.78mm" table:end-y="2.37mm" draw:z-index="90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2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04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42" draw:name="Text Box 104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4" draw:name="Text Box 11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J9" table:end-x="2.78mm" table:end-y="2.37mm" draw:z-index="156" draw:name="Text Box 11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6" calcext:value-type="float">
            <text:p><text:s text:c="4"/>26</text:p>
            <draw:custom-shape table:end-cell-address="'2492-00-04'.AK9" table:end-x="2.78mm" table:end-y="2.37mm" draw:z-index="91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5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6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08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43" draw:name="Text Box 10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7" draw:name="Text Box 119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58" draw:name="Text Box 120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K9" table:end-x="2.78mm" table:end-y="2.37mm" draw:z-index="160" draw:name="Text Box 122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69" calcext:value-type="float">
            <text:p><text:s text:c="3"/>3 069</text:p>
            <draw:custom-shape table:end-cell-address="'2492-00-04'.AL9" table:end-x="2.78mm" table:end-y="2.37mm" draw:z-index="92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7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09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44" draw:name="Text Box 10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59" draw:name="Text Box 121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L9" table:end-x="2.78mm" table:end-y="2.37mm" draw:z-index="161" draw:name="Text Box 123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M9" table:end-x="2.78mm" table:end-y="2.37mm" draw:z-index="93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0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1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13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45" draw:name="Text Box 10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2" draw:name="Text Box 124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3" draw:name="Text Box 125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M9" table:end-x="2.78mm" table:end-y="2.37mm" draw:z-index="165" draw:name="Text Box 127" draw:style-name="gr2" draw:text-style-name="P1" svg:width="1.26mm" svg:height="1.85mm" svg:x="0.26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4'.AN9" table:end-x="2.78mm" table:end-y="2.37mm" draw:z-index="94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2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14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46" draw:name="Text Box 10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4" draw:name="Text Box 126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4'.AN9" table:end-x="2.78mm" table:end-y="2.37mm" draw:z-index="166" draw:name="Text Box 128" draw:style-name="gr3" draw:text-style-name="P1" svg:width="1.27mm" svg:height="1.85mm" svg:x="0.23mm" svg:y="-1.34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9" calcext:value-type="float">
            <text:p><text:s text:c="4"/>69</text:p>
          </table:table-cell>
          <table:table-cell table:style-name="ce33" office:value-type="float" office:value="12009" calcext:value-type="float">
            <text:p><text:s text:c="3"/>12 009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70" office:value-type="float" office:value="22861" calcext:value-type="float">
            <text:p><text:s text:c="3"/>22 861</text:p>
          </table:table-cell>
          <table:table-cell table:style-name="ce204" table:number-columns-repeated="16"/>
          <table:table-cell table:style-name="ce104" table:number-columns-repeated="964"/>
        </table:table-row>
        <table:table-row table:style-name="ro15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793" calcext:value-type="float">
            <text:p><text:s text:c="3"/>3 793</text:p>
          </table:table-cell>
          <table:table-cell table:style-name="ce33" office:value-type="float" office:value="604144" calcext:value-type="float">
            <text:p><text:s text:c="3"/>604 144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100" calcext:value-type="float">
            <text:p><text:s text:c="3"/>9 1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8004" calcext:value-type="float">
            <text:p><text:s text:c="3"/>8 004</text:p>
          </table:table-cell>
          <table:table-cell table:style-name="ce33" office:value-type="float" office:value="297" calcext:value-type="float">
            <text:p><text:s text:c="4"/>297</text:p>
          </table:table-cell>
          <table:table-cell table:style-name="ce33" office:value-type="float" office:value="47216" calcext:value-type="float">
            <text:p><text:s text:c="3"/>47 216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5129" calcext:value-type="float">
            <text:p><text:s text:c="3"/>5 129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020" calcext:value-type="float">
            <text:p><text:s text:c="3"/>2 020</text:p>
          </table:table-cell>
          <table:table-cell table:style-name="ce33" office:value-type="float" office:value="538" calcext:value-type="float">
            <text:p><text:s text:c="4"/>538</text:p>
          </table:table-cell>
          <table:table-cell table:style-name="ce33" office:value-type="float" office:value="110767" calcext:value-type="float">
            <text:p><text:s text:c="3"/>110 767</text:p>
          </table:table-cell>
          <table:table-cell table:style-name="ce33" office:value-type="float" office:value="1639" calcext:value-type="float">
            <text:p><text:s text:c="3"/>1 639</text:p>
          </table:table-cell>
          <table:table-cell table:style-name="ce33" office:value-type="float" office:value="247427" calcext:value-type="float">
            <text:p><text:s text:c="3"/>247 427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980" calcext:value-type="float">
            <text:p><text:s text:c="3"/>1 980</text:p>
          </table:table-cell>
          <table:table-cell table:style-name="ce33" office:value-type="float" office:value="593" calcext:value-type="float">
            <text:p><text:s text:c="4"/>593</text:p>
          </table:table-cell>
          <table:table-cell table:style-name="ce70" office:value-type="float" office:value="78674" calcext:value-type="float">
            <text:p><text:s text:c="3"/>78 674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8028" calcext:value-type="float">
            <text:p><text:s text:c="3"/>8 028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170" calcext:value-type="float">
            <text:p><text:s text:c="3"/>2 170</text:p>
          </table:table-cell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7257" calcext:value-type="float">
            <text:p><text:s text:c="3"/>7 257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17786" calcext:value-type="float">
            <text:p><text:s text:c="3"/>17 786</text:p>
          </table:table-cell>
          <table:table-cell table:style-name="ce33" office:value-type="float" office:value="132" calcext:value-type="float">
            <text:p><text:s text:c="4"/>132</text:p>
          </table:table-cell>
          <table:table-cell table:style-name="ce33" office:value-type="float" office:value="20849" calcext:value-type="float">
            <text:p><text:s text:c="3"/>20 8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4"/>26</text:p>
          </table:table-cell>
          <table:table-cell table:style-name="ce33" office:value-type="float" office:value="3069" calcext:value-type="float">
            <text:p><text:s text:c="3"/>3 0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11809" calcext:value-type="float">
            <text:p><text:s text:c="3"/>11 809</text:p>
          </table:table-cell>
          <table:table-cell table:style-name="ce33" office:value-type="float" office:value="204" calcext:value-type="float">
            <text:p><text:s text:c="4"/>204</text:p>
          </table:table-cell>
          <table:table-cell table:style-name="ce70" office:value-type="float" office:value="22861" calcext:value-type="float">
            <text:p><text:s text:c="3"/>22 861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新北市</text:p>
          </table:table-cell>
          <table:covered-table-cell table:style-name="ce24"/>
          <table:table-cell table:style-name="ce33" office:value-type="float" office:value="540" calcext:value-type="float">
            <text:p><text:s text:c="4"/>540</text:p>
          </table:table-cell>
          <table:table-cell table:style-name="ce33" office:value-type="float" office:value="88603" calcext:value-type="float">
            <text:p><text:s text:c="3"/>88 60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870" calcext:value-type="float">
            <text:p><text:s text:c="3"/>3 8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79" calcext:value-type="float">
            <text:p><text:s text:c="4"/>79</text:p>
          </table:table-cell>
          <table:table-cell table:style-name="ce33" office:value-type="float" office:value="15727" calcext:value-type="float">
            <text:p><text:s text:c="3"/>15 727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41025" calcext:value-type="float">
            <text:p><text:s text:c="3"/>41 02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74" calcext:value-type="float">
            <text:p><text:s text:c="4"/>74</text:p>
          </table:table-cell>
          <table:table-cell table:style-name="ce70" office:value-type="float" office:value="10779" calcext:value-type="float">
            <text:p><text:s text:c="3"/>10 779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8" calcext:value-type="float">
            <text:p><text:s text:c="4"/>698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3770" calcext:value-type="float">
            <text:p><text:s text:c="3"/>3 77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3380" calcext:value-type="float">
            <text:p><text:s text:c="3"/>3 3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450" calcext:value-type="float">
            <text:p><text:s text:c="3"/>2 450</text:p>
          </table:table-cell>
          <table:table-cell table:style-name="ce33" office:value-type="float" office:value="32" calcext:value-type="float">
            <text:p><text:s text:c="4"/>32</text:p>
          </table:table-cell>
          <table:table-cell table:style-name="ce70" office:value-type="float" office:value="3764" calcext:value-type="float">
            <text:p><text:s text:c="3"/>3 764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45" calcext:value-type="float">
            <text:p><text:s text:c="4"/>245</text:p>
          </table:table-cell>
          <table:table-cell table:style-name="ce33" office:value-type="float" office:value="40717" calcext:value-type="float">
            <text:p><text:s text:c="3"/>40 71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16" calcext:value-type="float">
            <text:p><text:s text:c="4"/>41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style-name="ce33" office:value-type="float" office:value="118" calcext:value-type="float">
            <text:p><text:s text:c="4"/>118</text:p>
          </table:table-cell>
          <table:table-cell table:style-name="ce33" office:value-type="float" office:value="19219" calcext:value-type="float">
            <text:p><text:s text:c="3"/>19 21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70" office:value-type="float" office:value="11975" calcext:value-type="float">
            <text:p><text:s text:c="3"/>11 975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3240" calcext:value-type="float">
            <text:p><text:s text:c="3"/>3 24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8" calcext:value-type="float">
            <text:p><text:s text:c="4"/>5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900" calcext:value-type="float">
            <text:p><text:s text:c="4"/>90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1569" calcext:value-type="float">
            <text:p><text:s text:c="3"/>1 569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369" calcext:value-type="float">
            <text:p><text:s text:c="4"/>369</text:p>
          </table:table-cell>
          <table:table-cell table:style-name="ce33" office:value-type="float" office:value="62039" calcext:value-type="float">
            <text:p><text:s text:c="3"/>62 039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692" calcext:value-type="float">
            <text:p><text:s text:c="3"/>2 69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45" calcext:value-type="float">
            <text:p><text:s text:c="4"/>45</text:p>
          </table:table-cell>
          <table:table-cell table:style-name="ce33" office:value-type="float" office:value="11486" calcext:value-type="float">
            <text:p><text:s text:c="3"/>11 486</text:p>
          </table:table-cell>
          <table:table-cell table:style-name="ce33" office:value-type="float" office:value="183" calcext:value-type="float">
            <text:p><text:s text:c="4"/>183</text:p>
          </table:table-cell>
          <table:table-cell table:style-name="ce33" office:value-type="float" office:value="29600" calcext:value-type="float">
            <text:p><text:s text:c="3"/>29 6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70" office:value-type="float" office:value="8383" calcext:value-type="float">
            <text:p><text:s text:c="3"/>8 383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180" calcext:value-type="float">
            <text:p><text:s text:c="3"/>1 18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48" calcext:value-type="float">
            <text:p><text:s text:c="3"/>1 248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40" calcext:value-type="float">
            <text:p><text:s text:c="3"/>1 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740" calcext:value-type="float">
            <text:p><text:s text:c="3"/>1 74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870" calcext:value-type="float">
            <text:p><text:s text:c="3"/>1 87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587" calcext:value-type="float">
            <text:p><text:s text:c="4"/>587</text:p>
          </table:table-cell>
          <table:table-cell table:style-name="ce33" office:value-type="float" office:value="90631" calcext:value-type="float">
            <text:p><text:s text:c="3"/>90 631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788" calcext:value-type="float">
            <text:p><text:s text:c="4"/>78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0238" calcext:value-type="float">
            <text:p><text:s text:c="3"/>10 2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66" calcext:value-type="float">
            <text:p><text:s text:c="4"/>66</text:p>
          </table:table-cell>
          <table:table-cell table:style-name="ce33" office:value-type="float" office:value="13853" calcext:value-type="float">
            <text:p><text:s text:c="3"/>13 853</text:p>
          </table:table-cell>
          <table:table-cell table:style-name="ce33" office:value-type="float" office:value="259" calcext:value-type="float">
            <text:p><text:s text:c="4"/>259</text:p>
          </table:table-cell>
          <table:table-cell table:style-name="ce33" office:value-type="float" office:value="38154" calcext:value-type="float">
            <text:p><text:s text:c="3"/>38 15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70" office:value-type="float" office:value="10960" calcext:value-type="float">
            <text:p><text:s text:c="3"/>10 960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00" calcext:value-type="float">
            <text:p><text:s text:c="4"/>8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260" calcext:value-type="float">
            <text:p><text:s text:c="3"/>2 26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4410" calcext:value-type="float">
            <text:p><text:s text:c="3"/>4 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30" calcext:value-type="float">
            <text:p><text:s text:c="4"/>8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310" calcext:value-type="float">
            <text:p><text:s text:c="3"/>1 310</text:p>
          </table:table-cell>
          <table:table-cell table:style-name="ce33" office:value-type="float" office:value="42" calcext:value-type="float">
            <text:p><text:s text:c="4"/>42</text:p>
          </table:table-cell>
          <table:table-cell table:style-name="ce70" office:value-type="float" office:value="5478" calcext:value-type="float">
            <text:p><text:s text:c="3"/>5 478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337" calcext:value-type="float">
            <text:p><text:s text:c="4"/>337</text:p>
          </table:table-cell>
          <table:table-cell table:style-name="ce33" office:value-type="float" office:value="51157" calcext:value-type="float">
            <text:p><text:s text:c="3"/>51 157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2950" calcext:value-type="float">
            <text:p><text:s text:c="3"/>2 9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980" calcext:value-type="float">
            <text:p><text:s text:c="3"/>1 9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33" office:value-type="float" office:value="10564" calcext:value-type="float">
            <text:p><text:s text:c="3"/>10 564</text:p>
          </table:table-cell>
          <table:table-cell table:style-name="ce33" office:value-type="float" office:value="140" calcext:value-type="float">
            <text:p><text:s text:c="4"/>140</text:p>
          </table:table-cell>
          <table:table-cell table:style-name="ce33" office:value-type="float" office:value="19921" calcext:value-type="float">
            <text:p><text:s text:c="3"/>19 92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51" calcext:value-type="float">
            <text:p><text:s text:c="4"/>51</text:p>
          </table:table-cell>
          <table:table-cell table:style-name="ce70" office:value-type="float" office:value="6031" calcext:value-type="float">
            <text:p><text:s text:c="3"/>6 031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88" calcext:value-type="float">
            <text:p><text:s text:c="4"/>288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70" calcext:value-type="float">
            <text:p><text:s text:c="4"/>7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78" calcext:value-type="float">
            <text:p><text:s text:c="4"/>778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900" calcext:value-type="float">
            <text:p><text:s text:c="3"/>1 9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600" calcext:value-type="float">
            <text:p><text:s text:c="3"/>2 60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70" office:value-type="float" office:value="1735" calcext:value-type="float">
            <text:p><text:s text:c="3"/>1 735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85" calcext:value-type="float">
            <text:p><text:s text:c="4"/>485</text:p>
          </table:table-cell>
          <table:table-cell table:style-name="ce33" office:value-type="float" office:value="86245" calcext:value-type="float">
            <text:p><text:s text:c="3"/>86 245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20" calcext:value-type="float">
            <text:p><text:s text:c="4"/>52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240" calcext:value-type="float">
            <text:p><text:s text:c="3"/>5 24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478" calcext:value-type="float">
            <text:p><text:s text:c="3"/>5 47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73" calcext:value-type="float">
            <text:p><text:s text:c="4"/>73</text:p>
          </table:table-cell>
          <table:table-cell table:style-name="ce33" office:value-type="float" office:value="14282" calcext:value-type="float">
            <text:p><text:s text:c="3"/>14 282</text:p>
          </table:table-cell>
          <table:table-cell table:style-name="ce33" office:value-type="float" office:value="226" calcext:value-type="float">
            <text:p><text:s text:c="4"/>226</text:p>
          </table:table-cell>
          <table:table-cell table:style-name="ce33" office:value-type="float" office:value="38820" calcext:value-type="float">
            <text:p><text:s text:c="3"/>38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70" office:value-type="float" office:value="11499" calcext:value-type="float">
            <text:p><text:s text:c="3"/>11 499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700" calcext:value-type="float">
            <text:p><text:s text:c="4"/>7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629" calcext:value-type="float">
            <text:p><text:s text:c="3"/>2 629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101" calcext:value-type="float">
            <text:p><text:s text:c="3"/>1 101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1830" calcext:value-type="float">
            <text:p><text:s text:c="3"/>1 8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429" calcext:value-type="float">
            <text:p><text:s text:c="4"/>42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70" office:value-type="float" office:value="2758" calcext:value-type="float">
            <text:p><text:s text:c="3"/>2 758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3100" calcext:value-type="float">
            <text:p><text:s text:c="3"/>13 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610" calcext:value-type="float">
            <text:p><text:s text:c="3"/>1 6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9" calcext:value-type="float">
            <text:p><text:s text:c="4"/>24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568" calcext:value-type="float">
            <text:p><text:s text:c="3"/>2 568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3826" calcext:value-type="float">
            <text:p><text:s text:c="3"/>3 82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998" calcext:value-type="float">
            <text:p><text:s text:c="3"/>1 998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49" calcext:value-type="float">
            <text:p><text:s text:c="3"/>1 24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80" calcext:value-type="float">
            <text:p><text:s text:c="4"/>48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220" calcext:value-type="float">
            <text:p><text:s text:c="4"/>22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90" calcext:value-type="float">
            <text:p><text:s text:c="4"/>90</text:p>
          </table:table-cell>
          <table:table-cell table:style-name="ce33" office:value-type="float" office:value="13409" calcext:value-type="float">
            <text:p><text:s text:c="3"/>13 409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990" calcext:value-type="float">
            <text:p><text:s text:c="3"/>1 99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4469" calcext:value-type="float">
            <text:p><text:s text:c="3"/>4 46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084" calcext:value-type="float">
            <text:p><text:s text:c="3"/>2 084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850" calcext:value-type="float">
            <text:p><text:s text:c="4"/>8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653" calcext:value-type="float">
            <text:p><text:s text:c="4"/>653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87" calcext:value-type="float">
            <text:p><text:s text:c="4"/>87</text:p>
          </table:table-cell>
          <table:table-cell table:style-name="ce33" office:value-type="float" office:value="12455" calcext:value-type="float">
            <text:p><text:s text:c="3"/>12 45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33" office:value-type="float" office:value="2958" calcext:value-type="float">
            <text:p><text:s text:c="3"/>2 958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747" calcext:value-type="float">
            <text:p><text:s text:c="3"/>3 74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70" office:value-type="float" office:value="982" calcext:value-type="float">
            <text:p><text:s text:c="4"/>982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461" calcext:value-type="float">
            <text:p><text:s text:c="3"/>1 461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5" calcext:value-type="float">
            <text:p><text:s text:c="4"/>205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272" calcext:value-type="float">
            <text:p><text:s text:c="4"/>272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263" calcext:value-type="float">
            <text:p><text:s text:c="4"/>263</text:p>
          </table:table-cell>
          <table:table-cell table:style-name="ce33" office:value-type="float" office:value="37436" calcext:value-type="float">
            <text:p><text:s text:c="3"/>37 436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66" calcext:value-type="float">
            <text:p><text:s text:c="4"/>96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2969" calcext:value-type="float">
            <text:p><text:s text:c="3"/>12 96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6015" calcext:value-type="float">
            <text:p><text:s text:c="3"/>6 015</text:p>
          </table:table-cell>
          <table:table-cell table:style-name="ce33" office:value-type="float" office:value="88" calcext:value-type="float">
            <text:p><text:s text:c="4"/>88</text:p>
          </table:table-cell>
          <table:table-cell table:style-name="ce33" office:value-type="float" office:value="10625" calcext:value-type="float">
            <text:p><text:s text:c="3"/>10 6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70" office:value-type="float" office:value="3080" calcext:value-type="float">
            <text:p><text:s text:c="3"/>3 080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75" calcext:value-type="float">
            <text:p><text:s text:c="4"/>975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63" calcext:value-type="float">
            <text:p><text:s text:c="4"/>46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8" calcext:value-type="float">
            <text:p><text:s text:c="4"/>268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1225" calcext:value-type="float">
            <text:p><text:s text:c="3"/>1 225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65" calcext:value-type="float">
            <text:p><text:s text:c="4"/>65</text:p>
          </table:table-cell>
          <table:table-cell table:style-name="ce33" office:value-type="float" office:value="9013" calcext:value-type="float">
            <text:p><text:s text:c="3"/>9 01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291" calcext:value-type="float">
            <text:p><text:s text:c="3"/>1 2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10" calcext:value-type="float">
            <text:p><text:s text:c="4"/>10</text:p>
          </table:table-cell>
          <table:table-cell table:style-name="ce33" office:value-type="float" office:value="1968" calcext:value-type="float">
            <text:p><text:s text:c="3"/>1 968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3306" calcext:value-type="float">
            <text:p><text:s text:c="3"/>3 30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70" office:value-type="float" office:value="918" calcext:value-type="float">
            <text:p><text:s text:c="4"/>918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29" calcext:value-type="float">
            <text:p><text:s text:c="4"/>32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1" calcext:value-type="float">
            <text:p><text:s text:c="4"/>301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300" calcext:value-type="float">
            <text:p><text:s text:c="4"/>30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06" calcext:value-type="float">
            <text:p><text:s text:c="4"/>106</text:p>
          </table:table-cell>
          <table:table-cell table:style-name="ce33" office:value-type="float" office:value="18913" calcext:value-type="float">
            <text:p><text:s text:c="3"/>18 913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600" calcext:value-type="float">
            <text:p><text:s text:c="3"/>1 6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312" calcext:value-type="float">
            <text:p><text:s text:c="3"/>1 31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1100" calcext:value-type="float">
            <text:p><text:s text:c="3"/>1 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6228" calcext:value-type="float">
            <text:p><text:s text:c="3"/>6 228</text:p>
          </table:table-cell>
          <table:table-cell table:style-name="ce33" office:value-type="float" office:value="36" calcext:value-type="float">
            <text:p><text:s text:c="4"/>36</text:p>
          </table:table-cell>
          <table:table-cell table:style-name="ce33" office:value-type="float" office:value="5820" calcext:value-type="float">
            <text:p><text:s text:c="3"/>5 8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1393" calcext:value-type="float">
            <text:p><text:s text:c="3"/>1 393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70" office:value-type="float" office:value="750" calcext:value-type="float">
            <text:p><text:s text:c="4"/>75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12406" calcext:value-type="float">
            <text:p><text:s text:c="3"/>12 406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90" calcext:value-type="float">
            <text:p><text:s text:c="4"/>29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570" calcext:value-type="float">
            <text:p><text:s text:c="3"/>2 570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286" calcext:value-type="float">
            <text:p><text:s text:c="3"/>4 28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980" calcext:value-type="float">
            <text:p><text:s text:c="4"/>980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500" calcext:value-type="float">
            <text:p><text:s text:c="3"/>2 5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23" calcext:value-type="float">
            <text:p><text:s text:c="4"/>323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17" calcext:value-type="float">
            <text:p><text:s text:c="4"/>117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44" calcext:value-type="float">
            <text:p><text:s text:c="4"/>144</text:p>
          </table:table-cell>
          <table:table-cell table:style-name="ce33" office:value-type="float" office:value="19262" calcext:value-type="float">
            <text:p><text:s text:c="3"/>19 262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2180" calcext:value-type="float">
            <text:p><text:s text:c="3"/>2 1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6821" calcext:value-type="float">
            <text:p><text:s text:c="3"/>6 821</text:p>
          </table:table-cell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4522" calcext:value-type="float">
            <text:p><text:s text:c="3"/>4 52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1673" calcext:value-type="float">
            <text:p><text:s text:c="3"/>1 673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05" calcext:value-type="float">
            <text:p><text:s text:c="4"/>60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433" calcext:value-type="float">
            <text:p><text:s text:c="3"/>1 4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30" calcext:value-type="float">
            <text:p><text:s text:c="4"/>3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53" calcext:value-type="float">
            <text:p><text:s text:c="4"/>253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545" calcext:value-type="float">
            <text:p><text:s text:c="4"/>545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37" calcext:value-type="float">
            <text:p><text:s text:c="4"/>37</text:p>
          </table:table-cell>
          <table:table-cell table:style-name="ce33" office:value-type="float" office:value="5177" calcext:value-type="float">
            <text:p><text:s text:c="3"/>5 177</text:p>
          </table:table-cell>
          <table:table-cell table:style-name="ce33" office:value-type="float" office:value="1" calcext:value-type="float">
            <text:p><text:s text:c="4"/>1</text:p>
          </table:table-cell>
          <table:table-cell table:number-columns-repeated="2" table:style-name="ce33" office:value-type="float" office:value="3" calcext:value-type="float">
            <text:p><text:s text:c="4"/>3</text:p>
          </table:table-cell>
          <table:table-cell table:style-name="ce33" office:value-type="float" office:value="716" calcext:value-type="float">
            <text:p><text:s text:c="4"/>716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89" calcext:value-type="float">
            <text:p><text:s text:c="3"/>1 289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50" calcext:value-type="float">
            <text:p><text:s text:c="3"/>1 0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026" calcext:value-type="float">
            <text:p><text:s text:c="3"/>1 026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30" calcext:value-type="float">
            <text:p><text:s text:c="4"/>1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10" calcext:value-type="float">
            <text:p><text:s text:c="4"/>11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67" calcext:value-type="float">
            <text:p><text:s text:c="4"/>67</text:p>
          </table:table-cell>
          <table:table-cell table:style-name="ce33" office:value-type="float" office:value="11460" calcext:value-type="float">
            <text:p><text:s text:c="3"/>11 46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5724" calcext:value-type="float">
            <text:p><text:s text:c="3"/>5 724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663" calcext:value-type="float">
            <text:p><text:s text:c="3"/>2 66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043" calcext:value-type="float">
            <text:p><text:s text:c="3"/>1 043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50" calcext:value-type="float">
            <text:p><text:s text:c="4"/>4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580" calcext:value-type="float">
            <text:p><text:s text:c="4"/>58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2412" calcext:value-type="float">
            <text:p><text:s text:c="3"/>2 41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48" calcext:value-type="float">
            <text:p><text:s text:c="4"/>448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65" calcext:value-type="float">
            <text:p><text:s text:c="4"/>96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19" calcext:value-type="float">
            <text:p><text:s text:c="4"/>19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" calcext:value-type="float">
            <text:p><text:s text:c="4"/>18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20" calcext:value-type="float">
            <text:p><text:s text:c="4"/>1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0" calcext:value-type="float">
            <text:p><text:s text:c="4"/>3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53" calcext:value-type="float">
            <text:p><text:s text:c="4"/>53</text:p>
          </table:table-cell>
          <table:table-cell table:style-name="ce33" office:value-type="float" office:value="6856" calcext:value-type="float">
            <text:p><text:s text:c="3"/>6 856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270" calcext:value-type="float">
            <text:p><text:s text:c="3"/>1 270</text:p>
          </table:table-cell>
          <table:table-cell table:style-name="ce33" office:value-type="float" office:value="34" calcext:value-type="float">
            <text:p><text:s text:c="4"/>34</text:p>
          </table:table-cell>
          <table:table-cell table:style-name="ce33" office:value-type="float" office:value="4241" calcext:value-type="float">
            <text:p><text:s text:c="3"/>4 24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300" calcext:value-type="float">
            <text:p><text:s text:c="4"/>300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05" calcext:value-type="float">
            <text:p><text:s text:c="4"/>205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92" calcext:value-type="float">
            <text:p><text:s text:c="4"/>92</text:p>
          </table:table-cell>
          <table:table-cell table:style-name="ce33" office:value-type="float" office:value="12947" calcext:value-type="float">
            <text:p><text:s text:c="3"/>12 94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476" calcext:value-type="float">
            <text:p><text:s text:c="3"/>2 476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5374" calcext:value-type="float">
            <text:p><text:s text:c="3"/>5 37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70" office:value-type="float" office:value="3008" calcext:value-type="float">
            <text:p><text:s text:c="3"/>3 008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39" calcext:value-type="float">
            <text:p><text:s text:c="4"/>63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90" calcext:value-type="float">
            <text:p><text:s text:c="4"/>49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51" calcext:value-type="float">
            <text:p><text:s text:c="4"/>51</text:p>
          </table:table-cell>
          <table:table-cell table:style-name="ce33" office:value-type="float" office:value="9908" calcext:value-type="float">
            <text:p><text:s text:c="3"/>9 90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090" calcext:value-type="float">
            <text:p><text:s text:c="3"/>1 090</text:p>
          </table:table-cell>
          <table:table-cell table:style-name="ce33" office:value-type="float" office:value="24" calcext:value-type="float">
            <text:p><text:s text:c="4"/>24</text:p>
          </table:table-cell>
          <table:table-cell table:style-name="ce33" office:value-type="float" office:value="5795" calcext:value-type="float">
            <text:p><text:s text:c="3"/>5 7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543" calcext:value-type="float">
            <text:p><text:s text:c="4"/>543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300" calcext:value-type="float">
            <text:p><text:s text:c="4"/>300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1950" calcext:value-type="float">
            <text:p><text:s text:c="3"/>1 95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750" calcext:value-type="float">
            <text:p><text:s text:c="3"/>1 75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080" calcext:value-type="float">
            <text:p><text:s text:c="3"/>1 0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15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number-columns-repeated="17"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0" calcext:value-type="float">
            <text:p>-</text:p>
          </table:table-cell>
          <table:table-cell table:number-columns-repeated="15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37" office:value-type="float" office:value="200" calcext:value-type="float">
            <text:p><text:s text:c="4"/>20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style-name="ce204" table:number-columns-repeated="2"/>
          <table:table-cell table:style-name="ce205" table:number-columns-repeated="14"/>
          <table:table-cell table:number-columns-repeated="964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3月18日編製" calcext:value-type="string">
            <text:p>中華民國111年03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3"/>
          <table:table-cell table:style-name="ce99" table:number-columns-repeated="3"/>
          <table:table-cell table:style-name="ce77" table:formula="of:=[$'2492-00-01'.V34]" office:value-type="string" office:string-value="中華民國111年03月18日編製" calcext:value-type="string">
            <text:p>中華民國111年03月18日編製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4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8"/>
          <table:table-cell table:style-name="ce100" table:number-columns-repeated="3"/>
          <table:table-cell table:style-name="ce78" office:value-type="string" calcext:value-type="string">
            <text:p>紙張尺度A3(297×420公釐)</text:p>
          </table:table-cell>
          <table:table-cell table:style-name="ce36" table:number-columns-repeated="16"/>
          <table:table-cell table:style-name="ce11" table:number-columns-repeated="964"/>
        </table:table-row>
        <table:table-row table:style-name="ro8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7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7"/>
          <table:table-cell table:style-name="ce78"/>
          <table:table-cell table:style-name="ce100" table:number-columns-repeated="3"/>
          <table:table-cell table:style-name="ce11"/>
          <table:table-cell table:style-name="ce36" table:number-columns-repeated="16"/>
          <table:table-cell table:style-name="ce11" table:number-columns-repeated="964"/>
        </table:table-row>
        <table:table-row table:style-name="ro9">
          <table:table-cell table:style-name="ce16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9" table:number-columns-repeated="41"/>
          <table:table-cell table:style-name="ce170" table:number-columns-repeated="982"/>
        </table:table-row>
        <table:table-row table:style-name="ro9">
          <table:table-cell table:style-name="ce16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2"/>
          <table:table-cell table:style-name="ce169" table:number-columns-repeated="40"/>
          <table:table-cell table:style-name="ce170" table:number-columns-repeated="982"/>
        </table:table-row>
        <table:table-row table:style-name="ro9">
          <table:table-cell table:style-name="ce162" office:value-type="string" calcext:value-type="string">
            <text:p><text:s text:c="10"/>2.因縣市改制，100年1月份資料依改制後縣市別編製(含99年12月26日以後資料)。</text:p>
          </table:table-cell>
          <table:table-cell table:style-name="ce170"/>
          <table:table-cell table:style-name="ce169" table:number-columns-repeated="40"/>
          <table:table-cell table:style-name="ce170" table:number-columns-repeated="982"/>
        </table:table-row>
        <table:table-row table:style-name="ro8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style-name="ce36"/>
          <table:table-cell table:number-columns-repeated="1021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4'.$A$1:.$AR$40" table:range-usable-as="print-range"/>
        </table:named-expressions>
      </table:table>
      <table:table table:name="2492-00-05" table:style-name="ta5">
        <table:table-column table:style-name="co38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42" table:default-cell-style-name="ce15"/>
        <table:table-column table:style-name="co39" table:default-cell-style-name="ce15"/>
        <table:table-column table:style-name="co40" table:default-cell-style-name="ce15"/>
        <table:table-column table:style-name="co41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8" table:default-cell-style-name="ce15"/>
        <table:table-column table:style-name="co16" table:default-cell-style-name="ce15"/>
        <table:table-column table:style-name="co1" table:number-columns-repeated="213" table:default-cell-style-name="ce15"/>
        <table:table-column table:style-name="co1" table:number-columns-repeated="767" table:default-cell-style-name="Default"/>
        <table:table-row table:style-name="ro1">
          <table:table-cell table:style-name="ce106" office:value-type="string" calcext:value-type="string">
            <text:p>公開類</text:p>
          </table:table-cell>
          <table:table-cell table:style-name="ce163"/>
          <table:table-cell table:style-name="ce171"/>
          <table:table-cell table:style-name="ce12"/>
          <table:table-cell table:number-columns-repeated="8"/>
          <table:table-cell table:style-name="ce17" table:number-columns-repeated="6"/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經濟部(商業司)</text:p>
          </table:table-cell>
          <table:covered-table-cell table:style-name="ce1"/>
          <table:table-cell table:style-name="ce106" office:value-type="string" calcext:value-type="string">
            <text:p>公開類</text:p>
          </table:table-cell>
          <table:table-cell table:style-name="ce17"/>
          <table:table-cell table:number-columns-repeated="11"/>
          <table:table-cell table:style-name="ce17" table:number-columns-repeated="6"/>
          <table:table-cell table:style-name="ce1" office:value-type="string" calcext:value-type="string">
            <text:p>編製機關</text:p>
          </table:table-cell>
          <table:table-cell table:style-name="ce83" office:value-type="string" calcext:value-type="string" table:number-columns-spanned="2" table:number-rows-spanned="1">
            <text:p>經濟部(商業司)</text:p>
          </table:table-cell>
          <table:covered-table-cell table:style-name="ce87"/>
          <table:table-cell table:number-columns-repeated="980"/>
        </table:table-row>
        <table:table-row table:style-name="ro1">
          <table:table-cell table:style-name="ce106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172"/>
          <table:table-cell table:style-name="ce206"/>
          <table:table-cell table:style-name="ce18" table:number-columns-repeated="5"/>
          <table:table-cell/>
          <table:table-cell table:style-name="ce53" table:number-columns-repeated="8"/>
          <table:table-cell table:style-name="ce95"/>
          <table:table-cell table:style-name="ce1" office:value-type="string" calcext:value-type="string">
            <text:p>表 <text:s text:c="3"/>號</text:p>
          </table:table-cell>
          <table:table-cell table:style-name="ce62" office:value-type="string" calcext:value-type="string" table:number-columns-spanned="2" table:number-rows-spanned="1">
            <text:p>2492-00-05</text:p>
          </table:table-cell>
          <table:covered-table-cell table:style-name="ce65"/>
          <table:table-cell table:style-name="ce106" office:value-type="string" calcext:value-type="string">
            <text:p>月(年)報</text:p>
          </table:table-cell>
          <table:table-cell table:style-name="ce164" office:value-type="string" calcext:value-type="string">
            <text:p><text:s/>月報於次月20日前編報；年報於次年2月底前編報</text:p>
          </table:table-cell>
          <table:table-cell table:style-name="ce75" table:number-columns-repeated="9"/>
          <table:table-cell/>
          <table:table-cell table:style-name="ce53" table:number-columns-repeated="7"/>
          <table:table-cell table:style-name="ce1" office:value-type="string" calcext:value-type="string">
            <text:p>表 <text:s text:c="3"/>號</text:p>
          </table:table-cell>
          <table:table-cell table:style-name="ce84" office:value-type="string" calcext:value-type="string" table:number-columns-spanned="2" table:number-rows-spanned="1">
            <text:p>2492-00-05</text:p>
          </table:table-cell>
          <table:covered-table-cell table:style-name="ce88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2" table:number-rows-spanned="2">
            <text:p>商業登記歇業家數及資本額－按行業別及縣市別分</text:p>
          </table:table-cell>
          <table:covered-table-cell table:style-name="ce165"/>
          <table:covered-table-cell table:number-columns-repeated="20" table:style-name="ce19"/>
          <table:table-cell table:style-name="ce2" office:value-type="string" calcext:value-type="string" table:number-columns-spanned="22" table:number-rows-spanned="2">
            <text:p>商業登記歇業家數及資本額－按行業別及縣市別分 (續)</text:p>
          </table:table-cell>
          <table:covered-table-cell table:number-columns-repeated="21" table:style-name="ce19"/>
          <table:table-cell table:style-name="ce102" table:number-columns-repeated="980"/>
        </table:table-row>
        <table:table-row table:style-name="ro3">
          <table:covered-table-cell table:number-columns-repeated="44" table:style-name="ce3"/>
          <table:table-cell table:style-name="ce102" table:number-columns-repeated="980"/>
        </table:table-row>
        <table:table-row table:style-name="ro4">
          <table:table-cell table:style-name="ce4" table:number-columns-repeated="6"/>
          <table:table-cell table:style-name="ce46" table:formula="of:=[$'2492-00-02'.K5]" office:value-type="string" office:string-value="   中華民國 111年2月" calcext:value-type="string" table:number-columns-spanned="11" table:number-rows-spanned="1">
            <text:p><text:s text:c="3"/>中華民國 111年2月</text:p>
          </table:table-cell>
          <table:covered-table-cell table:number-columns-repeated="10" table:style-name="ce46"/>
          <table:table-cell table:style-name="ce58" table:number-columns-repeated="3"/>
          <table:table-cell table:style-name="ce103"/>
          <table:table-cell table:style-name="ce66" office:value-type="string" calcext:value-type="string">
            <text:p>單位：家；新臺幣仟元</text:p>
          </table:table-cell>
          <table:table-cell table:style-name="ce4" table:number-columns-repeated="2"/>
          <table:table-cell table:style-name="ce58" table:number-columns-repeated="4"/>
          <table:table-cell table:style-name="ce79" table:formula="of:=[$'2492-00-02'.K5]" office:value-type="string" office:string-value="   中華民國 111年2月" calcext:value-type="string" table:number-columns-spanned="8" table:number-rows-spanned="1">
            <text:p><text:s text:c="3"/>中華民國 111年2月</text:p>
          </table:table-cell>
          <table:covered-table-cell table:number-columns-repeated="7" table:style-name="ce92"/>
          <table:table-cell table:style-name="ce213" table:number-columns-repeated="6"/>
          <table:table-cell table:style-name="ce4"/>
          <table:table-cell table:style-name="ce89" office:value-type="string" calcext:value-type="string">
            <text:p>單位：家；新臺幣仟元</text:p>
          </table:table-cell>
          <table:table-cell table:style-name="ce103" table:number-columns-repeated="980"/>
        </table:table-row>
        <table:table-row table:style-name="ro1">
          <table:table-cell table:style-name="ce159" office:value-type="string" calcext:value-type="string" table:number-columns-spanned="2" table:number-rows-spanned="3">
            <text:p>縣 市 別</text:p>
          </table:table-cell>
          <table:covered-table-cell table:style-name="ce166"/>
          <table:table-cell table:style-name="ce30" office:value-type="string" calcext:value-type="string" table:number-columns-spanned="2" table:number-rows-spanned="2">
            <text:p>總 <text:s text:c="3"/>計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農、林、漁、牧業</text:p>
          </table:table-cell>
          <table:covered-table-cell table:style-name="ce41"/>
          <table:table-cell table:style-name="ce30" office:value-type="string" calcext:value-type="string" table:number-columns-spanned="2" table:number-rows-spanned="2">
            <text:p>礦業及土石採取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製造業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電力及燃氣供應業</text:p>
          </table:table-cell>
          <table:covered-table-cell table:style-name="ce41"/>
          <table:table-cell table:style-name="ce175" office:value-type="string" calcext:value-type="string" table:number-columns-spanned="2" table:number-rows-spanned="1">
            <text:p>用水供應</text:p>
          </table:table-cell>
          <table:covered-table-cell table:style-name="ce41"/>
          <table:table-cell table:style-name="ce178" office:value-type="string" calcext:value-type="string" table:number-columns-spanned="2" table:number-rows-spanned="2">
            <text:p>營建工程業</text:p>
          </table:table-cell>
          <table:covered-table-cell table:style-name="ce180"/>
          <table:table-cell table:style-name="ce30" office:value-type="string" calcext:value-type="string" table:number-columns-spanned="2" table:number-rows-spanned="2">
            <text:p>批發及零售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運輸及倉儲業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住宿及餐飲業</text:p>
          </table:table-cell>
          <table:covered-table-cell table:style-name="ce90"/>
          <table:table-cell table:style-name="ce5" office:value-type="string" calcext:value-type="string" table:number-columns-spanned="2" table:number-rows-spanned="3">
            <text:p>縣 市 別</text:p>
          </table:table-cell>
          <table:covered-table-cell table:style-name="ce210"/>
          <table:table-cell table:style-name="ce189" office:value-type="string" calcext:value-type="string" table:number-columns-spanned="2" table:number-rows-spanned="2">
            <text:p>出版、影音製作、傳播及資通訊服務業</text:p>
          </table:table-cell>
          <table:covered-table-cell table:style-name="ce191"/>
          <table:table-cell table:style-name="ce30" office:value-type="string" calcext:value-type="string" table:number-columns-spanned="2" table:number-rows-spanned="2">
            <text:p>金融及保險業</text:p>
          </table:table-cell>
          <table:covered-table-cell table:style-name="ce51"/>
          <table:table-cell table:style-name="ce30" office:value-type="string" calcext:value-type="string" table:number-columns-spanned="2" table:number-rows-spanned="2">
            <text:p>不動產業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專業、科學</text:p>
          </table:table-cell>
          <table:covered-table-cell table:style-name="ce51"/>
          <table:table-cell table:style-name="ce59" office:value-type="string" calcext:value-type="string" table:number-columns-spanned="2" table:number-rows-spanned="2">
            <text:p><text:s/>支援服務業</text:p>
          </table:table-cell>
          <table:covered-table-cell table:style-name="ce41"/>
          <table:table-cell table:style-name="ce193" office:value-type="string" calcext:value-type="string" table:number-columns-spanned="2" table:number-rows-spanned="1">
            <text:p>公共行政及國防；</text:p>
          </table:table-cell>
          <table:covered-table-cell table:style-name="ce51"/>
          <table:table-cell table:style-name="ce189" office:value-type="string" calcext:value-type="string" table:number-columns-spanned="2" table:number-rows-spanned="2">
            <text:p>教育業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醫療保健及</text:p>
          </table:table-cell>
          <table:covered-table-cell table:style-name="ce51"/>
          <table:table-cell table:style-name="ce193" office:value-type="string" calcext:value-type="string" table:number-columns-spanned="2" table:number-rows-spanned="1">
            <text:p>藝術、娛樂</text:p>
          </table:table-cell>
          <table:covered-table-cell table:style-name="ce51"/>
          <table:table-cell table:style-name="ce85" office:value-type="string" calcext:value-type="string" table:number-columns-spanned="2" table:number-rows-spanned="2">
            <text:p>其他服務業</text:p>
          </table:table-cell>
          <table:covered-table-cell table:style-name="ce90"/>
          <table:table-cell table:number-columns-repeated="980"/>
        </table:table-row>
        <table:table-row table:style-name="ro1">
          <table:covered-table-cell table:style-name="ce160"/>
          <table:covered-table-cell table:style-name="ce167"/>
          <table:covered-table-cell table:style-name="ce50"/>
          <table:covered-table-cell table:style-name="ce52"/>
          <table:covered-table-cell table:style-name="ce60"/>
          <table:covered-table-cell table:style-name="ce42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60"/>
          <table:covered-table-cell table:style-name="ce42"/>
          <table:table-cell table:style-name="ce176" office:value-type="string" calcext:value-type="string" table:number-columns-spanned="2" table:number-rows-spanned="1">
            <text:p>及污染整治業</text:p>
          </table:table-cell>
          <table:covered-table-cell table:style-name="ce42"/>
          <table:covered-table-cell table:style-name="ce179"/>
          <table:covered-table-cell table:style-name="ce181"/>
          <table:covered-table-cell table:style-name="ce50"/>
          <table:covered-table-cell table:style-name="ce52"/>
          <table:covered-table-cell table:style-name="ce50"/>
          <table:covered-table-cell table:style-name="ce52"/>
          <table:covered-table-cell table:style-name="ce50"/>
          <table:covered-table-cell table:style-name="ce91"/>
          <table:covered-table-cell table:style-name="ce208"/>
          <table:covered-table-cell table:style-name="ce211"/>
          <table:covered-table-cell table:style-name="ce190"/>
          <table:covered-table-cell table:style-name="ce192"/>
          <table:covered-table-cell table:style-name="ce50"/>
          <table:covered-table-cell table:style-name="ce52"/>
          <table:covered-table-cell table:style-name="ce50"/>
          <table:covered-table-cell table:style-name="ce52"/>
          <table:table-cell table:style-name="ce194" office:value-type="string" calcext:value-type="string" table:number-columns-spanned="2" table:number-rows-spanned="1">
            <text:p>及技術服務業</text:p>
          </table:table-cell>
          <table:covered-table-cell table:style-name="ce52"/>
          <table:covered-table-cell table:style-name="ce60"/>
          <table:covered-table-cell table:style-name="ce42"/>
          <table:table-cell table:style-name="ce194" office:value-type="string" calcext:value-type="string" table:number-columns-spanned="2" table:number-rows-spanned="1">
            <text:p>強制性社會安全</text:p>
          </table:table-cell>
          <table:covered-table-cell table:style-name="ce52"/>
          <table:covered-table-cell table:style-name="ce190"/>
          <table:covered-table-cell table:style-name="ce192"/>
          <table:table-cell table:style-name="ce194" office:value-type="string" calcext:value-type="string" table:number-columns-spanned="2" table:number-rows-spanned="1">
            <text:p>社會工作服務業</text:p>
          </table:table-cell>
          <table:covered-table-cell table:style-name="ce52"/>
          <table:table-cell table:style-name="ce214" office:value-type="string" calcext:value-type="string" table:number-columns-spanned="2" table:number-rows-spanned="1">
            <text:p>及休閒服務業</text:p>
          </table:table-cell>
          <table:covered-table-cell table:style-name="ce215"/>
          <table:covered-table-cell table:style-name="ce50"/>
          <table:covered-table-cell table:style-name="ce91"/>
          <table:table-cell table:number-columns-repeated="980"/>
        </table:table-row>
        <table:table-row table:style-name="ro5">
          <table:covered-table-cell table:style-name="ce161"/>
          <table:covered-table-cell table:style-name="ce168"/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77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207" office:value-type="string" calcext:value-type="string">
            <text:p>資本額</text:p>
          </table:table-cell>
          <table:covered-table-cell table:style-name="ce209"/>
          <table:covered-table-cell table:style-name="ce212"/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1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39" office:value-type="string" calcext:value-type="string">
            <text:p>資本額</text:p>
          </table:table-cell>
          <table:table-cell table:style-name="ce176" office:value-type="string" calcext:value-type="string">
            <text:p>家數</text:p>
          </table:table-cell>
          <table:table-cell table:style-name="ce207" office:value-type="string" calcext:value-type="string">
            <text:p>資本額</text:p>
          </table:table-cell>
          <table:table-cell table:number-columns-repeated="980"/>
        </table:table-row>
        <table:table-row table:style-name="ro15"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533" calcext:value-type="float">
            <text:p><text:s text:c="3"/>2 533</text:p>
          </table:table-cell>
          <table:table-cell table:style-name="ce33" office:value-type="float" office:value="452221" calcext:value-type="float">
            <text:p><text:s text:c="3"/>452 221</text:p>
            <draw:custom-shape table:end-cell-address="'2492-00-05'.D9" table:end-x="2.82mm" table:end-y="4.76mm" draw:z-index="0" draw:name="Text Box 11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1" draw:name="Text Box 12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5" draw:name="Text Box 16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114" draw:name="Text Box 11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115" draw:name="Text Box 12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119" draw:name="Text Box 16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176" draw:name="Text Box 11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177" draw:name="Text Box 12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D9" table:end-x="2.82mm" table:end-y="4.76mm" draw:z-index="181" draw:name="Text Box 16" draw:style-name="gr4" draw:text-style-name="P1" svg:width="1.28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30" calcext:value-type="float">
            <text:p><text:s text:c="4"/>30</text:p>
            <draw:custom-shape table:end-cell-address="'2492-00-05'.E9" table:end-x="2.78mm" table:end-y="4.76mm" draw:z-index="2" draw:name="Text Box 1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3" draw:name="Text Box 1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6" draw:name="Text Box 1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116" draw:name="Text Box 1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117" draw:name="Text Box 1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120" draw:name="Text Box 1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178" draw:name="Text Box 1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179" draw:name="Text Box 1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E9" table:end-x="2.78mm" table:end-y="4.76mm" draw:z-index="182" draw:name="Text Box 1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088" calcext:value-type="float">
            <text:p><text:s text:c="3"/>4 088</text:p>
            <draw:custom-shape table:end-cell-address="'2492-00-05'.F9" table:end-x="2.78mm" table:end-y="4.76mm" draw:z-index="4" draw:name="Text Box 1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6mm" draw:z-index="7" draw:name="Text Box 1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6mm" draw:z-index="118" draw:name="Text Box 1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6mm" draw:z-index="121" draw:name="Text Box 1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6mm" draw:z-index="180" draw:name="Text Box 1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F9" table:end-x="2.78mm" table:end-y="4.76mm" draw:z-index="183" draw:name="Text Box 1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6" calcext:value-type="float">
            <text:p><text:s text:c="4"/>6</text:p>
            <draw:custom-shape table:end-cell-address="'2492-00-05'.G9" table:end-x="2.78mm" table:end-y="4.76mm" draw:z-index="8" draw:name="Text Box 1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2" draw:name="Text Box 2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3" draw:name="Text Box 2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5" draw:name="Text Box 2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22" draw:name="Text Box 1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26" draw:name="Text Box 2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27" draw:name="Text Box 2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29" draw:name="Text Box 2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84" draw:name="Text Box 1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88" draw:name="Text Box 2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89" draw:name="Text Box 2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G9" table:end-x="2.78mm" table:end-y="4.76mm" draw:z-index="191" draw:name="Text Box 2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4476" calcext:value-type="float">
            <text:p><text:s text:c="3"/>4 476</text:p>
            <draw:custom-shape table:end-cell-address="'2492-00-05'.H9" table:end-x="2.78mm" table:end-y="4.76mm" draw:z-index="9" draw:name="Text Box 2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4" draw:name="Text Box 2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6" draw:name="Text Box 2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7" draw:name="Text Box 2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8" draw:name="Text Box 2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20" draw:name="Text Box 3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23" draw:name="Text Box 2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28" draw:name="Text Box 2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30" draw:name="Text Box 2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31" draw:name="Text Box 2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32" draw:name="Text Box 2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34" draw:name="Text Box 3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85" draw:name="Text Box 2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90" draw:name="Text Box 2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92" draw:name="Text Box 2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93" draw:name="Text Box 2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94" draw:name="Text Box 2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H9" table:end-x="2.78mm" table:end-y="4.76mm" draw:z-index="196" draw:name="Text Box 3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8" calcext:value-type="float">
            <text:p><text:s text:c="4"/>98</text:p>
            <draw:custom-shape table:end-cell-address="'2492-00-05'.I9" table:end-x="2.78mm" table:end-y="4.76mm" draw:z-index="10" draw:name="Text Box 2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19" draw:name="Text Box 3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21" draw:name="Text Box 3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124" draw:name="Text Box 2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133" draw:name="Text Box 3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135" draw:name="Text Box 3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186" draw:name="Text Box 2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195" draw:name="Text Box 3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I9" table:end-x="2.78mm" table:end-y="4.76mm" draw:z-index="197" draw:name="Text Box 3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7011" calcext:value-type="float">
            <text:p><text:s text:c="3"/>17 011</text:p>
            <draw:custom-shape table:end-cell-address="'2492-00-05'.J9" table:end-x="2.78mm" table:end-y="4.76mm" draw:z-index="11" draw:name="Text Box 2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22" draw:name="Text Box 3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23" draw:name="Text Box 3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24" draw:name="Text Box 3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125" draw:name="Text Box 2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136" draw:name="Text Box 3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137" draw:name="Text Box 3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138" draw:name="Text Box 3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187" draw:name="Text Box 2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198" draw:name="Text Box 3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199" draw:name="Text Box 3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J9" table:end-x="2.78mm" table:end-y="4.76mm" draw:z-index="200" draw:name="Text Box 3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" calcext:value-type="float">
            <text:p><text:s text:c="4"/>1</text:p>
            <draw:custom-shape table:end-cell-address="'2492-00-05'.K9" table:end-x="2.78mm" table:end-y="4.76mm" draw:z-index="25" draw:name="Text Box 3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27" draw:name="Text Box 3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28" draw:name="Text Box 3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139" draw:name="Text Box 3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141" draw:name="Text Box 3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142" draw:name="Text Box 3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201" draw:name="Text Box 3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203" draw:name="Text Box 3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K9" table:end-x="2.78mm" table:end-y="4.76mm" draw:z-index="204" draw:name="Text Box 3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00" calcext:value-type="float">
            <text:p><text:s text:c="4"/>200</text:p>
            <draw:custom-shape table:end-cell-address="'2492-00-05'.L9" table:end-x="2.78mm" table:end-y="4.76mm" draw:z-index="26" draw:name="Text Box 3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29" draw:name="Text Box 4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30" draw:name="Text Box 41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31" draw:name="Text Box 4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140" draw:name="Text Box 3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143" draw:name="Text Box 4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144" draw:name="Text Box 41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145" draw:name="Text Box 4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202" draw:name="Text Box 3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205" draw:name="Text Box 4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206" draw:name="Text Box 41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L9" table:end-x="2.78mm" table:end-y="4.76mm" draw:z-index="207" draw:name="Text Box 4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176" calcext:value-type="float">
            <text:p><text:s text:c="3"/>2 176</text:p>
          </table:table-cell>
          <table:table-cell table:style-name="ce33" office:value-type="float" office:value="241" calcext:value-type="float">
            <text:p><text:s text:c="4"/>241</text:p>
            <draw:custom-shape table:end-cell-address="'2492-00-05'.O9" table:end-x="2.78mm" table:end-y="4.76mm" draw:z-index="32" draw:name="Text Box 4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34" draw:name="Text Box 4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35" draw:name="Text Box 4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146" draw:name="Text Box 4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148" draw:name="Text Box 4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149" draw:name="Text Box 4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208" draw:name="Text Box 4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210" draw:name="Text Box 4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O9" table:end-x="2.78mm" table:end-y="4.76mm" draw:z-index="211" draw:name="Text Box 4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9104" calcext:value-type="float">
            <text:p><text:s text:c="3"/>89 104</text:p>
            <draw:custom-shape table:end-cell-address="'2492-00-05'.P9" table:end-x="2.78mm" table:end-y="4.76mm" draw:z-index="33" draw:name="Text Box 4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36" draw:name="Text Box 4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37" draw:name="Text Box 4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38" draw:name="Text Box 4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147" draw:name="Text Box 4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150" draw:name="Text Box 4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151" draw:name="Text Box 4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152" draw:name="Text Box 4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209" draw:name="Text Box 4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212" draw:name="Text Box 4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213" draw:name="Text Box 4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P9" table:end-x="2.78mm" table:end-y="4.76mm" draw:z-index="214" draw:name="Text Box 4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18" calcext:value-type="float">
            <text:p><text:s text:c="3"/>1 218</text:p>
            <draw:custom-shape table:end-cell-address="'2492-00-05'.Q9" table:end-x="2.78mm" table:end-y="4.76mm" draw:z-index="39" draw:name="Text Box 5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41" draw:name="Text Box 5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42" draw:name="Text Box 5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153" draw:name="Text Box 5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155" draw:name="Text Box 5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156" draw:name="Text Box 5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215" draw:name="Text Box 5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217" draw:name="Text Box 5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Q9" table:end-x="2.78mm" table:end-y="4.76mm" draw:z-index="218" draw:name="Text Box 5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92753" calcext:value-type="float">
            <text:p><text:s text:c="3"/>192 753</text:p>
            <draw:custom-shape table:end-cell-address="'2492-00-05'.R9" table:end-x="2.78mm" table:end-y="4.76mm" draw:z-index="40" draw:name="Text Box 51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43" draw:name="Text Box 5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44" draw:name="Text Box 5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45" draw:name="Text Box 56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154" draw:name="Text Box 51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157" draw:name="Text Box 5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158" draw:name="Text Box 5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159" draw:name="Text Box 56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216" draw:name="Text Box 51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219" draw:name="Text Box 5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220" draw:name="Text Box 5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R9" table:end-x="2.78mm" table:end-y="4.76mm" draw:z-index="221" draw:name="Text Box 56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" calcext:value-type="float">
            <text:p><text:s text:c="4"/>10</text:p>
            <draw:custom-shape table:end-cell-address="'2492-00-05'.S9" table:end-x="2.78mm" table:end-y="4.76mm" draw:z-index="46" draw:name="Text Box 5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48" draw:name="Text Box 5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49" draw:name="Text Box 6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50" draw:name="Text Box 6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51" draw:name="Text Box 6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53" draw:name="Text Box 6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160" draw:name="Text Box 5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162" draw:name="Text Box 5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163" draw:name="Text Box 6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164" draw:name="Text Box 6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165" draw:name="Text Box 6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167" draw:name="Text Box 6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222" draw:name="Text Box 5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224" draw:name="Text Box 5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225" draw:name="Text Box 6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226" draw:name="Text Box 6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227" draw:name="Text Box 6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S9" table:end-x="2.78mm" table:end-y="4.76mm" draw:z-index="229" draw:name="Text Box 6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93" calcext:value-type="float">
            <text:p><text:s text:c="4"/>993</text:p>
            <draw:custom-shape table:end-cell-address="'2492-00-05'.T9" table:end-x="2.78mm" table:end-y="4.76mm" draw:z-index="47" draw:name="Text Box 5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52" draw:name="Text Box 6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54" draw:name="Text Box 6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161" draw:name="Text Box 5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166" draw:name="Text Box 6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168" draw:name="Text Box 6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223" draw:name="Text Box 5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228" draw:name="Text Box 6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T9" table:end-x="2.78mm" table:end-y="4.76mm" draw:z-index="230" draw:name="Text Box 6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04" calcext:value-type="float">
            <text:p><text:s text:c="4"/>504</text:p>
            <draw:custom-shape table:end-cell-address="'2492-00-05'.U9" table:end-x="2.78mm" table:end-y="4.76mm" draw:z-index="55" draw:name="Text Box 6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57" draw:name="Text Box 6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58" draw:name="Text Box 6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60" draw:name="Text Box 7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169" draw:name="Text Box 6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171" draw:name="Text Box 6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172" draw:name="Text Box 6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174" draw:name="Text Box 7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231" draw:name="Text Box 6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233" draw:name="Text Box 6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234" draw:name="Text Box 6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U9" table:end-x="2.78mm" table:end-y="4.76mm" draw:z-index="236" draw:name="Text Box 7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0" office:value-type="float" office:value="62605" calcext:value-type="float">
            <text:p><text:s text:c="3"/>62 605</text:p>
            <draw:custom-shape table:end-cell-address="'2492-00-05'.V9" table:end-x="2.78mm" table:end-y="4.76mm" draw:z-index="56" draw:name="Text Box 6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59" draw:name="Text Box 7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61" draw:name="Text Box 7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170" draw:name="Text Box 6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173" draw:name="Text Box 7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175" draw:name="Text Box 7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232" draw:name="Text Box 6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235" draw:name="Text Box 7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V9" table:end-x="2.78mm" table:end-y="4.76mm" draw:z-index="237" draw:name="Text Box 7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7" office:value-type="string" calcext:value-type="string" table:number-columns-spanned="2" table:number-rows-spanned="1">
            <text:p>總計</text:p>
          </table:table-cell>
          <table:covered-table-cell table:style-name="ce22"/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731" calcext:value-type="float">
            <text:p><text:s text:c="3"/>2 731</text:p>
            <draw:custom-shape table:end-cell-address="'2492-00-05'.Z9" table:end-x="2.82mm" table:end-y="4.76mm" draw:z-index="62" draw:name="Text Box 77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65" draw:name="Text Box 82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66" draw:name="Text Box 84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238" draw:name="Text Box 77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241" draw:name="Text Box 82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242" draw:name="Text Box 84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290" draw:name="Text Box 77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293" draw:name="Text Box 82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Z9" table:end-x="2.82mm" table:end-y="4.76mm" draw:z-index="294" draw:name="Text Box 84" draw:style-name="gr7" draw:text-style-name="P1" svg:width="1.29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" calcext:value-type="float">
            <text:p><text:s text:c="4"/>5</text:p>
            <draw:custom-shape table:end-cell-address="'2492-00-05'.AA9" table:end-x="2.78mm" table:end-y="4.76mm" draw:z-index="63" draw:name="Text Box 7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67" draw:name="Text Box 8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68" draw:name="Text Box 8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70" draw:name="Text Box 8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39" draw:name="Text Box 7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43" draw:name="Text Box 8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44" draw:name="Text Box 8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46" draw:name="Text Box 8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91" draw:name="Text Box 7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95" draw:name="Text Box 8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96" draw:name="Text Box 8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A9" table:end-x="2.78mm" table:end-y="4.76mm" draw:z-index="298" draw:name="Text Box 8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040" calcext:value-type="float">
            <text:p><text:s text:c="3"/>1 040</text:p>
            <draw:custom-shape table:end-cell-address="'2492-00-05'.AB9" table:end-x="2.78mm" table:end-y="4.76mm" draw:z-index="64" draw:name="Text Box 7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69" draw:name="Text Box 8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71" draw:name="Text Box 8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240" draw:name="Text Box 7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245" draw:name="Text Box 8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247" draw:name="Text Box 8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292" draw:name="Text Box 7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297" draw:name="Text Box 8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B9" table:end-x="2.78mm" table:end-y="4.76mm" draw:z-index="299" draw:name="Text Box 89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" calcext:value-type="float">
            <text:p><text:s text:c="4"/>21</text:p>
            <draw:custom-shape table:end-cell-address="'2492-00-05'.AC9" table:end-x="2.78mm" table:end-y="4.76mm" draw:z-index="72" draw:name="Text Box 9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76" draw:name="Text Box 9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77" draw:name="Text Box 9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79" draw:name="Text Box 9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248" draw:name="Text Box 9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252" draw:name="Text Box 9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253" draw:name="Text Box 9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255" draw:name="Text Box 9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300" draw:name="Text Box 9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304" draw:name="Text Box 9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305" draw:name="Text Box 9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C9" table:end-x="2.78mm" table:end-y="4.76mm" draw:z-index="307" draw:name="Text Box 9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21368" calcext:value-type="float">
            <text:p><text:s text:c="3"/>21 368</text:p>
            <draw:custom-shape table:end-cell-address="'2492-00-05'.AD9" table:end-x="2.78mm" table:end-y="4.76mm" draw:z-index="73" draw:name="Text Box 9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78" draw:name="Text Box 9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80" draw:name="Text Box 10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249" draw:name="Text Box 9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254" draw:name="Text Box 9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256" draw:name="Text Box 10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301" draw:name="Text Box 9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306" draw:name="Text Box 98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D9" table:end-x="2.78mm" table:end-y="4.76mm" draw:z-index="308" draw:name="Text Box 100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57" calcext:value-type="float">
            <text:p><text:s text:c="4"/>57</text:p>
            <draw:custom-shape table:end-cell-address="'2492-00-05'.AE9" table:end-x="2.78mm" table:end-y="4.76mm" draw:z-index="74" draw:name="Text Box 9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81" draw:name="Text Box 10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82" draw:name="Text Box 10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84" draw:name="Text Box 10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250" draw:name="Text Box 9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257" draw:name="Text Box 10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258" draw:name="Text Box 10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260" draw:name="Text Box 10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302" draw:name="Text Box 9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309" draw:name="Text Box 10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310" draw:name="Text Box 10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E9" table:end-x="2.78mm" table:end-y="4.76mm" draw:z-index="312" draw:name="Text Box 10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9296" calcext:value-type="float">
            <text:p><text:s text:c="3"/>9 296</text:p>
            <draw:custom-shape table:end-cell-address="'2492-00-05'.AF9" table:end-x="2.78mm" table:end-y="4.76mm" draw:z-index="75" draw:name="Text Box 9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83" draw:name="Text Box 10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85" draw:name="Text Box 10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251" draw:name="Text Box 9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259" draw:name="Text Box 10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261" draw:name="Text Box 10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303" draw:name="Text Box 9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311" draw:name="Text Box 103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F9" table:end-x="2.78mm" table:end-y="4.76mm" draw:z-index="313" draw:name="Text Box 105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82" calcext:value-type="float">
            <text:p><text:s text:c="4"/>82</text:p>
            <draw:custom-shape table:end-cell-address="'2492-00-05'.AG9" table:end-x="2.78mm" table:end-y="4.76mm" draw:z-index="86" draw:name="Text Box 10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90" draw:name="Text Box 11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91" draw:name="Text Box 11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93" draw:name="Text Box 11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262" draw:name="Text Box 10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266" draw:name="Text Box 11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267" draw:name="Text Box 11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269" draw:name="Text Box 11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314" draw:name="Text Box 10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318" draw:name="Text Box 11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319" draw:name="Text Box 11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G9" table:end-x="2.78mm" table:end-y="4.76mm" draw:z-index="321" draw:name="Text Box 11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6845" calcext:value-type="float">
            <text:p><text:s text:c="3"/>16 845</text:p>
            <draw:custom-shape table:end-cell-address="'2492-00-05'.AH9" table:end-x="2.78mm" table:end-y="4.76mm" draw:z-index="87" draw:name="Text Box 10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92" draw:name="Text Box 11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94" draw:name="Text Box 11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263" draw:name="Text Box 10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268" draw:name="Text Box 11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270" draw:name="Text Box 11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315" draw:name="Text Box 107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320" draw:name="Text Box 112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H9" table:end-x="2.78mm" table:end-y="4.76mm" draw:z-index="322" draw:name="Text Box 114" draw:style-name="gr6" draw:text-style-name="P1" svg:width="1.27mm" svg:height="4.22mm" svg:x="0.23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I9" table:end-x="2.78mm" table:end-y="4.76mm" draw:z-index="88" draw:name="Text Box 10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95" draw:name="Text Box 11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96" draw:name="Text Box 11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98" draw:name="Text Box 11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264" draw:name="Text Box 10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271" draw:name="Text Box 11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272" draw:name="Text Box 11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274" draw:name="Text Box 11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316" draw:name="Text Box 10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323" draw:name="Text Box 11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324" draw:name="Text Box 11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I9" table:end-x="2.78mm" table:end-y="4.76mm" draw:z-index="326" draw:name="Text Box 11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J9" table:end-x="2.78mm" table:end-y="4.76mm" draw:z-index="89" draw:name="Text Box 10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97" draw:name="Text Box 11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99" draw:name="Text Box 11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265" draw:name="Text Box 10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273" draw:name="Text Box 11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275" draw:name="Text Box 11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317" draw:name="Text Box 10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325" draw:name="Text Box 11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J9" table:end-x="2.78mm" table:end-y="4.76mm" draw:z-index="327" draw:name="Text Box 11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2" calcext:value-type="float">
            <text:p><text:s text:c="4"/>12</text:p>
            <draw:custom-shape table:end-cell-address="'2492-00-05'.AK9" table:end-x="2.78mm" table:end-y="4.76mm" draw:z-index="100" draw:name="Text Box 12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104" draw:name="Text Box 12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105" draw:name="Text Box 12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107" draw:name="Text Box 12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276" draw:name="Text Box 12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280" draw:name="Text Box 12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281" draw:name="Text Box 12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283" draw:name="Text Box 12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328" draw:name="Text Box 12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332" draw:name="Text Box 124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333" draw:name="Text Box 125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K9" table:end-x="2.78mm" table:end-y="4.76mm" draw:z-index="335" draw:name="Text Box 127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1140" calcext:value-type="float">
            <text:p><text:s text:c="3"/>1 140</text:p>
            <draw:custom-shape table:end-cell-address="'2492-00-05'.AL9" table:end-x="2.78mm" table:end-y="4.76mm" draw:z-index="101" draw:name="Text Box 12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106" draw:name="Text Box 12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108" draw:name="Text Box 12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277" draw:name="Text Box 12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282" draw:name="Text Box 12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284" draw:name="Text Box 12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329" draw:name="Text Box 12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334" draw:name="Text Box 126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L9" table:end-x="2.78mm" table:end-y="4.76mm" draw:z-index="336" draw:name="Text Box 128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M9" table:end-x="2.78mm" table:end-y="4.76mm" draw:z-index="102" draw:name="Text Box 12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109" draw:name="Text Box 12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110" draw:name="Text Box 13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112" draw:name="Text Box 13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278" draw:name="Text Box 12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285" draw:name="Text Box 12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286" draw:name="Text Box 13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288" draw:name="Text Box 13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330" draw:name="Text Box 12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337" draw:name="Text Box 129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338" draw:name="Text Box 130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M9" table:end-x="2.78mm" table:end-y="4.76mm" draw:z-index="340" draw:name="Text Box 132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0" calcext:value-type="float">
            <text:p>-</text:p>
            <draw:custom-shape table:end-cell-address="'2492-00-05'.AN9" table:end-x="2.78mm" table:end-y="4.76mm" draw:z-index="103" draw:name="Text Box 12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111" draw:name="Text Box 13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113" draw:name="Text Box 13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279" draw:name="Text Box 12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287" draw:name="Text Box 13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289" draw:name="Text Box 13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331" draw:name="Text Box 12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339" draw:name="Text Box 131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  <draw:custom-shape table:end-cell-address="'2492-00-05'.AN9" table:end-x="2.78mm" table:end-y="4.76mm" draw:z-index="341" draw:name="Text Box 133" draw:style-name="gr5" draw:text-style-name="P1" svg:width="1.26mm" svg:height="4.22mm" svg:x="0.26mm" svg:y="-3.68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style-name="ce33" office:value-type="float" office:value="70" calcext:value-type="float">
            <text:p><text:s text:c="4"/>70</text:p>
          </table:table-cell>
          <table:table-cell table:style-name="ce33" office:value-type="float" office:value="7931" calcext:value-type="float">
            <text:p><text:s text:c="3"/>7 931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70" office:value-type="float" office:value="18465" calcext:value-type="float">
            <text:p><text:s text:c="3"/>18 465</text:p>
          </table:table-cell>
          <table:table-cell table:style-name="ce104" table:number-columns-repeated="980"/>
        </table:table-row>
        <table:table-row table:style-name="ro15"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520" calcext:value-type="float">
            <text:p><text:s text:c="3"/>2 520</text:p>
          </table:table-cell>
          <table:table-cell table:style-name="ce33" office:value-type="float" office:value="450313" calcext:value-type="float">
            <text:p><text:s text:c="3"/>450 313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4088" calcext:value-type="float">
            <text:p><text:s text:c="3"/>4 088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4476" calcext:value-type="float">
            <text:p><text:s text:c="3"/>4 476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7011" calcext:value-type="float">
            <text:p><text:s text:c="3"/>17 01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2176" calcext:value-type="float">
            <text:p><text:s text:c="3"/>2 176</text:p>
          </table:table-cell>
          <table:table-cell table:style-name="ce33" office:value-type="float" office:value="238" calcext:value-type="float">
            <text:p><text:s text:c="4"/>238</text:p>
          </table:table-cell>
          <table:table-cell table:style-name="ce33" office:value-type="float" office:value="88416" calcext:value-type="float">
            <text:p><text:s text:c="3"/>88 416</text:p>
          </table:table-cell>
          <table:table-cell table:style-name="ce33" office:value-type="float" office:value="1213" calcext:value-type="float">
            <text:p><text:s text:c="3"/>1 213</text:p>
          </table:table-cell>
          <table:table-cell table:style-name="ce33" office:value-type="float" office:value="192493" calcext:value-type="float">
            <text:p><text:s text:c="3"/>192 493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993" calcext:value-type="float">
            <text:p><text:s text:c="4"/>993</text:p>
          </table:table-cell>
          <table:table-cell table:style-name="ce33" office:value-type="float" office:value="503" calcext:value-type="float">
            <text:p><text:s text:c="4"/>503</text:p>
          </table:table-cell>
          <table:table-cell table:style-name="ce70" office:value-type="float" office:value="62505" calcext:value-type="float">
            <text:p><text:s text:c="3"/>62 505</text:p>
          </table:table-cell>
          <table:table-cell table:style-name="ce8" office:value-type="string" calcext:value-type="string" table:number-columns-spanned="2" table:number-rows-spanned="1">
            <text:p>臺灣地區</text:p>
          </table:table-cell>
          <table:covered-table-cell table:style-name="ce23"/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2731" calcext:value-type="float">
            <text:p><text:s text:c="3"/>2 731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040" calcext:value-type="float">
            <text:p><text:s text:c="3"/>1 04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33" office:value-type="float" office:value="21368" calcext:value-type="float">
            <text:p><text:s text:c="3"/>21 368</text:p>
          </table:table-cell>
          <table:table-cell table:style-name="ce33" office:value-type="float" office:value="57" calcext:value-type="float">
            <text:p><text:s text:c="4"/>57</text:p>
          </table:table-cell>
          <table:table-cell table:style-name="ce33" office:value-type="float" office:value="9296" calcext:value-type="float">
            <text:p><text:s text:c="3"/>9 296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6425" calcext:value-type="float">
            <text:p><text:s text:c="3"/>16 42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8" calcext:value-type="float">
            <text:p><text:s text:c="4"/>68</text:p>
          </table:table-cell>
          <table:table-cell table:style-name="ce33" office:value-type="float" office:value="7491" calcext:value-type="float">
            <text:p><text:s text:c="3"/>7 491</text:p>
          </table:table-cell>
          <table:table-cell table:style-name="ce33" office:value-type="float" office:value="142" calcext:value-type="float">
            <text:p><text:s text:c="4"/>142</text:p>
          </table:table-cell>
          <table:table-cell table:style-name="ce70" office:value-type="float" office:value="18465" calcext:value-type="float">
            <text:p><text:s text:c="3"/>18 465</text:p>
          </table:table-cell>
          <table:table-cell table:number-columns-repeated="980"/>
        </table:table-row>
        <table:table-row table:style-name="ro15"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403" calcext:value-type="float">
            <text:p><text:s text:c="4"/>403</text:p>
          </table:table-cell>
          <table:table-cell table:style-name="ce33" office:value-type="float" office:value="71889" calcext:value-type="float">
            <text:p><text:s text:c="3"/>71 889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2054" calcext:value-type="float">
            <text:p><text:s text:c="3"/>2 05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9" calcext:value-type="float">
            <text:p><text:s text:c="4"/>29</text:p>
          </table:table-cell>
          <table:table-cell table:style-name="ce33" office:value-type="float" office:value="8390" calcext:value-type="float">
            <text:p><text:s text:c="3"/>8 390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8352" calcext:value-type="float">
            <text:p><text:s text:c="3"/>38 352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390" calcext:value-type="float">
            <text:p><text:s text:c="4"/>390</text:p>
          </table:table-cell>
          <table:table-cell table:style-name="ce33" office:value-type="float" office:value="97" calcext:value-type="float">
            <text:p><text:s text:c="4"/>97</text:p>
          </table:table-cell>
          <table:table-cell table:style-name="ce70" office:value-type="float" office:value="14522" calcext:value-type="float">
            <text:p><text:s text:c="3"/>14 522</text:p>
          </table:table-cell>
          <table:table-cell table:style-name="ce8" office:value-type="string" calcext:value-type="string" table:number-columns-spanned="2" table:number-rows-spanned="1">
            <text:p>　新北市</text:p>
          </table:table-cell>
          <table:covered-table-cell table:style-name="ce23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500" calcext:value-type="float">
            <text:p><text:s text:c="3"/>1 50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300" calcext:value-type="float">
            <text:p><text:s text:c="3"/>1 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50" calcext:value-type="float">
            <text:p><text:s text:c="3"/>1 350</text:p>
          </table:table-cell>
          <table:table-cell table:style-name="ce33" office:value-type="float" office:value="21" calcext:value-type="float">
            <text:p><text:s text:c="4"/>21</text:p>
          </table:table-cell>
          <table:table-cell table:style-name="ce70" office:value-type="float" office:value="2171" calcext:value-type="float">
            <text:p><text:s text:c="3"/>2 171</text:p>
          </table:table-cell>
          <table:table-cell table:number-columns-repeated="980"/>
        </table:table-row>
        <table:table-row table:style-name="ro15"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260" calcext:value-type="float">
            <text:p><text:s text:c="4"/>260</text:p>
          </table:table-cell>
          <table:table-cell table:style-name="ce33" office:value-type="float" office:value="42800" calcext:value-type="float">
            <text:p><text:s text:c="3"/>42 8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1200" calcext:value-type="float">
            <text:p><text:s text:c="3"/>1 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00" calcext:value-type="float">
            <text:p><text:s text:c="3"/>1 400</text:p>
          </table:table-cell>
          <table:table-cell table:style-name="ce33" office:value-type="float" office:value="138" calcext:value-type="float">
            <text:p><text:s text:c="4"/>138</text:p>
          </table:table-cell>
          <table:table-cell table:style-name="ce33" office:value-type="float" office:value="21552" calcext:value-type="float">
            <text:p><text:s text:c="3"/>21 552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59" calcext:value-type="float">
            <text:p><text:s text:c="4"/>59</text:p>
          </table:table-cell>
          <table:table-cell table:style-name="ce70" office:value-type="float" office:value="12015" calcext:value-type="float">
            <text:p><text:s text:c="3"/>12 015</text:p>
          </table:table-cell>
          <table:table-cell table:style-name="ce8" office:value-type="string" calcext:value-type="string" table:number-columns-spanned="2" table:number-rows-spanned="1">
            <text:p>　臺北市</text:p>
          </table:table-cell>
          <table:covered-table-cell table:style-name="ce23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150" calcext:value-type="float">
            <text:p><text:s text:c="3"/>1 150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660" calcext:value-type="float">
            <text:p><text:s text:c="4"/>6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1403" calcext:value-type="float">
            <text:p><text:s text:c="3"/>1 403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70" office:value-type="float" office:value="2440" calcext:value-type="float">
            <text:p><text:s text:c="3"/>2 440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<text:s text:c="4"/>桃園市</text:p>
          </table:table-cell>
          <table:covered-table-cell table:style-name="ce24"/>
          <table:table-cell table:style-name="ce33" office:value-type="float" office:value="224" calcext:value-type="float">
            <text:p><text:s text:c="4"/>224</text:p>
          </table:table-cell>
          <table:table-cell table:style-name="ce33" office:value-type="float" office:value="36030" calcext:value-type="float">
            <text:p><text:s text:c="3"/>36 0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4609" calcext:value-type="float">
            <text:p><text:s text:c="3"/>4 609</text:p>
          </table:table-cell>
          <table:table-cell table:style-name="ce33" office:value-type="float" office:value="104" calcext:value-type="float">
            <text:p><text:s text:c="4"/>104</text:p>
          </table:table-cell>
          <table:table-cell table:style-name="ce33" office:value-type="float" office:value="20343" calcext:value-type="float">
            <text:p><text:s text:c="3"/>20 34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53" calcext:value-type="float">
            <text:p><text:s text:c="4"/>53</text:p>
          </table:table-cell>
          <table:table-cell table:style-name="ce70" office:value-type="float" office:value="5701" calcext:value-type="float">
            <text:p><text:s text:c="3"/>5 701</text:p>
          </table:table-cell>
          <table:table-cell table:style-name="ce9" office:value-type="string" calcext:value-type="string" table:number-columns-spanned="2" table:number-rows-spanned="1">
            <text:p>　　桃園市</text:p>
          </table:table-cell>
          <table:covered-table-cell table:style-name="ce24"/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80" calcext:value-type="float">
            <text:p><text:s text:c="4"/>3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980" calcext:value-type="float">
            <text:p><text:s text:c="4"/>980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1028" calcext:value-type="float">
            <text:p><text:s text:c="3"/>1 02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10" calcext:value-type="float">
            <text:p><text:s text:c="4"/>21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70" office:value-type="float" office:value="829" calcext:value-type="float">
            <text:p><text:s text:c="4"/>829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300" calcext:value-type="float">
            <text:p><text:s text:c="4"/>300</text:p>
          </table:table-cell>
          <table:table-cell table:style-name="ce33" office:value-type="float" office:value="48942" calcext:value-type="float">
            <text:p><text:s text:c="3"/>48 942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0" calcext:value-type="float">
            <text:p><text:s text:c="4"/>2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2633" calcext:value-type="float">
            <text:p><text:s text:c="3"/>2 63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0" calcext:value-type="float">
            <text:p><text:s text:c="3"/>1 000</text:p>
          </table:table-cell>
          <table:table-cell table:style-name="ce33" office:value-type="float" office:value="28" calcext:value-type="float">
            <text:p><text:s text:c="4"/>28</text:p>
          </table:table-cell>
          <table:table-cell table:style-name="ce33" office:value-type="float" office:value="6326" calcext:value-type="float">
            <text:p><text:s text:c="3"/>6 326</text:p>
          </table:table-cell>
          <table:table-cell table:style-name="ce33" office:value-type="float" office:value="137" calcext:value-type="float">
            <text:p><text:s text:c="4"/>137</text:p>
          </table:table-cell>
          <table:table-cell table:style-name="ce33" office:value-type="float" office:value="21041" calcext:value-type="float">
            <text:p><text:s text:c="3"/>21 04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67" calcext:value-type="float">
            <text:p><text:s text:c="4"/>67</text:p>
          </table:table-cell>
          <table:table-cell table:style-name="ce70" office:value-type="float" office:value="8696" calcext:value-type="float">
            <text:p><text:s text:c="3"/>8 696</text:p>
          </table:table-cell>
          <table:table-cell table:style-name="ce9" office:value-type="string" calcext:value-type="string" table:number-columns-spanned="2" table:number-rows-spanned="1">
            <text:p>　　臺中市</text:p>
          </table:table-cell>
          <table:covered-table-cell table:style-name="ce24"/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840" calcext:value-type="float">
            <text:p><text:s text:c="4"/>840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885" calcext:value-type="float">
            <text:p><text:s text:c="3"/>1 885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2176" calcext:value-type="float">
            <text:p><text:s text:c="3"/>2 176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160" calcext:value-type="float">
            <text:p><text:s text:c="4"/>1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969" calcext:value-type="float">
            <text:p><text:s text:c="4"/>969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2656" calcext:value-type="float">
            <text:p><text:s text:c="3"/>2 656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style-name="ce33" office:value-type="float" office:value="173" calcext:value-type="float">
            <text:p><text:s text:c="4"/>173</text:p>
          </table:table-cell>
          <table:table-cell table:style-name="ce33" office:value-type="float" office:value="26487" calcext:value-type="float">
            <text:p><text:s text:c="3"/>26 48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00" calcext:value-type="float">
            <text:p><text:s text:c="4"/>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33" office:value-type="float" office:value="4610" calcext:value-type="float">
            <text:p><text:s text:c="3"/>4 610</text:p>
          </table:table-cell>
          <table:table-cell table:style-name="ce33" office:value-type="float" office:value="84" calcext:value-type="float">
            <text:p><text:s text:c="4"/>84</text:p>
          </table:table-cell>
          <table:table-cell table:style-name="ce33" office:value-type="float" office:value="9863" calcext:value-type="float">
            <text:p><text:s text:c="3"/>9 86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40" calcext:value-type="float">
            <text:p><text:s text:c="4"/>40</text:p>
          </table:table-cell>
          <table:table-cell table:style-name="ce70" office:value-type="float" office:value="3857" calcext:value-type="float">
            <text:p><text:s text:c="3"/>3 857</text:p>
          </table:table-cell>
          <table:table-cell table:style-name="ce9" office:value-type="string" calcext:value-type="string" table:number-columns-spanned="2" table:number-rows-spanned="1">
            <text:p>　　臺南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23" calcext:value-type="float">
            <text:p><text:s text:c="4"/>223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33" office:value-type="float" office:value="353" calcext:value-type="float">
            <text:p><text:s text:c="4"/>35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6152" calcext:value-type="float">
            <text:p><text:s text:c="3"/>6 152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313" calcext:value-type="float">
            <text:p><text:s text:c="4"/>313</text:p>
          </table:table-cell>
          <table:table-cell table:style-name="ce33" office:value-type="float" office:value="74647" calcext:value-type="float">
            <text:p><text:s text:c="3"/>74 647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0" calcext:value-type="float">
            <text:p><text:s text:c="4"/>24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240" calcext:value-type="float">
            <text:p><text:s text:c="3"/>2 240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1738" calcext:value-type="float">
            <text:p><text:s text:c="3"/>1 73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3" calcext:value-type="float">
            <text:p><text:s text:c="4"/>203</text:p>
          </table:table-cell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32940" calcext:value-type="float">
            <text:p><text:s text:c="3"/>32 940</text:p>
          </table:table-cell>
          <table:table-cell table:style-name="ce33" office:value-type="float" office:value="156" calcext:value-type="float">
            <text:p><text:s text:c="4"/>156</text:p>
          </table:table-cell>
          <table:table-cell table:style-name="ce33" office:value-type="float" office:value="24011" calcext:value-type="float">
            <text:p><text:s text:c="3"/>24 01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70" office:value-type="float" office:value="4496" calcext:value-type="float">
            <text:p><text:s text:c="3"/>4 496</text:p>
          </table:table-cell>
          <table:table-cell table:style-name="ce9" office:value-type="string" calcext:value-type="string" table:number-columns-spanned="2" table:number-rows-spanned="1">
            <text:p>　 <text:s/>高雄市</text:p>
          </table:table-cell>
          <table:covered-table-cell table:style-name="ce24"/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1442" calcext:value-type="float">
            <text:p><text:s text:c="3"/>1 44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33" office:value-type="float" office:value="821" calcext:value-type="float">
            <text:p><text:s text:c="4"/>821</text:p>
          </table:table-cell>
          <table:table-cell table:style-name="ce33" office:value-type="float" office:value="14" calcext:value-type="float">
            <text:p><text:s text:c="4"/>14</text:p>
          </table:table-cell>
          <table:table-cell table:style-name="ce33" office:value-type="float" office:value="5087" calcext:value-type="float">
            <text:p><text:s text:c="3"/>5 08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50" calcext:value-type="float">
            <text:p><text:s text:c="4"/>1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98" calcext:value-type="float">
            <text:p><text:s text:c="4"/>98</text:p>
          </table:table-cell>
          <table:table-cell table:style-name="ce33" office:value-type="float" office:value="18" calcext:value-type="float">
            <text:p><text:s text:c="4"/>18</text:p>
          </table:table-cell>
          <table:table-cell table:style-name="ce70" office:value-type="float" office:value="1179" calcext:value-type="float">
            <text:p><text:s text:c="3"/>1 179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6064" calcext:value-type="float">
            <text:p><text:s text:c="3"/>6 064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23" calcext:value-type="float">
            <text:p><text:s text:c="4"/>623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2661" calcext:value-type="float">
            <text:p><text:s text:c="3"/>2 66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380" calcext:value-type="float">
            <text:p><text:s text:c="3"/>1 380</text:p>
          </table:table-cell>
          <table:table-cell table:style-name="ce9" office:value-type="string" calcext:value-type="string" table:number-columns-spanned="2" table:number-rows-spanned="1">
            <text:p>　　宜蘭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40" calcext:value-type="float">
            <text:p><text:s text:c="4"/>34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460" calcext:value-type="float">
            <text:p><text:s text:c="4"/>46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style-name="ce33" office:value-type="float" office:value="46" calcext:value-type="float">
            <text:p><text:s text:c="4"/>46</text:p>
          </table:table-cell>
          <table:table-cell table:style-name="ce33" office:value-type="float" office:value="10315" calcext:value-type="float">
            <text:p><text:s text:c="3"/>10 315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4880" calcext:value-type="float">
            <text:p><text:s text:c="3"/>4 880</text:p>
          </table:table-cell>
          <table:table-cell table:style-name="ce33" office:value-type="float" office:value="22" calcext:value-type="float">
            <text:p><text:s text:c="4"/>22</text:p>
          </table:table-cell>
          <table:table-cell table:style-name="ce33" office:value-type="float" office:value="3270" calcext:value-type="float">
            <text:p><text:s text:c="3"/>3 27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1360" calcext:value-type="float">
            <text:p><text:s text:c="3"/>1 360</text:p>
          </table:table-cell>
          <table:table-cell table:style-name="ce9" office:value-type="string" calcext:value-type="string" table:number-columns-spanned="2" table:number-rows-spanned="1">
            <text:p>　　新竹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5" calcext:value-type="float">
            <text:p><text:s text:c="4"/>5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63530" calcext:value-type="float">
            <text:p><text:s text:c="3"/>63 53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0" calcext:value-type="float">
            <text:p><text:s text:c="4"/>3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2036" calcext:value-type="float">
            <text:p><text:s text:c="3"/>2 036</text:p>
          </table:table-cell>
          <table:table-cell table:style-name="ce33" office:value-type="float" office:value="20" calcext:value-type="float">
            <text:p><text:s text:c="4"/>20</text:p>
          </table:table-cell>
          <table:table-cell table:style-name="ce33" office:value-type="float" office:value="3680" calcext:value-type="float">
            <text:p><text:s text:c="3"/>3 68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56" calcext:value-type="float">
            <text:p><text:s text:c="4"/>56</text:p>
          </table:table-cell>
          <table:table-cell table:style-name="ce33" office:value-type="float" office:value="13168" calcext:value-type="float">
            <text:p><text:s text:c="3"/>13 168</text:p>
          </table:table-cell>
          <table:table-cell table:style-name="ce33" office:value-type="float" office:value="113" calcext:value-type="float">
            <text:p><text:s text:c="4"/>113</text:p>
          </table:table-cell>
          <table:table-cell table:style-name="ce33" office:value-type="float" office:value="20951" calcext:value-type="float">
            <text:p><text:s text:c="3"/>20 951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70" office:value-type="float" office:value="1279" calcext:value-type="float">
            <text:p><text:s text:c="3"/>1 279</text:p>
          </table:table-cell>
          <table:table-cell table:style-name="ce9" office:value-type="string" calcext:value-type="string" table:number-columns-spanned="2" table:number-rows-spanned="1">
            <text:p>　　苗栗縣</text:p>
          </table:table-cell>
          <table:covered-table-cell table:style-name="ce24"/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8000" calcext:value-type="float">
            <text:p><text:s text:c="3"/>18 0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509" calcext:value-type="float">
            <text:p><text:s text:c="3"/>1 509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934" calcext:value-type="float">
            <text:p><text:s text:c="4"/>934</text:p>
          </table:table-cell>
          <table:table-cell table:style-name="ce33" office:value-type="float" office:value="12" calcext:value-type="float">
            <text:p><text:s text:c="4"/>12</text:p>
          </table:table-cell>
          <table:table-cell table:style-name="ce70" office:value-type="float" office:value="673" calcext:value-type="float">
            <text:p><text:s text:c="4"/>673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76" calcext:value-type="float">
            <text:p><text:s text:c="4"/>76</text:p>
          </table:table-cell>
          <table:table-cell table:style-name="ce33" office:value-type="float" office:value="14427" calcext:value-type="float">
            <text:p><text:s text:c="3"/>14 42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698" calcext:value-type="float">
            <text:p><text:s text:c="4"/>69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33" office:value-type="float" office:value="730" calcext:value-type="float">
            <text:p><text:s text:c="4"/>73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1990" calcext:value-type="float">
            <text:p><text:s text:c="3"/>1 990</text:p>
          </table:table-cell>
          <table:table-cell table:style-name="ce33" office:value-type="float" office:value="48" calcext:value-type="float">
            <text:p><text:s text:c="4"/>48</text:p>
          </table:table-cell>
          <table:table-cell table:style-name="ce33" office:value-type="float" office:value="9500" calcext:value-type="float">
            <text:p><text:s text:c="3"/>9 5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<text:s text:c="4"/>8</text:p>
          </table:table-cell>
          <table:table-cell table:style-name="ce70" office:value-type="float" office:value="1026" calcext:value-type="float">
            <text:p><text:s text:c="3"/>1 026</text:p>
          </table:table-cell>
          <table:table-cell table:style-name="ce9" office:value-type="string" calcext:value-type="string" table:number-columns-spanned="2" table:number-rows-spanned="1">
            <text:p>　　彰化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80" calcext:value-type="float">
            <text:p><text:s text:c="4"/>8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200" calcext:value-type="float">
            <text:p><text:s text:c="4"/>200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style-name="ce33" office:value-type="float" office:value="35" calcext:value-type="float">
            <text:p><text:s text:c="4"/>35</text:p>
          </table:table-cell>
          <table:table-cell table:style-name="ce33" office:value-type="float" office:value="6204" calcext:value-type="float">
            <text:p><text:s text:c="3"/>6 204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40" calcext:value-type="float">
            <text:p><text:s text:c="4"/>64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560" calcext:value-type="float">
            <text:p><text:s text:c="4"/>56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080" calcext:value-type="float">
            <text:p><text:s text:c="3"/>2 080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208" calcext:value-type="float">
            <text:p><text:s text:c="3"/>2 20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213" calcext:value-type="float">
            <text:p><text:s text:c="4"/>213</text:p>
          </table:table-cell>
          <table:table-cell table:style-name="ce9" office:value-type="string" calcext:value-type="string" table:number-columns-spanned="2" table:number-rows-spanned="1">
            <text:p>　　南投縣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70" calcext:value-type="float">
            <text:p><text:s text:c="4"/>27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6" calcext:value-type="float">
            <text:p><text:s text:c="4"/>106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77" calcext:value-type="float">
            <text:p><text:s text:c="4"/>77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50" calcext:value-type="float">
            <text:p><text:s text:c="4"/>50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style-name="ce33" office:value-type="float" office:value="81" calcext:value-type="float">
            <text:p><text:s text:c="4"/>81</text:p>
          </table:table-cell>
          <table:table-cell table:style-name="ce33" office:value-type="float" office:value="10803" calcext:value-type="float">
            <text:p><text:s text:c="3"/>10 80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30" calcext:value-type="float">
            <text:p><text:s text:c="4"/>63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780" calcext:value-type="float">
            <text:p><text:s text:c="4"/>78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9" calcext:value-type="float">
            <text:p><text:s text:c="4"/>9</text:p>
          </table:table-cell>
          <table:table-cell table:style-name="ce33" office:value-type="float" office:value="2200" calcext:value-type="float">
            <text:p><text:s text:c="3"/>2 200</text:p>
          </table:table-cell>
          <table:table-cell table:style-name="ce33" office:value-type="float" office:value="39" calcext:value-type="float">
            <text:p><text:s text:c="4"/>39</text:p>
          </table:table-cell>
          <table:table-cell table:style-name="ce33" office:value-type="float" office:value="3631" calcext:value-type="float">
            <text:p><text:s text:c="3"/>3 63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4"/>11</text:p>
          </table:table-cell>
          <table:table-cell table:style-name="ce70" office:value-type="float" office:value="1098" calcext:value-type="float">
            <text:p><text:s text:c="3"/>1 098</text:p>
          </table:table-cell>
          <table:table-cell table:style-name="ce9" office:value-type="string" calcext:value-type="string" table:number-columns-spanned="2" table:number-rows-spanned="1">
            <text:p>　　雲林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0" calcext:value-type="float">
            <text:p><text:s text:c="3"/>2 0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6" calcext:value-type="float">
            <text:p><text:s text:c="4"/>6</text:p>
          </table:table-cell>
          <table:table-cell table:style-name="ce70" office:value-type="float" office:value="361" calcext:value-type="float">
            <text:p><text:s text:c="4"/>361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38" calcext:value-type="float">
            <text:p><text:s text:c="4"/>38</text:p>
          </table:table-cell>
          <table:table-cell table:style-name="ce33" office:value-type="float" office:value="3750" calcext:value-type="float">
            <text:p><text:s text:c="3"/>3 7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008" calcext:value-type="float">
            <text:p><text:s text:c="3"/>1 00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00" calcext:value-type="float">
            <text:p><text:s text:c="4"/>60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1339" calcext:value-type="float">
            <text:p><text:s text:c="3"/>1 33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238" calcext:value-type="float">
            <text:p><text:s text:c="4"/>238</text:p>
          </table:table-cell>
          <table:table-cell table:style-name="ce9" office:value-type="string" calcext:value-type="string" table:number-columns-spanned="2" table:number-rows-spanned="1">
            <text:p>　　嘉義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25" calcext:value-type="float">
            <text:p><text:s text:c="4"/>25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0" calcext:value-type="float">
            <text:p><text:s text:c="4"/>30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55" calcext:value-type="float">
            <text:p><text:s text:c="4"/>55</text:p>
          </table:table-cell>
          <table:table-cell table:style-name="ce33" office:value-type="float" office:value="7741" calcext:value-type="float">
            <text:p><text:s text:c="3"/>7 741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60" calcext:value-type="float">
            <text:p><text:s text:c="4"/>36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63" calcext:value-type="float">
            <text:p><text:s text:c="4"/>163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50" calcext:value-type="float">
            <text:p><text:s text:c="4"/>650</text:p>
          </table:table-cell>
          <table:table-cell table:style-name="ce33" office:value-type="float" office:value="19" calcext:value-type="float">
            <text:p><text:s text:c="4"/>19</text:p>
          </table:table-cell>
          <table:table-cell table:style-name="ce33" office:value-type="float" office:value="2802" calcext:value-type="float">
            <text:p><text:s text:c="3"/>2 802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4"/>15</text:p>
          </table:table-cell>
          <table:table-cell table:style-name="ce70" office:value-type="float" office:value="2258" calcext:value-type="float">
            <text:p><text:s text:c="3"/>2 258</text:p>
          </table:table-cell>
          <table:table-cell table:style-name="ce9" office:value-type="string" calcext:value-type="string" table:number-columns-spanned="2" table:number-rows-spanned="1">
            <text:p>　　屏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335" calcext:value-type="float">
            <text:p><text:s text:c="4"/>335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960" calcext:value-type="float">
            <text:p><text:s text:c="4"/>960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33" calcext:value-type="float">
            <text:p><text:s text:c="4"/>33</text:p>
          </table:table-cell>
          <table:table-cell table:style-name="ce33" office:value-type="float" office:value="2182" calcext:value-type="float">
            <text:p><text:s text:c="3"/>2 182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550" calcext:value-type="float">
            <text:p><text:s text:c="4"/>55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267" calcext:value-type="float">
            <text:p><text:s text:c="4"/>267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553" calcext:value-type="float">
            <text:p><text:s text:c="4"/>553</text:p>
          </table:table-cell>
          <table:table-cell table:style-name="ce9" office:value-type="string" calcext:value-type="string" table:number-columns-spanned="2" table:number-rows-spanned="1">
            <text:p>　　臺東縣</text:p>
          </table:table-cell>
          <table:covered-table-cell table:style-name="ce24"/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3" calcext:value-type="float">
            <text:p><text:s text:c="4"/>3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303" calcext:value-type="float">
            <text:p><text:s text:c="4"/>303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" calcext:value-type="float">
            <text:p><text:s text:c="4"/>6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style-name="ce33" office:value-type="float" office:value="50" calcext:value-type="float">
            <text:p><text:s text:c="4"/>50</text:p>
          </table:table-cell>
          <table:table-cell table:style-name="ce33" office:value-type="float" office:value="7828" calcext:value-type="float">
            <text:p><text:s text:c="3"/>7 828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20" calcext:value-type="float">
            <text:p><text:s text:c="4"/>620</text:p>
          </table:table-cell>
          <table:table-cell table:style-name="ce33" office:value-type="float" office:value="23" calcext:value-type="float">
            <text:p><text:s text:c="4"/>23</text:p>
          </table:table-cell>
          <table:table-cell table:style-name="ce33" office:value-type="float" office:value="3589" calcext:value-type="float">
            <text:p><text:s text:c="3"/>3 58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297" calcext:value-type="float">
            <text:p><text:s text:c="4"/>297</text:p>
          </table:table-cell>
          <table:table-cell table:style-name="ce9" office:value-type="string" calcext:value-type="string" table:number-columns-spanned="2" table:number-rows-spanned="1">
            <text:p>　　花蓮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330" calcext:value-type="float">
            <text:p><text:s text:c="3"/>1 33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691" calcext:value-type="float">
            <text:p><text:s text:c="4"/>69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250" calcext:value-type="float">
            <text:p><text:s text:c="4"/>250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3" calcext:value-type="float">
            <text:p><text:s text:c="4"/>3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style-name="ce33" office:value-type="float" office:value="12" calcext:value-type="float">
            <text:p><text:s text:c="4"/>12</text:p>
          </table:table-cell>
          <table:table-cell table:style-name="ce33" office:value-type="float" office:value="1152" calcext:value-type="float">
            <text:p><text:s text:c="3"/>1 152</text:p>
          </table:table-cell>
          <table:table-cell table:number-columns-repeated="12" table:style-name="ce33" office:value-type="float" office:value="0" calcext:value-type="float">
            <text:p>-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33" office:value-type="float" office:value="410" calcext:value-type="float">
            <text:p><text:s text:c="4"/>41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70" office:value-type="float" office:value="159" calcext:value-type="float">
            <text:p><text:s text:c="4"/>159</text:p>
          </table:table-cell>
          <table:table-cell table:style-name="ce9" office:value-type="string" calcext:value-type="string" table:number-columns-spanned="2" table:number-rows-spanned="1">
            <text:p>　　澎湖縣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00" calcext:value-type="float">
            <text:p><text:s text:c="4"/>4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83" calcext:value-type="float">
            <text:p><text:s text:c="4"/>83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6623" calcext:value-type="float">
            <text:p><text:s text:c="3"/>6 623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48" calcext:value-type="float">
            <text:p><text:s text:c="4"/>248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440" calcext:value-type="float">
            <text:p><text:s text:c="3"/>1 440</text:p>
          </table:table-cell>
          <table:table-cell table:style-name="ce33" office:value-type="float" office:value="27" calcext:value-type="float">
            <text:p><text:s text:c="4"/>27</text:p>
          </table:table-cell>
          <table:table-cell table:style-name="ce33" office:value-type="float" office:value="3395" calcext:value-type="float">
            <text:p><text:s text:c="3"/>3 39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0" calcext:value-type="float">
            <text:p><text:s text:c="4"/>10</text:p>
          </table:table-cell>
          <table:table-cell table:style-name="ce70" office:value-type="float" office:value="735" calcext:value-type="float">
            <text:p><text:s text:c="4"/>735</text:p>
          </table:table-cell>
          <table:table-cell table:style-name="ce9" office:value-type="string" calcext:value-type="string" table:number-columns-spanned="2" table:number-rows-spanned="1">
            <text:p>　　基隆市</text:p>
          </table:table-cell>
          <table:covered-table-cell table:style-name="ce24"/>
          <table:table-cell table:number-columns-repeated="1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50" calcext:value-type="float">
            <text:p><text:s text:c="4"/>350</text:p>
          </table:table-cell>
          <table:table-cell table:style-name="ce33" office:value-type="float" office:value="4" calcext:value-type="float">
            <text:p><text:s text:c="4"/>4</text:p>
          </table:table-cell>
          <table:table-cell table:style-name="ce70" office:value-type="float" office:value="455" calcext:value-type="float">
            <text:p><text:s text:c="4"/>455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style-name="ce33" office:value-type="float" office:value="47" calcext:value-type="float">
            <text:p><text:s text:c="4"/>47</text:p>
          </table:table-cell>
          <table:table-cell table:style-name="ce33" office:value-type="float" office:value="5264" calcext:value-type="float">
            <text:p><text:s text:c="3"/>5 264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300" calcext:value-type="float">
            <text:p><text:s text:c="4"/>30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750" calcext:value-type="float">
            <text:p><text:s text:c="4"/>750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33" office:value-type="float" office:value="2164" calcext:value-type="float">
            <text:p><text:s text:c="3"/>2 164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7" calcext:value-type="float">
            <text:p><text:s text:c="4"/>17</text:p>
          </table:table-cell>
          <table:table-cell table:style-name="ce70" office:value-type="float" office:value="1555" calcext:value-type="float">
            <text:p><text:s text:c="3"/>1 555</text:p>
          </table:table-cell>
          <table:table-cell table:style-name="ce9" office:value-type="string" calcext:value-type="string" table:number-columns-spanned="2" table:number-rows-spanned="1">
            <text:p>　　新竹市</text:p>
          </table:table-cell>
          <table:covered-table-cell table:style-name="ce24"/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89" calcext:value-type="float">
            <text:p><text:s text:c="4"/>89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200" calcext:value-type="float">
            <text:p><text:s text:c="4"/>20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00" calcext:value-type="float">
            <text:p><text:s text:c="4"/>100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" calcext:value-type="float">
            <text:p><text:s text:c="4"/>6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style-name="ce33" office:value-type="float" office:value="31" calcext:value-type="float">
            <text:p><text:s text:c="4"/>31</text:p>
          </table:table-cell>
          <table:table-cell table:style-name="ce33" office:value-type="float" office:value="3637" calcext:value-type="float">
            <text:p><text:s text:c="3"/>3 637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50" calcext:value-type="float">
            <text:p><text:s text:c="4"/>50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1140" calcext:value-type="float">
            <text:p><text:s text:c="3"/>1 140</text:p>
          </table:table-cell>
          <table:table-cell table:style-name="ce33" office:value-type="float" office:value="16" calcext:value-type="float">
            <text:p><text:s text:c="4"/>16</text:p>
          </table:table-cell>
          <table:table-cell table:style-name="ce33" office:value-type="float" office:value="1145" calcext:value-type="float">
            <text:p><text:s text:c="3"/>1 145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7" calcext:value-type="float">
            <text:p><text:s text:c="4"/>7</text:p>
          </table:table-cell>
          <table:table-cell table:style-name="ce70" office:value-type="float" office:value="1068" calcext:value-type="float">
            <text:p><text:s text:c="3"/>1 068</text:p>
          </table:table-cell>
          <table:table-cell table:style-name="ce9" office:value-type="string" calcext:value-type="string" table:number-columns-spanned="2" table:number-rows-spanned="1">
            <text:p>　　嘉義市</text:p>
          </table:table-cell>
          <table:covered-table-cell table:style-name="ce24"/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168" calcext:value-type="float">
            <text:p><text:s text:c="4"/>168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33" office:value-type="float" office:value="60" calcext:value-type="float">
            <text:p><text:s text:c="4"/>60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70" office:value-type="float" office:value="6" calcext:value-type="float">
            <text:p><text:s text:c="4"/>6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style-name="ce33" office:value-type="float" office:value="13" calcext:value-type="float">
            <text:p><text:s text:c="4"/>13</text:p>
          </table:table-cell>
          <table:table-cell table:style-name="ce33" office:value-type="float" office:value="1908" calcext:value-type="float">
            <text:p><text:s text:c="3"/>1 908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" calcext:value-type="float">
            <text:p><text:s text:c="4"/>1</text:p>
          </table:table-cell>
          <table:table-cell table:style-name="ce70" office:value-type="float" office:value="100" calcext:value-type="float">
            <text:p><text:s text:c="4"/>100</text:p>
          </table:table-cell>
          <table:table-cell table:style-name="ce9" office:value-type="string" calcext:value-type="string" table:number-columns-spanned="2" table:number-rows-spanned="1">
            <text:p>金馬地區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6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40" calcext:value-type="float">
            <text:p><text:s text:c="4"/>440</text:p>
          </table:table-cell>
          <table:table-cell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5"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style-name="ce33" office:value-type="float" office:value="10" calcext:value-type="float">
            <text:p><text:s text:c="4"/>10</text:p>
          </table:table-cell>
          <table:table-cell table:style-name="ce33" office:value-type="float" office:value="1368" calcext:value-type="float">
            <text:p><text:s text:c="3"/>1 368</text:p>
          </table:table-cell>
          <table:table-cell table:number-columns-repeated="10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<text:s text:c="4"/>3</text:p>
          </table:table-cell>
          <table:table-cell table:style-name="ce33" office:value-type="float" office:value="688" calcext:value-type="float">
            <text:p><text:s text:c="4"/>688</text:p>
          </table:table-cell>
          <table:table-cell table:style-name="ce33" office:value-type="float" office:value="5" calcext:value-type="float">
            <text:p><text:s text:c="4"/>5</text:p>
          </table:table-cell>
          <table:table-cell table:style-name="ce33" office:value-type="float" office:value="260" calcext:value-type="float">
            <text:p><text:s text:c="4"/>260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9" office:value-type="string" calcext:value-type="string" table:number-columns-spanned="2" table:number-rows-spanned="1">
            <text:p>　　金門縣</text:p>
          </table:table-cell>
          <table:covered-table-cell table:style-name="ce24"/>
          <table:table-cell table:number-columns-repeated="8"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4"/>2</text:p>
          </table:table-cell>
          <table:table-cell table:style-name="ce33" office:value-type="float" office:value="420" calcext:value-type="float">
            <text:p><text:s text:c="4"/>420</text:p>
          </table:table-cell>
          <table:table-cell table:number-columns-repeated="9" table:style-name="ce33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number-columns-repeated="980"/>
        </table:table-row>
        <table:table-row table:style-name="ro15"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style-name="ce34" office:value-type="float" office:value="3" calcext:value-type="float">
            <text:p><text:s text:c="4"/>3</text:p>
          </table:table-cell>
          <table:table-cell table:style-name="ce37" office:value-type="float" office:value="540" calcext:value-type="float">
            <text:p><text:s text:c="4"/>540</text:p>
          </table:table-cell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1" calcext:value-type="float">
            <text:p><text:s text:c="4"/>1</text:p>
          </table:table-cell>
          <table:table-cell table:style-name="ce71" office:value-type="float" office:value="100" calcext:value-type="float">
            <text:p><text:s text:c="4"/>100</text:p>
          </table:table-cell>
          <table:table-cell table:style-name="ce10" office:value-type="string" calcext:value-type="string" table:number-columns-spanned="2" table:number-rows-spanned="1">
            <text:p><text:s text:c="4"/>連江縣</text:p>
          </table:table-cell>
          <table:covered-table-cell table:style-name="ce25"/>
          <table:table-cell table:number-columns-repeated="16" table:style-name="ce37" office:value-type="float" office:value="0" calcext:value-type="float">
            <text:p>-</text:p>
          </table:table-cell>
          <table:table-cell table:style-name="ce37" office:value-type="float" office:value="2" calcext:value-type="float">
            <text:p><text:s text:c="4"/>2</text:p>
          </table:table-cell>
          <table:table-cell table:style-name="ce37" office:value-type="float" office:value="440" calcext:value-type="float">
            <text:p><text:s text:c="4"/>440</text:p>
          </table:table-cell>
          <table:table-cell table:style-name="ce37" office:value-type="float" office:value="0" calcext:value-type="float">
            <text:p>-</text:p>
          </table:table-cell>
          <table:table-cell table:style-name="ce71" office:value-type="float" office:value="0" calcext:value-type="float">
            <text:p>-</text:p>
          </table:table-cell>
          <table:table-cell table:number-columns-repeated="980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43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3月18日編製" calcext:value-type="string">
            <text:p>中華民國111年03月18日編製</text:p>
          </table:table-cell>
          <table:table-cell table:style-name="ce11" office:value-type="string" calcext:value-type="string">
            <text:p>填表</text:p>
          </table:table-cell>
          <table:table-cell table:style-name="ce11" table:number-columns-repeated="4"/>
          <table:table-cell table:style-name="ce14" office:value-type="string" calcext:value-type="string">
            <text:p>審核</text:p>
          </table:table-cell>
          <table:table-cell table:style-name="ce11" table:number-columns-repeated="3"/>
          <table:table-cell table:style-name="ce43" office:value-type="string" calcext:value-type="string">
            <text:p>主辦業務人員</text:p>
          </table:table-cell>
          <table:table-cell table:style-name="ce11" table:number-columns-repeated="4"/>
          <table:table-cell table:style-name="ce14" office:value-type="string" calcext:value-type="string">
            <text:p>機關長官</text:p>
          </table:table-cell>
          <table:table-cell table:style-name="ce11" table:number-columns-repeated="6"/>
          <table:table-cell table:style-name="ce77" table:formula="of:=[$'2492-00-01'.V34]" office:value-type="string" office:string-value="中華民國111年03月18日編製" calcext:value-type="string">
            <text:p>中華民國111年03月18日編製</text:p>
          </table:table-cell>
          <table:table-cell table:style-name="ce11" table:number-columns-repeated="980"/>
        </table:table-row>
        <table:table-row table:style-name="ro4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 office:value-type="string" calcext:value-type="string">
            <text:p>主辦統計人員</text:p>
          </table:table-cell>
          <table:table-cell table:style-name="ce11" table:number-columns-repeated="11"/>
          <table:table-cell table:style-name="ce78" office:value-type="string" calcext:value-type="string">
            <text:p>紙張尺度A3(297×420公釐)</text:p>
          </table:table-cell>
          <table:table-cell table:style-name="ce11" table:number-columns-repeated="980"/>
        </table:table-row>
        <table:table-row table:style-name="ro8"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11"/>
          <table:table-cell table:style-name="ce78"/>
          <table:table-cell table:style-name="ce11" table:number-columns-repeated="5"/>
          <table:table-cell table:style-name="ce43"/>
          <table:table-cell table:style-name="ce11" table:number-columns-repeated="3"/>
          <table:table-cell table:style-name="ce43"/>
          <table:table-cell table:style-name="ce11" table:number-columns-repeated="992"/>
        </table:table-row>
        <table:table-row table:style-name="ro4">
          <table:table-cell table:style-name="ce162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169" table:number-columns-repeated="1023"/>
        </table:table-row>
        <table:table-row table:style-name="ro4">
          <table:table-cell table:style-name="ce162" office:value-type="string" calcext:value-type="string">
            <text:p>填表說明：1.本表由商業登記資訊系統編製報表一份，由本部統計處自存並公布於網站。</text:p>
          </table:table-cell>
          <table:table-cell table:style-name="ce162"/>
          <table:table-cell table:style-name="ce169" table:number-columns-repeated="1022"/>
        </table:table-row>
        <table:table-row table:style-name="ro8">
          <table:table-cell table:style-name="ce162"/>
          <table:table-cell table:style-name="ce169" office:value-type="string" calcext:value-type="string">
            <text:p>2.因縣市改制，100年1月份資料依改制後縣市別編製(含99年12月26日以後資料)。</text:p>
          </table:table-cell>
          <table:table-cell table:style-name="ce169" table:number-columns-repeated="1022"/>
        </table:table-row>
        <table:table-row table:style-name="ro8">
          <table:table-cell/>
          <table:table-cell table:style-name="ce28" office:value-type="string" calcext:value-type="string">
            <text:p>3.103年12月份桃園縣含改制後資料(12月25日至12月31日)。</text:p>
          </table:table-cell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492-00-06" table:style-name="ta6" table:print-ranges="'2492-00-06'.A1:'2492-00-06'.V33">
        <table:table-column table:style-name="co5" table:default-cell-style-name="ce232"/>
        <table:table-column table:style-name="co43" table:default-cell-style-name="ce232"/>
        <table:table-column table:style-name="co11" table:default-cell-style-name="ce232"/>
        <table:table-column table:style-name="co44" table:default-cell-style-name="ce232"/>
        <table:table-column table:style-name="co25" table:default-cell-style-name="ce232"/>
        <table:table-column table:style-name="co45" table:default-cell-style-name="ce232"/>
        <table:table-column table:style-name="co25" table:default-cell-style-name="ce232"/>
        <table:table-column table:style-name="co46" table:default-cell-style-name="ce232"/>
        <table:table-column table:style-name="co47" table:default-cell-style-name="ce232"/>
        <table:table-column table:style-name="co38" table:default-cell-style-name="ce232"/>
        <table:table-column table:style-name="co47" table:default-cell-style-name="ce232"/>
        <table:table-column table:style-name="co34" table:default-cell-style-name="ce232"/>
        <table:table-column table:style-name="co47" table:default-cell-style-name="ce232"/>
        <table:table-column table:style-name="co48" table:default-cell-style-name="ce232"/>
        <table:table-column table:style-name="co25" table:default-cell-style-name="ce232"/>
        <table:table-column table:style-name="co6" table:default-cell-style-name="ce232"/>
        <table:table-column table:style-name="co49" table:default-cell-style-name="ce232"/>
        <table:table-column table:style-name="co19" table:default-cell-style-name="ce232"/>
        <table:table-column table:style-name="co26" table:default-cell-style-name="ce232"/>
        <table:table-column table:style-name="co50" table:default-cell-style-name="ce232"/>
        <table:table-column table:style-name="co51" table:default-cell-style-name="ce232"/>
        <table:table-column table:style-name="co5" table:default-cell-style-name="ce232"/>
        <table:table-column table:style-name="co7" table:number-columns-repeated="235" table:default-cell-style-name="ce232"/>
        <table:table-column table:style-name="co7" table:number-columns-repeated="767" table:default-cell-style-name="Default"/>
        <table:table-row table:style-name="ro1">
          <table:table-cell table:style-name="ce216" office:value-type="string" calcext:value-type="string">
            <text:p>公開類</text:p>
          </table:table-cell>
          <table:table-cell table:style-name="ce233"/>
          <table:table-cell/>
          <table:table-cell table:style-name="ce250" table:number-columns-spanned="5" table:number-rows-spanned="1"/>
          <table:covered-table-cell table:number-columns-repeated="4" table:style-name="ce258"/>
          <table:table-cell table:number-columns-repeated="10"/>
          <table:table-cell table:style-name="ce216" office:value-type="string" calcext:value-type="string" table:number-columns-spanned="2" table:number-rows-spanned="1">
            <text:p>編製機關</text:p>
          </table:table-cell>
          <table:covered-table-cell table:style-name="ce267"/>
          <table:table-cell table:style-name="ce216" office:value-type="string" calcext:value-type="string" table:number-columns-spanned="2" table:number-rows-spanned="1">
            <text:p>經濟部(商業司)</text:p>
          </table:table-cell>
          <table:covered-table-cell table:style-name="ce267"/>
          <table:table-cell table:number-columns-repeated="1002"/>
        </table:table-row>
        <table:table-row table:style-name="ro1">
          <table:table-cell table:style-name="ce217" office:value-type="string" calcext:value-type="string">
            <text:p>月(年)報</text:p>
          </table:table-cell>
          <table:table-cell table:style-name="ce234" office:value-type="string" calcext:value-type="string">
            <text:p><text:s/>月報於次月20日前編報；年報於次年2月底前編報</text:p>
          </table:table-cell>
          <table:table-cell table:style-name="ce243" table:number-columns-spanned="16" table:number-rows-spanned="1"/>
          <table:covered-table-cell table:number-columns-repeated="15" table:style-name="ce243"/>
          <table:table-cell table:style-name="ce216" office:value-type="string" calcext:value-type="string" table:number-columns-spanned="2" table:number-rows-spanned="1">
            <text:p>表 <text:s text:c="3"/>號</text:p>
          </table:table-cell>
          <table:covered-table-cell table:style-name="ce267"/>
          <table:table-cell table:style-name="ce268" office:value-type="string" calcext:value-type="string" table:number-columns-spanned="2" table:number-rows-spanned="1">
            <text:p>2492-00-06</text:p>
          </table:table-cell>
          <table:covered-table-cell table:style-name="ce271"/>
          <table:table-cell table:number-columns-repeated="1002"/>
        </table:table-row>
        <table:table-row table:style-name="ro4">
          <table:table-cell table:style-name="ce218" office:value-type="string" calcext:value-type="string" table:number-columns-spanned="22" table:number-rows-spanned="2">
            <text:p>商業登記現有家數及資本額－按行業別分</text:p>
          </table:table-cell>
          <table:covered-table-cell table:number-columns-repeated="21" table:style-name="ce218"/>
          <table:table-cell table:style-name="ce280" table:number-columns-repeated="1002"/>
        </table:table-row>
        <table:table-row table:style-name="ro4">
          <table:covered-table-cell table:number-columns-repeated="22" table:style-name="ce219"/>
          <table:table-cell table:number-columns-repeated="1002"/>
        </table:table-row>
        <table:table-row table:style-name="ro4">
          <table:table-cell table:style-name="ce220" table:number-columns-repeated="4"/>
          <table:table-cell table:style-name="ce259" table:formula="of:=CONCATENATE([$'2492-00-02'.K5];&quot;底&quot;)" office:value-type="string" office:string-value="   中華民國 111年2月底" calcext:value-type="string" table:number-columns-spanned="13" table:number-rows-spanned="1">
            <text:p><text:s text:c="3"/>中華民國 111年2月底</text:p>
          </table:table-cell>
          <table:covered-table-cell table:number-columns-repeated="12" table:style-name="ce259"/>
          <table:table-cell table:style-name="ce220"/>
          <table:table-cell table:style-name="ce266" office:value-type="string" calcext:value-type="string" table:number-columns-spanned="4" table:number-rows-spanned="1">
            <text:p>單位：家；新臺幣仟元</text:p>
          </table:table-cell>
          <table:covered-table-cell table:number-columns-repeated="3" table:style-name="ce266"/>
          <table:table-cell table:style-name="ce220" table:number-columns-repeated="1002"/>
        </table:table-row>
        <table:table-row table:style-name="ro16">
          <table:table-cell table:style-name="ce221" office:value-type="string" calcext:value-type="string" table:number-columns-spanned="2" table:number-rows-spanned="3">
            <text:p>行　　　業　　　別</text:p>
          </table:table-cell>
          <table:covered-table-cell table:style-name="ce235"/>
          <table:table-cell table:style-name="ce244" office:value-type="string" calcext:value-type="string" table:number-columns-spanned="2" table:number-rows-spanned="2">
            <text:p>總　　計</text:p>
          </table:table-cell>
          <table:covered-table-cell table:style-name="ce251"/>
          <table:table-cell table:style-name="ce244" office:value-type="string" calcext:value-type="string" table:number-columns-spanned="2" table:number-rows-spanned="2">
            <text:p>1萬元以下</text:p>
          </table:table-cell>
          <table:covered-table-cell table:style-name="ce251"/>
          <table:table-cell table:style-name="ce264" office:value-type="string" calcext:value-type="string" table:number-columns-spanned="2" table:number-rows-spanned="1">
            <text:p>1萬元以上</text:p>
          </table:table-cell>
          <table:covered-table-cell table:style-name="ce251"/>
          <table:table-cell table:style-name="ce264" office:value-type="string" calcext:value-type="string" table:number-columns-spanned="2" table:number-rows-spanned="1">
            <text:p>5萬元以上</text:p>
          </table:table-cell>
          <table:covered-table-cell table:style-name="ce251"/>
          <table:table-cell table:style-name="ce264" office:value-type="string" calcext:value-type="string" table:number-columns-spanned="2" table:number-rows-spanned="1">
            <text:p>10萬元以上</text:p>
          </table:table-cell>
          <table:covered-table-cell table:style-name="ce251"/>
          <table:table-cell table:style-name="ce264" office:value-type="string" calcext:value-type="string" table:number-columns-spanned="2" table:number-rows-spanned="1">
            <text:p>50萬元以上</text:p>
          </table:table-cell>
          <table:covered-table-cell table:style-name="ce251"/>
          <table:table-cell table:style-name="ce264" office:value-type="string" calcext:value-type="string" table:number-columns-spanned="2" table:number-rows-spanned="1">
            <text:p>1百萬元以上</text:p>
          </table:table-cell>
          <table:covered-table-cell table:style-name="ce251"/>
          <table:table-cell table:style-name="ce264" office:value-type="string" calcext:value-type="string" table:number-columns-spanned="2" table:number-rows-spanned="1">
            <text:p>5百萬元以上</text:p>
          </table:table-cell>
          <table:covered-table-cell table:style-name="ce251"/>
          <table:table-cell table:style-name="ce264" office:value-type="string" calcext:value-type="string" table:number-columns-spanned="2" table:number-rows-spanned="1">
            <text:p>1千萬元以上</text:p>
          </table:table-cell>
          <table:covered-table-cell table:style-name="ce251"/>
          <table:table-cell table:style-name="ce269" office:value-type="string" calcext:value-type="string" table:number-columns-spanned="2" table:number-rows-spanned="2">
            <text:p>5千萬元以上</text:p>
          </table:table-cell>
          <table:covered-table-cell table:style-name="ce272"/>
          <table:table-cell table:style-name="ce233" table:number-columns-repeated="1002"/>
        </table:table-row>
        <table:table-row table:style-name="ro17">
          <table:covered-table-cell table:style-name="ce222"/>
          <table:covered-table-cell table:style-name="ce236"/>
          <table:covered-table-cell table:style-name="ce245"/>
          <table:covered-table-cell table:style-name="ce252"/>
          <table:covered-table-cell table:style-name="ce245"/>
          <table:covered-table-cell table:style-name="ce252"/>
          <table:table-cell table:style-name="ce217" office:value-type="string" calcext:value-type="string" table:number-columns-spanned="2" table:number-rows-spanned="1">
            <text:p>未滿5萬元</text:p>
          </table:table-cell>
          <table:covered-table-cell table:style-name="ce252"/>
          <table:table-cell table:style-name="ce217" office:value-type="string" calcext:value-type="string" table:number-columns-spanned="2" table:number-rows-spanned="1">
            <text:p>未滿10萬元</text:p>
          </table:table-cell>
          <table:covered-table-cell table:style-name="ce252"/>
          <table:table-cell table:style-name="ce217" office:value-type="string" calcext:value-type="string" table:number-columns-spanned="2" table:number-rows-spanned="1">
            <text:p>未滿50萬元</text:p>
          </table:table-cell>
          <table:covered-table-cell table:style-name="ce252"/>
          <table:table-cell table:style-name="ce217" office:value-type="string" calcext:value-type="string" table:number-columns-spanned="2" table:number-rows-spanned="1">
            <text:p>未滿1百萬元</text:p>
          </table:table-cell>
          <table:covered-table-cell table:style-name="ce252"/>
          <table:table-cell table:style-name="ce217" office:value-type="string" calcext:value-type="string" table:number-columns-spanned="2" table:number-rows-spanned="1">
            <text:p>未滿5百萬元</text:p>
          </table:table-cell>
          <table:covered-table-cell table:style-name="ce252"/>
          <table:table-cell table:style-name="ce217" office:value-type="string" calcext:value-type="string" table:number-columns-spanned="2" table:number-rows-spanned="1">
            <text:p>未滿1千萬元</text:p>
          </table:table-cell>
          <table:covered-table-cell table:style-name="ce252"/>
          <table:table-cell table:style-name="ce217" office:value-type="string" calcext:value-type="string" table:number-columns-spanned="2" table:number-rows-spanned="1">
            <text:p>未滿5千萬元</text:p>
          </table:table-cell>
          <table:covered-table-cell table:style-name="ce252"/>
          <table:covered-table-cell table:style-name="ce270"/>
          <table:covered-table-cell table:style-name="ce273"/>
          <table:table-cell table:style-name="ce233" table:number-columns-repeated="1002"/>
        </table:table-row>
        <table:table-row table:style-name="ro18">
          <table:covered-table-cell table:style-name="ce223"/>
          <table:covered-table-cell table:style-name="ce237"/>
          <table:table-cell table:style-name="ce246" office:value-type="string" calcext:value-type="string">
            <text:p>家數</text:p>
          </table:table-cell>
          <table:table-cell table:style-name="ce253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60" office:value-type="string" calcext:value-type="string">
            <text:p>資本額</text:p>
          </table:table-cell>
          <table:table-cell table:style-name="ce260" office:value-type="string" calcext:value-type="string">
            <text:p>家數</text:p>
          </table:table-cell>
          <table:table-cell table:style-name="ce274" office:value-type="string" calcext:value-type="string">
            <text:p>資本額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 table:number-columns-spanned="2" table:number-rows-spanned="1">
            <text:p>總　計</text:p>
          </table:table-cell>
          <table:covered-table-cell table:style-name="ce238"/>
          <table:table-cell table:style-name="ce247" office:value-type="float" office:value="926157" calcext:value-type="float">
            <text:p>926 157 </text:p>
          </table:table-cell>
          <table:table-cell table:style-name="ce254" office:value-type="float" office:value="182738614" calcext:value-type="float">
            <text:p>182 738 614 </text:p>
          </table:table-cell>
          <table:table-cell table:style-name="ce261" office:value-type="float" office:value="205451" calcext:value-type="float">
            <text:p>205 451 </text:p>
          </table:table-cell>
          <table:table-cell table:style-name="ce254" office:value-type="float" office:value="820785" calcext:value-type="float">
            <text:p><text:s/>820 785 </text:p>
          </table:table-cell>
          <table:table-cell table:style-name="ce261" office:value-type="float" office:value="192950" calcext:value-type="float">
            <text:p>192 950 </text:p>
          </table:table-cell>
          <table:table-cell table:style-name="ce254" office:value-type="float" office:value="4488208" calcext:value-type="float">
            <text:p>4 488 208 </text:p>
          </table:table-cell>
          <table:table-cell table:style-name="ce261" office:value-type="float" office:value="91108" calcext:value-type="float">
            <text:p>91 108 </text:p>
          </table:table-cell>
          <table:table-cell table:style-name="ce254" office:value-type="float" office:value="5165588" calcext:value-type="float">
            <text:p>5 165 588 </text:p>
          </table:table-cell>
          <table:table-cell table:style-name="ce261" office:value-type="float" office:value="383771" calcext:value-type="float">
            <text:p>383 771 </text:p>
          </table:table-cell>
          <table:table-cell table:style-name="ce254" office:value-type="float" office:value="71136731" calcext:value-type="float">
            <text:p>71 136 731 </text:p>
          </table:table-cell>
          <table:table-cell table:style-name="ce261" office:value-type="float" office:value="11376" calcext:value-type="float">
            <text:p>11 376 </text:p>
          </table:table-cell>
          <table:table-cell table:style-name="ce254" office:value-type="float" office:value="6566149" calcext:value-type="float">
            <text:p>6 566 149 </text:p>
          </table:table-cell>
          <table:table-cell table:style-name="ce261" office:value-type="float" office:value="36432" calcext:value-type="float">
            <text:p>36 432 </text:p>
          </table:table-cell>
          <table:table-cell table:style-name="ce254" office:value-type="float" office:value="56727943" calcext:value-type="float">
            <text:p>56 727 943 </text:p>
          </table:table-cell>
          <table:table-cell table:style-name="ce261" office:value-type="float" office:value="4044" calcext:value-type="float">
            <text:p>4 044 </text:p>
          </table:table-cell>
          <table:table-cell table:style-name="ce254" office:value-type="float" office:value="22194788" calcext:value-type="float">
            <text:p>22 194 788 </text:p>
          </table:table-cell>
          <table:table-cell table:style-name="ce261" office:value-type="float" office:value="1005" calcext:value-type="float">
            <text:p>1 005 </text:p>
          </table:table-cell>
          <table:table-cell table:style-name="ce254" office:value-type="float" office:value="13033134" calcext:value-type="float">
            <text:p>13 033 134 </text:p>
          </table:table-cell>
          <table:table-cell table:style-name="ce261" office:value-type="float" office:value="20" calcext:value-type="float">
            <text:p><text:s/>20 </text:p>
          </table:table-cell>
          <table:table-cell table:style-name="ce275" office:value-type="float" office:value="2605289" calcext:value-type="float">
            <text:p>2 605 289 </text:p>
          </table:table-cell>
          <table:table-cell table:style-name="ce233" table:number-columns-repeated="1002"/>
        </table:table-row>
        <table:table-row table:style-name="ro19">
          <table:table-cell table:style-name="ce225" office:value-type="string" calcext:value-type="string">
            <text:p>　農、林、漁、牧業</text:p>
          </table:table-cell>
          <table:table-cell table:style-name="ce238"/>
          <table:table-cell table:style-name="ce248" office:value-type="float" office:value="10158" calcext:value-type="float">
            <text:p>10 158 </text:p>
          </table:table-cell>
          <table:table-cell table:style-name="ce255" office:value-type="float" office:value="3397137" calcext:value-type="float">
            <text:p>3 397 137 </text:p>
          </table:table-cell>
          <table:table-cell table:style-name="ce262" office:value-type="float" office:value="1187" calcext:value-type="float">
            <text:p>1 187 </text:p>
          </table:table-cell>
          <table:table-cell table:style-name="ce255" office:value-type="float" office:value="4655" calcext:value-type="float">
            <text:p><text:s/>4 655 </text:p>
          </table:table-cell>
          <table:table-cell table:style-name="ce262" office:value-type="float" office:value="1206" calcext:value-type="float">
            <text:p>1 206 </text:p>
          </table:table-cell>
          <table:table-cell table:style-name="ce255" office:value-type="float" office:value="24997" calcext:value-type="float">
            <text:p><text:s/>24 997 </text:p>
          </table:table-cell>
          <table:table-cell table:style-name="ce262" office:value-type="float" office:value="952" calcext:value-type="float">
            <text:p><text:s/>952 </text:p>
          </table:table-cell>
          <table:table-cell table:style-name="ce255" office:value-type="float" office:value="53859" calcext:value-type="float">
            <text:p><text:s/>53 859 </text:p>
          </table:table-cell>
          <table:table-cell table:style-name="ce262" office:value-type="float" office:value="5901" calcext:value-type="float">
            <text:p>5 901 </text:p>
          </table:table-cell>
          <table:table-cell table:style-name="ce255" office:value-type="float" office:value="1095167" calcext:value-type="float">
            <text:p>1 095 167 </text:p>
          </table:table-cell>
          <table:table-cell table:style-name="ce262" office:value-type="float" office:value="171" calcext:value-type="float">
            <text:p><text:s/>171 </text:p>
          </table:table-cell>
          <table:table-cell table:style-name="ce255" office:value-type="float" office:value="99093" calcext:value-type="float">
            <text:p><text:s/>99 093 </text:p>
          </table:table-cell>
          <table:table-cell table:style-name="ce262" office:value-type="float" office:value="595" calcext:value-type="float">
            <text:p><text:s/>595 </text:p>
          </table:table-cell>
          <table:table-cell table:style-name="ce255" office:value-type="float" office:value="1045932" calcext:value-type="float">
            <text:p>1 045 932 </text:p>
          </table:table-cell>
          <table:table-cell table:style-name="ce262" office:value-type="float" office:value="113" calcext:value-type="float">
            <text:p><text:s/>113 </text:p>
          </table:table-cell>
          <table:table-cell table:style-name="ce255" office:value-type="float" office:value="641583" calcext:value-type="float">
            <text:p><text:s/>641 583 </text:p>
          </table:table-cell>
          <table:table-cell table:style-name="ce262" office:value-type="float" office:value="33" calcext:value-type="float">
            <text:p><text:s/>33 </text:p>
          </table:table-cell>
          <table:table-cell table:style-name="ce255" office:value-type="float" office:value="431850" calcext:value-type="float">
            <text:p><text:s/>431 850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>
            <text:p>　礦業及土石採取業</text:p>
          </table:table-cell>
          <table:table-cell table:style-name="ce238"/>
          <table:table-cell table:style-name="ce248" office:value-type="float" office:value="1859" calcext:value-type="float">
            <text:p>1 859 </text:p>
          </table:table-cell>
          <table:table-cell table:style-name="ce255" office:value-type="float" office:value="1115360" calcext:value-type="float">
            <text:p>1 115 360 </text:p>
          </table:table-cell>
          <table:table-cell table:style-name="ce262" office:value-type="float" office:value="154" calcext:value-type="float">
            <text:p><text:s/>154 </text:p>
          </table:table-cell>
          <table:table-cell table:style-name="ce255" office:value-type="float" office:value="805" calcext:value-type="float">
            <text:p><text:s text:c="2"/>805 </text:p>
          </table:table-cell>
          <table:table-cell table:style-name="ce262" office:value-type="float" office:value="303" calcext:value-type="float">
            <text:p><text:s/>303 </text:p>
          </table:table-cell>
          <table:table-cell table:style-name="ce255" office:value-type="float" office:value="8113" calcext:value-type="float">
            <text:p><text:s/>8 113 </text:p>
          </table:table-cell>
          <table:table-cell table:style-name="ce262" office:value-type="float" office:value="103" calcext:value-type="float">
            <text:p><text:s/>103 </text:p>
          </table:table-cell>
          <table:table-cell table:style-name="ce255" office:value-type="float" office:value="6248" calcext:value-type="float">
            <text:p><text:s/>6 248 </text:p>
          </table:table-cell>
          <table:table-cell table:style-name="ce262" office:value-type="float" office:value="960" calcext:value-type="float">
            <text:p><text:s/>960 </text:p>
          </table:table-cell>
          <table:table-cell table:style-name="ce255" office:value-type="float" office:value="196703" calcext:value-type="float">
            <text:p><text:s/>196 703 </text:p>
          </table:table-cell>
          <table:table-cell table:style-name="ce262" office:value-type="float" office:value="64" calcext:value-type="float">
            <text:p><text:s/>64 </text:p>
          </table:table-cell>
          <table:table-cell table:style-name="ce255" office:value-type="float" office:value="38200" calcext:value-type="float">
            <text:p><text:s/>38 200 </text:p>
          </table:table-cell>
          <table:table-cell table:style-name="ce262" office:value-type="float" office:value="209" calcext:value-type="float">
            <text:p><text:s/>209 </text:p>
          </table:table-cell>
          <table:table-cell table:style-name="ce255" office:value-type="float" office:value="357911" calcext:value-type="float">
            <text:p><text:s/>357 911 </text:p>
          </table:table-cell>
          <table:table-cell table:style-name="ce262" office:value-type="float" office:value="45" calcext:value-type="float">
            <text:p><text:s/>45 </text:p>
          </table:table-cell>
          <table:table-cell table:style-name="ce255" office:value-type="float" office:value="242125" calcext:value-type="float">
            <text:p><text:s/>242 125 </text:p>
          </table:table-cell>
          <table:table-cell table:style-name="ce262" office:value-type="float" office:value="21" calcext:value-type="float">
            <text:p><text:s/>21 </text:p>
          </table:table-cell>
          <table:table-cell table:style-name="ce255" office:value-type="float" office:value="265255" calcext:value-type="float">
            <text:p><text:s/>265 255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>
            <text:p>　製造業</text:p>
          </table:table-cell>
          <table:table-cell table:style-name="ce238"/>
          <table:table-cell table:style-name="ce248" office:value-type="float" office:value="54094" calcext:value-type="float">
            <text:p>54 094 </text:p>
          </table:table-cell>
          <table:table-cell table:style-name="ce255" office:value-type="float" office:value="14202183" calcext:value-type="float">
            <text:p>14 202 183 </text:p>
          </table:table-cell>
          <table:table-cell table:style-name="ce262" office:value-type="float" office:value="12488" calcext:value-type="float">
            <text:p>12 488 </text:p>
          </table:table-cell>
          <table:table-cell table:style-name="ce255" office:value-type="float" office:value="51551" calcext:value-type="float">
            <text:p><text:s/>51 551 </text:p>
          </table:table-cell>
          <table:table-cell table:style-name="ce262" office:value-type="float" office:value="14273" calcext:value-type="float">
            <text:p>14 273 </text:p>
          </table:table-cell>
          <table:table-cell table:style-name="ce255" office:value-type="float" office:value="355204" calcext:value-type="float">
            <text:p><text:s/>355 204 </text:p>
          </table:table-cell>
          <table:table-cell table:style-name="ce262" office:value-type="float" office:value="3768" calcext:value-type="float">
            <text:p>3 768 </text:p>
          </table:table-cell>
          <table:table-cell table:style-name="ce255" office:value-type="float" office:value="221669" calcext:value-type="float">
            <text:p><text:s/>221 669 </text:p>
          </table:table-cell>
          <table:table-cell table:style-name="ce262" office:value-type="float" office:value="19021" calcext:value-type="float">
            <text:p>19 021 </text:p>
          </table:table-cell>
          <table:table-cell table:style-name="ce255" office:value-type="float" office:value="3657151" calcext:value-type="float">
            <text:p>3 657 151 </text:p>
          </table:table-cell>
          <table:table-cell table:style-name="ce262" office:value-type="float" office:value="1343" calcext:value-type="float">
            <text:p>1 343 </text:p>
          </table:table-cell>
          <table:table-cell table:style-name="ce255" office:value-type="float" office:value="733971" calcext:value-type="float">
            <text:p><text:s/>733 971 </text:p>
          </table:table-cell>
          <table:table-cell table:style-name="ce262" office:value-type="float" office:value="2527" calcext:value-type="float">
            <text:p>2 527 </text:p>
          </table:table-cell>
          <table:table-cell table:style-name="ce255" office:value-type="float" office:value="4208386" calcext:value-type="float">
            <text:p>4 208 386 </text:p>
          </table:table-cell>
          <table:table-cell table:style-name="ce262" office:value-type="float" office:value="532" calcext:value-type="float">
            <text:p><text:s/>532 </text:p>
          </table:table-cell>
          <table:table-cell table:style-name="ce255" office:value-type="float" office:value="2921539" calcext:value-type="float">
            <text:p>2 921 539 </text:p>
          </table:table-cell>
          <table:table-cell table:style-name="ce262" office:value-type="float" office:value="138" calcext:value-type="float">
            <text:p><text:s/>138 </text:p>
          </table:table-cell>
          <table:table-cell table:style-name="ce255" office:value-type="float" office:value="1710713" calcext:value-type="float">
            <text:p>1 710 713 </text:p>
          </table:table-cell>
          <table:table-cell table:style-name="ce262" office:value-type="float" office:value="4" calcext:value-type="float">
            <text:p><text:s/>4 </text:p>
          </table:table-cell>
          <table:table-cell table:style-name="ce276" office:value-type="float" office:value="342000" calcext:value-type="float">
            <text:p><text:s/>342 000 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>
            <text:p>　電力及燃氣供應業</text:p>
          </table:table-cell>
          <table:table-cell table:style-name="ce238"/>
          <table:table-cell table:style-name="ce248" office:value-type="float" office:value="648" calcext:value-type="float">
            <text:p><text:s/>648 </text:p>
          </table:table-cell>
          <table:table-cell table:style-name="ce255" office:value-type="float" office:value="394109" calcext:value-type="float">
            <text:p><text:s/>394 109 </text:p>
          </table:table-cell>
          <table:table-cell table:style-name="ce262" office:value-type="float" office:value="15" calcext:value-type="float">
            <text:p><text:s/>15 </text:p>
          </table:table-cell>
          <table:table-cell table:style-name="ce255" office:value-type="float" office:value="51" calcext:value-type="float">
            <text:p><text:s text:c="2"/>51 </text:p>
          </table:table-cell>
          <table:table-cell table:style-name="ce262" office:value-type="float" office:value="25" calcext:value-type="float">
            <text:p><text:s/>25 </text:p>
          </table:table-cell>
          <table:table-cell table:style-name="ce255" office:value-type="float" office:value="584" calcext:value-type="float">
            <text:p><text:s text:c="2"/>584 </text:p>
          </table:table-cell>
          <table:table-cell table:style-name="ce262" office:value-type="float" office:value="19" calcext:value-type="float">
            <text:p><text:s/>19 </text:p>
          </table:table-cell>
          <table:table-cell table:style-name="ce255" office:value-type="float" office:value="1000" calcext:value-type="float">
            <text:p><text:s/>1 000 </text:p>
          </table:table-cell>
          <table:table-cell table:style-name="ce262" office:value-type="float" office:value="485" calcext:value-type="float">
            <text:p><text:s/>485 </text:p>
          </table:table-cell>
          <table:table-cell table:style-name="ce255" office:value-type="float" office:value="92627" calcext:value-type="float">
            <text:p><text:s/>92 627 </text:p>
          </table:table-cell>
          <table:table-cell table:style-name="ce262" office:value-type="float" office:value="27" calcext:value-type="float">
            <text:p><text:s/>27 </text:p>
          </table:table-cell>
          <table:table-cell table:style-name="ce255" office:value-type="float" office:value="16175" calcext:value-type="float">
            <text:p><text:s/>16 175 </text:p>
          </table:table-cell>
          <table:table-cell table:style-name="ce262" office:value-type="float" office:value="61" calcext:value-type="float">
            <text:p><text:s/>61 </text:p>
          </table:table-cell>
          <table:table-cell table:style-name="ce255" office:value-type="float" office:value="131383" calcext:value-type="float">
            <text:p><text:s/>131 383 </text:p>
          </table:table-cell>
          <table:table-cell table:style-name="ce262" office:value-type="float" office:value="6" calcext:value-type="float">
            <text:p><text:s/>6 </text:p>
          </table:table-cell>
          <table:table-cell table:style-name="ce255" office:value-type="float" office:value="32100" calcext:value-type="float">
            <text:p><text:s/>32 100 </text:p>
          </table:table-cell>
          <table:table-cell table:style-name="ce262" office:value-type="float" office:value="10" calcext:value-type="float">
            <text:p><text:s/>10 </text:p>
          </table:table-cell>
          <table:table-cell table:style-name="ce255" office:value-type="float" office:value="120190" calcext:value-type="float">
            <text:p><text:s/>120 190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>
            <text:p>　用水供應及污染整治業</text:p>
          </table:table-cell>
          <table:table-cell table:style-name="ce238"/>
          <table:table-cell table:style-name="ce248" office:value-type="float" office:value="3854" calcext:value-type="float">
            <text:p>3 854 </text:p>
          </table:table-cell>
          <table:table-cell table:style-name="ce255" office:value-type="float" office:value="1534892" calcext:value-type="float">
            <text:p>1 534 892 </text:p>
          </table:table-cell>
          <table:table-cell table:style-name="ce262" office:value-type="float" office:value="331" calcext:value-type="float">
            <text:p><text:s/>331 </text:p>
          </table:table-cell>
          <table:table-cell table:style-name="ce255" office:value-type="float" office:value="1431" calcext:value-type="float">
            <text:p><text:s/>1 431 </text:p>
          </table:table-cell>
          <table:table-cell table:style-name="ce262" office:value-type="float" office:value="489" calcext:value-type="float">
            <text:p><text:s/>489 </text:p>
          </table:table-cell>
          <table:table-cell table:style-name="ce255" office:value-type="float" office:value="11103" calcext:value-type="float">
            <text:p><text:s/>11 103 </text:p>
          </table:table-cell>
          <table:table-cell table:style-name="ce262" office:value-type="float" office:value="336" calcext:value-type="float">
            <text:p><text:s/>336 </text:p>
          </table:table-cell>
          <table:table-cell table:style-name="ce255" office:value-type="float" office:value="18774" calcext:value-type="float">
            <text:p><text:s/>18 774 </text:p>
          </table:table-cell>
          <table:table-cell table:style-name="ce262" office:value-type="float" office:value="2236" calcext:value-type="float">
            <text:p>2 236 </text:p>
          </table:table-cell>
          <table:table-cell table:style-name="ce255" office:value-type="float" office:value="448930" calcext:value-type="float">
            <text:p><text:s/>448 930 </text:p>
          </table:table-cell>
          <table:table-cell table:style-name="ce262" office:value-type="float" office:value="68" calcext:value-type="float">
            <text:p><text:s/>68 </text:p>
          </table:table-cell>
          <table:table-cell table:style-name="ce255" office:value-type="float" office:value="37679" calcext:value-type="float">
            <text:p><text:s/>37 679 </text:p>
          </table:table-cell>
          <table:table-cell table:style-name="ce262" office:value-type="float" office:value="308" calcext:value-type="float">
            <text:p><text:s/>308 </text:p>
          </table:table-cell>
          <table:table-cell table:style-name="ce255" office:value-type="float" office:value="486078" calcext:value-type="float">
            <text:p><text:s/>486 078 </text:p>
          </table:table-cell>
          <table:table-cell table:style-name="ce262" office:value-type="float" office:value="75" calcext:value-type="float">
            <text:p><text:s/>75 </text:p>
          </table:table-cell>
          <table:table-cell table:style-name="ce255" office:value-type="float" office:value="389875" calcext:value-type="float">
            <text:p><text:s/>389 875 </text:p>
          </table:table-cell>
          <table:table-cell table:style-name="ce262" office:value-type="float" office:value="11" calcext:value-type="float">
            <text:p><text:s/>11 </text:p>
          </table:table-cell>
          <table:table-cell table:style-name="ce255" office:value-type="float" office:value="141020" calcext:value-type="float">
            <text:p><text:s/>141 020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9">
          <table:table-cell table:style-name="ce226" office:value-type="string" calcext:value-type="string">
            <text:p>　營建工程業</text:p>
          </table:table-cell>
          <table:table-cell table:style-name="ce238"/>
          <table:table-cell table:style-name="ce248" office:value-type="float" office:value="86216" calcext:value-type="float">
            <text:p>86 216 </text:p>
          </table:table-cell>
          <table:table-cell table:style-name="ce255" office:value-type="float" office:value="38741301" calcext:value-type="float">
            <text:p>38 741 301 </text:p>
          </table:table-cell>
          <table:table-cell table:style-name="ce262" office:value-type="float" office:value="2400" calcext:value-type="float">
            <text:p>2 400 </text:p>
          </table:table-cell>
          <table:table-cell table:style-name="ce255" office:value-type="float" office:value="11242" calcext:value-type="float">
            <text:p><text:s/>11 242 </text:p>
          </table:table-cell>
          <table:table-cell table:style-name="ce262" office:value-type="float" office:value="5635" calcext:value-type="float">
            <text:p>5 635 </text:p>
          </table:table-cell>
          <table:table-cell table:style-name="ce255" office:value-type="float" office:value="148107" calcext:value-type="float">
            <text:p><text:s/>148 107 </text:p>
          </table:table-cell>
          <table:table-cell table:style-name="ce262" office:value-type="float" office:value="3899" calcext:value-type="float">
            <text:p>3 899 </text:p>
          </table:table-cell>
          <table:table-cell table:style-name="ce255" office:value-type="float" office:value="221221" calcext:value-type="float">
            <text:p><text:s/>221 221 </text:p>
          </table:table-cell>
          <table:table-cell table:style-name="ce262" office:value-type="float" office:value="59505" calcext:value-type="float">
            <text:p>59 505 </text:p>
          </table:table-cell>
          <table:table-cell table:style-name="ce255" office:value-type="float" office:value="12092945" calcext:value-type="float">
            <text:p>12 092 945 </text:p>
          </table:table-cell>
          <table:table-cell table:style-name="ce262" office:value-type="float" office:value="2565" calcext:value-type="float">
            <text:p>2 565 </text:p>
          </table:table-cell>
          <table:table-cell table:style-name="ce255" office:value-type="float" office:value="1587456" calcext:value-type="float">
            <text:p>1 587 456 </text:p>
          </table:table-cell>
          <table:table-cell table:style-name="ce262" office:value-type="float" office:value="11150" calcext:value-type="float">
            <text:p>11 150 </text:p>
          </table:table-cell>
          <table:table-cell table:style-name="ce255" office:value-type="float" office:value="16792831" calcext:value-type="float">
            <text:p>16 792 831 </text:p>
          </table:table-cell>
          <table:table-cell table:style-name="ce262" office:value-type="float" office:value="834" calcext:value-type="float">
            <text:p><text:s/>834 </text:p>
          </table:table-cell>
          <table:table-cell table:style-name="ce255" office:value-type="float" office:value="4678872" calcext:value-type="float">
            <text:p>4 678 872 </text:p>
          </table:table-cell>
          <table:table-cell table:style-name="ce262" office:value-type="float" office:value="221" calcext:value-type="float">
            <text:p><text:s/>221 </text:p>
          </table:table-cell>
          <table:table-cell table:style-name="ce255" office:value-type="float" office:value="2789628" calcext:value-type="float">
            <text:p>2 789 628 </text:p>
          </table:table-cell>
          <table:table-cell table:style-name="ce262" office:value-type="float" office:value="7" calcext:value-type="float">
            <text:p><text:s/>7 </text:p>
          </table:table-cell>
          <table:table-cell table:style-name="ce276" office:value-type="float" office:value="419000" calcext:value-type="float">
            <text:p><text:s/>419 000 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>
            <text:p>　批發及零售業</text:p>
          </table:table-cell>
          <table:table-cell table:style-name="ce238"/>
          <table:table-cell table:style-name="ce248" office:value-type="float" office:value="497516" calcext:value-type="float">
            <text:p>497 516 </text:p>
          </table:table-cell>
          <table:table-cell table:style-name="ce255" office:value-type="float" office:value="78113608" calcext:value-type="float">
            <text:p>78 113 608 </text:p>
          </table:table-cell>
          <table:table-cell table:style-name="ce262" office:value-type="float" office:value="135535" calcext:value-type="float">
            <text:p>135 535 </text:p>
          </table:table-cell>
          <table:table-cell table:style-name="ce255" office:value-type="float" office:value="550874" calcext:value-type="float">
            <text:p><text:s/>550 874 </text:p>
          </table:table-cell>
          <table:table-cell table:style-name="ce262" office:value-type="float" office:value="107166" calcext:value-type="float">
            <text:p>107 166 </text:p>
          </table:table-cell>
          <table:table-cell table:style-name="ce255" office:value-type="float" office:value="2395206" calcext:value-type="float">
            <text:p>2 395 206 </text:p>
          </table:table-cell>
          <table:table-cell table:style-name="ce262" office:value-type="float" office:value="47751" calcext:value-type="float">
            <text:p>47 751 </text:p>
          </table:table-cell>
          <table:table-cell table:style-name="ce255" office:value-type="float" office:value="2709435" calcext:value-type="float">
            <text:p>2 709 435 </text:p>
          </table:table-cell>
          <table:table-cell table:style-name="ce262" office:value-type="float" office:value="186043" calcext:value-type="float">
            <text:p>186 043 </text:p>
          </table:table-cell>
          <table:table-cell table:style-name="ce255" office:value-type="float" office:value="34441443" calcext:value-type="float">
            <text:p>34 441 443 </text:p>
          </table:table-cell>
          <table:table-cell table:style-name="ce262" office:value-type="float" office:value="5010" calcext:value-type="float">
            <text:p>5 010 </text:p>
          </table:table-cell>
          <table:table-cell table:style-name="ce255" office:value-type="float" office:value="2808302" calcext:value-type="float">
            <text:p>2 808 302 </text:p>
          </table:table-cell>
          <table:table-cell table:style-name="ce262" office:value-type="float" office:value="14022" calcext:value-type="float">
            <text:p>14 022 </text:p>
          </table:table-cell>
          <table:table-cell table:style-name="ce255" office:value-type="float" office:value="21948355" calcext:value-type="float">
            <text:p>21 948 355 </text:p>
          </table:table-cell>
          <table:table-cell table:style-name="ce262" office:value-type="float" office:value="1676" calcext:value-type="float">
            <text:p>1 676 </text:p>
          </table:table-cell>
          <table:table-cell table:style-name="ce255" office:value-type="float" office:value="9098916" calcext:value-type="float">
            <text:p>9 098 916 </text:p>
          </table:table-cell>
          <table:table-cell table:style-name="ce262" office:value-type="float" office:value="310" calcext:value-type="float">
            <text:p><text:s/>310 </text:p>
          </table:table-cell>
          <table:table-cell table:style-name="ce255" office:value-type="float" office:value="3951787" calcext:value-type="float">
            <text:p>3 951 787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276" office:value-type="float" office:value="209289" calcext:value-type="float">
            <text:p><text:s/>209 289 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>
            <text:p>　運輸及倉儲業</text:p>
          </table:table-cell>
          <table:table-cell table:style-name="ce238"/>
          <table:table-cell table:style-name="ce248" office:value-type="float" office:value="26113" calcext:value-type="float">
            <text:p>26 113 </text:p>
          </table:table-cell>
          <table:table-cell table:style-name="ce255" office:value-type="float" office:value="5844445" calcext:value-type="float">
            <text:p>5 844 445 </text:p>
          </table:table-cell>
          <table:table-cell table:style-name="ce262" office:value-type="float" office:value="739" calcext:value-type="float">
            <text:p><text:s/>739 </text:p>
          </table:table-cell>
          <table:table-cell table:style-name="ce255" office:value-type="float" office:value="3003" calcext:value-type="float">
            <text:p><text:s/>3 003 </text:p>
          </table:table-cell>
          <table:table-cell table:style-name="ce262" office:value-type="float" office:value="21519" calcext:value-type="float">
            <text:p>21 519 </text:p>
          </table:table-cell>
          <table:table-cell table:style-name="ce255" office:value-type="float" office:value="649152" calcext:value-type="float">
            <text:p><text:s/>649 152 </text:p>
          </table:table-cell>
          <table:table-cell table:style-name="ce262" office:value-type="float" office:value="493" calcext:value-type="float">
            <text:p><text:s/>493 </text:p>
          </table:table-cell>
          <table:table-cell table:style-name="ce255" office:value-type="float" office:value="28929" calcext:value-type="float">
            <text:p><text:s/>28 929 </text:p>
          </table:table-cell>
          <table:table-cell table:style-name="ce262" office:value-type="float" office:value="2027" calcext:value-type="float">
            <text:p>2 027 </text:p>
          </table:table-cell>
          <table:table-cell table:style-name="ce255" office:value-type="float" office:value="392365" calcext:value-type="float">
            <text:p><text:s/>392 365 </text:p>
          </table:table-cell>
          <table:table-cell table:style-name="ce262" office:value-type="float" office:value="224" calcext:value-type="float">
            <text:p><text:s/>224 </text:p>
          </table:table-cell>
          <table:table-cell table:style-name="ce255" office:value-type="float" office:value="137409" calcext:value-type="float">
            <text:p><text:s/>137 409 </text:p>
          </table:table-cell>
          <table:table-cell table:style-name="ce262" office:value-type="float" office:value="738" calcext:value-type="float">
            <text:p><text:s/>738 </text:p>
          </table:table-cell>
          <table:table-cell table:style-name="ce255" office:value-type="float" office:value="1390618" calcext:value-type="float">
            <text:p>1 390 618 </text:p>
          </table:table-cell>
          <table:table-cell table:style-name="ce262" office:value-type="float" office:value="233" calcext:value-type="float">
            <text:p><text:s/>233 </text:p>
          </table:table-cell>
          <table:table-cell table:style-name="ce255" office:value-type="float" office:value="1326279" calcext:value-type="float">
            <text:p>1 326 279 </text:p>
          </table:table-cell>
          <table:table-cell table:style-name="ce262" office:value-type="float" office:value="140" calcext:value-type="float">
            <text:p><text:s/>140 </text:p>
          </table:table-cell>
          <table:table-cell table:style-name="ce255" office:value-type="float" office:value="1916690" calcext:value-type="float">
            <text:p>1 916 690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>
            <text:p>　住宿及餐飲業</text:p>
          </table:table-cell>
          <table:table-cell table:style-name="ce238"/>
          <table:table-cell table:style-name="ce248" office:value-type="float" office:value="95877" calcext:value-type="float">
            <text:p>95 877 </text:p>
          </table:table-cell>
          <table:table-cell table:style-name="ce255" office:value-type="float" office:value="12465551" calcext:value-type="float">
            <text:p>12 465 551 </text:p>
          </table:table-cell>
          <table:table-cell table:style-name="ce262" office:value-type="float" office:value="16028" calcext:value-type="float">
            <text:p>16 028 </text:p>
          </table:table-cell>
          <table:table-cell table:style-name="ce255" office:value-type="float" office:value="64703" calcext:value-type="float">
            <text:p><text:s/>64 703 </text:p>
          </table:table-cell>
          <table:table-cell table:style-name="ce262" office:value-type="float" office:value="16566" calcext:value-type="float">
            <text:p>16 566 </text:p>
          </table:table-cell>
          <table:table-cell table:style-name="ce255" office:value-type="float" office:value="334596" calcext:value-type="float">
            <text:p><text:s/>334 596 </text:p>
          </table:table-cell>
          <table:table-cell table:style-name="ce262" office:value-type="float" office:value="15937" calcext:value-type="float">
            <text:p>15 937 </text:p>
          </table:table-cell>
          <table:table-cell table:style-name="ce255" office:value-type="float" office:value="900795" calcext:value-type="float">
            <text:p><text:s/>900 795 </text:p>
          </table:table-cell>
          <table:table-cell table:style-name="ce262" office:value-type="float" office:value="45372" calcext:value-type="float">
            <text:p>45 372 </text:p>
          </table:table-cell>
          <table:table-cell table:style-name="ce255" office:value-type="float" office:value="7495790" calcext:value-type="float">
            <text:p>7 495 790 </text:p>
          </table:table-cell>
          <table:table-cell table:style-name="ce262" office:value-type="float" office:value="435" calcext:value-type="float">
            <text:p><text:s/>435 </text:p>
          </table:table-cell>
          <table:table-cell table:style-name="ce255" office:value-type="float" office:value="260752" calcext:value-type="float">
            <text:p><text:s/>260 752 </text:p>
          </table:table-cell>
          <table:table-cell table:style-name="ce262" office:value-type="float" office:value="1391" calcext:value-type="float">
            <text:p>1 391 </text:p>
          </table:table-cell>
          <table:table-cell table:style-name="ce255" office:value-type="float" office:value="2132838" calcext:value-type="float">
            <text:p>2 132 838 </text:p>
          </table:table-cell>
          <table:table-cell table:style-name="ce262" office:value-type="float" office:value="106" calcext:value-type="float">
            <text:p><text:s/>106 </text:p>
          </table:table-cell>
          <table:table-cell table:style-name="ce255" office:value-type="float" office:value="578860" calcext:value-type="float">
            <text:p><text:s/>578 860 </text:p>
          </table:table-cell>
          <table:table-cell table:style-name="ce262" office:value-type="float" office:value="41" calcext:value-type="float">
            <text:p><text:s/>41 </text:p>
          </table:table-cell>
          <table:table-cell table:style-name="ce255" office:value-type="float" office:value="627218" calcext:value-type="float">
            <text:p><text:s/>627 218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70000" calcext:value-type="float">
            <text:p><text:s/>70 000 </text:p>
          </table:table-cell>
          <table:table-cell table:style-name="ce233" table:number-columns-repeated="1002"/>
        </table:table-row>
        <table:table-row table:style-name="ro19">
          <table:table-cell table:style-name="ce226" office:value-type="string" calcext:value-type="string">
            <text:p><text:s text:c="2"/>出版、影音製作、傳播及資通訊服務業</text:p>
          </table:table-cell>
          <table:table-cell table:style-name="ce238"/>
          <table:table-cell table:style-name="ce248" office:value-type="float" office:value="6529" calcext:value-type="float">
            <text:p>6 529 </text:p>
          </table:table-cell>
          <table:table-cell table:style-name="ce255" office:value-type="float" office:value="1735067" calcext:value-type="float">
            <text:p>1 735 067 </text:p>
          </table:table-cell>
          <table:table-cell table:style-name="ce262" office:value-type="float" office:value="450" calcext:value-type="float">
            <text:p><text:s/>450 </text:p>
          </table:table-cell>
          <table:table-cell table:style-name="ce255" office:value-type="float" office:value="1879" calcext:value-type="float">
            <text:p><text:s/>1 879 </text:p>
          </table:table-cell>
          <table:table-cell table:style-name="ce262" office:value-type="float" office:value="861" calcext:value-type="float">
            <text:p><text:s/>861 </text:p>
          </table:table-cell>
          <table:table-cell table:style-name="ce255" office:value-type="float" office:value="17372" calcext:value-type="float">
            <text:p><text:s/>17 372 </text:p>
          </table:table-cell>
          <table:table-cell table:style-name="ce262" office:value-type="float" office:value="745" calcext:value-type="float">
            <text:p><text:s/>745 </text:p>
          </table:table-cell>
          <table:table-cell table:style-name="ce255" office:value-type="float" office:value="41480" calcext:value-type="float">
            <text:p><text:s/>41 480 </text:p>
          </table:table-cell>
          <table:table-cell table:style-name="ce262" office:value-type="float" office:value="3954" calcext:value-type="float">
            <text:p>3 954 </text:p>
          </table:table-cell>
          <table:table-cell table:style-name="ce255" office:value-type="float" office:value="870039" calcext:value-type="float">
            <text:p><text:s/>870 039 </text:p>
          </table:table-cell>
          <table:table-cell table:style-name="ce262" office:value-type="float" office:value="184" calcext:value-type="float">
            <text:p><text:s/>184 </text:p>
          </table:table-cell>
          <table:table-cell table:style-name="ce255" office:value-type="float" office:value="99452" calcext:value-type="float">
            <text:p><text:s/>99 452 </text:p>
          </table:table-cell>
          <table:table-cell table:style-name="ce262" office:value-type="float" office:value="291" calcext:value-type="float">
            <text:p><text:s/>291 </text:p>
          </table:table-cell>
          <table:table-cell table:style-name="ce255" office:value-type="float" office:value="455863" calcext:value-type="float">
            <text:p><text:s/>455 863 </text:p>
          </table:table-cell>
          <table:table-cell table:style-name="ce262" office:value-type="float" office:value="43" calcext:value-type="float">
            <text:p><text:s/>43 </text:p>
          </table:table-cell>
          <table:table-cell table:style-name="ce255" office:value-type="float" office:value="228983" calcext:value-type="float">
            <text:p><text:s/>228 983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55" office:value-type="float" office:value="20000" calcext:value-type="float">
            <text:p><text:s/>20 000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>
            <text:p>　金融及保險業</text:p>
          </table:table-cell>
          <table:table-cell table:style-name="ce238"/>
          <table:table-cell table:style-name="ce248" office:value-type="float" office:value="3011" calcext:value-type="float">
            <text:p>3 011 </text:p>
          </table:table-cell>
          <table:table-cell table:style-name="ce255" office:value-type="float" office:value="4658028" calcext:value-type="float">
            <text:p>4 658 028 </text:p>
          </table:table-cell>
          <table:table-cell table:style-name="ce262" office:value-type="float" office:value="46" calcext:value-type="float">
            <text:p><text:s/>46 </text:p>
          </table:table-cell>
          <table:table-cell table:style-name="ce255" office:value-type="float" office:value="164" calcext:value-type="float">
            <text:p><text:s text:c="2"/>164 </text:p>
          </table:table-cell>
          <table:table-cell table:style-name="ce262" office:value-type="float" office:value="192" calcext:value-type="float">
            <text:p><text:s/>192 </text:p>
          </table:table-cell>
          <table:table-cell table:style-name="ce255" office:value-type="float" office:value="4742" calcext:value-type="float">
            <text:p><text:s/>4 742 </text:p>
          </table:table-cell>
          <table:table-cell table:style-name="ce262" office:value-type="float" office:value="69" calcext:value-type="float">
            <text:p><text:s/>69 </text:p>
          </table:table-cell>
          <table:table-cell table:style-name="ce255" office:value-type="float" office:value="3970" calcext:value-type="float">
            <text:p><text:s/>3 970 </text:p>
          </table:table-cell>
          <table:table-cell table:style-name="ce262" office:value-type="float" office:value="575" calcext:value-type="float">
            <text:p><text:s/>575 </text:p>
          </table:table-cell>
          <table:table-cell table:style-name="ce255" office:value-type="float" office:value="108431" calcext:value-type="float">
            <text:p><text:s/>108 431 </text:p>
          </table:table-cell>
          <table:table-cell table:style-name="ce262" office:value-type="float" office:value="27" calcext:value-type="float">
            <text:p><text:s/>27 </text:p>
          </table:table-cell>
          <table:table-cell table:style-name="ce255" office:value-type="float" office:value="20389" calcext:value-type="float">
            <text:p><text:s/>20 389 </text:p>
          </table:table-cell>
          <table:table-cell table:style-name="ce262" office:value-type="float" office:value="2087" calcext:value-type="float">
            <text:p>2 087 </text:p>
          </table:table-cell>
          <table:table-cell table:style-name="ce255" office:value-type="float" office:value="3137837" calcext:value-type="float">
            <text:p>3 137 837 </text:p>
          </table:table-cell>
          <table:table-cell table:style-name="ce262" office:value-type="float" office:value="10" calcext:value-type="float">
            <text:p><text:s/>10 </text:p>
          </table:table-cell>
          <table:table-cell table:style-name="ce255" office:value-type="float" office:value="52445" calcext:value-type="float">
            <text:p><text:s/>52 445 </text:p>
          </table:table-cell>
          <table:table-cell table:style-name="ce262" office:value-type="float" office:value="3" calcext:value-type="float">
            <text:p><text:s/>3 </text:p>
          </table:table-cell>
          <table:table-cell table:style-name="ce255" office:value-type="float" office:value="30050" calcext:value-type="float">
            <text:p><text:s/>30 050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76" office:value-type="float" office:value="1300000" calcext:value-type="float">
            <text:p>1 300 000 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>
            <text:p>　不動產業</text:p>
          </table:table-cell>
          <table:table-cell table:style-name="ce238"/>
          <table:table-cell table:style-name="ce248" office:value-type="float" office:value="4179" calcext:value-type="float">
            <text:p>4 179 </text:p>
          </table:table-cell>
          <table:table-cell table:style-name="ce255" office:value-type="float" office:value="1058307" calcext:value-type="float">
            <text:p>1 058 307 </text:p>
          </table:table-cell>
          <table:table-cell table:style-name="ce262" office:value-type="float" office:value="216" calcext:value-type="float">
            <text:p><text:s/>216 </text:p>
          </table:table-cell>
          <table:table-cell table:style-name="ce255" office:value-type="float" office:value="937" calcext:value-type="float">
            <text:p><text:s text:c="2"/>937 </text:p>
          </table:table-cell>
          <table:table-cell table:style-name="ce262" office:value-type="float" office:value="527" calcext:value-type="float">
            <text:p><text:s/>527 </text:p>
          </table:table-cell>
          <table:table-cell table:style-name="ce255" office:value-type="float" office:value="11380" calcext:value-type="float">
            <text:p><text:s/>11 380 </text:p>
          </table:table-cell>
          <table:table-cell table:style-name="ce262" office:value-type="float" office:value="354" calcext:value-type="float">
            <text:p><text:s/>354 </text:p>
          </table:table-cell>
          <table:table-cell table:style-name="ce255" office:value-type="float" office:value="20064" calcext:value-type="float">
            <text:p><text:s/>20 064 </text:p>
          </table:table-cell>
          <table:table-cell table:style-name="ce262" office:value-type="float" office:value="2869" calcext:value-type="float">
            <text:p>2 869 </text:p>
          </table:table-cell>
          <table:table-cell table:style-name="ce255" office:value-type="float" office:value="548018" calcext:value-type="float">
            <text:p><text:s/>548 018 </text:p>
          </table:table-cell>
          <table:table-cell table:style-name="ce262" office:value-type="float" office:value="58" calcext:value-type="float">
            <text:p><text:s/>58 </text:p>
          </table:table-cell>
          <table:table-cell table:style-name="ce255" office:value-type="float" office:value="32379" calcext:value-type="float">
            <text:p><text:s/>32 379 </text:p>
          </table:table-cell>
          <table:table-cell table:style-name="ce262" office:value-type="float" office:value="122" calcext:value-type="float">
            <text:p><text:s/>122 </text:p>
          </table:table-cell>
          <table:table-cell table:style-name="ce255" office:value-type="float" office:value="189717" calcext:value-type="float">
            <text:p><text:s/>189 717 </text:p>
          </table:table-cell>
          <table:table-cell table:style-name="ce262" office:value-type="float" office:value="25" calcext:value-type="float">
            <text:p><text:s/>25 </text:p>
          </table:table-cell>
          <table:table-cell table:style-name="ce255" office:value-type="float" office:value="142543" calcext:value-type="float">
            <text:p><text:s/>142 543 </text:p>
          </table:table-cell>
          <table:table-cell table:style-name="ce262" office:value-type="float" office:value="8" calcext:value-type="float">
            <text:p><text:s/>8 </text:p>
          </table:table-cell>
          <table:table-cell table:style-name="ce255" office:value-type="float" office:value="113269" calcext:value-type="float">
            <text:p><text:s/>113 269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>
            <text:p>　專業、科學及技術服務業</text:p>
          </table:table-cell>
          <table:table-cell table:style-name="ce238"/>
          <table:table-cell table:style-name="ce248" office:value-type="float" office:value="19166" calcext:value-type="float">
            <text:p>19 166 </text:p>
          </table:table-cell>
          <table:table-cell table:style-name="ce255" office:value-type="float" office:value="4050923" calcext:value-type="float">
            <text:p>4 050 923 </text:p>
          </table:table-cell>
          <table:table-cell table:style-name="ce262" office:value-type="float" office:value="2833" calcext:value-type="float">
            <text:p>2 833 </text:p>
          </table:table-cell>
          <table:table-cell table:style-name="ce255" office:value-type="float" office:value="11091" calcext:value-type="float">
            <text:p><text:s/>11 091 </text:p>
          </table:table-cell>
          <table:table-cell table:style-name="ce262" office:value-type="float" office:value="2813" calcext:value-type="float">
            <text:p>2 813 </text:p>
          </table:table-cell>
          <table:table-cell table:style-name="ce255" office:value-type="float" office:value="62411" calcext:value-type="float">
            <text:p><text:s/>62 411 </text:p>
          </table:table-cell>
          <table:table-cell table:style-name="ce262" office:value-type="float" office:value="1988" calcext:value-type="float">
            <text:p>1 988 </text:p>
          </table:table-cell>
          <table:table-cell table:style-name="ce255" office:value-type="float" office:value="110631" calcext:value-type="float">
            <text:p><text:s/>110 631 </text:p>
          </table:table-cell>
          <table:table-cell table:style-name="ce262" office:value-type="float" office:value="10368" calcext:value-type="float">
            <text:p>10 368 </text:p>
          </table:table-cell>
          <table:table-cell table:style-name="ce255" office:value-type="float" office:value="1919688" calcext:value-type="float">
            <text:p>1 919 688 </text:p>
          </table:table-cell>
          <table:table-cell table:style-name="ce262" office:value-type="float" office:value="251" calcext:value-type="float">
            <text:p><text:s/>251 </text:p>
          </table:table-cell>
          <table:table-cell table:style-name="ce255" office:value-type="float" office:value="143833" calcext:value-type="float">
            <text:p><text:s/>143 833 </text:p>
          </table:table-cell>
          <table:table-cell table:style-name="ce262" office:value-type="float" office:value="832" calcext:value-type="float">
            <text:p><text:s/>832 </text:p>
          </table:table-cell>
          <table:table-cell table:style-name="ce255" office:value-type="float" office:value="1246919" calcext:value-type="float">
            <text:p>1 246 919 </text:p>
          </table:table-cell>
          <table:table-cell table:style-name="ce262" office:value-type="float" office:value="67" calcext:value-type="float">
            <text:p><text:s/>67 </text:p>
          </table:table-cell>
          <table:table-cell table:style-name="ce255" office:value-type="float" office:value="359251" calcext:value-type="float">
            <text:p><text:s/>359 251 </text:p>
          </table:table-cell>
          <table:table-cell table:style-name="ce262" office:value-type="float" office:value="14" calcext:value-type="float">
            <text:p><text:s/>14 </text:p>
          </table:table-cell>
          <table:table-cell table:style-name="ce255" office:value-type="float" office:value="197100" calcext:value-type="float">
            <text:p><text:s/>197 100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>
            <text:p>　支援服務業</text:p>
          </table:table-cell>
          <table:table-cell table:style-name="ce238"/>
          <table:table-cell table:style-name="ce248" office:value-type="float" office:value="27575" calcext:value-type="float">
            <text:p>27 575 </text:p>
          </table:table-cell>
          <table:table-cell table:style-name="ce255" office:value-type="float" office:value="6537149" calcext:value-type="float">
            <text:p>6 537 149 </text:p>
          </table:table-cell>
          <table:table-cell table:style-name="ce262" office:value-type="float" office:value="3436" calcext:value-type="float">
            <text:p>3 436 </text:p>
          </table:table-cell>
          <table:table-cell table:style-name="ce255" office:value-type="float" office:value="14165" calcext:value-type="float">
            <text:p><text:s/>14 165 </text:p>
          </table:table-cell>
          <table:table-cell table:style-name="ce262" office:value-type="float" office:value="6128" calcext:value-type="float">
            <text:p>6 128 </text:p>
          </table:table-cell>
          <table:table-cell table:style-name="ce255" office:value-type="float" office:value="154612" calcext:value-type="float">
            <text:p><text:s/>154 612 </text:p>
          </table:table-cell>
          <table:table-cell table:style-name="ce262" office:value-type="float" office:value="2893" calcext:value-type="float">
            <text:p>2 893 </text:p>
          </table:table-cell>
          <table:table-cell table:style-name="ce255" office:value-type="float" office:value="162055" calcext:value-type="float">
            <text:p><text:s/>162 055 </text:p>
          </table:table-cell>
          <table:table-cell table:style-name="ce262" office:value-type="float" office:value="13351" calcext:value-type="float">
            <text:p>13 351 </text:p>
          </table:table-cell>
          <table:table-cell table:style-name="ce255" office:value-type="float" office:value="2563572" calcext:value-type="float">
            <text:p>2 563 572 </text:p>
          </table:table-cell>
          <table:table-cell table:style-name="ce262" office:value-type="float" office:value="406" calcext:value-type="float">
            <text:p><text:s/>406 </text:p>
          </table:table-cell>
          <table:table-cell table:style-name="ce255" office:value-type="float" office:value="236463" calcext:value-type="float">
            <text:p><text:s/>236 463 </text:p>
          </table:table-cell>
          <table:table-cell table:style-name="ce262" office:value-type="float" office:value="1120" calcext:value-type="float">
            <text:p>1 120 </text:p>
          </table:table-cell>
          <table:table-cell table:style-name="ce255" office:value-type="float" office:value="1743027" calcext:value-type="float">
            <text:p>1 743 027 </text:p>
          </table:table-cell>
          <table:table-cell table:style-name="ce262" office:value-type="float" office:value="203" calcext:value-type="float">
            <text:p><text:s/>203 </text:p>
          </table:table-cell>
          <table:table-cell table:style-name="ce255" office:value-type="float" office:value="1092582" calcext:value-type="float">
            <text:p>1 092 582 </text:p>
          </table:table-cell>
          <table:table-cell table:style-name="ce262" office:value-type="float" office:value="37" calcext:value-type="float">
            <text:p><text:s/>37 </text:p>
          </table:table-cell>
          <table:table-cell table:style-name="ce255" office:value-type="float" office:value="520673" calcext:value-type="float">
            <text:p><text:s/>520 673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50000" calcext:value-type="float">
            <text:p><text:s/>50 000 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>
            <text:p>　公共行政及國防；強制性社會安全</text:p>
          </table:table-cell>
          <table:table-cell table:style-name="ce239"/>
          <table:table-cell table:style-name="ce248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9">
          <table:table-cell table:style-name="ce226" office:value-type="string" calcext:value-type="string">
            <text:p>　教育業</text:p>
          </table:table-cell>
          <table:table-cell table:style-name="ce238"/>
          <table:table-cell table:style-name="ce248" office:value-type="float" office:value="1513" calcext:value-type="float">
            <text:p>1 513 </text:p>
          </table:table-cell>
          <table:table-cell table:style-name="ce255" office:value-type="float" office:value="207303" calcext:value-type="float">
            <text:p><text:s/>207 303 </text:p>
          </table:table-cell>
          <table:table-cell table:style-name="ce262" office:value-type="float" office:value="63" calcext:value-type="float">
            <text:p><text:s/>63 </text:p>
          </table:table-cell>
          <table:table-cell table:style-name="ce255" office:value-type="float" office:value="260" calcext:value-type="float">
            <text:p><text:s text:c="2"/>260 </text:p>
          </table:table-cell>
          <table:table-cell table:style-name="ce262" office:value-type="float" office:value="183" calcext:value-type="float">
            <text:p><text:s/>183 </text:p>
          </table:table-cell>
          <table:table-cell table:style-name="ce255" office:value-type="float" office:value="3303" calcext:value-type="float">
            <text:p><text:s/>3 303 </text:p>
          </table:table-cell>
          <table:table-cell table:style-name="ce262" office:value-type="float" office:value="409" calcext:value-type="float">
            <text:p><text:s/>409 </text:p>
          </table:table-cell>
          <table:table-cell table:style-name="ce255" office:value-type="float" office:value="21915" calcext:value-type="float">
            <text:p><text:s/>21 915 </text:p>
          </table:table-cell>
          <table:table-cell table:style-name="ce262" office:value-type="float" office:value="830" calcext:value-type="float">
            <text:p><text:s/>830 </text:p>
          </table:table-cell>
          <table:table-cell table:style-name="ce255" office:value-type="float" office:value="144975" calcext:value-type="float">
            <text:p><text:s/>144 975 </text:p>
          </table:table-cell>
          <table:table-cell table:style-name="ce262" office:value-type="float" office:value="11" calcext:value-type="float">
            <text:p><text:s/>11 </text:p>
          </table:table-cell>
          <table:table-cell table:style-name="ce255" office:value-type="float" office:value="6610" calcext:value-type="float">
            <text:p><text:s/>6 610 </text:p>
          </table:table-cell>
          <table:table-cell table:style-name="ce262" office:value-type="float" office:value="15" calcext:value-type="float">
            <text:p><text:s/>15 </text:p>
          </table:table-cell>
          <table:table-cell table:style-name="ce255" office:value-type="float" office:value="20240" calcext:value-type="float">
            <text:p><text:s/>20 240 </text:p>
          </table:table-cell>
          <table:table-cell table:style-name="ce262" office:value-type="float" office:value="2" calcext:value-type="float">
            <text:p><text:s/>2 </text:p>
          </table:table-cell>
          <table:table-cell table:style-name="ce255" office:value-type="float" office:value="10000" calcext:value-type="float">
            <text:p><text:s/>10 000 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>
            <text:p>　醫療保健及社會工作服務業</text:p>
          </table:table-cell>
          <table:table-cell table:style-name="ce238"/>
          <table:table-cell table:style-name="ce248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55" office:value-type="float" office:value="0" calcext:value-type="float">
            <text:p>- <text:s/></text:p>
          </table:table-cell>
          <table:table-cell table:style-name="ce262" office:value-type="float" office:value="0" calcext:value-type="float">
            <text:p>- <text:s/></text:p>
          </table:table-cell>
          <table:table-cell table:style-name="ce276" office:value-type="float" office:value="0" calcext:value-type="float">
            <text:p>- <text:s/></text:p>
          </table:table-cell>
          <table:table-cell table:style-name="ce233" table:number-columns-repeated="1002"/>
        </table:table-row>
        <table:table-row table:style-name="ro19">
          <table:table-cell table:style-name="ce224" office:value-type="string" calcext:value-type="string">
            <text:p>　藝術、娛樂及休閒服務業</text:p>
          </table:table-cell>
          <table:table-cell table:style-name="ce238"/>
          <table:table-cell table:style-name="ce248" office:value-type="float" office:value="20835" calcext:value-type="float">
            <text:p>20 835 </text:p>
          </table:table-cell>
          <table:table-cell table:style-name="ce255" office:value-type="float" office:value="2692598" calcext:value-type="float">
            <text:p>2 692 598 </text:p>
          </table:table-cell>
          <table:table-cell table:style-name="ce262" office:value-type="float" office:value="3631" calcext:value-type="float">
            <text:p>3 631 </text:p>
          </table:table-cell>
          <table:table-cell table:style-name="ce255" office:value-type="float" office:value="13349" calcext:value-type="float">
            <text:p><text:s/>13 349 </text:p>
          </table:table-cell>
          <table:table-cell table:style-name="ce262" office:value-type="float" office:value="3209" calcext:value-type="float">
            <text:p>3 209 </text:p>
          </table:table-cell>
          <table:table-cell table:style-name="ce255" office:value-type="float" office:value="60526" calcext:value-type="float">
            <text:p><text:s/>60 526 </text:p>
          </table:table-cell>
          <table:table-cell table:style-name="ce262" office:value-type="float" office:value="3949" calcext:value-type="float">
            <text:p>3 949 </text:p>
          </table:table-cell>
          <table:table-cell table:style-name="ce255" office:value-type="float" office:value="222665" calcext:value-type="float">
            <text:p><text:s/>222 665 </text:p>
          </table:table-cell>
          <table:table-cell table:style-name="ce262" office:value-type="float" office:value="9581" calcext:value-type="float">
            <text:p>9 581 </text:p>
          </table:table-cell>
          <table:table-cell table:style-name="ce255" office:value-type="float" office:value="1579689" calcext:value-type="float">
            <text:p>1 579 689 </text:p>
          </table:table-cell>
          <table:table-cell table:style-name="ce262" office:value-type="float" office:value="202" calcext:value-type="float">
            <text:p><text:s/>202 </text:p>
          </table:table-cell>
          <table:table-cell table:style-name="ce255" office:value-type="float" office:value="108027" calcext:value-type="float">
            <text:p><text:s/>108 027 </text:p>
          </table:table-cell>
          <table:table-cell table:style-name="ce262" office:value-type="float" office:value="228" calcext:value-type="float">
            <text:p><text:s/>228 </text:p>
          </table:table-cell>
          <table:table-cell table:style-name="ce255" office:value-type="float" office:value="377755" calcext:value-type="float">
            <text:p><text:s/>377 755 </text:p>
          </table:table-cell>
          <table:table-cell table:style-name="ce262" office:value-type="float" office:value="29" calcext:value-type="float">
            <text:p><text:s/>29 </text:p>
          </table:table-cell>
          <table:table-cell table:style-name="ce255" office:value-type="float" office:value="147160" calcext:value-type="float">
            <text:p><text:s/>147 160 </text:p>
          </table:table-cell>
          <table:table-cell table:style-name="ce262" office:value-type="float" office:value="5" calcext:value-type="float">
            <text:p><text:s/>5 </text:p>
          </table:table-cell>
          <table:table-cell table:style-name="ce255" office:value-type="float" office:value="58427" calcext:value-type="float">
            <text:p><text:s/>58 427 </text:p>
          </table:table-cell>
          <table:table-cell table:style-name="ce262" office:value-type="float" office:value="1" calcext:value-type="float">
            <text:p><text:s/>1 </text:p>
          </table:table-cell>
          <table:table-cell table:style-name="ce276" office:value-type="float" office:value="125000" calcext:value-type="float">
            <text:p><text:s/>125 000 </text:p>
          </table:table-cell>
          <table:table-cell table:style-name="ce233" table:number-columns-repeated="1002"/>
        </table:table-row>
        <table:table-row table:style-name="ro19">
          <table:table-cell table:style-name="ce227" office:value-type="string" calcext:value-type="string">
            <text:p>　其他服務業</text:p>
          </table:table-cell>
          <table:table-cell table:style-name="ce240"/>
          <table:table-cell table:style-name="ce249" office:value-type="float" office:value="67014" calcext:value-type="float">
            <text:p>67 014 </text:p>
          </table:table-cell>
          <table:table-cell table:style-name="ce256" office:value-type="float" office:value="5990655" calcext:value-type="float">
            <text:p>5 990 655 </text:p>
          </table:table-cell>
          <table:table-cell table:style-name="ce263" office:value-type="float" office:value="25899" calcext:value-type="float">
            <text:p>25 899 </text:p>
          </table:table-cell>
          <table:table-cell table:style-name="ce256" office:value-type="float" office:value="90626" calcext:value-type="float">
            <text:p><text:s/>90 626 </text:p>
          </table:table-cell>
          <table:table-cell table:style-name="ce263" office:value-type="float" office:value="11855" calcext:value-type="float">
            <text:p>11 855 </text:p>
          </table:table-cell>
          <table:table-cell table:style-name="ce256" office:value-type="float" office:value="246799" calcext:value-type="float">
            <text:p><text:s/>246 799 </text:p>
          </table:table-cell>
          <table:table-cell table:style-name="ce263" office:value-type="float" office:value="7443" calcext:value-type="float">
            <text:p>7 443 </text:p>
          </table:table-cell>
          <table:table-cell table:style-name="ce256" office:value-type="float" office:value="420879" calcext:value-type="float">
            <text:p><text:s/>420 879 </text:p>
          </table:table-cell>
          <table:table-cell table:style-name="ce263" office:value-type="float" office:value="20693" calcext:value-type="float">
            <text:p>20 693 </text:p>
          </table:table-cell>
          <table:table-cell table:style-name="ce256" office:value-type="float" office:value="3489198" calcext:value-type="float">
            <text:p>3 489 198 </text:p>
          </table:table-cell>
          <table:table-cell table:style-name="ce263" office:value-type="float" office:value="330" calcext:value-type="float">
            <text:p><text:s/>330 </text:p>
          </table:table-cell>
          <table:table-cell table:style-name="ce256" office:value-type="float" office:value="199958" calcext:value-type="float">
            <text:p><text:s/>199 958 </text:p>
          </table:table-cell>
          <table:table-cell table:style-name="ce263" office:value-type="float" office:value="736" calcext:value-type="float">
            <text:p><text:s/>736 </text:p>
          </table:table-cell>
          <table:table-cell table:style-name="ce256" office:value-type="float" office:value="1062253" calcext:value-type="float">
            <text:p>1 062 253 </text:p>
          </table:table-cell>
          <table:table-cell table:style-name="ce263" office:value-type="float" office:value="45" calcext:value-type="float">
            <text:p><text:s/>45 </text:p>
          </table:table-cell>
          <table:table-cell table:style-name="ce256" office:value-type="float" office:value="251676" calcext:value-type="float">
            <text:p><text:s/>251 676 </text:p>
          </table:table-cell>
          <table:table-cell table:style-name="ce263" office:value-type="float" office:value="12" calcext:value-type="float">
            <text:p><text:s/>12 </text:p>
          </table:table-cell>
          <table:table-cell table:style-name="ce256" office:value-type="float" office:value="139265" calcext:value-type="float">
            <text:p><text:s/>139 265 </text:p>
          </table:table-cell>
          <table:table-cell table:style-name="ce263" office:value-type="float" office:value="1" calcext:value-type="float">
            <text:p><text:s/>1 </text:p>
          </table:table-cell>
          <table:table-cell table:style-name="ce277" office:value-type="float" office:value="90000" calcext:value-type="float">
            <text:p><text:s/>90 000 </text:p>
          </table:table-cell>
          <table:table-cell table:style-name="ce233" table:number-columns-repeated="1002"/>
        </table:table-row>
        <table:table-row table:style-name="ro1">
          <table:table-cell table:style-name="ce228" office:value-type="string" calcext:value-type="string">
            <text:p>填表</text:p>
          </table:table-cell>
          <table:table-cell table:style-name="ce228" table:number-columns-repeated="2"/>
          <table:table-cell table:style-name="ce257" office:value-type="string" calcext:value-type="string">
            <text:p>審核</text:p>
          </table:table-cell>
          <table:table-cell table:style-name="ce228" table:number-columns-repeated="4"/>
          <table:table-cell table:style-name="ce257" office:value-type="string" calcext:value-type="string">
            <text:p>主辦業務人員</text:p>
          </table:table-cell>
          <table:table-cell table:style-name="ce228" table:number-columns-repeated="2"/>
          <table:table-cell table:style-name="ce257" table:number-columns-repeated="2"/>
          <table:table-cell table:style-name="ce228"/>
          <table:table-cell table:style-name="ce228" office:value-type="string" calcext:value-type="string">
            <text:p>機關長官</text:p>
          </table:table-cell>
          <table:table-cell table:style-name="ce228"/>
          <table:table-cell table:style-name="ce257"/>
          <table:table-cell table:style-name="ce228" table:number-columns-repeated="4"/>
          <table:table-cell table:style-name="ce278"/>
          <table:table-cell table:style-name="ce229" table:number-columns-repeated="1002"/>
        </table:table-row>
        <table:table-row table:style-name="ro1">
          <table:table-cell table:style-name="ce229" table:number-columns-repeated="8"/>
          <table:table-cell table:style-name="ce229" office:value-type="string" calcext:value-type="string">
            <text:p>主辦統計人員</text:p>
          </table:table-cell>
          <table:table-cell table:style-name="ce229" table:number-columns-repeated="12"/>
          <table:table-cell table:style-name="ce279"/>
          <table:table-cell table:style-name="ce229" table:number-columns-repeated="1002"/>
        </table:table-row>
        <table:table-row table:style-name="ro1">
          <table:table-cell table:style-name="ce229" table:number-columns-repeated="21"/>
          <table:table-cell table:style-name="ce279"/>
          <table:table-cell table:style-name="ce229" table:number-columns-repeated="1002"/>
        </table:table-row>
        <table:table-row table:style-name="ro8">
          <table:table-cell table:style-name="ce230" office:value-type="string" calcext:value-type="string">
            <text:p>資料來源：新北市、臺北市、桃園市、臺中市、臺南市、高雄市、各縣市政府、福建省(金門縣、連江縣政府)。</text:p>
          </table:table-cell>
          <table:table-cell table:style-name="ce241" table:number-columns-repeated="21"/>
          <table:table-cell table:style-name="ce229" table:number-columns-repeated="1002"/>
        </table:table-row>
        <table:table-row table:style-name="ro8">
          <table:table-cell table:style-name="ce231" office:value-type="string" calcext:value-type="string">
            <text:p>填表說明：本表由商業登記資訊系統編製報表一份，由本部統計處自存並公布於網站。</text:p>
          </table:table-cell>
          <table:table-cell table:style-name="ce242" table:number-columns-repeated="5"/>
          <table:table-cell table:style-name="ce265" table:number-columns-repeated="16"/>
          <table:table-cell table:style-name="ce281" table:number-columns-repeated="1002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492-00-01'.$A$1" table:cell-range-address="$'2492-00-06'.$A$1:.$V$33" table:range-usable-as="print-range"/>
          <table:named-expression table:name="MSUP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_p" table:base-cell-address="$'2492-00-01'.$B$2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IH65010]"/>
          <table:named-expression table:name="_PPAG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  <table:named-expression table:name="倉庫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/table:named-expressions>
      </table:table>
      <table:named-expressions>
        <table:named-range table:name="MSUP" table:base-cell-address="$'2492-00-01'.$A$1" table:cell-range-address="#REF!"/>
        <table:named-range table:name="_p" table:base-cell-address="$'2492-00-01'.$A$1" table:cell-range-address="#REF!"/>
        <table:named-range table:name="_PPAG" table:base-cell-address="$'2492-00-01'.$A$1" table:cell-range-address="#REF!"/>
        <table:named-expression table:name="_PPAG1" table:base-cell-address="$'2492-00-01'.$A$1" table:expression="['file://172.16.30.52/%E5%B0%88%E6%A1%88%E5%B7%A5%E4%BD%9C%E5%8D%80/acer/Vss6/DB%E7%B5%84%E8%B2%A0%E8%B2%AC%E4%BA%BA1/%E5%85%AC%E5%8B%99%E7%B5%B1%E8%A8%88%E5%A0%B1%E8%A1%A8-%E5%85%AC%E5%8F%B8/09912/%E6%8C%89%E8%B2%A0%E8%B2%AC%E4%BA%BA%E6%80%A7%E5%88%A5%E5%8F%8A%E7%B8%A3%E5%B8%82%E5%88%A5%E5%88%8609805(%E7%99%BE%E8%90%AC%E5%85%83).xls'#$''.$A$1]"/>
        <table:named-range table:name="倉庫" table:base-cell-address="$'2492-00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percentage-style style:name="N166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">
      <number:number number:decimal-places="2" loext:min-decimal-places="2" number:min-integer-digits="1"/>
      <number:text> </number:text>
    </number:number-style>
    <number:number-style style:name="N168">
      <number:text>-</number:text>
      <number:number number:decimal-places="0" loext:min-decimal-places="0" number:min-integer-digits="3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P0" style:volatile="true">
      <number:number number:decimal-places="0" loext:min-decimal-places="0" number:min-integer-digits="1" number:grouping="true"/>
      <number:text> </number:text>
    </number:number-style>
    <number:number-style style:name="N172">
      <number:text>(-)(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)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">
      <number:month/>
      <number:text>月</number:text>
      <number:day/>
      <number:text>日</number:text>
    </number:date-style>
    <number:number-style style:name="N180">
      <number:number number:decimal-places="2" loext:min-decimal-places="2" number:min-integer-digits="1" number:grouping="true"/>
      <number:text> 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2P1" style:volatile="true">
      <number:text>-</number:text>
    </number:number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2P0"/>
      <style:map style:condition="value()=0" style:apply-style-name="N182P1"/>
    </number:number-style>
    <number:number-style style:name="N183">
      <number:number number:decimal-places="0" loext:min-decimal-places="0" number:min-integer-digits="1">
        <number:embedded-text number:position="3"> </number:embedded-text>
      </number:number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number:text>-</number:text>
    </number:number-style>
    <number:number-style style:name="N18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8P0"/>
      <style:map style:condition="value()=0" style:apply-style-name="N188P1"/>
    </number:number-style>
    <number:number-style style:name="N189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9P1" style:volatile="true">
      <number:text>-</number:text>
    </number:number-style>
    <number:number-style style:name="N189">
      <number:text> </number:text>
      <number:number number:decimal-places="0" loext:min-decimal-places="0" number:min-integer-digits="1">
        <number:embedded-text number:position="3"> </number:embedded-text>
      </number:number>
      <style:map style:condition="value()&gt;0" style:apply-style-name="N189P0"/>
      <style:map style:condition="value()=0" style:apply-style-name="N189P1"/>
    </number:number-style>
    <number:number-style style:name="N19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0P1" style:volatile="true">
      <number:text>-</number:text>
    </number:number-style>
    <number:number-style style:name="N19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0P0"/>
      <style:map style:condition="value()=0" style:apply-style-name="N190P1"/>
    </number:number-style>
    <number:number-style style:name="N19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-</number:text>
    </number:number-style>
    <number:number-style style:name="N19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1P0"/>
      <style:map style:condition="value()=0" style:apply-style-name="N191P1"/>
    </number:number-style>
    <number:number-style style:name="N19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- </number:text>
    </number:number-style>
    <number:number-style style:name="N19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92P0"/>
      <style:map style:condition="value()=0" style:apply-style-name="N192P1"/>
    </number:number-style>
    <number:number-style style:name="N19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number:text>-  </number:text>
    </number:number-style>
    <number:number-style style:name="N193">
      <number:text> -</number:text>
      <number:number number:decimal-places="0" loext:min-decimal-places="0" number:min-integer-digits="1"/>
      <style:map style:condition="value()&gt;0" style:apply-style-name="N193P0"/>
      <style:map style:condition="value()=0" style:apply-style-name="N193P1"/>
    </number:number-style>
    <number:number-style style:name="N194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 </number:text>
    </number:number-style>
    <number:number-style style:name="N194">
      <number:text> -</number:text>
      <number:number number:decimal-places="0" loext:min-decimal-places="0" number:min-integer-digits="1"/>
      <style:map style:condition="value()&gt;0" style:apply-style-name="N194P0"/>
      <style:map style:condition="value()=0" style:apply-style-name="N194P1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1" loext:min-decimal-places="1" number:min-integer-digits="1"/>
      <number:text> </number:text>
    </number:number-style>
    <number:number-style style:name="N19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f_" style:display-name="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f_㼀㼿㼿" style:display-name="?㼀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㼿_3f_" style:display-name="㼿?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㼀㼿㼿_3f_" style:display-name="㼿㼀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㼿㼿_3f_" style:display-name="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1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55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0mm" fo:margin-left="10mm" fo:margin-right="10mm" style:first-page-number="continue" style:scale-to="6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10mm" fo:margin-left="10mm" fo:margin-right="4.99mm" style:print-page-order="ltr" style:first-page-number="continue" style:scale-to="59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7">
      <style:page-layout-properties fo:page-width="420mm" fo:page-height="297mm" style:num-format="1" style:print-orientation="landscape" fo:margin-top="24.99mm" fo:margin-bottom="14.99mm" fo:margin-left="14.01mm" fo:margin-right="9mm" style:print-page-order="ltr" style:first-page-number="continue" style:scale-to="56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8">
      <style:page-layout-properties fo:page-width="420mm" fo:page-height="297mm" style:num-format="1" style:print-orientation="landscape" fo:margin-top="24.99mm" fo:margin-bottom="10mm" fo:margin-left="14.99mm" fo:margin-right="10mm" style:first-page-number="continue" style:scale-to="6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2-00-01" style:display-name="PageStyle_2492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2-00-02" style:display-name="PageStyle_2492-00-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492-00-03" style:display-name="PageStyle_2492-00-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492-00-04" style:display-name="PageStyle_2492-00-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492-00-05" style:display-name="PageStyle_2492-00-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492-00-06" style:display-name="PageStyle_2492-00-0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1999-07-27T09:45:40</meta:creation-date>
    <dc:creator>經濟部商業司</dc:creator>
    <dc:date>2022-03-25T11:17:01</dc:date>
    <meta:print-date>2022-03-25T11:07:10</meta:print-date>
    <meta:document-statistic meta:table-count="6" meta:cell-count="5022" meta:object-count="509"/>
    <meta:generator>NDC_ODF_Application_Tools/1.0.3$Windows_X86_64 LibreOffice_project/8ad3e16aadc5e73175a2d44b1abec8638aa18880</meta:generator>
    <meta:user-defined meta:name="WorkbookGuid">0e9118e3-801f-43c8-ade2-a2d51e81beec</meta:user-defined>
  </office:meta>
</office:document-meta>
</file>