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52.55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60.03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5.54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32.88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13.19mm"/>
    </style:style>
    <style:style style:name="co40" style:family="table-column">
      <style:table-column-properties fo:break-before="auto" style:column-width="27.64mm"/>
    </style:style>
    <style:style style:name="co41" style:family="table-column">
      <style:table-column-properties fo:break-before="auto" style:column-width="23.65mm"/>
    </style:style>
    <style:style style:name="co42" style:family="table-column">
      <style:table-column-properties fo:break-before="auto" style:column-width="56.8mm"/>
    </style:style>
    <style:style style:name="co43" style:family="table-column">
      <style:table-column-properties fo:break-before="auto" style:column-width="31.87mm"/>
    </style:style>
    <style:style style:name="co44" style:family="table-column">
      <style:table-column-properties fo:break-before="auto" style:column-width="8.96mm"/>
    </style:style>
    <style:style style:name="co45" style:family="table-column">
      <style:table-column-properties fo:break-before="auto" style:column-width="23.41mm"/>
    </style:style>
    <style:style style:name="co46" style:family="table-column">
      <style:table-column-properties fo:break-before="auto" style:column-width="20.16mm"/>
    </style:style>
    <style:style style:name="co47" style:family="table-column">
      <style:table-column-properties fo:break-before="auto" style:column-width="50.31mm"/>
    </style:style>
    <style:style style:name="co48" style:family="table-column">
      <style:table-column-properties fo:break-before="auto" style:column-width="41.1mm"/>
    </style:style>
    <style:style style:name="co49" style:family="table-column">
      <style:table-column-properties fo:break-before="auto" style:column-width="15.43mm"/>
    </style:style>
    <style:style style:name="co50" style:family="table-column">
      <style:table-column-properties fo:break-before="auto" style:column-width="44.33mm"/>
    </style:style>
    <style:style style:name="co51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03月底" calcext:value-type="string" table:number-columns-spanned="9" table:number-rows-spanned="1">
            <text:p>中華民國111年03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3月底" calcext:value-type="string" table:number-columns-spanned="12" table:number-rows-spanned="1">
            <text:p>中華民國111年03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41196" calcext:value-type="float">
            <text:p><text:s text:c="3"/>741 196</text:p>
          </table:table-cell>
          <table:table-cell table:style-name="ce32" office:value-type="float" office:value="26641173.202065" calcext:value-type="float">
            <text:p><text:s text:c="2"/>26 641 173</text:p>
          </table:table-cell>
          <table:table-cell table:style-name="ce32" office:value-type="float" office:value="18087" calcext:value-type="float">
            <text:p><text:s text:c="3"/>18 087</text:p>
          </table:table-cell>
          <table:table-cell table:style-name="ce32" office:value-type="float" office:value="686951.640737" calcext:value-type="float">
            <text:p><text:s text:c="3"/>686 952</text:p>
          </table:table-cell>
          <table:table-cell table:style-name="ce32" office:value-type="float" office:value="4187" calcext:value-type="float">
            <text:p><text:s text:c="3"/>4 187</text:p>
          </table:table-cell>
          <table:table-cell table:style-name="ce32" office:value-type="float" office:value="300691.334171" calcext:value-type="float">
            <text:p><text:s text:c="3"/>300 691</text:p>
          </table:table-cell>
          <table:table-cell table:style-name="ce32" office:value-type="float" office:value="199092" calcext:value-type="float">
            <text:p><text:s text:c="3"/>199 092</text:p>
          </table:table-cell>
          <table:table-cell table:style-name="ce32" office:value-type="float" office:value="8271449.6081" calcext:value-type="float">
            <text:p><text:s text:c="2"/>8 271 450</text:p>
          </table:table-cell>
          <table:table-cell table:style-name="ce32" office:value-type="float" office:value="6727" calcext:value-type="float">
            <text:p><text:s text:c="3"/>6 727</text:p>
          </table:table-cell>
          <table:table-cell table:style-name="ce32" office:value-type="float" office:value="1095584.924669" calcext:value-type="float">
            <text:p><text:s text:c="2"/>1 095 585</text:p>
          </table:table-cell>
          <table:table-cell table:style-name="ce32" office:value-type="float" office:value="3506" calcext:value-type="float">
            <text:p><text:s text:c="3"/>3 506</text:p>
          </table:table-cell>
          <table:table-cell table:style-name="ce32" office:value-type="float" office:value="192435.2719" calcext:value-type="float">
            <text:p><text:s text:c="3"/>192 435</text:p>
          </table:table-cell>
          <table:table-cell table:style-name="ce32" office:value-type="float" office:value="114185" calcext:value-type="float">
            <text:p><text:s text:c="3"/>114 185</text:p>
          </table:table-cell>
          <table:table-cell table:style-name="ce32" office:value-type="float" office:value="1329625.520365" calcext:value-type="float">
            <text:p><text:s text:c="2"/>1 329 626</text:p>
          </table:table-cell>
          <table:table-cell table:style-name="ce32" office:value-type="float" office:value="97850" calcext:value-type="float">
            <text:p><text:s text:c="3"/>97 850</text:p>
          </table:table-cell>
          <table:table-cell table:style-name="ce32" office:value-type="float" office:value="1034530.088053" calcext:value-type="float">
            <text:p><text:s text:c="2"/>1 034 530</text:p>
          </table:table-cell>
          <table:table-cell table:style-name="ce32" office:value-type="float" office:value="16363" calcext:value-type="float">
            <text:p><text:s text:c="3"/>16 363</text:p>
          </table:table-cell>
          <table:table-cell table:style-name="ce32" office:value-type="float" office:value="1000739.009111" calcext:value-type="float">
            <text:p><text:s text:c="2"/>1 000 739</text:p>
          </table:table-cell>
          <table:table-cell table:style-name="ce32" office:value-type="float" office:value="7376" calcext:value-type="float">
            <text:p><text:s text:c="3"/>7 376</text:p>
          </table:table-cell>
          <table:table-cell table:style-name="ce52" office:value-type="float" office:value="66025.929422" calcext:value-type="float">
            <text:p><text:s text:c="3"/>66 02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895" calcext:value-type="float">
            <text:p><text:s text:c="3"/>26 895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4458.461529" calcext:value-type="float">
            <text:p><text:s text:c="3"/>544 458</text:p>
          </table:table-cell>
          <table:table-cell table:style-name="ce32" office:value-type="float" office:value="54464" calcext:value-type="float">
            <text:p><text:s text:c="3"/>54 464</text:p>
          </table:table-cell>
          <table:table-cell table:style-name="ce32" office:value-type="float" office:value="8727929.368937" calcext:value-type="float">
            <text:p><text:s text:c="2"/>8 727 929</text:p>
          </table:table-cell>
          <table:table-cell table:style-name="ce32" office:value-type="float" office:value="38204" calcext:value-type="float">
            <text:p><text:s text:c="3"/>38 204</text:p>
          </table:table-cell>
          <table:table-cell table:style-name="ce32" office:value-type="float" office:value="1444173.40579" calcext:value-type="float">
            <text:p><text:s text:c="2"/>1 444 173</text:p>
          </table:table-cell>
          <table:table-cell table:style-name="ce32" office:value-type="float" office:value="93948" calcext:value-type="float">
            <text:p><text:s text:c="3"/>93 948</text:p>
          </table:table-cell>
          <table:table-cell table:style-name="ce32" office:value-type="float" office:value="1173475.2405" calcext:value-type="float">
            <text:p><text:s text:c="2"/>1 173 475</text:p>
          </table:table-cell>
          <table:table-cell table:style-name="ce32" office:value-type="float" office:value="22201" calcext:value-type="float">
            <text:p><text:s text:c="3"/>22 201</text:p>
          </table:table-cell>
          <table:table-cell table:style-name="ce32" office:value-type="float" office:value="359329.075841" calcext:value-type="float">
            <text:p><text:s text:c="3"/>359 32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5" calcext:value-type="float">
            <text:p><text:s text:c="4"/>425</text:p>
          </table:table-cell>
          <table:table-cell table:style-name="ce32" office:value-type="float" office:value="2713.911008" calcext:value-type="float">
            <text:p><text:s text:c="3"/>2 714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120" calcext:value-type="float">
            <text:p><text:s text:c="3"/>3 120</text:p>
          </table:table-cell>
          <table:table-cell table:style-name="ce32" office:value-type="float" office:value="76118.272278" calcext:value-type="float">
            <text:p><text:s text:c="3"/>76 118</text:p>
          </table:table-cell>
          <table:table-cell table:style-name="ce32" office:value-type="float" office:value="13735" calcext:value-type="float">
            <text:p><text:s text:c="3"/>13 735</text:p>
          </table:table-cell>
          <table:table-cell table:style-name="ce32" office:value-type="float" office:value="145788.295665" calcext:value-type="float">
            <text:p><text:s text:c="3"/>145 788</text:p>
          </table:table-cell>
          <table:table-cell table:style-name="ce32" office:value-type="float" office:value="20775" calcext:value-type="float">
            <text:p><text:s text:c="3"/>20 775</text:p>
          </table:table-cell>
          <table:table-cell table:style-name="ce52" office:value-type="float" office:value="188885.093989" calcext:value-type="float">
            <text:p><text:s text:c="3"/>188 88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9559" calcext:value-type="float">
            <text:p><text:s text:c="3"/>739 559</text:p>
          </table:table-cell>
          <table:table-cell table:style-name="ce32" office:value-type="float" office:value="26615215.397837" calcext:value-type="float">
            <text:p><text:s text:c="2"/>26 615 215</text:p>
          </table:table-cell>
          <table:table-cell table:style-name="ce32" office:value-type="float" office:value="17921" calcext:value-type="float">
            <text:p><text:s text:c="3"/>17 921</text:p>
          </table:table-cell>
          <table:table-cell table:style-name="ce32" office:value-type="float" office:value="685000.350737" calcext:value-type="float">
            <text:p><text:s text:c="3"/>685 000</text:p>
          </table:table-cell>
          <table:table-cell table:style-name="ce32" office:value-type="float" office:value="4160" calcext:value-type="float">
            <text:p><text:s text:c="3"/>4 160</text:p>
          </table:table-cell>
          <table:table-cell table:style-name="ce32" office:value-type="float" office:value="300386.930233" calcext:value-type="float">
            <text:p><text:s text:c="3"/>300 387</text:p>
          </table:table-cell>
          <table:table-cell table:style-name="ce32" office:value-type="float" office:value="198921" calcext:value-type="float">
            <text:p><text:s text:c="3"/>198 921</text:p>
          </table:table-cell>
          <table:table-cell table:style-name="ce32" office:value-type="float" office:value="8263803.2511" calcext:value-type="float">
            <text:p><text:s text:c="2"/>8 263 803</text:p>
          </table:table-cell>
          <table:table-cell table:style-name="ce32" office:value-type="float" office:value="6719" calcext:value-type="float">
            <text:p><text:s text:c="3"/>6 719</text:p>
          </table:table-cell>
          <table:table-cell table:style-name="ce32" office:value-type="float" office:value="1095494.424669" calcext:value-type="float">
            <text:p><text:s text:c="2"/>1 095 494</text:p>
          </table:table-cell>
          <table:table-cell table:style-name="ce32" office:value-type="float" office:value="3503" calcext:value-type="float">
            <text:p><text:s text:c="3"/>3 503</text:p>
          </table:table-cell>
          <table:table-cell table:style-name="ce32" office:value-type="float" office:value="192428.4219" calcext:value-type="float">
            <text:p><text:s text:c="3"/>192 428</text:p>
          </table:table-cell>
          <table:table-cell table:style-name="ce32" office:value-type="float" office:value="113747" calcext:value-type="float">
            <text:p><text:s text:c="3"/>113 747</text:p>
          </table:table-cell>
          <table:table-cell table:style-name="ce32" office:value-type="float" office:value="1326024.563365" calcext:value-type="float">
            <text:p><text:s text:c="2"/>1 326 025</text:p>
          </table:table-cell>
          <table:table-cell table:style-name="ce32" office:value-type="float" office:value="97753" calcext:value-type="float">
            <text:p><text:s text:c="3"/>97 753</text:p>
          </table:table-cell>
          <table:table-cell table:style-name="ce32" office:value-type="float" office:value="1032891.853053" calcext:value-type="float">
            <text:p><text:s text:c="2"/>1 032 892</text:p>
          </table:table-cell>
          <table:table-cell table:style-name="ce32" office:value-type="float" office:value="16245" calcext:value-type="float">
            <text:p><text:s text:c="3"/>16 245</text:p>
          </table:table-cell>
          <table:table-cell table:style-name="ce32" office:value-type="float" office:value="995030.451761" calcext:value-type="float">
            <text:p><text:s text:c="3"/>995 030</text:p>
          </table:table-cell>
          <table:table-cell table:style-name="ce32" office:value-type="float" office:value="7361" calcext:value-type="float">
            <text:p><text:s text:c="3"/>7 361</text:p>
          </table:table-cell>
          <table:table-cell table:style-name="ce52" office:value-type="float" office:value="65532.313482" calcext:value-type="float">
            <text:p><text:s text:c="3"/>65 53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870" calcext:value-type="float">
            <text:p><text:s text:c="3"/>26 870</text:p>
          </table:table-cell>
          <table:table-cell table:style-name="ce32" office:value-type="float" office:value="544371.521529" calcext:value-type="float">
            <text:p><text:s text:c="3"/>544 372</text:p>
          </table:table-cell>
          <table:table-cell table:style-name="ce32" office:value-type="float" office:value="54397" calcext:value-type="float">
            <text:p><text:s text:c="3"/>54 397</text:p>
          </table:table-cell>
          <table:table-cell table:style-name="ce32" office:value-type="float" office:value="8727023.754937" calcext:value-type="float">
            <text:p><text:s text:c="2"/>8 727 024</text:p>
          </table:table-cell>
          <table:table-cell table:style-name="ce32" office:value-type="float" office:value="37994" calcext:value-type="float">
            <text:p><text:s text:c="3"/>37 994</text:p>
          </table:table-cell>
          <table:table-cell table:style-name="ce32" office:value-type="float" office:value="1442489.31579" calcext:value-type="float">
            <text:p><text:s text:c="2"/>1 442 489</text:p>
          </table:table-cell>
          <table:table-cell table:style-name="ce32" office:value-type="float" office:value="93834" calcext:value-type="float">
            <text:p><text:s text:c="3"/>93 834</text:p>
          </table:table-cell>
          <table:table-cell table:style-name="ce32" office:value-type="float" office:value="1172849.2655" calcext:value-type="float">
            <text:p><text:s text:c="2"/>1 172 849</text:p>
          </table:table-cell>
          <table:table-cell table:style-name="ce32" office:value-type="float" office:value="22060" calcext:value-type="float">
            <text:p><text:s text:c="3"/>22 060</text:p>
          </table:table-cell>
          <table:table-cell table:style-name="ce32" office:value-type="float" office:value="358300.466841" calcext:value-type="float">
            <text:p><text:s text:c="3"/>358 30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5" calcext:value-type="float">
            <text:p><text:s text:c="4"/>425</text:p>
          </table:table-cell>
          <table:table-cell table:style-name="ce32" office:value-type="float" office:value="2713.911008" calcext:value-type="float">
            <text:p><text:s text:c="3"/>2 714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114" calcext:value-type="float">
            <text:p><text:s text:c="3"/>3 114</text:p>
          </table:table-cell>
          <table:table-cell table:style-name="ce32" office:value-type="float" office:value="76048.272278" calcext:value-type="float">
            <text:p><text:s text:c="3"/>76 048</text:p>
          </table:table-cell>
          <table:table-cell table:style-name="ce32" office:value-type="float" office:value="13716" calcext:value-type="float">
            <text:p><text:s text:c="3"/>13 716</text:p>
          </table:table-cell>
          <table:table-cell table:style-name="ce32" office:value-type="float" office:value="145706.635665" calcext:value-type="float">
            <text:p><text:s text:c="3"/>145 707</text:p>
          </table:table-cell>
          <table:table-cell table:style-name="ce32" office:value-type="float" office:value="20763" calcext:value-type="float">
            <text:p><text:s text:c="3"/>20 763</text:p>
          </table:table-cell>
          <table:table-cell table:style-name="ce52" office:value-type="float" office:value="188850.943989" calcext:value-type="float">
            <text:p><text:s text:c="3"/>188 8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3105" calcext:value-type="float">
            <text:p><text:s text:c="3"/>143 105</text:p>
          </table:table-cell>
          <table:table-cell table:style-name="ce32" office:value-type="float" office:value="2543877.280689" calcext:value-type="float">
            <text:p><text:s text:c="2"/>2 543 877</text:p>
          </table:table-cell>
          <table:table-cell table:style-name="ce32" office:value-type="float" office:value="2272" calcext:value-type="float">
            <text:p><text:s text:c="3"/>2 272</text:p>
          </table:table-cell>
          <table:table-cell table:style-name="ce32" office:value-type="float" office:value="46249.406587" calcext:value-type="float">
            <text:p><text:s text:c="3"/>46 249</text:p>
          </table:table-cell>
          <table:table-cell table:style-name="ce32" office:value-type="float" office:value="400" calcext:value-type="float">
            <text:p><text:s text:c="4"/>400</text:p>
          </table:table-cell>
          <table:table-cell table:style-name="ce32" office:value-type="float" office:value="9193.101448" calcext:value-type="float">
            <text:p><text:s text:c="3"/>9 193</text:p>
          </table:table-cell>
          <table:table-cell table:style-name="ce32" office:value-type="float" office:value="47042" calcext:value-type="float">
            <text:p><text:s text:c="3"/>47 042</text:p>
          </table:table-cell>
          <table:table-cell table:style-name="ce32" office:value-type="float" office:value="1202823.048953" calcext:value-type="float">
            <text:p><text:s text:c="2"/>1 202 823</text:p>
          </table:table-cell>
          <table:table-cell table:style-name="ce32" office:value-type="float" office:value="771" calcext:value-type="float">
            <text:p><text:s text:c="4"/>771</text:p>
          </table:table-cell>
          <table:table-cell table:style-name="ce32" office:value-type="float" office:value="54247.637848" calcext:value-type="float">
            <text:p><text:s text:c="3"/>54 248</text:p>
          </table:table-cell>
          <table:table-cell table:style-name="ce32" office:value-type="float" office:value="644" calcext:value-type="float">
            <text:p><text:s text:c="4"/>644</text:p>
          </table:table-cell>
          <table:table-cell table:style-name="ce32" office:value-type="float" office:value="4440.394165" calcext:value-type="float">
            <text:p><text:s text:c="3"/>4 440</text:p>
          </table:table-cell>
          <table:table-cell table:style-name="ce32" office:value-type="float" office:value="24082" calcext:value-type="float">
            <text:p><text:s text:c="3"/>24 082</text:p>
          </table:table-cell>
          <table:table-cell table:style-name="ce32" office:value-type="float" office:value="203815.245431" calcext:value-type="float">
            <text:p><text:s text:c="3"/>203 815</text:p>
          </table:table-cell>
          <table:table-cell table:style-name="ce32" office:value-type="float" office:value="17807" calcext:value-type="float">
            <text:p><text:s text:c="3"/>17 807</text:p>
          </table:table-cell>
          <table:table-cell table:style-name="ce32" office:value-type="float" office:value="112924.56773" calcext:value-type="float">
            <text:p><text:s text:c="3"/>112 925</text:p>
          </table:table-cell>
          <table:table-cell table:style-name="ce32" office:value-type="float" office:value="2018" calcext:value-type="float">
            <text:p><text:s text:c="3"/>2 018</text:p>
          </table:table-cell>
          <table:table-cell table:style-name="ce32" office:value-type="float" office:value="64179.734895" calcext:value-type="float">
            <text:p><text:s text:c="3"/>64 180</text:p>
          </table:table-cell>
          <table:table-cell table:style-name="ce32" office:value-type="float" office:value="937" calcext:value-type="float">
            <text:p><text:s text:c="4"/>937</text:p>
          </table:table-cell>
          <table:table-cell table:style-name="ce52" office:value-type="float" office:value="6212.825201" calcext:value-type="float">
            <text:p><text:s text:c="3"/>6 21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257" calcext:value-type="float">
            <text:p><text:s text:c="3"/>5 257</text:p>
          </table:table-cell>
          <table:table-cell table:style-name="ce32" office:value-type="float" office:value="48258.686234" calcext:value-type="float">
            <text:p><text:s text:c="3"/>48 259</text:p>
          </table:table-cell>
          <table:table-cell table:style-name="ce32" office:value-type="float" office:value="8195" calcext:value-type="float">
            <text:p><text:s text:c="3"/>8 195</text:p>
          </table:table-cell>
          <table:table-cell table:style-name="ce32" office:value-type="float" office:value="325522.946964" calcext:value-type="float">
            <text:p><text:s text:c="3"/>325 523</text:p>
          </table:table-cell>
          <table:table-cell table:style-name="ce32" office:value-type="float" office:value="5346" calcext:value-type="float">
            <text:p><text:s text:c="3"/>5 346</text:p>
          </table:table-cell>
          <table:table-cell table:style-name="ce32" office:value-type="float" office:value="171114.738956" calcext:value-type="float">
            <text:p><text:s text:c="3"/>171 115</text:p>
          </table:table-cell>
          <table:table-cell table:style-name="ce32" office:value-type="float" office:value="17449" calcext:value-type="float">
            <text:p><text:s text:c="3"/>17 449</text:p>
          </table:table-cell>
          <table:table-cell table:style-name="ce32" office:value-type="float" office:value="206541.725932" calcext:value-type="float">
            <text:p><text:s text:c="3"/>206 542</text:p>
          </table:table-cell>
          <table:table-cell table:style-name="ce32" office:value-type="float" office:value="3387" calcext:value-type="float">
            <text:p><text:s text:c="3"/>3 387</text:p>
          </table:table-cell>
          <table:table-cell table:style-name="ce32" office:value-type="float" office:value="40001.547501" calcext:value-type="float">
            <text:p><text:s text:c="3"/>40 0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47.555" calcext:value-type="float">
            <text:p><text:s text:c="4"/>14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55" calcext:value-type="float">
            <text:p><text:s text:c="4"/>455</text:p>
          </table:table-cell>
          <table:table-cell table:style-name="ce32" office:value-type="float" office:value="3681.213296" calcext:value-type="float">
            <text:p><text:s text:c="3"/>3 681</text:p>
          </table:table-cell>
          <table:table-cell table:style-name="ce32" office:value-type="float" office:value="2662" calcext:value-type="float">
            <text:p><text:s text:c="3"/>2 662</text:p>
          </table:table-cell>
          <table:table-cell table:style-name="ce32" office:value-type="float" office:value="16291.86191" calcext:value-type="float">
            <text:p><text:s text:c="3"/>16 292</text:p>
          </table:table-cell>
          <table:table-cell table:style-name="ce32" office:value-type="float" office:value="4321" calcext:value-type="float">
            <text:p><text:s text:c="3"/>4 321</text:p>
          </table:table-cell>
          <table:table-cell table:style-name="ce52" office:value-type="float" office:value="28214.142638" calcext:value-type="float">
            <text:p><text:s text:c="3"/>28 21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6734" calcext:value-type="float">
            <text:p><text:s text:c="3"/>176 734</text:p>
          </table:table-cell>
          <table:table-cell table:style-name="ce32" office:value-type="float" office:value="13742742.453562" calcext:value-type="float">
            <text:p><text:s text:c="2"/>13 742 742</text:p>
          </table:table-cell>
          <table:table-cell table:style-name="ce32" office:value-type="float" office:value="2781" calcext:value-type="float">
            <text:p><text:s text:c="3"/>2 781</text:p>
          </table:table-cell>
          <table:table-cell table:style-name="ce32" office:value-type="float" office:value="246148.523435" calcext:value-type="float">
            <text:p><text:s text:c="3"/>246 149</text:p>
          </table:table-cell>
          <table:table-cell table:style-name="ce32" office:value-type="float" office:value="402" calcext:value-type="float">
            <text:p><text:s text:c="4"/>402</text:p>
          </table:table-cell>
          <table:table-cell table:style-name="ce32" office:value-type="float" office:value="126363.611265" calcext:value-type="float">
            <text:p><text:s text:c="3"/>126 364</text:p>
          </table:table-cell>
          <table:table-cell table:style-name="ce32" office:value-type="float" office:value="28335" calcext:value-type="float">
            <text:p><text:s text:c="3"/>28 335</text:p>
          </table:table-cell>
          <table:table-cell table:style-name="ce32" office:value-type="float" office:value="1998173.052638" calcext:value-type="float">
            <text:p><text:s text:c="2"/>1 998 173</text:p>
          </table:table-cell>
          <table:table-cell table:style-name="ce32" office:value-type="float" office:value="1312" calcext:value-type="float">
            <text:p><text:s text:c="3"/>1 312</text:p>
          </table:table-cell>
          <table:table-cell table:style-name="ce32" office:value-type="float" office:value="545847.695855" calcext:value-type="float">
            <text:p><text:s text:c="3"/>545 848</text:p>
          </table:table-cell>
          <table:table-cell table:style-name="ce32" office:value-type="float" office:value="401" calcext:value-type="float">
            <text:p><text:s text:c="4"/>401</text:p>
          </table:table-cell>
          <table:table-cell table:style-name="ce32" office:value-type="float" office:value="8724.550672" calcext:value-type="float">
            <text:p><text:s text:c="3"/>8 725</text:p>
          </table:table-cell>
          <table:table-cell table:style-name="ce32" office:value-type="float" office:value="20096" calcext:value-type="float">
            <text:p><text:s text:c="3"/>20 096</text:p>
          </table:table-cell>
          <table:table-cell table:style-name="ce32" office:value-type="float" office:value="553874.136557" calcext:value-type="float">
            <text:p><text:s text:c="3"/>553 874</text:p>
          </table:table-cell>
          <table:table-cell table:style-name="ce32" office:value-type="float" office:value="28555" calcext:value-type="float">
            <text:p><text:s text:c="3"/>28 555</text:p>
          </table:table-cell>
          <table:table-cell table:style-name="ce32" office:value-type="float" office:value="474654.24136" calcext:value-type="float">
            <text:p><text:s text:c="3"/>474 654</text:p>
          </table:table-cell>
          <table:table-cell table:style-name="ce32" office:value-type="float" office:value="5055" calcext:value-type="float">
            <text:p><text:s text:c="3"/>5 055</text:p>
          </table:table-cell>
          <table:table-cell table:style-name="ce32" office:value-type="float" office:value="469821.184266" calcext:value-type="float">
            <text:p><text:s text:c="3"/>469 821</text:p>
          </table:table-cell>
          <table:table-cell table:style-name="ce32" office:value-type="float" office:value="1938" calcext:value-type="float">
            <text:p><text:s text:c="3"/>1 938</text:p>
          </table:table-cell>
          <table:table-cell table:style-name="ce52" office:value-type="float" office:value="25765.249922" calcext:value-type="float">
            <text:p><text:s text:c="3"/>25 76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60" calcext:value-type="float">
            <text:p><text:s text:c="3"/>11 260</text:p>
          </table:table-cell>
          <table:table-cell table:style-name="ce32" office:value-type="float" office:value="405813.762445" calcext:value-type="float">
            <text:p><text:s text:c="3"/>405 814</text:p>
          </table:table-cell>
          <table:table-cell table:style-name="ce32" office:value-type="float" office:value="22597" calcext:value-type="float">
            <text:p><text:s text:c="3"/>22 597</text:p>
          </table:table-cell>
          <table:table-cell table:style-name="ce32" office:value-type="float" office:value="7449368.137201" calcext:value-type="float">
            <text:p><text:s text:c="2"/>7 449 368</text:p>
          </table:table-cell>
          <table:table-cell table:style-name="ce32" office:value-type="float" office:value="8929" calcext:value-type="float">
            <text:p><text:s text:c="3"/>8 929</text:p>
          </table:table-cell>
          <table:table-cell table:style-name="ce32" office:value-type="float" office:value="746913.935159" calcext:value-type="float">
            <text:p><text:s text:c="3"/>746 914</text:p>
          </table:table-cell>
          <table:table-cell table:style-name="ce32" office:value-type="float" office:value="30759" calcext:value-type="float">
            <text:p><text:s text:c="3"/>30 759</text:p>
          </table:table-cell>
          <table:table-cell table:style-name="ce32" office:value-type="float" office:value="407093.245799" calcext:value-type="float">
            <text:p><text:s text:c="3"/>407 093</text:p>
          </table:table-cell>
          <table:table-cell table:style-name="ce32" office:value-type="float" office:value="5111" calcext:value-type="float">
            <text:p><text:s text:c="3"/>5 111</text:p>
          </table:table-cell>
          <table:table-cell table:style-name="ce32" office:value-type="float" office:value="100571.206768" calcext:value-type="float">
            <text:p><text:s text:c="3"/>100 57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1687.426316" calcext:value-type="float">
            <text:p><text:s text:c="3"/>1 68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28427.877283" calcext:value-type="float">
            <text:p><text:s text:c="3"/>28 428</text:p>
          </table:table-cell>
          <table:table-cell table:style-name="ce32" office:value-type="float" office:value="3831" calcext:value-type="float">
            <text:p><text:s text:c="3"/>3 831</text:p>
          </table:table-cell>
          <table:table-cell table:style-name="ce32" office:value-type="float" office:value="92785.3118" calcext:value-type="float">
            <text:p><text:s text:c="3"/>92 785</text:p>
          </table:table-cell>
          <table:table-cell table:style-name="ce32" office:value-type="float" office:value="4334" calcext:value-type="float">
            <text:p><text:s text:c="3"/>4 334</text:p>
          </table:table-cell>
          <table:table-cell table:style-name="ce52" office:value-type="float" office:value="60686.304821" calcext:value-type="float">
            <text:p><text:s text:c="3"/>60 68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6477" calcext:value-type="float">
            <text:p><text:s text:c="3"/>66 477</text:p>
          </table:table-cell>
          <table:table-cell table:style-name="ce32" office:value-type="float" office:value="1651142.589963" calcext:value-type="float">
            <text:p><text:s text:c="2"/>1 651 143</text:p>
          </table:table-cell>
          <table:table-cell table:style-name="ce32" office:value-type="float" office:value="1180" calcext:value-type="float">
            <text:p><text:s text:c="3"/>1 180</text:p>
          </table:table-cell>
          <table:table-cell table:style-name="ce32" office:value-type="float" office:value="96247.158103" calcext:value-type="float">
            <text:p><text:s text:c="3"/>96 247</text:p>
          </table:table-cell>
          <table:table-cell table:style-name="ce32" office:value-type="float" office:value="329" calcext:value-type="float">
            <text:p><text:s text:c="4"/>329</text:p>
          </table:table-cell>
          <table:table-cell table:style-name="ce32" office:value-type="float" office:value="5330.09175" calcext:value-type="float">
            <text:p><text:s text:c="3"/>5 330</text:p>
          </table:table-cell>
          <table:table-cell table:style-name="ce32" office:value-type="float" office:value="20749" calcext:value-type="float">
            <text:p><text:s text:c="3"/>20 749</text:p>
          </table:table-cell>
          <table:table-cell table:style-name="ce32" office:value-type="float" office:value="810244.852833" calcext:value-type="float">
            <text:p><text:s text:c="3"/>810 245</text:p>
          </table:table-cell>
          <table:table-cell table:style-name="ce32" office:value-type="float" office:value="537" calcext:value-type="float">
            <text:p><text:s text:c="4"/>537</text:p>
          </table:table-cell>
          <table:table-cell table:style-name="ce32" office:value-type="float" office:value="60166.375887" calcext:value-type="float">
            <text:p><text:s text:c="3"/>60 166</text:p>
          </table:table-cell>
          <table:table-cell table:style-name="ce32" office:value-type="float" office:value="461" calcext:value-type="float">
            <text:p><text:s text:c="4"/>461</text:p>
          </table:table-cell>
          <table:table-cell table:style-name="ce32" office:value-type="float" office:value="6118.41185" calcext:value-type="float">
            <text:p><text:s text:c="3"/>6 118</text:p>
          </table:table-cell>
          <table:table-cell table:style-name="ce32" office:value-type="float" office:value="11965" calcext:value-type="float">
            <text:p><text:s text:c="3"/>11 965</text:p>
          </table:table-cell>
          <table:table-cell table:style-name="ce32" office:value-type="float" office:value="108067.789047" calcext:value-type="float">
            <text:p><text:s text:c="3"/>108 068</text:p>
          </table:table-cell>
          <table:table-cell table:style-name="ce32" office:value-type="float" office:value="7427" calcext:value-type="float">
            <text:p><text:s text:c="3"/>7 427</text:p>
          </table:table-cell>
          <table:table-cell table:style-name="ce32" office:value-type="float" office:value="46838.141047" calcext:value-type="float">
            <text:p><text:s text:c="3"/>46 838</text:p>
          </table:table-cell>
          <table:table-cell table:style-name="ce32" office:value-type="float" office:value="1451" calcext:value-type="float">
            <text:p><text:s text:c="3"/>1 451</text:p>
          </table:table-cell>
          <table:table-cell table:style-name="ce32" office:value-type="float" office:value="181708.512768" calcext:value-type="float">
            <text:p><text:s text:c="3"/>181 709</text:p>
          </table:table-cell>
          <table:table-cell table:style-name="ce32" office:value-type="float" office:value="473" calcext:value-type="float">
            <text:p><text:s text:c="4"/>473</text:p>
          </table:table-cell>
          <table:table-cell table:style-name="ce52" office:value-type="float" office:value="2420.4231" calcext:value-type="float">
            <text:p><text:s text:c="3"/>2 42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75" calcext:value-type="float">
            <text:p><text:s text:c="3"/>1 675</text:p>
          </table:table-cell>
          <table:table-cell table:style-name="ce32" office:value-type="float" office:value="12476.401879" calcext:value-type="float">
            <text:p><text:s text:c="3"/>12 476</text:p>
          </table:table-cell>
          <table:table-cell table:style-name="ce32" office:value-type="float" office:value="3757" calcext:value-type="float">
            <text:p><text:s text:c="3"/>3 757</text:p>
          </table:table-cell>
          <table:table-cell table:style-name="ce32" office:value-type="float" office:value="96828.827382" calcext:value-type="float">
            <text:p><text:s text:c="3"/>96 829</text:p>
          </table:table-cell>
          <table:table-cell table:style-name="ce32" office:value-type="float" office:value="3531" calcext:value-type="float">
            <text:p><text:s text:c="3"/>3 531</text:p>
          </table:table-cell>
          <table:table-cell table:style-name="ce32" office:value-type="float" office:value="72635.425153" calcext:value-type="float">
            <text:p><text:s text:c="3"/>72 635</text:p>
          </table:table-cell>
          <table:table-cell table:style-name="ce32" office:value-type="float" office:value="7668" calcext:value-type="float">
            <text:p><text:s text:c="3"/>7 668</text:p>
          </table:table-cell>
          <table:table-cell table:style-name="ce32" office:value-type="float" office:value="115739.549737" calcext:value-type="float">
            <text:p><text:s text:c="3"/>115 740</text:p>
          </table:table-cell>
          <table:table-cell table:style-name="ce32" office:value-type="float" office:value="2146" calcext:value-type="float">
            <text:p><text:s text:c="3"/>2 146</text:p>
          </table:table-cell>
          <table:table-cell table:style-name="ce32" office:value-type="float" office:value="14592.200451" calcext:value-type="float">
            <text:p><text:s text:c="3"/>14 59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8.99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0" calcext:value-type="float">
            <text:p><text:s text:c="4"/>270</text:p>
          </table:table-cell>
          <table:table-cell table:style-name="ce32" office:value-type="float" office:value="2487.001" calcext:value-type="float">
            <text:p><text:s text:c="3"/>2 487</text:p>
          </table:table-cell>
          <table:table-cell table:style-name="ce32" office:value-type="float" office:value="1135" calcext:value-type="float">
            <text:p><text:s text:c="3"/>1 135</text:p>
          </table:table-cell>
          <table:table-cell table:style-name="ce32" office:value-type="float" office:value="4391.513582" calcext:value-type="float">
            <text:p><text:s text:c="3"/>4 392</text:p>
          </table:table-cell>
          <table:table-cell table:style-name="ce32" office:value-type="float" office:value="1682" calcext:value-type="float">
            <text:p><text:s text:c="3"/>1 682</text:p>
          </table:table-cell>
          <table:table-cell table:style-name="ce52" office:value-type="float" office:value="14773.923394" calcext:value-type="float">
            <text:p><text:s text:c="3"/>14 77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1022" calcext:value-type="float">
            <text:p><text:s text:c="3"/>111 022</text:p>
          </table:table-cell>
          <table:table-cell table:style-name="ce32" office:value-type="float" office:value="2023948.392306" calcext:value-type="float">
            <text:p><text:s text:c="2"/>2 023 948</text:p>
          </table:table-cell>
          <table:table-cell table:style-name="ce32" office:value-type="float" office:value="2322" calcext:value-type="float">
            <text:p><text:s text:c="3"/>2 322</text:p>
          </table:table-cell>
          <table:table-cell table:style-name="ce32" office:value-type="float" office:value="44305.044974" calcext:value-type="float">
            <text:p><text:s text:c="3"/>44 305</text:p>
          </table:table-cell>
          <table:table-cell table:style-name="ce32" office:value-type="float" office:value="564" calcext:value-type="float">
            <text:p><text:s text:c="4"/>564</text:p>
          </table:table-cell>
          <table:table-cell table:style-name="ce32" office:value-type="float" office:value="11673.134703" calcext:value-type="float">
            <text:p><text:s text:c="3"/>11 673</text:p>
          </table:table-cell>
          <table:table-cell table:style-name="ce32" office:value-type="float" office:value="34476" calcext:value-type="float">
            <text:p><text:s text:c="3"/>34 476</text:p>
          </table:table-cell>
          <table:table-cell table:style-name="ce32" office:value-type="float" office:value="873271.874117" calcext:value-type="float">
            <text:p><text:s text:c="3"/>873 272</text:p>
          </table:table-cell>
          <table:table-cell table:style-name="ce32" office:value-type="float" office:value="849" calcext:value-type="float">
            <text:p><text:s text:c="4"/>849</text:p>
          </table:table-cell>
          <table:table-cell table:style-name="ce32" office:value-type="float" office:value="32352.682403" calcext:value-type="float">
            <text:p><text:s text:c="3"/>32 353</text:p>
          </table:table-cell>
          <table:table-cell table:style-name="ce32" office:value-type="float" office:value="431" calcext:value-type="float">
            <text:p><text:s text:c="4"/>431</text:p>
          </table:table-cell>
          <table:table-cell table:style-name="ce32" office:value-type="float" office:value="150812.746109" calcext:value-type="float">
            <text:p><text:s text:c="3"/>150 813</text:p>
          </table:table-cell>
          <table:table-cell table:style-name="ce32" office:value-type="float" office:value="16316" calcext:value-type="float">
            <text:p><text:s text:c="3"/>16 316</text:p>
          </table:table-cell>
          <table:table-cell table:style-name="ce32" office:value-type="float" office:value="121160.869117" calcext:value-type="float">
            <text:p><text:s text:c="3"/>121 161</text:p>
          </table:table-cell>
          <table:table-cell table:style-name="ce32" office:value-type="float" office:value="14699" calcext:value-type="float">
            <text:p><text:s text:c="3"/>14 699</text:p>
          </table:table-cell>
          <table:table-cell table:style-name="ce32" office:value-type="float" office:value="70071.06137" calcext:value-type="float">
            <text:p><text:s text:c="3"/>70 071</text:p>
          </table:table-cell>
          <table:table-cell table:style-name="ce32" office:value-type="float" office:value="1836" calcext:value-type="float">
            <text:p><text:s text:c="3"/>1 836</text:p>
          </table:table-cell>
          <table:table-cell table:style-name="ce32" office:value-type="float" office:value="62148.117815" calcext:value-type="float">
            <text:p><text:s text:c="3"/>62 148</text:p>
          </table:table-cell>
          <table:table-cell table:style-name="ce32" office:value-type="float" office:value="1055" calcext:value-type="float">
            <text:p><text:s text:c="3"/>1 055</text:p>
          </table:table-cell>
          <table:table-cell table:style-name="ce52" office:value-type="float" office:value="8762.519038" calcext:value-type="float">
            <text:p><text:s text:c="3"/>8 76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71" calcext:value-type="float">
            <text:p><text:s text:c="3"/>3 171</text:p>
          </table:table-cell>
          <table:table-cell table:style-name="ce32" office:value-type="float" office:value="24134.43492" calcext:value-type="float">
            <text:p><text:s text:c="3"/>24 134</text:p>
          </table:table-cell>
          <table:table-cell table:style-name="ce32" office:value-type="float" office:value="6646" calcext:value-type="float">
            <text:p><text:s text:c="3"/>6 646</text:p>
          </table:table-cell>
          <table:table-cell table:style-name="ce32" office:value-type="float" office:value="323229.183396" calcext:value-type="float">
            <text:p><text:s text:c="3"/>323 229</text:p>
          </table:table-cell>
          <table:table-cell table:style-name="ce32" office:value-type="float" office:value="6026" calcext:value-type="float">
            <text:p><text:s text:c="3"/>6 026</text:p>
          </table:table-cell>
          <table:table-cell table:style-name="ce32" office:value-type="float" office:value="156212.492339" calcext:value-type="float">
            <text:p><text:s text:c="3"/>156 212</text:p>
          </table:table-cell>
          <table:table-cell table:style-name="ce32" office:value-type="float" office:value="13482" calcext:value-type="float">
            <text:p><text:s text:c="3"/>13 482</text:p>
          </table:table-cell>
          <table:table-cell table:style-name="ce32" office:value-type="float" office:value="82135.434714" calcext:value-type="float">
            <text:p><text:s text:c="3"/>82 135</text:p>
          </table:table-cell>
          <table:table-cell table:style-name="ce32" office:value-type="float" office:value="3207" calcext:value-type="float">
            <text:p><text:s text:c="3"/>3 207</text:p>
          </table:table-cell>
          <table:table-cell table:style-name="ce32" office:value-type="float" office:value="26667.786133" calcext:value-type="float">
            <text:p><text:s text:c="3"/>26 66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185.72" calcext:value-type="float">
            <text:p><text:s text:c="4"/>1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5" calcext:value-type="float">
            <text:p><text:s text:c="4"/>475</text:p>
          </table:table-cell>
          <table:table-cell table:style-name="ce32" office:value-type="float" office:value="3334.009562" calcext:value-type="float">
            <text:p><text:s text:c="3"/>3 334</text:p>
          </table:table-cell>
          <table:table-cell table:style-name="ce32" office:value-type="float" office:value="2206" calcext:value-type="float">
            <text:p><text:s text:c="3"/>2 206</text:p>
          </table:table-cell>
          <table:table-cell table:style-name="ce32" office:value-type="float" office:value="13017.164694" calcext:value-type="float">
            <text:p><text:s text:c="3"/>13 017</text:p>
          </table:table-cell>
          <table:table-cell table:style-name="ce32" office:value-type="float" office:value="3189" calcext:value-type="float">
            <text:p><text:s text:c="3"/>3 189</text:p>
          </table:table-cell>
          <table:table-cell table:style-name="ce52" office:value-type="float" office:value="20430.916902" calcext:value-type="float">
            <text:p><text:s text:c="3"/>20 43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1678" calcext:value-type="float">
            <text:p><text:s text:c="3"/>41 678</text:p>
          </table:table-cell>
          <table:table-cell table:style-name="ce32" office:value-type="float" office:value="1015129.368466" calcext:value-type="float">
            <text:p><text:s text:c="2"/>1 015 129</text:p>
          </table:table-cell>
          <table:table-cell table:style-name="ce32" office:value-type="float" office:value="1193" calcext:value-type="float">
            <text:p><text:s text:c="3"/>1 193</text:p>
          </table:table-cell>
          <table:table-cell table:style-name="ce32" office:value-type="float" office:value="24016.173534" calcext:value-type="float">
            <text:p><text:s text:c="3"/>24 016</text:p>
          </table:table-cell>
          <table:table-cell table:style-name="ce32" office:value-type="float" office:value="295" calcext:value-type="float">
            <text:p><text:s text:c="4"/>295</text:p>
          </table:table-cell>
          <table:table-cell table:style-name="ce32" office:value-type="float" office:value="6219.41633" calcext:value-type="float">
            <text:p><text:s text:c="3"/>6 219</text:p>
          </table:table-cell>
          <table:table-cell table:style-name="ce32" office:value-type="float" office:value="13475" calcext:value-type="float">
            <text:p><text:s text:c="3"/>13 475</text:p>
          </table:table-cell>
          <table:table-cell table:style-name="ce32" office:value-type="float" office:value="475833.752331" calcext:value-type="float">
            <text:p><text:s text:c="3"/>475 834</text:p>
          </table:table-cell>
          <table:table-cell table:style-name="ce32" office:value-type="float" office:value="595" calcext:value-type="float">
            <text:p><text:s text:c="4"/>595</text:p>
          </table:table-cell>
          <table:table-cell table:style-name="ce32" office:value-type="float" office:value="41907.051833" calcext:value-type="float">
            <text:p><text:s text:c="3"/>41 907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2170.34163" calcext:value-type="float">
            <text:p><text:s text:c="3"/>2 170</text:p>
          </table:table-cell>
          <table:table-cell table:style-name="ce32" office:value-type="float" office:value="6001" calcext:value-type="float">
            <text:p><text:s text:c="3"/>6 001</text:p>
          </table:table-cell>
          <table:table-cell table:style-name="ce32" office:value-type="float" office:value="62165.048566" calcext:value-type="float">
            <text:p><text:s text:c="3"/>62 165</text:p>
          </table:table-cell>
          <table:table-cell table:style-name="ce32" office:value-type="float" office:value="5206" calcext:value-type="float">
            <text:p><text:s text:c="3"/>5 206</text:p>
          </table:table-cell>
          <table:table-cell table:style-name="ce32" office:value-type="float" office:value="118951.142282" calcext:value-type="float">
            <text:p><text:s text:c="3"/>118 951</text:p>
          </table:table-cell>
          <table:table-cell table:style-name="ce32" office:value-type="float" office:value="675" calcext:value-type="float">
            <text:p><text:s text:c="4"/>675</text:p>
          </table:table-cell>
          <table:table-cell table:style-name="ce32" office:value-type="float" office:value="19657.7506" calcext:value-type="float">
            <text:p><text:s text:c="3"/>19 658</text:p>
          </table:table-cell>
          <table:table-cell table:style-name="ce32" office:value-type="float" office:value="353" calcext:value-type="float">
            <text:p><text:s text:c="4"/>353</text:p>
          </table:table-cell>
          <table:table-cell table:style-name="ce52" office:value-type="float" office:value="2451.424134" calcext:value-type="float">
            <text:p><text:s text:c="3"/>2 45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19" calcext:value-type="float">
            <text:p><text:s text:c="4"/>919</text:p>
          </table:table-cell>
          <table:table-cell table:style-name="ce32" office:value-type="float" office:value="6426.243893" calcext:value-type="float">
            <text:p><text:s text:c="3"/>6 426</text:p>
          </table:table-cell>
          <table:table-cell table:style-name="ce32" office:value-type="float" office:value="2595" calcext:value-type="float">
            <text:p><text:s text:c="3"/>2 595</text:p>
          </table:table-cell>
          <table:table-cell table:style-name="ce32" office:value-type="float" office:value="113594.826203" calcext:value-type="float">
            <text:p><text:s text:c="3"/>113 595</text:p>
          </table:table-cell>
          <table:table-cell table:style-name="ce32" office:value-type="float" office:value="2548" calcext:value-type="float">
            <text:p><text:s text:c="3"/>2 548</text:p>
          </table:table-cell>
          <table:table-cell table:style-name="ce32" office:value-type="float" office:value="49307.37505" calcext:value-type="float">
            <text:p><text:s text:c="3"/>49 307</text:p>
          </table:table-cell>
          <table:table-cell table:style-name="ce32" office:value-type="float" office:value="4246" calcext:value-type="float">
            <text:p><text:s text:c="3"/>4 246</text:p>
          </table:table-cell>
          <table:table-cell table:style-name="ce32" office:value-type="float" office:value="55669.877338" calcext:value-type="float">
            <text:p><text:s text:c="3"/>55 670</text:p>
          </table:table-cell>
          <table:table-cell table:style-name="ce32" office:value-type="float" office:value="1182" calcext:value-type="float">
            <text:p><text:s text:c="3"/>1 182</text:p>
          </table:table-cell>
          <table:table-cell table:style-name="ce32" office:value-type="float" office:value="10551.39602" calcext:value-type="float">
            <text:p><text:s text:c="3"/>10 5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86.676026" calcext:value-type="float">
            <text:p><text:s text:c="4"/>8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5013.59155" calcext:value-type="float">
            <text:p><text:s text:c="3"/>5 014</text:p>
          </table:table-cell>
          <table:table-cell table:style-name="ce32" office:value-type="float" office:value="666" calcext:value-type="float">
            <text:p><text:s text:c="4"/>666</text:p>
          </table:table-cell>
          <table:table-cell table:style-name="ce32" office:value-type="float" office:value="2758.214446" calcext:value-type="float">
            <text:p><text:s text:c="3"/>2 758</text:p>
          </table:table-cell>
          <table:table-cell table:style-name="ce32" office:value-type="float" office:value="1349" calcext:value-type="float">
            <text:p><text:s text:c="3"/>1 349</text:p>
          </table:table-cell>
          <table:table-cell table:style-name="ce52" office:value-type="float" office:value="18320.3867" calcext:value-type="float">
            <text:p><text:s text:c="3"/>18 32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3227" calcext:value-type="float">
            <text:p><text:s text:c="3"/>83 227</text:p>
          </table:table-cell>
          <table:table-cell table:style-name="ce32" office:value-type="float" office:value="2190724.078285" calcext:value-type="float">
            <text:p><text:s text:c="2"/>2 190 724</text:p>
          </table:table-cell>
          <table:table-cell table:style-name="ce32" office:value-type="float" office:value="3089" calcext:value-type="float">
            <text:p><text:s text:c="3"/>3 089</text:p>
          </table:table-cell>
          <table:table-cell table:style-name="ce32" office:value-type="float" office:value="56515.361325" calcext:value-type="float">
            <text:p><text:s text:c="3"/>56 515</text:p>
          </table:table-cell>
          <table:table-cell table:style-name="ce32" office:value-type="float" office:value="709" calcext:value-type="float">
            <text:p><text:s text:c="4"/>709</text:p>
          </table:table-cell>
          <table:table-cell table:style-name="ce32" office:value-type="float" office:value="16804.675017" calcext:value-type="float">
            <text:p><text:s text:c="3"/>16 805</text:p>
          </table:table-cell>
          <table:table-cell table:style-name="ce32" office:value-type="float" office:value="19215" calcext:value-type="float">
            <text:p><text:s text:c="3"/>19 215</text:p>
          </table:table-cell>
          <table:table-cell table:style-name="ce32" office:value-type="float" office:value="994923.43998" calcext:value-type="float">
            <text:p><text:s text:c="3"/>994 923</text:p>
          </table:table-cell>
          <table:table-cell table:style-name="ce32" office:value-type="float" office:value="874" calcext:value-type="float">
            <text:p><text:s text:c="4"/>874</text:p>
          </table:table-cell>
          <table:table-cell table:style-name="ce32" office:value-type="float" office:value="172127.857614" calcext:value-type="float">
            <text:p><text:s text:c="3"/>172 128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13693.964216" calcext:value-type="float">
            <text:p><text:s text:c="3"/>13 694</text:p>
          </table:table-cell>
          <table:table-cell table:style-name="ce32" office:value-type="float" office:value="16298" calcext:value-type="float">
            <text:p><text:s text:c="3"/>16 298</text:p>
          </table:table-cell>
          <table:table-cell table:style-name="ce32" office:value-type="float" office:value="127233.333437" calcext:value-type="float">
            <text:p><text:s text:c="3"/>127 233</text:p>
          </table:table-cell>
          <table:table-cell table:style-name="ce32" office:value-type="float" office:value="11810" calcext:value-type="float">
            <text:p><text:s text:c="3"/>11 810</text:p>
          </table:table-cell>
          <table:table-cell table:style-name="ce32" office:value-type="float" office:value="114262.167486" calcext:value-type="float">
            <text:p><text:s text:c="3"/>114 262</text:p>
          </table:table-cell>
          <table:table-cell table:style-name="ce32" office:value-type="float" office:value="2601" calcext:value-type="float">
            <text:p><text:s text:c="3"/>2 601</text:p>
          </table:table-cell>
          <table:table-cell table:style-name="ce32" office:value-type="float" office:value="89679.233418" calcext:value-type="float">
            <text:p><text:s text:c="3"/>89 679</text:p>
          </table:table-cell>
          <table:table-cell table:style-name="ce32" office:value-type="float" office:value="1481" calcext:value-type="float">
            <text:p><text:s text:c="3"/>1 481</text:p>
          </table:table-cell>
          <table:table-cell table:style-name="ce52" office:value-type="float" office:value="11273.232475" calcext:value-type="float">
            <text:p><text:s text:c="3"/>11 273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03" calcext:value-type="float">
            <text:p><text:s text:c="3"/>2 003</text:p>
          </table:table-cell>
          <table:table-cell table:style-name="ce32" office:value-type="float" office:value="14404.528402" calcext:value-type="float">
            <text:p><text:s text:c="3"/>14 405</text:p>
          </table:table-cell>
          <table:table-cell table:style-name="ce32" office:value-type="float" office:value="4740" calcext:value-type="float">
            <text:p><text:s text:c="3"/>4 740</text:p>
          </table:table-cell>
          <table:table-cell table:style-name="ce32" office:value-type="float" office:value="243339.785348" calcext:value-type="float">
            <text:p><text:s text:c="3"/>243 340</text:p>
          </table:table-cell>
          <table:table-cell table:style-name="ce32" office:value-type="float" office:value="3655" calcext:value-type="float">
            <text:p><text:s text:c="3"/>3 655</text:p>
          </table:table-cell>
          <table:table-cell table:style-name="ce32" office:value-type="float" office:value="110703.410739" calcext:value-type="float">
            <text:p><text:s text:c="3"/>110 703</text:p>
          </table:table-cell>
          <table:table-cell table:style-name="ce32" office:value-type="float" office:value="8652" calcext:value-type="float">
            <text:p><text:s text:c="3"/>8 652</text:p>
          </table:table-cell>
          <table:table-cell table:style-name="ce32" office:value-type="float" office:value="61119.758829" calcext:value-type="float">
            <text:p><text:s text:c="3"/>61 120</text:p>
          </table:table-cell>
          <table:table-cell table:style-name="ce32" office:value-type="float" office:value="2722" calcext:value-type="float">
            <text:p><text:s text:c="3"/>2 722</text:p>
          </table:table-cell>
          <table:table-cell table:style-name="ce32" office:value-type="float" office:value="115846.312403" calcext:value-type="float">
            <text:p><text:s text:c="3"/>115 84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43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13" calcext:value-type="float">
            <text:p><text:s text:c="4"/>313</text:p>
          </table:table-cell>
          <table:table-cell table:style-name="ce32" office:value-type="float" office:value="18810.905861" calcext:value-type="float">
            <text:p><text:s text:c="3"/>18 811</text:p>
          </table:table-cell>
          <table:table-cell table:style-name="ce32" office:value-type="float" office:value="1402" calcext:value-type="float">
            <text:p><text:s text:c="3"/>1 402</text:p>
          </table:table-cell>
          <table:table-cell table:style-name="ce32" office:value-type="float" office:value="7611.74316" calcext:value-type="float">
            <text:p><text:s text:c="3"/>7 612</text:p>
          </table:table-cell>
          <table:table-cell table:style-name="ce32" office:value-type="float" office:value="2886" calcext:value-type="float">
            <text:p><text:s text:c="3"/>2 886</text:p>
          </table:table-cell>
          <table:table-cell table:style-name="ce52" office:value-type="float" office:value="21888.883575" calcext:value-type="float">
            <text:p><text:s text:c="3"/>21 8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831" calcext:value-type="float">
            <text:p><text:s text:c="3"/>6 831</text:p>
          </table:table-cell>
          <table:table-cell table:style-name="ce32" office:value-type="float" office:value="95959.873161" calcext:value-type="float">
            <text:p><text:s text:c="3"/>95 960</text:p>
          </table:table-cell>
          <table:table-cell table:style-name="ce32" office:value-type="float" office:value="349" calcext:value-type="float">
            <text:p><text:s text:c="4"/>349</text:p>
          </table:table-cell>
          <table:table-cell table:style-name="ce32" office:value-type="float" office:value="5804.764069" calcext:value-type="float">
            <text:p><text:s text:c="3"/>5 805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6738.704579" calcext:value-type="float">
            <text:p><text:s text:c="3"/>6 739</text:p>
          </table:table-cell>
          <table:table-cell table:style-name="ce32" office:value-type="float" office:value="1527" calcext:value-type="float">
            <text:p><text:s text:c="3"/>1 527</text:p>
          </table:table-cell>
          <table:table-cell table:style-name="ce32" office:value-type="float" office:value="30404.029607" calcext:value-type="float">
            <text:p><text:s text:c="3"/>30 404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372.28" calcext:value-type="float">
            <text:p><text:s text:c="3"/>2 372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80" calcext:value-type="float">
            <text:p><text:s text:c="4"/>480</text:p>
          </table:table-cell>
          <table:table-cell table:style-name="ce32" office:value-type="float" office:value="1237" calcext:value-type="float">
            <text:p><text:s text:c="3"/>1 237</text:p>
          </table:table-cell>
          <table:table-cell table:style-name="ce32" office:value-type="float" office:value="13493.502576" calcext:value-type="float">
            <text:p><text:s text:c="3"/>13 494</text:p>
          </table:table-cell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4285.82701" calcext:value-type="float">
            <text:p><text:s text:c="3"/>4 286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7005.8692" calcext:value-type="float">
            <text:p><text:s text:c="3"/>7 006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52" office:value-type="float" office:value="1313.66918" calcext:value-type="float">
            <text:p><text:s text:c="3"/>1 31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226.515612" calcext:value-type="float">
            <text:p><text:s text:c="3"/>2 227</text:p>
          </table:table-cell>
          <table:table-cell table:style-name="ce32" office:value-type="float" office:value="290" calcext:value-type="float">
            <text:p><text:s text:c="4"/>290</text:p>
          </table:table-cell>
          <table:table-cell table:style-name="ce32" office:value-type="float" office:value="4050.126604" calcext:value-type="float">
            <text:p><text:s text:c="3"/>4 050</text:p>
          </table:table-cell>
          <table:table-cell table:style-name="ce32" office:value-type="float" office:value="756" calcext:value-type="float">
            <text:p><text:s text:c="4"/>756</text:p>
          </table:table-cell>
          <table:table-cell table:style-name="ce32" office:value-type="float" office:value="8822.386932" calcext:value-type="float">
            <text:p><text:s text:c="3"/>8 822</text:p>
          </table:table-cell>
          <table:table-cell table:style-name="ce32" office:value-type="float" office:value="633" calcext:value-type="float">
            <text:p><text:s text:c="4"/>633</text:p>
          </table:table-cell>
          <table:table-cell table:style-name="ce32" office:value-type="float" office:value="2961.331082" calcext:value-type="float">
            <text:p><text:s text:c="3"/>2 961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2215.81752" calcext:value-type="float">
            <text:p><text:s text:c="3"/>2 2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522.5512" calcext:value-type="float">
            <text:p><text:s text:c="3"/>1 523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515.56112" calcext:value-type="float">
            <text:p><text:s text:c="4"/>516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52" office:value-type="float" office:value="1736.58687" calcext:value-type="float">
            <text:p><text:s text:c="3"/>1 73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726" calcext:value-type="float">
            <text:p><text:s text:c="3"/>14 726</text:p>
          </table:table-cell>
          <table:table-cell table:style-name="ce32" office:value-type="float" office:value="573405.780883" calcext:value-type="float">
            <text:p><text:s text:c="3"/>573 406</text:p>
          </table:table-cell>
          <table:table-cell table:style-name="ce32" office:value-type="float" office:value="331" calcext:value-type="float">
            <text:p><text:s text:c="4"/>331</text:p>
          </table:table-cell>
          <table:table-cell table:style-name="ce32" office:value-type="float" office:value="7002.380936" calcext:value-type="float">
            <text:p><text:s text:c="3"/>7 002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154.945" calcext:value-type="float">
            <text:p><text:s text:c="3"/>1 155</text:p>
          </table:table-cell>
          <table:table-cell table:style-name="ce32" office:value-type="float" office:value="4079" calcext:value-type="float">
            <text:p><text:s text:c="3"/>4 079</text:p>
          </table:table-cell>
          <table:table-cell table:style-name="ce32" office:value-type="float" office:value="327015.065599" calcext:value-type="float">
            <text:p><text:s text:c="3"/>327 015</text:p>
          </table:table-cell>
          <table:table-cell table:style-name="ce32" office:value-type="float" office:value="229" calcext:value-type="float">
            <text:p><text:s text:c="4"/>229</text:p>
          </table:table-cell>
          <table:table-cell table:style-name="ce32" office:value-type="float" office:value="27629.918521" calcext:value-type="float">
            <text:p><text:s text:c="3"/>27 630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527.696888" calcext:value-type="float">
            <text:p><text:s text:c="4"/>528</text:p>
          </table:table-cell>
          <table:table-cell table:style-name="ce32" office:value-type="float" office:value="2663" calcext:value-type="float">
            <text:p><text:s text:c="3"/>2 663</text:p>
          </table:table-cell>
          <table:table-cell table:style-name="ce32" office:value-type="float" office:value="25500.209796" calcext:value-type="float">
            <text:p><text:s text:c="3"/>25 500</text:p>
          </table:table-cell>
          <table:table-cell table:style-name="ce32" office:value-type="float" office:value="1109" calcext:value-type="float">
            <text:p><text:s text:c="3"/>1 109</text:p>
          </table:table-cell>
          <table:table-cell table:style-name="ce32" office:value-type="float" office:value="12729.681988" calcext:value-type="float">
            <text:p><text:s text:c="3"/>12 730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1245.28161" calcext:value-type="float">
            <text:p><text:s text:c="3"/>11 245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52" office:value-type="float" office:value="601.754" calcext:value-type="float">
            <text:p><text:s text:c="4"/>60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15" calcext:value-type="float">
            <text:p><text:s text:c="4"/>415</text:p>
          </table:table-cell>
          <table:table-cell table:style-name="ce32" office:value-type="float" office:value="5965.867915" calcext:value-type="float">
            <text:p><text:s text:c="3"/>5 966</text:p>
          </table:table-cell>
          <table:table-cell table:style-name="ce32" office:value-type="float" office:value="1215" calcext:value-type="float">
            <text:p><text:s text:c="3"/>1 215</text:p>
          </table:table-cell>
          <table:table-cell table:style-name="ce32" office:value-type="float" office:value="33045.406958" calcext:value-type="float">
            <text:p><text:s text:c="3"/>33 045</text:p>
          </table:table-cell>
          <table:table-cell table:style-name="ce32" office:value-type="float" office:value="938" calcext:value-type="float">
            <text:p><text:s text:c="4"/>938</text:p>
          </table:table-cell>
          <table:table-cell table:style-name="ce32" office:value-type="float" office:value="16084.934854" calcext:value-type="float">
            <text:p><text:s text:c="3"/>16 085</text:p>
          </table:table-cell>
          <table:table-cell table:style-name="ce32" office:value-type="float" office:value="2251" calcext:value-type="float">
            <text:p><text:s text:c="3"/>2 251</text:p>
          </table:table-cell>
          <table:table-cell table:style-name="ce32" office:value-type="float" office:value="95205.243429" calcext:value-type="float">
            <text:p><text:s text:c="3"/>95 205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3580.433714" calcext:value-type="float">
            <text:p><text:s text:c="3"/>3 5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928.75" calcext:value-type="float">
            <text:p><text:s text:c="4"/>929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1713.99994" calcext:value-type="float">
            <text:p><text:s text:c="3"/>1 714</text:p>
          </table:table-cell>
          <table:table-cell table:style-name="ce32" office:value-type="float" office:value="256" calcext:value-type="float">
            <text:p><text:s text:c="4"/>256</text:p>
          </table:table-cell>
          <table:table-cell table:style-name="ce52" office:value-type="float" office:value="3450.009735" calcext:value-type="float">
            <text:p><text:s text:c="3"/>3 45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094" calcext:value-type="float">
            <text:p><text:s text:c="3"/>8 094</text:p>
          </table:table-cell>
          <table:table-cell table:style-name="ce32" office:value-type="float" office:value="308876.767242" calcext:value-type="float">
            <text:p><text:s text:c="3"/>308 877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4380.223556" calcext:value-type="float">
            <text:p><text:s text:c="3"/>4 380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647.66" calcext:value-type="float">
            <text:p><text:s text:c="3"/>1 648</text:p>
          </table:table-cell>
          <table:table-cell table:style-name="ce32" office:value-type="float" office:value="2351" calcext:value-type="float">
            <text:p><text:s text:c="3"/>2 351</text:p>
          </table:table-cell>
          <table:table-cell table:style-name="ce32" office:value-type="float" office:value="215183.375396" calcext:value-type="float">
            <text:p><text:s text:c="3"/>215 183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2087.475" calcext:value-type="float">
            <text:p><text:s text:c="3"/>2 08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92.6" calcext:value-type="float">
            <text:p><text:s text:c="4"/>193</text:p>
          </table:table-cell>
          <table:table-cell table:style-name="ce32" office:value-type="float" office:value="1542" calcext:value-type="float">
            <text:p><text:s text:c="3"/>1 542</text:p>
          </table:table-cell>
          <table:table-cell table:style-name="ce32" office:value-type="float" office:value="9759.994965" calcext:value-type="float">
            <text:p><text:s text:c="3"/>9 760</text:p>
          </table:table-cell>
          <table:table-cell table:style-name="ce32" office:value-type="float" office:value="777" calcext:value-type="float">
            <text:p><text:s text:c="4"/>777</text:p>
          </table:table-cell>
          <table:table-cell table:style-name="ce32" office:value-type="float" office:value="13550.138679" calcext:value-type="float">
            <text:p><text:s text:c="3"/>13 550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2426.93002" calcext:value-type="float">
            <text:p><text:s text:c="3"/>2 427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52" office:value-type="float" office:value="603.71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1936.43763" calcext:value-type="float">
            <text:p><text:s text:c="3"/>1 936</text:p>
          </table:table-cell>
          <table:table-cell table:style-name="ce32" office:value-type="float" office:value="294" calcext:value-type="float">
            <text:p><text:s text:c="4"/>294</text:p>
          </table:table-cell>
          <table:table-cell table:style-name="ce32" office:value-type="float" office:value="8554.024604" calcext:value-type="float">
            <text:p><text:s text:c="3"/>8 554</text:p>
          </table:table-cell>
          <table:table-cell table:style-name="ce32" office:value-type="float" office:value="611" calcext:value-type="float">
            <text:p><text:s text:c="4"/>611</text:p>
          </table:table-cell>
          <table:table-cell table:style-name="ce32" office:value-type="float" office:value="18413.6336" calcext:value-type="float">
            <text:p><text:s text:c="3"/>18 414</text:p>
          </table:table-cell>
          <table:table-cell table:style-name="ce32" office:value-type="float" office:value="869" calcext:value-type="float">
            <text:p><text:s text:c="4"/>869</text:p>
          </table:table-cell>
          <table:table-cell table:style-name="ce32" office:value-type="float" office:value="22481.254465" calcext:value-type="float">
            <text:p><text:s text:c="3"/>22 481</text:p>
          </table:table-cell>
          <table:table-cell table:style-name="ce32" office:value-type="float" office:value="317" calcext:value-type="float">
            <text:p><text:s text:c="4"/>317</text:p>
          </table:table-cell>
          <table:table-cell table:style-name="ce32" office:value-type="float" office:value="2989.544" calcext:value-type="float">
            <text:p><text:s text:c="3"/>2 99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732.04436" calcext:value-type="float">
            <text:p><text:s text:c="3"/>2 732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12.914967" calcext:value-type="float">
            <text:p><text:s text:c="4"/>513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52" office:value-type="float" office:value="1416.1" calcext:value-type="float">
            <text:p><text:s text:c="3"/>1 41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121" calcext:value-type="float">
            <text:p><text:s text:c="3"/>29 121</text:p>
          </table:table-cell>
          <table:table-cell table:style-name="ce32" office:value-type="float" office:value="558469.231894" calcext:value-type="float">
            <text:p><text:s text:c="3"/>558 469</text:p>
          </table:table-cell>
          <table:table-cell table:style-name="ce32" office:value-type="float" office:value="750" calcext:value-type="float">
            <text:p><text:s text:c="4"/>750</text:p>
          </table:table-cell>
          <table:table-cell table:style-name="ce32" office:value-type="float" office:value="75296.55672" calcext:value-type="float">
            <text:p><text:s text:c="3"/>75 297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4767.76267" calcext:value-type="float">
            <text:p><text:s text:c="3"/>4 768</text:p>
          </table:table-cell>
          <table:table-cell table:style-name="ce32" office:value-type="float" office:value="14214" calcext:value-type="float">
            <text:p><text:s text:c="3"/>14 214</text:p>
          </table:table-cell>
          <table:table-cell table:style-name="ce32" office:value-type="float" office:value="271262.994425" calcext:value-type="float">
            <text:p><text:s text:c="3"/>271 263</text:p>
          </table:table-cell>
          <table:table-cell table:style-name="ce32" office:value-type="float" office:value="346" calcext:value-type="float">
            <text:p><text:s text:c="4"/>346</text:p>
          </table:table-cell>
          <table:table-cell table:style-name="ce32" office:value-type="float" office:value="78569.675" calcext:value-type="float">
            <text:p><text:s text:c="3"/>78 570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896.1645" calcext:value-type="float">
            <text:p><text:s text:c="4"/>896</text:p>
          </table:table-cell>
          <table:table-cell table:style-name="ce32" office:value-type="float" office:value="2950" calcext:value-type="float">
            <text:p><text:s text:c="3"/>2 950</text:p>
          </table:table-cell>
          <table:table-cell table:style-name="ce32" office:value-type="float" office:value="14999.176465" calcext:value-type="float">
            <text:p><text:s text:c="3"/>14 999</text:p>
          </table:table-cell>
          <table:table-cell table:style-name="ce32" office:value-type="float" office:value="3442" calcext:value-type="float">
            <text:p><text:s text:c="3"/>3 442</text:p>
          </table:table-cell>
          <table:table-cell table:style-name="ce32" office:value-type="float" office:value="19451.050562" calcext:value-type="float">
            <text:p><text:s text:c="3"/>19 451</text:p>
          </table:table-cell>
          <table:table-cell table:style-name="ce32" office:value-type="float" office:value="359" calcext:value-type="float">
            <text:p><text:s text:c="4"/>359</text:p>
          </table:table-cell>
          <table:table-cell table:style-name="ce32" office:value-type="float" office:value="6779.599" calcext:value-type="float">
            <text:p><text:s text:c="3"/>6 780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52" office:value-type="float" office:value="791.334" calcext:value-type="float">
            <text:p><text:s text:c="4"/>79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3794.903989" calcext:value-type="float">
            <text:p><text:s text:c="3"/>3 795</text:p>
          </table:table-cell>
          <table:table-cell table:style-name="ce32" office:value-type="float" office:value="1197" calcext:value-type="float">
            <text:p><text:s text:c="3"/>1 197</text:p>
          </table:table-cell>
          <table:table-cell table:style-name="ce32" office:value-type="float" office:value="41286.371168" calcext:value-type="float">
            <text:p><text:s text:c="3"/>41 286</text:p>
          </table:table-cell>
          <table:table-cell table:style-name="ce32" office:value-type="float" office:value="1426" calcext:value-type="float">
            <text:p><text:s text:c="3"/>1 426</text:p>
          </table:table-cell>
          <table:table-cell table:style-name="ce32" office:value-type="float" office:value="17919.028279" calcext:value-type="float">
            <text:p><text:s text:c="3"/>17 919</text:p>
          </table:table-cell>
          <table:table-cell table:style-name="ce32" office:value-type="float" office:value="1697" calcext:value-type="float">
            <text:p><text:s text:c="3"/>1 697</text:p>
          </table:table-cell>
          <table:table-cell table:style-name="ce32" office:value-type="float" office:value="12070.389762" calcext:value-type="float">
            <text:p><text:s text:c="3"/>12 070</text:p>
          </table:table-cell>
          <table:table-cell table:style-name="ce32" office:value-type="float" office:value="692" calcext:value-type="float">
            <text:p><text:s text:c="4"/>692</text:p>
          </table:table-cell>
          <table:table-cell table:style-name="ce32" office:value-type="float" office:value="3839.133389" calcext:value-type="float">
            <text:p><text:s text:c="3"/>3 8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462.1" calcext:value-type="float">
            <text:p><text:s text:c="4"/>462</text:p>
          </table:table-cell>
          <table:table-cell table:style-name="ce32" office:value-type="float" office:value="296" calcext:value-type="float">
            <text:p><text:s text:c="4"/>296</text:p>
          </table:table-cell>
          <table:table-cell table:style-name="ce32" office:value-type="float" office:value="1060.462" calcext:value-type="float">
            <text:p><text:s text:c="3"/>1 060</text:p>
          </table:table-cell>
          <table:table-cell table:style-name="ce32" office:value-type="float" office:value="855" calcext:value-type="float">
            <text:p><text:s text:c="4"/>855</text:p>
          </table:table-cell>
          <table:table-cell table:style-name="ce52" office:value-type="float" office:value="5195.829965" calcext:value-type="float">
            <text:p><text:s text:c="3"/>5 19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838" calcext:value-type="float">
            <text:p><text:s text:c="3"/>5 838</text:p>
          </table:table-cell>
          <table:table-cell table:style-name="ce32" office:value-type="float" office:value="108033.464851" calcext:value-type="float">
            <text:p><text:s text:c="3"/>108 033</text:p>
          </table:table-cell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6291.249181" calcext:value-type="float">
            <text:p><text:s text:c="3"/>6 291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719.22" calcext:value-type="float">
            <text:p><text:s text:c="3"/>1 719</text:p>
          </table:table-cell>
          <table:table-cell table:style-name="ce32" office:value-type="float" office:value="1639" calcext:value-type="float">
            <text:p><text:s text:c="3"/>1 639</text:p>
          </table:table-cell>
          <table:table-cell table:style-name="ce32" office:value-type="float" office:value="61445.304651" calcext:value-type="float">
            <text:p><text:s text:c="3"/>61 445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3204.01321" calcext:value-type="float">
            <text:p><text:s text:c="3"/>3 20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5" calcext:value-type="float">
            <text:p><text:s text:c="4"/>214</text:p>
          </table:table-cell>
          <table:table-cell table:style-name="ce32" office:value-type="float" office:value="913" calcext:value-type="float">
            <text:p><text:s text:c="4"/>913</text:p>
          </table:table-cell>
          <table:table-cell table:style-name="ce32" office:value-type="float" office:value="6242.982688" calcext:value-type="float">
            <text:p><text:s text:c="3"/>6 243</text:p>
          </table:table-cell>
          <table:table-cell table:style-name="ce32" office:value-type="float" office:value="645" calcext:value-type="float">
            <text:p><text:s text:c="4"/>645</text:p>
          </table:table-cell>
          <table:table-cell table:style-name="ce32" office:value-type="float" office:value="2626.663073" calcext:value-type="float">
            <text:p><text:s text:c="3"/>2 627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785.376" calcext:value-type="float">
            <text:p><text:s text:c="3"/>2 78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803.91" calcext:value-type="float">
            <text:p><text:s text:c="4"/>80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1016.798888" calcext:value-type="float">
            <text:p><text:s text:c="3"/>1 017</text:p>
          </table:table-cell>
          <table:table-cell table:style-name="ce32" office:value-type="float" office:value="239" calcext:value-type="float">
            <text:p><text:s text:c="4"/>239</text:p>
          </table:table-cell>
          <table:table-cell table:style-name="ce32" office:value-type="float" office:value="6030.374942" calcext:value-type="float">
            <text:p><text:s text:c="3"/>6 030</text:p>
          </table:table-cell>
          <table:table-cell table:style-name="ce32" office:value-type="float" office:value="355" calcext:value-type="float">
            <text:p><text:s text:c="4"/>355</text:p>
          </table:table-cell>
          <table:table-cell table:style-name="ce32" office:value-type="float" office:value="5021.9598" calcext:value-type="float">
            <text:p><text:s text:c="3"/>5 022</text:p>
          </table:table-cell>
          <table:table-cell table:style-name="ce32" office:value-type="float" office:value="556" calcext:value-type="float">
            <text:p><text:s text:c="4"/>556</text:p>
          </table:table-cell>
          <table:table-cell table:style-name="ce32" office:value-type="float" office:value="5872.301418" calcext:value-type="float">
            <text:p><text:s text:c="3"/>5 872</text:p>
          </table:table-cell>
          <table:table-cell table:style-name="ce32" office:value-type="float" office:value="272" calcext:value-type="float">
            <text:p><text:s text:c="4"/>272</text:p>
          </table:table-cell>
          <table:table-cell table:style-name="ce32" office:value-type="float" office:value="2277.469" calcext:value-type="float">
            <text:p><text:s text:c="3"/>2 2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13.01" calcext:value-type="float">
            <text:p><text:s text:c="4"/>813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393.19" calcext:value-type="float">
            <text:p><text:s text:c="4"/>393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52" office:value-type="float" office:value="1260.692" calcext:value-type="float">
            <text:p><text:s text:c="3"/>1 2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027" calcext:value-type="float">
            <text:p><text:s text:c="3"/>8 027</text:p>
          </table:table-cell>
          <table:table-cell table:style-name="ce32" office:value-type="float" office:value="290905.263796" calcext:value-type="float">
            <text:p><text:s text:c="3"/>290 905</text:p>
          </table:table-cell>
          <table:table-cell table:style-name="ce32" office:value-type="float" office:value="591" calcext:value-type="float">
            <text:p><text:s text:c="4"/>591</text:p>
          </table:table-cell>
          <table:table-cell table:style-name="ce32" office:value-type="float" office:value="8786.262025" calcext:value-type="float">
            <text:p><text:s text:c="3"/>8 786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98043.953408" calcext:value-type="float">
            <text:p><text:s text:c="3"/>98 044</text:p>
          </table:table-cell>
          <table:table-cell table:style-name="ce32" office:value-type="float" office:value="2075" calcext:value-type="float">
            <text:p><text:s text:c="3"/>2 075</text:p>
          </table:table-cell>
          <table:table-cell table:style-name="ce32" office:value-type="float" office:value="82149.351376" calcext:value-type="float">
            <text:p><text:s text:c="3"/>82 149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40993.45145" calcext:value-type="float">
            <text:p><text:s text:c="3"/>40 993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79.8" calcext:value-type="float">
            <text:p><text:s text:c="4"/>280</text:p>
          </table:table-cell>
          <table:table-cell table:style-name="ce32" office:value-type="float" office:value="1627" calcext:value-type="float">
            <text:p><text:s text:c="3"/>1 627</text:p>
          </table:table-cell>
          <table:table-cell table:style-name="ce32" office:value-type="float" office:value="9879.035356" calcext:value-type="float">
            <text:p><text:s text:c="3"/>9 879</text:p>
          </table:table-cell>
          <table:table-cell table:style-name="ce32" office:value-type="float" office:value="866" calcext:value-type="float">
            <text:p><text:s text:c="4"/>866</text:p>
          </table:table-cell>
          <table:table-cell table:style-name="ce32" office:value-type="float" office:value="3776.220398" calcext:value-type="float">
            <text:p><text:s text:c="3"/>3 776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5481.06" calcext:value-type="float">
            <text:p><text:s text:c="3"/>5 481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52" office:value-type="float" office:value="280.574889" calcext:value-type="float">
            <text:p><text:s text:c="4"/>28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355.286888" calcext:value-type="float">
            <text:p><text:s text:c="3"/>1 355</text:p>
          </table:table-cell>
          <table:table-cell table:style-name="ce32" office:value-type="float" office:value="259" calcext:value-type="float">
            <text:p><text:s text:c="4"/>259</text:p>
          </table:table-cell>
          <table:table-cell table:style-name="ce32" office:value-type="float" office:value="5834.352002" calcext:value-type="float">
            <text:p><text:s text:c="3"/>5 834</text:p>
          </table:table-cell>
          <table:table-cell table:style-name="ce32" office:value-type="float" office:value="587" calcext:value-type="float">
            <text:p><text:s text:c="4"/>587</text:p>
          </table:table-cell>
          <table:table-cell table:style-name="ce32" office:value-type="float" office:value="9110.220652" calcext:value-type="float">
            <text:p><text:s text:c="3"/>9 110</text:p>
          </table:table-cell>
          <table:table-cell table:style-name="ce32" office:value-type="float" office:value="649" calcext:value-type="float">
            <text:p><text:s text:c="4"/>649</text:p>
          </table:table-cell>
          <table:table-cell table:style-name="ce32" office:value-type="float" office:value="3851.575094" calcext:value-type="float">
            <text:p><text:s text:c="3"/>3 852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18863.67537" calcext:value-type="float">
            <text:p><text:s text:c="3"/>18 8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64.968888" calcext:value-type="float">
            <text:p><text:s text:c="4"/>465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326.06" calcext:value-type="float">
            <text:p><text:s text:c="4"/>326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2" office:value-type="float" office:value="1417.116" calcext:value-type="float">
            <text:p><text:s text:c="3"/>1 4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190" calcext:value-type="float">
            <text:p><text:s text:c="3"/>5 190</text:p>
          </table:table-cell>
          <table:table-cell table:style-name="ce32" office:value-type="float" office:value="80839.48029" calcext:value-type="float">
            <text:p><text:s text:c="3"/>80 839</text:p>
          </table:table-cell>
          <table:table-cell table:style-name="ce32" office:value-type="float" office:value="418" calcext:value-type="float">
            <text:p><text:s text:c="4"/>418</text:p>
          </table:table-cell>
          <table:table-cell table:style-name="ce32" office:value-type="float" office:value="9726.92426" calcext:value-type="float">
            <text:p><text:s text:c="3"/>9 727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974.378383" calcext:value-type="float">
            <text:p><text:s text:c="4"/>974</text:p>
          </table:table-cell>
          <table:table-cell table:style-name="ce32" office:value-type="float" office:value="1682" calcext:value-type="float">
            <text:p><text:s text:c="3"/>1 682</text:p>
          </table:table-cell>
          <table:table-cell table:style-name="ce32" office:value-type="float" office:value="35278.532019" calcext:value-type="float">
            <text:p><text:s text:c="3"/>35 279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6611.2912" calcext:value-type="float">
            <text:p><text:s text:c="3"/>6 61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28.05" calcext:value-type="float">
            <text:p><text:s text:c="4"/>128</text:p>
          </table:table-cell>
          <table:table-cell table:style-name="ce32" office:value-type="float" office:value="898" calcext:value-type="float">
            <text:p><text:s text:c="4"/>898</text:p>
          </table:table-cell>
          <table:table-cell table:style-name="ce32" office:value-type="float" office:value="7408.629413" calcext:value-type="float">
            <text:p><text:s text:c="3"/>7 409</text:p>
          </table:table-cell>
          <table:table-cell table:style-name="ce32" office:value-type="float" office:value="635" calcext:value-type="float">
            <text:p><text:s text:c="4"/>635</text:p>
          </table:table-cell>
          <table:table-cell table:style-name="ce32" office:value-type="float" office:value="2936.84069" calcext:value-type="float">
            <text:p><text:s text:c="3"/>2 937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2063.585" calcext:value-type="float">
            <text:p><text:s text:c="3"/>2 06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63.06" calcext:value-type="float">
            <text:p><text:s text:c="4"/>16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1213.414022" calcext:value-type="float">
            <text:p><text:s text:c="3"/>1 213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2786.523672" calcext:value-type="float">
            <text:p><text:s text:c="3"/>2 787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3417.31481" calcext:value-type="float">
            <text:p><text:s text:c="3"/>3 417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3314.992406" calcext:value-type="float">
            <text:p><text:s text:c="3"/>3 315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2146.492415" calcext:value-type="float">
            <text:p><text:s text:c="3"/>2 14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03.211" calcext:value-type="float">
            <text:p><text:s text:c="4"/>203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52" office:value-type="float" office:value="1261.166" calcext:value-type="float">
            <text:p><text:s text:c="3"/>1 2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251" calcext:value-type="float">
            <text:p><text:s text:c="3"/>8 251</text:p>
          </table:table-cell>
          <table:table-cell table:style-name="ce32" office:value-type="float" office:value="121817.455279" calcext:value-type="float">
            <text:p><text:s text:c="3"/>121 817</text:p>
          </table:table-cell>
          <table:table-cell table:style-name="ce32" office:value-type="float" office:value="884" calcext:value-type="float">
            <text:p><text:s text:c="4"/>884</text:p>
          </table:table-cell>
          <table:table-cell table:style-name="ce32" office:value-type="float" office:value="15377.30607" calcext:value-type="float">
            <text:p><text:s text:c="3"/>15 377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3346.05" calcext:value-type="float">
            <text:p><text:s text:c="3"/>3 346</text:p>
          </table:table-cell>
          <table:table-cell table:style-name="ce32" office:value-type="float" office:value="1779" calcext:value-type="float">
            <text:p><text:s text:c="3"/>1 779</text:p>
          </table:table-cell>
          <table:table-cell table:style-name="ce32" office:value-type="float" office:value="43054.682329" calcext:value-type="float">
            <text:p><text:s text:c="3"/>43 055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7306.80411" calcext:value-type="float">
            <text:p><text:s text:c="3"/>7 307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3073.07157" calcext:value-type="float">
            <text:p><text:s text:c="3"/>3 073</text:p>
          </table:table-cell>
          <table:table-cell table:style-name="ce32" office:value-type="float" office:value="1507" calcext:value-type="float">
            <text:p><text:s text:c="3"/>1 507</text:p>
          </table:table-cell>
          <table:table-cell table:style-name="ce32" office:value-type="float" office:value="11023.954497" calcext:value-type="float">
            <text:p><text:s text:c="3"/>11 024</text:p>
          </table:table-cell>
          <table:table-cell table:style-name="ce32" office:value-type="float" office:value="936" calcext:value-type="float">
            <text:p><text:s text:c="4"/>936</text:p>
          </table:table-cell>
          <table:table-cell table:style-name="ce32" office:value-type="float" office:value="5495.275189" calcext:value-type="float">
            <text:p><text:s text:c="3"/>5 495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2544.161" calcext:value-type="float">
            <text:p><text:s text:c="3"/>2 544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52" office:value-type="float" office:value="914.956" calcext:value-type="float">
            <text:p><text:s text:c="4"/>91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3037.17359" calcext:value-type="float">
            <text:p><text:s text:c="3"/>3 037</text:p>
          </table:table-cell>
          <table:table-cell table:style-name="ce32" office:value-type="float" office:value="280" calcext:value-type="float">
            <text:p><text:s text:c="4"/>280</text:p>
          </table:table-cell>
          <table:table-cell table:style-name="ce32" office:value-type="float" office:value="7436.412507" calcext:value-type="float">
            <text:p><text:s text:c="3"/>7 436</text:p>
          </table:table-cell>
          <table:table-cell table:style-name="ce32" office:value-type="float" office:value="513" calcext:value-type="float">
            <text:p><text:s text:c="4"/>513</text:p>
          </table:table-cell>
          <table:table-cell table:style-name="ce32" office:value-type="float" office:value="6911.236326" calcext:value-type="float">
            <text:p><text:s text:c="3"/>6 911</text:p>
          </table:table-cell>
          <table:table-cell table:style-name="ce32" office:value-type="float" office:value="677" calcext:value-type="float">
            <text:p><text:s text:c="4"/>677</text:p>
          </table:table-cell>
          <table:table-cell table:style-name="ce32" office:value-type="float" office:value="7588.934691" calcext:value-type="float">
            <text:p><text:s text:c="3"/>7 589</text:p>
          </table:table-cell>
          <table:table-cell table:style-name="ce32" office:value-type="float" office:value="391" calcext:value-type="float">
            <text:p><text:s text:c="4"/>391</text:p>
          </table:table-cell>
          <table:table-cell table:style-name="ce32" office:value-type="float" office:value="2171.8038" calcext:value-type="float">
            <text:p><text:s text:c="3"/>2 1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656.0166" calcext:value-type="float">
            <text:p><text:s text:c="4"/>656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651.236" calcext:value-type="float">
            <text:p><text:s text:c="4"/>651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52" office:value-type="float" office:value="1210.061" calcext:value-type="float">
            <text:p><text:s text:c="3"/>1 2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62" calcext:value-type="float">
            <text:p><text:s text:c="3"/>1 662</text:p>
          </table:table-cell>
          <table:table-cell table:style-name="ce32" office:value-type="float" office:value="17444.378532" calcext:value-type="float">
            <text:p><text:s text:c="3"/>17 444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1565.0395" calcext:value-type="float">
            <text:p><text:s text:c="3"/>1 565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86.71" calcext:value-type="float">
            <text:p><text:s text:c="4"/>587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1469.2409" calcext:value-type="float">
            <text:p><text:s text:c="3"/>1 469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3.029" calcext:value-type="float">
            <text:p><text:s text:c="4"/>16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8" calcext:value-type="float">
            <text:p><text:s text:c="4"/>248</text:p>
          </table:table-cell>
          <table:table-cell table:style-name="ce32" office:value-type="float" office:value="2274.558032" calcext:value-type="float">
            <text:p><text:s text:c="3"/>2 275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962.048" calcext:value-type="float">
            <text:p><text:s text:c="4"/>962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241.739279" calcext:value-type="float">
            <text:p><text:s text:c="3"/>1 242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52" office:value-type="float" office:value="595.91" calcext:value-type="float">
            <text:p><text:s text:c="4"/>59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316.5" calcext:value-type="float">
            <text:p><text:s text:c="4"/>317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74.04438" calcext:value-type="float">
            <text:p><text:s text:c="4"/>374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3496.849411" calcext:value-type="float">
            <text:p><text:s text:c="3"/>3 497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1230.56803" calcext:value-type="float">
            <text:p><text:s text:c="3"/>1 231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2757.132" calcext:value-type="float">
            <text:p><text:s text:c="3"/>2 75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16.385" calcext:value-type="float">
            <text:p><text:s text:c="4"/>116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198.22" calcext:value-type="float">
            <text:p><text:s text:c="4"/>1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13" calcext:value-type="float">
            <text:p><text:s text:c="3"/>3 913</text:p>
          </table:table-cell>
          <table:table-cell table:style-name="ce32" office:value-type="float" office:value="80521.121093" calcext:value-type="float">
            <text:p><text:s text:c="3"/>80 521</text:p>
          </table:table-cell>
          <table:table-cell table:style-name="ce32" office:value-type="float" office:value="272" calcext:value-type="float">
            <text:p><text:s text:c="4"/>272</text:p>
          </table:table-cell>
          <table:table-cell table:style-name="ce32" office:value-type="float" office:value="25273.624338" calcext:value-type="float">
            <text:p><text:s text:c="3"/>25 274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3619.22584" calcext:value-type="float">
            <text:p><text:s text:c="3"/>3 619</text:p>
          </table:table-cell>
          <table:table-cell table:style-name="ce32" office:value-type="float" office:value="617" calcext:value-type="float">
            <text:p><text:s text:c="4"/>617</text:p>
          </table:table-cell>
          <table:table-cell table:style-name="ce32" office:value-type="float" office:value="6203.07047" calcext:value-type="float">
            <text:p><text:s text:c="3"/>6 203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4856.79141" calcext:value-type="float">
            <text:p><text:s text:c="3"/>14 85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30.38" calcext:value-type="float">
            <text:p><text:s text:c="4"/>130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4222.418436" calcext:value-type="float">
            <text:p><text:s text:c="3"/>4 222</text:p>
          </table:table-cell>
          <table:table-cell table:style-name="ce32" office:value-type="float" office:value="346" calcext:value-type="float">
            <text:p><text:s text:c="4"/>346</text:p>
          </table:table-cell>
          <table:table-cell table:style-name="ce32" office:value-type="float" office:value="2458.221588" calcext:value-type="float">
            <text:p><text:s text:c="3"/>2 458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4771.7337" calcext:value-type="float">
            <text:p><text:s text:c="3"/>4 772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52" office:value-type="float" office:value="653.5577" calcext:value-type="float">
            <text:p><text:s text:c="4"/>65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925.194857" calcext:value-type="float">
            <text:p><text:s text:c="4"/>925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224.59479" calcext:value-type="float">
            <text:p><text:s text:c="3"/>1 225</text:p>
          </table:table-cell>
          <table:table-cell table:style-name="ce32" office:value-type="float" office:value="466" calcext:value-type="float">
            <text:p><text:s text:c="4"/>466</text:p>
          </table:table-cell>
          <table:table-cell table:style-name="ce32" office:value-type="float" office:value="7750.787806" calcext:value-type="float">
            <text:p><text:s text:c="3"/>7 751</text:p>
          </table:table-cell>
          <table:table-cell table:style-name="ce32" office:value-type="float" office:value="334" calcext:value-type="float">
            <text:p><text:s text:c="4"/>334</text:p>
          </table:table-cell>
          <table:table-cell table:style-name="ce32" office:value-type="float" office:value="1394.501228" calcext:value-type="float">
            <text:p><text:s text:c="3"/>1 395</text:p>
          </table:table-cell>
          <table:table-cell table:style-name="ce32" office:value-type="float" office:value="240" calcext:value-type="float">
            <text:p><text:s text:c="4"/>240</text:p>
          </table:table-cell>
          <table:table-cell table:style-name="ce32" office:value-type="float" office:value="1342.2056" calcext:value-type="float">
            <text:p><text:s text:c="3"/>1 3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0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61.13365" calcext:value-type="float">
            <text:p><text:s text:c="3"/>4 461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443.13718" calcext:value-type="float">
            <text:p><text:s text:c="4"/>443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52" office:value-type="float" office:value="779.9415" calcext:value-type="float">
            <text:p><text:s text:c="4"/>78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65" calcext:value-type="float">
            <text:p><text:s text:c="4"/>965</text:p>
          </table:table-cell>
          <table:table-cell table:style-name="ce32" office:value-type="float" office:value="12936.32267" calcext:value-type="float">
            <text:p><text:s text:c="3"/>12 936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611.47" calcext:value-type="float">
            <text:p><text:s text:c="4"/>61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44.45" calcext:value-type="float">
            <text:p><text:s text:c="4"/>244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2689.97" calcext:value-type="float">
            <text:p><text:s text:c="3"/>2 690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3.75" calcext:value-type="float">
            <text:p><text:s text:c="4"/>7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2118.2" calcext:value-type="float">
            <text:p><text:s text:c="3"/>2 118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58.75" calcext:value-type="float">
            <text:p><text:s text:c="4"/>159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989.65525" calcext:value-type="float">
            <text:p><text:s text:c="3"/>1 99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32.6825" calcext:value-type="float">
            <text:p><text:s text:c="4"/>33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1.2" calcext:value-type="float">
            <text:p><text:s text:c="4"/>211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2352.96492" calcext:value-type="float">
            <text:p><text:s text:c="3"/>2 353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55.636" calcext:value-type="float">
            <text:p><text:s text:c="4"/>456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1152.88" calcext:value-type="float">
            <text:p><text:s text:c="3"/>1 1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307.561" calcext:value-type="float">
            <text:p><text:s text:c="4"/>30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08" calcext:value-type="float">
            <text:p><text:s text:c="3"/>6 308</text:p>
          </table:table-cell>
          <table:table-cell table:style-name="ce32" office:value-type="float" office:value="89428.253322" calcext:value-type="float">
            <text:p><text:s text:c="3"/>89 428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894.509068" calcext:value-type="float">
            <text:p><text:s text:c="3"/>1 895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353.1" calcext:value-type="float">
            <text:p><text:s text:c="4"/>353</text:p>
          </table:table-cell>
          <table:table-cell table:style-name="ce32" office:value-type="float" office:value="1072" calcext:value-type="float">
            <text:p><text:s text:c="3"/>1 072</text:p>
          </table:table-cell>
          <table:table-cell table:style-name="ce32" office:value-type="float" office:value="15211.963626" calcext:value-type="float">
            <text:p><text:s text:c="3"/>15 21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780.08" calcext:value-type="float">
            <text:p><text:s text:c="4"/>78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1.071" calcext:value-type="float">
            <text:p><text:s text:c="4"/>161</text:p>
          </table:table-cell>
          <table:table-cell table:style-name="ce32" office:value-type="float" office:value="1490" calcext:value-type="float">
            <text:p><text:s text:c="3"/>1 490</text:p>
          </table:table-cell>
          <table:table-cell table:style-name="ce32" office:value-type="float" office:value="7512.249558" calcext:value-type="float">
            <text:p><text:s text:c="3"/>7 512</text:p>
          </table:table-cell>
          <table:table-cell table:style-name="ce32" office:value-type="float" office:value="742" calcext:value-type="float">
            <text:p><text:s text:c="4"/>742</text:p>
          </table:table-cell>
          <table:table-cell table:style-name="ce32" office:value-type="float" office:value="2932.828664" calcext:value-type="float">
            <text:p><text:s text:c="3"/>2 933</text:p>
          </table:table-cell>
          <table:table-cell table:style-name="ce32" office:value-type="float" office:value="697" calcext:value-type="float">
            <text:p><text:s text:c="4"/>697</text:p>
          </table:table-cell>
          <table:table-cell table:style-name="ce32" office:value-type="float" office:value="44465.47507" calcext:value-type="float">
            <text:p><text:s text:c="3"/>44 465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52" office:value-type="float" office:value="150.473" calcext:value-type="float">
            <text:p><text:s text:c="4"/>15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16" calcext:value-type="float">
            <text:p><text:s text:c="4"/>216</text:p>
          </table:table-cell>
          <table:table-cell table:style-name="ce32" office:value-type="float" office:value="1565.112382" calcext:value-type="float">
            <text:p><text:s text:c="3"/>1 565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4047.52265" calcext:value-type="float">
            <text:p><text:s text:c="3"/>4 048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4685.70917" calcext:value-type="float">
            <text:p><text:s text:c="3"/>4 686</text:p>
          </table:table-cell>
          <table:table-cell table:style-name="ce32" office:value-type="float" office:value="726" calcext:value-type="float">
            <text:p><text:s text:c="4"/>726</text:p>
          </table:table-cell>
          <table:table-cell table:style-name="ce32" office:value-type="float" office:value="2581.039224" calcext:value-type="float">
            <text:p><text:s text:c="3"/>2 581</text:p>
          </table:table-cell>
          <table:table-cell table:style-name="ce32" office:value-type="float" office:value="235" calcext:value-type="float">
            <text:p><text:s text:c="4"/>235</text:p>
          </table:table-cell>
          <table:table-cell table:style-name="ce32" office:value-type="float" office:value="1964.13899" calcext:value-type="float">
            <text:p><text:s text:c="3"/>1 9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32.41" calcext:value-type="float">
            <text:p><text:s text:c="4"/>232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331.04" calcext:value-type="float">
            <text:p><text:s text:c="4"/>331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2" office:value-type="float" office:value="545.53092" calcext:value-type="float">
            <text:p><text:s text:c="4"/>54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110" calcext:value-type="float">
            <text:p><text:s text:c="3"/>13 110</text:p>
          </table:table-cell>
          <table:table-cell table:style-name="ce32" office:value-type="float" office:value="1036115.75765" calcext:value-type="float">
            <text:p><text:s text:c="2"/>1 036 116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32" office:value-type="float" office:value="2911.326858" calcext:value-type="float">
            <text:p><text:s text:c="3"/>2 911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29.98984" calcext:value-type="float">
            <text:p><text:s text:c="4"/>930</text:p>
          </table:table-cell>
          <table:table-cell table:style-name="ce32" office:value-type="float" office:value="3226" calcext:value-type="float">
            <text:p><text:s text:c="3"/>3 226</text:p>
          </table:table-cell>
          <table:table-cell table:style-name="ce32" office:value-type="float" office:value="806222.081061" calcext:value-type="float">
            <text:p><text:s text:c="3"/>806 222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548.659698" calcext:value-type="float">
            <text:p><text:s text:c="3"/>2 549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61.1693" calcext:value-type="float">
            <text:p><text:s text:c="4"/>261</text:p>
          </table:table-cell>
          <table:table-cell table:style-name="ce32" office:value-type="float" office:value="2301" calcext:value-type="float">
            <text:p><text:s text:c="3"/>2 301</text:p>
          </table:table-cell>
          <table:table-cell table:style-name="ce32" office:value-type="float" office:value="25316.754113" calcext:value-type="float">
            <text:p><text:s text:c="3"/>25 317</text:p>
          </table:table-cell>
          <table:table-cell table:style-name="ce32" office:value-type="float" office:value="1161" calcext:value-type="float">
            <text:p><text:s text:c="3"/>1 161</text:p>
          </table:table-cell>
          <table:table-cell table:style-name="ce32" office:value-type="float" office:value="20887.382137" calcext:value-type="float">
            <text:p><text:s text:c="3"/>20 887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10969.54487" calcext:value-type="float">
            <text:p><text:s text:c="3"/>10 970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52" office:value-type="float" office:value="879.818179" calcext:value-type="float">
            <text:p><text:s text:c="4"/>88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78" calcext:value-type="float">
            <text:p><text:s text:c="4"/>478</text:p>
          </table:table-cell>
          <table:table-cell table:style-name="ce32" office:value-type="float" office:value="7968.926595" calcext:value-type="float">
            <text:p><text:s text:c="3"/>7 969</text:p>
          </table:table-cell>
          <table:table-cell table:style-name="ce32" office:value-type="float" office:value="1178" calcext:value-type="float">
            <text:p><text:s text:c="3"/>1 178</text:p>
          </table:table-cell>
          <table:table-cell table:style-name="ce32" office:value-type="float" office:value="48425.528228" calcext:value-type="float">
            <text:p><text:s text:c="3"/>48 426</text:p>
          </table:table-cell>
          <table:table-cell table:style-name="ce32" office:value-type="float" office:value="929" calcext:value-type="float">
            <text:p><text:s text:c="4"/>929</text:p>
          </table:table-cell>
          <table:table-cell table:style-name="ce32" office:value-type="float" office:value="18465.302836" calcext:value-type="float">
            <text:p><text:s text:c="3"/>18 465</text:p>
          </table:table-cell>
          <table:table-cell table:style-name="ce32" office:value-type="float" office:value="2054" calcext:value-type="float">
            <text:p><text:s text:c="3"/>2 054</text:p>
          </table:table-cell>
          <table:table-cell table:style-name="ce32" office:value-type="float" office:value="82359.776534" calcext:value-type="float">
            <text:p><text:s text:c="3"/>82 360</text:p>
          </table:table-cell>
          <table:table-cell table:style-name="ce32" office:value-type="float" office:value="386" calcext:value-type="float">
            <text:p><text:s text:c="4"/>386</text:p>
          </table:table-cell>
          <table:table-cell table:style-name="ce32" office:value-type="float" office:value="2868.831767" calcext:value-type="float">
            <text:p><text:s text:c="3"/>2 8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2.4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33.268115" calcext:value-type="float">
            <text:p><text:s text:c="4"/>233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2101.55455" calcext:value-type="float">
            <text:p><text:s text:c="3"/>2 102</text:p>
          </table:table-cell>
          <table:table-cell table:style-name="ce32" office:value-type="float" office:value="334" calcext:value-type="float">
            <text:p><text:s text:c="4"/>334</text:p>
          </table:table-cell>
          <table:table-cell table:style-name="ce52" office:value-type="float" office:value="2723.352969" calcext:value-type="float">
            <text:p><text:s text:c="3"/>2 72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280" calcext:value-type="float">
            <text:p><text:s text:c="3"/>5 280</text:p>
          </table:table-cell>
          <table:table-cell table:style-name="ce32" office:value-type="float" office:value="72898.083903" calcext:value-type="float">
            <text:p><text:s text:c="3"/>72 898</text:p>
          </table:table-cell>
          <table:table-cell table:style-name="ce32" office:value-type="float" office:value="216" calcext:value-type="float">
            <text:p><text:s text:c="4"/>216</text:p>
          </table:table-cell>
          <table:table-cell table:style-name="ce32" office:value-type="float" office:value="6597.046198" calcext:value-type="float">
            <text:p><text:s text:c="3"/>6 597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676.75" calcext:value-type="float">
            <text:p><text:s text:c="4"/>677</text:p>
          </table:table-cell>
          <table:table-cell table:style-name="ce32" office:value-type="float" office:value="1055" calcext:value-type="float">
            <text:p><text:s text:c="3"/>1 055</text:p>
          </table:table-cell>
          <table:table-cell table:style-name="ce32" office:value-type="float" office:value="10943.568789" calcext:value-type="float">
            <text:p><text:s text:c="3"/>10 944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1647.90463" calcext:value-type="float">
            <text:p><text:s text:c="3"/>1 64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9.66" calcext:value-type="float">
            <text:p><text:s text:c="4"/>110</text:p>
          </table:table-cell>
          <table:table-cell table:style-name="ce32" office:value-type="float" office:value="808" calcext:value-type="float">
            <text:p><text:s text:c="4"/>808</text:p>
          </table:table-cell>
          <table:table-cell table:style-name="ce32" office:value-type="float" office:value="9956.475315" calcext:value-type="float">
            <text:p><text:s text:c="3"/>9 956</text:p>
          </table:table-cell>
          <table:table-cell table:style-name="ce32" office:value-type="float" office:value="771" calcext:value-type="float">
            <text:p><text:s text:c="4"/>771</text:p>
          </table:table-cell>
          <table:table-cell table:style-name="ce32" office:value-type="float" office:value="2939.6038" calcext:value-type="float">
            <text:p><text:s text:c="3"/>2 940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4065.908" calcext:value-type="float">
            <text:p><text:s text:c="3"/>4 066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52" office:value-type="float" office:value="783.506664" calcext:value-type="float">
            <text:p><text:s text:c="4"/>78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202.648888" calcext:value-type="float">
            <text:p><text:s text:c="3"/>1 203</text:p>
          </table:table-cell>
          <table:table-cell table:style-name="ce32" office:value-type="float" office:value="304" calcext:value-type="float">
            <text:p><text:s text:c="4"/>304</text:p>
          </table:table-cell>
          <table:table-cell table:style-name="ce32" office:value-type="float" office:value="11833.565938" calcext:value-type="float">
            <text:p><text:s text:c="3"/>11 834</text:p>
          </table:table-cell>
          <table:table-cell table:style-name="ce32" office:value-type="float" office:value="559" calcext:value-type="float">
            <text:p><text:s text:c="4"/>559</text:p>
          </table:table-cell>
          <table:table-cell table:style-name="ce32" office:value-type="float" office:value="13149.608998" calcext:value-type="float">
            <text:p><text:s text:c="3"/>13 150</text:p>
          </table:table-cell>
          <table:table-cell table:style-name="ce32" office:value-type="float" office:value="531" calcext:value-type="float">
            <text:p><text:s text:c="4"/>531</text:p>
          </table:table-cell>
          <table:table-cell table:style-name="ce32" office:value-type="float" office:value="3182.129788" calcext:value-type="float">
            <text:p><text:s text:c="3"/>3 182</text:p>
          </table:table-cell>
          <table:table-cell table:style-name="ce32" office:value-type="float" office:value="250" calcext:value-type="float">
            <text:p><text:s text:c="4"/>250</text:p>
          </table:table-cell>
          <table:table-cell table:style-name="ce32" office:value-type="float" office:value="1900.46" calcext:value-type="float">
            <text:p><text:s text:c="3"/>1 9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60.399913" calcext:value-type="float">
            <text:p><text:s text:c="4"/>160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491.754316" calcext:value-type="float">
            <text:p><text:s text:c="4"/>492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3252.426" calcext:value-type="float">
            <text:p><text:s text:c="3"/>3 25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37" calcext:value-type="float">
            <text:p><text:s text:c="3"/>1 637</text:p>
          </table:table-cell>
          <table:table-cell table:style-name="ce32" office:value-type="float" office:value="25957.804228" calcext:value-type="float">
            <text:p><text:s text:c="3"/>25 958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1951.29" calcext:value-type="float">
            <text:p><text:s text:c="3"/>1 95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04.403938" calcext:value-type="float">
            <text:p><text:s text:c="4"/>304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7646.357" calcext:value-type="float">
            <text:p><text:s text:c="3"/>7 64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3600.957" calcext:value-type="float">
            <text:p><text:s text:c="3"/>3 601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638.235" calcext:value-type="float">
            <text:p><text:s text:c="3"/>1 638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5708.55735" calcext:value-type="float">
            <text:p><text:s text:c="3"/>5 70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93.61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86.94" calcext:value-type="float">
            <text:p><text:s text:c="4"/>8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05.614" calcext:value-type="float">
            <text:p><text:s text:c="4"/>906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1684.09" calcext:value-type="float">
            <text:p><text:s text:c="3"/>1 684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625.975" calcext:value-type="float">
            <text:p><text:s text:c="4"/>626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1028.609" calcext:value-type="float">
            <text:p><text:s text:c="3"/>1 02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81.66" calcext:value-type="float">
            <text:p><text:s text:c="4"/>8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4.15" calcext:value-type="float">
            <text:p><text:s text:c="4"/>34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12" calcext:value-type="float">
            <text:p><text:s text:c="3"/>1 412</text:p>
          </table:table-cell>
          <table:table-cell table:style-name="ce32" office:value-type="float" office:value="23815.974228" calcext:value-type="float">
            <text:p><text:s text:c="3"/>23 816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825.49" calcext:value-type="float">
            <text:p><text:s text:c="3"/>1 825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9.403938" calcext:value-type="float">
            <text:p><text:s text:c="4"/>289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7350.357" calcext:value-type="float">
            <text:p><text:s text:c="3"/>7 35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3" calcext:value-type="float">
            <text:p><text:s text:c="4"/>373</text:p>
          </table:table-cell>
          <table:table-cell table:style-name="ce32" office:value-type="float" office:value="3034.707" calcext:value-type="float">
            <text:p><text:s text:c="3"/>3 035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553.235" calcext:value-type="float">
            <text:p><text:s text:c="3"/>1 553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5052.10735" calcext:value-type="float">
            <text:p><text:s text:c="3"/>5 05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77.61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4.94" calcext:value-type="float">
            <text:p><text:s text:c="4"/>5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888.114" calcext:value-type="float">
            <text:p><text:s text:c="4"/>888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665.79" calcext:value-type="float">
            <text:p><text:s text:c="3"/>1 666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555.145" calcext:value-type="float">
            <text:p><text:s text:c="4"/>555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798.909" calcext:value-type="float">
            <text:p><text:s text:c="4"/>79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29.15" calcext:value-type="float">
            <text:p><text:s text:c="4"/>29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2141.83" calcext:value-type="float">
            <text:p><text:s text:c="3"/>2 142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5.8" calcext:value-type="float">
            <text:p><text:s text:c="4"/>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66.25" calcext:value-type="float">
            <text:p><text:s text:c="4"/>56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56.45" calcext:value-type="float">
            <text:p><text:s text:c="4"/>65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0.83" calcext:value-type="float">
            <text:p><text:s text:c="4"/>7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229.7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4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4月20日編製" calcext:value-type="string">
            <text:p>中華民國111年04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03月底" calcext:value-type="string" table:number-columns-spanned="6" table:number-rows-spanned="1">
            <text:p>中華民國111年03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03月底" calcext:value-type="string" table:number-columns-spanned="12" table:number-rows-spanned="1">
            <text:p>中華民國111年03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41196" calcext:value-type="float">
            <text:p><text:s text:c="3"/>741 196</text:p>
          </table:table-cell>
          <table:table-cell table:style-name="ce78" office:value-type="float" office:value="26641173.202065" calcext:value-type="float">
            <text:p><text:s text:c="2"/>26 641 173</text:p>
          </table:table-cell>
          <table:table-cell table:style-name="ce78" office:value-type="float" office:value="18087" calcext:value-type="float">
            <text:p><text:s text:c="3"/>18 087</text:p>
          </table:table-cell>
          <table:table-cell table:style-name="ce78" office:value-type="float" office:value="686951.640737" calcext:value-type="float">
            <text:p><text:s text:c="3"/>686 952</text:p>
          </table:table-cell>
          <table:table-cell table:style-name="ce78" office:value-type="float" office:value="4187" calcext:value-type="float">
            <text:p><text:s text:c="3"/>4 187</text:p>
          </table:table-cell>
          <table:table-cell table:style-name="ce78" office:value-type="float" office:value="300691.334171" calcext:value-type="float">
            <text:p><text:s text:c="3"/>300 691</text:p>
          </table:table-cell>
          <table:table-cell table:style-name="ce78" office:value-type="float" office:value="199092" calcext:value-type="float">
            <text:p><text:s text:c="3"/>199 092</text:p>
          </table:table-cell>
          <table:table-cell table:style-name="ce78" office:value-type="float" office:value="8271449.6081" calcext:value-type="float">
            <text:p><text:s text:c="2"/>8 271 450</text:p>
          </table:table-cell>
          <table:table-cell table:style-name="ce78" office:value-type="float" office:value="6727" calcext:value-type="float">
            <text:p><text:s text:c="3"/>6 727</text:p>
          </table:table-cell>
          <table:table-cell table:style-name="ce78" office:value-type="float" office:value="1095584.924669" calcext:value-type="float">
            <text:p><text:s text:c="2"/>1 095 585</text:p>
          </table:table-cell>
          <table:table-cell table:style-name="ce78" office:value-type="float" office:value="3506" calcext:value-type="float">
            <text:p><text:s text:c="3"/>3 506</text:p>
          </table:table-cell>
          <table:table-cell table:style-name="ce78" office:value-type="float" office:value="192435.2719" calcext:value-type="float">
            <text:p><text:s text:c="3"/>192 435</text:p>
          </table:table-cell>
          <table:table-cell table:style-name="ce78" office:value-type="float" office:value="114185" calcext:value-type="float">
            <text:p><text:s text:c="3"/>114 185</text:p>
          </table:table-cell>
          <table:table-cell table:style-name="ce78" office:value-type="float" office:value="1329625.520365" calcext:value-type="float">
            <text:p><text:s text:c="2"/>1 329 626</text:p>
          </table:table-cell>
          <table:table-cell table:style-name="ce78" office:value-type="float" office:value="97850" calcext:value-type="float">
            <text:p><text:s text:c="3"/>97 850</text:p>
          </table:table-cell>
          <table:table-cell table:style-name="ce78" office:value-type="float" office:value="1034530.088053" calcext:value-type="float">
            <text:p><text:s text:c="2"/>1 034 530</text:p>
          </table:table-cell>
          <table:table-cell table:style-name="ce78" office:value-type="float" office:value="16363" calcext:value-type="float">
            <text:p><text:s text:c="3"/>16 363</text:p>
          </table:table-cell>
          <table:table-cell table:style-name="ce78" office:value-type="float" office:value="1000739.009111" calcext:value-type="float">
            <text:p><text:s text:c="2"/>1 000 739</text:p>
          </table:table-cell>
          <table:table-cell table:style-name="ce78" office:value-type="float" office:value="7376" calcext:value-type="float">
            <text:p><text:s text:c="3"/>7 376</text:p>
          </table:table-cell>
          <table:table-cell table:style-name="ce87" office:value-type="float" office:value="66025.929422" calcext:value-type="float">
            <text:p><text:s text:c="3"/>66 026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895" calcext:value-type="float">
            <text:p><text:s text:c="3"/>26 895</text:p>
          </table:table-cell>
          <table:table-cell table:style-name="ce78" office:value-type="float" office:value="544458.461529" calcext:value-type="float">
            <text:p><text:s text:c="3"/>544 458</text:p>
          </table:table-cell>
          <table:table-cell table:style-name="ce78" office:value-type="float" office:value="54464" calcext:value-type="float">
            <text:p><text:s text:c="3"/>54 464</text:p>
          </table:table-cell>
          <table:table-cell table:style-name="ce78" office:value-type="float" office:value="8727929.368937" calcext:value-type="float">
            <text:p><text:s text:c="2"/>8 727 929</text:p>
          </table:table-cell>
          <table:table-cell table:style-name="ce78" office:value-type="float" office:value="38204" calcext:value-type="float">
            <text:p><text:s text:c="3"/>38 204</text:p>
          </table:table-cell>
          <table:table-cell table:style-name="ce78" office:value-type="float" office:value="1444173.40579" calcext:value-type="float">
            <text:p><text:s text:c="2"/>1 444 173</text:p>
          </table:table-cell>
          <table:table-cell table:style-name="ce78" office:value-type="float" office:value="93948" calcext:value-type="float">
            <text:p><text:s text:c="3"/>93 948</text:p>
          </table:table-cell>
          <table:table-cell table:style-name="ce78" office:value-type="float" office:value="1173475.2405" calcext:value-type="float">
            <text:p><text:s text:c="2"/>1 173 475</text:p>
          </table:table-cell>
          <table:table-cell table:style-name="ce78" office:value-type="float" office:value="22201" calcext:value-type="float">
            <text:p><text:s text:c="3"/>22 201</text:p>
          </table:table-cell>
          <table:table-cell table:style-name="ce78" office:value-type="float" office:value="359329.075841" calcext:value-type="float">
            <text:p><text:s text:c="3"/>359 32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25" calcext:value-type="float">
            <text:p><text:s text:c="4"/>425</text:p>
          </table:table-cell>
          <table:table-cell table:style-name="ce78" office:value-type="float" office:value="2713.911008" calcext:value-type="float">
            <text:p><text:s text:c="3"/>2 714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262.25" calcext:value-type="float">
            <text:p><text:s text:c="4"/>262</text:p>
          </table:table-cell>
          <table:table-cell table:style-name="ce78" office:value-type="float" office:value="3120" calcext:value-type="float">
            <text:p><text:s text:c="3"/>3 120</text:p>
          </table:table-cell>
          <table:table-cell table:style-name="ce78" office:value-type="float" office:value="76118.272278" calcext:value-type="float">
            <text:p><text:s text:c="3"/>76 118</text:p>
          </table:table-cell>
          <table:table-cell table:style-name="ce78" office:value-type="float" office:value="13735" calcext:value-type="float">
            <text:p><text:s text:c="3"/>13 735</text:p>
          </table:table-cell>
          <table:table-cell table:style-name="ce78" office:value-type="float" office:value="145788.295665" calcext:value-type="float">
            <text:p><text:s text:c="3"/>145 788</text:p>
          </table:table-cell>
          <table:table-cell table:style-name="ce78" office:value-type="float" office:value="20775" calcext:value-type="float">
            <text:p><text:s text:c="3"/>20 775</text:p>
          </table:table-cell>
          <table:table-cell table:style-name="ce87" office:value-type="float" office:value="188885.093989" calcext:value-type="float">
            <text:p><text:s text:c="3"/>188 88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318" calcext:value-type="float">
            <text:p><text:s text:c="3"/>10 318</text:p>
          </table:table-cell>
          <table:table-cell table:style-name="ce78" office:value-type="float" office:value="17024199.541678" calcext:value-type="float">
            <text:p><text:s text:c="2"/>17 024 200</text:p>
          </table:table-cell>
          <table:table-cell table:style-name="ce78" office:value-type="float" office:value="203" calcext:value-type="float">
            <text:p><text:s text:c="4"/>203</text:p>
          </table:table-cell>
          <table:table-cell table:style-name="ce78" office:value-type="float" office:value="463128.903903" calcext:value-type="float">
            <text:p><text:s text:c="3"/>463 129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815.65803" calcext:value-type="float">
            <text:p><text:s text:c="3"/>233 816</text:p>
          </table:table-cell>
          <table:table-cell table:style-name="ce78" office:value-type="float" office:value="2723" calcext:value-type="float">
            <text:p><text:s text:c="3"/>2 723</text:p>
          </table:table-cell>
          <table:table-cell table:style-name="ce78" office:value-type="float" office:value="4274736.454244" calcext:value-type="float">
            <text:p><text:s text:c="2"/>4 274 736</text:p>
          </table:table-cell>
          <table:table-cell table:style-name="ce78" office:value-type="float" office:value="219" calcext:value-type="float">
            <text:p><text:s text:c="4"/>219</text:p>
          </table:table-cell>
          <table:table-cell table:style-name="ce78" office:value-type="float" office:value="966299.85213" calcext:value-type="float">
            <text:p><text:s text:c="3"/>966 300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65369.42856" calcext:value-type="float">
            <text:p><text:s text:c="3"/>165 369</text:p>
          </table:table-cell>
          <table:table-cell table:style-name="ce78" office:value-type="float" office:value="652" calcext:value-type="float">
            <text:p><text:s text:c="4"/>652</text:p>
          </table:table-cell>
          <table:table-cell table:style-name="ce78" office:value-type="float" office:value="459358.681812" calcext:value-type="float">
            <text:p><text:s text:c="3"/>459 359</text:p>
          </table:table-cell>
          <table:table-cell table:style-name="ce78" office:value-type="float" office:value="1099" calcext:value-type="float">
            <text:p><text:s text:c="3"/>1 099</text:p>
          </table:table-cell>
          <table:table-cell table:style-name="ce78" office:value-type="float" office:value="469853.45207" calcext:value-type="float">
            <text:p><text:s text:c="3"/>469 853</text:p>
          </table:table-cell>
          <table:table-cell table:style-name="ce78" office:value-type="float" office:value="384" calcext:value-type="float">
            <text:p><text:s text:c="4"/>384</text:p>
          </table:table-cell>
          <table:table-cell table:style-name="ce78" office:value-type="float" office:value="741647.454456" calcext:value-type="float">
            <text:p><text:s text:c="3"/>741 647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7" office:value-type="float" office:value="13787.6596" calcext:value-type="float">
            <text:p><text:s text:c="3"/>13 788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28" calcext:value-type="float">
            <text:p><text:s text:c="4"/>628</text:p>
          </table:table-cell>
          <table:table-cell table:style-name="ce78" office:value-type="float" office:value="351397.830754" calcext:value-type="float">
            <text:p><text:s text:c="3"/>351 398</text:p>
          </table:table-cell>
          <table:table-cell table:style-name="ce78" office:value-type="float" office:value="1787" calcext:value-type="float">
            <text:p><text:s text:c="3"/>1 787</text:p>
          </table:table-cell>
          <table:table-cell table:style-name="ce78" office:value-type="float" office:value="7436630.45865" calcext:value-type="float">
            <text:p><text:s text:c="2"/>7 436 630</text:p>
          </table:table-cell>
          <table:table-cell table:style-name="ce78" office:value-type="float" office:value="804" calcext:value-type="float">
            <text:p><text:s text:c="4"/>804</text:p>
          </table:table-cell>
          <table:table-cell table:style-name="ce78" office:value-type="float" office:value="682606.490737" calcext:value-type="float">
            <text:p><text:s text:c="3"/>682 606</text:p>
          </table:table-cell>
          <table:table-cell table:style-name="ce78" office:value-type="float" office:value="1142" calcext:value-type="float">
            <text:p><text:s text:c="3"/>1 142</text:p>
          </table:table-cell>
          <table:table-cell table:style-name="ce78" office:value-type="float" office:value="417199.429032" calcext:value-type="float">
            <text:p><text:s text:c="3"/>417 199</text:p>
          </table:table-cell>
          <table:table-cell table:style-name="ce78" office:value-type="float" office:value="171" calcext:value-type="float">
            <text:p><text:s text:c="4"/>171</text:p>
          </table:table-cell>
          <table:table-cell table:style-name="ce78" office:value-type="float" office:value="182866.973326" calcext:value-type="float">
            <text:p><text:s text:c="3"/>182 8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00.4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46145.37033" calcext:value-type="float">
            <text:p><text:s text:c="3"/>46 145</text:p>
          </table:table-cell>
          <table:table-cell table:style-name="ce78" office:value-type="float" office:value="184" calcext:value-type="float">
            <text:p><text:s text:c="4"/>184</text:p>
          </table:table-cell>
          <table:table-cell table:style-name="ce78" office:value-type="float" office:value="62677.499037" calcext:value-type="float">
            <text:p><text:s text:c="3"/>62 677</text:p>
          </table:table-cell>
          <table:table-cell table:style-name="ce78" office:value-type="float" office:value="191" calcext:value-type="float">
            <text:p><text:s text:c="4"/>191</text:p>
          </table:table-cell>
          <table:table-cell table:style-name="ce87" office:value-type="float" office:value="55677.545007" calcext:value-type="float">
            <text:p><text:s text:c="3"/>55 67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7505" calcext:value-type="float">
            <text:p><text:s text:c="3"/>117 505</text:p>
          </table:table-cell>
          <table:table-cell table:style-name="ce78" office:value-type="float" office:value="1179317.568794" calcext:value-type="float">
            <text:p><text:s text:c="2"/>1 179 318</text:p>
          </table:table-cell>
          <table:table-cell table:style-name="ce78" office:value-type="float" office:value="5189" calcext:value-type="float">
            <text:p><text:s text:c="3"/>5 189</text:p>
          </table:table-cell>
          <table:table-cell table:style-name="ce78" office:value-type="float" office:value="54255.756849" calcext:value-type="float">
            <text:p><text:s text:c="3"/>54 256</text:p>
          </table:table-cell>
          <table:table-cell table:style-name="ce78" office:value-type="float" office:value="1481" calcext:value-type="float">
            <text:p><text:s text:c="3"/>1 481</text:p>
          </table:table-cell>
          <table:table-cell table:style-name="ce78" office:value-type="float" office:value="21102.286938" calcext:value-type="float">
            <text:p><text:s text:c="3"/>21 102</text:p>
          </table:table-cell>
          <table:table-cell table:style-name="ce78" office:value-type="float" office:value="35067" calcext:value-type="float">
            <text:p><text:s text:c="3"/>35 067</text:p>
          </table:table-cell>
          <table:table-cell table:style-name="ce78" office:value-type="float" office:value="445546.209577" calcext:value-type="float">
            <text:p><text:s text:c="3"/>445 546</text:p>
          </table:table-cell>
          <table:table-cell table:style-name="ce78" office:value-type="float" office:value="1744" calcext:value-type="float">
            <text:p><text:s text:c="3"/>1 744</text:p>
          </table:table-cell>
          <table:table-cell table:style-name="ce78" office:value-type="float" office:value="29607.386133" calcext:value-type="float">
            <text:p><text:s text:c="3"/>29 607</text:p>
          </table:table-cell>
          <table:table-cell table:style-name="ce78" office:value-type="float" office:value="631" calcext:value-type="float">
            <text:p><text:s text:c="4"/>631</text:p>
          </table:table-cell>
          <table:table-cell table:style-name="ce78" office:value-type="float" office:value="3935.201688" calcext:value-type="float">
            <text:p><text:s text:c="3"/>3 935</text:p>
          </table:table-cell>
          <table:table-cell table:style-name="ce78" office:value-type="float" office:value="19378" calcext:value-type="float">
            <text:p><text:s text:c="3"/>19 378</text:p>
          </table:table-cell>
          <table:table-cell table:style-name="ce78" office:value-type="float" office:value="130527.95817" calcext:value-type="float">
            <text:p><text:s text:c="3"/>130 528</text:p>
          </table:table-cell>
          <table:table-cell table:style-name="ce78" office:value-type="float" office:value="12274" calcext:value-type="float">
            <text:p><text:s text:c="3"/>12 274</text:p>
          </table:table-cell>
          <table:table-cell table:style-name="ce78" office:value-type="float" office:value="57205.315098" calcext:value-type="float">
            <text:p><text:s text:c="3"/>57 205</text:p>
          </table:table-cell>
          <table:table-cell table:style-name="ce78" office:value-type="float" office:value="2701" calcext:value-type="float">
            <text:p><text:s text:c="3"/>2 701</text:p>
          </table:table-cell>
          <table:table-cell table:style-name="ce78" office:value-type="float" office:value="47425.040919" calcext:value-type="float">
            <text:p><text:s text:c="3"/>47 425</text:p>
          </table:table-cell>
          <table:table-cell table:style-name="ce78" office:value-type="float" office:value="1138" calcext:value-type="float">
            <text:p><text:s text:c="3"/>1 138</text:p>
          </table:table-cell>
          <table:table-cell table:style-name="ce87" office:value-type="float" office:value="8540.255552" calcext:value-type="float">
            <text:p><text:s text:c="3"/>8 540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58" calcext:value-type="float">
            <text:p><text:s text:c="3"/>2 558</text:p>
          </table:table-cell>
          <table:table-cell table:style-name="ce78" office:value-type="float" office:value="15349.697546" calcext:value-type="float">
            <text:p><text:s text:c="3"/>15 350</text:p>
          </table:table-cell>
          <table:table-cell table:style-name="ce78" office:value-type="float" office:value="5868" calcext:value-type="float">
            <text:p><text:s text:c="3"/>5 868</text:p>
          </table:table-cell>
          <table:table-cell table:style-name="ce78" office:value-type="float" office:value="112283.971985" calcext:value-type="float">
            <text:p><text:s text:c="3"/>112 284</text:p>
          </table:table-cell>
          <table:table-cell table:style-name="ce78" office:value-type="float" office:value="8132" calcext:value-type="float">
            <text:p><text:s text:c="3"/>8 132</text:p>
          </table:table-cell>
          <table:table-cell table:style-name="ce78" office:value-type="float" office:value="106373.058226" calcext:value-type="float">
            <text:p><text:s text:c="3"/>106 373</text:p>
          </table:table-cell>
          <table:table-cell table:style-name="ce78" office:value-type="float" office:value="11434" calcext:value-type="float">
            <text:p><text:s text:c="3"/>11 434</text:p>
          </table:table-cell>
          <table:table-cell table:style-name="ce78" office:value-type="float" office:value="82017.286234" calcext:value-type="float">
            <text:p><text:s text:c="3"/>82 017</text:p>
          </table:table-cell>
          <table:table-cell table:style-name="ce78" office:value-type="float" office:value="4434" calcext:value-type="float">
            <text:p><text:s text:c="3"/>4 434</text:p>
          </table:table-cell>
          <table:table-cell table:style-name="ce78" office:value-type="float" office:value="30484.088195" calcext:value-type="float">
            <text:p><text:s text:c="3"/>30 48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01.107666" calcext:value-type="float">
            <text:p><text:s text:c="4"/>101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99.92" calcext:value-type="float">
            <text:p><text:s text:c="4"/>100</text:p>
          </table:table-cell>
          <table:table-cell table:style-name="ce78" office:value-type="float" office:value="584" calcext:value-type="float">
            <text:p><text:s text:c="4"/>584</text:p>
          </table:table-cell>
          <table:table-cell table:style-name="ce78" office:value-type="float" office:value="6961.631896" calcext:value-type="float">
            <text:p><text:s text:c="3"/>6 962</text:p>
          </table:table-cell>
          <table:table-cell table:style-name="ce78" office:value-type="float" office:value="1819" calcext:value-type="float">
            <text:p><text:s text:c="3"/>1 819</text:p>
          </table:table-cell>
          <table:table-cell table:style-name="ce78" office:value-type="float" office:value="7897.162163" calcext:value-type="float">
            <text:p><text:s text:c="3"/>7 897</text:p>
          </table:table-cell>
          <table:table-cell table:style-name="ce78" office:value-type="float" office:value="3010" calcext:value-type="float">
            <text:p><text:s text:c="3"/>3 010</text:p>
          </table:table-cell>
          <table:table-cell table:style-name="ce87" office:value-type="float" office:value="19604.233959" calcext:value-type="float">
            <text:p><text:s text:c="3"/>19 60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1836" calcext:value-type="float">
            <text:p><text:s text:c="3"/>141 836</text:p>
          </table:table-cell>
          <table:table-cell table:style-name="ce78" office:value-type="float" office:value="1354901.091623" calcext:value-type="float">
            <text:p><text:s text:c="2"/>1 354 901</text:p>
          </table:table-cell>
          <table:table-cell table:style-name="ce78" office:value-type="float" office:value="2250" calcext:value-type="float">
            <text:p><text:s text:c="3"/>2 250</text:p>
          </table:table-cell>
          <table:table-cell table:style-name="ce78" office:value-type="float" office:value="24777.315777" calcext:value-type="float">
            <text:p><text:s text:c="3"/>24 777</text:p>
          </table:table-cell>
          <table:table-cell table:style-name="ce78" office:value-type="float" office:value="398" calcext:value-type="float">
            <text:p><text:s text:c="4"/>398</text:p>
          </table:table-cell>
          <table:table-cell table:style-name="ce78" office:value-type="float" office:value="6260.534408" calcext:value-type="float">
            <text:p><text:s text:c="3"/>6 261</text:p>
          </table:table-cell>
          <table:table-cell table:style-name="ce78" office:value-type="float" office:value="46521" calcext:value-type="float">
            <text:p><text:s text:c="3"/>46 521</text:p>
          </table:table-cell>
          <table:table-cell table:style-name="ce78" office:value-type="float" office:value="557701.963873" calcext:value-type="float">
            <text:p><text:s text:c="3"/>557 702</text:p>
          </table:table-cell>
          <table:table-cell table:style-name="ce78" office:value-type="float" office:value="747" calcext:value-type="float">
            <text:p><text:s text:c="4"/>747</text:p>
          </table:table-cell>
          <table:table-cell table:style-name="ce78" office:value-type="float" office:value="13749.559638" calcext:value-type="float">
            <text:p><text:s text:c="3"/>13 750</text:p>
          </table:table-cell>
          <table:table-cell table:style-name="ce78" office:value-type="float" office:value="643" calcext:value-type="float">
            <text:p><text:s text:c="4"/>643</text:p>
          </table:table-cell>
          <table:table-cell table:style-name="ce78" office:value-type="float" office:value="3135.178715" calcext:value-type="float">
            <text:p><text:s text:c="3"/>3 135</text:p>
          </table:table-cell>
          <table:table-cell table:style-name="ce78" office:value-type="float" office:value="24012" calcext:value-type="float">
            <text:p><text:s text:c="3"/>24 012</text:p>
          </table:table-cell>
          <table:table-cell table:style-name="ce78" office:value-type="float" office:value="155842.262511" calcext:value-type="float">
            <text:p><text:s text:c="3"/>155 842</text:p>
          </table:table-cell>
          <table:table-cell table:style-name="ce78" office:value-type="float" office:value="17690" calcext:value-type="float">
            <text:p><text:s text:c="3"/>17 690</text:p>
          </table:table-cell>
          <table:table-cell table:style-name="ce78" office:value-type="float" office:value="88498.007206" calcext:value-type="float">
            <text:p><text:s text:c="3"/>88 498</text:p>
          </table:table-cell>
          <table:table-cell table:style-name="ce78" office:value-type="float" office:value="1989" calcext:value-type="float">
            <text:p><text:s text:c="3"/>1 989</text:p>
          </table:table-cell>
          <table:table-cell table:style-name="ce78" office:value-type="float" office:value="29528.309605" calcext:value-type="float">
            <text:p><text:s text:c="3"/>29 528</text:p>
          </table:table-cell>
          <table:table-cell table:style-name="ce78" office:value-type="float" office:value="935" calcext:value-type="float">
            <text:p><text:s text:c="4"/>935</text:p>
          </table:table-cell>
          <table:table-cell table:style-name="ce87" office:value-type="float" office:value="5697.825201" calcext:value-type="float">
            <text:p><text:s text:c="3"/>5 698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211" calcext:value-type="float">
            <text:p><text:s text:c="3"/>5 211</text:p>
          </table:table-cell>
          <table:table-cell table:style-name="ce78" office:value-type="float" office:value="30769.321984" calcext:value-type="float">
            <text:p><text:s text:c="3"/>30 769</text:p>
          </table:table-cell>
          <table:table-cell table:style-name="ce78" office:value-type="float" office:value="8041" calcext:value-type="float">
            <text:p><text:s text:c="3"/>8 041</text:p>
          </table:table-cell>
          <table:table-cell table:style-name="ce78" office:value-type="float" office:value="148766.650879" calcext:value-type="float">
            <text:p><text:s text:c="3"/>148 767</text:p>
          </table:table-cell>
          <table:table-cell table:style-name="ce78" office:value-type="float" office:value="5250" calcext:value-type="float">
            <text:p><text:s text:c="3"/>5 250</text:p>
          </table:table-cell>
          <table:table-cell table:style-name="ce78" office:value-type="float" office:value="114721.764029" calcext:value-type="float">
            <text:p><text:s text:c="3"/>114 722</text:p>
          </table:table-cell>
          <table:table-cell table:style-name="ce78" office:value-type="float" office:value="17319" calcext:value-type="float">
            <text:p><text:s text:c="3"/>17 319</text:p>
          </table:table-cell>
          <table:table-cell table:style-name="ce78" office:value-type="float" office:value="108058.487492" calcext:value-type="float">
            <text:p><text:s text:c="3"/>108 058</text:p>
          </table:table-cell>
          <table:table-cell table:style-name="ce78" office:value-type="float" office:value="3373" calcext:value-type="float">
            <text:p><text:s text:c="3"/>3 373</text:p>
          </table:table-cell>
          <table:table-cell table:style-name="ce78" office:value-type="float" office:value="26426.659001" calcext:value-type="float">
            <text:p><text:s text:c="3"/>26 42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147.355" calcext:value-type="float">
            <text:p><text:s text:c="4"/>147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55" calcext:value-type="float">
            <text:p><text:s text:c="4"/>455</text:p>
          </table:table-cell>
          <table:table-cell table:style-name="ce78" office:value-type="float" office:value="3681.213296" calcext:value-type="float">
            <text:p><text:s text:c="3"/>3 681</text:p>
          </table:table-cell>
          <table:table-cell table:style-name="ce78" office:value-type="float" office:value="2643" calcext:value-type="float">
            <text:p><text:s text:c="3"/>2 643</text:p>
          </table:table-cell>
          <table:table-cell table:style-name="ce78" office:value-type="float" office:value="14259.4632" calcext:value-type="float">
            <text:p><text:s text:c="3"/>14 259</text:p>
          </table:table-cell>
          <table:table-cell table:style-name="ce78" office:value-type="float" office:value="4300" calcext:value-type="float">
            <text:p><text:s text:c="3"/>4 300</text:p>
          </table:table-cell>
          <table:table-cell table:style-name="ce87" office:value-type="float" office:value="22862.319808" calcext:value-type="float">
            <text:p><text:s text:c="3"/>22 86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0600" calcext:value-type="float">
            <text:p><text:s text:c="3"/>170 600</text:p>
          </table:table-cell>
          <table:table-cell table:style-name="ce78" office:value-type="float" office:value="2565285.510309" calcext:value-type="float">
            <text:p><text:s text:c="2"/>2 565 286</text:p>
          </table:table-cell>
          <table:table-cell table:style-name="ce78" office:value-type="float" office:value="2687" calcext:value-type="float">
            <text:p><text:s text:c="3"/>2 687</text:p>
          </table:table-cell>
          <table:table-cell table:style-name="ce78" office:value-type="float" office:value="52964.147695" calcext:value-type="float">
            <text:p><text:s text:c="3"/>52 964</text:p>
          </table:table-cell>
          <table:table-cell table:style-name="ce78" office:value-type="float" office:value="383" calcext:value-type="float">
            <text:p><text:s text:c="4"/>383</text:p>
          </table:table-cell>
          <table:table-cell table:style-name="ce78" office:value-type="float" office:value="10867.957645" calcext:value-type="float">
            <text:p><text:s text:c="3"/>10 868</text:p>
          </table:table-cell>
          <table:table-cell table:style-name="ce78" office:value-type="float" office:value="27316" calcext:value-type="float">
            <text:p><text:s text:c="3"/>27 316</text:p>
          </table:table-cell>
          <table:table-cell table:style-name="ce78" office:value-type="float" office:value="519116.472785" calcext:value-type="float">
            <text:p><text:s text:c="3"/>519 116</text:p>
          </table:table-cell>
          <table:table-cell table:style-name="ce78" office:value-type="float" office:value="1217" calcext:value-type="float">
            <text:p><text:s text:c="3"/>1 217</text:p>
          </table:table-cell>
          <table:table-cell table:style-name="ce78" office:value-type="float" office:value="38407.856361" calcext:value-type="float">
            <text:p><text:s text:c="3"/>38 408</text:p>
          </table:table-cell>
          <table:table-cell table:style-name="ce78" office:value-type="float" office:value="393" calcext:value-type="float">
            <text:p><text:s text:c="4"/>393</text:p>
          </table:table-cell>
          <table:table-cell table:style-name="ce78" office:value-type="float" office:value="3694.533232" calcext:value-type="float">
            <text:p><text:s text:c="3"/>3 695</text:p>
          </table:table-cell>
          <table:table-cell table:style-name="ce78" office:value-type="float" office:value="19662" calcext:value-type="float">
            <text:p><text:s text:c="3"/>19 662</text:p>
          </table:table-cell>
          <table:table-cell table:style-name="ce78" office:value-type="float" office:value="239207.318232" calcext:value-type="float">
            <text:p><text:s text:c="3"/>239 207</text:p>
          </table:table-cell>
          <table:table-cell table:style-name="ce78" office:value-type="float" office:value="27848" calcext:value-type="float">
            <text:p><text:s text:c="3"/>27 848</text:p>
          </table:table-cell>
          <table:table-cell table:style-name="ce78" office:value-type="float" office:value="212425.626534" calcext:value-type="float">
            <text:p><text:s text:c="3"/>212 426</text:p>
          </table:table-cell>
          <table:table-cell table:style-name="ce78" office:value-type="float" office:value="4789" calcext:value-type="float">
            <text:p><text:s text:c="3"/>4 789</text:p>
          </table:table-cell>
          <table:table-cell table:style-name="ce78" office:value-type="float" office:value="77645.44515" calcext:value-type="float">
            <text:p><text:s text:c="3"/>77 645</text:p>
          </table:table-cell>
          <table:table-cell table:style-name="ce78" office:value-type="float" office:value="1922" calcext:value-type="float">
            <text:p><text:s text:c="3"/>1 922</text:p>
          </table:table-cell>
          <table:table-cell table:style-name="ce87" office:value-type="float" office:value="15817.274042" calcext:value-type="float">
            <text:p><text:s text:c="3"/>15 817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66" calcext:value-type="float">
            <text:p><text:s text:c="3"/>10 766</text:p>
          </table:table-cell>
          <table:table-cell table:style-name="ce78" office:value-type="float" office:value="109038.040066" calcext:value-type="float">
            <text:p><text:s text:c="3"/>109 038</text:p>
          </table:table-cell>
          <table:table-cell table:style-name="ce78" office:value-type="float" office:value="21272" calcext:value-type="float">
            <text:p><text:s text:c="3"/>21 272</text:p>
          </table:table-cell>
          <table:table-cell table:style-name="ce78" office:value-type="float" office:value="637345.110405" calcext:value-type="float">
            <text:p><text:s text:c="3"/>637 345</text:p>
          </table:table-cell>
          <table:table-cell table:style-name="ce78" office:value-type="float" office:value="8419" calcext:value-type="float">
            <text:p><text:s text:c="3"/>8 419</text:p>
          </table:table-cell>
          <table:table-cell table:style-name="ce78" office:value-type="float" office:value="277527.497327" calcext:value-type="float">
            <text:p><text:s text:c="3"/>277 527</text:p>
          </table:table-cell>
          <table:table-cell table:style-name="ce78" office:value-type="float" office:value="30000" calcext:value-type="float">
            <text:p><text:s text:c="3"/>30 000</text:p>
          </table:table-cell>
          <table:table-cell table:style-name="ce78" office:value-type="float" office:value="231213.379166" calcext:value-type="float">
            <text:p><text:s text:c="3"/>231 213</text:p>
          </table:table-cell>
          <table:table-cell table:style-name="ce78" office:value-type="float" office:value="4996" calcext:value-type="float">
            <text:p><text:s text:c="3"/>4 996</text:p>
          </table:table-cell>
          <table:table-cell table:style-name="ce78" office:value-type="float" office:value="52766.057522" calcext:value-type="float">
            <text:p><text:s text:c="3"/>52 7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2" calcext:value-type="float">
            <text:p><text:s text:c="4"/>162</text:p>
          </table:table-cell>
          <table:table-cell table:style-name="ce78" office:value-type="float" office:value="687.226316" calcext:value-type="float">
            <text:p><text:s text:c="4"/>687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52" calcext:value-type="float">
            <text:p><text:s text:c="4"/>852</text:p>
          </table:table-cell>
          <table:table-cell table:style-name="ce78" office:value-type="float" office:value="9437.292063" calcext:value-type="float">
            <text:p><text:s text:c="3"/>9 437</text:p>
          </table:table-cell>
          <table:table-cell table:style-name="ce78" office:value-type="float" office:value="3697" calcext:value-type="float">
            <text:p><text:s text:c="3"/>3 697</text:p>
          </table:table-cell>
          <table:table-cell table:style-name="ce78" office:value-type="float" office:value="38279.470864" calcext:value-type="float">
            <text:p><text:s text:c="3"/>38 279</text:p>
          </table:table-cell>
          <table:table-cell table:style-name="ce78" office:value-type="float" office:value="4215" calcext:value-type="float">
            <text:p><text:s text:c="3"/>4 215</text:p>
          </table:table-cell>
          <table:table-cell table:style-name="ce87" office:value-type="float" office:value="38821.804904" calcext:value-type="float">
            <text:p><text:s text:c="3"/>38 82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5855" calcext:value-type="float">
            <text:p><text:s text:c="3"/>65 855</text:p>
          </table:table-cell>
          <table:table-cell table:style-name="ce78" office:value-type="float" office:value="699845.563734" calcext:value-type="float">
            <text:p><text:s text:c="3"/>699 846</text:p>
          </table:table-cell>
          <table:table-cell table:style-name="ce78" office:value-type="float" office:value="1168" calcext:value-type="float">
            <text:p><text:s text:c="3"/>1 168</text:p>
          </table:table-cell>
          <table:table-cell table:style-name="ce78" office:value-type="float" office:value="13023.366853" calcext:value-type="float">
            <text:p><text:s text:c="3"/>13 023</text:p>
          </table:table-cell>
          <table:table-cell table:style-name="ce78" office:value-type="float" office:value="328" calcext:value-type="float">
            <text:p><text:s text:c="4"/>328</text:p>
          </table:table-cell>
          <table:table-cell table:style-name="ce78" office:value-type="float" office:value="4518.848" calcext:value-type="float">
            <text:p><text:s text:c="3"/>4 519</text:p>
          </table:table-cell>
          <table:table-cell table:style-name="ce78" office:value-type="float" office:value="20431" calcext:value-type="float">
            <text:p><text:s text:c="3"/>20 431</text:p>
          </table:table-cell>
          <table:table-cell table:style-name="ce78" office:value-type="float" office:value="313494.439264" calcext:value-type="float">
            <text:p><text:s text:c="3"/>313 494</text:p>
          </table:table-cell>
          <table:table-cell table:style-name="ce78" office:value-type="float" office:value="521" calcext:value-type="float">
            <text:p><text:s text:c="4"/>521</text:p>
          </table:table-cell>
          <table:table-cell table:style-name="ce78" office:value-type="float" office:value="7476.295817" calcext:value-type="float">
            <text:p><text:s text:c="3"/>7 476</text:p>
          </table:table-cell>
          <table:table-cell table:style-name="ce78" office:value-type="float" office:value="458" calcext:value-type="float">
            <text:p><text:s text:c="4"/>458</text:p>
          </table:table-cell>
          <table:table-cell table:style-name="ce78" office:value-type="float" office:value="4295.84519" calcext:value-type="float">
            <text:p><text:s text:c="3"/>4 296</text:p>
          </table:table-cell>
          <table:table-cell table:style-name="ce78" office:value-type="float" office:value="11931" calcext:value-type="float">
            <text:p><text:s text:c="3"/>11 931</text:p>
          </table:table-cell>
          <table:table-cell table:style-name="ce78" office:value-type="float" office:value="78761.741017" calcext:value-type="float">
            <text:p><text:s text:c="3"/>78 762</text:p>
          </table:table-cell>
          <table:table-cell table:style-name="ce78" office:value-type="float" office:value="7383" calcext:value-type="float">
            <text:p><text:s text:c="3"/>7 383</text:p>
          </table:table-cell>
          <table:table-cell table:style-name="ce78" office:value-type="float" office:value="37902.299807" calcext:value-type="float">
            <text:p><text:s text:c="3"/>37 902</text:p>
          </table:table-cell>
          <table:table-cell table:style-name="ce78" office:value-type="float" office:value="1407" calcext:value-type="float">
            <text:p><text:s text:c="3"/>1 407</text:p>
          </table:table-cell>
          <table:table-cell table:style-name="ce78" office:value-type="float" office:value="21469.929098" calcext:value-type="float">
            <text:p><text:s text:c="3"/>21 470</text:p>
          </table:table-cell>
          <table:table-cell table:style-name="ce78" office:value-type="float" office:value="472" calcext:value-type="float">
            <text:p><text:s text:c="4"/>472</text:p>
          </table:table-cell>
          <table:table-cell table:style-name="ce87" office:value-type="float" office:value="2402.4231" calcext:value-type="float">
            <text:p><text:s text:c="3"/>2 402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66" calcext:value-type="float">
            <text:p><text:s text:c="3"/>1 666</text:p>
          </table:table-cell>
          <table:table-cell table:style-name="ce78" office:value-type="float" office:value="7523.555939" calcext:value-type="float">
            <text:p><text:s text:c="3"/>7 524</text:p>
          </table:table-cell>
          <table:table-cell table:style-name="ce78" office:value-type="float" office:value="3718" calcext:value-type="float">
            <text:p><text:s text:c="3"/>3 718</text:p>
          </table:table-cell>
          <table:table-cell table:style-name="ce78" office:value-type="float" office:value="65797.720092" calcext:value-type="float">
            <text:p><text:s text:c="3"/>65 798</text:p>
          </table:table-cell>
          <table:table-cell table:style-name="ce78" office:value-type="float" office:value="3513" calcext:value-type="float">
            <text:p><text:s text:c="3"/>3 513</text:p>
          </table:table-cell>
          <table:table-cell table:style-name="ce78" office:value-type="float" office:value="60330.026913" calcext:value-type="float">
            <text:p><text:s text:c="3"/>60 330</text:p>
          </table:table-cell>
          <table:table-cell table:style-name="ce78" office:value-type="float" office:value="7610" calcext:value-type="float">
            <text:p><text:s text:c="3"/>7 610</text:p>
          </table:table-cell>
          <table:table-cell table:style-name="ce78" office:value-type="float" office:value="49443.603217" calcext:value-type="float">
            <text:p><text:s text:c="3"/>49 444</text:p>
          </table:table-cell>
          <table:table-cell table:style-name="ce78" office:value-type="float" office:value="2140" calcext:value-type="float">
            <text:p><text:s text:c="3"/>2 140</text:p>
          </table:table-cell>
          <table:table-cell table:style-name="ce78" office:value-type="float" office:value="14545.200451" calcext:value-type="float">
            <text:p><text:s text:c="3"/>14 5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48.99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69" calcext:value-type="float">
            <text:p><text:s text:c="4"/>269</text:p>
          </table:table-cell>
          <table:table-cell table:style-name="ce78" office:value-type="float" office:value="2482.001" calcext:value-type="float">
            <text:p><text:s text:c="3"/>2 482</text:p>
          </table:table-cell>
          <table:table-cell table:style-name="ce78" office:value-type="float" office:value="1127" calcext:value-type="float">
            <text:p><text:s text:c="3"/>1 127</text:p>
          </table:table-cell>
          <table:table-cell table:style-name="ce78" office:value-type="float" office:value="3756.453582" calcext:value-type="float">
            <text:p><text:s text:c="3"/>3 756</text:p>
          </table:table-cell>
          <table:table-cell table:style-name="ce78" office:value-type="float" office:value="1672" calcext:value-type="float">
            <text:p><text:s text:c="3"/>1 672</text:p>
          </table:table-cell>
          <table:table-cell table:style-name="ce87" office:value-type="float" office:value="12545.823394" calcext:value-type="float">
            <text:p><text:s text:c="3"/>12 54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10023" calcext:value-type="float">
            <text:p><text:s text:c="3"/>110 023</text:p>
          </table:table-cell>
          <table:table-cell table:style-name="ce78" office:value-type="float" office:value="953447.897811" calcext:value-type="float">
            <text:p><text:s text:c="3"/>953 448</text:p>
          </table:table-cell>
          <table:table-cell table:style-name="ce78" office:value-type="float" office:value="2303" calcext:value-type="float">
            <text:p><text:s text:c="3"/>2 303</text:p>
          </table:table-cell>
          <table:table-cell table:style-name="ce78" office:value-type="float" office:value="24143.712014" calcext:value-type="float">
            <text:p><text:s text:c="3"/>24 144</text:p>
          </table:table-cell>
          <table:table-cell table:style-name="ce78" office:value-type="float" office:value="560" calcext:value-type="float">
            <text:p><text:s text:c="4"/>560</text:p>
          </table:table-cell>
          <table:table-cell table:style-name="ce78" office:value-type="float" office:value="8091.360613" calcext:value-type="float">
            <text:p><text:s text:c="3"/>8 091</text:p>
          </table:table-cell>
          <table:table-cell table:style-name="ce78" office:value-type="float" office:value="34117" calcext:value-type="float">
            <text:p><text:s text:c="3"/>34 117</text:p>
          </table:table-cell>
          <table:table-cell table:style-name="ce78" office:value-type="float" office:value="349832.665484" calcext:value-type="float">
            <text:p><text:s text:c="3"/>349 833</text:p>
          </table:table-cell>
          <table:table-cell table:style-name="ce78" office:value-type="float" office:value="831" calcext:value-type="float">
            <text:p><text:s text:c="4"/>831</text:p>
          </table:table-cell>
          <table:table-cell table:style-name="ce78" office:value-type="float" office:value="11153.998103" calcext:value-type="float">
            <text:p><text:s text:c="3"/>11 154</text:p>
          </table:table-cell>
          <table:table-cell table:style-name="ce78" office:value-type="float" office:value="430" calcext:value-type="float">
            <text:p><text:s text:c="4"/>430</text:p>
          </table:table-cell>
          <table:table-cell table:style-name="ce78" office:value-type="float" office:value="3312.746109" calcext:value-type="float">
            <text:p><text:s text:c="3"/>3 313</text:p>
          </table:table-cell>
          <table:table-cell table:style-name="ce78" office:value-type="float" office:value="16264" calcext:value-type="float">
            <text:p><text:s text:c="3"/>16 264</text:p>
          </table:table-cell>
          <table:table-cell table:style-name="ce78" office:value-type="float" office:value="106075.813608" calcext:value-type="float">
            <text:p><text:s text:c="3"/>106 076</text:p>
          </table:table-cell>
          <table:table-cell table:style-name="ce78" office:value-type="float" office:value="14589" calcext:value-type="float">
            <text:p><text:s text:c="3"/>14 589</text:p>
          </table:table-cell>
          <table:table-cell table:style-name="ce78" office:value-type="float" office:value="63305.69166" calcext:value-type="float">
            <text:p><text:s text:c="3"/>63 306</text:p>
          </table:table-cell>
          <table:table-cell table:style-name="ce78" office:value-type="float" office:value="1807" calcext:value-type="float">
            <text:p><text:s text:c="3"/>1 807</text:p>
          </table:table-cell>
          <table:table-cell table:style-name="ce78" office:value-type="float" office:value="26402.293515" calcext:value-type="float">
            <text:p><text:s text:c="3"/>26 402</text:p>
          </table:table-cell>
          <table:table-cell table:style-name="ce78" office:value-type="float" office:value="1053" calcext:value-type="float">
            <text:p><text:s text:c="3"/>1 053</text:p>
          </table:table-cell>
          <table:table-cell table:style-name="ce87" office:value-type="float" office:value="6580.835318" calcext:value-type="float">
            <text:p><text:s text:c="3"/>6 581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32" calcext:value-type="float">
            <text:p><text:s text:c="3"/>3 132</text:p>
          </table:table-cell>
          <table:table-cell table:style-name="ce78" office:value-type="float" office:value="12833.0076" calcext:value-type="float">
            <text:p><text:s text:c="3"/>12 833</text:p>
          </table:table-cell>
          <table:table-cell table:style-name="ce78" office:value-type="float" office:value="6542" calcext:value-type="float">
            <text:p><text:s text:c="3"/>6 542</text:p>
          </table:table-cell>
          <table:table-cell table:style-name="ce78" office:value-type="float" office:value="125738.691358" calcext:value-type="float">
            <text:p><text:s text:c="3"/>125 739</text:p>
          </table:table-cell>
          <table:table-cell table:style-name="ce78" office:value-type="float" office:value="5939" calcext:value-type="float">
            <text:p><text:s text:c="3"/>5 939</text:p>
          </table:table-cell>
          <table:table-cell table:style-name="ce78" office:value-type="float" office:value="100439.198659" calcext:value-type="float">
            <text:p><text:s text:c="3"/>100 439</text:p>
          </table:table-cell>
          <table:table-cell table:style-name="ce78" office:value-type="float" office:value="13354" calcext:value-type="float">
            <text:p><text:s text:c="3"/>13 354</text:p>
          </table:table-cell>
          <table:table-cell table:style-name="ce78" office:value-type="float" office:value="61472.29936" calcext:value-type="float">
            <text:p><text:s text:c="3"/>61 472</text:p>
          </table:table-cell>
          <table:table-cell table:style-name="ce78" office:value-type="float" office:value="3196" calcext:value-type="float">
            <text:p><text:s text:c="3"/>3 196</text:p>
          </table:table-cell>
          <table:table-cell table:style-name="ce78" office:value-type="float" office:value="24359.128593" calcext:value-type="float">
            <text:p><text:s text:c="3"/>24 35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5" calcext:value-type="float">
            <text:p><text:s text:c="4"/>65</text:p>
          </table:table-cell>
          <table:table-cell table:style-name="ce78" office:value-type="float" office:value="185.72" calcext:value-type="float">
            <text:p><text:s text:c="4"/>18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69" calcext:value-type="float">
            <text:p><text:s text:c="4"/>469</text:p>
          </table:table-cell>
          <table:table-cell table:style-name="ce78" office:value-type="float" office:value="2427.509562" calcext:value-type="float">
            <text:p><text:s text:c="3"/>2 428</text:p>
          </table:table-cell>
          <table:table-cell table:style-name="ce78" office:value-type="float" office:value="2192" calcext:value-type="float">
            <text:p><text:s text:c="3"/>2 192</text:p>
          </table:table-cell>
          <table:table-cell table:style-name="ce78" office:value-type="float" office:value="9150.207033" calcext:value-type="float">
            <text:p><text:s text:c="3"/>9 150</text:p>
          </table:table-cell>
          <table:table-cell table:style-name="ce78" office:value-type="float" office:value="3173" calcext:value-type="float">
            <text:p><text:s text:c="3"/>3 173</text:p>
          </table:table-cell>
          <table:table-cell table:style-name="ce87" office:value-type="float" office:value="17899.819222" calcext:value-type="float">
            <text:p><text:s text:c="3"/>17 9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1270" calcext:value-type="float">
            <text:p><text:s text:c="3"/>41 270</text:p>
          </table:table-cell>
          <table:table-cell table:style-name="ce78" office:value-type="float" office:value="440497.746197" calcext:value-type="float">
            <text:p><text:s text:c="3"/>440 498</text:p>
          </table:table-cell>
          <table:table-cell table:style-name="ce78" office:value-type="float" office:value="1183" calcext:value-type="float">
            <text:p><text:s text:c="3"/>1 183</text:p>
          </table:table-cell>
          <table:table-cell table:style-name="ce78" office:value-type="float" office:value="16866.178684" calcext:value-type="float">
            <text:p><text:s text:c="3"/>16 866</text:p>
          </table:table-cell>
          <table:table-cell table:style-name="ce78" office:value-type="float" office:value="294" calcext:value-type="float">
            <text:p><text:s text:c="4"/>294</text:p>
          </table:table-cell>
          <table:table-cell table:style-name="ce78" office:value-type="float" office:value="4691.41633" calcext:value-type="float">
            <text:p><text:s text:c="3"/>4 691</text:p>
          </table:table-cell>
          <table:table-cell table:style-name="ce78" office:value-type="float" office:value="13279" calcext:value-type="float">
            <text:p><text:s text:c="3"/>13 279</text:p>
          </table:table-cell>
          <table:table-cell table:style-name="ce78" office:value-type="float" office:value="182603.6155" calcext:value-type="float">
            <text:p><text:s text:c="3"/>182 604</text:p>
          </table:table-cell>
          <table:table-cell table:style-name="ce78" office:value-type="float" office:value="581" calcext:value-type="float">
            <text:p><text:s text:c="4"/>581</text:p>
          </table:table-cell>
          <table:table-cell table:style-name="ce78" office:value-type="float" office:value="9524.341063" calcext:value-type="float">
            <text:p><text:s text:c="3"/>9 524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1578.236" calcext:value-type="float">
            <text:p><text:s text:c="3"/>1 578</text:p>
          </table:table-cell>
          <table:table-cell table:style-name="ce78" office:value-type="float" office:value="5992" calcext:value-type="float">
            <text:p><text:s text:c="3"/>5 992</text:p>
          </table:table-cell>
          <table:table-cell table:style-name="ce78" office:value-type="float" office:value="39007.965626" calcext:value-type="float">
            <text:p><text:s text:c="3"/>39 008</text:p>
          </table:table-cell>
          <table:table-cell table:style-name="ce78" office:value-type="float" office:value="5179" calcext:value-type="float">
            <text:p><text:s text:c="3"/>5 179</text:p>
          </table:table-cell>
          <table:table-cell table:style-name="ce78" office:value-type="float" office:value="26089.592522" calcext:value-type="float">
            <text:p><text:s text:c="3"/>26 090</text:p>
          </table:table-cell>
          <table:table-cell table:style-name="ce78" office:value-type="float" office:value="666" calcext:value-type="float">
            <text:p><text:s text:c="4"/>666</text:p>
          </table:table-cell>
          <table:table-cell table:style-name="ce78" office:value-type="float" office:value="10223.2715" calcext:value-type="float">
            <text:p><text:s text:c="3"/>10 223</text:p>
          </table:table-cell>
          <table:table-cell table:style-name="ce78" office:value-type="float" office:value="353" calcext:value-type="float">
            <text:p><text:s text:c="4"/>353</text:p>
          </table:table-cell>
          <table:table-cell table:style-name="ce87" office:value-type="float" office:value="2451.424134" calcext:value-type="float">
            <text:p><text:s text:c="3"/>2 451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909" calcext:value-type="float">
            <text:p><text:s text:c="4"/>909</text:p>
          </table:table-cell>
          <table:table-cell table:style-name="ce78" office:value-type="float" office:value="3799.375348" calcext:value-type="float">
            <text:p><text:s text:c="3"/>3 799</text:p>
          </table:table-cell>
          <table:table-cell table:style-name="ce78" office:value-type="float" office:value="2560" calcext:value-type="float">
            <text:p><text:s text:c="3"/>2 560</text:p>
          </table:table-cell>
          <table:table-cell table:style-name="ce78" office:value-type="float" office:value="60009.51395" calcext:value-type="float">
            <text:p><text:s text:c="3"/>60 010</text:p>
          </table:table-cell>
          <table:table-cell table:style-name="ce78" office:value-type="float" office:value="2535" calcext:value-type="float">
            <text:p><text:s text:c="3"/>2 535</text:p>
          </table:table-cell>
          <table:table-cell table:style-name="ce78" office:value-type="float" office:value="40901.34455" calcext:value-type="float">
            <text:p><text:s text:c="3"/>40 901</text:p>
          </table:table-cell>
          <table:table-cell table:style-name="ce78" office:value-type="float" office:value="4186" calcext:value-type="float">
            <text:p><text:s text:c="3"/>4 186</text:p>
          </table:table-cell>
          <table:table-cell table:style-name="ce78" office:value-type="float" office:value="22292.556758" calcext:value-type="float">
            <text:p><text:s text:c="3"/>22 293</text:p>
          </table:table-cell>
          <table:table-cell table:style-name="ce78" office:value-type="float" office:value="1176" calcext:value-type="float">
            <text:p><text:s text:c="3"/>1 176</text:p>
          </table:table-cell>
          <table:table-cell table:style-name="ce78" office:value-type="float" office:value="8410.86342" calcext:value-type="float">
            <text:p><text:s text:c="3"/>8 4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86.676026" calcext:value-type="float">
            <text:p><text:s text:c="4"/>87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41" calcext:value-type="float">
            <text:p><text:s text:c="4"/>141</text:p>
          </table:table-cell>
          <table:table-cell table:style-name="ce78" office:value-type="float" office:value="1557.33895" calcext:value-type="float">
            <text:p><text:s text:c="3"/>1 557</text:p>
          </table:table-cell>
          <table:table-cell table:style-name="ce78" office:value-type="float" office:value="661" calcext:value-type="float">
            <text:p><text:s text:c="4"/>661</text:p>
          </table:table-cell>
          <table:table-cell table:style-name="ce78" office:value-type="float" office:value="2751.784446" calcext:value-type="float">
            <text:p><text:s text:c="3"/>2 752</text:p>
          </table:table-cell>
          <table:table-cell table:style-name="ce78" office:value-type="float" office:value="1341" calcext:value-type="float">
            <text:p><text:s text:c="3"/>1 341</text:p>
          </table:table-cell>
          <table:table-cell table:style-name="ce87" office:value-type="float" office:value="7623.57139" calcext:value-type="float">
            <text:p><text:s text:c="3"/>7 62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2225" calcext:value-type="float">
            <text:p><text:s text:c="3"/>82 225</text:p>
          </table:table-cell>
          <table:table-cell table:style-name="ce78" office:value-type="float" office:value="751164.041715" calcext:value-type="float">
            <text:p><text:s text:c="3"/>751 164</text:p>
          </table:table-cell>
          <table:table-cell table:style-name="ce78" office:value-type="float" office:value="3052" calcext:value-type="float">
            <text:p><text:s text:c="3"/>3 052</text:p>
          </table:table-cell>
          <table:table-cell table:style-name="ce78" office:value-type="float" office:value="34112.986262" calcext:value-type="float">
            <text:p><text:s text:c="3"/>34 113</text:p>
          </table:table-cell>
          <table:table-cell table:style-name="ce78" office:value-type="float" office:value="701" calcext:value-type="float">
            <text:p><text:s text:c="4"/>701</text:p>
          </table:table-cell>
          <table:table-cell table:style-name="ce78" office:value-type="float" office:value="11328.272207" calcext:value-type="float">
            <text:p><text:s text:c="3"/>11 328</text:p>
          </table:table-cell>
          <table:table-cell table:style-name="ce78" office:value-type="float" office:value="18856" calcext:value-type="float">
            <text:p><text:s text:c="3"/>18 856</text:p>
          </table:table-cell>
          <table:table-cell table:style-name="ce78" office:value-type="float" office:value="221146.093363" calcext:value-type="float">
            <text:p><text:s text:c="3"/>221 146</text:p>
          </table:table-cell>
          <table:table-cell table:style-name="ce78" office:value-type="float" office:value="842" calcext:value-type="float">
            <text:p><text:s text:c="4"/>842</text:p>
          </table:table-cell>
          <table:table-cell table:style-name="ce78" office:value-type="float" office:value="11053.328468" calcext:value-type="float">
            <text:p><text:s text:c="3"/>11 053</text:p>
          </table:table-cell>
          <table:table-cell table:style-name="ce78" office:value-type="float" office:value="725" calcext:value-type="float">
            <text:p><text:s text:c="4"/>725</text:p>
          </table:table-cell>
          <table:table-cell table:style-name="ce78" office:value-type="float" office:value="7020.222406" calcext:value-type="float">
            <text:p><text:s text:c="3"/>7 020</text:p>
          </table:table-cell>
          <table:table-cell table:style-name="ce78" office:value-type="float" office:value="16230" calcext:value-type="float">
            <text:p><text:s text:c="3"/>16 230</text:p>
          </table:table-cell>
          <table:table-cell table:style-name="ce78" office:value-type="float" office:value="109953.384927" calcext:value-type="float">
            <text:p><text:s text:c="3"/>109 953</text:p>
          </table:table-cell>
          <table:table-cell table:style-name="ce78" office:value-type="float" office:value="11748" calcext:value-type="float">
            <text:p><text:s text:c="3"/>11 748</text:p>
          </table:table-cell>
          <table:table-cell table:style-name="ce78" office:value-type="float" office:value="61906.117036" calcext:value-type="float">
            <text:p><text:s text:c="3"/>61 906</text:p>
          </table:table-cell>
          <table:table-cell table:style-name="ce78" office:value-type="float" office:value="2570" calcext:value-type="float">
            <text:p><text:s text:c="3"/>2 570</text:p>
          </table:table-cell>
          <table:table-cell table:style-name="ce78" office:value-type="float" office:value="38303.889674" calcext:value-type="float">
            <text:p><text:s text:c="3"/>38 304</text:p>
          </table:table-cell>
          <table:table-cell table:style-name="ce78" office:value-type="float" office:value="1476" calcext:value-type="float">
            <text:p><text:s text:c="3"/>1 476</text:p>
          </table:table-cell>
          <table:table-cell table:style-name="ce87" office:value-type="float" office:value="10735.712475" calcext:value-type="float">
            <text:p><text:s text:c="3"/>10 736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57" calcext:value-type="float">
            <text:p><text:s text:c="3"/>1 957</text:p>
          </table:table-cell>
          <table:table-cell table:style-name="ce78" office:value-type="float" office:value="9015.635102" calcext:value-type="float">
            <text:p><text:s text:c="3"/>9 016</text:p>
          </table:table-cell>
          <table:table-cell table:style-name="ce78" office:value-type="float" office:value="4641" calcext:value-type="float">
            <text:p><text:s text:c="3"/>4 641</text:p>
          </table:table-cell>
          <table:table-cell table:style-name="ce78" office:value-type="float" office:value="92634.820188" calcext:value-type="float">
            <text:p><text:s text:c="3"/>92 635</text:p>
          </table:table-cell>
          <table:table-cell table:style-name="ce78" office:value-type="float" office:value="3603" calcext:value-type="float">
            <text:p><text:s text:c="3"/>3 603</text:p>
          </table:table-cell>
          <table:table-cell table:style-name="ce78" office:value-type="float" office:value="61105.525349" calcext:value-type="float">
            <text:p><text:s text:c="3"/>61 106</text:p>
          </table:table-cell>
          <table:table-cell table:style-name="ce78" office:value-type="float" office:value="8519" calcext:value-type="float">
            <text:p><text:s text:c="3"/>8 519</text:p>
          </table:table-cell>
          <table:table-cell table:style-name="ce78" office:value-type="float" office:value="39696.724599" calcext:value-type="float">
            <text:p><text:s text:c="3"/>39 697</text:p>
          </table:table-cell>
          <table:table-cell table:style-name="ce78" office:value-type="float" office:value="2708" calcext:value-type="float">
            <text:p><text:s text:c="3"/>2 708</text:p>
          </table:table-cell>
          <table:table-cell table:style-name="ce78" office:value-type="float" office:value="19405.605333" calcext:value-type="float">
            <text:p><text:s text:c="3"/>19 40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55.435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05" calcext:value-type="float">
            <text:p><text:s text:c="4"/>305</text:p>
          </table:table-cell>
          <table:table-cell table:style-name="ce78" office:value-type="float" office:value="3421.215181" calcext:value-type="float">
            <text:p><text:s text:c="3"/>3 421</text:p>
          </table:table-cell>
          <table:table-cell table:style-name="ce78" office:value-type="float" office:value="1390" calcext:value-type="float">
            <text:p><text:s text:c="3"/>1 390</text:p>
          </table:table-cell>
          <table:table-cell table:style-name="ce78" office:value-type="float" office:value="6529.56284" calcext:value-type="float">
            <text:p><text:s text:c="3"/>6 530</text:p>
          </table:table-cell>
          <table:table-cell table:style-name="ce78" office:value-type="float" office:value="2856" calcext:value-type="float">
            <text:p><text:s text:c="3"/>2 856</text:p>
          </table:table-cell>
          <table:table-cell table:style-name="ce87" office:value-type="float" office:value="13309.461305" calcext:value-type="float">
            <text:p><text:s text:c="3"/>13 30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07" calcext:value-type="float">
            <text:p><text:s text:c="4"/>607</text:p>
          </table:table-cell>
          <table:table-cell table:style-name="ce78" office:value-type="float" office:value="240968.549266" calcext:value-type="float">
            <text:p><text:s text:c="3"/>240 969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69" calcext:value-type="float">
            <text:p><text:s text:c="4"/>36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1" calcext:value-type="float">
            <text:p><text:s text:c="4"/>271</text:p>
          </table:table-cell>
          <table:table-cell table:style-name="ce78" office:value-type="float" office:value="176861.18318" calcext:value-type="float">
            <text:p><text:s text:c="3"/>176 86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078.422566" calcext:value-type="float">
            <text:p><text:s text:c="3"/>2 07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3.88" calcext:value-type="float">
            <text:p><text:s text:c="4"/>94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522.62436" calcext:value-type="float">
            <text:p><text:s text:c="3"/>1 523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401.76" calcext:value-type="float">
            <text:p><text:s text:c="4"/>40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266.51371" calcext:value-type="float">
            <text:p><text:s text:c="3"/>1 267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4984.66732" calcext:value-type="float">
            <text:p><text:s text:c="3"/>44 98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3" calcext:value-type="float">
            <text:p><text:s text:c="4"/>123</text:p>
          </table:table-cell>
          <table:table-cell table:style-name="ce78" office:value-type="float" office:value="12613.34563" calcext:value-type="float">
            <text:p><text:s text:c="3"/>12 61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90.98" calcext:value-type="float">
            <text:p><text:s text:c="4"/>19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08" calcext:value-type="float">
            <text:p><text:s text:c="4"/>508</text:p>
          </table:table-cell>
          <table:table-cell table:style-name="ce78" office:value-type="float" office:value="1106298.022407" calcext:value-type="float">
            <text:p><text:s text:c="2"/>1 106 29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0.012" calcext:value-type="float">
            <text:p><text:s text:c="4"/>6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0" calcext:value-type="float">
            <text:p><text:s text:c="4"/>290</text:p>
          </table:table-cell>
          <table:table-cell table:style-name="ce78" office:value-type="float" office:value="962386.007795" calcext:value-type="float">
            <text:p><text:s text:c="3"/>962 38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6569.72612" calcext:value-type="float">
            <text:p><text:s text:c="3"/>16 57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373.96848" calcext:value-type="float">
            <text:p><text:s text:c="3"/>3 37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07.66411" calcext:value-type="float">
            <text:p><text:s text:c="3"/>3 3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7" calcext:value-type="float">
            <text:p><text:s text:c="4"/>167</text:p>
          </table:table-cell>
          <table:table-cell table:style-name="ce78" office:value-type="float" office:value="116487.010272" calcext:value-type="float">
            <text:p><text:s text:c="3"/>116 48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9" calcext:value-type="float">
            <text:p><text:s text:c="4"/>179</text:p>
          </table:table-cell>
          <table:table-cell table:style-name="ce78" office:value-type="float" office:value="83211.993299" calcext:value-type="float">
            <text:p><text:s text:c="3"/>83 21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55405.211519" calcext:value-type="float">
            <text:p><text:s text:c="3"/>55 40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1.19177" calcext:value-type="float">
            <text:p><text:s text:c="3"/>1 03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515" calcext:value-type="float">
            <text:p><text:s text:c="4"/>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24809.23408" calcext:value-type="float">
            <text:p><text:s text:c="3"/>24 809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220950.416018" calcext:value-type="float">
            <text:p><text:s text:c="3"/>220 95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08106.650276" calcext:value-type="float">
            <text:p><text:s text:c="3"/>208 107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032.39591" calcext:value-type="float">
            <text:p><text:s text:c="3"/>6 032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7" office:value-type="float" office:value="174.725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808.79945" calcext:value-type="float">
            <text:p><text:s text:c="3"/>5 809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394.5607" calcext:value-type="float">
            <text:p><text:s text:c="3"/>2 3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400.7" calcext:value-type="float">
            <text:p><text:s text:c="3"/>1 40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1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955.68875" calcext:value-type="float">
            <text:p><text:s text:c="3"/>1 9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281.9" calcext:value-type="float">
            <text:p><text:s text:c="3"/>5 28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923.6" calcext:value-type="float">
            <text:p><text:s text:c="4"/>92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52.7" calcext:value-type="float">
            <text:p><text:s text:c="4"/>15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46.5" calcext:value-type="float">
            <text:p><text:s text:c="4"/>47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2" calcext:value-type="float">
            <text:p><text:s text:c="4"/>32</text:p>
          </table:table-cell>
          <table:table-cell table:style-name="ce79" office:value-type="float" office:value="9994.559764" calcext:value-type="float">
            <text:p><text:s text:c="3"/>9 995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<text:s text:c="4"/>7</text:p>
          </table:table-cell>
          <table:table-cell table:style-name="ce79" office:value-type="float" office:value="2188.34124" calcext:value-type="float">
            <text:p><text:s text:c="3"/>2 188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74.6" calcext:value-type="float">
            <text:p><text:s text:c="4"/>57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5" calcext:value-type="float">
            <text:p><text:s text:c="4"/>15</text:p>
          </table:table-cell>
          <table:table-cell table:style-name="ce79" office:value-type="float" office:value="6686.918524" calcext:value-type="float">
            <text:p><text:s text:c="3"/>6 687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14" table:default-cell-style-name="ce104"/>
        <table:table-column table:style-name="co25" table:default-cell-style-name="ce104"/>
        <table:table-column table:style-name="co26" table:default-cell-style-name="ce104"/>
        <table:table-column table:style-name="co24" table:number-columns-repeated="4" table:default-cell-style-name="ce104"/>
        <table:table-column table:style-name="co12" table:default-cell-style-name="ce104"/>
        <table:table-column table:style-name="co27" table:default-cell-style-name="ce104"/>
        <table:table-column table:style-name="co12" table:default-cell-style-name="ce104"/>
        <table:table-column table:style-name="co24" table:default-cell-style-name="ce104"/>
        <table:table-column table:style-name="co28" table:default-cell-style-name="ce104"/>
        <table:table-column table:style-name="co24" table:default-cell-style-name="ce104"/>
        <table:table-column table:style-name="co28" table:default-cell-style-name="ce104"/>
        <table:table-column table:style-name="co14" table:default-cell-style-name="ce104"/>
        <table:table-column table:style-name="co12" table:default-cell-style-name="ce104"/>
        <table:table-column table:style-name="co24" table:default-cell-style-name="ce104"/>
        <table:table-column table:style-name="co12" table:default-cell-style-name="ce104"/>
        <table:table-column table:style-name="co29" table:default-cell-style-name="ce104"/>
        <table:table-column table:style-name="co28" table:default-cell-style-name="ce104"/>
        <table:table-column table:style-name="co22" table:default-cell-style-name="ce104"/>
        <table:table-column table:style-name="co29" table:number-columns-repeated="233" table:default-cell-style-name="ce104"/>
        <table:table-column table:style-name="co29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1年03月底" calcext:value-type="string" table:number-columns-spanned="13" table:number-rows-spanned="1">
            <text:p>中華民國111年03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41196" calcext:value-type="float">
            <text:p><text:s text:c="3"/>741 196</text:p>
          </table:table-cell>
          <table:table-cell table:style-name="ce119" office:value-type="float" office:value="26641173.202065" calcext:value-type="float">
            <text:p><text:s text:c="2"/>26 641 173</text:p>
          </table:table-cell>
          <table:table-cell table:style-name="ce119" office:value-type="float" office:value="152358" calcext:value-type="float">
            <text:p><text:s text:c="3"/>152 358</text:p>
          </table:table-cell>
          <table:table-cell table:style-name="ce119" office:value-type="float" office:value="53984.660492" calcext:value-type="float">
            <text:p><text:s text:c="3"/>53 985</text:p>
          </table:table-cell>
          <table:table-cell table:style-name="ce119" office:value-type="float" office:value="275233" calcext:value-type="float">
            <text:p><text:s text:c="3"/>275 233</text:p>
          </table:table-cell>
          <table:table-cell table:style-name="ce119" office:value-type="float" office:value="478432.278231" calcext:value-type="float">
            <text:p><text:s text:c="3"/>478 432</text:p>
          </table:table-cell>
          <table:table-cell table:style-name="ce119" office:value-type="float" office:value="143991" calcext:value-type="float">
            <text:p><text:s text:c="3"/>143 991</text:p>
          </table:table-cell>
          <table:table-cell table:style-name="ce119" office:value-type="float" office:value="805835.296123" calcext:value-type="float">
            <text:p><text:s text:c="3"/>805 835</text:p>
          </table:table-cell>
          <table:table-cell table:style-name="ce119" office:value-type="float" office:value="76064" calcext:value-type="float">
            <text:p><text:s text:c="3"/>76 064</text:p>
          </table:table-cell>
          <table:table-cell table:style-name="ce119" office:value-type="float" office:value="908998.952308" calcext:value-type="float">
            <text:p><text:s text:c="3"/>908 999</text:p>
          </table:table-cell>
          <table:table-cell table:style-name="ce119" office:value-type="float" office:value="41863" calcext:value-type="float">
            <text:p><text:s text:c="3"/>41 863</text:p>
          </table:table-cell>
          <table:table-cell table:style-name="ce119" office:value-type="float" office:value="1007571.083697" calcext:value-type="float">
            <text:p><text:s text:c="2"/>1 007 571</text:p>
          </table:table-cell>
          <table:table-cell table:style-name="ce119" office:value-type="float" office:value="8818" calcext:value-type="float">
            <text:p><text:s text:c="3"/>8 818</text:p>
          </table:table-cell>
          <table:table-cell table:style-name="ce119" office:value-type="float" office:value="286420.53578" calcext:value-type="float">
            <text:p><text:s text:c="3"/>286 421</text:p>
          </table:table-cell>
          <table:table-cell table:style-name="ce119" office:value-type="float" office:value="4816" calcext:value-type="float">
            <text:p><text:s text:c="3"/>4 816</text:p>
          </table:table-cell>
          <table:table-cell table:style-name="ce119" office:value-type="float" office:value="206224.451781" calcext:value-type="float">
            <text:p><text:s text:c="3"/>206 224</text:p>
          </table:table-cell>
          <table:table-cell table:style-name="ce119" office:value-type="float" office:value="16544" calcext:value-type="float">
            <text:p><text:s text:c="3"/>16 544</text:p>
          </table:table-cell>
          <table:table-cell table:style-name="ce119" office:value-type="float" office:value="1079764.065179" calcext:value-type="float">
            <text:p><text:s text:c="2"/>1 079 764</text:p>
          </table:table-cell>
          <table:table-cell table:style-name="ce119" office:value-type="float" office:value="16507" calcext:value-type="float">
            <text:p><text:s text:c="3"/>16 507</text:p>
          </table:table-cell>
          <table:table-cell table:style-name="ce119" office:value-type="float" office:value="3310993.620856" calcext:value-type="float">
            <text:p><text:s text:c="2"/>3 310 994</text:p>
          </table:table-cell>
          <table:table-cell table:style-name="ce119" office:value-type="float" office:value="5002" calcext:value-type="float">
            <text:p><text:s text:c="3"/>5 002</text:p>
          </table:table-cell>
          <table:table-cell table:style-name="ce134" office:value-type="float" office:value="18502948.257618" calcext:value-type="float">
            <text:p><text:s text:c="2"/>18 502 94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8087" calcext:value-type="float">
            <text:p><text:s text:c="3"/>18 087</text:p>
          </table:table-cell>
          <table:table-cell table:style-name="ce119" office:value-type="float" office:value="686951.640737" calcext:value-type="float">
            <text:p><text:s text:c="3"/>686 952</text:p>
          </table:table-cell>
          <table:table-cell table:style-name="ce119" office:value-type="float" office:value="3559" calcext:value-type="float">
            <text:p><text:s text:c="3"/>3 559</text:p>
          </table:table-cell>
          <table:table-cell table:style-name="ce119" office:value-type="float" office:value="1199.387174" calcext:value-type="float">
            <text:p><text:s text:c="3"/>1 199</text:p>
          </table:table-cell>
          <table:table-cell table:style-name="ce119" office:value-type="float" office:value="6510" calcext:value-type="float">
            <text:p><text:s text:c="3"/>6 510</text:p>
          </table:table-cell>
          <table:table-cell table:style-name="ce119" office:value-type="float" office:value="11871.947391" calcext:value-type="float">
            <text:p><text:s text:c="3"/>11 872</text:p>
          </table:table-cell>
          <table:table-cell table:style-name="ce119" office:value-type="float" office:value="3271" calcext:value-type="float">
            <text:p><text:s text:c="3"/>3 271</text:p>
          </table:table-cell>
          <table:table-cell table:style-name="ce119" office:value-type="float" office:value="18637.296248" calcext:value-type="float">
            <text:p><text:s text:c="3"/>18 637</text:p>
          </table:table-cell>
          <table:table-cell table:style-name="ce119" office:value-type="float" office:value="2157" calcext:value-type="float">
            <text:p><text:s text:c="3"/>2 157</text:p>
          </table:table-cell>
          <table:table-cell table:style-name="ce119" office:value-type="float" office:value="25942.81847" calcext:value-type="float">
            <text:p><text:s text:c="3"/>25 943</text:p>
          </table:table-cell>
          <table:table-cell table:style-name="ce119" office:value-type="float" office:value="1151" calcext:value-type="float">
            <text:p><text:s text:c="3"/>1 151</text:p>
          </table:table-cell>
          <table:table-cell table:style-name="ce119" office:value-type="float" office:value="27642.01094" calcext:value-type="float">
            <text:p><text:s text:c="3"/>27 642</text:p>
          </table:table-cell>
          <table:table-cell table:style-name="ce119" office:value-type="float" office:value="238" calcext:value-type="float">
            <text:p><text:s text:c="4"/>238</text:p>
          </table:table-cell>
          <table:table-cell table:style-name="ce119" office:value-type="float" office:value="7670.99292" calcext:value-type="float">
            <text:p><text:s text:c="3"/>7 671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19" office:value-type="float" office:value="4877.10477" calcext:value-type="float">
            <text:p><text:s text:c="3"/>4 877</text:p>
          </table:table-cell>
          <table:table-cell table:style-name="ce119" office:value-type="float" office:value="466" calcext:value-type="float">
            <text:p><text:s text:c="4"/>466</text:p>
          </table:table-cell>
          <table:table-cell table:style-name="ce119" office:value-type="float" office:value="30477.24608" calcext:value-type="float">
            <text:p><text:s text:c="3"/>30 477</text:p>
          </table:table-cell>
          <table:table-cell table:style-name="ce119" office:value-type="float" office:value="464" calcext:value-type="float">
            <text:p><text:s text:c="4"/>464</text:p>
          </table:table-cell>
          <table:table-cell table:style-name="ce119" office:value-type="float" office:value="94670.235024" calcext:value-type="float">
            <text:p><text:s text:c="3"/>94 670</text:p>
          </table:table-cell>
          <table:table-cell table:style-name="ce119" office:value-type="float" office:value="158" calcext:value-type="float">
            <text:p><text:s text:c="4"/>158</text:p>
          </table:table-cell>
          <table:table-cell table:style-name="ce134" office:value-type="float" office:value="463962.60172" calcext:value-type="float">
            <text:p><text:s text:c="3"/>463 9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87" calcext:value-type="float">
            <text:p><text:s text:c="3"/>4 187</text:p>
          </table:table-cell>
          <table:table-cell table:style-name="ce119" office:value-type="float" office:value="300691.334171" calcext:value-type="float">
            <text:p><text:s text:c="3"/>300 691</text:p>
          </table:table-cell>
          <table:table-cell table:style-name="ce119" office:value-type="float" office:value="411" calcext:value-type="float">
            <text:p><text:s text:c="4"/>411</text:p>
          </table:table-cell>
          <table:table-cell table:style-name="ce119" office:value-type="float" office:value="138.324018" calcext:value-type="float">
            <text:p><text:s text:c="4"/>138</text:p>
          </table:table-cell>
          <table:table-cell table:style-name="ce119" office:value-type="float" office:value="1309" calcext:value-type="float">
            <text:p><text:s text:c="3"/>1 309</text:p>
          </table:table-cell>
          <table:table-cell table:style-name="ce119" office:value-type="float" office:value="2798.136888" calcext:value-type="float">
            <text:p><text:s text:c="3"/>2 798</text:p>
          </table:table-cell>
          <table:table-cell table:style-name="ce119" office:value-type="float" office:value="791" calcext:value-type="float">
            <text:p><text:s text:c="4"/>791</text:p>
          </table:table-cell>
          <table:table-cell table:style-name="ce119" office:value-type="float" office:value="4480.444226" calcext:value-type="float">
            <text:p><text:s text:c="3"/>4 480</text:p>
          </table:table-cell>
          <table:table-cell table:style-name="ce119" office:value-type="float" office:value="679" calcext:value-type="float">
            <text:p><text:s text:c="4"/>679</text:p>
          </table:table-cell>
          <table:table-cell table:style-name="ce119" office:value-type="float" office:value="8058.808993" calcext:value-type="float">
            <text:p><text:s text:c="3"/>8 059</text:p>
          </table:table-cell>
          <table:table-cell table:style-name="ce119" office:value-type="float" office:value="526" calcext:value-type="float">
            <text:p><text:s text:c="4"/>526</text:p>
          </table:table-cell>
          <table:table-cell table:style-name="ce119" office:value-type="float" office:value="12613.837896" calcext:value-type="float">
            <text:p><text:s text:c="3"/>12 614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48.315" calcext:value-type="float">
            <text:p><text:s text:c="3"/>2 848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083.35" calcext:value-type="float">
            <text:p><text:s text:c="3"/>2 083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19" office:value-type="float" office:value="11609.48077" calcext:value-type="float">
            <text:p><text:s text:c="3"/>11 609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22534.62835" calcext:value-type="float">
            <text:p><text:s text:c="3"/>22 535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526.00803" calcext:value-type="float">
            <text:p><text:s text:c="3"/>233 52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9092" calcext:value-type="float">
            <text:p><text:s text:c="3"/>199 092</text:p>
          </table:table-cell>
          <table:table-cell table:style-name="ce119" office:value-type="float" office:value="8271449.6081" calcext:value-type="float">
            <text:p><text:s text:c="2"/>8 271 450</text:p>
          </table:table-cell>
          <table:table-cell table:style-name="ce119" office:value-type="float" office:value="28880" calcext:value-type="float">
            <text:p><text:s text:c="3"/>28 880</text:p>
          </table:table-cell>
          <table:table-cell table:style-name="ce119" office:value-type="float" office:value="10947.555664" calcext:value-type="float">
            <text:p><text:s text:c="3"/>10 948</text:p>
          </table:table-cell>
          <table:table-cell table:style-name="ce119" office:value-type="float" office:value="72108" calcext:value-type="float">
            <text:p><text:s text:c="3"/>72 108</text:p>
          </table:table-cell>
          <table:table-cell table:style-name="ce119" office:value-type="float" office:value="126607.535107" calcext:value-type="float">
            <text:p><text:s text:c="3"/>126 608</text:p>
          </table:table-cell>
          <table:table-cell table:style-name="ce119" office:value-type="float" office:value="45167" calcext:value-type="float">
            <text:p><text:s text:c="3"/>45 167</text:p>
          </table:table-cell>
          <table:table-cell table:style-name="ce119" office:value-type="float" office:value="250941.41035" calcext:value-type="float">
            <text:p><text:s text:c="3"/>250 941</text:p>
          </table:table-cell>
          <table:table-cell table:style-name="ce119" office:value-type="float" office:value="23302" calcext:value-type="float">
            <text:p><text:s text:c="3"/>23 302</text:p>
          </table:table-cell>
          <table:table-cell table:style-name="ce119" office:value-type="float" office:value="280255.702966" calcext:value-type="float">
            <text:p><text:s text:c="3"/>280 256</text:p>
          </table:table-cell>
          <table:table-cell table:style-name="ce119" office:value-type="float" office:value="12213" calcext:value-type="float">
            <text:p><text:s text:c="3"/>12 213</text:p>
          </table:table-cell>
          <table:table-cell table:style-name="ce119" office:value-type="float" office:value="292235.372454" calcext:value-type="float">
            <text:p><text:s text:c="3"/>292 235</text:p>
          </table:table-cell>
          <table:table-cell table:style-name="ce119" office:value-type="float" office:value="2626" calcext:value-type="float">
            <text:p><text:s text:c="3"/>2 626</text:p>
          </table:table-cell>
          <table:table-cell table:style-name="ce119" office:value-type="float" office:value="86100.448177" calcext:value-type="float">
            <text:p><text:s text:c="3"/>86 100</text:p>
          </table:table-cell>
          <table:table-cell table:style-name="ce119" office:value-type="float" office:value="1519" calcext:value-type="float">
            <text:p><text:s text:c="3"/>1 519</text:p>
          </table:table-cell>
          <table:table-cell table:style-name="ce119" office:value-type="float" office:value="65582.587053" calcext:value-type="float">
            <text:p><text:s text:c="3"/>65 583</text:p>
          </table:table-cell>
          <table:table-cell table:style-name="ce119" office:value-type="float" office:value="5625" calcext:value-type="float">
            <text:p><text:s text:c="3"/>5 625</text:p>
          </table:table-cell>
          <table:table-cell table:style-name="ce119" office:value-type="float" office:value="372165.489326" calcext:value-type="float">
            <text:p><text:s text:c="3"/>372 165</text:p>
          </table:table-cell>
          <table:table-cell table:style-name="ce119" office:value-type="float" office:value="5804" calcext:value-type="float">
            <text:p><text:s text:c="3"/>5 804</text:p>
          </table:table-cell>
          <table:table-cell table:style-name="ce119" office:value-type="float" office:value="1195157.180987" calcext:value-type="float">
            <text:p><text:s text:c="2"/>1 195 157</text:p>
          </table:table-cell>
          <table:table-cell table:style-name="ce119" office:value-type="float" office:value="1848" calcext:value-type="float">
            <text:p><text:s text:c="3"/>1 848</text:p>
          </table:table-cell>
          <table:table-cell table:style-name="ce134" office:value-type="float" office:value="5591456.326016" calcext:value-type="float">
            <text:p><text:s text:c="2"/>5 591 45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992" calcext:value-type="float">
            <text:p><text:s text:c="3"/>18 992</text:p>
          </table:table-cell>
          <table:table-cell table:style-name="ce119" office:value-type="float" office:value="459037.268601" calcext:value-type="float">
            <text:p><text:s text:c="3"/>459 037</text:p>
          </table:table-cell>
          <table:table-cell table:style-name="ce119" office:value-type="float" office:value="4070" calcext:value-type="float">
            <text:p><text:s text:c="3"/>4 070</text:p>
          </table:table-cell>
          <table:table-cell table:style-name="ce119" office:value-type="float" office:value="1481.362597" calcext:value-type="float">
            <text:p><text:s text:c="3"/>1 481</text:p>
          </table:table-cell>
          <table:table-cell table:style-name="ce119" office:value-type="float" office:value="7070" calcext:value-type="float">
            <text:p><text:s text:c="3"/>7 070</text:p>
          </table:table-cell>
          <table:table-cell table:style-name="ce119" office:value-type="float" office:value="12361.923954" calcext:value-type="float">
            <text:p><text:s text:c="3"/>12 362</text:p>
          </table:table-cell>
          <table:table-cell table:style-name="ce119" office:value-type="float" office:value="3557" calcext:value-type="float">
            <text:p><text:s text:c="3"/>3 557</text:p>
          </table:table-cell>
          <table:table-cell table:style-name="ce119" office:value-type="float" office:value="20161.855498" calcext:value-type="float">
            <text:p><text:s text:c="3"/>20 162</text:p>
          </table:table-cell>
          <table:table-cell table:style-name="ce119" office:value-type="float" office:value="2008" calcext:value-type="float">
            <text:p><text:s text:c="3"/>2 008</text:p>
          </table:table-cell>
          <table:table-cell table:style-name="ce119" office:value-type="float" office:value="24465.26722" calcext:value-type="float">
            <text:p><text:s text:c="3"/>24 465</text:p>
          </table:table-cell>
          <table:table-cell table:style-name="ce119" office:value-type="float" office:value="1081" calcext:value-type="float">
            <text:p><text:s text:c="3"/>1 081</text:p>
          </table:table-cell>
          <table:table-cell table:style-name="ce119" office:value-type="float" office:value="26070.792521" calcext:value-type="float">
            <text:p><text:s text:c="3"/>26 071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5695.95753" calcext:value-type="float">
            <text:p><text:s text:c="3"/>5 696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19" office:value-type="float" office:value="4576.34432" calcext:value-type="float">
            <text:p><text:s text:c="3"/>4 576</text:p>
          </table:table-cell>
          <table:table-cell table:style-name="ce119" office:value-type="float" office:value="430" calcext:value-type="float">
            <text:p><text:s text:c="4"/>430</text:p>
          </table:table-cell>
          <table:table-cell table:style-name="ce119" office:value-type="float" office:value="29284.558089" calcext:value-type="float">
            <text:p><text:s text:c="3"/>29 285</text:p>
          </table:table-cell>
          <table:table-cell table:style-name="ce119" office:value-type="float" office:value="390" calcext:value-type="float">
            <text:p><text:s text:c="4"/>390</text:p>
          </table:table-cell>
          <table:table-cell table:style-name="ce119" office:value-type="float" office:value="80875.123912" calcext:value-type="float">
            <text:p><text:s text:c="3"/>80 875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34" office:value-type="float" office:value="254064.08296" calcext:value-type="float">
            <text:p><text:s text:c="3"/>254 06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602" calcext:value-type="float">
            <text:p><text:s text:c="3"/>1 602</text:p>
          </table:table-cell>
          <table:table-cell table:style-name="ce119" office:value-type="float" office:value="47909.779615" calcext:value-type="float">
            <text:p><text:s text:c="3"/>47 910</text:p>
          </table:table-cell>
          <table:table-cell table:style-name="ce119" office:value-type="float" office:value="348" calcext:value-type="float">
            <text:p><text:s text:c="4"/>348</text:p>
          </table:table-cell>
          <table:table-cell table:style-name="ce119" office:value-type="float" office:value="119.966186" calcext:value-type="float">
            <text:p><text:s text:c="4"/>120</text:p>
          </table:table-cell>
          <table:table-cell table:style-name="ce119" office:value-type="float" office:value="586" calcext:value-type="float">
            <text:p><text:s text:c="4"/>586</text:p>
          </table:table-cell>
          <table:table-cell table:style-name="ce119" office:value-type="float" office:value="1118.579823" calcext:value-type="float">
            <text:p><text:s text:c="3"/>1 119</text:p>
          </table:table-cell>
          <table:table-cell table:style-name="ce119" office:value-type="float" office:value="266" calcext:value-type="float">
            <text:p><text:s text:c="4"/>266</text:p>
          </table:table-cell>
          <table:table-cell table:style-name="ce119" office:value-type="float" office:value="1527.196691" calcext:value-type="float">
            <text:p><text:s text:c="3"/>1 527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1955.986245" calcext:value-type="float">
            <text:p><text:s text:c="3"/>1 956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080.69545" calcext:value-type="float">
            <text:p><text:s text:c="3"/>2 081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82.6" calcext:value-type="float">
            <text:p><text:s text:c="4"/>58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3331.63411" calcext:value-type="float">
            <text:p><text:s text:c="3"/>3 332</text:p>
          </table:table-cell>
          <table:table-cell table:style-name="ce119" office:value-type="float" office:value="67" calcext:value-type="float">
            <text:p><text:s text:c="4"/>67</text:p>
          </table:table-cell>
          <table:table-cell table:style-name="ce119" office:value-type="float" office:value="15323.40033" calcext:value-type="float">
            <text:p><text:s text:c="3"/>15 323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1646.72978" calcext:value-type="float">
            <text:p><text:s text:c="3"/>21 64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660" calcext:value-type="float">
            <text:p><text:s text:c="3"/>9 660</text:p>
          </table:table-cell>
          <table:table-cell table:style-name="ce119" office:value-type="float" office:value="392281.528192" calcext:value-type="float">
            <text:p><text:s text:c="3"/>392 282</text:p>
          </table:table-cell>
          <table:table-cell table:style-name="ce119" office:value-type="float" office:value="821" calcext:value-type="float">
            <text:p><text:s text:c="4"/>821</text:p>
          </table:table-cell>
          <table:table-cell table:style-name="ce119" office:value-type="float" office:value="316.037144" calcext:value-type="float">
            <text:p><text:s text:c="4"/>316</text:p>
          </table:table-cell>
          <table:table-cell table:style-name="ce119" office:value-type="float" office:value="2820" calcext:value-type="float">
            <text:p><text:s text:c="3"/>2 820</text:p>
          </table:table-cell>
          <table:table-cell table:style-name="ce119" office:value-type="float" office:value="5101.579537" calcext:value-type="float">
            <text:p><text:s text:c="3"/>5 102</text:p>
          </table:table-cell>
          <table:table-cell table:style-name="ce119" office:value-type="float" office:value="2973" calcext:value-type="float">
            <text:p><text:s text:c="3"/>2 973</text:p>
          </table:table-cell>
          <table:table-cell table:style-name="ce119" office:value-type="float" office:value="16354.418212" calcext:value-type="float">
            <text:p><text:s text:c="3"/>16 354</text:p>
          </table:table-cell>
          <table:table-cell table:style-name="ce119" office:value-type="float" office:value="1316" calcext:value-type="float">
            <text:p><text:s text:c="3"/>1 316</text:p>
          </table:table-cell>
          <table:table-cell table:style-name="ce119" office:value-type="float" office:value="16186.35777" calcext:value-type="float">
            <text:p><text:s text:c="3"/>16 186</text:p>
          </table:table-cell>
          <table:table-cell table:style-name="ce119" office:value-type="float" office:value="789" calcext:value-type="float">
            <text:p><text:s text:c="4"/>789</text:p>
          </table:table-cell>
          <table:table-cell table:style-name="ce119" office:value-type="float" office:value="19081.45656" calcext:value-type="float">
            <text:p><text:s text:c="3"/>19 081</text:p>
          </table:table-cell>
          <table:table-cell table:style-name="ce119" office:value-type="float" office:value="128" calcext:value-type="float">
            <text:p><text:s text:c="4"/>128</text:p>
          </table:table-cell>
          <table:table-cell table:style-name="ce119" office:value-type="float" office:value="4271.48862" calcext:value-type="float">
            <text:p><text:s text:c="3"/>4 271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57.226526" calcext:value-type="float">
            <text:p><text:s text:c="3"/>3 957</text:p>
          </table:table-cell>
          <table:table-cell table:style-name="ce119" office:value-type="float" office:value="331" calcext:value-type="float">
            <text:p><text:s text:c="4"/>331</text:p>
          </table:table-cell>
          <table:table-cell table:style-name="ce119" office:value-type="float" office:value="21913.478313" calcext:value-type="float">
            <text:p><text:s text:c="3"/>21 913</text:p>
          </table:table-cell>
          <table:table-cell table:style-name="ce119" office:value-type="float" office:value="287" calcext:value-type="float">
            <text:p><text:s text:c="4"/>287</text:p>
          </table:table-cell>
          <table:table-cell table:style-name="ce119" office:value-type="float" office:value="57707.98069" calcext:value-type="float">
            <text:p><text:s text:c="3"/>57 708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7391.50482" calcext:value-type="float">
            <text:p><text:s text:c="3"/>247 39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21" calcext:value-type="float">
            <text:p><text:s text:c="3"/>5 121</text:p>
          </table:table-cell>
          <table:table-cell table:style-name="ce119" office:value-type="float" office:value="95501.701944" calcext:value-type="float">
            <text:p><text:s text:c="3"/>95 502</text:p>
          </table:table-cell>
          <table:table-cell table:style-name="ce119" office:value-type="float" office:value="1119" calcext:value-type="float">
            <text:p><text:s text:c="3"/>1 119</text:p>
          </table:table-cell>
          <table:table-cell table:style-name="ce119" office:value-type="float" office:value="424.059337" calcext:value-type="float">
            <text:p><text:s text:c="4"/>424</text:p>
          </table:table-cell>
          <table:table-cell table:style-name="ce119" office:value-type="float" office:value="1858" calcext:value-type="float">
            <text:p><text:s text:c="3"/>1 858</text:p>
          </table:table-cell>
          <table:table-cell table:style-name="ce119" office:value-type="float" office:value="3100.409381" calcext:value-type="float">
            <text:p><text:s text:c="3"/>3 100</text:p>
          </table:table-cell>
          <table:table-cell table:style-name="ce119" office:value-type="float" office:value="1102" calcext:value-type="float">
            <text:p><text:s text:c="3"/>1 102</text:p>
          </table:table-cell>
          <table:table-cell table:style-name="ce119" office:value-type="float" office:value="6076.163556" calcext:value-type="float">
            <text:p><text:s text:c="3"/>6 076</text:p>
          </table:table-cell>
          <table:table-cell table:style-name="ce119" office:value-type="float" office:value="518" calcext:value-type="float">
            <text:p><text:s text:c="4"/>518</text:p>
          </table:table-cell>
          <table:table-cell table:style-name="ce119" office:value-type="float" office:value="6157.7842" calcext:value-type="float">
            <text:p><text:s text:c="3"/>6 158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5907.818" calcext:value-type="float">
            <text:p><text:s text:c="3"/>5 908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19" office:value-type="float" office:value="1725.04982" calcext:value-type="float">
            <text:p><text:s text:c="3"/>1 725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894.528" calcext:value-type="float">
            <text:p><text:s text:c="4"/>895</text:p>
          </table:table-cell>
          <table:table-cell table:style-name="ce119" office:value-type="float" office:value="94" calcext:value-type="float">
            <text:p><text:s text:c="4"/>94</text:p>
          </table:table-cell>
          <table:table-cell table:style-name="ce119" office:value-type="float" office:value="6159.62409" calcext:value-type="float">
            <text:p><text:s text:c="3"/>6 160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6185.28808" calcext:value-type="float">
            <text:p><text:s text:c="3"/>16 185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0.97748" calcext:value-type="float">
            <text:p><text:s text:c="3"/>48 87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88" calcext:value-type="float">
            <text:p><text:s text:c="3"/>1 988</text:p>
          </table:table-cell>
          <table:table-cell table:style-name="ce119" office:value-type="float" office:value="34851.322968" calcext:value-type="float">
            <text:p><text:s text:c="3"/>34 851</text:p>
          </table:table-cell>
          <table:table-cell table:style-name="ce119" office:value-type="float" office:value="327" calcext:value-type="float">
            <text:p><text:s text:c="4"/>327</text:p>
          </table:table-cell>
          <table:table-cell table:style-name="ce119" office:value-type="float" office:value="120.184777" calcext:value-type="float">
            <text:p><text:s text:c="4"/>120</text:p>
          </table:table-cell>
          <table:table-cell table:style-name="ce119" office:value-type="float" office:value="687" calcext:value-type="float">
            <text:p><text:s text:c="4"/>687</text:p>
          </table:table-cell>
          <table:table-cell table:style-name="ce119" office:value-type="float" office:value="1166.925311" calcext:value-type="float">
            <text:p><text:s text:c="3"/>1 167</text:p>
          </table:table-cell>
          <table:table-cell table:style-name="ce119" office:value-type="float" office:value="513" calcext:value-type="float">
            <text:p><text:s text:c="4"/>513</text:p>
          </table:table-cell>
          <table:table-cell table:style-name="ce119" office:value-type="float" office:value="2833.72" calcext:value-type="float">
            <text:p><text:s text:c="3"/>2 834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2455.73874" calcext:value-type="float">
            <text:p><text:s text:c="3"/>2 456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3057.35" calcext:value-type="float">
            <text:p><text:s text:c="3"/>3 057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8.898" calcext:value-type="float">
            <text:p><text:s text:c="4"/>77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19" office:value-type="float" office:value="3584.73925" calcext:value-type="float">
            <text:p><text:s text:c="3"/>3 585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369.9367" calcext:value-type="float">
            <text:p><text:s text:c="3"/>6 37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3990.63019" calcext:value-type="float">
            <text:p><text:s text:c="3"/>13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68" calcext:value-type="float">
            <text:p><text:s text:c="3"/>3 668</text:p>
          </table:table-cell>
          <table:table-cell table:style-name="ce119" office:value-type="float" office:value="45384.132591" calcext:value-type="float">
            <text:p><text:s text:c="3"/>45 384</text:p>
          </table:table-cell>
          <table:table-cell table:style-name="ce119" office:value-type="float" office:value="492" calcext:value-type="float">
            <text:p><text:s text:c="4"/>492</text:p>
          </table:table-cell>
          <table:table-cell table:style-name="ce119" office:value-type="float" office:value="191.134666" calcext:value-type="float">
            <text:p><text:s text:c="4"/>191</text:p>
          </table:table-cell>
          <table:table-cell table:style-name="ce119" office:value-type="float" office:value="1273" calcext:value-type="float">
            <text:p><text:s text:c="3"/>1 273</text:p>
          </table:table-cell>
          <table:table-cell table:style-name="ce119" office:value-type="float" office:value="2315.505572" calcext:value-type="float">
            <text:p><text:s text:c="3"/>2 316</text:p>
          </table:table-cell>
          <table:table-cell table:style-name="ce119" office:value-type="float" office:value="975" calcext:value-type="float">
            <text:p><text:s text:c="4"/>975</text:p>
          </table:table-cell>
          <table:table-cell table:style-name="ce119" office:value-type="float" office:value="5412.569573" calcext:value-type="float">
            <text:p><text:s text:c="3"/>5 413</text:p>
          </table:table-cell>
          <table:table-cell table:style-name="ce119" office:value-type="float" office:value="475" calcext:value-type="float">
            <text:p><text:s text:c="4"/>475</text:p>
          </table:table-cell>
          <table:table-cell table:style-name="ce119" office:value-type="float" office:value="5743.07" calcext:value-type="float">
            <text:p><text:s text:c="3"/>5 743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5828.1345" calcext:value-type="float">
            <text:p><text:s text:c="3"/>5 828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415.1135" calcext:value-type="float">
            <text:p><text:s text:c="3"/>1 41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073.448" calcext:value-type="float">
            <text:p><text:s text:c="3"/>1 073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5264.25925" calcext:value-type="float">
            <text:p><text:s text:c="3"/>5 264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10468.83946" calcext:value-type="float">
            <text:p><text:s text:c="3"/>10 469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672.05807" calcext:value-type="float">
            <text:p><text:s text:c="3"/>7 6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04" calcext:value-type="float">
            <text:p><text:s text:c="3"/>3 104</text:p>
          </table:table-cell>
          <table:table-cell table:style-name="ce119" office:value-type="float" office:value="57218.621129" calcext:value-type="float">
            <text:p><text:s text:c="3"/>57 219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140.551109" calcext:value-type="float">
            <text:p><text:s text:c="4"/>141</text:p>
          </table:table-cell>
          <table:table-cell table:style-name="ce119" office:value-type="float" office:value="1219" calcext:value-type="float">
            <text:p><text:s text:c="3"/>1 219</text:p>
          </table:table-cell>
          <table:table-cell table:style-name="ce119" office:value-type="float" office:value="2142.495" calcext:value-type="float">
            <text:p><text:s text:c="3"/>2 142</text:p>
          </table:table-cell>
          <table:table-cell table:style-name="ce119" office:value-type="float" office:value="725" calcext:value-type="float">
            <text:p><text:s text:c="4"/>725</text:p>
          </table:table-cell>
          <table:table-cell table:style-name="ce119" office:value-type="float" office:value="4009.233665" calcext:value-type="float">
            <text:p><text:s text:c="3"/>4 009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4735.82626" calcext:value-type="float">
            <text:p><text:s text:c="3"/>4 736</text:p>
          </table:table-cell>
          <table:table-cell table:style-name="ce119" office:value-type="float" office:value="189" calcext:value-type="float">
            <text:p><text:s text:c="4"/>189</text:p>
          </table:table-cell>
          <table:table-cell table:style-name="ce119" office:value-type="float" office:value="4542.048809" calcext:value-type="float">
            <text:p><text:s text:c="3"/>4 542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264.673999" calcext:value-type="float">
            <text:p><text:s text:c="3"/>1 265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1217.36" calcext:value-type="float">
            <text:p><text:s text:c="3"/>1 217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5355.42919" calcext:value-type="float">
            <text:p><text:s text:c="3"/>5 355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19173.72768" calcext:value-type="float">
            <text:p><text:s text:c="3"/>19 174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56" calcext:value-type="float">
            <text:p><text:s text:c="3"/>10 556</text:p>
          </table:table-cell>
          <table:table-cell table:style-name="ce119" office:value-type="float" office:value="106442.901141" calcext:value-type="float">
            <text:p><text:s text:c="3"/>106 443</text:p>
          </table:table-cell>
          <table:table-cell table:style-name="ce119" office:value-type="float" office:value="1989" calcext:value-type="float">
            <text:p><text:s text:c="3"/>1 989</text:p>
          </table:table-cell>
          <table:table-cell table:style-name="ce119" office:value-type="float" office:value="740.437589" calcext:value-type="float">
            <text:p><text:s text:c="4"/>740</text:p>
          </table:table-cell>
          <table:table-cell table:style-name="ce119" office:value-type="float" office:value="4842" calcext:value-type="float">
            <text:p><text:s text:c="3"/>4 842</text:p>
          </table:table-cell>
          <table:table-cell table:style-name="ce119" office:value-type="float" office:value="8061.480444" calcext:value-type="float">
            <text:p><text:s text:c="3"/>8 061</text:p>
          </table:table-cell>
          <table:table-cell table:style-name="ce119" office:value-type="float" office:value="2025" calcext:value-type="float">
            <text:p><text:s text:c="3"/>2 025</text:p>
          </table:table-cell>
          <table:table-cell table:style-name="ce119" office:value-type="float" office:value="11148.025265" calcext:value-type="float">
            <text:p><text:s text:c="3"/>11 148</text:p>
          </table:table-cell>
          <table:table-cell table:style-name="ce119" office:value-type="float" office:value="885" calcext:value-type="float">
            <text:p><text:s text:c="4"/>885</text:p>
          </table:table-cell>
          <table:table-cell table:style-name="ce119" office:value-type="float" office:value="10440.397048" calcext:value-type="float">
            <text:p><text:s text:c="3"/>10 440</text:p>
          </table:table-cell>
          <table:table-cell table:style-name="ce119" office:value-type="float" office:value="416" calcext:value-type="float">
            <text:p><text:s text:c="4"/>416</text:p>
          </table:table-cell>
          <table:table-cell table:style-name="ce119" office:value-type="float" office:value="9834.904716" calcext:value-type="float">
            <text:p><text:s text:c="3"/>9 835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400.563" calcext:value-type="float">
            <text:p><text:s text:c="3"/>2 401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25.219264" calcext:value-type="float">
            <text:p><text:s text:c="3"/>2 125</text:p>
          </table:table-cell>
          <table:table-cell table:style-name="ce119" office:value-type="float" office:value="139" calcext:value-type="float">
            <text:p><text:s text:c="4"/>139</text:p>
          </table:table-cell>
          <table:table-cell table:style-name="ce119" office:value-type="float" office:value="9083.58817" calcext:value-type="float">
            <text:p><text:s text:c="3"/>9 084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22377.36389" calcext:value-type="float">
            <text:p><text:s text:c="3"/>22 377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230.921755" calcext:value-type="float">
            <text:p><text:s text:c="3"/>30 2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19" calcext:value-type="float">
            <text:p><text:s text:c="4"/>319</text:p>
          </table:table-cell>
          <table:table-cell table:style-name="ce119" office:value-type="float" office:value="24232.932023" calcext:value-type="float">
            <text:p><text:s text:c="3"/>24 233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7.37316" calcext:value-type="float">
            <text:p><text:s text:c="4"/>7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136.41" calcext:value-type="float">
            <text:p><text:s text:c="4"/>136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14.8" calcext:value-type="float">
            <text:p><text:s text:c="4"/>415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573.55" calcext:value-type="float">
            <text:p><text:s text:c="4"/>574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811.0986" calcext:value-type="float">
            <text:p><text:s text:c="4"/>811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88.68" calcext:value-type="float">
            <text:p><text:s text:c="4"/>28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301.115913" calcext:value-type="float">
            <text:p><text:s text:c="3"/>1 301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050.7092" calcext:value-type="float">
            <text:p><text:s text:c="3"/>3 05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713" calcext:value-type="float">
            <text:p><text:s text:c="3"/>8 713</text:p>
          </table:table-cell>
          <table:table-cell table:style-name="ce119" office:value-type="float" office:value="634475.82847" calcext:value-type="float">
            <text:p><text:s text:c="3"/>634 476</text:p>
          </table:table-cell>
          <table:table-cell table:style-name="ce119" office:value-type="float" office:value="929" calcext:value-type="float">
            <text:p><text:s text:c="4"/>929</text:p>
          </table:table-cell>
          <table:table-cell table:style-name="ce119" office:value-type="float" office:value="367.747712" calcext:value-type="float">
            <text:p><text:s text:c="4"/>368</text:p>
          </table:table-cell>
          <table:table-cell table:style-name="ce119" office:value-type="float" office:value="2825" calcext:value-type="float">
            <text:p><text:s text:c="3"/>2 825</text:p>
          </table:table-cell>
          <table:table-cell table:style-name="ce119" office:value-type="float" office:value="4949.349564" calcext:value-type="float">
            <text:p><text:s text:c="3"/>4 949</text:p>
          </table:table-cell>
          <table:table-cell table:style-name="ce119" office:value-type="float" office:value="2178" calcext:value-type="float">
            <text:p><text:s text:c="3"/>2 178</text:p>
          </table:table-cell>
          <table:table-cell table:style-name="ce119" office:value-type="float" office:value="12196.707643" calcext:value-type="float">
            <text:p><text:s text:c="3"/>12 197</text:p>
          </table:table-cell>
          <table:table-cell table:style-name="ce119" office:value-type="float" office:value="1101" calcext:value-type="float">
            <text:p><text:s text:c="3"/>1 101</text:p>
          </table:table-cell>
          <table:table-cell table:style-name="ce119" office:value-type="float" office:value="13217.522076" calcext:value-type="float">
            <text:p><text:s text:c="3"/>13 218</text:p>
          </table:table-cell>
          <table:table-cell table:style-name="ce119" office:value-type="float" office:value="606" calcext:value-type="float">
            <text:p><text:s text:c="4"/>606</text:p>
          </table:table-cell>
          <table:table-cell table:style-name="ce119" office:value-type="float" office:value="14507.465879" calcext:value-type="float">
            <text:p><text:s text:c="3"/>14 507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4724.56089" calcext:value-type="float">
            <text:p><text:s text:c="3"/>4 725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57.006" calcext:value-type="float">
            <text:p><text:s text:c="3"/>3 357</text:p>
          </table:table-cell>
          <table:table-cell table:style-name="ce119" office:value-type="float" office:value="335" calcext:value-type="float">
            <text:p><text:s text:c="4"/>335</text:p>
          </table:table-cell>
          <table:table-cell table:style-name="ce119" office:value-type="float" office:value="22275.285965" calcext:value-type="float">
            <text:p><text:s text:c="3"/>22 275</text:p>
          </table:table-cell>
          <table:table-cell table:style-name="ce119" office:value-type="float" office:value="374" calcext:value-type="float">
            <text:p><text:s text:c="4"/>374</text:p>
          </table:table-cell>
          <table:table-cell table:style-name="ce119" office:value-type="float" office:value="76735.071333" calcext:value-type="float">
            <text:p><text:s text:c="3"/>76 735</text:p>
          </table:table-cell>
          <table:table-cell table:style-name="ce119" office:value-type="float" office:value="145" calcext:value-type="float">
            <text:p><text:s text:c="4"/>145</text:p>
          </table:table-cell>
          <table:table-cell table:style-name="ce134" office:value-type="float" office:value="482145.111408" calcext:value-type="float">
            <text:p><text:s text:c="3"/>482 14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39" calcext:value-type="float">
            <text:p><text:s text:c="3"/>6 939</text:p>
          </table:table-cell>
          <table:table-cell table:style-name="ce119" office:value-type="float" office:value="468261.819644" calcext:value-type="float">
            <text:p><text:s text:c="3"/>468 262</text:p>
          </table:table-cell>
          <table:table-cell table:style-name="ce119" office:value-type="float" office:value="1350" calcext:value-type="float">
            <text:p><text:s text:c="3"/>1 350</text:p>
          </table:table-cell>
          <table:table-cell table:style-name="ce119" office:value-type="float" office:value="449.378534" calcext:value-type="float">
            <text:p><text:s text:c="4"/>449</text:p>
          </table:table-cell>
          <table:table-cell table:style-name="ce119" office:value-type="float" office:value="2357" calcext:value-type="float">
            <text:p><text:s text:c="3"/>2 357</text:p>
          </table:table-cell>
          <table:table-cell table:style-name="ce119" office:value-type="float" office:value="4060.645052" calcext:value-type="float">
            <text:p><text:s text:c="3"/>4 061</text:p>
          </table:table-cell>
          <table:table-cell table:style-name="ce119" office:value-type="float" office:value="1432" calcext:value-type="float">
            <text:p><text:s text:c="3"/>1 432</text:p>
          </table:table-cell>
          <table:table-cell table:style-name="ce119" office:value-type="float" office:value="7944.656629" calcext:value-type="float">
            <text:p><text:s text:c="3"/>7 945</text:p>
          </table:table-cell>
          <table:table-cell table:style-name="ce119" office:value-type="float" office:value="769" calcext:value-type="float">
            <text:p><text:s text:c="4"/>769</text:p>
          </table:table-cell>
          <table:table-cell table:style-name="ce119" office:value-type="float" office:value="9093.280417" calcext:value-type="float">
            <text:p><text:s text:c="3"/>9 093</text:p>
          </table:table-cell>
          <table:table-cell table:style-name="ce119" office:value-type="float" office:value="370" calcext:value-type="float">
            <text:p><text:s text:c="4"/>370</text:p>
          </table:table-cell>
          <table:table-cell table:style-name="ce119" office:value-type="float" office:value="8937.184295" calcext:value-type="float">
            <text:p><text:s text:c="3"/>8 937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379.6119" calcext:value-type="float">
            <text:p><text:s text:c="3"/>3 380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3052.67068" calcext:value-type="float">
            <text:p><text:s text:c="3"/>3 053</text:p>
          </table:table-cell>
          <table:table-cell table:style-name="ce119" office:value-type="float" office:value="197" calcext:value-type="float">
            <text:p><text:s text:c="4"/>197</text:p>
          </table:table-cell>
          <table:table-cell table:style-name="ce119" office:value-type="float" office:value="12794.040761" calcext:value-type="float">
            <text:p><text:s text:c="3"/>12 794</text:p>
          </table:table-cell>
          <table:table-cell table:style-name="ce119" office:value-type="float" office:value="238" calcext:value-type="float">
            <text:p><text:s text:c="4"/>238</text:p>
          </table:table-cell>
          <table:table-cell table:style-name="ce119" office:value-type="float" office:value="51295.069806" calcext:value-type="float">
            <text:p><text:s text:c="3"/>51 295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34" office:value-type="float" office:value="367255.28157" calcext:value-type="float">
            <text:p><text:s text:c="3"/>367 25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3" calcext:value-type="float">
            <text:p><text:s text:c="4"/>203</text:p>
          </table:table-cell>
          <table:table-cell table:style-name="ce119" office:value-type="float" office:value="45971.920136" calcext:value-type="float">
            <text:p><text:s text:c="3"/>45 972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3.81" calcext:value-type="float">
            <text:p><text:s text:c="4"/>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48.38" calcext:value-type="float">
            <text:p><text:s text:c="4"/>48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124.8" calcext:value-type="float">
            <text:p><text:s text:c="4"/>12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36.09" calcext:value-type="float">
            <text:p><text:s text:c="4"/>336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225.1" calcext:value-type="float">
            <text:p><text:s text:c="4"/>225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393.656176" calcext:value-type="float">
            <text:p><text:s text:c="3"/>1 394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1213.87095" calcext:value-type="float">
            <text:p><text:s text:c="3"/>11 214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2022.09301" calcext:value-type="float">
            <text:p><text:s text:c="3"/>32 02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799" calcext:value-type="float">
            <text:p><text:s text:c="3"/>1 799</text:p>
          </table:table-cell>
          <table:table-cell table:style-name="ce119" office:value-type="float" office:value="67758.788122" calcext:value-type="float">
            <text:p><text:s text:c="3"/>67 759</text:p>
          </table:table-cell>
          <table:table-cell table:style-name="ce119" office:value-type="float" office:value="165" calcext:value-type="float">
            <text:p><text:s text:c="4"/>165</text:p>
          </table:table-cell>
          <table:table-cell table:style-name="ce119" office:value-type="float" office:value="66.950813" calcext:value-type="float">
            <text:p><text:s text:c="4"/>67</text:p>
          </table:table-cell>
          <table:table-cell table:style-name="ce119" office:value-type="float" office:value="608" calcext:value-type="float">
            <text:p><text:s text:c="4"/>608</text:p>
          </table:table-cell>
          <table:table-cell table:style-name="ce119" office:value-type="float" office:value="1092.4755" calcext:value-type="float">
            <text:p><text:s text:c="3"/>1 092</text:p>
          </table:table-cell>
          <table:table-cell table:style-name="ce119" office:value-type="float" office:value="476" calcext:value-type="float">
            <text:p><text:s text:c="4"/>476</text:p>
          </table:table-cell>
          <table:table-cell table:style-name="ce119" office:value-type="float" office:value="2622.6311" calcext:value-type="float">
            <text:p><text:s text:c="3"/>2 623</text:p>
          </table:table-cell>
          <table:table-cell table:style-name="ce119" office:value-type="float" office:value="241" calcext:value-type="float">
            <text:p><text:s text:c="4"/>241</text:p>
          </table:table-cell>
          <table:table-cell table:style-name="ce119" office:value-type="float" office:value="2932.36476" calcext:value-type="float">
            <text:p><text:s text:c="3"/>2 932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102.058999" calcext:value-type="float">
            <text:p><text:s text:c="3"/>3 102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6.67" calcext:value-type="float">
            <text:p><text:s text:c="4"/>777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822.29416" calcext:value-type="float">
            <text:p><text:s text:c="4"/>822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4680.01" calcext:value-type="float">
            <text:p><text:s text:c="3"/>4 680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562.04484" calcext:value-type="float">
            <text:p><text:s text:c="3"/>10 562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1101.28795" calcext:value-type="float">
            <text:p><text:s text:c="3"/>41 10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68" calcext:value-type="float">
            <text:p><text:s text:c="3"/>8 968</text:p>
          </table:table-cell>
          <table:table-cell table:style-name="ce119" office:value-type="float" office:value="223242.10912" calcext:value-type="float">
            <text:p><text:s text:c="3"/>223 242</text:p>
          </table:table-cell>
          <table:table-cell table:style-name="ce119" office:value-type="float" office:value="957" calcext:value-type="float">
            <text:p><text:s text:c="4"/>957</text:p>
          </table:table-cell>
          <table:table-cell table:style-name="ce119" office:value-type="float" office:value="404.344089" calcext:value-type="float">
            <text:p><text:s text:c="4"/>404</text:p>
          </table:table-cell>
          <table:table-cell table:style-name="ce119" office:value-type="float" office:value="3196" calcext:value-type="float">
            <text:p><text:s text:c="3"/>3 196</text:p>
          </table:table-cell>
          <table:table-cell table:style-name="ce119" office:value-type="float" office:value="5639.539159" calcext:value-type="float">
            <text:p><text:s text:c="3"/>5 640</text:p>
          </table:table-cell>
          <table:table-cell table:style-name="ce119" office:value-type="float" office:value="2333" calcext:value-type="float">
            <text:p><text:s text:c="3"/>2 333</text:p>
          </table:table-cell>
          <table:table-cell table:style-name="ce119" office:value-type="float" office:value="12940.899668" calcext:value-type="float">
            <text:p><text:s text:c="3"/>12 941</text:p>
          </table:table-cell>
          <table:table-cell table:style-name="ce119" office:value-type="float" office:value="1126" calcext:value-type="float">
            <text:p><text:s text:c="3"/>1 126</text:p>
          </table:table-cell>
          <table:table-cell table:style-name="ce119" office:value-type="float" office:value="13678.753255" calcext:value-type="float">
            <text:p><text:s text:c="3"/>13 679</text:p>
          </table:table-cell>
          <table:table-cell table:style-name="ce119" office:value-type="float" office:value="566" calcext:value-type="float">
            <text:p><text:s text:c="4"/>566</text:p>
          </table:table-cell>
          <table:table-cell table:style-name="ce119" office:value-type="float" office:value="13556.02222" calcext:value-type="float">
            <text:p><text:s text:c="3"/>13 556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4820.0836" calcext:value-type="float">
            <text:p><text:s text:c="3"/>4 820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727.857359" calcext:value-type="float">
            <text:p><text:s text:c="3"/>2 728</text:p>
          </table:table-cell>
          <table:table-cell table:style-name="ce119" office:value-type="float" office:value="256" calcext:value-type="float">
            <text:p><text:s text:c="4"/>256</text:p>
          </table:table-cell>
          <table:table-cell table:style-name="ce119" office:value-type="float" office:value="17001.69335" calcext:value-type="float">
            <text:p><text:s text:c="3"/>17 002</text:p>
          </table:table-cell>
          <table:table-cell table:style-name="ce119" office:value-type="float" office:value="253" calcext:value-type="float">
            <text:p><text:s text:c="4"/>253</text:p>
          </table:table-cell>
          <table:table-cell table:style-name="ce119" office:value-type="float" office:value="50161.15894" calcext:value-type="float">
            <text:p><text:s text:c="3"/>50 161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2311.75748" calcext:value-type="float">
            <text:p><text:s text:c="3"/>102 31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505" calcext:value-type="float">
            <text:p><text:s text:c="3"/>3 505</text:p>
          </table:table-cell>
          <table:table-cell table:style-name="ce119" office:value-type="float" office:value="189345.686942" calcext:value-type="float">
            <text:p><text:s text:c="3"/>189 346</text:p>
          </table:table-cell>
          <table:table-cell table:style-name="ce119" office:value-type="float" office:value="501" calcext:value-type="float">
            <text:p><text:s text:c="4"/>501</text:p>
          </table:table-cell>
          <table:table-cell table:style-name="ce119" office:value-type="float" office:value="189.779028" calcext:value-type="float">
            <text:p><text:s text:c="4"/>190</text:p>
          </table:table-cell>
          <table:table-cell table:style-name="ce119" office:value-type="float" office:value="1214" calcext:value-type="float">
            <text:p><text:s text:c="3"/>1 214</text:p>
          </table:table-cell>
          <table:table-cell table:style-name="ce119" office:value-type="float" office:value="2202.442879" calcext:value-type="float">
            <text:p><text:s text:c="3"/>2 202</text:p>
          </table:table-cell>
          <table:table-cell table:style-name="ce119" office:value-type="float" office:value="682" calcext:value-type="float">
            <text:p><text:s text:c="4"/>682</text:p>
          </table:table-cell>
          <table:table-cell table:style-name="ce119" office:value-type="float" office:value="3880.32798" calcext:value-type="float">
            <text:p><text:s text:c="3"/>3 880</text:p>
          </table:table-cell>
          <table:table-cell table:style-name="ce119" office:value-type="float" office:value="443" calcext:value-type="float">
            <text:p><text:s text:c="4"/>443</text:p>
          </table:table-cell>
          <table:table-cell table:style-name="ce119" office:value-type="float" office:value="5421.757" calcext:value-type="float">
            <text:p><text:s text:c="3"/>5 422</text:p>
          </table:table-cell>
          <table:table-cell table:style-name="ce119" office:value-type="float" office:value="274" calcext:value-type="float">
            <text:p><text:s text:c="4"/>274</text:p>
          </table:table-cell>
          <table:table-cell table:style-name="ce119" office:value-type="float" office:value="6670.006" calcext:value-type="float">
            <text:p><text:s text:c="3"/>6 670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063.48" calcext:value-type="float">
            <text:p><text:s text:c="3"/>2 063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3.07904" calcext:value-type="float">
            <text:p><text:s text:c="3"/>2 243</text:p>
          </table:table-cell>
          <table:table-cell table:style-name="ce119" office:value-type="float" office:value="120" calcext:value-type="float">
            <text:p><text:s text:c="4"/>120</text:p>
          </table:table-cell>
          <table:table-cell table:style-name="ce119" office:value-type="float" office:value="7872.66827" calcext:value-type="float">
            <text:p><text:s text:c="3"/>7 873</text:p>
          </table:table-cell>
          <table:table-cell table:style-name="ce119" office:value-type="float" office:value="127" calcext:value-type="float">
            <text:p><text:s text:c="4"/>127</text:p>
          </table:table-cell>
          <table:table-cell table:style-name="ce119" office:value-type="float" office:value="25222.41541" calcext:value-type="float">
            <text:p><text:s text:c="3"/>25 222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34" office:value-type="float" office:value="133579.731335" calcext:value-type="float">
            <text:p><text:s text:c="3"/>133 5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26" calcext:value-type="float">
            <text:p><text:s text:c="3"/>7 926</text:p>
          </table:table-cell>
          <table:table-cell table:style-name="ce119" office:value-type="float" office:value="569498.439465" calcext:value-type="float">
            <text:p><text:s text:c="3"/>569 498</text:p>
          </table:table-cell>
          <table:table-cell table:style-name="ce119" office:value-type="float" office:value="863" calcext:value-type="float">
            <text:p><text:s text:c="4"/>863</text:p>
          </table:table-cell>
          <table:table-cell table:style-name="ce119" office:value-type="float" office:value="339.819429" calcext:value-type="float">
            <text:p><text:s text:c="4"/>340</text:p>
          </table:table-cell>
          <table:table-cell table:style-name="ce119" office:value-type="float" office:value="2589" calcext:value-type="float">
            <text:p><text:s text:c="3"/>2 589</text:p>
          </table:table-cell>
          <table:table-cell table:style-name="ce119" office:value-type="float" office:value="4698.025753" calcext:value-type="float">
            <text:p><text:s text:c="3"/>4 698</text:p>
          </table:table-cell>
          <table:table-cell table:style-name="ce119" office:value-type="float" office:value="1778" calcext:value-type="float">
            <text:p><text:s text:c="3"/>1 778</text:p>
          </table:table-cell>
          <table:table-cell table:style-name="ce119" office:value-type="float" office:value="10066.112388" calcext:value-type="float">
            <text:p><text:s text:c="3"/>10 066</text:p>
          </table:table-cell>
          <table:table-cell table:style-name="ce119" office:value-type="float" office:value="1068" calcext:value-type="float">
            <text:p><text:s text:c="3"/>1 068</text:p>
          </table:table-cell>
          <table:table-cell table:style-name="ce119" office:value-type="float" office:value="12838.156506" calcext:value-type="float">
            <text:p><text:s text:c="3"/>12 838</text:p>
          </table:table-cell>
          <table:table-cell table:style-name="ce119" office:value-type="float" office:value="634" calcext:value-type="float">
            <text:p><text:s text:c="4"/>634</text:p>
          </table:table-cell>
          <table:table-cell table:style-name="ce119" office:value-type="float" office:value="15123.7743" calcext:value-type="float">
            <text:p><text:s text:c="3"/>15 124</text:p>
          </table:table-cell>
          <table:table-cell table:style-name="ce119" office:value-type="float" office:value="152" calcext:value-type="float">
            <text:p><text:s text:c="4"/>152</text:p>
          </table:table-cell>
          <table:table-cell table:style-name="ce119" office:value-type="float" office:value="5024.92243" calcext:value-type="float">
            <text:p><text:s text:c="3"/>5 025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46.878" calcext:value-type="float">
            <text:p><text:s text:c="3"/>3 347</text:p>
          </table:table-cell>
          <table:table-cell table:style-name="ce119" office:value-type="float" office:value="345" calcext:value-type="float">
            <text:p><text:s text:c="4"/>345</text:p>
          </table:table-cell>
          <table:table-cell table:style-name="ce119" office:value-type="float" office:value="22576.500371" calcext:value-type="float">
            <text:p><text:s text:c="3"/>22 577</text:p>
          </table:table-cell>
          <table:table-cell table:style-name="ce119" office:value-type="float" office:value="338" calcext:value-type="float">
            <text:p><text:s text:c="4"/>338</text:p>
          </table:table-cell>
          <table:table-cell table:style-name="ce119" office:value-type="float" office:value="67047.630738" calcext:value-type="float">
            <text:p><text:s text:c="3"/>67 048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34" office:value-type="float" office:value="428436.61955" calcext:value-type="float">
            <text:p><text:s text:c="3"/>428 4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446" calcext:value-type="float">
            <text:p><text:s text:c="3"/>32 446</text:p>
          </table:table-cell>
          <table:table-cell table:style-name="ce119" office:value-type="float" office:value="542413.848565" calcext:value-type="float">
            <text:p><text:s text:c="3"/>542 414</text:p>
          </table:table-cell>
          <table:table-cell table:style-name="ce119" office:value-type="float" office:value="3978" calcext:value-type="float">
            <text:p><text:s text:c="3"/>3 978</text:p>
          </table:table-cell>
          <table:table-cell table:style-name="ce119" office:value-type="float" office:value="1582.400976" calcext:value-type="float">
            <text:p><text:s text:c="3"/>1 582</text:p>
          </table:table-cell>
          <table:table-cell table:style-name="ce119" office:value-type="float" office:value="12392" calcext:value-type="float">
            <text:p><text:s text:c="3"/>12 392</text:p>
          </table:table-cell>
          <table:table-cell table:style-name="ce119" office:value-type="float" office:value="21900.682195" calcext:value-type="float">
            <text:p><text:s text:c="3"/>21 901</text:p>
          </table:table-cell>
          <table:table-cell table:style-name="ce119" office:value-type="float" office:value="8314" calcext:value-type="float">
            <text:p><text:s text:c="3"/>8 314</text:p>
          </table:table-cell>
          <table:table-cell table:style-name="ce119" office:value-type="float" office:value="45773.861703" calcext:value-type="float">
            <text:p><text:s text:c="3"/>45 774</text:p>
          </table:table-cell>
          <table:table-cell table:style-name="ce119" office:value-type="float" office:value="3742" calcext:value-type="float">
            <text:p><text:s text:c="3"/>3 742</text:p>
          </table:table-cell>
          <table:table-cell table:style-name="ce119" office:value-type="float" office:value="45322.096627" calcext:value-type="float">
            <text:p><text:s text:c="3"/>45 322</text:p>
          </table:table-cell>
          <table:table-cell table:style-name="ce119" office:value-type="float" office:value="1807" calcext:value-type="float">
            <text:p><text:s text:c="3"/>1 807</text:p>
          </table:table-cell>
          <table:table-cell table:style-name="ce119" office:value-type="float" office:value="42824.327927" calcext:value-type="float">
            <text:p><text:s text:c="3"/>42 824</text:p>
          </table:table-cell>
          <table:table-cell table:style-name="ce119" office:value-type="float" office:value="403" calcext:value-type="float">
            <text:p><text:s text:c="4"/>403</text:p>
          </table:table-cell>
          <table:table-cell table:style-name="ce119" office:value-type="float" office:value="13232.78446" calcext:value-type="float">
            <text:p><text:s text:c="3"/>13 233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10003.75016" calcext:value-type="float">
            <text:p><text:s text:c="3"/>10 004</text:p>
          </table:table-cell>
          <table:table-cell table:style-name="ce119" office:value-type="float" office:value="809" calcext:value-type="float">
            <text:p><text:s text:c="4"/>809</text:p>
          </table:table-cell>
          <table:table-cell table:style-name="ce119" office:value-type="float" office:value="53821.409907" calcext:value-type="float">
            <text:p><text:s text:c="3"/>53 821</text:p>
          </table:table-cell>
          <table:table-cell table:style-name="ce119" office:value-type="float" office:value="646" calcext:value-type="float">
            <text:p><text:s text:c="4"/>646</text:p>
          </table:table-cell>
          <table:table-cell table:style-name="ce119" office:value-type="float" office:value="122177.01338" calcext:value-type="float">
            <text:p><text:s text:c="3"/>122 177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34" office:value-type="float" office:value="185775.52123" calcext:value-type="float">
            <text:p><text:s text:c="3"/>185 77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32" calcext:value-type="float">
            <text:p><text:s text:c="3"/>5 132</text:p>
          </table:table-cell>
          <table:table-cell table:style-name="ce119" office:value-type="float" office:value="790968.544187" calcext:value-type="float">
            <text:p><text:s text:c="3"/>790 969</text:p>
          </table:table-cell>
          <table:table-cell table:style-name="ce119" office:value-type="float" office:value="668" calcext:value-type="float">
            <text:p><text:s text:c="4"/>668</text:p>
          </table:table-cell>
          <table:table-cell table:style-name="ce119" office:value-type="float" office:value="253.074988" calcext:value-type="float">
            <text:p><text:s text:c="4"/>253</text:p>
          </table:table-cell>
          <table:table-cell table:style-name="ce119" office:value-type="float" office:value="1603" calcext:value-type="float">
            <text:p><text:s text:c="3"/>1 603</text:p>
          </table:table-cell>
          <table:table-cell table:style-name="ce119" office:value-type="float" office:value="2845.87185" calcext:value-type="float">
            <text:p><text:s text:c="3"/>2 846</text:p>
          </table:table-cell>
          <table:table-cell table:style-name="ce119" office:value-type="float" office:value="959" calcext:value-type="float">
            <text:p><text:s text:c="4"/>959</text:p>
          </table:table-cell>
          <table:table-cell table:style-name="ce119" office:value-type="float" office:value="5367.262261" calcext:value-type="float">
            <text:p><text:s text:c="3"/>5 367</text:p>
          </table:table-cell>
          <table:table-cell table:style-name="ce119" office:value-type="float" office:value="684" calcext:value-type="float">
            <text:p><text:s text:c="4"/>684</text:p>
          </table:table-cell>
          <table:table-cell table:style-name="ce119" office:value-type="float" office:value="8223.296332" calcext:value-type="float">
            <text:p><text:s text:c="3"/>8 223</text:p>
          </table:table-cell>
          <table:table-cell table:style-name="ce119" office:value-type="float" office:value="347" calcext:value-type="float">
            <text:p><text:s text:c="4"/>347</text:p>
          </table:table-cell>
          <table:table-cell table:style-name="ce119" office:value-type="float" office:value="8305.508948" calcext:value-type="float">
            <text:p><text:s text:c="3"/>8 306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2519.64564" calcext:value-type="float">
            <text:p><text:s text:c="3"/>2 520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764.952422" calcext:value-type="float">
            <text:p><text:s text:c="3"/>2 765</text:p>
          </table:table-cell>
          <table:table-cell table:style-name="ce119" office:value-type="float" office:value="241" calcext:value-type="float">
            <text:p><text:s text:c="4"/>241</text:p>
          </table:table-cell>
          <table:table-cell table:style-name="ce119" office:value-type="float" office:value="15482.816111" calcext:value-type="float">
            <text:p><text:s text:c="3"/>15 483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72807.973258" calcext:value-type="float">
            <text:p><text:s text:c="3"/>72 808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34" office:value-type="float" office:value="672398.142377" calcext:value-type="float">
            <text:p><text:s text:c="3"/>672 39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445" calcext:value-type="float">
            <text:p><text:s text:c="3"/>23 445</text:p>
          </table:table-cell>
          <table:table-cell table:style-name="ce119" office:value-type="float" office:value="2161763.298022" calcext:value-type="float">
            <text:p><text:s text:c="2"/>2 161 763</text:p>
          </table:table-cell>
          <table:table-cell table:style-name="ce119" office:value-type="float" office:value="3147" calcext:value-type="float">
            <text:p><text:s text:c="3"/>3 147</text:p>
          </table:table-cell>
          <table:table-cell table:style-name="ce119" office:value-type="float" office:value="1160.224427" calcext:value-type="float">
            <text:p><text:s text:c="3"/>1 160</text:p>
          </table:table-cell>
          <table:table-cell table:style-name="ce119" office:value-type="float" office:value="8079" calcext:value-type="float">
            <text:p><text:s text:c="3"/>8 079</text:p>
          </table:table-cell>
          <table:table-cell table:style-name="ce119" office:value-type="float" office:value="14161.537715" calcext:value-type="float">
            <text:p><text:s text:c="3"/>14 162</text:p>
          </table:table-cell>
          <table:table-cell table:style-name="ce119" office:value-type="float" office:value="4930" calcext:value-type="float">
            <text:p><text:s text:c="3"/>4 930</text:p>
          </table:table-cell>
          <table:table-cell table:style-name="ce119" office:value-type="float" office:value="27542.042401" calcext:value-type="float">
            <text:p><text:s text:c="3"/>27 542</text:p>
          </table:table-cell>
          <table:table-cell table:style-name="ce119" office:value-type="float" office:value="2922" calcext:value-type="float">
            <text:p><text:s text:c="3"/>2 922</text:p>
          </table:table-cell>
          <table:table-cell table:style-name="ce119" office:value-type="float" office:value="34713.733924" calcext:value-type="float">
            <text:p><text:s text:c="3"/>34 714</text:p>
          </table:table-cell>
          <table:table-cell table:style-name="ce119" office:value-type="float" office:value="1538" calcext:value-type="float">
            <text:p><text:s text:c="3"/>1 538</text:p>
          </table:table-cell>
          <table:table-cell table:style-name="ce119" office:value-type="float" office:value="36612.677844" calcext:value-type="float">
            <text:p><text:s text:c="3"/>36 613</text:p>
          </table:table-cell>
          <table:table-cell table:style-name="ce119" office:value-type="float" office:value="350" calcext:value-type="float">
            <text:p><text:s text:c="4"/>350</text:p>
          </table:table-cell>
          <table:table-cell table:style-name="ce119" office:value-type="float" office:value="11417.909421" calcext:value-type="float">
            <text:p><text:s text:c="3"/>11 418</text:p>
          </table:table-cell>
          <table:table-cell table:style-name="ce119" office:value-type="float" office:value="204" calcext:value-type="float">
            <text:p><text:s text:c="4"/>204</text:p>
          </table:table-cell>
          <table:table-cell table:style-name="ce119" office:value-type="float" office:value="8903.04897" calcext:value-type="float">
            <text:p><text:s text:c="3"/>8 903</text:p>
          </table:table-cell>
          <table:table-cell table:style-name="ce119" office:value-type="float" office:value="780" calcext:value-type="float">
            <text:p><text:s text:c="4"/>780</text:p>
          </table:table-cell>
          <table:table-cell table:style-name="ce119" office:value-type="float" office:value="51544.779398" calcext:value-type="float">
            <text:p><text:s text:c="3"/>51 545</text:p>
          </table:table-cell>
          <table:table-cell table:style-name="ce119" office:value-type="float" office:value="1029" calcext:value-type="float">
            <text:p><text:s text:c="3"/>1 029</text:p>
          </table:table-cell>
          <table:table-cell table:style-name="ce119" office:value-type="float" office:value="220656.465808" calcext:value-type="float">
            <text:p><text:s text:c="3"/>220 656</text:p>
          </table:table-cell>
          <table:table-cell table:style-name="ce119" office:value-type="float" office:value="466" calcext:value-type="float">
            <text:p><text:s text:c="4"/>466</text:p>
          </table:table-cell>
          <table:table-cell table:style-name="ce134" office:value-type="float" office:value="1755050.878114" calcext:value-type="float">
            <text:p><text:s text:c="2"/>1 755 05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58" calcext:value-type="float">
            <text:p><text:s text:c="3"/>5 058</text:p>
          </table:table-cell>
          <table:table-cell table:style-name="ce119" office:value-type="float" office:value="225142.762507" calcext:value-type="float">
            <text:p><text:s text:c="3"/>225 143</text:p>
          </table:table-cell>
          <table:table-cell table:style-name="ce119" office:value-type="float" office:value="442" calcext:value-type="float">
            <text:p><text:s text:c="4"/>442</text:p>
          </table:table-cell>
          <table:table-cell table:style-name="ce119" office:value-type="float" office:value="171.255251" calcext:value-type="float">
            <text:p><text:s text:c="4"/>171</text:p>
          </table:table-cell>
          <table:table-cell table:style-name="ce119" office:value-type="float" office:value="1560" calcext:value-type="float">
            <text:p><text:s text:c="3"/>1 560</text:p>
          </table:table-cell>
          <table:table-cell table:style-name="ce119" office:value-type="float" office:value="2754.694524" calcext:value-type="float">
            <text:p><text:s text:c="3"/>2 755</text:p>
          </table:table-cell>
          <table:table-cell table:style-name="ce119" office:value-type="float" office:value="1462" calcext:value-type="float">
            <text:p><text:s text:c="3"/>1 462</text:p>
          </table:table-cell>
          <table:table-cell table:style-name="ce119" office:value-type="float" office:value="7958.473839" calcext:value-type="float">
            <text:p><text:s text:c="3"/>7 958</text:p>
          </table:table-cell>
          <table:table-cell table:style-name="ce119" office:value-type="float" office:value="755" calcext:value-type="float">
            <text:p><text:s text:c="4"/>755</text:p>
          </table:table-cell>
          <table:table-cell table:style-name="ce119" office:value-type="float" office:value="8930.576788" calcext:value-type="float">
            <text:p><text:s text:c="3"/>8 931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8417.289955" calcext:value-type="float">
            <text:p><text:s text:c="3"/>8 417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2280.27906" calcext:value-type="float">
            <text:p><text:s text:c="3"/>2 280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56.1762" calcext:value-type="float">
            <text:p><text:s text:c="3"/>2 156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19" office:value-type="float" office:value="10437.09984" calcext:value-type="float">
            <text:p><text:s text:c="3"/>10 437</text:p>
          </table:table-cell>
          <table:table-cell table:style-name="ce119" office:value-type="float" office:value="159" calcext:value-type="float">
            <text:p><text:s text:c="4"/>159</text:p>
          </table:table-cell>
          <table:table-cell table:style-name="ce119" office:value-type="float" office:value="34084.42282" calcext:value-type="float">
            <text:p><text:s text:c="3"/>34 084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147952.49423" calcext:value-type="float">
            <text:p><text:s text:c="3"/>147 9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7015" calcext:value-type="float">
            <text:p><text:s text:c="3"/>7 015</text:p>
          </table:table-cell>
          <table:table-cell table:style-name="ce119" office:value-type="float" office:value="267418.386907" calcext:value-type="float">
            <text:p><text:s text:c="3"/>267 418</text:p>
          </table:table-cell>
          <table:table-cell table:style-name="ce119" office:value-type="float" office:value="1001" calcext:value-type="float">
            <text:p><text:s text:c="3"/>1 001</text:p>
          </table:table-cell>
          <table:table-cell table:style-name="ce119" office:value-type="float" office:value="400.583473" calcext:value-type="float">
            <text:p><text:s text:c="4"/>401</text:p>
          </table:table-cell>
          <table:table-cell table:style-name="ce119" office:value-type="float" office:value="2413" calcext:value-type="float">
            <text:p><text:s text:c="3"/>2 413</text:p>
          </table:table-cell>
          <table:table-cell table:style-name="ce119" office:value-type="float" office:value="4335.556886" calcext:value-type="float">
            <text:p><text:s text:c="3"/>4 336</text:p>
          </table:table-cell>
          <table:table-cell table:style-name="ce119" office:value-type="float" office:value="1561" calcext:value-type="float">
            <text:p><text:s text:c="3"/>1 561</text:p>
          </table:table-cell>
          <table:table-cell table:style-name="ce119" office:value-type="float" office:value="8709.19932" calcext:value-type="float">
            <text:p><text:s text:c="3"/>8 709</text:p>
          </table:table-cell>
          <table:table-cell table:style-name="ce119" office:value-type="float" office:value="924" calcext:value-type="float">
            <text:p><text:s text:c="4"/>924</text:p>
          </table:table-cell>
          <table:table-cell table:style-name="ce119" office:value-type="float" office:value="11065.605246" calcext:value-type="float">
            <text:p><text:s text:c="3"/>11 066</text:p>
          </table:table-cell>
          <table:table-cell table:style-name="ce119" office:value-type="float" office:value="479" calcext:value-type="float">
            <text:p><text:s text:c="4"/>479</text:p>
          </table:table-cell>
          <table:table-cell table:style-name="ce119" office:value-type="float" office:value="11312.069987" calcext:value-type="float">
            <text:p><text:s text:c="3"/>11 312</text:p>
          </table:table-cell>
          <table:table-cell table:style-name="ce119" office:value-type="float" office:value="95" calcext:value-type="float">
            <text:p><text:s text:c="4"/>95</text:p>
          </table:table-cell>
          <table:table-cell table:style-name="ce119" office:value-type="float" office:value="3087.83334" calcext:value-type="float">
            <text:p><text:s text:c="3"/>3 088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2485.8556" calcext:value-type="float">
            <text:p><text:s text:c="3"/>2 486</text:p>
          </table:table-cell>
          <table:table-cell table:style-name="ce119" office:value-type="float" office:value="225" calcext:value-type="float">
            <text:p><text:s text:c="4"/>225</text:p>
          </table:table-cell>
          <table:table-cell table:style-name="ce119" office:value-type="float" office:value="14925.234324" calcext:value-type="float">
            <text:p><text:s text:c="3"/>14 925</text:p>
          </table:table-cell>
          <table:table-cell table:style-name="ce119" office:value-type="float" office:value="199" calcext:value-type="float">
            <text:p><text:s text:c="4"/>199</text:p>
          </table:table-cell>
          <table:table-cell table:style-name="ce119" office:value-type="float" office:value="39122.932691" calcext:value-type="float">
            <text:p><text:s text:c="3"/>39 123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1973.51604" calcext:value-type="float">
            <text:p><text:s text:c="3"/>171 97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79" calcext:value-type="float">
            <text:p><text:s text:c="3"/>2 579</text:p>
          </table:table-cell>
          <table:table-cell table:style-name="ce119" office:value-type="float" office:value="75211.335023" calcext:value-type="float">
            <text:p><text:s text:c="3"/>75 211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126.465877" calcext:value-type="float">
            <text:p><text:s text:c="4"/>126</text:p>
          </table:table-cell>
          <table:table-cell table:style-name="ce119" office:value-type="float" office:value="919" calcext:value-type="float">
            <text:p><text:s text:c="4"/>919</text:p>
          </table:table-cell>
          <table:table-cell table:style-name="ce119" office:value-type="float" office:value="1681.803223" calcext:value-type="float">
            <text:p><text:s text:c="3"/>1 682</text:p>
          </table:table-cell>
          <table:table-cell table:style-name="ce119" office:value-type="float" office:value="605" calcext:value-type="float">
            <text:p><text:s text:c="4"/>605</text:p>
          </table:table-cell>
          <table:table-cell table:style-name="ce119" office:value-type="float" office:value="3400.244575" calcext:value-type="float">
            <text:p><text:s text:c="3"/>3 400</text:p>
          </table:table-cell>
          <table:table-cell table:style-name="ce119" office:value-type="float" office:value="302" calcext:value-type="float">
            <text:p><text:s text:c="4"/>302</text:p>
          </table:table-cell>
          <table:table-cell table:style-name="ce119" office:value-type="float" office:value="3582.19" calcext:value-type="float">
            <text:p><text:s text:c="3"/>3 582</text:p>
          </table:table-cell>
          <table:table-cell table:style-name="ce119" office:value-type="float" office:value="169" calcext:value-type="float">
            <text:p><text:s text:c="4"/>169</text:p>
          </table:table-cell>
          <table:table-cell table:style-name="ce119" office:value-type="float" office:value="4034.3" calcext:value-type="float">
            <text:p><text:s text:c="3"/>4 034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22.172222" calcext:value-type="float">
            <text:p><text:s text:c="3"/>1 222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85.78" calcext:value-type="float">
            <text:p><text:s text:c="4"/>686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5643.81272" calcext:value-type="float">
            <text:p><text:s text:c="3"/>5 644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6546.363726" calcext:value-type="float">
            <text:p><text:s text:c="3"/>16 546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38288.20268" calcext:value-type="float">
            <text:p><text:s text:c="3"/>38 28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6041" calcext:value-type="float">
            <text:p><text:s text:c="3"/>6 041</text:p>
          </table:table-cell>
          <table:table-cell table:style-name="ce119" office:value-type="float" office:value="157530.450101" calcext:value-type="float">
            <text:p><text:s text:c="3"/>157 530</text:p>
          </table:table-cell>
          <table:table-cell table:style-name="ce119" office:value-type="float" office:value="1156" calcext:value-type="float">
            <text:p><text:s text:c="3"/>1 156</text:p>
          </table:table-cell>
          <table:table-cell table:style-name="ce119" office:value-type="float" office:value="431.486486" calcext:value-type="float">
            <text:p><text:s text:c="4"/>431</text:p>
          </table:table-cell>
          <table:table-cell table:style-name="ce119" office:value-type="float" office:value="2410" calcext:value-type="float">
            <text:p><text:s text:c="3"/>2 410</text:p>
          </table:table-cell>
          <table:table-cell table:style-name="ce119" office:value-type="float" office:value="4209.700888" calcext:value-type="float">
            <text:p><text:s text:c="3"/>4 210</text:p>
          </table:table-cell>
          <table:table-cell table:style-name="ce119" office:value-type="float" office:value="963" calcext:value-type="float">
            <text:p><text:s text:c="4"/>963</text:p>
          </table:table-cell>
          <table:table-cell table:style-name="ce119" office:value-type="float" office:value="5463.063237" calcext:value-type="float">
            <text:p><text:s text:c="3"/>5 463</text:p>
          </table:table-cell>
          <table:table-cell table:style-name="ce119" office:value-type="float" office:value="611" calcext:value-type="float">
            <text:p><text:s text:c="4"/>611</text:p>
          </table:table-cell>
          <table:table-cell table:style-name="ce119" office:value-type="float" office:value="7368.681" calcext:value-type="float">
            <text:p><text:s text:c="3"/>7 369</text:p>
          </table:table-cell>
          <table:table-cell table:style-name="ce119" office:value-type="float" office:value="390" calcext:value-type="float">
            <text:p><text:s text:c="4"/>390</text:p>
          </table:table-cell>
          <table:table-cell table:style-name="ce119" office:value-type="float" office:value="9643.85606" calcext:value-type="float">
            <text:p><text:s text:c="3"/>9 644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770.62206" calcext:value-type="float">
            <text:p><text:s text:c="3"/>2 771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1451.22212" calcext:value-type="float">
            <text:p><text:s text:c="3"/>1 451</text:p>
          </table:table-cell>
          <table:table-cell table:style-name="ce119" office:value-type="float" office:value="147" calcext:value-type="float">
            <text:p><text:s text:c="4"/>147</text:p>
          </table:table-cell>
          <table:table-cell table:style-name="ce119" office:value-type="float" office:value="9351.07469" calcext:value-type="float">
            <text:p><text:s text:c="3"/>9 351</text:p>
          </table:table-cell>
          <table:table-cell table:style-name="ce119" office:value-type="float" office:value="187" calcext:value-type="float">
            <text:p><text:s text:c="4"/>187</text:p>
          </table:table-cell>
          <table:table-cell table:style-name="ce119" office:value-type="float" office:value="37896.41001" calcext:value-type="float">
            <text:p><text:s text:c="3"/>37 896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78944.33355" calcext:value-type="float">
            <text:p><text:s text:c="3"/>78 94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426" calcext:value-type="float">
            <text:p><text:s text:c="3"/>2 426</text:p>
          </table:table-cell>
          <table:table-cell table:style-name="ce119" office:value-type="float" office:value="21679.191103" calcext:value-type="float">
            <text:p><text:s text:c="3"/>21 679</text:p>
          </table:table-cell>
          <table:table-cell table:style-name="ce119" office:value-type="float" office:value="528" calcext:value-type="float">
            <text:p><text:s text:c="4"/>528</text:p>
          </table:table-cell>
          <table:table-cell table:style-name="ce119" office:value-type="float" office:value="190.3147" calcext:value-type="float">
            <text:p><text:s text:c="4"/>190</text:p>
          </table:table-cell>
          <table:table-cell table:style-name="ce119" office:value-type="float" office:value="1049" calcext:value-type="float">
            <text:p><text:s text:c="3"/>1 049</text:p>
          </table:table-cell>
          <table:table-cell table:style-name="ce119" office:value-type="float" office:value="1761.350888" calcext:value-type="float">
            <text:p><text:s text:c="3"/>1 761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2600.15612" calcext:value-type="float">
            <text:p><text:s text:c="3"/>2 600</text:p>
          </table:table-cell>
          <table:table-cell table:style-name="ce119" office:value-type="float" office:value="181" calcext:value-type="float">
            <text:p><text:s text:c="4"/>181</text:p>
          </table:table-cell>
          <table:table-cell table:style-name="ce119" office:value-type="float" office:value="2111.33" calcext:value-type="float">
            <text:p><text:s text:c="3"/>2 111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063.849" calcext:value-type="float">
            <text:p><text:s text:c="3"/>2 064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688.294855" calcext:value-type="float">
            <text:p><text:s text:c="4"/>688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463.57" calcext:value-type="float">
            <text:p><text:s text:c="4"/>464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2476.76049" calcext:value-type="float">
            <text:p><text:s text:c="3"/>2 477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5044.04071" calcext:value-type="float">
            <text:p><text:s text:c="3"/>5 04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6077" calcext:value-type="float">
            <text:p><text:s text:c="3"/>6 077</text:p>
          </table:table-cell>
          <table:table-cell table:style-name="ce119" office:value-type="float" office:value="137218.629701" calcext:value-type="float">
            <text:p><text:s text:c="3"/>137 219</text:p>
          </table:table-cell>
          <table:table-cell table:style-name="ce119" office:value-type="float" office:value="1351" calcext:value-type="float">
            <text:p><text:s text:c="3"/>1 351</text:p>
          </table:table-cell>
          <table:table-cell table:style-name="ce119" office:value-type="float" office:value="474.998657" calcext:value-type="float">
            <text:p><text:s text:c="4"/>475</text:p>
          </table:table-cell>
          <table:table-cell table:style-name="ce119" office:value-type="float" office:value="2322" calcext:value-type="float">
            <text:p><text:s text:c="3"/>2 322</text:p>
          </table:table-cell>
          <table:table-cell table:style-name="ce119" office:value-type="float" office:value="3913.336403" calcext:value-type="float">
            <text:p><text:s text:c="3"/>3 913</text:p>
          </table:table-cell>
          <table:table-cell table:style-name="ce119" office:value-type="float" office:value="1061" calcext:value-type="float">
            <text:p><text:s text:c="3"/>1 061</text:p>
          </table:table-cell>
          <table:table-cell table:style-name="ce119" office:value-type="float" office:value="5906.493206" calcext:value-type="float">
            <text:p><text:s text:c="3"/>5 906</text:p>
          </table:table-cell>
          <table:table-cell table:style-name="ce119" office:value-type="float" office:value="543" calcext:value-type="float">
            <text:p><text:s text:c="4"/>543</text:p>
          </table:table-cell>
          <table:table-cell table:style-name="ce119" office:value-type="float" office:value="6561.153582" calcext:value-type="float">
            <text:p><text:s text:c="3"/>6 561</text:p>
          </table:table-cell>
          <table:table-cell table:style-name="ce119" office:value-type="float" office:value="293" calcext:value-type="float">
            <text:p><text:s text:c="4"/>293</text:p>
          </table:table-cell>
          <table:table-cell table:style-name="ce119" office:value-type="float" office:value="6994.184323" calcext:value-type="float">
            <text:p><text:s text:c="3"/>6 994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2190.41076" calcext:value-type="float">
            <text:p><text:s text:c="3"/>2 190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919.181592" calcext:value-type="float">
            <text:p><text:s text:c="3"/>1 919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9920.633676" calcext:value-type="float">
            <text:p><text:s text:c="3"/>9 921</text:p>
          </table:table-cell>
          <table:table-cell table:style-name="ce119" office:value-type="float" office:value="197" calcext:value-type="float">
            <text:p><text:s text:c="4"/>197</text:p>
          </table:table-cell>
          <table:table-cell table:style-name="ce119" office:value-type="float" office:value="42530.260637" calcext:value-type="float">
            <text:p><text:s text:c="3"/>42 530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34" office:value-type="float" office:value="56807.976865" calcext:value-type="float">
            <text:p><text:s text:c="3"/>56 80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79" calcext:value-type="float">
            <text:p><text:s text:c="3"/>15 779</text:p>
          </table:table-cell>
          <table:table-cell table:style-name="ce119" office:value-type="float" office:value="375271.950831" calcext:value-type="float">
            <text:p><text:s text:c="3"/>375 272</text:p>
          </table:table-cell>
          <table:table-cell table:style-name="ce119" office:value-type="float" office:value="1961" calcext:value-type="float">
            <text:p><text:s text:c="3"/>1 961</text:p>
          </table:table-cell>
          <table:table-cell table:style-name="ce119" office:value-type="float" office:value="793.814659" calcext:value-type="float">
            <text:p><text:s text:c="4"/>794</text:p>
          </table:table-cell>
          <table:table-cell table:style-name="ce119" office:value-type="float" office:value="6108" calcext:value-type="float">
            <text:p><text:s text:c="3"/>6 108</text:p>
          </table:table-cell>
          <table:table-cell table:style-name="ce119" office:value-type="float" office:value="10838.633606" calcext:value-type="float">
            <text:p><text:s text:c="3"/>10 839</text:p>
          </table:table-cell>
          <table:table-cell table:style-name="ce119" office:value-type="float" office:value="3719" calcext:value-type="float">
            <text:p><text:s text:c="3"/>3 719</text:p>
          </table:table-cell>
          <table:table-cell table:style-name="ce119" office:value-type="float" office:value="20476.49582" calcext:value-type="float">
            <text:p><text:s text:c="3"/>20 476</text:p>
          </table:table-cell>
          <table:table-cell table:style-name="ce119" office:value-type="float" office:value="1855" calcext:value-type="float">
            <text:p><text:s text:c="3"/>1 855</text:p>
          </table:table-cell>
          <table:table-cell table:style-name="ce119" office:value-type="float" office:value="22084.72797" calcext:value-type="float">
            <text:p><text:s text:c="3"/>22 085</text:p>
          </table:table-cell>
          <table:table-cell table:style-name="ce119" office:value-type="float" office:value="946" calcext:value-type="float">
            <text:p><text:s text:c="4"/>946</text:p>
          </table:table-cell>
          <table:table-cell table:style-name="ce119" office:value-type="float" office:value="22518.407561" calcext:value-type="float">
            <text:p><text:s text:c="3"/>22 518</text:p>
          </table:table-cell>
          <table:table-cell table:style-name="ce119" office:value-type="float" office:value="222" calcext:value-type="float">
            <text:p><text:s text:c="4"/>222</text:p>
          </table:table-cell>
          <table:table-cell table:style-name="ce119" office:value-type="float" office:value="7253.04307" calcext:value-type="float">
            <text:p><text:s text:c="3"/>7 253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3975.52164" calcext:value-type="float">
            <text:p><text:s text:c="3"/>3 976</text:p>
          </table:table-cell>
          <table:table-cell table:style-name="ce119" office:value-type="float" office:value="374" calcext:value-type="float">
            <text:p><text:s text:c="4"/>374</text:p>
          </table:table-cell>
          <table:table-cell table:style-name="ce119" office:value-type="float" office:value="24465.336902" calcext:value-type="float">
            <text:p><text:s text:c="3"/>24 465</text:p>
          </table:table-cell>
          <table:table-cell table:style-name="ce119" office:value-type="float" office:value="385" calcext:value-type="float">
            <text:p><text:s text:c="4"/>385</text:p>
          </table:table-cell>
          <table:table-cell table:style-name="ce119" office:value-type="float" office:value="80306.665988" calcext:value-type="float">
            <text:p><text:s text:c="3"/>80 307</text:p>
          </table:table-cell>
          <table:table-cell table:style-name="ce119" office:value-type="float" office:value="117" calcext:value-type="float">
            <text:p><text:s text:c="4"/>117</text:p>
          </table:table-cell>
          <table:table-cell table:style-name="ce134" office:value-type="float" office:value="182559.303615" calcext:value-type="float">
            <text:p><text:s text:c="3"/>182 55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727" calcext:value-type="float">
            <text:p><text:s text:c="3"/>6 727</text:p>
          </table:table-cell>
          <table:table-cell table:style-name="ce119" office:value-type="float" office:value="1095584.924669" calcext:value-type="float">
            <text:p><text:s text:c="2"/>1 095 585</text:p>
          </table:table-cell>
          <table:table-cell table:style-name="ce119" office:value-type="float" office:value="1239" calcext:value-type="float">
            <text:p><text:s text:c="3"/>1 239</text:p>
          </table:table-cell>
          <table:table-cell table:style-name="ce119" office:value-type="float" office:value="346.914342" calcext:value-type="float">
            <text:p><text:s text:c="4"/>347</text:p>
          </table:table-cell>
          <table:table-cell table:style-name="ce119" office:value-type="float" office:value="2208" calcext:value-type="float">
            <text:p><text:s text:c="3"/>2 208</text:p>
          </table:table-cell>
          <table:table-cell table:style-name="ce119" office:value-type="float" office:value="3980.900294" calcext:value-type="float">
            <text:p><text:s text:c="3"/>3 981</text:p>
          </table:table-cell>
          <table:table-cell table:style-name="ce119" office:value-type="float" office:value="989" calcext:value-type="float">
            <text:p><text:s text:c="4"/>989</text:p>
          </table:table-cell>
          <table:table-cell table:style-name="ce119" office:value-type="float" office:value="5664.511303" calcext:value-type="float">
            <text:p><text:s text:c="3"/>5 665</text:p>
          </table:table-cell>
          <table:table-cell table:style-name="ce119" office:value-type="float" office:value="881" calcext:value-type="float">
            <text:p><text:s text:c="4"/>881</text:p>
          </table:table-cell>
          <table:table-cell table:style-name="ce119" office:value-type="float" office:value="10453.266039" calcext:value-type="float">
            <text:p><text:s text:c="3"/>10 453</text:p>
          </table:table-cell>
          <table:table-cell table:style-name="ce119" office:value-type="float" office:value="435" calcext:value-type="float">
            <text:p><text:s text:c="4"/>435</text:p>
          </table:table-cell>
          <table:table-cell table:style-name="ce119" office:value-type="float" office:value="10170.377028" calcext:value-type="float">
            <text:p><text:s text:c="3"/>10 170</text:p>
          </table:table-cell>
          <table:table-cell table:style-name="ce119" office:value-type="float" office:value="135" calcext:value-type="float">
            <text:p><text:s text:c="4"/>135</text:p>
          </table:table-cell>
          <table:table-cell table:style-name="ce119" office:value-type="float" office:value="4314.473063" calcext:value-type="float">
            <text:p><text:s text:c="3"/>4 314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3344.11322" calcext:value-type="float">
            <text:p><text:s text:c="3"/>3 344</text:p>
          </table:table-cell>
          <table:table-cell table:style-name="ce119" office:value-type="float" office:value="269" calcext:value-type="float">
            <text:p><text:s text:c="4"/>269</text:p>
          </table:table-cell>
          <table:table-cell table:style-name="ce119" office:value-type="float" office:value="17717.655419" calcext:value-type="float">
            <text:p><text:s text:c="3"/>17 718</text:p>
          </table:table-cell>
          <table:table-cell table:style-name="ce119" office:value-type="float" office:value="309" calcext:value-type="float">
            <text:p><text:s text:c="4"/>309</text:p>
          </table:table-cell>
          <table:table-cell table:style-name="ce119" office:value-type="float" office:value="67596.611291" calcext:value-type="float">
            <text:p><text:s text:c="3"/>67 597</text:p>
          </table:table-cell>
          <table:table-cell table:style-name="ce119" office:value-type="float" office:value="186" calcext:value-type="float">
            <text:p><text:s text:c="4"/>186</text:p>
          </table:table-cell>
          <table:table-cell table:style-name="ce134" office:value-type="float" office:value="971996.10267" calcext:value-type="float">
            <text:p><text:s text:c="3"/>971 99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06" calcext:value-type="float">
            <text:p><text:s text:c="3"/>3 506</text:p>
          </table:table-cell>
          <table:table-cell table:style-name="ce119" office:value-type="float" office:value="192435.2719" calcext:value-type="float">
            <text:p><text:s text:c="3"/>192 435</text:p>
          </table:table-cell>
          <table:table-cell table:style-name="ce119" office:value-type="float" office:value="621" calcext:value-type="float">
            <text:p><text:s text:c="4"/>621</text:p>
          </table:table-cell>
          <table:table-cell table:style-name="ce119" office:value-type="float" office:value="243.968888" calcext:value-type="float">
            <text:p><text:s text:c="4"/>244</text:p>
          </table:table-cell>
          <table:table-cell table:style-name="ce119" office:value-type="float" office:value="1430" calcext:value-type="float">
            <text:p><text:s text:c="3"/>1 430</text:p>
          </table:table-cell>
          <table:table-cell table:style-name="ce119" office:value-type="float" office:value="2464.88412" calcext:value-type="float">
            <text:p><text:s text:c="3"/>2 465</text:p>
          </table:table-cell>
          <table:table-cell table:style-name="ce119" office:value-type="float" office:value="781" calcext:value-type="float">
            <text:p><text:s text:c="4"/>781</text:p>
          </table:table-cell>
          <table:table-cell table:style-name="ce119" office:value-type="float" office:value="4254.755248" calcext:value-type="float">
            <text:p><text:s text:c="3"/>4 255</text:p>
          </table:table-cell>
          <table:table-cell table:style-name="ce119" office:value-type="float" office:value="366" calcext:value-type="float">
            <text:p><text:s text:c="4"/>366</text:p>
          </table:table-cell>
          <table:table-cell table:style-name="ce119" office:value-type="float" office:value="4229.439246" calcext:value-type="float">
            <text:p><text:s text:c="3"/>4 229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3914.460306" calcext:value-type="float">
            <text:p><text:s text:c="3"/>3 914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85.65" calcext:value-type="float">
            <text:p><text:s text:c="4"/>986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29.6" calcext:value-type="float">
            <text:p><text:s text:c="4"/>630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896.896" calcext:value-type="float">
            <text:p><text:s text:c="3"/>2 897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7479.189532" calcext:value-type="float">
            <text:p><text:s text:c="3"/>7 47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336.42856" calcext:value-type="float">
            <text:p><text:s text:c="3"/>165 336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4185" calcext:value-type="float">
            <text:p><text:s text:c="3"/>114 185</text:p>
          </table:table-cell>
          <table:table-cell table:style-name="ce119" office:value-type="float" office:value="1329625.520365" calcext:value-type="float">
            <text:p><text:s text:c="2"/>1 329 626</text:p>
          </table:table-cell>
          <table:table-cell table:style-name="ce119" office:value-type="float" office:value="22770" calcext:value-type="float">
            <text:p><text:s text:c="3"/>22 770</text:p>
          </table:table-cell>
          <table:table-cell table:style-name="ce119" office:value-type="float" office:value="8246.354542" calcext:value-type="float">
            <text:p><text:s text:c="3"/>8 246</text:p>
          </table:table-cell>
          <table:table-cell table:style-name="ce119" office:value-type="float" office:value="50227" calcext:value-type="float">
            <text:p><text:s text:c="3"/>50 227</text:p>
          </table:table-cell>
          <table:table-cell table:style-name="ce119" office:value-type="float" office:value="90035.896947" calcext:value-type="float">
            <text:p><text:s text:c="3"/>90 036</text:p>
          </table:table-cell>
          <table:table-cell table:style-name="ce119" office:value-type="float" office:value="20503" calcext:value-type="float">
            <text:p><text:s text:c="3"/>20 503</text:p>
          </table:table-cell>
          <table:table-cell table:style-name="ce119" office:value-type="float" office:value="113019.139138" calcext:value-type="float">
            <text:p><text:s text:c="3"/>113 019</text:p>
          </table:table-cell>
          <table:table-cell table:style-name="ce119" office:value-type="float" office:value="11082" calcext:value-type="float">
            <text:p><text:s text:c="3"/>11 082</text:p>
          </table:table-cell>
          <table:table-cell table:style-name="ce119" office:value-type="float" office:value="128335.271834" calcext:value-type="float">
            <text:p><text:s text:c="3"/>128 335</text:p>
          </table:table-cell>
          <table:table-cell table:style-name="ce119" office:value-type="float" office:value="4947" calcext:value-type="float">
            <text:p><text:s text:c="3"/>4 947</text:p>
          </table:table-cell>
          <table:table-cell table:style-name="ce119" office:value-type="float" office:value="117626.641" calcext:value-type="float">
            <text:p><text:s text:c="3"/>117 627</text:p>
          </table:table-cell>
          <table:table-cell table:style-name="ce119" office:value-type="float" office:value="973" calcext:value-type="float">
            <text:p><text:s text:c="4"/>973</text:p>
          </table:table-cell>
          <table:table-cell table:style-name="ce119" office:value-type="float" office:value="31430.756783" calcext:value-type="float">
            <text:p><text:s text:c="3"/>31 431</text:p>
          </table:table-cell>
          <table:table-cell table:style-name="ce119" office:value-type="float" office:value="390" calcext:value-type="float">
            <text:p><text:s text:c="4"/>390</text:p>
          </table:table-cell>
          <table:table-cell table:style-name="ce119" office:value-type="float" office:value="16589.490564" calcext:value-type="float">
            <text:p><text:s text:c="3"/>16 589</text:p>
          </table:table-cell>
          <table:table-cell table:style-name="ce119" office:value-type="float" office:value="1500" calcext:value-type="float">
            <text:p><text:s text:c="3"/>1 500</text:p>
          </table:table-cell>
          <table:table-cell table:style-name="ce119" office:value-type="float" office:value="94625.330384" calcext:value-type="float">
            <text:p><text:s text:c="3"/>94 625</text:p>
          </table:table-cell>
          <table:table-cell table:style-name="ce119" office:value-type="float" office:value="1532" calcext:value-type="float">
            <text:p><text:s text:c="3"/>1 532</text:p>
          </table:table-cell>
          <table:table-cell table:style-name="ce119" office:value-type="float" office:value="268469.651102" calcext:value-type="float">
            <text:p><text:s text:c="3"/>268 470</text:p>
          </table:table-cell>
          <table:table-cell table:style-name="ce119" office:value-type="float" office:value="261" calcext:value-type="float">
            <text:p><text:s text:c="4"/>261</text:p>
          </table:table-cell>
          <table:table-cell table:style-name="ce134" office:value-type="float" office:value="461246.988071" calcext:value-type="float">
            <text:p><text:s text:c="3"/>461 24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7850" calcext:value-type="float">
            <text:p><text:s text:c="3"/>97 850</text:p>
          </table:table-cell>
          <table:table-cell table:style-name="ce119" office:value-type="float" office:value="1034530.088053" calcext:value-type="float">
            <text:p><text:s text:c="2"/>1 034 530</text:p>
          </table:table-cell>
          <table:table-cell table:style-name="ce119" office:value-type="float" office:value="21776" calcext:value-type="float">
            <text:p><text:s text:c="3"/>21 776</text:p>
          </table:table-cell>
          <table:table-cell table:style-name="ce119" office:value-type="float" office:value="8057.726598" calcext:value-type="float">
            <text:p><text:s text:c="3"/>8 058</text:p>
          </table:table-cell>
          <table:table-cell table:style-name="ce119" office:value-type="float" office:value="38644" calcext:value-type="float">
            <text:p><text:s text:c="3"/>38 644</text:p>
          </table:table-cell>
          <table:table-cell table:style-name="ce119" office:value-type="float" office:value="64210.532425" calcext:value-type="float">
            <text:p><text:s text:c="3"/>64 211</text:p>
          </table:table-cell>
          <table:table-cell table:style-name="ce119" office:value-type="float" office:value="24216" calcext:value-type="float">
            <text:p><text:s text:c="3"/>24 216</text:p>
          </table:table-cell>
          <table:table-cell table:style-name="ce119" office:value-type="float" office:value="131520.642207" calcext:value-type="float">
            <text:p><text:s text:c="3"/>131 521</text:p>
          </table:table-cell>
          <table:table-cell table:style-name="ce119" office:value-type="float" office:value="7929" calcext:value-type="float">
            <text:p><text:s text:c="3"/>7 929</text:p>
          </table:table-cell>
          <table:table-cell table:style-name="ce119" office:value-type="float" office:value="93435.296752" calcext:value-type="float">
            <text:p><text:s text:c="3"/>93 435</text:p>
          </table:table-cell>
          <table:table-cell table:style-name="ce119" office:value-type="float" office:value="2978" calcext:value-type="float">
            <text:p><text:s text:c="3"/>2 978</text:p>
          </table:table-cell>
          <table:table-cell table:style-name="ce119" office:value-type="float" office:value="70028.126445" calcext:value-type="float">
            <text:p><text:s text:c="3"/>70 028</text:p>
          </table:table-cell>
          <table:table-cell table:style-name="ce119" office:value-type="float" office:value="534" calcext:value-type="float">
            <text:p><text:s text:c="4"/>534</text:p>
          </table:table-cell>
          <table:table-cell table:style-name="ce119" office:value-type="float" office:value="17383.657286" calcext:value-type="float">
            <text:p><text:s text:c="3"/>17 384</text:p>
          </table:table-cell>
          <table:table-cell table:style-name="ce119" office:value-type="float" office:value="276" calcext:value-type="float">
            <text:p><text:s text:c="4"/>276</text:p>
          </table:table-cell>
          <table:table-cell table:style-name="ce119" office:value-type="float" office:value="11771.373906" calcext:value-type="float">
            <text:p><text:s text:c="3"/>11 771</text:p>
          </table:table-cell>
          <table:table-cell table:style-name="ce119" office:value-type="float" office:value="815" calcext:value-type="float">
            <text:p><text:s text:c="4"/>815</text:p>
          </table:table-cell>
          <table:table-cell table:style-name="ce119" office:value-type="float" office:value="53514.545342" calcext:value-type="float">
            <text:p><text:s text:c="3"/>53 515</text:p>
          </table:table-cell>
          <table:table-cell table:style-name="ce119" office:value-type="float" office:value="549" calcext:value-type="float">
            <text:p><text:s text:c="4"/>549</text:p>
          </table:table-cell>
          <table:table-cell table:style-name="ce119" office:value-type="float" office:value="106391.784855" calcext:value-type="float">
            <text:p><text:s text:c="3"/>106 392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34" office:value-type="float" office:value="478216.402237" calcext:value-type="float">
            <text:p><text:s text:c="3"/>478 21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363" calcext:value-type="float">
            <text:p><text:s text:c="3"/>16 363</text:p>
          </table:table-cell>
          <table:table-cell table:style-name="ce119" office:value-type="float" office:value="1000739.009111" calcext:value-type="float">
            <text:p><text:s text:c="2"/>1 000 739</text:p>
          </table:table-cell>
          <table:table-cell table:style-name="ce119" office:value-type="float" office:value="1732" calcext:value-type="float">
            <text:p><text:s text:c="3"/>1 732</text:p>
          </table:table-cell>
          <table:table-cell table:style-name="ce119" office:value-type="float" office:value="574.746608" calcext:value-type="float">
            <text:p><text:s text:c="4"/>575</text:p>
          </table:table-cell>
          <table:table-cell table:style-name="ce119" office:value-type="float" office:value="3993" calcext:value-type="float">
            <text:p><text:s text:c="3"/>3 993</text:p>
          </table:table-cell>
          <table:table-cell table:style-name="ce119" office:value-type="float" office:value="8509.337746" calcext:value-type="float">
            <text:p><text:s text:c="3"/>8 509</text:p>
          </table:table-cell>
          <table:table-cell table:style-name="ce119" office:value-type="float" office:value="4346" calcext:value-type="float">
            <text:p><text:s text:c="3"/>4 346</text:p>
          </table:table-cell>
          <table:table-cell table:style-name="ce119" office:value-type="float" office:value="26158.92219" calcext:value-type="float">
            <text:p><text:s text:c="3"/>26 159</text:p>
          </table:table-cell>
          <table:table-cell table:style-name="ce119" office:value-type="float" office:value="2115" calcext:value-type="float">
            <text:p><text:s text:c="3"/>2 115</text:p>
          </table:table-cell>
          <table:table-cell table:style-name="ce119" office:value-type="float" office:value="25756.091101" calcext:value-type="float">
            <text:p><text:s text:c="3"/>25 756</text:p>
          </table:table-cell>
          <table:table-cell table:style-name="ce119" office:value-type="float" office:value="2150" calcext:value-type="float">
            <text:p><text:s text:c="3"/>2 150</text:p>
          </table:table-cell>
          <table:table-cell table:style-name="ce119" office:value-type="float" office:value="53540.271798" calcext:value-type="float">
            <text:p><text:s text:c="3"/>53 540</text:p>
          </table:table-cell>
          <table:table-cell table:style-name="ce119" office:value-type="float" office:value="734" calcext:value-type="float">
            <text:p><text:s text:c="4"/>734</text:p>
          </table:table-cell>
          <table:table-cell table:style-name="ce119" office:value-type="float" office:value="22732.828045" calcext:value-type="float">
            <text:p><text:s text:c="3"/>22 733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19" office:value-type="float" office:value="4666.09209" calcext:value-type="float">
            <text:p><text:s text:c="3"/>4 666</text:p>
          </table:table-cell>
          <table:table-cell table:style-name="ce119" office:value-type="float" office:value="552" calcext:value-type="float">
            <text:p><text:s text:c="4"/>552</text:p>
          </table:table-cell>
          <table:table-cell table:style-name="ce119" office:value-type="float" office:value="32841.614375" calcext:value-type="float">
            <text:p><text:s text:c="3"/>32 842</text:p>
          </table:table-cell>
          <table:table-cell table:style-name="ce119" office:value-type="float" office:value="399" calcext:value-type="float">
            <text:p><text:s text:c="4"/>399</text:p>
          </table:table-cell>
          <table:table-cell table:style-name="ce119" office:value-type="float" office:value="79219.602394" calcext:value-type="float">
            <text:p><text:s text:c="3"/>79 220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34" office:value-type="float" office:value="746739.502764" calcext:value-type="float">
            <text:p><text:s text:c="3"/>746 74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76" calcext:value-type="float">
            <text:p><text:s text:c="3"/>7 376</text:p>
          </table:table-cell>
          <table:table-cell table:style-name="ce119" office:value-type="float" office:value="66025.929422" calcext:value-type="float">
            <text:p><text:s text:c="3"/>66 026</text:p>
          </table:table-cell>
          <table:table-cell table:style-name="ce119" office:value-type="float" office:value="2144" calcext:value-type="float">
            <text:p><text:s text:c="3"/>2 144</text:p>
          </table:table-cell>
          <table:table-cell table:style-name="ce119" office:value-type="float" office:value="736.758377" calcext:value-type="float">
            <text:p><text:s text:c="4"/>737</text:p>
          </table:table-cell>
          <table:table-cell table:style-name="ce119" office:value-type="float" office:value="2631" calcext:value-type="float">
            <text:p><text:s text:c="3"/>2 631</text:p>
          </table:table-cell>
          <table:table-cell table:style-name="ce119" office:value-type="float" office:value="4826.870052" calcext:value-type="float">
            <text:p><text:s text:c="3"/>4 827</text:p>
          </table:table-cell>
          <table:table-cell table:style-name="ce119" office:value-type="float" office:value="1414" calcext:value-type="float">
            <text:p><text:s text:c="3"/>1 414</text:p>
          </table:table-cell>
          <table:table-cell table:style-name="ce119" office:value-type="float" office:value="8102.708786" calcext:value-type="float">
            <text:p><text:s text:c="3"/>8 103</text:p>
          </table:table-cell>
          <table:table-cell table:style-name="ce119" office:value-type="float" office:value="619" calcext:value-type="float">
            <text:p><text:s text:c="4"/>619</text:p>
          </table:table-cell>
          <table:table-cell table:style-name="ce119" office:value-type="float" office:value="7611.737508" calcext:value-type="float">
            <text:p><text:s text:c="3"/>7 612</text:p>
          </table:table-cell>
          <table:table-cell table:style-name="ce119" office:value-type="float" office:value="307" calcext:value-type="float">
            <text:p><text:s text:c="4"/>307</text:p>
          </table:table-cell>
          <table:table-cell table:style-name="ce119" office:value-type="float" office:value="7389.915393" calcext:value-type="float">
            <text:p><text:s text:c="3"/>7 390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412.78922" calcext:value-type="float">
            <text:p><text:s text:c="3"/>1 413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397.90003" calcext:value-type="float">
            <text:p><text:s text:c="3"/>1 398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5770.88082" calcext:value-type="float">
            <text:p><text:s text:c="3"/>5 771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5310.988916" calcext:value-type="float">
            <text:p><text:s text:c="3"/>15 311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465.38032" calcext:value-type="float">
            <text:p><text:s text:c="3"/>13 465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895" calcext:value-type="float">
            <text:p><text:s text:c="3"/>26 895</text:p>
          </table:table-cell>
          <table:table-cell table:style-name="ce119" office:value-type="float" office:value="544458.461529" calcext:value-type="float">
            <text:p><text:s text:c="3"/>544 458</text:p>
          </table:table-cell>
          <table:table-cell table:style-name="ce119" office:value-type="float" office:value="8149" calcext:value-type="float">
            <text:p><text:s text:c="3"/>8 149</text:p>
          </table:table-cell>
          <table:table-cell table:style-name="ce119" office:value-type="float" office:value="2708.264175" calcext:value-type="float">
            <text:p><text:s text:c="3"/>2 708</text:p>
          </table:table-cell>
          <table:table-cell table:style-name="ce119" office:value-type="float" office:value="10542" calcext:value-type="float">
            <text:p><text:s text:c="3"/>10 542</text:p>
          </table:table-cell>
          <table:table-cell table:style-name="ce119" office:value-type="float" office:value="17437.396588" calcext:value-type="float">
            <text:p><text:s text:c="3"/>17 437</text:p>
          </table:table-cell>
          <table:table-cell table:style-name="ce119" office:value-type="float" office:value="4242" calcext:value-type="float">
            <text:p><text:s text:c="3"/>4 242</text:p>
          </table:table-cell>
          <table:table-cell table:style-name="ce119" office:value-type="float" office:value="23747.013593" calcext:value-type="float">
            <text:p><text:s text:c="3"/>23 747</text:p>
          </table:table-cell>
          <table:table-cell table:style-name="ce119" office:value-type="float" office:value="2012" calcext:value-type="float">
            <text:p><text:s text:c="3"/>2 012</text:p>
          </table:table-cell>
          <table:table-cell table:style-name="ce119" office:value-type="float" office:value="23565.484406" calcext:value-type="float">
            <text:p><text:s text:c="3"/>23 565</text:p>
          </table:table-cell>
          <table:table-cell table:style-name="ce119" office:value-type="float" office:value="760" calcext:value-type="float">
            <text:p><text:s text:c="4"/>760</text:p>
          </table:table-cell>
          <table:table-cell table:style-name="ce119" office:value-type="float" office:value="17937.635267" calcext:value-type="float">
            <text:p><text:s text:c="3"/>17 938</text:p>
          </table:table-cell>
          <table:table-cell table:style-name="ce119" office:value-type="float" office:value="220" calcext:value-type="float">
            <text:p><text:s text:c="4"/>220</text:p>
          </table:table-cell>
          <table:table-cell table:style-name="ce119" office:value-type="float" office:value="7123.07179" calcext:value-type="float">
            <text:p><text:s text:c="3"/>7 123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19" office:value-type="float" office:value="4628.734761" calcext:value-type="float">
            <text:p><text:s text:c="3"/>4 629</text:p>
          </table:table-cell>
          <table:table-cell table:style-name="ce119" office:value-type="float" office:value="400" calcext:value-type="float">
            <text:p><text:s text:c="4"/>400</text:p>
          </table:table-cell>
          <table:table-cell table:style-name="ce119" office:value-type="float" office:value="25487.547362" calcext:value-type="float">
            <text:p><text:s text:c="3"/>25 488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72029.100076" calcext:value-type="float">
            <text:p><text:s text:c="3"/>72 029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34" office:value-type="float" office:value="349794.213511" calcext:value-type="float">
            <text:p><text:s text:c="3"/>349 79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4464" calcext:value-type="float">
            <text:p><text:s text:c="3"/>54 464</text:p>
          </table:table-cell>
          <table:table-cell table:style-name="ce119" office:value-type="float" office:value="8727929.368937" calcext:value-type="float">
            <text:p><text:s text:c="2"/>8 727 929</text:p>
          </table:table-cell>
          <table:table-cell table:style-name="ce119" office:value-type="float" office:value="10366" calcext:value-type="float">
            <text:p><text:s text:c="3"/>10 366</text:p>
          </table:table-cell>
          <table:table-cell table:style-name="ce119" office:value-type="float" office:value="3324.908672" calcext:value-type="float">
            <text:p><text:s text:c="3"/>3 325</text:p>
          </table:table-cell>
          <table:table-cell table:style-name="ce119" office:value-type="float" office:value="14031" calcext:value-type="float">
            <text:p><text:s text:c="3"/>14 031</text:p>
          </table:table-cell>
          <table:table-cell table:style-name="ce119" office:value-type="float" office:value="25141.875331" calcext:value-type="float">
            <text:p><text:s text:c="3"/>25 142</text:p>
          </table:table-cell>
          <table:table-cell table:style-name="ce119" office:value-type="float" office:value="7705" calcext:value-type="float">
            <text:p><text:s text:c="3"/>7 705</text:p>
          </table:table-cell>
          <table:table-cell table:style-name="ce119" office:value-type="float" office:value="46055.990268" calcext:value-type="float">
            <text:p><text:s text:c="3"/>46 056</text:p>
          </table:table-cell>
          <table:table-cell table:style-name="ce119" office:value-type="float" office:value="7348" calcext:value-type="float">
            <text:p><text:s text:c="3"/>7 348</text:p>
          </table:table-cell>
          <table:table-cell table:style-name="ce119" office:value-type="float" office:value="92307.842293" calcext:value-type="float">
            <text:p><text:s text:c="3"/>92 308</text:p>
          </table:table-cell>
          <table:table-cell table:style-name="ce119" office:value-type="float" office:value="6184" calcext:value-type="float">
            <text:p><text:s text:c="3"/>6 184</text:p>
          </table:table-cell>
          <table:table-cell table:style-name="ce119" office:value-type="float" office:value="153014.661903" calcext:value-type="float">
            <text:p><text:s text:c="3"/>153 015</text:p>
          </table:table-cell>
          <table:table-cell table:style-name="ce119" office:value-type="float" office:value="879" calcext:value-type="float">
            <text:p><text:s text:c="4"/>879</text:p>
          </table:table-cell>
          <table:table-cell table:style-name="ce119" office:value-type="float" office:value="29301.566309" calcext:value-type="float">
            <text:p><text:s text:c="3"/>29 302</text:p>
          </table:table-cell>
          <table:table-cell table:style-name="ce119" office:value-type="float" office:value="694" calcext:value-type="float">
            <text:p><text:s text:c="4"/>694</text:p>
          </table:table-cell>
          <table:table-cell table:style-name="ce119" office:value-type="float" office:value="30539.301602" calcext:value-type="float">
            <text:p><text:s text:c="3"/>30 539</text:p>
          </table:table-cell>
          <table:table-cell table:style-name="ce119" office:value-type="float" office:value="2824" calcext:value-type="float">
            <text:p><text:s text:c="3"/>2 824</text:p>
          </table:table-cell>
          <table:table-cell table:style-name="ce119" office:value-type="float" office:value="189228.793089" calcext:value-type="float">
            <text:p><text:s text:c="3"/>189 229</text:p>
          </table:table-cell>
          <table:table-cell table:style-name="ce119" office:value-type="float" office:value="3324" calcext:value-type="float">
            <text:p><text:s text:c="3"/>3 324</text:p>
          </table:table-cell>
          <table:table-cell table:style-name="ce119" office:value-type="float" office:value="693004.503148" calcext:value-type="float">
            <text:p><text:s text:c="3"/>693 005</text:p>
          </table:table-cell>
          <table:table-cell table:style-name="ce119" office:value-type="float" office:value="1109" calcext:value-type="float">
            <text:p><text:s text:c="3"/>1 109</text:p>
          </table:table-cell>
          <table:table-cell table:style-name="ce134" office:value-type="float" office:value="7466009.926322" calcext:value-type="float">
            <text:p><text:s text:c="2"/>7 466 01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8204" calcext:value-type="float">
            <text:p><text:s text:c="3"/>38 204</text:p>
          </table:table-cell>
          <table:table-cell table:style-name="ce119" office:value-type="float" office:value="1444173.40579" calcext:value-type="float">
            <text:p><text:s text:c="2"/>1 444 173</text:p>
          </table:table-cell>
          <table:table-cell table:style-name="ce119" office:value-type="float" office:value="5489" calcext:value-type="float">
            <text:p><text:s text:c="3"/>5 489</text:p>
          </table:table-cell>
          <table:table-cell table:style-name="ce119" office:value-type="float" office:value="2062.115558" calcext:value-type="float">
            <text:p><text:s text:c="3"/>2 062</text:p>
          </table:table-cell>
          <table:table-cell table:style-name="ce119" office:value-type="float" office:value="10109" calcext:value-type="float">
            <text:p><text:s text:c="3"/>10 109</text:p>
          </table:table-cell>
          <table:table-cell table:style-name="ce119" office:value-type="float" office:value="18008.364808" calcext:value-type="float">
            <text:p><text:s text:c="3"/>18 008</text:p>
          </table:table-cell>
          <table:table-cell table:style-name="ce119" office:value-type="float" office:value="5494" calcext:value-type="float">
            <text:p><text:s text:c="3"/>5 494</text:p>
          </table:table-cell>
          <table:table-cell table:style-name="ce119" office:value-type="float" office:value="31724.99466" calcext:value-type="float">
            <text:p><text:s text:c="3"/>31 725</text:p>
          </table:table-cell>
          <table:table-cell table:style-name="ce119" office:value-type="float" office:value="6312" calcext:value-type="float">
            <text:p><text:s text:c="3"/>6 312</text:p>
          </table:table-cell>
          <table:table-cell table:style-name="ce119" office:value-type="float" office:value="76716.115679" calcext:value-type="float">
            <text:p><text:s text:c="3"/>76 716</text:p>
          </table:table-cell>
          <table:table-cell table:style-name="ce119" office:value-type="float" office:value="5273" calcext:value-type="float">
            <text:p><text:s text:c="3"/>5 273</text:p>
          </table:table-cell>
          <table:table-cell table:style-name="ce119" office:value-type="float" office:value="127327.224583" calcext:value-type="float">
            <text:p><text:s text:c="3"/>127 327</text:p>
          </table:table-cell>
          <table:table-cell table:style-name="ce119" office:value-type="float" office:value="1042" calcext:value-type="float">
            <text:p><text:s text:c="3"/>1 042</text:p>
          </table:table-cell>
          <table:table-cell table:style-name="ce119" office:value-type="float" office:value="33858.036489" calcext:value-type="float">
            <text:p><text:s text:c="3"/>33 858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16816.683611" calcext:value-type="float">
            <text:p><text:s text:c="3"/>16 817</text:p>
          </table:table-cell>
          <table:table-cell table:style-name="ce119" office:value-type="float" office:value="1909" calcext:value-type="float">
            <text:p><text:s text:c="3"/>1 909</text:p>
          </table:table-cell>
          <table:table-cell table:style-name="ce119" office:value-type="float" office:value="122070.035597" calcext:value-type="float">
            <text:p><text:s text:c="3"/>122 070</text:p>
          </table:table-cell>
          <table:table-cell table:style-name="ce119" office:value-type="float" office:value="1768" calcext:value-type="float">
            <text:p><text:s text:c="3"/>1 768</text:p>
          </table:table-cell>
          <table:table-cell table:style-name="ce119" office:value-type="float" office:value="343840.272307" calcext:value-type="float">
            <text:p><text:s text:c="3"/>343 840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34" office:value-type="float" office:value="671749.562498" calcext:value-type="float">
            <text:p><text:s text:c="3"/>671 75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3948" calcext:value-type="float">
            <text:p><text:s text:c="3"/>93 948</text:p>
          </table:table-cell>
          <table:table-cell table:style-name="ce119" office:value-type="float" office:value="1173475.2405" calcext:value-type="float">
            <text:p><text:s text:c="2"/>1 173 475</text:p>
          </table:table-cell>
          <table:table-cell table:style-name="ce119" office:value-type="float" office:value="29962" calcext:value-type="float">
            <text:p><text:s text:c="3"/>29 962</text:p>
          </table:table-cell>
          <table:table-cell table:style-name="ce119" office:value-type="float" office:value="10019.055394" calcext:value-type="float">
            <text:p><text:s text:c="3"/>10 019</text:p>
          </table:table-cell>
          <table:table-cell table:style-name="ce119" office:value-type="float" office:value="38271" calcext:value-type="float">
            <text:p><text:s text:c="3"/>38 271</text:p>
          </table:table-cell>
          <table:table-cell table:style-name="ce119" office:value-type="float" office:value="63230.113981" calcext:value-type="float">
            <text:p><text:s text:c="3"/>63 230</text:p>
          </table:table-cell>
          <table:table-cell table:style-name="ce119" office:value-type="float" office:value="12847" calcext:value-type="float">
            <text:p><text:s text:c="3"/>12 847</text:p>
          </table:table-cell>
          <table:table-cell table:style-name="ce119" office:value-type="float" office:value="72266.147481" calcext:value-type="float">
            <text:p><text:s text:c="3"/>72 266</text:p>
          </table:table-cell>
          <table:table-cell table:style-name="ce119" office:value-type="float" office:value="6276" calcext:value-type="float">
            <text:p><text:s text:c="3"/>6 276</text:p>
          </table:table-cell>
          <table:table-cell table:style-name="ce119" office:value-type="float" office:value="73776.039307" calcext:value-type="float">
            <text:p><text:s text:c="3"/>73 776</text:p>
          </table:table-cell>
          <table:table-cell table:style-name="ce119" office:value-type="float" office:value="2911" calcext:value-type="float">
            <text:p><text:s text:c="3"/>2 911</text:p>
          </table:table-cell>
          <table:table-cell table:style-name="ce119" office:value-type="float" office:value="69596.877718" calcext:value-type="float">
            <text:p><text:s text:c="3"/>69 597</text:p>
          </table:table-cell>
          <table:table-cell table:style-name="ce119" office:value-type="float" office:value="796" calcext:value-type="float">
            <text:p><text:s text:c="4"/>796</text:p>
          </table:table-cell>
          <table:table-cell table:style-name="ce119" office:value-type="float" office:value="25673.557926" calcext:value-type="float">
            <text:p><text:s text:c="3"/>25 674</text:p>
          </table:table-cell>
          <table:table-cell table:style-name="ce119" office:value-type="float" office:value="290" calcext:value-type="float">
            <text:p><text:s text:c="4"/>290</text:p>
          </table:table-cell>
          <table:table-cell table:style-name="ce119" office:value-type="float" office:value="12446.146754" calcext:value-type="float">
            <text:p><text:s text:c="3"/>12 446</text:p>
          </table:table-cell>
          <table:table-cell table:style-name="ce119" office:value-type="float" office:value="1148" calcext:value-type="float">
            <text:p><text:s text:c="3"/>1 148</text:p>
          </table:table-cell>
          <table:table-cell table:style-name="ce119" office:value-type="float" office:value="74626.853015" calcext:value-type="float">
            <text:p><text:s text:c="3"/>74 627</text:p>
          </table:table-cell>
          <table:table-cell table:style-name="ce119" office:value-type="float" office:value="1120" calcext:value-type="float">
            <text:p><text:s text:c="3"/>1 120</text:p>
          </table:table-cell>
          <table:table-cell table:style-name="ce119" office:value-type="float" office:value="226345.109475" calcext:value-type="float">
            <text:p><text:s text:c="3"/>226 345</text:p>
          </table:table-cell>
          <table:table-cell table:style-name="ce119" office:value-type="float" office:value="327" calcext:value-type="float">
            <text:p><text:s text:c="4"/>327</text:p>
          </table:table-cell>
          <table:table-cell table:style-name="ce134" office:value-type="float" office:value="545495.339449" calcext:value-type="float">
            <text:p><text:s text:c="3"/>545 49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201" calcext:value-type="float">
            <text:p><text:s text:c="3"/>22 201</text:p>
          </table:table-cell>
          <table:table-cell table:style-name="ce119" office:value-type="float" office:value="359329.075841" calcext:value-type="float">
            <text:p><text:s text:c="3"/>359 329</text:p>
          </table:table-cell>
          <table:table-cell table:style-name="ce119" office:value-type="float" office:value="4891" calcext:value-type="float">
            <text:p><text:s text:c="3"/>4 891</text:p>
          </table:table-cell>
          <table:table-cell table:style-name="ce119" office:value-type="float" office:value="1673.475859" calcext:value-type="float">
            <text:p><text:s text:c="3"/>1 673</text:p>
          </table:table-cell>
          <table:table-cell table:style-name="ce119" office:value-type="float" office:value="7344" calcext:value-type="float">
            <text:p><text:s text:c="3"/>7 344</text:p>
          </table:table-cell>
          <table:table-cell table:style-name="ce119" office:value-type="float" office:value="13423.661105" calcext:value-type="float">
            <text:p><text:s text:c="3"/>13 424</text:p>
          </table:table-cell>
          <table:table-cell table:style-name="ce119" office:value-type="float" office:value="5940" calcext:value-type="float">
            <text:p><text:s text:c="3"/>5 940</text:p>
          </table:table-cell>
          <table:table-cell table:style-name="ce119" office:value-type="float" office:value="34408.280845" calcext:value-type="float">
            <text:p><text:s text:c="3"/>34 408</text:p>
          </table:table-cell>
          <table:table-cell table:style-name="ce119" office:value-type="float" office:value="2020" calcext:value-type="float">
            <text:p><text:s text:c="3"/>2 020</text:p>
          </table:table-cell>
          <table:table-cell table:style-name="ce119" office:value-type="float" office:value="23356.537427" calcext:value-type="float">
            <text:p><text:s text:c="3"/>23 357</text:p>
          </table:table-cell>
          <table:table-cell table:style-name="ce119" office:value-type="float" office:value="627" calcext:value-type="float">
            <text:p><text:s text:c="4"/>627</text:p>
          </table:table-cell>
          <table:table-cell table:style-name="ce119" office:value-type="float" office:value="14903.175514" calcext:value-type="float">
            <text:p><text:s text:c="3"/>14 903</text:p>
          </table:table-cell>
          <table:table-cell table:style-name="ce119" office:value-type="float" office:value="212" calcext:value-type="float">
            <text:p><text:s text:c="4"/>212</text:p>
          </table:table-cell>
          <table:table-cell table:style-name="ce119" office:value-type="float" office:value="6850.864608" calcext:value-type="float">
            <text:p><text:s text:c="3"/>6 851</text:p>
          </table:table-cell>
          <table:table-cell table:style-name="ce119" office:value-type="float" office:value="626" calcext:value-type="float">
            <text:p><text:s text:c="4"/>626</text:p>
          </table:table-cell>
          <table:table-cell table:style-name="ce119" office:value-type="float" office:value="25265.67934" calcext:value-type="float">
            <text:p><text:s text:c="3"/>25 266</text:p>
          </table:table-cell>
          <table:table-cell table:style-name="ce119" office:value-type="float" office:value="253" calcext:value-type="float">
            <text:p><text:s text:c="4"/>253</text:p>
          </table:table-cell>
          <table:table-cell table:style-name="ce119" office:value-type="float" office:value="15793.71564" calcext:value-type="float">
            <text:p><text:s text:c="3"/>15 794</text:p>
          </table:table-cell>
          <table:table-cell table:style-name="ce119" office:value-type="float" office:value="228" calcext:value-type="float">
            <text:p><text:s text:c="4"/>228</text:p>
          </table:table-cell>
          <table:table-cell table:style-name="ce119" office:value-type="float" office:value="41612.273523" calcext:value-type="float">
            <text:p><text:s text:c="3"/>41 612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34" office:value-type="float" office:value="182041.41198" calcext:value-type="float">
            <text:p><text:s text:c="3"/>182 04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25" calcext:value-type="float">
            <text:p><text:s text:c="4"/>425</text:p>
          </table:table-cell>
          <table:table-cell table:style-name="ce119" office:value-type="float" office:value="2713.911008" calcext:value-type="float">
            <text:p><text:s text:c="3"/>2 714</text:p>
          </table:table-cell>
          <table:table-cell table:style-name="ce119" office:value-type="float" office:value="173" calcext:value-type="float">
            <text:p><text:s text:c="4"/>173</text:p>
          </table:table-cell>
          <table:table-cell table:style-name="ce119" office:value-type="float" office:value="51.415752" calcext:value-type="float">
            <text:p><text:s text:c="4"/>51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285.73523" calcext:value-type="float">
            <text:p><text:s text:c="4"/>286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327.42" calcext:value-type="float">
            <text:p><text:s text:c="4"/>327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267.634" calcext:value-type="float">
            <text:p><text:s text:c="4"/>268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271.3" calcext:value-type="float">
            <text:p><text:s text:c="4"/>271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32.406026" calcext:value-type="float">
            <text:p><text:s text:c="4"/>32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262.25" calcext:value-type="float">
            <text:p><text:s text:c="4"/>262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120" calcext:value-type="float">
            <text:p><text:s text:c="3"/>3 120</text:p>
          </table:table-cell>
          <table:table-cell table:style-name="ce119" office:value-type="float" office:value="76118.272278" calcext:value-type="float">
            <text:p><text:s text:c="3"/>76 118</text:p>
          </table:table-cell>
          <table:table-cell table:style-name="ce119" office:value-type="float" office:value="1052" calcext:value-type="float">
            <text:p><text:s text:c="3"/>1 052</text:p>
          </table:table-cell>
          <table:table-cell table:style-name="ce119" office:value-type="float" office:value="328.996468" calcext:value-type="float">
            <text:p><text:s text:c="4"/>329</text:p>
          </table:table-cell>
          <table:table-cell table:style-name="ce119" office:value-type="float" office:value="1074" calcext:value-type="float">
            <text:p><text:s text:c="3"/>1 074</text:p>
          </table:table-cell>
          <table:table-cell table:style-name="ce119" office:value-type="float" office:value="1866.742142" calcext:value-type="float">
            <text:p><text:s text:c="3"/>1 867</text:p>
          </table:table-cell>
          <table:table-cell table:style-name="ce119" office:value-type="float" office:value="415" calcext:value-type="float">
            <text:p><text:s text:c="4"/>415</text:p>
          </table:table-cell>
          <table:table-cell table:style-name="ce119" office:value-type="float" office:value="2363.413705" calcext:value-type="float">
            <text:p><text:s text:c="3"/>2 363</text:p>
          </table:table-cell>
          <table:table-cell table:style-name="ce119" office:value-type="float" office:value="250" calcext:value-type="float">
            <text:p><text:s text:c="4"/>250</text:p>
          </table:table-cell>
          <table:table-cell table:style-name="ce119" office:value-type="float" office:value="3094.843953" calcext:value-type="float">
            <text:p><text:s text:c="3"/>3 095</text:p>
          </table:table-cell>
          <table:table-cell table:style-name="ce119" office:value-type="float" office:value="128" calcext:value-type="float">
            <text:p><text:s text:c="4"/>128</text:p>
          </table:table-cell>
          <table:table-cell table:style-name="ce119" office:value-type="float" office:value="3142.34762" calcext:value-type="float">
            <text:p><text:s text:c="3"/>3 142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928.41715" calcext:value-type="float">
            <text:p><text:s text:c="4"/>928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843.205" calcext:value-type="float">
            <text:p><text:s text:c="4"/>843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4247.34758" calcext:value-type="float">
            <text:p><text:s text:c="3"/>4 247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13243.03833" calcext:value-type="float">
            <text:p><text:s text:c="3"/>13 243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6059.92033" calcext:value-type="float">
            <text:p><text:s text:c="3"/>46 06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735" calcext:value-type="float">
            <text:p><text:s text:c="3"/>13 735</text:p>
          </table:table-cell>
          <table:table-cell table:style-name="ce119" office:value-type="float" office:value="145788.295665" calcext:value-type="float">
            <text:p><text:s text:c="3"/>145 788</text:p>
          </table:table-cell>
          <table:table-cell table:style-name="ce119" office:value-type="float" office:value="4035" calcext:value-type="float">
            <text:p><text:s text:c="3"/>4 035</text:p>
          </table:table-cell>
          <table:table-cell table:style-name="ce119" office:value-type="float" office:value="1488.910594" calcext:value-type="float">
            <text:p><text:s text:c="3"/>1 489</text:p>
          </table:table-cell>
          <table:table-cell table:style-name="ce119" office:value-type="float" office:value="5471" calcext:value-type="float">
            <text:p><text:s text:c="3"/>5 471</text:p>
          </table:table-cell>
          <table:table-cell table:style-name="ce119" office:value-type="float" office:value="9010.687869" calcext:value-type="float">
            <text:p><text:s text:c="3"/>9 011</text:p>
          </table:table-cell>
          <table:table-cell table:style-name="ce119" office:value-type="float" office:value="2222" calcext:value-type="float">
            <text:p><text:s text:c="3"/>2 222</text:p>
          </table:table-cell>
          <table:table-cell table:style-name="ce119" office:value-type="float" office:value="12450.396375" calcext:value-type="float">
            <text:p><text:s text:c="3"/>12 450</text:p>
          </table:table-cell>
          <table:table-cell table:style-name="ce119" office:value-type="float" office:value="1161" calcext:value-type="float">
            <text:p><text:s text:c="3"/>1 161</text:p>
          </table:table-cell>
          <table:table-cell table:style-name="ce119" office:value-type="float" office:value="13623.672224" calcext:value-type="float">
            <text:p><text:s text:c="3"/>13 624</text:p>
          </table:table-cell>
          <table:table-cell table:style-name="ce119" office:value-type="float" office:value="415" calcext:value-type="float">
            <text:p><text:s text:c="4"/>415</text:p>
          </table:table-cell>
          <table:table-cell table:style-name="ce119" office:value-type="float" office:value="9822.744126" calcext:value-type="float">
            <text:p><text:s text:c="3"/>9 823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810.78082" calcext:value-type="float">
            <text:p><text:s text:c="3"/>2 811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923.77968" calcext:value-type="float">
            <text:p><text:s text:c="3"/>1 924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8558.326891" calcext:value-type="float">
            <text:p><text:s text:c="3"/>8 558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24553.399796" calcext:value-type="float">
            <text:p><text:s text:c="3"/>24 553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61545.59729" calcext:value-type="float">
            <text:p><text:s text:c="3"/>61 546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0775" calcext:value-type="float">
            <text:p><text:s text:c="3"/>20 775</text:p>
          </table:table-cell>
          <table:table-cell table:style-name="ce120" office:value-type="float" office:value="188885.093989" calcext:value-type="float">
            <text:p><text:s text:c="3"/>188 885</text:p>
          </table:table-cell>
          <table:table-cell table:style-name="ce120" office:value-type="float" office:value="5107" calcext:value-type="float">
            <text:p><text:s text:c="3"/>5 107</text:p>
          </table:table-cell>
          <table:table-cell table:style-name="ce120" office:value-type="float" office:value="1834.831809" calcext:value-type="float">
            <text:p><text:s text:c="3"/>1 835</text:p>
          </table:table-cell>
          <table:table-cell table:style-name="ce120" office:value-type="float" office:value="9152" calcext:value-type="float">
            <text:p><text:s text:c="3"/>9 152</text:p>
          </table:table-cell>
          <table:table-cell table:style-name="ce120" office:value-type="float" office:value="14676.360207" calcext:value-type="float">
            <text:p><text:s text:c="3"/>14 676</text:p>
          </table:table-cell>
          <table:table-cell table:style-name="ce120" office:value-type="float" office:value="3563" calcext:value-type="float">
            <text:p><text:s text:c="3"/>3 563</text:p>
          </table:table-cell>
          <table:table-cell table:style-name="ce120" office:value-type="float" office:value="19557.3095" calcext:value-type="float">
            <text:p><text:s text:c="3"/>19 557</text:p>
          </table:table-cell>
          <table:table-cell table:style-name="ce120" office:value-type="float" office:value="1528" calcext:value-type="float">
            <text:p><text:s text:c="3"/>1 528</text:p>
          </table:table-cell>
          <table:table-cell table:style-name="ce120" office:value-type="float" office:value="18144.35011" calcext:value-type="float">
            <text:p><text:s text:c="3"/>18 144</text:p>
          </table:table-cell>
          <table:table-cell table:style-name="ce120" office:value-type="float" office:value="684" calcext:value-type="float">
            <text:p><text:s text:c="4"/>684</text:p>
          </table:table-cell>
          <table:table-cell table:style-name="ce120" office:value-type="float" office:value="16394.103706" calcext:value-type="float">
            <text:p><text:s text:c="3"/>16 394</text:p>
          </table:table-cell>
          <table:table-cell table:style-name="ce120" office:value-type="float" office:value="152" calcext:value-type="float">
            <text:p><text:s text:c="4"/>152</text:p>
          </table:table-cell>
          <table:table-cell table:style-name="ce120" office:value-type="float" office:value="4961.924168" calcext:value-type="float">
            <text:p><text:s text:c="3"/>4 962</text:p>
          </table:table-cell>
          <table:table-cell table:style-name="ce120" office:value-type="float" office:value="67" calcext:value-type="float">
            <text:p><text:s text:c="4"/>67</text:p>
          </table:table-cell>
          <table:table-cell table:style-name="ce120" office:value-type="float" office:value="2819.3094" calcext:value-type="float">
            <text:p><text:s text:c="3"/>2 819</text:p>
          </table:table-cell>
          <table:table-cell table:style-name="ce120" office:value-type="float" office:value="274" calcext:value-type="float">
            <text:p><text:s text:c="4"/>274</text:p>
          </table:table-cell>
          <table:table-cell table:style-name="ce120" office:value-type="float" office:value="18132.307489" calcext:value-type="float">
            <text:p><text:s text:c="3"/>18 132</text:p>
          </table:table-cell>
          <table:table-cell table:style-name="ce120" office:value-type="float" office:value="207" calcext:value-type="float">
            <text:p><text:s text:c="4"/>207</text:p>
          </table:table-cell>
          <table:table-cell table:style-name="ce120" office:value-type="float" office:value="39058.05175" calcext:value-type="float">
            <text:p><text:s text:c="3"/>39 058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3306.54585" calcext:value-type="float">
            <text:p><text:s text:c="3"/>53 307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6"/>
        <table:table-column table:style-name="co30" table:default-cell-style-name="ce146"/>
        <table:table-column table:style-name="co18" table:default-cell-style-name="ce146"/>
        <table:table-column table:style-name="co31" table:default-cell-style-name="ce146"/>
        <table:table-column table:style-name="co12" table:default-cell-style-name="ce146"/>
        <table:table-column table:style-name="co18" table:default-cell-style-name="ce146"/>
        <table:table-column table:style-name="co12" table:default-cell-style-name="ce146"/>
        <table:table-column table:style-name="co18" table:number-columns-repeated="4" table:default-cell-style-name="ce146"/>
        <table:table-column table:style-name="co4" table:default-cell-style-name="ce146"/>
        <table:table-column table:style-name="co32" table:default-cell-style-name="ce146"/>
        <table:table-column table:style-name="co5" table:default-cell-style-name="ce146"/>
        <table:table-column table:style-name="co32" table:default-cell-style-name="ce146"/>
        <table:table-column table:style-name="co11" table:default-cell-style-name="ce146"/>
        <table:table-column table:style-name="co4" table:default-cell-style-name="ce146"/>
        <table:table-column table:style-name="co33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1年03月底" calcext:value-type="string" table:number-columns-spanned="7" table:number-rows-spanned="1">
            <text:p>中華民國111年03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41196" calcext:value-type="float">
            <text:p><text:s text:c="3"/>741 196</text:p>
          </table:table-cell>
          <table:table-cell table:style-name="ce156" office:value-type="float" office:value="26641173.202065" calcext:value-type="float">
            <text:p><text:s text:c="2"/>26 641 17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6076" calcext:value-type="float">
            <text:p><text:s text:c="3"/>556 076</text:p>
          </table:table-cell>
          <table:table-cell table:style-name="ce156" office:value-type="float" office:value="2887191.742915" calcext:value-type="float">
            <text:p><text:s text:c="2"/>2 887 192</text:p>
          </table:table-cell>
          <table:table-cell table:style-name="ce156" office:value-type="float" office:value="179425" calcext:value-type="float">
            <text:p><text:s text:c="3"/>179 425</text:p>
          </table:table-cell>
          <table:table-cell table:style-name="ce156" office:value-type="float" office:value="23528009.4693" calcext:value-type="float">
            <text:p><text:s text:c="2"/>23 528 009</text:p>
          </table:table-cell>
          <table:table-cell table:style-name="ce156" office:value-type="float" office:value="5639" calcext:value-type="float">
            <text:p><text:s text:c="3"/>5 639</text:p>
          </table:table-cell>
          <table:table-cell table:style-name="ce156" office:value-type="float" office:value="219603.00277" calcext:value-type="float">
            <text:p><text:s text:c="3"/>219 603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24" calcext:value-type="float">
            <text:p><text:s text:c="3"/>4 924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39559" calcext:value-type="float">
            <text:p><text:s text:c="3"/>739 559</text:p>
          </table:table-cell>
          <table:table-cell table:style-name="ce156" office:value-type="float" office:value="26615215.397837" calcext:value-type="float">
            <text:p><text:s text:c="2"/>26 615 21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4818" calcext:value-type="float">
            <text:p><text:s text:c="3"/>554 818</text:p>
          </table:table-cell>
          <table:table-cell table:style-name="ce156" office:value-type="float" office:value="2879968.902037" calcext:value-type="float">
            <text:p><text:s text:c="2"/>2 879 969</text:p>
          </table:table-cell>
          <table:table-cell table:style-name="ce156" office:value-type="float" office:value="179046" calcext:value-type="float">
            <text:p><text:s text:c="3"/>179 046</text:p>
          </table:table-cell>
          <table:table-cell table:style-name="ce156" office:value-type="float" office:value="23509274.50595" calcext:value-type="float">
            <text:p><text:s text:c="2"/>23 509 275</text:p>
          </table:table-cell>
          <table:table-cell table:style-name="ce156" office:value-type="float" office:value="5639" calcext:value-type="float">
            <text:p><text:s text:c="3"/>5 639</text:p>
          </table:table-cell>
          <table:table-cell table:style-name="ce156" office:value-type="float" office:value="219603.00277" calcext:value-type="float">
            <text:p><text:s text:c="3"/>219 603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24" calcext:value-type="float">
            <text:p><text:s text:c="3"/>4 924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3105" calcext:value-type="float">
            <text:p><text:s text:c="3"/>143 105</text:p>
          </table:table-cell>
          <table:table-cell table:style-name="ce156" office:value-type="float" office:value="2543877.280689" calcext:value-type="float">
            <text:p><text:s text:c="2"/>2 543 87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3084" calcext:value-type="float">
            <text:p><text:s text:c="3"/>113 084</text:p>
          </table:table-cell>
          <table:table-cell table:style-name="ce156" office:value-type="float" office:value="504314.418872" calcext:value-type="float">
            <text:p><text:s text:c="3"/>504 314</text:p>
          </table:table-cell>
          <table:table-cell table:style-name="ce156" office:value-type="float" office:value="29384" calcext:value-type="float">
            <text:p><text:s text:c="3"/>29 384</text:p>
          </table:table-cell>
          <table:table-cell table:style-name="ce156" office:value-type="float" office:value="2020738.210571" calcext:value-type="float">
            <text:p><text:s text:c="2"/>2 020 738</text:p>
          </table:table-cell>
          <table:table-cell table:style-name="ce156" office:value-type="float" office:value="631" calcext:value-type="float">
            <text:p><text:s text:c="4"/>631</text:p>
          </table:table-cell>
          <table:table-cell table:style-name="ce156" office:value-type="float" office:value="18791.401246" calcext:value-type="float">
            <text:p><text:s text:c="3"/>18 79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7" calcext:value-type="float">
            <text:p><text:s text:c="4"/>417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6734" calcext:value-type="float">
            <text:p><text:s text:c="3"/>176 734</text:p>
          </table:table-cell>
          <table:table-cell table:style-name="ce156" office:value-type="float" office:value="13742742.453562" calcext:value-type="float">
            <text:p><text:s text:c="2"/>13 742 74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5851" calcext:value-type="float">
            <text:p><text:s text:c="3"/>115 851</text:p>
          </table:table-cell>
          <table:table-cell table:style-name="ce156" office:value-type="float" office:value="811434.528882" calcext:value-type="float">
            <text:p><text:s text:c="3"/>811 435</text:p>
          </table:table-cell>
          <table:table-cell table:style-name="ce156" office:value-type="float" office:value="57116" calcext:value-type="float">
            <text:p><text:s text:c="3"/>57 116</text:p>
          </table:table-cell>
          <table:table-cell table:style-name="ce156" office:value-type="float" office:value="12760744.093204" calcext:value-type="float">
            <text:p><text:s text:c="2"/>12 760 744</text:p>
          </table:table-cell>
          <table:table-cell table:style-name="ce156" office:value-type="float" office:value="3733" calcext:value-type="float">
            <text:p><text:s text:c="3"/>3 733</text:p>
          </table:table-cell>
          <table:table-cell table:style-name="ce156" office:value-type="float" office:value="164432.351596" calcext:value-type="float">
            <text:p><text:s text:c="3"/>164 432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065.37988" calcext:value-type="float">
            <text:p><text:s text:c="3"/>6 065</text:p>
          </table:table-cell>
          <table:table-cell table:style-name="ce156" office:value-type="float" office:value="3159" calcext:value-type="float">
            <text:p><text:s text:c="3"/>3 159</text:p>
          </table:table-cell>
          <table:table-cell table:style-name="ce182" office:value-type="float" office:value="39" calcext:value-type="float">
            <text:p><text:s text:c="4"/>3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6477" calcext:value-type="float">
            <text:p><text:s text:c="3"/>66 477</text:p>
          </table:table-cell>
          <table:table-cell table:style-name="ce156" office:value-type="float" office:value="1651142.589963" calcext:value-type="float">
            <text:p><text:s text:c="2"/>1 651 1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803" calcext:value-type="float">
            <text:p><text:s text:c="3"/>51 803</text:p>
          </table:table-cell>
          <table:table-cell table:style-name="ce156" office:value-type="float" office:value="252736.389991" calcext:value-type="float">
            <text:p><text:s text:c="3"/>252 736</text:p>
          </table:table-cell>
          <table:table-cell table:style-name="ce156" office:value-type="float" office:value="14470" calcext:value-type="float">
            <text:p><text:s text:c="3"/>14 470</text:p>
          </table:table-cell>
          <table:table-cell table:style-name="ce156" office:value-type="float" office:value="1389136.794943" calcext:value-type="float">
            <text:p><text:s text:c="2"/>1 389 137</text:p>
          </table:table-cell>
          <table:table-cell table:style-name="ce156" office:value-type="float" office:value="199" calcext:value-type="float">
            <text:p><text:s text:c="4"/>199</text:p>
          </table:table-cell>
          <table:table-cell table:style-name="ce156" office:value-type="float" office:value="9233.605029" calcext:value-type="float">
            <text:p><text:s text:c="3"/>9 23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70" calcext:value-type="float">
            <text:p><text:s text:c="4"/>170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11022" calcext:value-type="float">
            <text:p><text:s text:c="3"/>111 022</text:p>
          </table:table-cell>
          <table:table-cell table:style-name="ce156" office:value-type="float" office:value="2023948.392306" calcext:value-type="float">
            <text:p><text:s text:c="2"/>2 023 94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5493" calcext:value-type="float">
            <text:p><text:s text:c="3"/>85 493</text:p>
          </table:table-cell>
          <table:table-cell table:style-name="ce156" office:value-type="float" office:value="379361.730863" calcext:value-type="float">
            <text:p><text:s text:c="3"/>379 362</text:p>
          </table:table-cell>
          <table:table-cell table:style-name="ce156" office:value-type="float" office:value="25069" calcext:value-type="float">
            <text:p><text:s text:c="3"/>25 069</text:p>
          </table:table-cell>
          <table:table-cell table:style-name="ce156" office:value-type="float" office:value="1635008.231714" calcext:value-type="float">
            <text:p><text:s text:c="2"/>1 635 008</text:p>
          </table:table-cell>
          <table:table-cell table:style-name="ce156" office:value-type="float" office:value="459" calcext:value-type="float">
            <text:p><text:s text:c="4"/>459</text:p>
          </table:table-cell>
          <table:table-cell table:style-name="ce156" office:value-type="float" office:value="9576.622529" calcext:value-type="float">
            <text:p><text:s text:c="3"/>9 5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5" calcext:value-type="float">
            <text:p><text:s text:c="4"/>575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1678" calcext:value-type="float">
            <text:p><text:s text:c="3"/>41 678</text:p>
          </table:table-cell>
          <table:table-cell table:style-name="ce156" office:value-type="float" office:value="1015129.368466" calcext:value-type="float">
            <text:p><text:s text:c="2"/>1 015 12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1927" calcext:value-type="float">
            <text:p><text:s text:c="3"/>31 927</text:p>
          </table:table-cell>
          <table:table-cell table:style-name="ce156" office:value-type="float" office:value="165580.102754" calcext:value-type="float">
            <text:p><text:s text:c="3"/>165 580</text:p>
          </table:table-cell>
          <table:table-cell table:style-name="ce156" office:value-type="float" office:value="9662" calcext:value-type="float">
            <text:p><text:s text:c="3"/>9 662</text:p>
          </table:table-cell>
          <table:table-cell table:style-name="ce156" office:value-type="float" office:value="848261.502529" calcext:value-type="float">
            <text:p><text:s text:c="3"/>848 262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1287.763183" calcext:value-type="float">
            <text:p><text:s text:c="3"/>1 28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3227" calcext:value-type="float">
            <text:p><text:s text:c="3"/>83 227</text:p>
          </table:table-cell>
          <table:table-cell table:style-name="ce156" office:value-type="float" office:value="2190724.078285" calcext:value-type="float">
            <text:p><text:s text:c="2"/>2 190 72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441" calcext:value-type="float">
            <text:p><text:s text:c="3"/>66 441</text:p>
          </table:table-cell>
          <table:table-cell table:style-name="ce156" office:value-type="float" office:value="315083.310549" calcext:value-type="float">
            <text:p><text:s text:c="3"/>315 083</text:p>
          </table:table-cell>
          <table:table-cell table:style-name="ce156" office:value-type="float" office:value="16578" calcext:value-type="float">
            <text:p><text:s text:c="3"/>16 578</text:p>
          </table:table-cell>
          <table:table-cell table:style-name="ce156" office:value-type="float" office:value="1873311.752849" calcext:value-type="float">
            <text:p><text:s text:c="2"/>1 873 312</text:p>
          </table:table-cell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2226.264887" calcext:value-type="float">
            <text:p><text:s text:c="3"/>2 22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82" office:value-type="float" office:value="7" calcext:value-type="float">
            <text:p><text:s text:c="4"/>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831" calcext:value-type="float">
            <text:p><text:s text:c="3"/>6 831</text:p>
          </table:table-cell>
          <table:table-cell table:style-name="ce156" office:value-type="float" office:value="95959.873161" calcext:value-type="float">
            <text:p><text:s text:c="3"/>95 9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417" calcext:value-type="float">
            <text:p><text:s text:c="3"/>5 417</text:p>
          </table:table-cell>
          <table:table-cell table:style-name="ce156" office:value-type="float" office:value="31247.454757" calcext:value-type="float">
            <text:p><text:s text:c="3"/>31 247</text:p>
          </table:table-cell>
          <table:table-cell table:style-name="ce156" office:value-type="float" office:value="1403" calcext:value-type="float">
            <text:p><text:s text:c="3"/>1 403</text:p>
          </table:table-cell>
          <table:table-cell table:style-name="ce156" office:value-type="float" office:value="64549.938404" calcext:value-type="float">
            <text:p><text:s text:c="3"/>64 55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45.8" calcext:value-type="float">
            <text:p><text:s text:c="4"/>1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726" calcext:value-type="float">
            <text:p><text:s text:c="3"/>14 726</text:p>
          </table:table-cell>
          <table:table-cell table:style-name="ce156" office:value-type="float" office:value="573405.780883" calcext:value-type="float">
            <text:p><text:s text:c="3"/>573 4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305" calcext:value-type="float">
            <text:p><text:s text:c="3"/>10 305</text:p>
          </table:table-cell>
          <table:table-cell table:style-name="ce156" office:value-type="float" office:value="51781.880287" calcext:value-type="float">
            <text:p><text:s text:c="3"/>51 782</text:p>
          </table:table-cell>
          <table:table-cell table:style-name="ce156" office:value-type="float" office:value="4279" calcext:value-type="float">
            <text:p><text:s text:c="3"/>4 279</text:p>
          </table:table-cell>
          <table:table-cell table:style-name="ce156" office:value-type="float" office:value="518324.044998" calcext:value-type="float">
            <text:p><text:s text:c="3"/>518 324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3254.355598" calcext:value-type="float">
            <text:p><text:s text:c="3"/>3 25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094" calcext:value-type="float">
            <text:p><text:s text:c="3"/>8 094</text:p>
          </table:table-cell>
          <table:table-cell table:style-name="ce156" office:value-type="float" office:value="308876.767242" calcext:value-type="float">
            <text:p><text:s text:c="3"/>308 87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68" calcext:value-type="float">
            <text:p><text:s text:c="3"/>6 168</text:p>
          </table:table-cell>
          <table:table-cell table:style-name="ce156" office:value-type="float" office:value="28641.825748" calcext:value-type="float">
            <text:p><text:s text:c="3"/>28 642</text:p>
          </table:table-cell>
          <table:table-cell table:style-name="ce156" office:value-type="float" office:value="1920" calcext:value-type="float">
            <text:p><text:s text:c="3"/>1 920</text:p>
          </table:table-cell>
          <table:table-cell table:style-name="ce156" office:value-type="float" office:value="279345.317594" calcext:value-type="float">
            <text:p><text:s text:c="3"/>279 34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9121" calcext:value-type="float">
            <text:p><text:s text:c="3"/>29 121</text:p>
          </table:table-cell>
          <table:table-cell table:style-name="ce156" office:value-type="float" office:value="558469.231894" calcext:value-type="float">
            <text:p><text:s text:c="3"/>558 46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437" calcext:value-type="float">
            <text:p><text:s text:c="3"/>22 437</text:p>
          </table:table-cell>
          <table:table-cell table:style-name="ce156" office:value-type="float" office:value="97246.937926" calcext:value-type="float">
            <text:p><text:s text:c="3"/>97 247</text:p>
          </table:table-cell>
          <table:table-cell table:style-name="ce156" office:value-type="float" office:value="6647" calcext:value-type="float">
            <text:p><text:s text:c="3"/>6 647</text:p>
          </table:table-cell>
          <table:table-cell table:style-name="ce156" office:value-type="float" office:value="460118.210714" calcext:value-type="float">
            <text:p><text:s text:c="3"/>460 118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1104.063254" calcext:value-type="float">
            <text:p><text:s text:c="3"/>1 1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838" calcext:value-type="float">
            <text:p><text:s text:c="3"/>5 838</text:p>
          </table:table-cell>
          <table:table-cell table:style-name="ce156" office:value-type="float" office:value="108033.464851" calcext:value-type="float">
            <text:p><text:s text:c="3"/>108 0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17" calcext:value-type="float">
            <text:p><text:s text:c="3"/>4 517</text:p>
          </table:table-cell>
          <table:table-cell table:style-name="ce156" office:value-type="float" office:value="21088.28612" calcext:value-type="float">
            <text:p><text:s text:c="3"/>21 088</text:p>
          </table:table-cell>
          <table:table-cell table:style-name="ce156" office:value-type="float" office:value="1315" calcext:value-type="float">
            <text:p><text:s text:c="3"/>1 315</text:p>
          </table:table-cell>
          <table:table-cell table:style-name="ce156" office:value-type="float" office:value="86881.013731" calcext:value-type="float">
            <text:p><text:s text:c="3"/>86 88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8027" calcext:value-type="float">
            <text:p><text:s text:c="3"/>8 027</text:p>
          </table:table-cell>
          <table:table-cell table:style-name="ce156" office:value-type="float" office:value="290905.263796" calcext:value-type="float">
            <text:p><text:s text:c="3"/>290 90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543" calcext:value-type="float">
            <text:p><text:s text:c="3"/>6 543</text:p>
          </table:table-cell>
          <table:table-cell table:style-name="ce156" office:value-type="float" office:value="37142.243584" calcext:value-type="float">
            <text:p><text:s text:c="3"/>37 142</text:p>
          </table:table-cell>
          <table:table-cell table:style-name="ce156" office:value-type="float" office:value="1475" calcext:value-type="float">
            <text:p><text:s text:c="3"/>1 475</text:p>
          </table:table-cell>
          <table:table-cell table:style-name="ce156" office:value-type="float" office:value="251661.5434" calcext:value-type="float">
            <text:p><text:s text:c="3"/>251 66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190" calcext:value-type="float">
            <text:p><text:s text:c="3"/>5 190</text:p>
          </table:table-cell>
          <table:table-cell table:style-name="ce156" office:value-type="float" office:value="80839.48029" calcext:value-type="float">
            <text:p><text:s text:c="3"/>80 8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44" calcext:value-type="float">
            <text:p><text:s text:c="3"/>4 044</text:p>
          </table:table-cell>
          <table:table-cell table:style-name="ce156" office:value-type="float" office:value="19876.767554" calcext:value-type="float">
            <text:p><text:s text:c="3"/>19 877</text:p>
          </table:table-cell>
          <table:table-cell table:style-name="ce156" office:value-type="float" office:value="1137" calcext:value-type="float">
            <text:p><text:s text:c="3"/>1 137</text:p>
          </table:table-cell>
          <table:table-cell table:style-name="ce156" office:value-type="float" office:value="60929.462736" calcext:value-type="float">
            <text:p><text:s text:c="3"/>60 92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.7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251" calcext:value-type="float">
            <text:p><text:s text:c="3"/>8 251</text:p>
          </table:table-cell>
          <table:table-cell table:style-name="ce156" office:value-type="float" office:value="121817.455279" calcext:value-type="float">
            <text:p><text:s text:c="3"/>121 81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769" calcext:value-type="float">
            <text:p><text:s text:c="3"/>6 769</text:p>
          </table:table-cell>
          <table:table-cell table:style-name="ce156" office:value-type="float" office:value="33697.330599" calcext:value-type="float">
            <text:p><text:s text:c="3"/>33 697</text:p>
          </table:table-cell>
          <table:table-cell table:style-name="ce156" office:value-type="float" office:value="1477" calcext:value-type="float">
            <text:p><text:s text:c="3"/>1 477</text:p>
          </table:table-cell>
          <table:table-cell table:style-name="ce156" office:value-type="float" office:value="87790.27468" calcext:value-type="float">
            <text:p><text:s text:c="3"/>87 79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29.85" calcext:value-type="float">
            <text:p><text:s text:c="4"/>3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62" calcext:value-type="float">
            <text:p><text:s text:c="3"/>1 662</text:p>
          </table:table-cell>
          <table:table-cell table:style-name="ce156" office:value-type="float" office:value="17444.378532" calcext:value-type="float">
            <text:p><text:s text:c="3"/>17 44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36" calcext:value-type="float">
            <text:p><text:s text:c="3"/>1 336</text:p>
          </table:table-cell>
          <table:table-cell table:style-name="ce156" office:value-type="float" office:value="6869.667592" calcext:value-type="float">
            <text:p><text:s text:c="3"/>6 870</text:p>
          </table:table-cell>
          <table:table-cell table:style-name="ce156" office:value-type="float" office:value="323" calcext:value-type="float">
            <text:p><text:s text:c="4"/>323</text:p>
          </table:table-cell>
          <table:table-cell table:style-name="ce156" office:value-type="float" office:value="10533.71094" calcext:value-type="float">
            <text:p><text:s text:c="3"/>10 53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913" calcext:value-type="float">
            <text:p><text:s text:c="3"/>3 913</text:p>
          </table:table-cell>
          <table:table-cell table:style-name="ce156" office:value-type="float" office:value="80521.121093" calcext:value-type="float">
            <text:p><text:s text:c="3"/>80 5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07" calcext:value-type="float">
            <text:p><text:s text:c="3"/>3 007</text:p>
          </table:table-cell>
          <table:table-cell table:style-name="ce156" office:value-type="float" office:value="15186.571782" calcext:value-type="float">
            <text:p><text:s text:c="3"/>15 187</text:p>
          </table:table-cell>
          <table:table-cell table:style-name="ce156" office:value-type="float" office:value="902" calcext:value-type="float">
            <text:p><text:s text:c="4"/>902</text:p>
          </table:table-cell>
          <table:table-cell table:style-name="ce156" office:value-type="float" office:value="63132.715605" calcext:value-type="float">
            <text:p><text:s text:c="3"/>63 13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65" calcext:value-type="float">
            <text:p><text:s text:c="4"/>965</text:p>
          </table:table-cell>
          <table:table-cell table:style-name="ce156" office:value-type="float" office:value="12936.32267" calcext:value-type="float">
            <text:p><text:s text:c="3"/>12 9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70" calcext:value-type="float">
            <text:p><text:s text:c="4"/>770</text:p>
          </table:table-cell>
          <table:table-cell table:style-name="ce156" office:value-type="float" office:value="4185.47675" calcext:value-type="float">
            <text:p><text:s text:c="3"/>4 185</text:p>
          </table:table-cell>
          <table:table-cell table:style-name="ce156" office:value-type="float" office:value="195" calcext:value-type="float">
            <text:p><text:s text:c="4"/>195</text:p>
          </table:table-cell>
          <table:table-cell table:style-name="ce156" office:value-type="float" office:value="8750.84592" calcext:value-type="float">
            <text:p><text:s text:c="3"/>8 75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308" calcext:value-type="float">
            <text:p><text:s text:c="3"/>6 308</text:p>
          </table:table-cell>
          <table:table-cell table:style-name="ce156" office:value-type="float" office:value="89428.253322" calcext:value-type="float">
            <text:p><text:s text:c="3"/>89 4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50" calcext:value-type="float">
            <text:p><text:s text:c="3"/>5 250</text:p>
          </table:table-cell>
          <table:table-cell table:style-name="ce156" office:value-type="float" office:value="19603.184562" calcext:value-type="float">
            <text:p><text:s text:c="3"/>19 603</text:p>
          </table:table-cell>
          <table:table-cell table:style-name="ce156" office:value-type="float" office:value="1052" calcext:value-type="float">
            <text:p><text:s text:c="3"/>1 052</text:p>
          </table:table-cell>
          <table:table-cell table:style-name="ce156" office:value-type="float" office:value="69814.87626" calcext:value-type="float">
            <text:p><text:s text:c="3"/>69 81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3110" calcext:value-type="float">
            <text:p><text:s text:c="3"/>13 110</text:p>
          </table:table-cell>
          <table:table-cell table:style-name="ce156" office:value-type="float" office:value="1036115.75765" calcext:value-type="float">
            <text:p><text:s text:c="2"/>1 036 1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413" calcext:value-type="float">
            <text:p><text:s text:c="3"/>9 413</text:p>
          </table:table-cell>
          <table:table-cell table:style-name="ce156" office:value-type="float" office:value="54693.368902" calcext:value-type="float">
            <text:p><text:s text:c="3"/>54 693</text:p>
          </table:table-cell>
          <table:table-cell table:style-name="ce156" office:value-type="float" office:value="3610" calcext:value-type="float">
            <text:p><text:s text:c="3"/>3 610</text:p>
          </table:table-cell>
          <table:table-cell table:style-name="ce156" office:value-type="float" office:value="977572.855218" calcext:value-type="float">
            <text:p><text:s text:c="3"/>977 573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3849.53353" calcext:value-type="float">
            <text:p><text:s text:c="3"/>3 8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280" calcext:value-type="float">
            <text:p><text:s text:c="3"/>5 280</text:p>
          </table:table-cell>
          <table:table-cell table:style-name="ce156" office:value-type="float" office:value="72898.083903" calcext:value-type="float">
            <text:p><text:s text:c="3"/>72 8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43" calcext:value-type="float">
            <text:p><text:s text:c="3"/>4 243</text:p>
          </table:table-cell>
          <table:table-cell table:style-name="ce156" office:value-type="float" office:value="30197.423963" calcext:value-type="float">
            <text:p><text:s text:c="3"/>30 197</text:p>
          </table:table-cell>
          <table:table-cell table:style-name="ce156" office:value-type="float" office:value="1032" calcext:value-type="float">
            <text:p><text:s text:c="3"/>1 032</text:p>
          </table:table-cell>
          <table:table-cell table:style-name="ce156" office:value-type="float" office:value="42669.10994" calcext:value-type="float">
            <text:p><text:s text:c="3"/>42 66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37" calcext:value-type="float">
            <text:p><text:s text:c="3"/>1 637</text:p>
          </table:table-cell>
          <table:table-cell table:style-name="ce156" office:value-type="float" office:value="25957.804228" calcext:value-type="float">
            <text:p><text:s text:c="3"/>25 95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58" calcext:value-type="float">
            <text:p><text:s text:c="3"/>1 258</text:p>
          </table:table-cell>
          <table:table-cell table:style-name="ce156" office:value-type="float" office:value="7222.840878" calcext:value-type="float">
            <text:p><text:s text:c="3"/>7 223</text:p>
          </table:table-cell>
          <table:table-cell table:style-name="ce156" office:value-type="float" office:value="379" calcext:value-type="float">
            <text:p><text:s text:c="4"/>379</text:p>
          </table:table-cell>
          <table:table-cell table:style-name="ce156" office:value-type="float" office:value="18734.96335" calcext:value-type="float">
            <text:p><text:s text:c="3"/>18 735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412" calcext:value-type="float">
            <text:p><text:s text:c="3"/>1 412</text:p>
          </table:table-cell>
          <table:table-cell table:style-name="ce156" office:value-type="float" office:value="23815.974228" calcext:value-type="float">
            <text:p><text:s text:c="3"/>23 8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82" calcext:value-type="float">
            <text:p><text:s text:c="3"/>1 082</text:p>
          </table:table-cell>
          <table:table-cell table:style-name="ce156" office:value-type="float" office:value="6068.160878" calcext:value-type="float">
            <text:p><text:s text:c="3"/>6 068</text:p>
          </table:table-cell>
          <table:table-cell table:style-name="ce156" office:value-type="float" office:value="330" calcext:value-type="float">
            <text:p><text:s text:c="4"/>330</text:p>
          </table:table-cell>
          <table:table-cell table:style-name="ce156" office:value-type="float" office:value="17747.81335" calcext:value-type="float">
            <text:p><text:s text:c="3"/>17 748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25" calcext:value-type="float">
            <text:p><text:s text:c="4"/>225</text:p>
          </table:table-cell>
          <table:table-cell table:style-name="ce157" office:value-type="float" office:value="2141.83" calcext:value-type="float">
            <text:p><text:s text:c="3"/>2 14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6" calcext:value-type="float">
            <text:p><text:s text:c="4"/>176</text:p>
          </table:table-cell>
          <table:table-cell table:style-name="ce157" office:value-type="float" office:value="1154.68" calcext:value-type="float">
            <text:p><text:s text:c="3"/>1 155</text:p>
          </table:table-cell>
          <table:table-cell table:style-name="ce157" office:value-type="float" office:value="49" calcext:value-type="float">
            <text:p><text:s text:c="4"/>49</text:p>
          </table:table-cell>
          <table:table-cell table:style-name="ce157" office:value-type="float" office:value="987.15" calcext:value-type="float">
            <text:p><text:s text:c="4"/>987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6"/>
        <table:table-column table:style-name="co34" table:default-cell-style-name="ce146"/>
        <table:table-column table:style-name="co5" table:default-cell-style-name="ce146"/>
        <table:table-column table:style-name="co31" table:default-cell-style-name="ce146"/>
        <table:table-column table:style-name="co11" table:number-columns-repeated="4" table:default-cell-style-name="ce146"/>
        <table:table-column table:style-name="co5" table:default-cell-style-name="ce146"/>
        <table:table-column table:style-name="co6" table:default-cell-style-name="ce146"/>
        <table:table-column table:style-name="co5" table:default-cell-style-name="ce146"/>
        <table:table-column table:style-name="co4" table:default-cell-style-name="ce146"/>
        <table:table-column table:style-name="co14" table:default-cell-style-name="ce146"/>
        <table:table-column table:style-name="co5" table:default-cell-style-name="ce146"/>
        <table:table-column table:style-name="co32" table:default-cell-style-name="ce146"/>
        <table:table-column table:style-name="co20" table:default-cell-style-name="ce146"/>
        <table:table-column table:style-name="co35" table:default-cell-style-name="ce146"/>
        <table:table-column table:style-name="co36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4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5"/>
          <table:table-cell table:style-name="ce125" table:formula="of:=[$'2491-00-01'.H5]" office:value-type="string" office:string-value="中華民國111年03月底" calcext:value-type="string" table:number-columns-spanned="7" table:number-rows-spanned="1">
            <text:p>中華民國111年03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1196" calcext:value-type="float">
            <text:p><text:s text:c="3"/>741 196</text:p>
          </table:table-cell>
          <table:table-cell table:style-name="ce156" office:value-type="float" office:value="26641173.202065" calcext:value-type="float">
            <text:p><text:s text:c="2"/>26 641 17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6076" calcext:value-type="float">
            <text:p><text:s text:c="3"/>556 076</text:p>
          </table:table-cell>
          <table:table-cell table:style-name="ce156" office:value-type="float" office:value="2887191.742915" calcext:value-type="float">
            <text:p><text:s text:c="2"/>2 887 192</text:p>
          </table:table-cell>
          <table:table-cell table:style-name="ce156" office:value-type="float" office:value="179425" calcext:value-type="float">
            <text:p><text:s text:c="3"/>179 425</text:p>
          </table:table-cell>
          <table:table-cell table:style-name="ce156" office:value-type="float" office:value="23528009.4693" calcext:value-type="float">
            <text:p><text:s text:c="2"/>23 528 009</text:p>
          </table:table-cell>
          <table:table-cell table:style-name="ce156" office:value-type="float" office:value="5639" calcext:value-type="float">
            <text:p><text:s text:c="3"/>5 639</text:p>
          </table:table-cell>
          <table:table-cell table:style-name="ce156" office:value-type="float" office:value="219603.00277" calcext:value-type="float">
            <text:p><text:s text:c="3"/>219 603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24" calcext:value-type="float">
            <text:p><text:s text:c="3"/>4 924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8087" calcext:value-type="float">
            <text:p><text:s text:c="3"/>18 087</text:p>
          </table:table-cell>
          <table:table-cell table:style-name="ce156" office:value-type="float" office:value="686951.640737" calcext:value-type="float">
            <text:p><text:s text:c="3"/>686 95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338" calcext:value-type="float">
            <text:p><text:s text:c="3"/>12 338</text:p>
          </table:table-cell>
          <table:table-cell table:style-name="ce156" office:value-type="float" office:value="57935.373285" calcext:value-type="float">
            <text:p><text:s text:c="3"/>57 935</text:p>
          </table:table-cell>
          <table:table-cell table:style-name="ce156" office:value-type="float" office:value="5701" calcext:value-type="float">
            <text:p><text:s text:c="3"/>5 701</text:p>
          </table:table-cell>
          <table:table-cell table:style-name="ce156" office:value-type="float" office:value="627744.625569" calcext:value-type="float">
            <text:p><text:s text:c="3"/>627 745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254.961883" calcext:value-type="float">
            <text:p><text:s text:c="3"/>1 25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87" calcext:value-type="float">
            <text:p><text:s text:c="3"/>4 187</text:p>
          </table:table-cell>
          <table:table-cell table:style-name="ce156" office:value-type="float" office:value="300691.334171" calcext:value-type="float">
            <text:p><text:s text:c="3"/>300 6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91" calcext:value-type="float">
            <text:p><text:s text:c="3"/>2 891</text:p>
          </table:table-cell>
          <table:table-cell table:style-name="ce156" office:value-type="float" office:value="26485.023805" calcext:value-type="float">
            <text:p><text:s text:c="3"/>26 485</text:p>
          </table:table-cell>
          <table:table-cell table:style-name="ce156" office:value-type="float" office:value="1282" calcext:value-type="float">
            <text:p><text:s text:c="3"/>1 282</text:p>
          </table:table-cell>
          <table:table-cell table:style-name="ce156" office:value-type="float" office:value="272016.660366" calcext:value-type="float">
            <text:p><text:s text:c="3"/>272 01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89.65" calcext:value-type="float">
            <text:p><text:s text:c="3"/>2 1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9092" calcext:value-type="float">
            <text:p><text:s text:c="3"/>199 092</text:p>
          </table:table-cell>
          <table:table-cell table:style-name="ce156" office:value-type="float" office:value="8271449.6081" calcext:value-type="float">
            <text:p><text:s text:c="2"/>8 271 4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9439" calcext:value-type="float">
            <text:p><text:s text:c="3"/>139 439</text:p>
          </table:table-cell>
          <table:table-cell table:style-name="ce156" office:value-type="float" office:value="668345.418177" calcext:value-type="float">
            <text:p><text:s text:c="3"/>668 345</text:p>
          </table:table-cell>
          <table:table-cell table:style-name="ce156" office:value-type="float" office:value="58568" calcext:value-type="float">
            <text:p><text:s text:c="3"/>58 568</text:p>
          </table:table-cell>
          <table:table-cell table:style-name="ce156" office:value-type="float" office:value="7559177.249012" calcext:value-type="float">
            <text:p><text:s text:c="2"/>7 559 177</text:p>
          </table:table-cell>
          <table:table-cell table:style-name="ce156" office:value-type="float" office:value="1079" calcext:value-type="float">
            <text:p><text:s text:c="3"/>1 079</text:p>
          </table:table-cell>
          <table:table-cell table:style-name="ce156" office:value-type="float" office:value="43905.290911" calcext:value-type="float">
            <text:p><text:s text:c="3"/>43 90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992" calcext:value-type="float">
            <text:p><text:s text:c="3"/>18 992</text:p>
          </table:table-cell>
          <table:table-cell table:style-name="ce156" office:value-type="float" office:value="459037.268601" calcext:value-type="float">
            <text:p><text:s text:c="3"/>459 03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971" calcext:value-type="float">
            <text:p><text:s text:c="3"/>13 971</text:p>
          </table:table-cell>
          <table:table-cell table:style-name="ce156" office:value-type="float" office:value="59896.62087" calcext:value-type="float">
            <text:p><text:s text:c="3"/>59 897</text:p>
          </table:table-cell>
          <table:table-cell table:style-name="ce156" office:value-type="float" office:value="4955" calcext:value-type="float">
            <text:p><text:s text:c="3"/>4 955</text:p>
          </table:table-cell>
          <table:table-cell table:style-name="ce156" office:value-type="float" office:value="397807.179716" calcext:value-type="float">
            <text:p><text:s text:c="3"/>397 807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333.318015" calcext:value-type="float">
            <text:p><text:s text:c="3"/>1 3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02" calcext:value-type="float">
            <text:p><text:s text:c="3"/>1 602</text:p>
          </table:table-cell>
          <table:table-cell table:style-name="ce156" office:value-type="float" office:value="47909.779615" calcext:value-type="float">
            <text:p><text:s text:c="3"/>47 9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41" calcext:value-type="float">
            <text:p><text:s text:c="4"/>941</text:p>
          </table:table-cell>
          <table:table-cell table:style-name="ce156" office:value-type="float" office:value="3377.928649" calcext:value-type="float">
            <text:p><text:s text:c="3"/>3 378</text:p>
          </table:table-cell>
          <table:table-cell table:style-name="ce156" office:value-type="float" office:value="648" calcext:value-type="float">
            <text:p><text:s text:c="4"/>648</text:p>
          </table:table-cell>
          <table:table-cell table:style-name="ce156" office:value-type="float" office:value="44062.350966" calcext:value-type="float">
            <text:p><text:s text:c="3"/>44 06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69.5" calcext:value-type="float">
            <text:p><text:s text:c="4"/>47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660" calcext:value-type="float">
            <text:p><text:s text:c="3"/>9 660</text:p>
          </table:table-cell>
          <table:table-cell table:style-name="ce156" office:value-type="float" office:value="392281.528192" calcext:value-type="float">
            <text:p><text:s text:c="3"/>392 28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05" calcext:value-type="float">
            <text:p><text:s text:c="3"/>6 105</text:p>
          </table:table-cell>
          <table:table-cell table:style-name="ce156" office:value-type="float" office:value="34278.343693" calcext:value-type="float">
            <text:p><text:s text:c="3"/>34 278</text:p>
          </table:table-cell>
          <table:table-cell table:style-name="ce156" office:value-type="float" office:value="3523" calcext:value-type="float">
            <text:p><text:s text:c="3"/>3 523</text:p>
          </table:table-cell>
          <table:table-cell table:style-name="ce156" office:value-type="float" office:value="356937.834499" calcext:value-type="float">
            <text:p><text:s text:c="3"/>356 938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065.35" calcext:value-type="float">
            <text:p><text:s text:c="3"/>1 0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21" calcext:value-type="float">
            <text:p><text:s text:c="3"/>5 121</text:p>
          </table:table-cell>
          <table:table-cell table:style-name="ce156" office:value-type="float" office:value="95501.701944" calcext:value-type="float">
            <text:p><text:s text:c="3"/>95 50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49" calcext:value-type="float">
            <text:p><text:s text:c="3"/>4 049</text:p>
          </table:table-cell>
          <table:table-cell table:style-name="ce156" office:value-type="float" office:value="16725.608335" calcext:value-type="float">
            <text:p><text:s text:c="3"/>16 726</text:p>
          </table:table-cell>
          <table:table-cell table:style-name="ce156" office:value-type="float" office:value="1037" calcext:value-type="float">
            <text:p><text:s text:c="3"/>1 037</text:p>
          </table:table-cell>
          <table:table-cell table:style-name="ce156" office:value-type="float" office:value="76675.992609" calcext:value-type="float">
            <text:p><text:s text:c="3"/>76 676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100.101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88" calcext:value-type="float">
            <text:p><text:s text:c="3"/>1 988</text:p>
          </table:table-cell>
          <table:table-cell table:style-name="ce156" office:value-type="float" office:value="34851.322968" calcext:value-type="float">
            <text:p><text:s text:c="3"/>34 8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30" calcext:value-type="float">
            <text:p><text:s text:c="3"/>1 430</text:p>
          </table:table-cell>
          <table:table-cell table:style-name="ce156" office:value-type="float" office:value="7062.310088" calcext:value-type="float">
            <text:p><text:s text:c="3"/>7 062</text:p>
          </table:table-cell>
          <table:table-cell table:style-name="ce156" office:value-type="float" office:value="544" calcext:value-type="float">
            <text:p><text:s text:c="4"/>544</text:p>
          </table:table-cell>
          <table:table-cell table:style-name="ce156" office:value-type="float" office:value="26949.10288" calcext:value-type="float">
            <text:p><text:s text:c="3"/>26 94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8" calcext:value-type="float">
            <text:p><text:s text:c="3"/>3 668</text:p>
          </table:table-cell>
          <table:table-cell table:style-name="ce156" office:value-type="float" office:value="45384.132591" calcext:value-type="float">
            <text:p><text:s text:c="3"/>45 38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84" calcext:value-type="float">
            <text:p><text:s text:c="3"/>2 684</text:p>
          </table:table-cell>
          <table:table-cell table:style-name="ce156" office:value-type="float" office:value="13455.843441" calcext:value-type="float">
            <text:p><text:s text:c="3"/>13 456</text:p>
          </table:table-cell>
          <table:table-cell table:style-name="ce156" office:value-type="float" office:value="979" calcext:value-type="float">
            <text:p><text:s text:c="4"/>979</text:p>
          </table:table-cell>
          <table:table-cell table:style-name="ce156" office:value-type="float" office:value="31666.18915" calcext:value-type="float">
            <text:p><text:s text:c="3"/>31 66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04" calcext:value-type="float">
            <text:p><text:s text:c="3"/>3 104</text:p>
          </table:table-cell>
          <table:table-cell table:style-name="ce156" office:value-type="float" office:value="57218.621129" calcext:value-type="float">
            <text:p><text:s text:c="3"/>57 21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09" calcext:value-type="float">
            <text:p><text:s text:c="3"/>2 209</text:p>
          </table:table-cell>
          <table:table-cell table:style-name="ce156" office:value-type="float" office:value="12316.34938" calcext:value-type="float">
            <text:p><text:s text:c="3"/>12 316</text:p>
          </table:table-cell>
          <table:table-cell table:style-name="ce156" office:value-type="float" office:value="889" calcext:value-type="float">
            <text:p><text:s text:c="4"/>889</text:p>
          </table:table-cell>
          <table:table-cell table:style-name="ce156" office:value-type="float" office:value="44865.021749" calcext:value-type="float">
            <text:p><text:s text:c="3"/>44 86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56" calcext:value-type="float">
            <text:p><text:s text:c="3"/>10 556</text:p>
          </table:table-cell>
          <table:table-cell table:style-name="ce156" office:value-type="float" office:value="106442.901141" calcext:value-type="float">
            <text:p><text:s text:c="3"/>106 4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48" calcext:value-type="float">
            <text:p><text:s text:c="3"/>8 548</text:p>
          </table:table-cell>
          <table:table-cell table:style-name="ce156" office:value-type="float" office:value="28641.503295" calcext:value-type="float">
            <text:p><text:s text:c="3"/>28 642</text:p>
          </table:table-cell>
          <table:table-cell table:style-name="ce156" office:value-type="float" office:value="1976" calcext:value-type="float">
            <text:p><text:s text:c="3"/>1 976</text:p>
          </table:table-cell>
          <table:table-cell table:style-name="ce156" office:value-type="float" office:value="77602.278946" calcext:value-type="float">
            <text:p><text:s text:c="3"/>77 602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99.1189" calcext:value-type="float">
            <text:p><text:s text:c="4"/>1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9" calcext:value-type="float">
            <text:p><text:s text:c="4"/>319</text:p>
          </table:table-cell>
          <table:table-cell table:style-name="ce156" office:value-type="float" office:value="24232.932023" calcext:value-type="float">
            <text:p><text:s text:c="3"/>24 2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6" calcext:value-type="float">
            <text:p><text:s text:c="4"/>176</text:p>
          </table:table-cell>
          <table:table-cell table:style-name="ce156" office:value-type="float" office:value="1131.69816" calcext:value-type="float">
            <text:p><text:s text:c="3"/>1 132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23101.233863" calcext:value-type="float">
            <text:p><text:s text:c="3"/>23 1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13" calcext:value-type="float">
            <text:p><text:s text:c="3"/>8 713</text:p>
          </table:table-cell>
          <table:table-cell table:style-name="ce156" office:value-type="float" office:value="634475.82847" calcext:value-type="float">
            <text:p><text:s text:c="3"/>634 4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20" calcext:value-type="float">
            <text:p><text:s text:c="3"/>5 420</text:p>
          </table:table-cell>
          <table:table-cell table:style-name="ce156" office:value-type="float" office:value="31642.386999" calcext:value-type="float">
            <text:p><text:s text:c="3"/>31 642</text:p>
          </table:table-cell>
          <table:table-cell table:style-name="ce156" office:value-type="float" office:value="3252" calcext:value-type="float">
            <text:p><text:s text:c="3"/>3 252</text:p>
          </table:table-cell>
          <table:table-cell table:style-name="ce156" office:value-type="float" office:value="602155.115409" calcext:value-type="float">
            <text:p><text:s text:c="3"/>602 155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678.326062" calcext:value-type="float">
            <text:p><text:s text:c="4"/>6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39" calcext:value-type="float">
            <text:p><text:s text:c="3"/>6 939</text:p>
          </table:table-cell>
          <table:table-cell table:style-name="ce156" office:value-type="float" office:value="468261.819644" calcext:value-type="float">
            <text:p><text:s text:c="3"/>468 2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56" calcext:value-type="float">
            <text:p><text:s text:c="3"/>4 756</text:p>
          </table:table-cell>
          <table:table-cell table:style-name="ce156" office:value-type="float" office:value="20188.162731" calcext:value-type="float">
            <text:p><text:s text:c="3"/>20 188</text:p>
          </table:table-cell>
          <table:table-cell table:style-name="ce156" office:value-type="float" office:value="2138" calcext:value-type="float">
            <text:p><text:s text:c="3"/>2 138</text:p>
          </table:table-cell>
          <table:table-cell table:style-name="ce156" office:value-type="float" office:value="445251.593803" calcext:value-type="float">
            <text:p><text:s text:c="3"/>445 252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2822.06311" calcext:value-type="float">
            <text:p><text:s text:c="3"/>2 8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3" calcext:value-type="float">
            <text:p><text:s text:c="4"/>203</text:p>
          </table:table-cell>
          <table:table-cell table:style-name="ce156" office:value-type="float" office:value="45971.920136" calcext:value-type="float">
            <text:p><text:s text:c="3"/>45 97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495.88" calcext:value-type="float">
            <text:p><text:s text:c="4"/>496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45231.402136" calcext:value-type="float">
            <text:p><text:s text:c="3"/>45 23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44.638" calcext:value-type="float">
            <text:p><text:s text:c="4"/>24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9" calcext:value-type="float">
            <text:p><text:s text:c="3"/>1 799</text:p>
          </table:table-cell>
          <table:table-cell table:style-name="ce156" office:value-type="float" office:value="67758.788122" calcext:value-type="float">
            <text:p><text:s text:c="3"/>67 7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11" calcext:value-type="float">
            <text:p><text:s text:c="3"/>1 211</text:p>
          </table:table-cell>
          <table:table-cell table:style-name="ce156" office:value-type="float" office:value="7126.764412" calcext:value-type="float">
            <text:p><text:s text:c="3"/>7 127</text:p>
          </table:table-cell>
          <table:table-cell table:style-name="ce156" office:value-type="float" office:value="586" calcext:value-type="float">
            <text:p><text:s text:c="4"/>586</text:p>
          </table:table-cell>
          <table:table-cell table:style-name="ce156" office:value-type="float" office:value="60613.02371" calcext:value-type="float">
            <text:p><text:s text:c="3"/>60 61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68" calcext:value-type="float">
            <text:p><text:s text:c="3"/>8 968</text:p>
          </table:table-cell>
          <table:table-cell table:style-name="ce156" office:value-type="float" office:value="223242.10912" calcext:value-type="float">
            <text:p><text:s text:c="3"/>223 2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53" calcext:value-type="float">
            <text:p><text:s text:c="3"/>6 153</text:p>
          </table:table-cell>
          <table:table-cell table:style-name="ce156" office:value-type="float" office:value="32320.359951" calcext:value-type="float">
            <text:p><text:s text:c="3"/>32 320</text:p>
          </table:table-cell>
          <table:table-cell table:style-name="ce156" office:value-type="float" office:value="2776" calcext:value-type="float">
            <text:p><text:s text:c="3"/>2 776</text:p>
          </table:table-cell>
          <table:table-cell table:style-name="ce156" office:value-type="float" office:value="189668.07514" calcext:value-type="float">
            <text:p><text:s text:c="3"/>189 668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253.674029" calcext:value-type="float">
            <text:p><text:s text:c="3"/>1 25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05" calcext:value-type="float">
            <text:p><text:s text:c="3"/>3 505</text:p>
          </table:table-cell>
          <table:table-cell table:style-name="ce156" office:value-type="float" office:value="189345.686942" calcext:value-type="float">
            <text:p><text:s text:c="3"/>189 34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51" calcext:value-type="float">
            <text:p><text:s text:c="3"/>2 451</text:p>
          </table:table-cell>
          <table:table-cell table:style-name="ce156" office:value-type="float" office:value="14386.263377" calcext:value-type="float">
            <text:p><text:s text:c="3"/>14 386</text:p>
          </table:table-cell>
          <table:table-cell table:style-name="ce156" office:value-type="float" office:value="1044" calcext:value-type="float">
            <text:p><text:s text:c="3"/>1 044</text:p>
          </table:table-cell>
          <table:table-cell table:style-name="ce156" office:value-type="float" office:value="174836.923565" calcext:value-type="float">
            <text:p><text:s text:c="3"/>174 83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2.5" calcext:value-type="float">
            <text:p><text:s text:c="4"/>1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26" calcext:value-type="float">
            <text:p><text:s text:c="3"/>7 926</text:p>
          </table:table-cell>
          <table:table-cell table:style-name="ce156" office:value-type="float" office:value="569498.439465" calcext:value-type="float">
            <text:p><text:s text:c="3"/>569 4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99" calcext:value-type="float">
            <text:p><text:s text:c="3"/>5 599</text:p>
          </table:table-cell>
          <table:table-cell table:style-name="ce156" office:value-type="float" office:value="38341.621975" calcext:value-type="float">
            <text:p><text:s text:c="3"/>38 342</text:p>
          </table:table-cell>
          <table:table-cell table:style-name="ce156" office:value-type="float" office:value="2308" calcext:value-type="float">
            <text:p><text:s text:c="3"/>2 308</text:p>
          </table:table-cell>
          <table:table-cell table:style-name="ce156" office:value-type="float" office:value="528650.96749" calcext:value-type="float">
            <text:p><text:s text:c="3"/>528 65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505.85" calcext:value-type="float">
            <text:p><text:s text:c="3"/>2 5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446" calcext:value-type="float">
            <text:p><text:s text:c="3"/>32 446</text:p>
          </table:table-cell>
          <table:table-cell table:style-name="ce156" office:value-type="float" office:value="542413.848565" calcext:value-type="float">
            <text:p><text:s text:c="3"/>542 4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648" calcext:value-type="float">
            <text:p><text:s text:c="3"/>23 648</text:p>
          </table:table-cell>
          <table:table-cell table:style-name="ce156" office:value-type="float" office:value="112387.571022" calcext:value-type="float">
            <text:p><text:s text:c="3"/>112 388</text:p>
          </table:table-cell>
          <table:table-cell table:style-name="ce156" office:value-type="float" office:value="8739" calcext:value-type="float">
            <text:p><text:s text:c="3"/>8 739</text:p>
          </table:table-cell>
          <table:table-cell table:style-name="ce156" office:value-type="float" office:value="427847.494879" calcext:value-type="float">
            <text:p><text:s text:c="3"/>427 847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2178.782664" calcext:value-type="float">
            <text:p><text:s text:c="3"/>2 17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32" calcext:value-type="float">
            <text:p><text:s text:c="3"/>5 132</text:p>
          </table:table-cell>
          <table:table-cell table:style-name="ce156" office:value-type="float" office:value="790968.544187" calcext:value-type="float">
            <text:p><text:s text:c="3"/>790 9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49" calcext:value-type="float">
            <text:p><text:s text:c="3"/>2 949</text:p>
          </table:table-cell>
          <table:table-cell table:style-name="ce156" office:value-type="float" office:value="17572.629487" calcext:value-type="float">
            <text:p><text:s text:c="3"/>17 573</text:p>
          </table:table-cell>
          <table:table-cell table:style-name="ce156" office:value-type="float" office:value="2060" calcext:value-type="float">
            <text:p><text:s text:c="3"/>2 060</text:p>
          </table:table-cell>
          <table:table-cell table:style-name="ce156" office:value-type="float" office:value="770128.413119" calcext:value-type="float">
            <text:p><text:s text:c="3"/>770 128</text:p>
          </table:table-cell>
          <table:table-cell table:style-name="ce156" office:value-type="float" office:value="123" calcext:value-type="float">
            <text:p><text:s text:c="4"/>123</text:p>
          </table:table-cell>
          <table:table-cell table:style-name="ce156" office:value-type="float" office:value="3267.501581" calcext:value-type="float">
            <text:p><text:s text:c="3"/>3 26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445" calcext:value-type="float">
            <text:p><text:s text:c="3"/>23 445</text:p>
          </table:table-cell>
          <table:table-cell table:style-name="ce156" office:value-type="float" office:value="2161763.298022" calcext:value-type="float">
            <text:p><text:s text:c="2"/>2 161 7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671" calcext:value-type="float">
            <text:p><text:s text:c="3"/>14 671</text:p>
          </table:table-cell>
          <table:table-cell table:style-name="ce156" office:value-type="float" office:value="66622.829251" calcext:value-type="float">
            <text:p><text:s text:c="3"/>66 623</text:p>
          </table:table-cell>
          <table:table-cell table:style-name="ce156" office:value-type="float" office:value="8517" calcext:value-type="float">
            <text:p><text:s text:c="3"/>8 517</text:p>
          </table:table-cell>
          <table:table-cell table:style-name="ce156" office:value-type="float" office:value="2088617.689355" calcext:value-type="float">
            <text:p><text:s text:c="2"/>2 088 618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56" office:value-type="float" office:value="6516.779416" calcext:value-type="float">
            <text:p><text:s text:c="3"/>6 51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58" calcext:value-type="float">
            <text:p><text:s text:c="3"/>5 058</text:p>
          </table:table-cell>
          <table:table-cell table:style-name="ce156" office:value-type="float" office:value="225142.762507" calcext:value-type="float">
            <text:p><text:s text:c="3"/>225 1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88" calcext:value-type="float">
            <text:p><text:s text:c="3"/>3 288</text:p>
          </table:table-cell>
          <table:table-cell table:style-name="ce156" office:value-type="float" office:value="18356.345559" calcext:value-type="float">
            <text:p><text:s text:c="3"/>18 356</text:p>
          </table:table-cell>
          <table:table-cell table:style-name="ce156" office:value-type="float" office:value="1729" calcext:value-type="float">
            <text:p><text:s text:c="3"/>1 729</text:p>
          </table:table-cell>
          <table:table-cell table:style-name="ce156" office:value-type="float" office:value="206350.817779" calcext:value-type="float">
            <text:p><text:s text:c="3"/>206 351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15" calcext:value-type="float">
            <text:p><text:s text:c="3"/>7 015</text:p>
          </table:table-cell>
          <table:table-cell table:style-name="ce156" office:value-type="float" office:value="267418.386907" calcext:value-type="float">
            <text:p><text:s text:c="3"/>267 4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23" calcext:value-type="float">
            <text:p><text:s text:c="3"/>4 823</text:p>
          </table:table-cell>
          <table:table-cell table:style-name="ce156" office:value-type="float" office:value="23268.132966" calcext:value-type="float">
            <text:p><text:s text:c="3"/>23 268</text:p>
          </table:table-cell>
          <table:table-cell table:style-name="ce156" office:value-type="float" office:value="2155" calcext:value-type="float">
            <text:p><text:s text:c="3"/>2 155</text:p>
          </table:table-cell>
          <table:table-cell table:style-name="ce156" office:value-type="float" office:value="235288.333816" calcext:value-type="float">
            <text:p><text:s text:c="3"/>235 288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8861.920125" calcext:value-type="float">
            <text:p><text:s text:c="3"/>8 8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79" calcext:value-type="float">
            <text:p><text:s text:c="3"/>2 579</text:p>
          </table:table-cell>
          <table:table-cell table:style-name="ce156" office:value-type="float" office:value="75211.335023" calcext:value-type="float">
            <text:p><text:s text:c="3"/>75 21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25" calcext:value-type="float">
            <text:p><text:s text:c="3"/>1 825</text:p>
          </table:table-cell>
          <table:table-cell table:style-name="ce156" office:value-type="float" office:value="9362.733496" calcext:value-type="float">
            <text:p><text:s text:c="3"/>9 363</text:p>
          </table:table-cell>
          <table:table-cell table:style-name="ce156" office:value-type="float" office:value="743" calcext:value-type="float">
            <text:p><text:s text:c="4"/>743</text:p>
          </table:table-cell>
          <table:table-cell table:style-name="ce156" office:value-type="float" office:value="65519.901527" calcext:value-type="float">
            <text:p><text:s text:c="3"/>65 52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28.7" calcext:value-type="float">
            <text:p><text:s text:c="4"/>3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6041" calcext:value-type="float">
            <text:p><text:s text:c="3"/>6 041</text:p>
          </table:table-cell>
          <table:table-cell table:style-name="ce156" office:value-type="float" office:value="157530.450101" calcext:value-type="float">
            <text:p><text:s text:c="3"/>157 5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55" calcext:value-type="float">
            <text:p><text:s text:c="3"/>4 555</text:p>
          </table:table-cell>
          <table:table-cell table:style-name="ce156" office:value-type="float" office:value="19465.911804" calcext:value-type="float">
            <text:p><text:s text:c="3"/>19 466</text:p>
          </table:table-cell>
          <table:table-cell table:style-name="ce156" office:value-type="float" office:value="1442" calcext:value-type="float">
            <text:p><text:s text:c="3"/>1 442</text:p>
          </table:table-cell>
          <table:table-cell table:style-name="ce156" office:value-type="float" office:value="136956.38121" calcext:value-type="float">
            <text:p><text:s text:c="3"/>136 956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1108.157087" calcext:value-type="float">
            <text:p><text:s text:c="3"/>1 1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26" calcext:value-type="float">
            <text:p><text:s text:c="3"/>2 426</text:p>
          </table:table-cell>
          <table:table-cell table:style-name="ce156" office:value-type="float" office:value="21679.191103" calcext:value-type="float">
            <text:p><text:s text:c="3"/>21 67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016" calcext:value-type="float">
            <text:p><text:s text:c="3"/>2 016</text:p>
          </table:table-cell>
          <table:table-cell table:style-name="ce156" office:value-type="float" office:value="7645.657078" calcext:value-type="float">
            <text:p><text:s text:c="3"/>7 646</text:p>
          </table:table-cell>
          <table:table-cell table:style-name="ce156" office:value-type="float" office:value="401" calcext:value-type="float">
            <text:p><text:s text:c="4"/>401</text:p>
          </table:table-cell>
          <table:table-cell table:style-name="ce156" office:value-type="float" office:value="13946.034025" calcext:value-type="float">
            <text:p><text:s text:c="3"/>13 94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82.5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77" calcext:value-type="float">
            <text:p><text:s text:c="3"/>6 077</text:p>
          </table:table-cell>
          <table:table-cell table:style-name="ce156" office:value-type="float" office:value="137218.629701" calcext:value-type="float">
            <text:p><text:s text:c="3"/>137 21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54" calcext:value-type="float">
            <text:p><text:s text:c="3"/>4 454</text:p>
          </table:table-cell>
          <table:table-cell table:style-name="ce156" office:value-type="float" office:value="19003.124311" calcext:value-type="float">
            <text:p><text:s text:c="3"/>19 003</text:p>
          </table:table-cell>
          <table:table-cell table:style-name="ce156" office:value-type="float" office:value="1571" calcext:value-type="float">
            <text:p><text:s text:c="3"/>1 571</text:p>
          </table:table-cell>
          <table:table-cell table:style-name="ce156" office:value-type="float" office:value="114855.173209" calcext:value-type="float">
            <text:p><text:s text:c="3"/>114 855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3360.332181" calcext:value-type="float">
            <text:p><text:s text:c="3"/>3 36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79" calcext:value-type="float">
            <text:p><text:s text:c="3"/>15 779</text:p>
          </table:table-cell>
          <table:table-cell table:style-name="ce156" office:value-type="float" office:value="375271.950831" calcext:value-type="float">
            <text:p><text:s text:c="3"/>375 27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48" calcext:value-type="float">
            <text:p><text:s text:c="3"/>11 448</text:p>
          </table:table-cell>
          <table:table-cell table:style-name="ce156" office:value-type="float" office:value="53165.637847" calcext:value-type="float">
            <text:p><text:s text:c="3"/>53 166</text:p>
          </table:table-cell>
          <table:table-cell table:style-name="ce156" office:value-type="float" office:value="4243" calcext:value-type="float">
            <text:p><text:s text:c="3"/>4 243</text:p>
          </table:table-cell>
          <table:table-cell table:style-name="ce156" office:value-type="float" office:value="318283.493412" calcext:value-type="float">
            <text:p><text:s text:c="3"/>318 283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3812.319572" calcext:value-type="float">
            <text:p><text:s text:c="3"/>3 81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727" calcext:value-type="float">
            <text:p><text:s text:c="3"/>6 727</text:p>
          </table:table-cell>
          <table:table-cell table:style-name="ce156" office:value-type="float" office:value="1095584.924669" calcext:value-type="float">
            <text:p><text:s text:c="2"/>1 095 5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01" calcext:value-type="float">
            <text:p><text:s text:c="3"/>4 001</text:p>
          </table:table-cell>
          <table:table-cell table:style-name="ce156" office:value-type="float" office:value="27649.037279" calcext:value-type="float">
            <text:p><text:s text:c="3"/>27 649</text:p>
          </table:table-cell>
          <table:table-cell table:style-name="ce156" office:value-type="float" office:value="2688" calcext:value-type="float">
            <text:p><text:s text:c="3"/>2 688</text:p>
          </table:table-cell>
          <table:table-cell table:style-name="ce156" office:value-type="float" office:value="1066987.654114" calcext:value-type="float">
            <text:p><text:s text:c="2"/>1 066 988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948.233276" calcext:value-type="float">
            <text:p><text:s text:c="4"/>948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06" calcext:value-type="float">
            <text:p><text:s text:c="3"/>3 506</text:p>
          </table:table-cell>
          <table:table-cell table:style-name="ce156" office:value-type="float" office:value="192435.2719" calcext:value-type="float">
            <text:p><text:s text:c="3"/>192 43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25" calcext:value-type="float">
            <text:p><text:s text:c="3"/>3 025</text:p>
          </table:table-cell>
          <table:table-cell table:style-name="ce156" office:value-type="float" office:value="15836.409896" calcext:value-type="float">
            <text:p><text:s text:c="3"/>15 836</text:p>
          </table:table-cell>
          <table:table-cell table:style-name="ce156" office:value-type="float" office:value="475" calcext:value-type="float">
            <text:p><text:s text:c="4"/>475</text:p>
          </table:table-cell>
          <table:table-cell table:style-name="ce156" office:value-type="float" office:value="176565.862004" calcext:value-type="float">
            <text:p><text:s text:c="3"/>176 56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4185" calcext:value-type="float">
            <text:p><text:s text:c="3"/>114 185</text:p>
          </table:table-cell>
          <table:table-cell table:style-name="ce156" office:value-type="float" office:value="1329625.520365" calcext:value-type="float">
            <text:p><text:s text:c="2"/>1 329 62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8661" calcext:value-type="float">
            <text:p><text:s text:c="3"/>98 661</text:p>
          </table:table-cell>
          <table:table-cell table:style-name="ce156" office:value-type="float" office:value="471029.893709" calcext:value-type="float">
            <text:p><text:s text:c="3"/>471 030</text:p>
          </table:table-cell>
          <table:table-cell table:style-name="ce156" office:value-type="float" office:value="15116" calcext:value-type="float">
            <text:p><text:s text:c="3"/>15 116</text:p>
          </table:table-cell>
          <table:table-cell table:style-name="ce156" office:value-type="float" office:value="831843.246588" calcext:value-type="float">
            <text:p><text:s text:c="3"/>831 843</text:p>
          </table:table-cell>
          <table:table-cell table:style-name="ce156" office:value-type="float" office:value="406" calcext:value-type="float">
            <text:p><text:s text:c="4"/>406</text:p>
          </table:table-cell>
          <table:table-cell table:style-name="ce156" office:value-type="float" office:value="26696.230247" calcext:value-type="float">
            <text:p><text:s text:c="3"/>26 69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7850" calcext:value-type="float">
            <text:p><text:s text:c="3"/>97 850</text:p>
          </table:table-cell>
          <table:table-cell table:style-name="ce156" office:value-type="float" office:value="1034530.088053" calcext:value-type="float">
            <text:p><text:s text:c="2"/>1 034 53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3024" calcext:value-type="float">
            <text:p><text:s text:c="3"/>83 024</text:p>
          </table:table-cell>
          <table:table-cell table:style-name="ce156" office:value-type="float" office:value="304126.059525" calcext:value-type="float">
            <text:p><text:s text:c="3"/>304 126</text:p>
          </table:table-cell>
          <table:table-cell table:style-name="ce156" office:value-type="float" office:value="13849" calcext:value-type="float">
            <text:p><text:s text:c="3"/>13 849</text:p>
          </table:table-cell>
          <table:table-cell table:style-name="ce156" office:value-type="float" office:value="720765.988838" calcext:value-type="float">
            <text:p><text:s text:c="3"/>720 766</text:p>
          </table:table-cell>
          <table:table-cell table:style-name="ce156" office:value-type="float" office:value="963" calcext:value-type="float">
            <text:p><text:s text:c="4"/>963</text:p>
          </table:table-cell>
          <table:table-cell table:style-name="ce156" office:value-type="float" office:value="9423.60469" calcext:value-type="float">
            <text:p><text:s text:c="3"/>9 42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89.435" calcext:value-type="float">
            <text:p><text:s text:c="4"/>18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363" calcext:value-type="float">
            <text:p><text:s text:c="3"/>16 363</text:p>
          </table:table-cell>
          <table:table-cell table:style-name="ce156" office:value-type="float" office:value="1000739.009111" calcext:value-type="float">
            <text:p><text:s text:c="2"/>1 000 7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59" calcext:value-type="float">
            <text:p><text:s text:c="3"/>10 859</text:p>
          </table:table-cell>
          <table:table-cell table:style-name="ce156" office:value-type="float" office:value="103364.537246" calcext:value-type="float">
            <text:p><text:s text:c="3"/>103 365</text:p>
          </table:table-cell>
          <table:table-cell table:style-name="ce156" office:value-type="float" office:value="5347" calcext:value-type="float">
            <text:p><text:s text:c="3"/>5 347</text:p>
          </table:table-cell>
          <table:table-cell table:style-name="ce156" office:value-type="float" office:value="890685.481879" calcext:value-type="float">
            <text:p><text:s text:c="3"/>890 685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6630.882786" calcext:value-type="float">
            <text:p><text:s text:c="3"/>6 63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76" calcext:value-type="float">
            <text:p><text:s text:c="3"/>7 376</text:p>
          </table:table-cell>
          <table:table-cell table:style-name="ce156" office:value-type="float" office:value="66025.929422" calcext:value-type="float">
            <text:p><text:s text:c="3"/>66 0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98" calcext:value-type="float">
            <text:p><text:s text:c="3"/>5 898</text:p>
          </table:table-cell>
          <table:table-cell table:style-name="ce156" office:value-type="float" office:value="21805.260954" calcext:value-type="float">
            <text:p><text:s text:c="3"/>21 805</text:p>
          </table:table-cell>
          <table:table-cell table:style-name="ce156" office:value-type="float" office:value="1462" calcext:value-type="float">
            <text:p><text:s text:c="3"/>1 462</text:p>
          </table:table-cell>
          <table:table-cell table:style-name="ce156" office:value-type="float" office:value="43892.789188" calcext:value-type="float">
            <text:p><text:s text:c="3"/>43 893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22.27928" calcext:value-type="float">
            <text:p><text:s text:c="4"/>3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895" calcext:value-type="float">
            <text:p><text:s text:c="3"/>26 895</text:p>
          </table:table-cell>
          <table:table-cell table:style-name="ce156" office:value-type="float" office:value="544458.461529" calcext:value-type="float">
            <text:p><text:s text:c="3"/>544 45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715" calcext:value-type="float">
            <text:p><text:s text:c="3"/>19 715</text:p>
          </table:table-cell>
          <table:table-cell table:style-name="ce156" office:value-type="float" office:value="53230.433373" calcext:value-type="float">
            <text:p><text:s text:c="3"/>53 230</text:p>
          </table:table-cell>
          <table:table-cell table:style-name="ce156" office:value-type="float" office:value="6659" calcext:value-type="float">
            <text:p><text:s text:c="3"/>6 659</text:p>
          </table:table-cell>
          <table:table-cell table:style-name="ce156" office:value-type="float" office:value="480002.927522" calcext:value-type="float">
            <text:p><text:s text:c="3"/>480 003</text:p>
          </table:table-cell>
          <table:table-cell table:style-name="ce156" office:value-type="float" office:value="520" calcext:value-type="float">
            <text:p><text:s text:c="4"/>520</text:p>
          </table:table-cell>
          <table:table-cell table:style-name="ce156" office:value-type="float" office:value="11213.100634" calcext:value-type="float">
            <text:p><text:s text:c="3"/>11 21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4464" calcext:value-type="float">
            <text:p><text:s text:c="3"/>54 464</text:p>
          </table:table-cell>
          <table:table-cell table:style-name="ce156" office:value-type="float" office:value="8727929.368937" calcext:value-type="float">
            <text:p><text:s text:c="2"/>8 727 9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1538" calcext:value-type="float">
            <text:p><text:s text:c="3"/>31 538</text:p>
          </table:table-cell>
          <table:table-cell table:style-name="ce156" office:value-type="float" office:value="498152.07978" calcext:value-type="float">
            <text:p><text:s text:c="3"/>498 152</text:p>
          </table:table-cell>
          <table:table-cell table:style-name="ce156" office:value-type="float" office:value="22208" calcext:value-type="float">
            <text:p><text:s text:c="3"/>22 208</text:p>
          </table:table-cell>
          <table:table-cell table:style-name="ce156" office:value-type="float" office:value="8139582.907489" calcext:value-type="float">
            <text:p><text:s text:c="2"/>8 139 583</text:p>
          </table:table-cell>
          <table:table-cell table:style-name="ce156" office:value-type="float" office:value="714" calcext:value-type="float">
            <text:p><text:s text:c="4"/>714</text:p>
          </table:table-cell>
          <table:table-cell table:style-name="ce156" office:value-type="float" office:value="84280.286609" calcext:value-type="float">
            <text:p><text:s text:c="3"/>84 28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5" calcext:value-type="float">
            <text:p><text:s text:c="4"/>185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8204" calcext:value-type="float">
            <text:p><text:s text:c="3"/>38 204</text:p>
          </table:table-cell>
          <table:table-cell table:style-name="ce156" office:value-type="float" office:value="1444173.40579" calcext:value-type="float">
            <text:p><text:s text:c="2"/>1 444 1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231" calcext:value-type="float">
            <text:p><text:s text:c="3"/>24 231</text:p>
          </table:table-cell>
          <table:table-cell table:style-name="ce156" office:value-type="float" office:value="255982.317733" calcext:value-type="float">
            <text:p><text:s text:c="3"/>255 982</text:p>
          </table:table-cell>
          <table:table-cell table:style-name="ce156" office:value-type="float" office:value="13577" calcext:value-type="float">
            <text:p><text:s text:c="3"/>13 577</text:p>
          </table:table-cell>
          <table:table-cell table:style-name="ce156" office:value-type="float" office:value="1169306.383006" calcext:value-type="float">
            <text:p><text:s text:c="2"/>1 169 306</text:p>
          </table:table-cell>
          <table:table-cell table:style-name="ce156" office:value-type="float" office:value="396" calcext:value-type="float">
            <text:p><text:s text:c="4"/>396</text:p>
          </table:table-cell>
          <table:table-cell table:style-name="ce156" office:value-type="float" office:value="18884.705051" calcext:value-type="float">
            <text:p><text:s text:c="3"/>18 8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3948" calcext:value-type="float">
            <text:p><text:s text:c="3"/>93 948</text:p>
          </table:table-cell>
          <table:table-cell table:style-name="ce156" office:value-type="float" office:value="1173475.2405" calcext:value-type="float">
            <text:p><text:s text:c="2"/>1 173 47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3204" calcext:value-type="float">
            <text:p><text:s text:c="3"/>73 204</text:p>
          </table:table-cell>
          <table:table-cell table:style-name="ce156" office:value-type="float" office:value="204211.772772" calcext:value-type="float">
            <text:p><text:s text:c="3"/>204 212</text:p>
          </table:table-cell>
          <table:table-cell table:style-name="ce156" office:value-type="float" office:value="19864" calcext:value-type="float">
            <text:p><text:s text:c="3"/>19 864</text:p>
          </table:table-cell>
          <table:table-cell table:style-name="ce156" office:value-type="float" office:value="962415.302575" calcext:value-type="float">
            <text:p><text:s text:c="3"/>962 415</text:p>
          </table:table-cell>
          <table:table-cell table:style-name="ce156" office:value-type="float" office:value="876" calcext:value-type="float">
            <text:p><text:s text:c="4"/>876</text:p>
          </table:table-cell>
          <table:table-cell table:style-name="ce156" office:value-type="float" office:value="6811.965153" calcext:value-type="float">
            <text:p><text:s text:c="3"/>6 81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2201" calcext:value-type="float">
            <text:p><text:s text:c="3"/>22 201</text:p>
          </table:table-cell>
          <table:table-cell table:style-name="ce156" office:value-type="float" office:value="359329.075841" calcext:value-type="float">
            <text:p><text:s text:c="3"/>359 32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993" calcext:value-type="float">
            <text:p><text:s text:c="3"/>17 993</text:p>
          </table:table-cell>
          <table:table-cell table:style-name="ce156" office:value-type="float" office:value="77724.953034" calcext:value-type="float">
            <text:p><text:s text:c="3"/>77 725</text:p>
          </table:table-cell>
          <table:table-cell table:style-name="ce156" office:value-type="float" office:value="4096" calcext:value-type="float">
            <text:p><text:s text:c="3"/>4 096</text:p>
          </table:table-cell>
          <table:table-cell table:style-name="ce156" office:value-type="float" office:value="280777.361461" calcext:value-type="float">
            <text:p><text:s text:c="3"/>280 777</text:p>
          </table:table-cell>
          <table:table-cell table:style-name="ce156" office:value-type="float" office:value="111" calcext:value-type="float">
            <text:p><text:s text:c="4"/>111</text:p>
          </table:table-cell>
          <table:table-cell table:style-name="ce156" office:value-type="float" office:value="825.561346" calcext:value-type="float">
            <text:p><text:s text:c="4"/>8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69" calcext:value-type="float">
            <text:p><text:s text:c="3"/>1 16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25" calcext:value-type="float">
            <text:p><text:s text:c="4"/>425</text:p>
          </table:table-cell>
          <table:table-cell table:style-name="ce156" office:value-type="float" office:value="2713.911008" calcext:value-type="float">
            <text:p><text:s text:c="3"/>2 7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49" calcext:value-type="float">
            <text:p><text:s text:c="4"/>349</text:p>
          </table:table-cell>
          <table:table-cell table:style-name="ce156" office:value-type="float" office:value="905.720752" calcext:value-type="float">
            <text:p><text:s text:c="4"/>906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1807.790256" calcext:value-type="float">
            <text:p><text:s text:c="3"/>1 80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221.25" calcext:value-type="float">
            <text:p><text:s text:c="4"/>22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120" calcext:value-type="float">
            <text:p><text:s text:c="3"/>3 120</text:p>
          </table:table-cell>
          <table:table-cell table:style-name="ce156" office:value-type="float" office:value="76118.272278" calcext:value-type="float">
            <text:p><text:s text:c="3"/>76 1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88" calcext:value-type="float">
            <text:p><text:s text:c="3"/>2 388</text:p>
          </table:table-cell>
          <table:table-cell table:style-name="ce156" office:value-type="float" office:value="7434.24489" calcext:value-type="float">
            <text:p><text:s text:c="3"/>7 434</text:p>
          </table:table-cell>
          <table:table-cell table:style-name="ce156" office:value-type="float" office:value="716" calcext:value-type="float">
            <text:p><text:s text:c="4"/>716</text:p>
          </table:table-cell>
          <table:table-cell table:style-name="ce156" office:value-type="float" office:value="68598.577388" calcext:value-type="float">
            <text:p><text:s text:c="3"/>68 599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735" calcext:value-type="float">
            <text:p><text:s text:c="3"/>13 735</text:p>
          </table:table-cell>
          <table:table-cell table:style-name="ce156" office:value-type="float" office:value="145788.295665" calcext:value-type="float">
            <text:p><text:s text:c="3"/>145 7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861" calcext:value-type="float">
            <text:p><text:s text:c="3"/>10 861</text:p>
          </table:table-cell>
          <table:table-cell table:style-name="ce156" office:value-type="float" office:value="41310.043127" calcext:value-type="float">
            <text:p><text:s text:c="3"/>41 310</text:p>
          </table:table-cell>
          <table:table-cell table:style-name="ce156" office:value-type="float" office:value="2725" calcext:value-type="float">
            <text:p><text:s text:c="3"/>2 725</text:p>
          </table:table-cell>
          <table:table-cell table:style-name="ce156" office:value-type="float" office:value="100671.350791" calcext:value-type="float">
            <text:p><text:s text:c="3"/>100 671</text:p>
          </table:table-cell>
          <table:table-cell table:style-name="ce156" office:value-type="float" office:value="148" calcext:value-type="float">
            <text:p><text:s text:c="4"/>148</text:p>
          </table:table-cell>
          <table:table-cell table:style-name="ce156" office:value-type="float" office:value="3796.401747" calcext:value-type="float">
            <text:p><text:s text:c="3"/>3 79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0775" calcext:value-type="float">
            <text:p><text:s text:c="3"/>20 775</text:p>
          </table:table-cell>
          <table:table-cell table:style-name="ce157" office:value-type="float" office:value="188885.093989" calcext:value-type="float">
            <text:p><text:s text:c="3"/>188 885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612" calcext:value-type="float">
            <text:p><text:s text:c="3"/>15 612</text:p>
          </table:table-cell>
          <table:table-cell table:style-name="ce157" office:value-type="float" office:value="51435.413578" calcext:value-type="float">
            <text:p><text:s text:c="3"/>51 435</text:p>
          </table:table-cell>
          <table:table-cell table:style-name="ce157" office:value-type="float" office:value="5011" calcext:value-type="float">
            <text:p><text:s text:c="3"/>5 011</text:p>
          </table:table-cell>
          <table:table-cell table:style-name="ce157" office:value-type="float" office:value="135126.311254" calcext:value-type="float">
            <text:p><text:s text:c="3"/>135 126</text:p>
          </table:table-cell>
          <table:table-cell table:style-name="ce157" office:value-type="float" office:value="148" calcext:value-type="float">
            <text:p><text:s text:c="4"/>148</text:p>
          </table:table-cell>
          <table:table-cell table:style-name="ce157" office:value-type="float" office:value="2300.999157" calcext:value-type="float">
            <text:p><text:s text:c="3"/>2 30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37" calcext:value-type="float">
            <text:p><text:s text:c="3"/>3 037</text:p>
          </table:table-cell>
          <table:table-cell table:style-name="ce183" office:value-type="float" office:value="64" calcext:value-type="float">
            <text:p><text:s text:c="4"/>64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6" office:value-type="string" calcext:value-type="string">
            <text:p>主辦統計人員</text:p>
          </table:table-cell>
          <table:table-cell table:style-name="ce196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2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>
          <table:table-cell table:style-name="ce191" office:value-type="string" calcext:value-type="string" table:number-columns-spanned="18" table:number-rows-spanned="1">
            <text:p>~8~</text:p>
          </table:table-cell>
          <table:covered-table-cell table:number-columns-repeated="17" table:style-name="ce193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6"/>
        <table:table-column table:style-name="co37" table:default-cell-style-name="ce146"/>
        <table:table-column table:style-name="co5" table:default-cell-style-name="ce146"/>
        <table:table-column table:style-name="co38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5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5" table:default-cell-style-name="ce146"/>
        <table:table-column table:style-name="co35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04" table:number-columns-spanned="11" table:number-rows-spanned="1"/>
          <table:covered-table-cell table:number-columns-repeated="10" table:style-name="ce204"/>
          <table:table-cell table:style-name="ce208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7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8" table:number-columns-repeated="5"/>
          <table:table-cell table:style-name="ce205" office:value-type="string" calcext:value-type="string" table:number-columns-spanned="5" table:number-rows-spanned="1">
            <text:p>中華民國111年03月</text:p>
          </table:table-cell>
          <table:covered-table-cell table:number-columns-repeated="4" table:style-name="ce205"/>
          <table:table-cell table:style-name="ce198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8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9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8" table:number-columns-repeated="1006"/>
        </table:table-row>
        <table:table-row table:style-name="ro23">
          <table:covered-table-cell table:style-name="ce190"/>
          <table:covered-table-cell table:style-name="ce200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9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200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8682" calcext:value-type="float">
            <text:p><text:s text:c="3"/>738 682</text:p>
          </table:table-cell>
          <table:table-cell table:style-name="ce156" office:value-type="float" office:value="26583143.457469" calcext:value-type="float">
            <text:p><text:s text:c="2"/>26 583 143</text:p>
          </table:table-cell>
          <table:table-cell table:style-name="ce156" office:value-type="float" office:value="5359" calcext:value-type="float">
            <text:p><text:s text:c="3"/>5 359</text:p>
          </table:table-cell>
          <table:table-cell table:style-name="ce156" office:value-type="float" office:value="18030.184999" calcext:value-type="float">
            <text:p><text:s text:c="3"/>18 030</text:p>
          </table:table-cell>
          <table:table-cell table:style-name="ce156" office:value-type="float" office:value="2832" calcext:value-type="float">
            <text:p><text:s text:c="3"/>2 832</text:p>
          </table:table-cell>
          <table:table-cell table:style-name="ce156" office:value-type="float" office:value="14305.575778" calcext:value-type="float">
            <text:p><text:s text:c="3"/>14 306</text:p>
          </table:table-cell>
          <table:table-cell table:style-name="ce156" office:value-type="float" office:value="2796" calcext:value-type="float">
            <text:p><text:s text:c="3"/>2 796</text:p>
          </table:table-cell>
          <table:table-cell table:style-name="ce156" office:value-type="float" office:value="71384.238419" calcext:value-type="float">
            <text:p><text:s text:c="3"/>71 384</text:p>
          </table:table-cell>
          <table:table-cell table:style-name="ce156" office:value-type="float" office:value="295" calcext:value-type="float">
            <text:p><text:s text:c="4"/>295</text:p>
          </table:table-cell>
          <table:table-cell table:style-name="ce156" office:value-type="float" office:value="13602.911795" calcext:value-type="float">
            <text:p><text:s text:c="3"/>13 60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3476.191249" calcext:value-type="float">
            <text:p><text:s text:c="2"/>3 476</text:p>
          </table:table-cell>
          <table:table-cell table:style-name="ce156" office:value-type="float" office:value="741196" calcext:value-type="float">
            <text:p><text:s text:c="3"/>741 196</text:p>
          </table:table-cell>
          <table:table-cell table:style-name="ce182" office:value-type="float" office:value="26641173.202065" calcext:value-type="float">
            <text:p><text:s text:c="2"/>26 641 1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987" calcext:value-type="float">
            <text:p><text:s text:c="3"/>17 987</text:p>
          </table:table-cell>
          <table:table-cell table:style-name="ce156" office:value-type="float" office:value="685945.80758" calcext:value-type="float">
            <text:p><text:s text:c="3"/>685 946</text:p>
          </table:table-cell>
          <table:table-cell table:style-name="ce156" office:value-type="float" office:value="153" calcext:value-type="float">
            <text:p><text:s text:c="4"/>153</text:p>
          </table:table-cell>
          <table:table-cell table:style-name="ce156" office:value-type="float" office:value="293.1155" calcext:value-type="float">
            <text:p><text:s text:c="4"/>293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236.045" calcext:value-type="float">
            <text:p><text:s text:c="4"/>236</text:p>
          </table:table-cell>
          <table:table-cell table:style-name="ce156" office:value-type="float" office:value="101" calcext:value-type="float">
            <text:p><text:s text:c="4"/>101</text:p>
          </table:table-cell>
          <table:table-cell table:style-name="ce156" office:value-type="float" office:value="2596.840957" calcext:value-type="float">
            <text:p><text:s text:c="3"/>2 59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7.4" calcext:value-type="float">
            <text:p><text:s text:c="4"/>6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-49.6183" calcext:value-type="float">
            <text:p><text:s text:c="3"/>50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1531.06" calcext:value-type="float">
            <text:p><text:s text:c="2"/>1 531</text:p>
          </table:table-cell>
          <table:table-cell table:style-name="ce156" office:value-type="float" office:value="18087" calcext:value-type="float">
            <text:p><text:s text:c="3"/>18 087</text:p>
          </table:table-cell>
          <table:table-cell table:style-name="ce182" office:value-type="float" office:value="686951.640737" calcext:value-type="float">
            <text:p><text:s text:c="3"/>686 95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78" calcext:value-type="float">
            <text:p><text:s text:c="3"/>4 178</text:p>
          </table:table-cell>
          <table:table-cell table:style-name="ce156" office:value-type="float" office:value="300598.324971" calcext:value-type="float">
            <text:p><text:s text:c="3"/>300 598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61.43" calcext:value-type="float">
            <text:p><text:s text:c="4"/>6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55.2" calcext:value-type="float">
            <text:p><text:s text:c="4"/>15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45.3792" calcext:value-type="float">
            <text:p><text:s text:c="4"/>24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4.5" calcext:value-type="float">
            <text:p><text:s text:c="4"/>35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22.1" calcext:value-type="float">
            <text:p><text:s text:c="3"/>22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4187" calcext:value-type="float">
            <text:p><text:s text:c="3"/>4 187</text:p>
          </table:table-cell>
          <table:table-cell table:style-name="ce182" office:value-type="float" office:value="300691.334171" calcext:value-type="float">
            <text:p><text:s text:c="3"/>300 69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8504" calcext:value-type="float">
            <text:p><text:s text:c="3"/>198 504</text:p>
          </table:table-cell>
          <table:table-cell table:style-name="ce156" office:value-type="float" office:value="8259411.171266" calcext:value-type="float">
            <text:p><text:s text:c="2"/>8 259 411</text:p>
          </table:table-cell>
          <table:table-cell table:style-name="ce156" office:value-type="float" office:value="1032" calcext:value-type="float">
            <text:p><text:s text:c="3"/>1 032</text:p>
          </table:table-cell>
          <table:table-cell table:style-name="ce156" office:value-type="float" office:value="2494.552936" calcext:value-type="float">
            <text:p><text:s text:c="3"/>2 495</text:p>
          </table:table-cell>
          <table:table-cell table:style-name="ce156" office:value-type="float" office:value="476" calcext:value-type="float">
            <text:p><text:s text:c="4"/>476</text:p>
          </table:table-cell>
          <table:table-cell table:style-name="ce156" office:value-type="float" office:value="4035.336886" calcext:value-type="float">
            <text:p><text:s text:c="3"/>4 035</text:p>
          </table:table-cell>
          <table:table-cell table:style-name="ce156" office:value-type="float" office:value="677" calcext:value-type="float">
            <text:p><text:s text:c="4"/>677</text:p>
          </table:table-cell>
          <table:table-cell table:style-name="ce156" office:value-type="float" office:value="13943.675574" calcext:value-type="float">
            <text:p><text:s text:c="3"/>13 944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2528.95639" calcext:value-type="float">
            <text:p><text:s text:c="3"/>2 529</text:p>
          </table:table-cell>
          <table:table-cell table:style-name="ce156" office:value-type="float" office:value="246" calcext:value-type="float">
            <text:p><text:s text:c="4"/>246</text:p>
          </table:table-cell>
          <table:table-cell table:style-name="ce156" office:value-type="float" office:value="3019.18577" calcext:value-type="float">
            <text:p><text:s text:c="3"/>3 019</text:p>
          </table:table-cell>
          <table:table-cell table:style-name="ce156" office:value-type="float" office:value="-214" calcext:value-type="float">
            <text:p><text:s text:c="3"/>214</text:p>
          </table:table-cell>
          <table:table-cell table:style-name="ce156" office:value-type="float" office:value="-854.68417" calcext:value-type="float">
            <text:p><text:s text:c="3"/>855</text:p>
          </table:table-cell>
          <table:table-cell table:style-name="ce156" office:value-type="float" office:value="199092" calcext:value-type="float">
            <text:p><text:s text:c="3"/>199 092</text:p>
          </table:table-cell>
          <table:table-cell table:style-name="ce182" office:value-type="float" office:value="8271449.6081" calcext:value-type="float">
            <text:p><text:s text:c="2"/>8 271 45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902" calcext:value-type="float">
            <text:p><text:s text:c="3"/>18 902</text:p>
          </table:table-cell>
          <table:table-cell table:style-name="ce156" office:value-type="float" office:value="458649.805451" calcext:value-type="float">
            <text:p><text:s text:c="3"/>458 650</text:p>
          </table:table-cell>
          <table:table-cell table:style-name="ce156" office:value-type="float" office:value="162" calcext:value-type="float">
            <text:p><text:s text:c="4"/>162</text:p>
          </table:table-cell>
          <table:table-cell table:style-name="ce156" office:value-type="float" office:value="234.38088" calcext:value-type="float">
            <text:p><text:s text:c="4"/>234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273.24" calcext:value-type="float">
            <text:p><text:s text:c="4"/>273</text:p>
          </table:table-cell>
          <table:table-cell table:style-name="ce156" office:value-type="float" office:value="95" calcext:value-type="float">
            <text:p><text:s text:c="4"/>95</text:p>
          </table:table-cell>
          <table:table-cell table:style-name="ce156" office:value-type="float" office:value="652.68144" calcext:value-type="float">
            <text:p><text:s text:c="4"/>65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7.3125" calcext:value-type="float">
            <text:p><text:s text:c="4"/>37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18.5205" calcext:value-type="float">
            <text:p><text:s text:c="4"/>119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-307.56717" calcext:value-type="float">
            <text:p><text:s text:c="3"/>308</text:p>
          </table:table-cell>
          <table:table-cell table:style-name="ce156" office:value-type="float" office:value="18992" calcext:value-type="float">
            <text:p><text:s text:c="3"/>18 992</text:p>
          </table:table-cell>
          <table:table-cell table:style-name="ce182" office:value-type="float" office:value="459037.268601" calcext:value-type="float">
            <text:p><text:s text:c="3"/>459 03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89" calcext:value-type="float">
            <text:p><text:s text:c="3"/>1 589</text:p>
          </table:table-cell>
          <table:table-cell table:style-name="ce156" office:value-type="float" office:value="47693.899745" calcext:value-type="float">
            <text:p><text:s text:c="3"/>47 694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37.08" calcext:value-type="float">
            <text:p><text:s text:c="4"/>3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.2" calcext:value-type="float">
            <text:p><text:s text:c="4"/>6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77.935" calcext:value-type="float">
            <text:p><text:s text:c="4"/>17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3443" calcext:value-type="float">
            <text:p><text:s text:c="4"/>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51.7" calcext:value-type="float">
            <text:p><text:s text:c="4"/>152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44.5007" calcext:value-type="float">
            <text:p><text:s text:c="3"/>145</text:p>
          </table:table-cell>
          <table:table-cell table:style-name="ce156" office:value-type="float" office:value="1602" calcext:value-type="float">
            <text:p><text:s text:c="3"/>1 602</text:p>
          </table:table-cell>
          <table:table-cell table:style-name="ce182" office:value-type="float" office:value="47909.779615" calcext:value-type="float">
            <text:p><text:s text:c="3"/>47 9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687" calcext:value-type="float">
            <text:p><text:s text:c="3"/>9 687</text:p>
          </table:table-cell>
          <table:table-cell table:style-name="ce156" office:value-type="float" office:value="392168.910101" calcext:value-type="float">
            <text:p><text:s text:c="3"/>392 169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43.7" calcext:value-type="float">
            <text:p><text:s text:c="4"/>44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154.5" calcext:value-type="float">
            <text:p><text:s text:c="4"/>15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77.580001" calcext:value-type="float">
            <text:p><text:s text:c="4"/>47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5.28291" calcext:value-type="float">
            <text:p><text:s text:c="4"/>7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9.7" calcext:value-type="float">
            <text:p><text:s text:c="4"/>70</text:p>
          </table:table-cell>
          <table:table-cell table:style-name="ce156" office:value-type="float" office:value="-32" calcext:value-type="float">
            <text:p><text:s text:c="3"/>32</text:p>
          </table:table-cell>
          <table:table-cell table:style-name="ce156" office:value-type="float" office:value="-248.579" calcext:value-type="float">
            <text:p><text:s text:c="3"/>249</text:p>
          </table:table-cell>
          <table:table-cell table:style-name="ce156" office:value-type="float" office:value="9660" calcext:value-type="float">
            <text:p><text:s text:c="3"/>9 660</text:p>
          </table:table-cell>
          <table:table-cell table:style-name="ce182" office:value-type="float" office:value="392281.528192" calcext:value-type="float">
            <text:p><text:s text:c="3"/>392 28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8" calcext:value-type="float">
            <text:p><text:s text:c="3"/>5 118</text:p>
          </table:table-cell>
          <table:table-cell table:style-name="ce156" office:value-type="float" office:value="95713.330832" calcext:value-type="float">
            <text:p><text:s text:c="3"/>95 713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38.2" calcext:value-type="float">
            <text:p><text:s text:c="4"/>3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50.218888" calcext:value-type="float">
            <text:p><text:s text:c="4"/>5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5.35" calcext:value-type="float">
            <text:p><text:s text:c="4"/>4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222.46" calcext:value-type="float">
            <text:p><text:s text:c="3"/>222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7.5" calcext:value-type="float">
            <text:p><text:s text:c="3"/>18</text:p>
          </table:table-cell>
          <table:table-cell table:style-name="ce156" office:value-type="float" office:value="5121" calcext:value-type="float">
            <text:p><text:s text:c="3"/>5 121</text:p>
          </table:table-cell>
          <table:table-cell table:style-name="ce182" office:value-type="float" office:value="95501.701944" calcext:value-type="float">
            <text:p><text:s text:c="3"/>95 50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4" calcext:value-type="float">
            <text:p><text:s text:c="3"/>1 994</text:p>
          </table:table-cell>
          <table:table-cell table:style-name="ce156" office:value-type="float" office:value="34756.922968" calcext:value-type="float">
            <text:p><text:s text:c="3"/>34 75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3.8" calcext:value-type="float">
            <text:p><text:s text:c="4"/>1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27.8" calcext:value-type="float">
            <text:p><text:s text:c="4"/>12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11.4" calcext:value-type="float">
            <text:p><text:s text:c="4"/>1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1988" calcext:value-type="float">
            <text:p><text:s text:c="3"/>1 988</text:p>
          </table:table-cell>
          <table:table-cell table:style-name="ce182" office:value-type="float" office:value="34851.322968" calcext:value-type="float">
            <text:p><text:s text:c="3"/>34 85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59" calcext:value-type="float">
            <text:p><text:s text:c="3"/>3 659</text:p>
          </table:table-cell>
          <table:table-cell table:style-name="ce156" office:value-type="float" office:value="45181.760601" calcext:value-type="float">
            <text:p><text:s text:c="3"/>45 182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7.255" calcext:value-type="float">
            <text:p><text:s text:c="4"/>1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60.3" calcext:value-type="float">
            <text:p><text:s text:c="4"/>6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2.59699" calcext:value-type="float">
            <text:p><text:s text:c="4"/>2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67.68" calcext:value-type="float">
            <text:p><text:s text:c="3"/>6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96.5" calcext:value-type="float">
            <text:p><text:s text:c="4"/>297</text:p>
          </table:table-cell>
          <table:table-cell table:style-name="ce156" office:value-type="float" office:value="3668" calcext:value-type="float">
            <text:p><text:s text:c="3"/>3 668</text:p>
          </table:table-cell>
          <table:table-cell table:style-name="ce182" office:value-type="float" office:value="45384.132591" calcext:value-type="float">
            <text:p><text:s text:c="3"/>45 38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06" calcext:value-type="float">
            <text:p><text:s text:c="3"/>3 106</text:p>
          </table:table-cell>
          <table:table-cell table:style-name="ce156" office:value-type="float" office:value="57436.216429" calcext:value-type="float">
            <text:p><text:s text:c="3"/>57 43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47.7" calcext:value-type="float">
            <text:p><text:s text:c="4"/>4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85" calcext:value-type="float">
            <text:p><text:s text:c="4"/>1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44.2" calcext:value-type="float">
            <text:p><text:s text:c="4"/>4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.7" calcext:value-type="float">
            <text:p><text:s text:c="4"/>5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63.8553" calcext:value-type="float">
            <text:p><text:s text:c="3"/>64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227.09" calcext:value-type="float">
            <text:p><text:s text:c="3"/>227</text:p>
          </table:table-cell>
          <table:table-cell table:style-name="ce156" office:value-type="float" office:value="3104" calcext:value-type="float">
            <text:p><text:s text:c="3"/>3 104</text:p>
          </table:table-cell>
          <table:table-cell table:style-name="ce182" office:value-type="float" office:value="57218.621129" calcext:value-type="float">
            <text:p><text:s text:c="3"/>57 21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45" calcext:value-type="float">
            <text:p><text:s text:c="3"/>10 545</text:p>
          </table:table-cell>
          <table:table-cell table:style-name="ce156" office:value-type="float" office:value="106359.227973" calcext:value-type="float">
            <text:p><text:s text:c="3"/>106 359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109.421168" calcext:value-type="float">
            <text:p><text:s text:c="4"/>109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112.17" calcext:value-type="float">
            <text:p><text:s text:c="4"/>11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98.388" calcext:value-type="float">
            <text:p><text:s text:c="4"/>9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3.234" calcext:value-type="float">
            <text:p><text:s text:c="4"/>23</text:p>
          </table:table-cell>
          <table:table-cell table:style-name="ce156" office:value-type="float" office:value="-21" calcext:value-type="float">
            <text:p><text:s text:c="3"/>21</text:p>
          </table:table-cell>
          <table:table-cell table:style-name="ce156" office:value-type="float" office:value="-19.2" calcext:value-type="float">
            <text:p><text:s text:c="3"/>19</text:p>
          </table:table-cell>
          <table:table-cell table:style-name="ce156" office:value-type="float" office:value="10556" calcext:value-type="float">
            <text:p><text:s text:c="3"/>10 556</text:p>
          </table:table-cell>
          <table:table-cell table:style-name="ce182" office:value-type="float" office:value="106442.901141" calcext:value-type="float">
            <text:p><text:s text:c="3"/>106 44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0" calcext:value-type="float">
            <text:p><text:s text:c="4"/>320</text:p>
          </table:table-cell>
          <table:table-cell table:style-name="ce156" office:value-type="float" office:value="24246.563601" calcext:value-type="float">
            <text:p><text:s text:c="3"/>24 24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3.368422" calcext:value-type="float">
            <text:p><text:s text:c="4"/>1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19" calcext:value-type="float">
            <text:p><text:s text:c="4"/>319</text:p>
          </table:table-cell>
          <table:table-cell table:style-name="ce182" office:value-type="float" office:value="24232.932023" calcext:value-type="float">
            <text:p><text:s text:c="3"/>24 23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96" calcext:value-type="float">
            <text:p><text:s text:c="3"/>8 696</text:p>
          </table:table-cell>
          <table:table-cell table:style-name="ce156" office:value-type="float" office:value="633439.36074" calcext:value-type="float">
            <text:p><text:s text:c="3"/>633 439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40.1" calcext:value-type="float">
            <text:p><text:s text:c="4"/>40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49.65" calcext:value-type="float">
            <text:p><text:s text:c="4"/>50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1143.97074" calcext:value-type="float">
            <text:p><text:s text:c="3"/>1 14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524.9635" calcext:value-type="float">
            <text:p><text:s text:c="4"/>52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66.45" calcext:value-type="float">
            <text:p><text:s text:c="4"/>166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260.56049" calcext:value-type="float">
            <text:p><text:s text:c="4"/>261</text:p>
          </table:table-cell>
          <table:table-cell table:style-name="ce156" office:value-type="float" office:value="8713" calcext:value-type="float">
            <text:p><text:s text:c="3"/>8 713</text:p>
          </table:table-cell>
          <table:table-cell table:style-name="ce182" office:value-type="float" office:value="634475.82847" calcext:value-type="float">
            <text:p><text:s text:c="3"/>634 4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25" calcext:value-type="float">
            <text:p><text:s text:c="3"/>6 925</text:p>
          </table:table-cell>
          <table:table-cell table:style-name="ce156" office:value-type="float" office:value="468609.776654" calcext:value-type="float">
            <text:p><text:s text:c="3"/>468 610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24.94" calcext:value-type="float">
            <text:p><text:s text:c="4"/>125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90.2198" calcext:value-type="float">
            <text:p><text:s text:c="4"/>90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1329.35212" calcext:value-type="float">
            <text:p><text:s text:c="3"/>1 32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1.37" calcext:value-type="float">
            <text:p><text:s text:c="4"/>4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1654.06934" calcext:value-type="float">
            <text:p><text:s text:c="2"/>1 65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16.58999" calcext:value-type="float">
            <text:p><text:s text:c="3"/>17</text:p>
          </table:table-cell>
          <table:table-cell table:style-name="ce156" office:value-type="float" office:value="6939" calcext:value-type="float">
            <text:p><text:s text:c="3"/>6 939</text:p>
          </table:table-cell>
          <table:table-cell table:style-name="ce182" office:value-type="float" office:value="468261.819644" calcext:value-type="float">
            <text:p><text:s text:c="3"/>468 2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43891.149026" calcext:value-type="float">
            <text:p><text:s text:c="3"/>43 8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1.76593" calcext:value-type="float">
            <text:p><text:s text:c="4"/>8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389.19268" calcext:value-type="float">
            <text:p><text:s text:c="3"/>2 389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372.1875" calcext:value-type="float">
            <text:p><text:s text:c="3"/>372</text:p>
          </table:table-cell>
          <table:table-cell table:style-name="ce156" office:value-type="float" office:value="203" calcext:value-type="float">
            <text:p><text:s text:c="4"/>203</text:p>
          </table:table-cell>
          <table:table-cell table:style-name="ce182" office:value-type="float" office:value="45971.920136" calcext:value-type="float">
            <text:p><text:s text:c="3"/>45 97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8" calcext:value-type="float">
            <text:p><text:s text:c="3"/>1 798</text:p>
          </table:table-cell>
          <table:table-cell table:style-name="ce156" office:value-type="float" office:value="67687.553422" calcext:value-type="float">
            <text:p><text:s text:c="3"/>67 68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7.3" calcext:value-type="float">
            <text:p><text:s text:c="4"/>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4.55" calcext:value-type="float">
            <text:p><text:s text:c="4"/>3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02.4847" calcext:value-type="float">
            <text:p><text:s text:c="4"/>1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72" calcext:value-type="float">
            <text:p><text:s text:c="3"/>7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1799" calcext:value-type="float">
            <text:p><text:s text:c="3"/>1 799</text:p>
          </table:table-cell>
          <table:table-cell table:style-name="ce182" office:value-type="float" office:value="67758.788122" calcext:value-type="float">
            <text:p><text:s text:c="3"/>67 75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9" calcext:value-type="float">
            <text:p><text:s text:c="3"/>8 959</text:p>
          </table:table-cell>
          <table:table-cell table:style-name="ce156" office:value-type="float" office:value="223475.53786" calcext:value-type="float">
            <text:p><text:s text:c="3"/>223 476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24.511" calcext:value-type="float">
            <text:p><text:s text:c="4"/>25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9.26" calcext:value-type="float">
            <text:p><text:s text:c="4"/>39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68.903" calcext:value-type="float">
            <text:p><text:s text:c="4"/>1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50.072" calcext:value-type="float">
            <text:p><text:s text:c="4"/>50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437.65474" calcext:value-type="float">
            <text:p><text:s text:c="3"/>438</text:p>
          </table:table-cell>
          <table:table-cell table:style-name="ce156" office:value-type="float" office:value="8968" calcext:value-type="float">
            <text:p><text:s text:c="3"/>8 968</text:p>
          </table:table-cell>
          <table:table-cell table:style-name="ce182" office:value-type="float" office:value="223242.10912" calcext:value-type="float">
            <text:p><text:s text:c="3"/>223 2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2" calcext:value-type="float">
            <text:p><text:s text:c="3"/>3 492</text:p>
          </table:table-cell>
          <table:table-cell table:style-name="ce156" office:value-type="float" office:value="188905.888532" calcext:value-type="float">
            <text:p><text:s text:c="3"/>188 906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67.71" calcext:value-type="float">
            <text:p><text:s text:c="4"/>6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8.55" calcext:value-type="float">
            <text:p><text:s text:c="4"/>19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19.7" calcext:value-type="float">
            <text:p><text:s text:c="4"/>12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57.68" calcext:value-type="float">
            <text:p><text:s text:c="4"/>358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81.74159" calcext:value-type="float">
            <text:p><text:s text:c="3"/>82</text:p>
          </table:table-cell>
          <table:table-cell table:style-name="ce156" office:value-type="float" office:value="3505" calcext:value-type="float">
            <text:p><text:s text:c="3"/>3 505</text:p>
          </table:table-cell>
          <table:table-cell table:style-name="ce182" office:value-type="float" office:value="189345.686942" calcext:value-type="float">
            <text:p><text:s text:c="3"/>189 34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09" calcext:value-type="float">
            <text:p><text:s text:c="3"/>7 909</text:p>
          </table:table-cell>
          <table:table-cell table:style-name="ce156" office:value-type="float" office:value="568169.181085" calcext:value-type="float">
            <text:p><text:s text:c="3"/>568 169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71.07" calcext:value-type="float">
            <text:p><text:s text:c="4"/>7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42.5" calcext:value-type="float">
            <text:p><text:s text:c="4"/>43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1194.50838" calcext:value-type="float">
            <text:p><text:s text:c="3"/>1 19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.24" calcext:value-type="float">
            <text:p><text:s text:c="4"/>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21.83" calcext:value-type="float">
            <text:p><text:s text:c="4"/>222</text:p>
          </table:table-cell>
          <table:table-cell table:style-name="ce156" office:value-type="float" office:value="-15" calcext:value-type="float">
            <text:p><text:s text:c="3"/>15</text:p>
          </table:table-cell>
          <table:table-cell table:style-name="ce156" office:value-type="float" office:value="-109.41" calcext:value-type="float">
            <text:p><text:s text:c="3"/>109</text:p>
          </table:table-cell>
          <table:table-cell table:style-name="ce156" office:value-type="float" office:value="7926" calcext:value-type="float">
            <text:p><text:s text:c="3"/>7 926</text:p>
          </table:table-cell>
          <table:table-cell table:style-name="ce182" office:value-type="float" office:value="569498.439465" calcext:value-type="float">
            <text:p><text:s text:c="3"/>569 49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276" calcext:value-type="float">
            <text:p><text:s text:c="3"/>32 276</text:p>
          </table:table-cell>
          <table:table-cell table:style-name="ce156" office:value-type="float" office:value="540566.870447" calcext:value-type="float">
            <text:p><text:s text:c="3"/>540 567</text:p>
          </table:table-cell>
          <table:table-cell table:style-name="ce156" office:value-type="float" office:value="176" calcext:value-type="float">
            <text:p><text:s text:c="4"/>176</text:p>
          </table:table-cell>
          <table:table-cell table:style-name="ce156" office:value-type="float" office:value="405.908888" calcext:value-type="float">
            <text:p><text:s text:c="4"/>406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91.9" calcext:value-type="float">
            <text:p><text:s text:c="4"/>292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1168.68764" calcext:value-type="float">
            <text:p><text:s text:c="3"/>1 16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11.78" calcext:value-type="float">
            <text:p><text:s text:c="4"/>112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859" calcext:value-type="float">
            <text:p><text:s text:c="4"/>859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-182.93841" calcext:value-type="float">
            <text:p><text:s text:c="3"/>183</text:p>
          </table:table-cell>
          <table:table-cell table:style-name="ce156" office:value-type="float" office:value="32446" calcext:value-type="float">
            <text:p><text:s text:c="3"/>32 446</text:p>
          </table:table-cell>
          <table:table-cell table:style-name="ce182" office:value-type="float" office:value="542413.848565" calcext:value-type="float">
            <text:p><text:s text:c="3"/>542 41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5" calcext:value-type="float">
            <text:p><text:s text:c="3"/>5 105</text:p>
          </table:table-cell>
          <table:table-cell table:style-name="ce156" office:value-type="float" office:value="788740.903762" calcext:value-type="float">
            <text:p><text:s text:c="3"/>788 741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74.126" calcext:value-type="float">
            <text:p><text:s text:c="4"/>17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03.05" calcext:value-type="float">
            <text:p><text:s text:c="4"/>203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1344.145165" calcext:value-type="float">
            <text:p><text:s text:c="3"/>1 34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31.92241" calcext:value-type="float">
            <text:p><text:s text:c="4"/>13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1133.91389" calcext:value-type="float">
            <text:p><text:s text:c="3"/>1 13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-89.57222" calcext:value-type="float">
            <text:p><text:s text:c="3"/>90</text:p>
          </table:table-cell>
          <table:table-cell table:style-name="ce156" office:value-type="float" office:value="5132" calcext:value-type="float">
            <text:p><text:s text:c="3"/>5 132</text:p>
          </table:table-cell>
          <table:table-cell table:style-name="ce182" office:value-type="float" office:value="790968.544187" calcext:value-type="float">
            <text:p><text:s text:c="3"/>790 96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76" calcext:value-type="float">
            <text:p><text:s text:c="3"/>23 376</text:p>
          </table:table-cell>
          <table:table-cell table:style-name="ce156" office:value-type="float" office:value="2160295.774034" calcext:value-type="float">
            <text:p><text:s text:c="2"/>2 160 296</text:p>
          </table:table-cell>
          <table:table-cell table:style-name="ce156" office:value-type="float" office:value="112" calcext:value-type="float">
            <text:p><text:s text:c="4"/>112</text:p>
          </table:table-cell>
          <table:table-cell table:style-name="ce156" office:value-type="float" office:value="408.42" calcext:value-type="float">
            <text:p><text:s text:c="4"/>408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1939.2112" calcext:value-type="float">
            <text:p><text:s text:c="3"/>1 939</text:p>
          </table:table-cell>
          <table:table-cell table:style-name="ce156" office:value-type="float" office:value="119" calcext:value-type="float">
            <text:p><text:s text:c="4"/>119</text:p>
          </table:table-cell>
          <table:table-cell table:style-name="ce156" office:value-type="float" office:value="2589.158158" calcext:value-type="float">
            <text:p><text:s text:c="3"/>2 589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254.21201" calcext:value-type="float">
            <text:p><text:s text:c="3"/>1 254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105.56908" calcext:value-type="float">
            <text:p><text:s text:c="4"/>106</text:p>
          </table:table-cell>
          <table:table-cell table:style-name="ce156" office:value-type="float" office:value="-34" calcext:value-type="float">
            <text:p><text:s text:c="3"/>34</text:p>
          </table:table-cell>
          <table:table-cell table:style-name="ce156" office:value-type="float" office:value="1557.79996" calcext:value-type="float">
            <text:p><text:s text:c="3"/>1 558</text:p>
          </table:table-cell>
          <table:table-cell table:style-name="ce156" office:value-type="float" office:value="23445" calcext:value-type="float">
            <text:p><text:s text:c="3"/>23 445</text:p>
          </table:table-cell>
          <table:table-cell table:style-name="ce182" office:value-type="float" office:value="2161763.298022" calcext:value-type="float">
            <text:p><text:s text:c="2"/>2 161 76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71" calcext:value-type="float">
            <text:p><text:s text:c="3"/>5 071</text:p>
          </table:table-cell>
          <table:table-cell table:style-name="ce156" office:value-type="float" office:value="225033.946767" calcext:value-type="float">
            <text:p><text:s text:c="3"/>225 03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6.8" calcext:value-type="float">
            <text:p><text:s text:c="4"/>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60.5" calcext:value-type="float">
            <text:p><text:s text:c="4"/>61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68.0825" calcext:value-type="float">
            <text:p><text:s text:c="4"/>36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.05787" calcext:value-type="float">
            <text:p><text:s text:c="4"/>1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114.38889" calcext:value-type="float">
            <text:p><text:s text:c="3"/>114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90.12" calcext:value-type="float">
            <text:p><text:s text:c="3"/>90</text:p>
          </table:table-cell>
          <table:table-cell table:style-name="ce156" office:value-type="float" office:value="5058" calcext:value-type="float">
            <text:p><text:s text:c="3"/>5 058</text:p>
          </table:table-cell>
          <table:table-cell table:style-name="ce182" office:value-type="float" office:value="225142.762507" calcext:value-type="float">
            <text:p><text:s text:c="3"/>225 14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96" calcext:value-type="float">
            <text:p><text:s text:c="3"/>6 996</text:p>
          </table:table-cell>
          <table:table-cell table:style-name="ce156" office:value-type="float" office:value="267369.591275" calcext:value-type="float">
            <text:p><text:s text:c="3"/>267 370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80.96" calcext:value-type="float">
            <text:p><text:s text:c="4"/>81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08.868168" calcext:value-type="float">
            <text:p><text:s text:c="4"/>209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53.34856" calcext:value-type="float">
            <text:p><text:s text:c="4"/>25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0.31" calcext:value-type="float">
            <text:p><text:s text:c="4"/>30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80.93" calcext:value-type="float">
            <text:p><text:s text:c="3"/>81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34.59524" calcext:value-type="float">
            <text:p><text:s text:c="4"/>35</text:p>
          </table:table-cell>
          <table:table-cell table:style-name="ce156" office:value-type="float" office:value="7015" calcext:value-type="float">
            <text:p><text:s text:c="3"/>7 015</text:p>
          </table:table-cell>
          <table:table-cell table:style-name="ce182" office:value-type="float" office:value="267418.386907" calcext:value-type="float">
            <text:p><text:s text:c="3"/>267 41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71" calcext:value-type="float">
            <text:p><text:s text:c="3"/>2 571</text:p>
          </table:table-cell>
          <table:table-cell table:style-name="ce156" office:value-type="float" office:value="76437.535023" calcext:value-type="float">
            <text:p><text:s text:c="3"/>76 43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4.5" calcext:value-type="float">
            <text:p><text:s text:c="4"/>4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.6" calcext:value-type="float">
            <text:p><text:s text:c="4"/>4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62.3" calcext:value-type="float">
            <text:p><text:s text:c="4"/>6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6.2" calcext:value-type="float">
            <text:p><text:s text:c="4"/>26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303.2" calcext:value-type="float">
            <text:p><text:s text:c="2"/>1 30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579" calcext:value-type="float">
            <text:p><text:s text:c="3"/>2 579</text:p>
          </table:table-cell>
          <table:table-cell table:style-name="ce182" office:value-type="float" office:value="75211.335023" calcext:value-type="float">
            <text:p><text:s text:c="3"/>75 21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6012" calcext:value-type="float">
            <text:p><text:s text:c="3"/>6 012</text:p>
          </table:table-cell>
          <table:table-cell table:style-name="ce156" office:value-type="float" office:value="157129.059101" calcext:value-type="float">
            <text:p><text:s text:c="3"/>157 129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327.06" calcext:value-type="float">
            <text:p><text:s text:c="4"/>32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6.1" calcext:value-type="float">
            <text:p><text:s text:c="4"/>36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92.481" calcext:value-type="float">
            <text:p><text:s text:c="4"/>19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470.05" calcext:value-type="float">
            <text:p><text:s text:c="4"/>470</text:p>
          </table:table-cell>
          <table:table-cell table:style-name="ce156" office:value-type="float" office:value="-16" calcext:value-type="float">
            <text:p><text:s text:c="3"/>16</text:p>
          </table:table-cell>
          <table:table-cell table:style-name="ce156" office:value-type="float" office:value="-537.1" calcext:value-type="float">
            <text:p><text:s text:c="3"/>537</text:p>
          </table:table-cell>
          <table:table-cell table:style-name="ce156" office:value-type="float" office:value="6041" calcext:value-type="float">
            <text:p><text:s text:c="3"/>6 041</text:p>
          </table:table-cell>
          <table:table-cell table:style-name="ce182" office:value-type="float" office:value="157530.450101" calcext:value-type="float">
            <text:p><text:s text:c="3"/>157 5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95" calcext:value-type="float">
            <text:p><text:s text:c="3"/>2 395</text:p>
          </table:table-cell>
          <table:table-cell table:style-name="ce156" office:value-type="float" office:value="21599.501103" calcext:value-type="float">
            <text:p><text:s text:c="3"/>21 600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34.44" calcext:value-type="float">
            <text:p><text:s text:c="4"/>3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.6" calcext:value-type="float">
            <text:p><text:s text:c="4"/>1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7.6" calcext:value-type="float">
            <text:p><text:s text:c="4"/>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59.25" calcext:value-type="float">
            <text:p><text:s text:c="4"/>59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2426" calcext:value-type="float">
            <text:p><text:s text:c="3"/>2 426</text:p>
          </table:table-cell>
          <table:table-cell table:style-name="ce182" office:value-type="float" office:value="21679.191103" calcext:value-type="float">
            <text:p><text:s text:c="3"/>21 67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17" calcext:value-type="float">
            <text:p><text:s text:c="3"/>6 017</text:p>
          </table:table-cell>
          <table:table-cell table:style-name="ce156" office:value-type="float" office:value="136583.344313" calcext:value-type="float">
            <text:p><text:s text:c="3"/>136 583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52.57" calcext:value-type="float">
            <text:p><text:s text:c="4"/>53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7.40783" calcext:value-type="float">
            <text:p><text:s text:c="4"/>27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240.747828" calcext:value-type="float">
            <text:p><text:s text:c="4"/>24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90.68472" calcext:value-type="float">
            <text:p><text:s text:c="4"/>91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656.51011" calcext:value-type="float">
            <text:p><text:s text:c="4"/>657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196.45" calcext:value-type="float">
            <text:p><text:s text:c="3"/>196</text:p>
          </table:table-cell>
          <table:table-cell table:style-name="ce156" office:value-type="float" office:value="6077" calcext:value-type="float">
            <text:p><text:s text:c="3"/>6 077</text:p>
          </table:table-cell>
          <table:table-cell table:style-name="ce182" office:value-type="float" office:value="137218.629701" calcext:value-type="float">
            <text:p><text:s text:c="3"/>137 21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51" calcext:value-type="float">
            <text:p><text:s text:c="3"/>15 751</text:p>
          </table:table-cell>
          <table:table-cell table:style-name="ce156" office:value-type="float" office:value="373853.129371" calcext:value-type="float">
            <text:p><text:s text:c="3"/>373 853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77.6" calcext:value-type="float">
            <text:p><text:s text:c="4"/>78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50.091" calcext:value-type="float">
            <text:p><text:s text:c="4"/>150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1844.34" calcext:value-type="float">
            <text:p><text:s text:c="3"/>1 84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45.78604" calcext:value-type="float">
            <text:p><text:s text:c="4"/>146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-220.30296" calcext:value-type="float">
            <text:p><text:s text:c="3"/>220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13.06146" calcext:value-type="float">
            <text:p><text:s text:c="4"/>13</text:p>
          </table:table-cell>
          <table:table-cell table:style-name="ce156" office:value-type="float" office:value="15779" calcext:value-type="float">
            <text:p><text:s text:c="3"/>15 779</text:p>
          </table:table-cell>
          <table:table-cell table:style-name="ce182" office:value-type="float" office:value="375271.950831" calcext:value-type="float">
            <text:p><text:s text:c="3"/>375 27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622" calcext:value-type="float">
            <text:p><text:s text:c="3"/>6 622</text:p>
          </table:table-cell>
          <table:table-cell table:style-name="ce156" office:value-type="float" office:value="1093161.675781" calcext:value-type="float">
            <text:p><text:s text:c="2"/>1 093 162</text:p>
          </table:table-cell>
          <table:table-cell table:style-name="ce156" office:value-type="float" office:value="100" calcext:value-type="float">
            <text:p><text:s text:c="4"/>100</text:p>
          </table:table-cell>
          <table:table-cell table:style-name="ce156" office:value-type="float" office:value="967.97" calcext:value-type="float">
            <text:p><text:s text:c="4"/>96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67.62" calcext:value-type="float">
            <text:p><text:s text:c="4"/>68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2240.037" calcext:value-type="float">
            <text:p><text:s text:c="3"/>2 24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180.667" calcext:value-type="float">
            <text:p><text:s text:c="3"/>1 18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469.388888" calcext:value-type="float">
            <text:p><text:s text:c="4"/>46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5.86" calcext:value-type="float">
            <text:p><text:s text:c="3"/>6</text:p>
          </table:table-cell>
          <table:table-cell table:style-name="ce156" office:value-type="float" office:value="6727" calcext:value-type="float">
            <text:p><text:s text:c="3"/>6 727</text:p>
          </table:table-cell>
          <table:table-cell table:style-name="ce182" office:value-type="float" office:value="1095584.924669" calcext:value-type="float">
            <text:p><text:s text:c="2"/>1 095 58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20" calcext:value-type="float">
            <text:p><text:s text:c="3"/>3 520</text:p>
          </table:table-cell>
          <table:table-cell table:style-name="ce156" office:value-type="float" office:value="192639.50502" calcext:value-type="float">
            <text:p><text:s text:c="3"/>192 64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7.5" calcext:value-type="float">
            <text:p><text:s text:c="4"/>8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86.88312" calcext:value-type="float">
            <text:p><text:s text:c="4"/>8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79.35" calcext:value-type="float">
            <text:p><text:s text:c="4"/>7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" calcext:value-type="float">
            <text:p><text:s text:c="4"/>0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226.8" calcext:value-type="float">
            <text:p><text:s text:c="3"/>22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2.7" calcext:value-type="float">
            <text:p><text:s text:c="4"/>23</text:p>
          </table:table-cell>
          <table:table-cell table:style-name="ce156" office:value-type="float" office:value="3506" calcext:value-type="float">
            <text:p><text:s text:c="3"/>3 506</text:p>
          </table:table-cell>
          <table:table-cell table:style-name="ce182" office:value-type="float" office:value="192435.2719" calcext:value-type="float">
            <text:p><text:s text:c="3"/>192 435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3752" calcext:value-type="float">
            <text:p><text:s text:c="3"/>113 752</text:p>
          </table:table-cell>
          <table:table-cell table:style-name="ce156" office:value-type="float" office:value="1320052.403874" calcext:value-type="float">
            <text:p><text:s text:c="2"/>1 320 052</text:p>
          </table:table-cell>
          <table:table-cell table:style-name="ce156" office:value-type="float" office:value="815" calcext:value-type="float">
            <text:p><text:s text:c="4"/>815</text:p>
          </table:table-cell>
          <table:table-cell table:style-name="ce156" office:value-type="float" office:value="1246.839951" calcext:value-type="float">
            <text:p><text:s text:c="3"/>1 247</text:p>
          </table:table-cell>
          <table:table-cell table:style-name="ce156" office:value-type="float" office:value="358" calcext:value-type="float">
            <text:p><text:s text:c="4"/>358</text:p>
          </table:table-cell>
          <table:table-cell table:style-name="ce156" office:value-type="float" office:value="1957.958" calcext:value-type="float">
            <text:p><text:s text:c="3"/>1 958</text:p>
          </table:table-cell>
          <table:table-cell table:style-name="ce156" office:value-type="float" office:value="372" calcext:value-type="float">
            <text:p><text:s text:c="4"/>372</text:p>
          </table:table-cell>
          <table:table-cell table:style-name="ce156" office:value-type="float" office:value="13809.59069" calcext:value-type="float">
            <text:p><text:s text:c="3"/>13 810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198.52098" calcext:value-type="float">
            <text:p><text:s text:c="3"/>2 199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499.05338" calcext:value-type="float">
            <text:p><text:s text:c="3"/>499</text:p>
          </table:table-cell>
          <table:table-cell table:style-name="ce156" office:value-type="float" office:value="-19" calcext:value-type="float">
            <text:p><text:s text:c="3"/>19</text:p>
          </table:table-cell>
          <table:table-cell table:style-name="ce156" office:value-type="float" office:value="-827.78179" calcext:value-type="float">
            <text:p><text:s text:c="3"/>828</text:p>
          </table:table-cell>
          <table:table-cell table:style-name="ce156" office:value-type="float" office:value="114185" calcext:value-type="float">
            <text:p><text:s text:c="3"/>114 185</text:p>
          </table:table-cell>
          <table:table-cell table:style-name="ce182" office:value-type="float" office:value="1329625.520365" calcext:value-type="float">
            <text:p><text:s text:c="2"/>1 329 62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8156" calcext:value-type="float">
            <text:p><text:s text:c="3"/>98 156</text:p>
          </table:table-cell>
          <table:table-cell table:style-name="ce156" office:value-type="float" office:value="1032820.941529" calcext:value-type="float">
            <text:p><text:s text:c="2"/>1 032 821</text:p>
          </table:table-cell>
          <table:table-cell table:style-name="ce156" office:value-type="float" office:value="415" calcext:value-type="float">
            <text:p><text:s text:c="4"/>415</text:p>
          </table:table-cell>
          <table:table-cell table:style-name="ce156" office:value-type="float" office:value="845.376" calcext:value-type="float">
            <text:p><text:s text:c="4"/>845</text:p>
          </table:table-cell>
          <table:table-cell table:style-name="ce156" office:value-type="float" office:value="623" calcext:value-type="float">
            <text:p><text:s text:c="4"/>623</text:p>
          </table:table-cell>
          <table:table-cell table:style-name="ce156" office:value-type="float" office:value="2240.891666" calcext:value-type="float">
            <text:p><text:s text:c="3"/>2 241</text:p>
          </table:table-cell>
          <table:table-cell table:style-name="ce156" office:value-type="float" office:value="214" calcext:value-type="float">
            <text:p><text:s text:c="4"/>214</text:p>
          </table:table-cell>
          <table:table-cell table:style-name="ce156" office:value-type="float" office:value="3901.36187" calcext:value-type="float">
            <text:p><text:s text:c="3"/>3 901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24.161" calcext:value-type="float">
            <text:p><text:s text:c="4"/>224</text:p>
          </table:table-cell>
          <table:table-cell table:style-name="ce156" office:value-type="float" office:value="-215" calcext:value-type="float">
            <text:p><text:s text:c="3"/>215</text:p>
          </table:table-cell>
          <table:table-cell table:style-name="ce156" office:value-type="float" office:value="-2916.507" calcext:value-type="float">
            <text:p><text:s text:c="2"/>2 917</text:p>
          </table:table-cell>
          <table:table-cell table:style-name="ce156" office:value-type="float" office:value="117" calcext:value-type="float">
            <text:p><text:s text:c="4"/>117</text:p>
          </table:table-cell>
          <table:table-cell table:style-name="ce156" office:value-type="float" office:value="2343.96832" calcext:value-type="float">
            <text:p><text:s text:c="3"/>2 344</text:p>
          </table:table-cell>
          <table:table-cell table:style-name="ce156" office:value-type="float" office:value="97850" calcext:value-type="float">
            <text:p><text:s text:c="3"/>97 850</text:p>
          </table:table-cell>
          <table:table-cell table:style-name="ce182" office:value-type="float" office:value="1034530.088053" calcext:value-type="float">
            <text:p><text:s text:c="2"/>1 034 5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330" calcext:value-type="float">
            <text:p><text:s text:c="3"/>16 330</text:p>
          </table:table-cell>
          <table:table-cell table:style-name="ce156" office:value-type="float" office:value="996703.701781" calcext:value-type="float">
            <text:p><text:s text:c="3"/>996 704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56" office:value-type="float" office:value="515.53" calcext:value-type="float">
            <text:p><text:s text:c="4"/>516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395.25" calcext:value-type="float">
            <text:p><text:s text:c="4"/>395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3727.52733" calcext:value-type="float">
            <text:p><text:s text:c="3"/>3 72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2" calcext:value-type="float">
            <text:p><text:s text:c="4"/>222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101.55" calcext:value-type="float">
            <text:p><text:s text:c="4"/>102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307.95" calcext:value-type="float">
            <text:p><text:s text:c="4"/>308</text:p>
          </table:table-cell>
          <table:table-cell table:style-name="ce156" office:value-type="float" office:value="16363" calcext:value-type="float">
            <text:p><text:s text:c="3"/>16 363</text:p>
          </table:table-cell>
          <table:table-cell table:style-name="ce182" office:value-type="float" office:value="1000739.009111" calcext:value-type="float">
            <text:p><text:s text:c="2"/>1 000 73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45" calcext:value-type="float">
            <text:p><text:s text:c="3"/>7 345</text:p>
          </table:table-cell>
          <table:table-cell table:style-name="ce156" office:value-type="float" office:value="66074.439358" calcext:value-type="float">
            <text:p><text:s text:c="3"/>66 074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103.234664" calcext:value-type="float">
            <text:p><text:s text:c="4"/>103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431.2" calcext:value-type="float">
            <text:p><text:s text:c="4"/>431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18.849" calcext:value-type="float">
            <text:p><text:s text:c="4"/>11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69.4518" calcext:value-type="float">
            <text:p><text:s text:c="4"/>69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-376.0918" calcext:value-type="float">
            <text:p><text:s text:c="3"/>376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606.15" calcext:value-type="float">
            <text:p><text:s text:c="4"/>606</text:p>
          </table:table-cell>
          <table:table-cell table:style-name="ce156" office:value-type="float" office:value="7376" calcext:value-type="float">
            <text:p><text:s text:c="3"/>7 376</text:p>
          </table:table-cell>
          <table:table-cell table:style-name="ce182" office:value-type="float" office:value="66025.929422" calcext:value-type="float">
            <text:p><text:s text:c="3"/>66 026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795" calcext:value-type="float">
            <text:p><text:s text:c="3"/>26 795</text:p>
          </table:table-cell>
          <table:table-cell table:style-name="ce156" office:value-type="float" office:value="541760.538184" calcext:value-type="float">
            <text:p><text:s text:c="3"/>541 761</text:p>
          </table:table-cell>
          <table:table-cell table:style-name="ce156" office:value-type="float" office:value="258" calcext:value-type="float">
            <text:p><text:s text:c="4"/>258</text:p>
          </table:table-cell>
          <table:table-cell table:style-name="ce156" office:value-type="float" office:value="416.134888" calcext:value-type="float">
            <text:p><text:s text:c="4"/>416</text:p>
          </table:table-cell>
          <table:table-cell table:style-name="ce156" office:value-type="float" office:value="153" calcext:value-type="float">
            <text:p><text:s text:c="4"/>153</text:p>
          </table:table-cell>
          <table:table-cell table:style-name="ce156" office:value-type="float" office:value="543.464294" calcext:value-type="float">
            <text:p><text:s text:c="4"/>543</text:p>
          </table:table-cell>
          <table:table-cell table:style-name="ce156" office:value-type="float" office:value="113" calcext:value-type="float">
            <text:p><text:s text:c="4"/>113</text:p>
          </table:table-cell>
          <table:table-cell table:style-name="ce156" office:value-type="float" office:value="720.185651" calcext:value-type="float">
            <text:p><text:s text:c="4"/>72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4.60731" calcext:value-type="float">
            <text:p><text:s text:c="4"/>2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224.41077" calcext:value-type="float">
            <text:p><text:s text:c="3"/>2 224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94.73636" calcext:value-type="float">
            <text:p><text:s text:c="3"/>95</text:p>
          </table:table-cell>
          <table:table-cell table:style-name="ce156" office:value-type="float" office:value="26895" calcext:value-type="float">
            <text:p><text:s text:c="3"/>26 895</text:p>
          </table:table-cell>
          <table:table-cell table:style-name="ce182" office:value-type="float" office:value="544458.461529" calcext:value-type="float">
            <text:p><text:s text:c="3"/>544 45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3994" calcext:value-type="float">
            <text:p><text:s text:c="3"/>53 994</text:p>
          </table:table-cell>
          <table:table-cell table:style-name="ce156" office:value-type="float" office:value="8717780.781177" calcext:value-type="float">
            <text:p><text:s text:c="2"/>8 717 781</text:p>
          </table:table-cell>
          <table:table-cell table:style-name="ce156" office:value-type="float" office:value="619" calcext:value-type="float">
            <text:p><text:s text:c="4"/>619</text:p>
          </table:table-cell>
          <table:table-cell table:style-name="ce156" office:value-type="float" office:value="5762.212644" calcext:value-type="float">
            <text:p><text:s text:c="3"/>5 762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995.521504" calcext:value-type="float">
            <text:p><text:s text:c="4"/>996</text:p>
          </table:table-cell>
          <table:table-cell table:style-name="ce156" office:value-type="float" office:value="347" calcext:value-type="float">
            <text:p><text:s text:c="4"/>347</text:p>
          </table:table-cell>
          <table:table-cell table:style-name="ce156" office:value-type="float" office:value="12054.434566" calcext:value-type="float">
            <text:p><text:s text:c="3"/>12 054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4962.172445" calcext:value-type="float">
            <text:p><text:s text:c="3"/>4 962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551.577839" calcext:value-type="float">
            <text:p><text:s text:c="4"/>552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-2261.94334" calcext:value-type="float">
            <text:p><text:s text:c="2"/>2 262</text:p>
          </table:table-cell>
          <table:table-cell table:style-name="ce156" office:value-type="float" office:value="54464" calcext:value-type="float">
            <text:p><text:s text:c="3"/>54 464</text:p>
          </table:table-cell>
          <table:table-cell table:style-name="ce182" office:value-type="float" office:value="8727929.368937" calcext:value-type="float">
            <text:p><text:s text:c="2"/>8 727 92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998" calcext:value-type="float">
            <text:p><text:s text:c="3"/>37 998</text:p>
          </table:table-cell>
          <table:table-cell table:style-name="ce156" office:value-type="float" office:value="1432838.300291" calcext:value-type="float">
            <text:p><text:s text:c="2"/>1 432 838</text:p>
          </table:table-cell>
          <table:table-cell table:style-name="ce156" office:value-type="float" office:value="330" calcext:value-type="float">
            <text:p><text:s text:c="4"/>330</text:p>
          </table:table-cell>
          <table:table-cell table:style-name="ce156" office:value-type="float" office:value="2823.009222" calcext:value-type="float">
            <text:p><text:s text:c="3"/>2 823</text:p>
          </table:table-cell>
          <table:table-cell table:style-name="ce156" office:value-type="float" office:value="107" calcext:value-type="float">
            <text:p><text:s text:c="4"/>107</text:p>
          </table:table-cell>
          <table:table-cell table:style-name="ce156" office:value-type="float" office:value="492.212563" calcext:value-type="float">
            <text:p><text:s text:c="4"/>492</text:p>
          </table:table-cell>
          <table:table-cell table:style-name="ce156" office:value-type="float" office:value="189" calcext:value-type="float">
            <text:p><text:s text:c="4"/>189</text:p>
          </table:table-cell>
          <table:table-cell table:style-name="ce156" office:value-type="float" office:value="8096.506379" calcext:value-type="float">
            <text:p><text:s text:c="3"/>8 09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667.17" calcext:value-type="float">
            <text:p><text:s text:c="4"/>66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885.322581" calcext:value-type="float">
            <text:p><text:s text:c="3"/>1 885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310.35012" calcext:value-type="float">
            <text:p><text:s text:c="3"/>310</text:p>
          </table:table-cell>
          <table:table-cell table:style-name="ce156" office:value-type="float" office:value="38204" calcext:value-type="float">
            <text:p><text:s text:c="3"/>38 204</text:p>
          </table:table-cell>
          <table:table-cell table:style-name="ce182" office:value-type="float" office:value="1444173.40579" calcext:value-type="float">
            <text:p><text:s text:c="2"/>1 444 1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3228" calcext:value-type="float">
            <text:p><text:s text:c="3"/>93 228</text:p>
          </table:table-cell>
          <table:table-cell table:style-name="ce156" office:value-type="float" office:value="1170263.57657" calcext:value-type="float">
            <text:p><text:s text:c="2"/>1 170 264</text:p>
          </table:table-cell>
          <table:table-cell table:style-name="ce156" office:value-type="float" office:value="1124" calcext:value-type="float">
            <text:p><text:s text:c="3"/>1 124</text:p>
          </table:table-cell>
          <table:table-cell table:style-name="ce156" office:value-type="float" office:value="1932.298047" calcext:value-type="float">
            <text:p><text:s text:c="3"/>1 932</text:p>
          </table:table-cell>
          <table:table-cell table:style-name="ce156" office:value-type="float" office:value="481" calcext:value-type="float">
            <text:p><text:s text:c="4"/>481</text:p>
          </table:table-cell>
          <table:table-cell table:style-name="ce156" office:value-type="float" office:value="1792.738745" calcext:value-type="float">
            <text:p><text:s text:c="3"/>1 793</text:p>
          </table:table-cell>
          <table:table-cell table:style-name="ce156" office:value-type="float" office:value="479" calcext:value-type="float">
            <text:p><text:s text:c="4"/>479</text:p>
          </table:table-cell>
          <table:table-cell table:style-name="ce156" office:value-type="float" office:value="7711.497415" calcext:value-type="float">
            <text:p><text:s text:c="3"/>7 711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918.79487" calcext:value-type="float">
            <text:p><text:s text:c="4"/>919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3170.024368" calcext:value-type="float">
            <text:p><text:s text:c="2"/>3 170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56" office:value-type="float" office:value="-550.573549" calcext:value-type="float">
            <text:p><text:s text:c="3"/>551</text:p>
          </table:table-cell>
          <table:table-cell table:style-name="ce156" office:value-type="float" office:value="93948" calcext:value-type="float">
            <text:p><text:s text:c="3"/>93 948</text:p>
          </table:table-cell>
          <table:table-cell table:style-name="ce182" office:value-type="float" office:value="1173475.2405" calcext:value-type="float">
            <text:p><text:s text:c="2"/>1 173 47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2119" calcext:value-type="float">
            <text:p><text:s text:c="3"/>22 119</text:p>
          </table:table-cell>
          <table:table-cell table:style-name="ce156" office:value-type="float" office:value="358038.626672" calcext:value-type="float">
            <text:p><text:s text:c="3"/>358 039</text:p>
          </table:table-cell>
          <table:table-cell table:style-name="ce156" office:value-type="float" office:value="170" calcext:value-type="float">
            <text:p><text:s text:c="4"/>170</text:p>
          </table:table-cell>
          <table:table-cell table:style-name="ce156" office:value-type="float" office:value="337.046347" calcext:value-type="float">
            <text:p><text:s text:c="4"/>337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409.62" calcext:value-type="float">
            <text:p><text:s text:c="4"/>410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1220.12" calcext:value-type="float">
            <text:p><text:s text:c="3"/>1 22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9.5" calcext:value-type="float">
            <text:p><text:s text:c="4"/>4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55.988" calcext:value-type="float">
            <text:p><text:s text:c="4"/>556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373.585178" calcext:value-type="float">
            <text:p><text:s text:c="3"/>374</text:p>
          </table:table-cell>
          <table:table-cell table:style-name="ce156" office:value-type="float" office:value="22201" calcext:value-type="float">
            <text:p><text:s text:c="3"/>22 201</text:p>
          </table:table-cell>
          <table:table-cell table:style-name="ce182" office:value-type="float" office:value="359329.075841" calcext:value-type="float">
            <text:p><text:s text:c="3"/>359 32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16" calcext:value-type="float">
            <text:p><text:s text:c="4"/>416</text:p>
          </table:table-cell>
          <table:table-cell table:style-name="ce156" office:value-type="float" office:value="2668.416008" calcext:value-type="float">
            <text:p><text:s text:c="3"/>2 66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7.43" calcext:value-type="float">
            <text:p><text:s text:c="4"/>1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.06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3.5" calcext:value-type="float">
            <text:p><text:s text:c="4"/>14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14.625" calcext:value-type="float">
            <text:p><text:s text:c="4"/>15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425" calcext:value-type="float">
            <text:p><text:s text:c="4"/>425</text:p>
          </table:table-cell>
          <table:table-cell table:style-name="ce182" office:value-type="float" office:value="2713.911008" calcext:value-type="float">
            <text:p><text:s text:c="3"/>2 71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82" office:value-type="float" office:value="262.25" calcext:value-type="float">
            <text:p><text:s text:c="4"/>2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105" calcext:value-type="float">
            <text:p><text:s text:c="3"/>3 105</text:p>
          </table:table-cell>
          <table:table-cell table:style-name="ce156" office:value-type="float" office:value="76189.825358" calcext:value-type="float">
            <text:p><text:s text:c="3"/>76 190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64.1558" calcext:value-type="float">
            <text:p><text:s text:c="4"/>64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4.294" calcext:value-type="float">
            <text:p><text:s text:c="4"/>2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91.95" calcext:value-type="float">
            <text:p><text:s text:c="4"/>9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4.275" calcext:value-type="float">
            <text:p><text:s text:c="3"/>14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189.08988" calcext:value-type="float">
            <text:p><text:s text:c="3"/>189</text:p>
          </table:table-cell>
          <table:table-cell table:style-name="ce156" office:value-type="float" office:value="3120" calcext:value-type="float">
            <text:p><text:s text:c="3"/>3 120</text:p>
          </table:table-cell>
          <table:table-cell table:style-name="ce182" office:value-type="float" office:value="76118.272278" calcext:value-type="float">
            <text:p><text:s text:c="3"/>76 11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693" calcext:value-type="float">
            <text:p><text:s text:c="3"/>13 693</text:p>
          </table:table-cell>
          <table:table-cell table:style-name="ce156" office:value-type="float" office:value="146691.329868" calcext:value-type="float">
            <text:p><text:s text:c="3"/>146 691</text:p>
          </table:table-cell>
          <table:table-cell table:style-name="ce156" office:value-type="float" office:value="96" calcext:value-type="float">
            <text:p><text:s text:c="4"/>96</text:p>
          </table:table-cell>
          <table:table-cell table:style-name="ce156" office:value-type="float" office:value="142.349" calcext:value-type="float">
            <text:p><text:s text:c="4"/>142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77.88" calcext:value-type="float">
            <text:p><text:s text:c="4"/>78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200.122787" calcext:value-type="float">
            <text:p><text:s text:c="4"/>20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22.91" calcext:value-type="float">
            <text:p><text:s text:c="4"/>223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779.13" calcext:value-type="float">
            <text:p><text:s text:c="3"/>779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165.58599" calcext:value-type="float">
            <text:p><text:s text:c="3"/>166</text:p>
          </table:table-cell>
          <table:table-cell table:style-name="ce156" office:value-type="float" office:value="13735" calcext:value-type="float">
            <text:p><text:s text:c="3"/>13 735</text:p>
          </table:table-cell>
          <table:table-cell table:style-name="ce182" office:value-type="float" office:value="145788.295665" calcext:value-type="float">
            <text:p><text:s text:c="3"/>145 788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0884" calcext:value-type="float">
            <text:p><text:s text:c="3"/>20 884</text:p>
          </table:table-cell>
          <table:table-cell table:style-name="ce157" office:value-type="float" office:value="189235.342181" calcext:value-type="float">
            <text:p><text:s text:c="3"/>189 23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04" calcext:value-type="float">
            <text:p><text:s text:c="4"/>104</text:p>
          </table:table-cell>
          <table:table-cell table:style-name="ce157" office:value-type="float" office:value="361.4" calcext:value-type="float">
            <text:p><text:s text:c="4"/>361</text:p>
          </table:table-cell>
          <table:table-cell table:style-name="ce157" office:value-type="float" office:value="17" calcext:value-type="float">
            <text:p><text:s text:c="4"/>17</text:p>
          </table:table-cell>
          <table:table-cell table:style-name="ce157" office:value-type="float" office:value="613.31" calcext:value-type="float">
            <text:p><text:s text:c="4"/>613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242" calcext:value-type="float">
            <text:p><text:s text:c="4"/>242</text:p>
          </table:table-cell>
          <table:table-cell table:style-name="ce157" office:value-type="float" office:value="-47" calcext:value-type="float">
            <text:p><text:s text:c="3"/>47</text:p>
          </table:table-cell>
          <table:table-cell table:style-name="ce157" office:value-type="float" office:value="-768.449" calcext:value-type="float">
            <text:p><text:s text:c="3"/>768</text:p>
          </table:table-cell>
          <table:table-cell table:style-name="ce157" office:value-type="float" office:value="42" calcext:value-type="float">
            <text:p><text:s text:c="4"/>42</text:p>
          </table:table-cell>
          <table:table-cell table:style-name="ce157" office:value-type="float" office:value="408.290808" calcext:value-type="float">
            <text:p><text:s text:c="4"/>408</text:p>
          </table:table-cell>
          <table:table-cell table:style-name="ce157" office:value-type="float" office:value="20775" calcext:value-type="float">
            <text:p><text:s text:c="3"/>20 775</text:p>
          </table:table-cell>
          <table:table-cell table:style-name="ce183" office:value-type="float" office:value="188885.093989" calcext:value-type="float">
            <text:p><text:s text:c="3"/>188 885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6"/>
          <table:table-cell table:style-name="ce197" office:value-type="string" calcext:value-type="string">
            <text:p>機關長官</text:p>
          </table:table-cell>
          <table:table-cell table:style-name="ce169"/>
          <table:table-cell table:style-name="ce206" table:number-columns-repeated="2"/>
          <table:table-cell table:style-name="ce210" table:formula="of:=[$'2491-00-01'.V34]" office:value-type="string" office:string-value="中華民國111年04月20日編製" calcext:value-type="string" table:number-columns-spanned="2" table:number-rows-spanned="1">
            <text:p>中華民國111年04月20日編製</text:p>
          </table:table-cell>
          <table:covered-table-cell table:style-name="ce210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6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20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20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2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2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2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2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6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21"/>
        <table:table-column table:style-name="co39" table:default-cell-style-name="ce221"/>
        <table:table-column table:style-name="co5" table:default-cell-style-name="ce221"/>
        <table:table-column table:style-name="co40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41" table:default-cell-style-name="ce221"/>
        <table:table-column table:style-name="co35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03月" calcext:value-type="string" table:number-columns-spanned="6" table:number-rows-spanned="1">
            <text:p>中華民國111年03月</text:p>
          </table:table-cell>
          <table:covered-table-cell table:number-columns-repeated="5" table:style-name="ce237"/>
          <table:table-cell table:style-name="ce214" table:number-columns-repeated="4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縣 市 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 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38682" calcext:value-type="float">
            <text:p><text:s text:c="3"/>738 682</text:p>
          </table:table-cell>
          <table:table-cell table:style-name="ce78" office:value-type="float" office:value="26583143.457469" calcext:value-type="float">
            <text:p><text:s text:c="2"/>26 583 143</text:p>
          </table:table-cell>
          <table:table-cell table:style-name="ce78" office:value-type="float" office:value="5359" calcext:value-type="float">
            <text:p><text:s text:c="3"/>5 359</text:p>
          </table:table-cell>
          <table:table-cell table:style-name="ce78" office:value-type="float" office:value="18030.184999" calcext:value-type="float">
            <text:p><text:s text:c="3"/>18 030</text:p>
          </table:table-cell>
          <table:table-cell table:style-name="ce78" office:value-type="float" office:value="2832" calcext:value-type="float">
            <text:p><text:s text:c="3"/>2 832</text:p>
          </table:table-cell>
          <table:table-cell table:style-name="ce78" office:value-type="float" office:value="14305.575778" calcext:value-type="float">
            <text:p><text:s text:c="3"/>14 306</text:p>
          </table:table-cell>
          <table:table-cell table:style-name="ce78" office:value-type="float" office:value="2796" calcext:value-type="float">
            <text:p><text:s text:c="3"/>2 796</text:p>
          </table:table-cell>
          <table:table-cell table:style-name="ce78" office:value-type="float" office:value="71384.238419" calcext:value-type="float">
            <text:p><text:s text:c="3"/>71 384</text:p>
          </table:table-cell>
          <table:table-cell table:style-name="ce78" office:value-type="float" office:value="295" calcext:value-type="float">
            <text:p><text:s text:c="4"/>295</text:p>
          </table:table-cell>
          <table:table-cell table:style-name="ce78" office:value-type="float" office:value="13602.911795" calcext:value-type="float">
            <text:p><text:s text:c="3"/>13 6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" calcext:value-type="float">
            <text:p><text:s text:c="3"/>13</text:p>
          </table:table-cell>
          <table:table-cell table:style-name="ce78" office:value-type="float" office:value="-3476.191249" calcext:value-type="float">
            <text:p><text:s text:c="2"/>3 476</text:p>
          </table:table-cell>
          <table:table-cell table:style-name="ce78" office:value-type="float" office:value="741196" calcext:value-type="float">
            <text:p><text:s text:c="3"/>741 196</text:p>
          </table:table-cell>
          <table:table-cell table:style-name="ce87" office:value-type="float" office:value="26641173.202065" calcext:value-type="float">
            <text:p><text:s text:c="2"/>26 641 173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37052" calcext:value-type="float">
            <text:p><text:s text:c="3"/>737 052</text:p>
          </table:table-cell>
          <table:table-cell table:style-name="ce78" office:value-type="float" office:value="26557163.503241" calcext:value-type="float">
            <text:p><text:s text:c="2"/>26 557 164</text:p>
          </table:table-cell>
          <table:table-cell table:style-name="ce78" office:value-type="float" office:value="5346" calcext:value-type="float">
            <text:p><text:s text:c="3"/>5 346</text:p>
          </table:table-cell>
          <table:table-cell table:style-name="ce78" office:value-type="float" office:value="18015.184999" calcext:value-type="float">
            <text:p><text:s text:c="3"/>18 015</text:p>
          </table:table-cell>
          <table:table-cell table:style-name="ce78" office:value-type="float" office:value="2829" calcext:value-type="float">
            <text:p><text:s text:c="3"/>2 829</text:p>
          </table:table-cell>
          <table:table-cell table:style-name="ce78" office:value-type="float" office:value="14304.875778" calcext:value-type="float">
            <text:p><text:s text:c="3"/>14 305</text:p>
          </table:table-cell>
          <table:table-cell table:style-name="ce78" office:value-type="float" office:value="2791" calcext:value-type="float">
            <text:p><text:s text:c="3"/>2 791</text:p>
          </table:table-cell>
          <table:table-cell table:style-name="ce78" office:value-type="float" office:value="71368.138419" calcext:value-type="float">
            <text:p><text:s text:c="3"/>71 368</text:p>
          </table:table-cell>
          <table:table-cell table:style-name="ce78" office:value-type="float" office:value="295" calcext:value-type="float">
            <text:p><text:s text:c="4"/>295</text:p>
          </table:table-cell>
          <table:table-cell table:style-name="ce78" office:value-type="float" office:value="13602.911795" calcext:value-type="float">
            <text:p><text:s text:c="3"/>13 6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0" calcext:value-type="float">
            <text:p><text:s text:c="3"/>10</text:p>
          </table:table-cell>
          <table:table-cell table:style-name="ce78" office:value-type="float" office:value="-3423.641249" calcext:value-type="float">
            <text:p><text:s text:c="2"/>3 424</text:p>
          </table:table-cell>
          <table:table-cell table:style-name="ce78" office:value-type="float" office:value="739559" calcext:value-type="float">
            <text:p><text:s text:c="3"/>739 559</text:p>
          </table:table-cell>
          <table:table-cell table:style-name="ce87" office:value-type="float" office:value="26615215.397837" calcext:value-type="float">
            <text:p><text:s text:c="2"/>26 615 21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2619" calcext:value-type="float">
            <text:p><text:s text:c="3"/>142 619</text:p>
          </table:table-cell>
          <table:table-cell table:style-name="ce78" office:value-type="float" office:value="2537074.662541" calcext:value-type="float">
            <text:p><text:s text:c="2"/>2 537 075</text:p>
          </table:table-cell>
          <table:table-cell table:style-name="ce78" office:value-type="float" office:value="963" calcext:value-type="float">
            <text:p><text:s text:c="4"/>963</text:p>
          </table:table-cell>
          <table:table-cell table:style-name="ce78" office:value-type="float" office:value="2413.698009" calcext:value-type="float">
            <text:p><text:s text:c="3"/>2 414</text:p>
          </table:table-cell>
          <table:table-cell table:style-name="ce78" office:value-type="float" office:value="585" calcext:value-type="float">
            <text:p><text:s text:c="4"/>585</text:p>
          </table:table-cell>
          <table:table-cell table:style-name="ce78" office:value-type="float" office:value="2141.351919" calcext:value-type="float">
            <text:p><text:s text:c="3"/>2 141</text:p>
          </table:table-cell>
          <table:table-cell table:style-name="ce78" office:value-type="float" office:value="474" calcext:value-type="float">
            <text:p><text:s text:c="4"/>474</text:p>
          </table:table-cell>
          <table:table-cell table:style-name="ce78" office:value-type="float" office:value="9232.34592" calcext:value-type="float">
            <text:p><text:s text:c="3"/>9 232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1028.63011" calcext:value-type="float">
            <text:p><text:s text:c="3"/>1 0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-1673.443752" calcext:value-type="float">
            <text:p><text:s text:c="2"/>1 673</text:p>
          </table:table-cell>
          <table:table-cell table:style-name="ce78" office:value-type="float" office:value="143105" calcext:value-type="float">
            <text:p><text:s text:c="3"/>143 105</text:p>
          </table:table-cell>
          <table:table-cell table:style-name="ce87" office:value-type="float" office:value="2543877.280689" calcext:value-type="float">
            <text:p><text:s text:c="2"/>2 543 87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6823" calcext:value-type="float">
            <text:p><text:s text:c="3"/>176 823</text:p>
          </table:table-cell>
          <table:table-cell table:style-name="ce78" office:value-type="float" office:value="13721253.920552" calcext:value-type="float">
            <text:p><text:s text:c="2"/>13 721 254</text:p>
          </table:table-cell>
          <table:table-cell table:style-name="ce78" office:value-type="float" office:value="1181" calcext:value-type="float">
            <text:p><text:s text:c="3"/>1 181</text:p>
          </table:table-cell>
          <table:table-cell table:style-name="ce78" office:value-type="float" office:value="6832.673331" calcext:value-type="float">
            <text:p><text:s text:c="3"/>6 833</text:p>
          </table:table-cell>
          <table:table-cell table:style-name="ce78" office:value-type="float" office:value="1036" calcext:value-type="float">
            <text:p><text:s text:c="3"/>1 036</text:p>
          </table:table-cell>
          <table:table-cell table:style-name="ce78" office:value-type="float" office:value="4753.468351" calcext:value-type="float">
            <text:p><text:s text:c="3"/>4 753</text:p>
          </table:table-cell>
          <table:table-cell table:style-name="ce78" office:value-type="float" office:value="757" calcext:value-type="float">
            <text:p><text:s text:c="4"/>757</text:p>
          </table:table-cell>
          <table:table-cell table:style-name="ce78" office:value-type="float" office:value="31804.585141" calcext:value-type="float">
            <text:p><text:s text:c="3"/>31 805</text:p>
          </table:table-cell>
          <table:table-cell table:style-name="ce78" office:value-type="float" office:value="102" calcext:value-type="float">
            <text:p><text:s text:c="4"/>102</text:p>
          </table:table-cell>
          <table:table-cell table:style-name="ce78" office:value-type="float" office:value="6807.55269" calcext:value-type="float">
            <text:p><text:s text:c="3"/>6 8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34" calcext:value-type="float">
            <text:p><text:s text:c="3"/>234</text:p>
          </table:table-cell>
          <table:table-cell table:style-name="ce78" office:value-type="float" office:value="-5587.704421" calcext:value-type="float">
            <text:p><text:s text:c="2"/>5 588</text:p>
          </table:table-cell>
          <table:table-cell table:style-name="ce78" office:value-type="float" office:value="176734" calcext:value-type="float">
            <text:p><text:s text:c="3"/>176 734</text:p>
          </table:table-cell>
          <table:table-cell table:style-name="ce87" office:value-type="float" office:value="13742742.453562" calcext:value-type="float">
            <text:p><text:s text:c="2"/>13 742 74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6145" calcext:value-type="float">
            <text:p><text:s text:c="3"/>66 145</text:p>
          </table:table-cell>
          <table:table-cell table:style-name="ce78" office:value-type="float" office:value="1643853.511154" calcext:value-type="float">
            <text:p><text:s text:c="2"/>1 643 854</text:p>
          </table:table-cell>
          <table:table-cell table:style-name="ce78" office:value-type="float" office:value="507" calcext:value-type="float">
            <text:p><text:s text:c="4"/>507</text:p>
          </table:table-cell>
          <table:table-cell table:style-name="ce78" office:value-type="float" office:value="2444.319888" calcext:value-type="float">
            <text:p><text:s text:c="3"/>2 444</text:p>
          </table:table-cell>
          <table:table-cell table:style-name="ce78" office:value-type="float" office:value="223" calcext:value-type="float">
            <text:p><text:s text:c="4"/>223</text:p>
          </table:table-cell>
          <table:table-cell table:style-name="ce78" office:value-type="float" office:value="918.043" calcext:value-type="float">
            <text:p><text:s text:c="4"/>918</text:p>
          </table:table-cell>
          <table:table-cell table:style-name="ce78" office:value-type="float" office:value="227" calcext:value-type="float">
            <text:p><text:s text:c="4"/>227</text:p>
          </table:table-cell>
          <table:table-cell table:style-name="ce78" office:value-type="float" office:value="4361.254722" calcext:value-type="float">
            <text:p><text:s text:c="3"/>4 361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333.644645" calcext:value-type="float">
            <text:p><text:s text:c="4"/>3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1735.191844" calcext:value-type="float">
            <text:p><text:s text:c="3"/>1 735</text:p>
          </table:table-cell>
          <table:table-cell table:style-name="ce78" office:value-type="float" office:value="66477" calcext:value-type="float">
            <text:p><text:s text:c="3"/>66 477</text:p>
          </table:table-cell>
          <table:table-cell table:style-name="ce87" office:value-type="float" office:value="1651142.589963" calcext:value-type="float">
            <text:p><text:s text:c="2"/>1 651 14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10398" calcext:value-type="float">
            <text:p><text:s text:c="3"/>110 398</text:p>
          </table:table-cell>
          <table:table-cell table:style-name="ce78" office:value-type="float" office:value="2018810.946181" calcext:value-type="float">
            <text:p><text:s text:c="2"/>2 018 811</text:p>
          </table:table-cell>
          <table:table-cell table:style-name="ce78" office:value-type="float" office:value="898" calcext:value-type="float">
            <text:p><text:s text:c="4"/>898</text:p>
          </table:table-cell>
          <table:table-cell table:style-name="ce78" office:value-type="float" office:value="1904.874909" calcext:value-type="float">
            <text:p><text:s text:c="3"/>1 905</text:p>
          </table:table-cell>
          <table:table-cell table:style-name="ce78" office:value-type="float" office:value="286" calcext:value-type="float">
            <text:p><text:s text:c="4"/>286</text:p>
          </table:table-cell>
          <table:table-cell table:style-name="ce78" office:value-type="float" office:value="1330.920088" calcext:value-type="float">
            <text:p><text:s text:c="3"/>1 331</text:p>
          </table:table-cell>
          <table:table-cell table:style-name="ce78" office:value-type="float" office:value="387" calcext:value-type="float">
            <text:p><text:s text:c="4"/>387</text:p>
          </table:table-cell>
          <table:table-cell table:style-name="ce78" office:value-type="float" office:value="5132.537782" calcext:value-type="float">
            <text:p><text:s text:c="3"/>5 133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587.97565" calcext:value-type="float">
            <text:p><text:s text:c="4"/>58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8.929172" calcext:value-type="float">
            <text:p><text:s text:c="4"/>19</text:p>
          </table:table-cell>
          <table:table-cell table:style-name="ce78" office:value-type="float" office:value="111022" calcext:value-type="float">
            <text:p><text:s text:c="3"/>111 022</text:p>
          </table:table-cell>
          <table:table-cell table:style-name="ce87" office:value-type="float" office:value="2023948.392306" calcext:value-type="float">
            <text:p><text:s text:c="2"/>2 023 948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1441" calcext:value-type="float">
            <text:p><text:s text:c="3"/>41 441</text:p>
          </table:table-cell>
          <table:table-cell table:style-name="ce78" office:value-type="float" office:value="1011755.761846" calcext:value-type="float">
            <text:p><text:s text:c="2"/>1 011 756</text:p>
          </table:table-cell>
          <table:table-cell table:style-name="ce78" office:value-type="float" office:value="333" calcext:value-type="float">
            <text:p><text:s text:c="4"/>333</text:p>
          </table:table-cell>
          <table:table-cell table:style-name="ce78" office:value-type="float" office:value="712.6278" calcext:value-type="float">
            <text:p><text:s text:c="4"/>713</text:p>
          </table:table-cell>
          <table:table-cell table:style-name="ce78" office:value-type="float" office:value="100" calcext:value-type="float">
            <text:p><text:s text:c="4"/>100</text:p>
          </table:table-cell>
          <table:table-cell table:style-name="ce78" office:value-type="float" office:value="542.925" calcext:value-type="float">
            <text:p><text:s text:c="4"/>543</text:p>
          </table:table-cell>
          <table:table-cell table:style-name="ce78" office:value-type="float" office:value="178" calcext:value-type="float">
            <text:p><text:s text:c="4"/>178</text:p>
          </table:table-cell>
          <table:table-cell table:style-name="ce78" office:value-type="float" office:value="3339.77383" calcext:value-type="float">
            <text:p><text:s text:c="3"/>3 340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834.79001" calcext:value-type="float">
            <text:p><text:s text:c="3"/>1 8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698.92" calcext:value-type="float">
            <text:p><text:s text:c="3"/>1 699</text:p>
          </table:table-cell>
          <table:table-cell table:style-name="ce78" office:value-type="float" office:value="41678" calcext:value-type="float">
            <text:p><text:s text:c="3"/>41 678</text:p>
          </table:table-cell>
          <table:table-cell table:style-name="ce87" office:value-type="float" office:value="1015129.368466" calcext:value-type="float">
            <text:p><text:s text:c="2"/>1 015 12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2968" calcext:value-type="float">
            <text:p><text:s text:c="3"/>82 968</text:p>
          </table:table-cell>
          <table:table-cell table:style-name="ce78" office:value-type="float" office:value="2189699.933722" calcext:value-type="float">
            <text:p><text:s text:c="2"/>2 189 700</text:p>
          </table:table-cell>
          <table:table-cell table:style-name="ce78" office:value-type="float" office:value="548" calcext:value-type="float">
            <text:p><text:s text:c="4"/>548</text:p>
          </table:table-cell>
          <table:table-cell table:style-name="ce78" office:value-type="float" office:value="1205.957776" calcext:value-type="float">
            <text:p><text:s text:c="3"/>1 206</text:p>
          </table:table-cell>
          <table:table-cell table:style-name="ce78" office:value-type="float" office:value="294" calcext:value-type="float">
            <text:p><text:s text:c="4"/>294</text:p>
          </table:table-cell>
          <table:table-cell table:style-name="ce78" office:value-type="float" office:value="3123.384" calcext:value-type="float">
            <text:p><text:s text:c="3"/>3 123</text:p>
          </table:table-cell>
          <table:table-cell table:style-name="ce78" office:value-type="float" office:value="285" calcext:value-type="float">
            <text:p><text:s text:c="4"/>285</text:p>
          </table:table-cell>
          <table:table-cell table:style-name="ce78" office:value-type="float" office:value="4557.916787" calcext:value-type="float">
            <text:p><text:s text:c="3"/>4 558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606.102" calcext:value-type="float">
            <text:p><text:s text:c="3"/>1 6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10.244" calcext:value-type="float">
            <text:p><text:s text:c="3"/>10</text:p>
          </table:table-cell>
          <table:table-cell table:style-name="ce78" office:value-type="float" office:value="83227" calcext:value-type="float">
            <text:p><text:s text:c="3"/>83 227</text:p>
          </table:table-cell>
          <table:table-cell table:style-name="ce87" office:value-type="float" office:value="2190724.078285" calcext:value-type="float">
            <text:p><text:s text:c="2"/>2 190 724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777" calcext:value-type="float">
            <text:p><text:s text:c="3"/>6 777</text:p>
          </table:table-cell>
          <table:table-cell table:style-name="ce78" office:value-type="float" office:value="95119.277203" calcext:value-type="float">
            <text:p><text:s text:c="3"/>95 119</text:p>
          </table:table-cell>
          <table:table-cell table:style-name="ce78" office:value-type="float" office:value="63" calcext:value-type="float">
            <text:p><text:s text:c="4"/>63</text:p>
          </table:table-cell>
          <table:table-cell table:style-name="ce78" office:value-type="float" office:value="218.59" calcext:value-type="float">
            <text:p><text:s text:c="4"/>219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49.65" calcext:value-type="float">
            <text:p><text:s text:c="4"/>50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271.653518" calcext:value-type="float">
            <text:p><text:s text:c="4"/>272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01.00244" calcext:value-type="float">
            <text:p><text:s text:c="4"/>401</text:p>
          </table:table-cell>
          <table:table-cell table:style-name="ce78" office:value-type="float" office:value="6831" calcext:value-type="float">
            <text:p><text:s text:c="3"/>6 831</text:p>
          </table:table-cell>
          <table:table-cell table:style-name="ce87" office:value-type="float" office:value="95959.873161" calcext:value-type="float">
            <text:p><text:s text:c="3"/>95 96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619" calcext:value-type="float">
            <text:p><text:s text:c="3"/>14 619</text:p>
          </table:table-cell>
          <table:table-cell table:style-name="ce78" office:value-type="float" office:value="571505.028769" calcext:value-type="float">
            <text:p><text:s text:c="3"/>571 505</text:p>
          </table:table-cell>
          <table:table-cell table:style-name="ce78" office:value-type="float" office:value="129" calcext:value-type="float">
            <text:p><text:s text:c="4"/>129</text:p>
          </table:table-cell>
          <table:table-cell table:style-name="ce78" office:value-type="float" office:value="408.032" calcext:value-type="float">
            <text:p><text:s text:c="4"/>408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93.19312" calcext:value-type="float">
            <text:p><text:s text:c="4"/>493</text:p>
          </table:table-cell>
          <table:table-cell table:style-name="ce78" office:value-type="float" office:value="83" calcext:value-type="float">
            <text:p><text:s text:c="4"/>83</text:p>
          </table:table-cell>
          <table:table-cell table:style-name="ce78" office:value-type="float" office:value="3842.917168" calcext:value-type="float">
            <text:p><text:s text:c="3"/>3 843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619.13575" calcext:value-type="float">
            <text:p><text:s text:c="4"/>61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-1237.868184" calcext:value-type="float">
            <text:p><text:s text:c="2"/>1 238</text:p>
          </table:table-cell>
          <table:table-cell table:style-name="ce78" office:value-type="float" office:value="14726" calcext:value-type="float">
            <text:p><text:s text:c="3"/>14 726</text:p>
          </table:table-cell>
          <table:table-cell table:style-name="ce87" office:value-type="float" office:value="573405.780883" calcext:value-type="float">
            <text:p><text:s text:c="3"/>573 40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047" calcext:value-type="float">
            <text:p><text:s text:c="3"/>8 047</text:p>
          </table:table-cell>
          <table:table-cell table:style-name="ce78" office:value-type="float" office:value="306178.285982" calcext:value-type="float">
            <text:p><text:s text:c="3"/>306 178</text:p>
          </table:table-cell>
          <table:table-cell table:style-name="ce78" office:value-type="float" office:value="64" calcext:value-type="float">
            <text:p><text:s text:c="4"/>64</text:p>
          </table:table-cell>
          <table:table-cell table:style-name="ce78" office:value-type="float" office:value="114.82" calcext:value-type="float">
            <text:p><text:s text:c="4"/>115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67.3785" calcext:value-type="float">
            <text:p><text:s text:c="4"/>67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184.06682" calcext:value-type="float">
            <text:p><text:s text:c="3"/>2 184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42.82827" calcext:value-type="float">
            <text:p><text:s text:c="4"/>24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709.80121" calcext:value-type="float">
            <text:p><text:s text:c="4"/>710</text:p>
          </table:table-cell>
          <table:table-cell table:style-name="ce78" office:value-type="float" office:value="8094" calcext:value-type="float">
            <text:p><text:s text:c="3"/>8 094</text:p>
          </table:table-cell>
          <table:table-cell table:style-name="ce87" office:value-type="float" office:value="308876.767242" calcext:value-type="float">
            <text:p><text:s text:c="3"/>308 87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979" calcext:value-type="float">
            <text:p><text:s text:c="3"/>28 979</text:p>
          </table:table-cell>
          <table:table-cell table:style-name="ce78" office:value-type="float" office:value="557451.554405" calcext:value-type="float">
            <text:p><text:s text:c="3"/>557 452</text:p>
          </table:table-cell>
          <table:table-cell table:style-name="ce78" office:value-type="float" office:value="187" calcext:value-type="float">
            <text:p><text:s text:c="4"/>187</text:p>
          </table:table-cell>
          <table:table-cell table:style-name="ce78" office:value-type="float" office:value="339.051" calcext:value-type="float">
            <text:p><text:s text:c="4"/>339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270.72" calcext:value-type="float">
            <text:p><text:s text:c="4"/>271</text:p>
          </table:table-cell>
          <table:table-cell table:style-name="ce78" office:value-type="float" office:value="80" calcext:value-type="float">
            <text:p><text:s text:c="4"/>80</text:p>
          </table:table-cell>
          <table:table-cell table:style-name="ce78" office:value-type="float" office:value="928.750489" calcext:value-type="float">
            <text:p><text:s text:c="4"/>929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40.87" calcext:value-type="float">
            <text:p><text:s text:c="4"/>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1.466" calcext:value-type="float">
            <text:p><text:s text:c="4"/>61</text:p>
          </table:table-cell>
          <table:table-cell table:style-name="ce78" office:value-type="float" office:value="29121" calcext:value-type="float">
            <text:p><text:s text:c="3"/>29 121</text:p>
          </table:table-cell>
          <table:table-cell table:style-name="ce87" office:value-type="float" office:value="558469.231894" calcext:value-type="float">
            <text:p><text:s text:c="3"/>558 46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807" calcext:value-type="float">
            <text:p><text:s text:c="3"/>5 807</text:p>
          </table:table-cell>
          <table:table-cell table:style-name="ce78" office:value-type="float" office:value="107313.400581" calcext:value-type="float">
            <text:p><text:s text:c="3"/>107 313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63.45" calcext:value-type="float">
            <text:p><text:s text:c="4"/>63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45.62" calcext:value-type="float">
            <text:p><text:s text:c="4"/>46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691.33627" calcext:value-type="float">
            <text:p><text:s text:c="4"/>69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6.267" calcext:value-type="float">
            <text:p><text:s text:c="4"/>2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7.165" calcext:value-type="float">
            <text:p><text:s text:c="4"/>37</text:p>
          </table:table-cell>
          <table:table-cell table:style-name="ce78" office:value-type="float" office:value="5838" calcext:value-type="float">
            <text:p><text:s text:c="3"/>5 838</text:p>
          </table:table-cell>
          <table:table-cell table:style-name="ce87" office:value-type="float" office:value="108033.464851" calcext:value-type="float">
            <text:p><text:s text:c="3"/>108 03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982" calcext:value-type="float">
            <text:p><text:s text:c="3"/>7 982</text:p>
          </table:table-cell>
          <table:table-cell table:style-name="ce78" office:value-type="float" office:value="290920.617386" calcext:value-type="float">
            <text:p><text:s text:c="3"/>290 921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136.7" calcext:value-type="float">
            <text:p><text:s text:c="4"/>137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64.812" calcext:value-type="float">
            <text:p><text:s text:c="4"/>65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74.75841" calcext:value-type="float">
            <text:p><text:s text:c="4"/>175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262" calcext:value-type="float">
            <text:p><text:s text:c="3"/>262</text:p>
          </table:table-cell>
          <table:table-cell table:style-name="ce78" office:value-type="float" office:value="8027" calcext:value-type="float">
            <text:p><text:s text:c="3"/>8 027</text:p>
          </table:table-cell>
          <table:table-cell table:style-name="ce87" office:value-type="float" office:value="290905.263796" calcext:value-type="float">
            <text:p><text:s text:c="3"/>290 90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177" calcext:value-type="float">
            <text:p><text:s text:c="3"/>5 177</text:p>
          </table:table-cell>
          <table:table-cell table:style-name="ce78" office:value-type="float" office:value="80758.23029" calcext:value-type="float">
            <text:p><text:s text:c="3"/>80 758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89.9" calcext:value-type="float">
            <text:p><text:s text:c="4"/>90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9.32" calcext:value-type="float">
            <text:p><text:s text:c="4"/>39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11" calcext:value-type="float">
            <text:p><text:s text:c="4"/>11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0" calcext:value-type="float">
            <text:p><text:s text:c="3"/>10</text:p>
          </table:table-cell>
          <table:table-cell table:style-name="ce78" office:value-type="float" office:value="-80.33" calcext:value-type="float">
            <text:p><text:s text:c="3"/>80</text:p>
          </table:table-cell>
          <table:table-cell table:style-name="ce78" office:value-type="float" office:value="5190" calcext:value-type="float">
            <text:p><text:s text:c="3"/>5 190</text:p>
          </table:table-cell>
          <table:table-cell table:style-name="ce87" office:value-type="float" office:value="80839.48029" calcext:value-type="float">
            <text:p><text:s text:c="3"/>80 83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213" calcext:value-type="float">
            <text:p><text:s text:c="3"/>8 213</text:p>
          </table:table-cell>
          <table:table-cell table:style-name="ce78" office:value-type="float" office:value="119888.044602" calcext:value-type="float">
            <text:p><text:s text:c="3"/>119 888</text:p>
          </table:table-cell>
          <table:table-cell table:style-name="ce78" office:value-type="float" office:value="63" calcext:value-type="float">
            <text:p><text:s text:c="4"/>63</text:p>
          </table:table-cell>
          <table:table-cell table:style-name="ce78" office:value-type="float" office:value="67.493" calcext:value-type="float">
            <text:p><text:s text:c="4"/>67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108.85" calcext:value-type="float">
            <text:p><text:s text:c="4"/>109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573.517677" calcext:value-type="float">
            <text:p><text:s text:c="3"/>1 57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.1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02.35" calcext:value-type="float">
            <text:p><text:s text:c="4"/>402</text:p>
          </table:table-cell>
          <table:table-cell table:style-name="ce78" office:value-type="float" office:value="8251" calcext:value-type="float">
            <text:p><text:s text:c="3"/>8 251</text:p>
          </table:table-cell>
          <table:table-cell table:style-name="ce87" office:value-type="float" office:value="121817.455279" calcext:value-type="float">
            <text:p><text:s text:c="3"/>121 81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42" calcext:value-type="float">
            <text:p><text:s text:c="3"/>1 642</text:p>
          </table:table-cell>
          <table:table-cell table:style-name="ce78" office:value-type="float" office:value="17203.698532" calcext:value-type="float">
            <text:p><text:s text:c="3"/>17 204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20.43" calcext:value-type="float">
            <text:p><text:s text:c="4"/>20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46.95" calcext:value-type="float">
            <text:p><text:s text:c="4"/>47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59.1" calcext:value-type="float">
            <text:p><text:s text:c="4"/>25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8.1" calcext:value-type="float">
            <text:p><text:s text:c="4"/>8</text:p>
          </table:table-cell>
          <table:table-cell table:style-name="ce78" office:value-type="float" office:value="1662" calcext:value-type="float">
            <text:p><text:s text:c="3"/>1 662</text:p>
          </table:table-cell>
          <table:table-cell table:style-name="ce87" office:value-type="float" office:value="17444.378532" calcext:value-type="float">
            <text:p><text:s text:c="3"/>17 444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907" calcext:value-type="float">
            <text:p><text:s text:c="3"/>3 907</text:p>
          </table:table-cell>
          <table:table-cell table:style-name="ce78" office:value-type="float" office:value="80476.308593" calcext:value-type="float">
            <text:p><text:s text:c="3"/>80 476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30.7825" calcext:value-type="float">
            <text:p><text:s text:c="4"/>31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67.92" calcext:value-type="float">
            <text:p><text:s text:c="4"/>68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73.75" calcext:value-type="float">
            <text:p><text:s text:c="4"/>7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9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7.2" calcext:value-type="float">
            <text:p><text:s text:c="4"/>17</text:p>
          </table:table-cell>
          <table:table-cell table:style-name="ce78" office:value-type="float" office:value="3913" calcext:value-type="float">
            <text:p><text:s text:c="3"/>3 913</text:p>
          </table:table-cell>
          <table:table-cell table:style-name="ce87" office:value-type="float" office:value="80521.121093" calcext:value-type="float">
            <text:p><text:s text:c="3"/>80 52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58" calcext:value-type="float">
            <text:p><text:s text:c="4"/>958</text:p>
          </table:table-cell>
          <table:table-cell table:style-name="ce78" office:value-type="float" office:value="12818.62267" calcext:value-type="float">
            <text:p><text:s text:c="3"/>12 819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8.3" calcext:value-type="float">
            <text:p><text:s text:c="4"/>1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0.8" calcext:value-type="float">
            <text:p><text:s text:c="4"/>1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75.2" calcext:value-type="float">
            <text:p><text:s text:c="4"/>7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965" calcext:value-type="float">
            <text:p><text:s text:c="4"/>965</text:p>
          </table:table-cell>
          <table:table-cell table:style-name="ce87" office:value-type="float" office:value="12936.32267" calcext:value-type="float">
            <text:p><text:s text:c="3"/>12 93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283" calcext:value-type="float">
            <text:p><text:s text:c="3"/>6 283</text:p>
          </table:table-cell>
          <table:table-cell table:style-name="ce78" office:value-type="float" office:value="89347.039362" calcext:value-type="float">
            <text:p><text:s text:c="3"/>89 347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50.1288" calcext:value-type="float">
            <text:p><text:s text:c="4"/>50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98.5" calcext:value-type="float">
            <text:p><text:s text:c="4"/>99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61.93726" calcext:value-type="float">
            <text:p><text:s text:c="4"/>6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2.6479" calcext:value-type="float">
            <text:p><text:s text:c="4"/>73</text:p>
          </table:table-cell>
          <table:table-cell table:style-name="ce78" office:value-type="float" office:value="6308" calcext:value-type="float">
            <text:p><text:s text:c="3"/>6 308</text:p>
          </table:table-cell>
          <table:table-cell table:style-name="ce87" office:value-type="float" office:value="89428.253322" calcext:value-type="float">
            <text:p><text:s text:c="3"/>89 428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3029" calcext:value-type="float">
            <text:p><text:s text:c="3"/>13 029</text:p>
          </table:table-cell>
          <table:table-cell table:style-name="ce78" office:value-type="float" office:value="1033382.037195" calcext:value-type="float">
            <text:p><text:s text:c="2"/>1 033 382</text:p>
          </table:table-cell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688.7631" calcext:value-type="float">
            <text:p><text:s text:c="4"/>689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98.4698" calcext:value-type="float">
            <text:p><text:s text:c="4"/>98</text:p>
          </table:table-cell>
          <table:table-cell table:style-name="ce78" office:value-type="float" office:value="81" calcext:value-type="float">
            <text:p><text:s text:c="4"/>81</text:p>
          </table:table-cell>
          <table:table-cell table:style-name="ce78" office:value-type="float" office:value="2236.203295" calcext:value-type="float">
            <text:p><text:s text:c="3"/>2 236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21.21567" calcext:value-type="float">
            <text:p><text:s text:c="4"/>22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128.43953" calcext:value-type="float">
            <text:p><text:s text:c="4"/>128</text:p>
          </table:table-cell>
          <table:table-cell table:style-name="ce78" office:value-type="float" office:value="13110" calcext:value-type="float">
            <text:p><text:s text:c="3"/>13 110</text:p>
          </table:table-cell>
          <table:table-cell table:style-name="ce87" office:value-type="float" office:value="1036115.75765" calcext:value-type="float">
            <text:p><text:s text:c="2"/>1 036 11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238" calcext:value-type="float">
            <text:p><text:s text:c="3"/>5 238</text:p>
          </table:table-cell>
          <table:table-cell table:style-name="ce78" office:value-type="float" office:value="72352.621675" calcext:value-type="float">
            <text:p><text:s text:c="3"/>72 353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254.592886" calcext:value-type="float">
            <text:p><text:s text:c="4"/>255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42.6" calcext:value-type="float">
            <text:p><text:s text:c="4"/>43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455.53333" calcext:value-type="float">
            <text:p><text:s text:c="4"/>45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3.8" calcext:value-type="float">
            <text:p><text:s text:c="4"/>2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11.736012" calcext:value-type="float">
            <text:p><text:s text:c="4"/>112</text:p>
          </table:table-cell>
          <table:table-cell table:style-name="ce78" office:value-type="float" office:value="5280" calcext:value-type="float">
            <text:p><text:s text:c="3"/>5 280</text:p>
          </table:table-cell>
          <table:table-cell table:style-name="ce87" office:value-type="float" office:value="72898.083903" calcext:value-type="float">
            <text:p><text:s text:c="3"/>72 898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30" calcext:value-type="float">
            <text:p><text:s text:c="3"/>1 630</text:p>
          </table:table-cell>
          <table:table-cell table:style-name="ce78" office:value-type="float" office:value="25979.954228" calcext:value-type="float">
            <text:p><text:s text:c="3"/>25 980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.7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1" calcext:value-type="float">
            <text:p><text:s text:c="4"/>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52.55" calcext:value-type="float">
            <text:p><text:s text:c="3"/>53</text:p>
          </table:table-cell>
          <table:table-cell table:style-name="ce78" office:value-type="float" office:value="1637" calcext:value-type="float">
            <text:p><text:s text:c="3"/>1 637</text:p>
          </table:table-cell>
          <table:table-cell table:style-name="ce87" office:value-type="float" office:value="25957.804228" calcext:value-type="float">
            <text:p><text:s text:c="3"/>25 958</text:p>
          </table:table-cell>
          <table:table-cell table:style-name="ce25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403" calcext:value-type="float">
            <text:p><text:s text:c="3"/>1 403</text:p>
          </table:table-cell>
          <table:table-cell table:style-name="ce78" office:value-type="float" office:value="23808.674228" calcext:value-type="float">
            <text:p><text:s text:c="3"/>23 809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3.8" calcext:value-type="float">
            <text:p><text:s text:c="4"/>1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0.2" calcext:value-type="float">
            <text:p><text:s text:c="4"/>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6.1" calcext:value-type="float">
            <text:p><text:s text:c="4"/>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2.4" calcext:value-type="float">
            <text:p><text:s text:c="3"/>12</text:p>
          </table:table-cell>
          <table:table-cell table:style-name="ce78" office:value-type="float" office:value="1412" calcext:value-type="float">
            <text:p><text:s text:c="3"/>1 412</text:p>
          </table:table-cell>
          <table:table-cell table:style-name="ce87" office:value-type="float" office:value="23815.974228" calcext:value-type="float">
            <text:p><text:s text:c="3"/>23 816</text:p>
          </table:table-cell>
          <table:table-cell table:style-name="ce25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27" calcext:value-type="float">
            <text:p><text:s text:c="4"/>227</text:p>
          </table:table-cell>
          <table:table-cell table:style-name="ce79" office:value-type="float" office:value="2171.28" calcext:value-type="float">
            <text:p><text:s text:c="3"/>2 171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.2" calcext:value-type="float">
            <text:p><text:s text:c="4"/>1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0.5" calcext:value-type="float">
            <text:p><text:s text:c="4"/>1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0" calcext:value-type="float">
            <text:p><text:s text:c="4"/>10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-2" calcext:value-type="float">
            <text:p><text:s text:c="3"/>2</text:p>
          </table:table-cell>
          <table:table-cell table:style-name="ce79" office:value-type="float" office:value="-40.15" calcext:value-type="float">
            <text:p><text:s text:c="3"/>40</text:p>
          </table:table-cell>
          <table:table-cell table:style-name="ce79" office:value-type="float" office:value="225" calcext:value-type="float">
            <text:p><text:s text:c="4"/>225</text:p>
          </table:table-cell>
          <table:table-cell table:style-name="ce88" office:value-type="float" office:value="2141.83" calcext:value-type="float">
            <text:p><text:s text:c="3"/>2 142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04月20日編製" calcext:value-type="string" table:number-columns-spanned="2" table:number-rows-spanned="1">
            <text:p>中華民國111年04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9"/>
          <table:table-cell table:style-name="ce28" office:value-type="string" calcext:value-type="string">
            <text:p>2.異動調整欄為持續釐正資料庫之數據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20" office:value-type="string" calcext:value-type="string" table:number-columns-spanned="18" table:number-rows-spanned="1">
            <text:p>~10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21"/>
        <table:table-column table:style-name="co42" table:default-cell-style-name="ce221"/>
        <table:table-column table:style-name="co5" table:default-cell-style-name="ce221"/>
        <table:table-column table:style-name="co6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5" table:default-cell-style-name="ce221"/>
        <table:table-column table:style-name="co43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03月" calcext:value-type="string" table:number-columns-spanned="5" table:number-rows-spanned="1">
            <text:p>中華民國111年03月</text:p>
          </table:table-cell>
          <table:covered-table-cell table:number-columns-repeated="4" table:style-name="ce237"/>
          <table:table-cell table:style-name="ce214" table:number-columns-repeated="5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54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　　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5"/>
          <table:table-cell table:style-name="ce78" office:value-type="float" office:value="738682" calcext:value-type="float">
            <text:p><text:s text:c="3"/>738 682</text:p>
          </table:table-cell>
          <table:table-cell table:style-name="ce78" office:value-type="float" office:value="26583143.457469" calcext:value-type="float">
            <text:p><text:s text:c="2"/>26 583 143</text:p>
          </table:table-cell>
          <table:table-cell table:style-name="ce78" office:value-type="float" office:value="5359" calcext:value-type="float">
            <text:p><text:s text:c="3"/>5 359</text:p>
          </table:table-cell>
          <table:table-cell table:style-name="ce78" office:value-type="float" office:value="18030.184999" calcext:value-type="float">
            <text:p><text:s text:c="3"/>18 030</text:p>
          </table:table-cell>
          <table:table-cell table:style-name="ce78" office:value-type="float" office:value="2832" calcext:value-type="float">
            <text:p><text:s text:c="3"/>2 832</text:p>
          </table:table-cell>
          <table:table-cell table:style-name="ce78" office:value-type="float" office:value="14305.575778" calcext:value-type="float">
            <text:p><text:s text:c="3"/>14 306</text:p>
          </table:table-cell>
          <table:table-cell table:style-name="ce78" office:value-type="float" office:value="2796" calcext:value-type="float">
            <text:p><text:s text:c="3"/>2 796</text:p>
          </table:table-cell>
          <table:table-cell table:style-name="ce78" office:value-type="float" office:value="71384.238419" calcext:value-type="float">
            <text:p><text:s text:c="3"/>71 384</text:p>
          </table:table-cell>
          <table:table-cell table:style-name="ce78" office:value-type="float" office:value="295" calcext:value-type="float">
            <text:p><text:s text:c="4"/>295</text:p>
          </table:table-cell>
          <table:table-cell table:style-name="ce78" office:value-type="float" office:value="13602.911795" calcext:value-type="float">
            <text:p><text:s text:c="3"/>13 6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" calcext:value-type="float">
            <text:p><text:s text:c="3"/>13</text:p>
          </table:table-cell>
          <table:table-cell table:style-name="ce78" office:value-type="float" office:value="-3476.191249" calcext:value-type="float">
            <text:p><text:s text:c="2"/>3 476</text:p>
          </table:table-cell>
          <table:table-cell table:style-name="ce78" office:value-type="float" office:value="741196" calcext:value-type="float">
            <text:p><text:s text:c="3"/>741 196</text:p>
          </table:table-cell>
          <table:table-cell table:style-name="ce87" office:value-type="float" office:value="26641173.202065" calcext:value-type="float">
            <text:p><text:s text:c="2"/>26 641 173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5"/>
          <table:table-cell table:style-name="ce78" office:value-type="float" office:value="10288" calcext:value-type="float">
            <text:p><text:s text:c="3"/>10 288</text:p>
          </table:table-cell>
          <table:table-cell table:style-name="ce78" office:value-type="float" office:value="16991128.246512" calcext:value-type="float">
            <text:p><text:s text:c="2"/>16 991 128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3092.55" calcext:value-type="float">
            <text:p><text:s text:c="3"/>3 093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1736.074567" calcext:value-type="float">
            <text:p><text:s text:c="3"/>1 736</text:p>
          </table:table-cell>
          <table:table-cell table:style-name="ce78" office:value-type="float" office:value="135" calcext:value-type="float">
            <text:p><text:s text:c="4"/>135</text:p>
          </table:table-cell>
          <table:table-cell table:style-name="ce78" office:value-type="float" office:value="34930.322413" calcext:value-type="float">
            <text:p><text:s text:c="3"/>34 930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3499.42916" calcext:value-type="float">
            <text:p><text:s text:c="3"/>3 49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83.92648" calcext:value-type="float">
            <text:p><text:s text:c="4"/>284</text:p>
          </table:table-cell>
          <table:table-cell table:style-name="ce78" office:value-type="float" office:value="10318" calcext:value-type="float">
            <text:p><text:s text:c="3"/>10 318</text:p>
          </table:table-cell>
          <table:table-cell table:style-name="ce87" office:value-type="float" office:value="17024199.541678" calcext:value-type="float">
            <text:p><text:s text:c="2"/>17 024 20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5"/>
          <table:table-cell table:style-name="ce78" office:value-type="float" office:value="116850" calcext:value-type="float">
            <text:p><text:s text:c="3"/>116 850</text:p>
          </table:table-cell>
          <table:table-cell table:style-name="ce78" office:value-type="float" office:value="1174695.498438" calcext:value-type="float">
            <text:p><text:s text:c="2"/>1 174 695</text:p>
          </table:table-cell>
          <table:table-cell table:style-name="ce78" office:value-type="float" office:value="924" calcext:value-type="float">
            <text:p><text:s text:c="4"/>924</text:p>
          </table:table-cell>
          <table:table-cell table:style-name="ce78" office:value-type="float" office:value="2151.433286" calcext:value-type="float">
            <text:p><text:s text:c="3"/>2 151</text:p>
          </table:table-cell>
          <table:table-cell table:style-name="ce78" office:value-type="float" office:value="305" calcext:value-type="float">
            <text:p><text:s text:c="4"/>305</text:p>
          </table:table-cell>
          <table:table-cell table:style-name="ce78" office:value-type="float" office:value="1474.48342" calcext:value-type="float">
            <text:p><text:s text:c="3"/>1 474</text:p>
          </table:table-cell>
          <table:table-cell table:style-name="ce78" office:value-type="float" office:value="439" calcext:value-type="float">
            <text:p><text:s text:c="4"/>439</text:p>
          </table:table-cell>
          <table:table-cell table:style-name="ce78" office:value-type="float" office:value="5393.140352" calcext:value-type="float">
            <text:p><text:s text:c="3"/>5 393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925.57136" calcext:value-type="float">
            <text:p><text:s text:c="4"/>92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-522.448502" calcext:value-type="float">
            <text:p><text:s text:c="3"/>522</text:p>
          </table:table-cell>
          <table:table-cell table:style-name="ce78" office:value-type="float" office:value="117505" calcext:value-type="float">
            <text:p><text:s text:c="3"/>117 505</text:p>
          </table:table-cell>
          <table:table-cell table:style-name="ce87" office:value-type="float" office:value="1179317.568794" calcext:value-type="float">
            <text:p><text:s text:c="2"/>1 179 318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5"/>
          <table:table-cell table:style-name="ce78" office:value-type="float" office:value="141354" calcext:value-type="float">
            <text:p><text:s text:c="3"/>141 354</text:p>
          </table:table-cell>
          <table:table-cell table:style-name="ce78" office:value-type="float" office:value="1351414.455575" calcext:value-type="float">
            <text:p><text:s text:c="2"/>1 351 414</text:p>
          </table:table-cell>
          <table:table-cell table:style-name="ce78" office:value-type="float" office:value="958" calcext:value-type="float">
            <text:p><text:s text:c="4"/>958</text:p>
          </table:table-cell>
          <table:table-cell table:style-name="ce78" office:value-type="float" office:value="2092.148009" calcext:value-type="float">
            <text:p><text:s text:c="3"/>2 092</text:p>
          </table:table-cell>
          <table:table-cell table:style-name="ce78" office:value-type="float" office:value="581" calcext:value-type="float">
            <text:p><text:s text:c="4"/>581</text:p>
          </table:table-cell>
          <table:table-cell table:style-name="ce78" office:value-type="float" office:value="2106.585319" calcext:value-type="float">
            <text:p><text:s text:c="3"/>2 107</text:p>
          </table:table-cell>
          <table:table-cell table:style-name="ce78" office:value-type="float" office:value="450" calcext:value-type="float">
            <text:p><text:s text:c="4"/>450</text:p>
          </table:table-cell>
          <table:table-cell table:style-name="ce78" office:value-type="float" office:value="5325.43613" calcext:value-type="float">
            <text:p><text:s text:c="3"/>5 325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667.88811" calcext:value-type="float">
            <text:p><text:s text:c="4"/>6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5" calcext:value-type="float">
            <text:p><text:s text:c="4"/>105</text:p>
          </table:table-cell>
          <table:table-cell table:style-name="ce78" office:value-type="float" office:value="-1156.474662" calcext:value-type="float">
            <text:p><text:s text:c="2"/>1 156</text:p>
          </table:table-cell>
          <table:table-cell table:style-name="ce78" office:value-type="float" office:value="141836" calcext:value-type="float">
            <text:p><text:s text:c="3"/>141 836</text:p>
          </table:table-cell>
          <table:table-cell table:style-name="ce87" office:value-type="float" office:value="1354901.091623" calcext:value-type="float">
            <text:p><text:s text:c="2"/>1 354 901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5"/>
          <table:table-cell table:style-name="ce78" office:value-type="float" office:value="170694" calcext:value-type="float">
            <text:p><text:s text:c="3"/>170 694</text:p>
          </table:table-cell>
          <table:table-cell table:style-name="ce78" office:value-type="float" office:value="2560734.794035" calcext:value-type="float">
            <text:p><text:s text:c="2"/>2 560 735</text:p>
          </table:table-cell>
          <table:table-cell table:style-name="ce78" office:value-type="float" office:value="1165" calcext:value-type="float">
            <text:p><text:s text:c="3"/>1 165</text:p>
          </table:table-cell>
          <table:table-cell table:style-name="ce78" office:value-type="float" office:value="4748.873331" calcext:value-type="float">
            <text:p><text:s text:c="3"/>4 749</text:p>
          </table:table-cell>
          <table:table-cell table:style-name="ce78" office:value-type="float" office:value="1017" calcext:value-type="float">
            <text:p><text:s text:c="3"/>1 017</text:p>
          </table:table-cell>
          <table:table-cell table:style-name="ce78" office:value-type="float" office:value="4721.720384" calcext:value-type="float">
            <text:p><text:s text:c="3"/>4 722</text:p>
          </table:table-cell>
          <table:table-cell table:style-name="ce78" office:value-type="float" office:value="697" calcext:value-type="float">
            <text:p><text:s text:c="4"/>697</text:p>
          </table:table-cell>
          <table:table-cell table:style-name="ce78" office:value-type="float" office:value="11689.504038" calcext:value-type="float">
            <text:p><text:s text:c="3"/>11 690</text:p>
          </table:table-cell>
          <table:table-cell table:style-name="ce78" office:value-type="float" office:value="91" calcext:value-type="float">
            <text:p><text:s text:c="4"/>91</text:p>
          </table:table-cell>
          <table:table-cell table:style-name="ce78" office:value-type="float" office:value="4915.60354" calcext:value-type="float">
            <text:p><text:s text:c="3"/>4 9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42" calcext:value-type="float">
            <text:p><text:s text:c="3"/>242</text:p>
          </table:table-cell>
          <table:table-cell table:style-name="ce78" office:value-type="float" office:value="-2250.337171" calcext:value-type="float">
            <text:p><text:s text:c="2"/>2 250</text:p>
          </table:table-cell>
          <table:table-cell table:style-name="ce78" office:value-type="float" office:value="170600" calcext:value-type="float">
            <text:p><text:s text:c="3"/>170 600</text:p>
          </table:table-cell>
          <table:table-cell table:style-name="ce87" office:value-type="float" office:value="2565285.510309" calcext:value-type="float">
            <text:p><text:s text:c="2"/>2 565 286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5"/>
          <table:table-cell table:style-name="ce78" office:value-type="float" office:value="65531" calcext:value-type="float">
            <text:p><text:s text:c="3"/>65 531</text:p>
          </table:table-cell>
          <table:table-cell table:style-name="ce78" office:value-type="float" office:value="696758.061575" calcext:value-type="float">
            <text:p><text:s text:c="3"/>696 758</text:p>
          </table:table-cell>
          <table:table-cell table:style-name="ce78" office:value-type="float" office:value="502" calcext:value-type="float">
            <text:p><text:s text:c="4"/>502</text:p>
          </table:table-cell>
          <table:table-cell table:style-name="ce78" office:value-type="float" office:value="1823.319888" calcext:value-type="float">
            <text:p><text:s text:c="3"/>1 823</text:p>
          </table:table-cell>
          <table:table-cell table:style-name="ce78" office:value-type="float" office:value="222" calcext:value-type="float">
            <text:p><text:s text:c="4"/>222</text:p>
          </table:table-cell>
          <table:table-cell table:style-name="ce78" office:value-type="float" office:value="908.043" calcext:value-type="float">
            <text:p><text:s text:c="4"/>908</text:p>
          </table:table-cell>
          <table:table-cell table:style-name="ce78" office:value-type="float" office:value="214" calcext:value-type="float">
            <text:p><text:s text:c="4"/>214</text:p>
          </table:table-cell>
          <table:table-cell table:style-name="ce78" office:value-type="float" office:value="2867.148472" calcext:value-type="float">
            <text:p><text:s text:c="3"/>2 867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333.444645" calcext:value-type="float">
            <text:p><text:s text:c="4"/>3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-361.478556" calcext:value-type="float">
            <text:p><text:s text:c="3"/>361</text:p>
          </table:table-cell>
          <table:table-cell table:style-name="ce78" office:value-type="float" office:value="65855" calcext:value-type="float">
            <text:p><text:s text:c="3"/>65 855</text:p>
          </table:table-cell>
          <table:table-cell table:style-name="ce87" office:value-type="float" office:value="699845.563734" calcext:value-type="float">
            <text:p><text:s text:c="3"/>699 846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5"/>
          <table:table-cell table:style-name="ce78" office:value-type="float" office:value="109401" calcext:value-type="float">
            <text:p><text:s text:c="3"/>109 401</text:p>
          </table:table-cell>
          <table:table-cell table:style-name="ce78" office:value-type="float" office:value="950244.698976" calcext:value-type="float">
            <text:p><text:s text:c="3"/>950 245</text:p>
          </table:table-cell>
          <table:table-cell table:style-name="ce78" office:value-type="float" office:value="896" calcext:value-type="float">
            <text:p><text:s text:c="4"/>896</text:p>
          </table:table-cell>
          <table:table-cell table:style-name="ce78" office:value-type="float" office:value="1903.274909" calcext:value-type="float">
            <text:p><text:s text:c="3"/>1 903</text:p>
          </table:table-cell>
          <table:table-cell table:style-name="ce78" office:value-type="float" office:value="284" calcext:value-type="float">
            <text:p><text:s text:c="4"/>284</text:p>
          </table:table-cell>
          <table:table-cell table:style-name="ce78" office:value-type="float" office:value="1329.920088" calcext:value-type="float">
            <text:p><text:s text:c="3"/>1 330</text:p>
          </table:table-cell>
          <table:table-cell table:style-name="ce78" office:value-type="float" office:value="376" calcext:value-type="float">
            <text:p><text:s text:c="4"/>376</text:p>
          </table:table-cell>
          <table:table-cell table:style-name="ce78" office:value-type="float" office:value="3759.442492" calcext:value-type="float">
            <text:p><text:s text:c="3"/>3 759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531.31465" calcext:value-type="float">
            <text:p><text:s text:c="4"/>53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-598.283828" calcext:value-type="float">
            <text:p><text:s text:c="3"/>598</text:p>
          </table:table-cell>
          <table:table-cell table:style-name="ce78" office:value-type="float" office:value="110023" calcext:value-type="float">
            <text:p><text:s text:c="3"/>110 023</text:p>
          </table:table-cell>
          <table:table-cell table:style-name="ce87" office:value-type="float" office:value="953447.897811" calcext:value-type="float">
            <text:p><text:s text:c="3"/>953 448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5"/>
          <table:table-cell table:style-name="ce78" office:value-type="float" office:value="41035" calcext:value-type="float">
            <text:p><text:s text:c="3"/>41 035</text:p>
          </table:table-cell>
          <table:table-cell table:style-name="ce78" office:value-type="float" office:value="439236.825087" calcext:value-type="float">
            <text:p><text:s text:c="3"/>439 237</text:p>
          </table:table-cell>
          <table:table-cell table:style-name="ce78" office:value-type="float" office:value="333" calcext:value-type="float">
            <text:p><text:s text:c="4"/>333</text:p>
          </table:table-cell>
          <table:table-cell table:style-name="ce78" office:value-type="float" office:value="712.6278" calcext:value-type="float">
            <text:p><text:s text:c="4"/>713</text:p>
          </table:table-cell>
          <table:table-cell table:style-name="ce78" office:value-type="float" office:value="100" calcext:value-type="float">
            <text:p><text:s text:c="4"/>100</text:p>
          </table:table-cell>
          <table:table-cell table:style-name="ce78" office:value-type="float" office:value="542.925" calcext:value-type="float">
            <text:p><text:s text:c="4"/>543</text:p>
          </table:table-cell>
          <table:table-cell table:style-name="ce78" office:value-type="float" office:value="174" calcext:value-type="float">
            <text:p><text:s text:c="4"/>174</text:p>
          </table:table-cell>
          <table:table-cell table:style-name="ce78" office:value-type="float" office:value="1950.9213" calcext:value-type="float">
            <text:p><text:s text:c="3"/>1 95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491.14" calcext:value-type="float">
            <text:p><text:s text:c="3"/>1 49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31.43701" calcext:value-type="float">
            <text:p><text:s text:c="4"/>631</text:p>
          </table:table-cell>
          <table:table-cell table:style-name="ce78" office:value-type="float" office:value="41270" calcext:value-type="float">
            <text:p><text:s text:c="3"/>41 270</text:p>
          </table:table-cell>
          <table:table-cell table:style-name="ce87" office:value-type="float" office:value="440497.746197" calcext:value-type="float">
            <text:p><text:s text:c="3"/>440 498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5"/>
          <table:table-cell table:style-name="ce78" office:value-type="float" office:value="81966" calcext:value-type="float">
            <text:p><text:s text:c="3"/>81 966</text:p>
          </table:table-cell>
          <table:table-cell table:style-name="ce78" office:value-type="float" office:value="748045.262652" calcext:value-type="float">
            <text:p><text:s text:c="3"/>748 045</text:p>
          </table:table-cell>
          <table:table-cell table:style-name="ce78" office:value-type="float" office:value="547" calcext:value-type="float">
            <text:p><text:s text:c="4"/>547</text:p>
          </table:table-cell>
          <table:table-cell table:style-name="ce78" office:value-type="float" office:value="1200.957776" calcext:value-type="float">
            <text:p><text:s text:c="3"/>1 201</text:p>
          </table:table-cell>
          <table:table-cell table:style-name="ce78" office:value-type="float" office:value="292" calcext:value-type="float">
            <text:p><text:s text:c="4"/>292</text:p>
          </table:table-cell>
          <table:table-cell table:style-name="ce78" office:value-type="float" office:value="1465.824" calcext:value-type="float">
            <text:p><text:s text:c="3"/>1 466</text:p>
          </table:table-cell>
          <table:table-cell table:style-name="ce78" office:value-type="float" office:value="274" calcext:value-type="float">
            <text:p><text:s text:c="4"/>274</text:p>
          </table:table-cell>
          <table:table-cell table:style-name="ce78" office:value-type="float" office:value="3608.989287" calcext:value-type="float">
            <text:p><text:s text:c="3"/>3 609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261.9" calcext:value-type="float">
            <text:p><text:s text:c="4"/>26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6.556" calcext:value-type="float">
            <text:p><text:s text:c="4"/>37</text:p>
          </table:table-cell>
          <table:table-cell table:style-name="ce78" office:value-type="float" office:value="82225" calcext:value-type="float">
            <text:p><text:s text:c="3"/>82 225</text:p>
          </table:table-cell>
          <table:table-cell table:style-name="ce87" office:value-type="float" office:value="751164.041715" calcext:value-type="float">
            <text:p><text:s text:c="3"/>751 16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5"/>
          <table:table-cell table:style-name="ce78" office:value-type="float" office:value="605" calcext:value-type="float">
            <text:p><text:s text:c="4"/>605</text:p>
          </table:table-cell>
          <table:table-cell table:style-name="ce78" office:value-type="float" office:value="241104.431266" calcext:value-type="float">
            <text:p><text:s text:c="3"/>241 10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34.27" calcext:value-type="float">
            <text:p><text:s text:c="4"/>3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50.152" calcext:value-type="float">
            <text:p><text:s text:c="4"/>5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75" calcext:value-type="float">
            <text:p><text:s text:c="4"/>375</text:p>
          </table:table-cell>
          <table:table-cell table:style-name="ce78" office:value-type="float" office:value="607" calcext:value-type="float">
            <text:p><text:s text:c="4"/>607</text:p>
          </table:table-cell>
          <table:table-cell table:style-name="ce87" office:value-type="float" office:value="240968.549266" calcext:value-type="float">
            <text:p><text:s text:c="3"/>240 969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5"/>
          <table:table-cell table:style-name="ce78" office:value-type="float" office:value="507" calcext:value-type="float">
            <text:p><text:s text:c="4"/>507</text:p>
          </table:table-cell>
          <table:table-cell table:style-name="ce78" office:value-type="float" office:value="1104575.275832" calcext:value-type="float">
            <text:p><text:s text:c="2"/>1 104 57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656.362925" calcext:value-type="float">
            <text:p><text:s text:c="3"/>1 656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426.46833" calcext:value-type="float">
            <text:p><text:s text:c="4"/>42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192.85198" calcext:value-type="float">
            <text:p><text:s text:c="4"/>193</text:p>
          </table:table-cell>
          <table:table-cell table:style-name="ce78" office:value-type="float" office:value="508" calcext:value-type="float">
            <text:p><text:s text:c="4"/>508</text:p>
          </table:table-cell>
          <table:table-cell table:style-name="ce87" office:value-type="float" office:value="1106298.022407" calcext:value-type="float">
            <text:p><text:s text:c="2"/>1 106 298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5"/>
          <table:table-cell table:style-name="ce78" office:value-type="float" office:value="180" calcext:value-type="float">
            <text:p><text:s text:c="4"/>180</text:p>
          </table:table-cell>
          <table:table-cell table:style-name="ce78" office:value-type="float" office:value="83301.798119" calcext:value-type="float">
            <text:p><text:s text:c="3"/>83 30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6.21518" calcext:value-type="float">
            <text:p><text:s text:c="4"/>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06.02" calcext:value-type="float">
            <text:p><text:s text:c="3"/>106</text:p>
          </table:table-cell>
          <table:table-cell table:style-name="ce78" office:value-type="float" office:value="179" calcext:value-type="float">
            <text:p><text:s text:c="4"/>179</text:p>
          </table:table-cell>
          <table:table-cell table:style-name="ce87" office:value-type="float" office:value="83211.993299" calcext:value-type="float">
            <text:p><text:s text:c="3"/>83 212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5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220861.846018" calcext:value-type="float">
            <text:p><text:s text:c="3"/>220 86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09.59" calcext:value-type="float">
            <text:p><text:s text:c="4"/>11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.02" calcext:value-type="float">
            <text:p><text:s text:c="3"/>1</text:p>
          </table:table-cell>
          <table:table-cell table:style-name="ce78" office:value-type="float" office:value="114" calcext:value-type="float">
            <text:p><text:s text:c="4"/>114</text:p>
          </table:table-cell>
          <table:table-cell table:style-name="ce87" office:value-type="float" office:value="220950.416018" calcext:value-type="float">
            <text:p><text:s text:c="3"/>220 95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5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765.80362" calcext:value-type="float">
            <text:p><text:s text:c="3"/>5 76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2.89583" calcext:value-type="float">
            <text:p><text:s text:c="4"/>4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" calcext:value-type="float">
            <text:p><text:s text:c="4"/>0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style-name="ce87" office:value-type="float" office:value="5808.79945" calcext:value-type="float">
            <text:p><text:s text:c="3"/>5 809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5"/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281.9" calcext:value-type="float">
            <text:p><text:s text:c="3"/>5 282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87" office:value-type="float" office:value="5281.9" calcext:value-type="float">
            <text:p><text:s text:c="3"/>5 282</text:p>
          </table:table-cell>
          <table:table-cell table:style-name="ce252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6"/>
          <table:table-cell table:style-name="ce79" office:value-type="float" office:value="32" calcext:value-type="float">
            <text:p><text:s text:c="4"/>32</text:p>
          </table:table-cell>
          <table:table-cell table:style-name="ce79" office:value-type="float" office:value="9994.559764" calcext:value-type="float">
            <text:p><text:s text:c="3"/>9 995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2" calcext:value-type="float">
            <text:p><text:s text:c="4"/>32</text:p>
          </table:table-cell>
          <table:table-cell table:style-name="ce88" office:value-type="float" office:value="9994.559764" calcext:value-type="float">
            <text:p><text:s text:c="3"/>9 995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04月20日編製" calcext:value-type="string" table:number-columns-spanned="2" table:number-rows-spanned="1">
            <text:p>中華民國111年04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57" office:value-type="string" calcext:value-type="string">
            <text:p>1.本表1式2份，1份送本部統計處並公布於網站，1份自存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9"/>
          <table:table-cell table:style-name="ce257" office:value-type="string" calcext:value-type="string">
            <text:p>2.異動調整欄為持續釐正資料庫之數據。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20" office:value-type="string" calcext:value-type="string" table:number-columns-spanned="18" table:number-rows-spanned="1">
            <text:p>~11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3月" calcext:value-type="string" table:number-columns-spanned="9" table:number-rows-spanned="1">
            <text:p>中華民國111年03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3月" calcext:value-type="string" table:number-columns-spanned="12" table:number-rows-spanned="1">
            <text:p>中華民國111年03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5359" calcext:value-type="float">
            <text:p><text:s text:c="3"/>5 359</text:p>
          </table:table-cell>
          <table:table-cell table:style-name="ce32" office:value-type="float" office:value="18030.184999" calcext:value-type="float">
            <text:p><text:s text:c="3"/>18 030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293.1155" calcext:value-type="float">
            <text:p><text:s text:c="4"/>29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61.43" calcext:value-type="float">
            <text:p><text:s text:c="4"/>61</text:p>
          </table:table-cell>
          <table:table-cell table:style-name="ce32" office:value-type="float" office:value="1032" calcext:value-type="float">
            <text:p><text:s text:c="3"/>1 032</text:p>
          </table:table-cell>
          <table:table-cell table:style-name="ce32" office:value-type="float" office:value="2494.552936" calcext:value-type="float">
            <text:p><text:s text:c="3"/>2 495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967.97" calcext:value-type="float">
            <text:p><text:s text:c="4"/>96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815" calcext:value-type="float">
            <text:p><text:s text:c="4"/>815</text:p>
          </table:table-cell>
          <table:table-cell table:style-name="ce32" office:value-type="float" office:value="1246.839951" calcext:value-type="float">
            <text:p><text:s text:c="3"/>1 247</text:p>
          </table:table-cell>
          <table:table-cell table:style-name="ce32" office:value-type="float" office:value="415" calcext:value-type="float">
            <text:p><text:s text:c="4"/>415</text:p>
          </table:table-cell>
          <table:table-cell table:style-name="ce32" office:value-type="float" office:value="845.376" calcext:value-type="float">
            <text:p><text:s text:c="4"/>845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515.53" calcext:value-type="float">
            <text:p><text:s text:c="4"/>516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52" office:value-type="float" office:value="103.234664" calcext:value-type="float">
            <text:p><text:s text:c="4"/>10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416.134888" calcext:value-type="float">
            <text:p><text:s text:c="4"/>416</text:p>
          </table:table-cell>
          <table:table-cell table:style-name="ce32" office:value-type="float" office:value="619" calcext:value-type="float">
            <text:p><text:s text:c="4"/>619</text:p>
          </table:table-cell>
          <table:table-cell table:style-name="ce32" office:value-type="float" office:value="5762.212644" calcext:value-type="float">
            <text:p><text:s text:c="3"/>5 762</text:p>
          </table:table-cell>
          <table:table-cell table:style-name="ce32" office:value-type="float" office:value="330" calcext:value-type="float">
            <text:p><text:s text:c="4"/>330</text:p>
          </table:table-cell>
          <table:table-cell table:style-name="ce32" office:value-type="float" office:value="2823.009222" calcext:value-type="float">
            <text:p><text:s text:c="3"/>2 823</text:p>
          </table:table-cell>
          <table:table-cell table:style-name="ce32" office:value-type="float" office:value="1124" calcext:value-type="float">
            <text:p><text:s text:c="3"/>1 124</text:p>
          </table:table-cell>
          <table:table-cell table:style-name="ce32" office:value-type="float" office:value="1932.298047" calcext:value-type="float">
            <text:p><text:s text:c="3"/>1 932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337.046347" calcext:value-type="float">
            <text:p><text:s text:c="4"/>33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43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64.1558" calcext:value-type="float">
            <text:p><text:s text:c="4"/>64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142.349" calcext:value-type="float">
            <text:p><text:s text:c="4"/>14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5346" calcext:value-type="float">
            <text:p><text:s text:c="3"/>5 346</text:p>
          </table:table-cell>
          <table:table-cell table:style-name="ce32" office:value-type="float" office:value="18015.184999" calcext:value-type="float">
            <text:p><text:s text:c="3"/>18 015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291.1155" calcext:value-type="float">
            <text:p><text:s text:c="4"/>29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61.43" calcext:value-type="float">
            <text:p><text:s text:c="4"/>61</text:p>
          </table:table-cell>
          <table:table-cell table:style-name="ce32" office:value-type="float" office:value="1032" calcext:value-type="float">
            <text:p><text:s text:c="3"/>1 032</text:p>
          </table:table-cell>
          <table:table-cell table:style-name="ce32" office:value-type="float" office:value="2494.552936" calcext:value-type="float">
            <text:p><text:s text:c="3"/>2 495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967.97" calcext:value-type="float">
            <text:p><text:s text:c="4"/>96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812" calcext:value-type="float">
            <text:p><text:s text:c="4"/>812</text:p>
          </table:table-cell>
          <table:table-cell table:style-name="ce32" office:value-type="float" office:value="1242.639951" calcext:value-type="float">
            <text:p><text:s text:c="3"/>1 243</text:p>
          </table:table-cell>
          <table:table-cell table:style-name="ce32" office:value-type="float" office:value="415" calcext:value-type="float">
            <text:p><text:s text:c="4"/>415</text:p>
          </table:table-cell>
          <table:table-cell table:style-name="ce32" office:value-type="float" office:value="845.376" calcext:value-type="float">
            <text:p><text:s text:c="4"/>845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515.03" calcext:value-type="float">
            <text:p><text:s text:c="4"/>515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52" office:value-type="float" office:value="103.234664" calcext:value-type="float">
            <text:p><text:s text:c="4"/>10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416.134888" calcext:value-type="float">
            <text:p><text:s text:c="4"/>416</text:p>
          </table:table-cell>
          <table:table-cell table:style-name="ce32" office:value-type="float" office:value="618" calcext:value-type="float">
            <text:p><text:s text:c="4"/>618</text:p>
          </table:table-cell>
          <table:table-cell table:style-name="ce32" office:value-type="float" office:value="5761.712644" calcext:value-type="float">
            <text:p><text:s text:c="3"/>5 762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32" office:value-type="float" office:value="2819.009222" calcext:value-type="float">
            <text:p><text:s text:c="3"/>2 819</text:p>
          </table:table-cell>
          <table:table-cell table:style-name="ce32" office:value-type="float" office:value="1121" calcext:value-type="float">
            <text:p><text:s text:c="3"/>1 121</text:p>
          </table:table-cell>
          <table:table-cell table:style-name="ce32" office:value-type="float" office:value="1931.698047" calcext:value-type="float">
            <text:p><text:s text:c="3"/>1 932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335.846347" calcext:value-type="float">
            <text:p><text:s text:c="4"/>3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43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64.1558" calcext:value-type="float">
            <text:p><text:s text:c="4"/>64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140.349" calcext:value-type="float">
            <text:p><text:s text:c="4"/>14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963" calcext:value-type="float">
            <text:p><text:s text:c="4"/>963</text:p>
          </table:table-cell>
          <table:table-cell table:style-name="ce32" office:value-type="float" office:value="2413.698009" calcext:value-type="float">
            <text:p><text:s text:c="3"/>2 41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9.5" calcext:value-type="float">
            <text:p><text:s text:c="4"/>3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185" calcext:value-type="float">
            <text:p><text:s text:c="4"/>185</text:p>
          </table:table-cell>
          <table:table-cell table:style-name="ce32" office:value-type="float" office:value="342.498888" calcext:value-type="float">
            <text:p><text:s text:c="4"/>34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26.05" calcext:value-type="float">
            <text:p><text:s text:c="4"/>12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228.349951" calcext:value-type="float">
            <text:p><text:s text:c="4"/>228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07.821" calcext:value-type="float">
            <text:p><text:s text:c="4"/>10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83.45" calcext:value-type="float">
            <text:p><text:s text:c="4"/>8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52" office:value-type="float" office:value="11.2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83.76" calcext:value-type="float">
            <text:p><text:s text:c="4"/>84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406.42242" calcext:value-type="float">
            <text:p><text:s text:c="4"/>406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678.79" calcext:value-type="float">
            <text:p><text:s text:c="4"/>679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74.6124" calcext:value-type="float">
            <text:p><text:s text:c="4"/>27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2.50535" calcext:value-type="float">
            <text:p><text:s text:c="4"/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9" calcext:value-type="float">
            <text:p><text:s text:c="4"/>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4.748" calcext:value-type="float">
            <text:p><text:s text:c="4"/>1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81" calcext:value-type="float">
            <text:p><text:s text:c="3"/>1 181</text:p>
          </table:table-cell>
          <table:table-cell table:style-name="ce32" office:value-type="float" office:value="6832.673331" calcext:value-type="float">
            <text:p><text:s text:c="3"/>6 83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8.75" calcext:value-type="float">
            <text:p><text:s text:c="4"/>2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795.22588" calcext:value-type="float">
            <text:p><text:s text:c="4"/>795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5.501" calcext:value-type="float">
            <text:p><text:s text:c="4"/>5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232.624" calcext:value-type="float">
            <text:p><text:s text:c="4"/>233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151.69" calcext:value-type="float">
            <text:p><text:s text:c="4"/>15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37.35" calcext:value-type="float">
            <text:p><text:s text:c="4"/>13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52" office:value-type="float" office:value="58.68" calcext:value-type="float">
            <text:p><text:s text:c="4"/>5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240.35" calcext:value-type="float">
            <text:p><text:s text:c="4"/>240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3509.239288" calcext:value-type="float">
            <text:p><text:s text:c="3"/>3 50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735.518" calcext:value-type="float">
            <text:p><text:s text:c="4"/>736</text:p>
          </table:table-cell>
          <table:table-cell table:style-name="ce32" office:value-type="float" office:value="323" calcext:value-type="float">
            <text:p><text:s text:c="4"/>323</text:p>
          </table:table-cell>
          <table:table-cell table:style-name="ce32" office:value-type="float" office:value="660.772166" calcext:value-type="float">
            <text:p><text:s text:c="4"/>661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82.009997" calcext:value-type="float">
            <text:p><text:s text:c="4"/>8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3.543" calcext:value-type="float">
            <text:p><text:s text:c="4"/>44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89.92" calcext:value-type="float">
            <text:p><text:s text:c="4"/>9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507" calcext:value-type="float">
            <text:p><text:s text:c="4"/>507</text:p>
          </table:table-cell>
          <table:table-cell table:style-name="ce32" office:value-type="float" office:value="2444.319888" calcext:value-type="float">
            <text:p><text:s text:c="3"/>2 44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1.6" calcext:value-type="float">
            <text:p><text:s text:c="4"/>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08" calcext:value-type="float">
            <text:p><text:s text:c="4"/>3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304.111" calcext:value-type="float">
            <text:p><text:s text:c="4"/>30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26.1" calcext:value-type="float">
            <text:p><text:s text:c="4"/>5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133.806" calcext:value-type="float">
            <text:p><text:s text:c="4"/>13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5.06" calcext:value-type="float">
            <text:p><text:s text:c="4"/>2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95.1" calcext:value-type="float">
            <text:p><text:s text:c="4"/>9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7.13" calcext:value-type="float">
            <text:p><text:s text:c="4"/>7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587.485" calcext:value-type="float">
            <text:p><text:s text:c="4"/>58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92.138" calcext:value-type="float">
            <text:p><text:s text:c="4"/>492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209.538888" calcext:value-type="float">
            <text:p><text:s text:c="4"/>21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1.901" calcext:value-type="float">
            <text:p><text:s text:c="4"/>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.75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898" calcext:value-type="float">
            <text:p><text:s text:c="4"/>898</text:p>
          </table:table-cell>
          <table:table-cell table:style-name="ce32" office:value-type="float" office:value="1904.874909" calcext:value-type="float">
            <text:p><text:s text:c="3"/>1 905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80.3" calcext:value-type="float">
            <text:p><text:s text:c="4"/>8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308.715168" calcext:value-type="float">
            <text:p><text:s text:c="4"/>30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60.567" calcext:value-type="float">
            <text:p><text:s text:c="4"/>16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91.19" calcext:value-type="float">
            <text:p><text:s text:c="4"/>191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13.765" calcext:value-type="float">
            <text:p><text:s text:c="4"/>11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9.3" calcext:value-type="float">
            <text:p><text:s text:c="4"/>2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6.131" calcext:value-type="float">
            <text:p><text:s text:c="4"/>1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4.941" calcext:value-type="float">
            <text:p><text:s text:c="4"/>35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427.525136" calcext:value-type="float">
            <text:p><text:s text:c="4"/>428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36.151" calcext:value-type="float">
            <text:p><text:s text:c="4"/>236</text:p>
          </table:table-cell>
          <table:table-cell table:style-name="ce32" office:value-type="float" office:value="187" calcext:value-type="float">
            <text:p><text:s text:c="4"/>187</text:p>
          </table:table-cell>
          <table:table-cell table:style-name="ce32" office:value-type="float" office:value="222.228605" calcext:value-type="float">
            <text:p><text:s text:c="4"/>22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66.15" calcext:value-type="float">
            <text:p><text:s text:c="4"/>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3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131" calcext:value-type="float">
            <text:p><text:s text:c="4"/>0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2.55" calcext:value-type="float">
            <text:p><text:s text:c="4"/>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333" calcext:value-type="float">
            <text:p><text:s text:c="4"/>333</text:p>
          </table:table-cell>
          <table:table-cell table:style-name="ce32" office:value-type="float" office:value="712.6278" calcext:value-type="float">
            <text:p><text:s text:c="4"/>71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7.213" calcext:value-type="float">
            <text:p><text:s text:c="4"/>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.1" calcext:value-type="float">
            <text:p><text:s text:c="4"/>2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78.065" calcext:value-type="float">
            <text:p><text:s text:c="4"/>17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2.3" calcext:value-type="float">
            <text:p><text:s text:c="4"/>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49.06" calcext:value-type="float">
            <text:p><text:s text:c="4"/>4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4.588" calcext:value-type="float">
            <text:p><text:s text:c="4"/>1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0.5" calcext:value-type="float">
            <text:p><text:s text:c="4"/>6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2.51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7.509" calcext:value-type="float">
            <text:p><text:s text:c="4"/>7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63.861" calcext:value-type="float">
            <text:p><text:s text:c="4"/>16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16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.8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2618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65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548" calcext:value-type="float">
            <text:p><text:s text:c="4"/>548</text:p>
          </table:table-cell>
          <table:table-cell table:style-name="ce32" office:value-type="float" office:value="1205.957776" calcext:value-type="float">
            <text:p><text:s text:c="3"/>1 206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7.63" calcext:value-type="float">
            <text:p><text:s text:c="4"/>4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51.416" calcext:value-type="float">
            <text:p><text:s text:c="4"/>15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3.1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49.45" calcext:value-type="float">
            <text:p><text:s text:c="4"/>149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43.001" calcext:value-type="float">
            <text:p><text:s text:c="4"/>4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8.03" calcext:value-type="float">
            <text:p><text:s text:c="4"/>3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5.711" calcext:value-type="float">
            <text:p><text:s text:c="4"/>6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2.428888" calcext:value-type="float">
            <text:p><text:s text:c="4"/>22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346.273" calcext:value-type="float">
            <text:p><text:s text:c="4"/>34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96.75" calcext:value-type="float">
            <text:p><text:s text:c="4"/>197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00.846888" calcext:value-type="float">
            <text:p><text:s text:c="4"/>10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2.44" calcext:value-type="float">
            <text:p><text:s text:c="4"/>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12" calcext:value-type="float">
            <text:p><text:s text:c="4"/>12</text:p>
          </table:table-cell>
          <table:table-cell table:style-name="ce32" office:value-type="float" office:value="8.851" calcext:value-type="float">
            <text:p><text:s text:c="4"/>9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18.59" calcext:value-type="float">
            <text:p><text:s text:c="4"/>21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51" calcext:value-type="float">
            <text:p><text:s text:c="4"/>7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9.38" calcext:value-type="float">
            <text:p><text:s text:c="4"/>6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75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7.8" calcext:value-type="float">
            <text:p><text:s text:c="4"/>3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9.05" calcext:value-type="float">
            <text:p><text:s text:c="4"/>5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408.032" calcext:value-type="float">
            <text:p><text:s text:c="4"/>40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34.94" calcext:value-type="float">
            <text:p><text:s text:c="4"/>13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9.08" calcext:value-type="float">
            <text:p><text:s text:c="4"/>2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35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.51" calcext:value-type="float">
            <text:p><text:s text:c="4"/>1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16.182" calcext:value-type="float">
            <text:p><text:s text:c="4"/>11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7.95" calcext:value-type="float">
            <text:p><text:s text:c="4"/>28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2.57" calcext:value-type="float">
            <text:p><text:s text:c="4"/>4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14.82" calcext:value-type="float">
            <text:p><text:s text:c="4"/>11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62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2.65" calcext:value-type="float">
            <text:p><text:s text:c="4"/>2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15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.5" calcext:value-type="float">
            <text:p><text:s text:c="4"/>2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8.55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5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87" calcext:value-type="float">
            <text:p><text:s text:c="4"/>187</text:p>
          </table:table-cell>
          <table:table-cell table:style-name="ce32" office:value-type="float" office:value="339.051" calcext:value-type="float">
            <text:p><text:s text:c="4"/>33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94.54" calcext:value-type="float">
            <text:p><text:s text:c="4"/>9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101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3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7.41" calcext:value-type="float">
            <text:p><text:s text:c="4"/>37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8.6" calcext:value-type="float">
            <text:p><text:s text:c="4"/>3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2" calcext:value-type="float">
            <text:p><text:s text:c="4"/>1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63.45" calcext:value-type="float">
            <text:p><text:s text:c="4"/>6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2.4" calcext:value-type="float">
            <text:p><text:s text:c="4"/>4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36.7" calcext:value-type="float">
            <text:p><text:s text:c="4"/>13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8.1" calcext:value-type="float">
            <text:p><text:s text:c="4"/>28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.42" calcext:value-type="float">
            <text:p><text:s text:c="4"/>2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8.2" calcext:value-type="float">
            <text:p><text:s text:c="4"/>38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2.8" calcext:value-type="float">
            <text:p><text:s text:c="4"/>13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8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89.9" calcext:value-type="float">
            <text:p><text:s text:c="4"/>9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9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9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4.1" calcext:value-type="float">
            <text:p><text:s text:c="4"/>2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9.6" calcext:value-type="float">
            <text:p><text:s text:c="4"/>3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67.493" calcext:value-type="float">
            <text:p><text:s text:c="4"/>6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2.331" calcext:value-type="float">
            <text:p><text:s text:c="4"/>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.16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01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1" calcext:value-type="float">
            <text:p><text:s text:c="4"/>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851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0.43" calcext:value-type="float">
            <text:p><text:s text:c="4"/>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5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2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3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0.7825" calcext:value-type="float">
            <text:p><text:s text:c="4"/>3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52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58" calcext:value-type="float">
            <text:p><text:s text:c="4"/>8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8.3" calcext:value-type="float">
            <text:p><text:s text:c="4"/>1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50.1288" calcext:value-type="float">
            <text:p><text:s text:c="4"/>5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.01" calcext:value-type="float">
            <text:p><text:s text:c="4"/>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02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1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9.3588" calcext:value-type="float">
            <text:p><text:s text:c="4"/>1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31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688.7631" calcext:value-type="float">
            <text:p><text:s text:c="4"/>689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7.1" calcext:value-type="float">
            <text:p><text:s text:c="4"/>3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9.18" calcext:value-type="float">
            <text:p><text:s text:c="4"/>2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22.3" calcext:value-type="float">
            <text:p><text:s text:c="4"/>3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2.6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3" calcext:value-type="float">
            <text:p><text:s text:c="4"/>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3.88" calcext:value-type="float">
            <text:p><text:s text:c="4"/>11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6.25" calcext:value-type="float">
            <text:p><text:s text:c="4"/>46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2.4221" calcext:value-type="float">
            <text:p><text:s text:c="4"/>8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1.68" calcext:value-type="float">
            <text:p><text:s text:c="4"/>4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54.592886" calcext:value-type="float">
            <text:p><text:s text:c="4"/>25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8" calcext:value-type="float">
            <text:p><text:s text:c="4"/>1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2.2" calcext:value-type="float">
            <text:p><text:s text:c="4"/>3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78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.5" calcext:value-type="float">
            <text:p><text:s text:c="4"/>2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152664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0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8.218" calcext:value-type="float">
            <text:p><text:s text:c="4"/>1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37.802222" calcext:value-type="float">
            <text:p><text:s text:c="4"/>13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73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3.8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.2" calcext:value-type="float">
            <text:p><text:s text:c="4"/>1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.2" calcext:value-type="float">
            <text:p><text:s text:c="4"/>1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0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9" office:value-type="string" calcext:value-type="string" table:number-columns-spanned="22" table:number-rows-spanned="1">
            <text:p>~12~</text:p>
          </table:table-cell>
          <table:covered-table-cell table:number-columns-repeated="21" table:style-name="ce259"/>
          <table:table-cell table:style-name="ce259" office:value-type="string" calcext:value-type="string" table:number-columns-spanned="24" table:number-rows-spanned="1">
            <text:p>~13~</text:p>
          </table:table-cell>
          <table:covered-table-cell table:number-columns-repeated="23" table:style-name="ce259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4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3月" calcext:value-type="string" table:number-columns-spanned="9" table:number-rows-spanned="1">
            <text:p>中華民國111年03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3月" calcext:value-type="string" table:number-columns-spanned="12" table:number-rows-spanned="1">
            <text:p>中華民國111年03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832" calcext:value-type="float">
            <text:p><text:s text:c="3"/>2 832</text:p>
          </table:table-cell>
          <table:table-cell table:style-name="ce32" office:value-type="float" office:value="14305.575778" calcext:value-type="float">
            <text:p><text:s text:c="3"/>14 306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36.045" calcext:value-type="float">
            <text:p><text:s text:c="4"/>236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55.2" calcext:value-type="float">
            <text:p><text:s text:c="4"/>155</text:p>
          </table:table-cell>
          <table:table-cell table:style-name="ce32" office:value-type="float" office:value="476" calcext:value-type="float">
            <text:p><text:s text:c="4"/>476</text:p>
          </table:table-cell>
          <table:table-cell table:style-name="ce32" office:value-type="float" office:value="4035.336886" calcext:value-type="float">
            <text:p><text:s text:c="3"/>4 03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7.62" calcext:value-type="float">
            <text:p><text:s text:c="4"/>6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86.88312" calcext:value-type="float">
            <text:p><text:s text:c="4"/>87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1957.958" calcext:value-type="float">
            <text:p><text:s text:c="3"/>1 958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2240.891666" calcext:value-type="float">
            <text:p><text:s text:c="3"/>2 241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395.25" calcext:value-type="float">
            <text:p><text:s text:c="4"/>395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52" office:value-type="float" office:value="431.2" calcext:value-type="float">
            <text:p><text:s text:c="4"/>431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3" calcext:value-type="float">
            <text:p><text:s text:c="4"/>153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3.464294" calcext:value-type="float">
            <text:p><text:s text:c="4"/>543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995.521504" calcext:value-type="float">
            <text:p><text:s text:c="4"/>996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492.212563" calcext:value-type="float">
            <text:p><text:s text:c="4"/>492</text:p>
          </table:table-cell>
          <table:table-cell table:style-name="ce32" office:value-type="float" office:value="481" calcext:value-type="float">
            <text:p><text:s text:c="4"/>481</text:p>
          </table:table-cell>
          <table:table-cell table:style-name="ce32" office:value-type="float" office:value="1792.738745" calcext:value-type="float">
            <text:p><text:s text:c="3"/>1 793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409.62" calcext:value-type="float">
            <text:p><text:s text:c="4"/>4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6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4.294" calcext:value-type="float">
            <text:p><text:s text:c="4"/>24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77.88" calcext:value-type="float">
            <text:p><text:s text:c="4"/>78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52" office:value-type="float" office:value="361.4" calcext:value-type="float">
            <text:p><text:s text:c="4"/>361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829" calcext:value-type="float">
            <text:p><text:s text:c="3"/>2 829</text:p>
          </table:table-cell>
          <table:table-cell table:style-name="ce32" office:value-type="float" office:value="14304.875778" calcext:value-type="float">
            <text:p><text:s text:c="3"/>14 305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36.045" calcext:value-type="float">
            <text:p><text:s text:c="4"/>236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55.2" calcext:value-type="float">
            <text:p><text:s text:c="4"/>155</text:p>
          </table:table-cell>
          <table:table-cell table:style-name="ce32" office:value-type="float" office:value="474" calcext:value-type="float">
            <text:p><text:s text:c="4"/>474</text:p>
          </table:table-cell>
          <table:table-cell table:style-name="ce32" office:value-type="float" office:value="4035.136886" calcext:value-type="float">
            <text:p><text:s text:c="3"/>4 03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7.62" calcext:value-type="float">
            <text:p><text:s text:c="4"/>6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86.88312" calcext:value-type="float">
            <text:p><text:s text:c="4"/>87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2" office:value-type="float" office:value="1957.458" calcext:value-type="float">
            <text:p><text:s text:c="3"/>1 957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2240.891666" calcext:value-type="float">
            <text:p><text:s text:c="3"/>2 241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395.25" calcext:value-type="float">
            <text:p><text:s text:c="4"/>395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52" office:value-type="float" office:value="431.2" calcext:value-type="float">
            <text:p><text:s text:c="4"/>43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543.464294" calcext:value-type="float">
            <text:p><text:s text:c="4"/>543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995.521504" calcext:value-type="float">
            <text:p><text:s text:c="4"/>996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492.212563" calcext:value-type="float">
            <text:p><text:s text:c="4"/>492</text:p>
          </table:table-cell>
          <table:table-cell table:style-name="ce32" office:value-type="float" office:value="481" calcext:value-type="float">
            <text:p><text:s text:c="4"/>481</text:p>
          </table:table-cell>
          <table:table-cell table:style-name="ce32" office:value-type="float" office:value="1792.738745" calcext:value-type="float">
            <text:p><text:s text:c="3"/>1 793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409.62" calcext:value-type="float">
            <text:p><text:s text:c="4"/>4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6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4.294" calcext:value-type="float">
            <text:p><text:s text:c="4"/>24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77.88" calcext:value-type="float">
            <text:p><text:s text:c="4"/>78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52" office:value-type="float" office:value="361.4" calcext:value-type="float">
            <text:p><text:s text:c="4"/>3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85" calcext:value-type="float">
            <text:p><text:s text:c="4"/>585</text:p>
          </table:table-cell>
          <table:table-cell table:style-name="ce32" office:value-type="float" office:value="2141.351919" calcext:value-type="float">
            <text:p><text:s text:c="3"/>2 14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4.66" calcext:value-type="float">
            <text:p><text:s text:c="4"/>2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471.399168" calcext:value-type="float">
            <text:p><text:s text:c="4"/>47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264.69" calcext:value-type="float">
            <text:p><text:s text:c="4"/>265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209.9" calcext:value-type="float">
            <text:p><text:s text:c="4"/>21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1.5" calcext:value-type="float">
            <text:p><text:s text:c="4"/>2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0.35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24.6596" calcext:value-type="float">
            <text:p><text:s text:c="4"/>225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99.68" calcext:value-type="float">
            <text:p><text:s text:c="4"/>10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67.749563" calcext:value-type="float">
            <text:p><text:s text:c="4"/>68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401.153588" calcext:value-type="float">
            <text:p><text:s text:c="4"/>40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9.4" calcext:value-type="float">
            <text:p><text:s text:c="4"/>10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8.31" calcext:value-type="float">
            <text:p><text:s text:c="4"/>28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52" office:value-type="float" office:value="139.7" calcext:value-type="float">
            <text:p><text:s text:c="4"/>14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036" calcext:value-type="float">
            <text:p><text:s text:c="3"/>1 036</text:p>
          </table:table-cell>
          <table:table-cell table:style-name="ce32" office:value-type="float" office:value="4753.468351" calcext:value-type="float">
            <text:p><text:s text:c="3"/>4 75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535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524.76783" calcext:value-type="float">
            <text:p><text:s text:c="4"/>5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662.445" calcext:value-type="float">
            <text:p><text:s text:c="4"/>662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32" office:value-type="float" office:value="1328.746666" calcext:value-type="float">
            <text:p><text:s text:c="3"/>1 329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81.15" calcext:value-type="float">
            <text:p><text:s text:c="4"/>18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333.41" calcext:value-type="float">
            <text:p><text:s text:c="4"/>333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42.236194" calcext:value-type="float">
            <text:p><text:s text:c="4"/>242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03.831504" calcext:value-type="float">
            <text:p><text:s text:c="4"/>304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55.49" calcext:value-type="float">
            <text:p><text:s text:c="4"/>155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653.942157" calcext:value-type="float">
            <text:p><text:s text:c="4"/>65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98.94" calcext:value-type="float">
            <text:p><text:s text:c="4"/>9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0.594" calcext:value-type="float">
            <text:p><text:s text:c="4"/>2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42" calcext:value-type="float">
            <text:p><text:s text:c="4"/>18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06.9" calcext:value-type="float">
            <text:p><text:s text:c="4"/>10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918.043" calcext:value-type="float">
            <text:p><text:s text:c="4"/>91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8.1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19.85" calcext:value-type="float">
            <text:p><text:s text:c="4"/>2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160.81" calcext:value-type="float">
            <text:p><text:s text:c="4"/>16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05.86" calcext:value-type="float">
            <text:p><text:s text:c="4"/>10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7.3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4.1" calcext:value-type="float">
            <text:p><text:s text:c="4"/>1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12.9" calcext:value-type="float">
            <text:p><text:s text:c="4"/>11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8.733" calcext:value-type="float">
            <text:p><text:s text:c="4"/>29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31.54" calcext:value-type="float">
            <text:p><text:s text:c="4"/>13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5.6" calcext:value-type="float">
            <text:p><text:s text:c="4"/>3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25" calcext:value-type="float">
            <text:p><text:s text:c="4"/>1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29.5" calcext:value-type="float">
            <text:p><text:s text:c="4"/>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86" calcext:value-type="float">
            <text:p><text:s text:c="4"/>286</text:p>
          </table:table-cell>
          <table:table-cell table:style-name="ce32" office:value-type="float" office:value="1330.920088" calcext:value-type="float">
            <text:p><text:s text:c="3"/>1 33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.4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38.820088" calcext:value-type="float">
            <text:p><text:s text:c="4"/>13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503.4" calcext:value-type="float">
            <text:p><text:s text:c="4"/>503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48.99" calcext:value-type="float">
            <text:p><text:s text:c="4"/>14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2.6" calcext:value-type="float">
            <text:p><text:s text:c="4"/>2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17.11" calcext:value-type="float">
            <text:p><text:s text:c="4"/>1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5.75" calcext:value-type="float">
            <text:p><text:s text:c="4"/>2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47.468" calcext:value-type="float">
            <text:p><text:s text:c="4"/>24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87.45" calcext:value-type="float">
            <text:p><text:s text:c="4"/>87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10.682" calcext:value-type="float">
            <text:p><text:s text:c="4"/>11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19.9" calcext:value-type="float">
            <text:p><text:s text:c="4"/>2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542.925" calcext:value-type="float">
            <text:p><text:s text:c="4"/>54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5.583" calcext:value-type="float">
            <text:p><text:s text:c="4"/>26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8.5" calcext:value-type="float">
            <text:p><text:s text:c="4"/>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7.4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912" calcext:value-type="float">
            <text:p><text:s text:c="4"/>4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28.93" calcext:value-type="float">
            <text:p><text:s text:c="4"/>22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94" calcext:value-type="float">
            <text:p><text:s text:c="4"/>294</text:p>
          </table:table-cell>
          <table:table-cell table:style-name="ce32" office:value-type="float" office:value="3123.384" calcext:value-type="float">
            <text:p><text:s text:c="3"/>3 12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34.59" calcext:value-type="float">
            <text:p><text:s text:c="4"/>13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028.66" calcext:value-type="float">
            <text:p><text:s text:c="3"/>2 02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2" calcext:value-type="float">
            <text:p><text:s text:c="4"/>20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84.05" calcext:value-type="float">
            <text:p><text:s text:c="4"/>184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291.635" calcext:value-type="float">
            <text:p><text:s text:c="4"/>29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1.3" calcext:value-type="float">
            <text:p><text:s text:c="4"/>6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51.63" calcext:value-type="float">
            <text:p><text:s text:c="4"/>5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2.18" calcext:value-type="float">
            <text:p><text:s text:c="4"/>3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1.6" calcext:value-type="float">
            <text:p><text:s text:c="4"/>32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98.789" calcext:value-type="float">
            <text:p><text:s text:c="4"/>9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17.05" calcext:value-type="float">
            <text:p><text:s text:c="4"/>11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30.5" calcext:value-type="float">
            <text:p><text:s text:c="4"/>3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9.65" calcext:value-type="float">
            <text:p><text:s text:c="4"/>5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2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93.19312" calcext:value-type="float">
            <text:p><text:s text:c="4"/>49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82.21" calcext:value-type="float">
            <text:p><text:s text:c="4"/>28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.28312" calcext:value-type="float">
            <text:p><text:s text:c="4"/>1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7.8" calcext:value-type="float">
            <text:p><text:s text:c="4"/>2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7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1.6" calcext:value-type="float">
            <text:p><text:s text:c="4"/>2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03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67.3785" calcext:value-type="float">
            <text:p><text:s text:c="4"/>6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6.9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9.41" calcext:value-type="float">
            <text:p><text:s text:c="4"/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.5685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70.72" calcext:value-type="float">
            <text:p><text:s text:c="4"/>27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50.76" calcext:value-type="float">
            <text:p><text:s text:c="4"/>15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5.7" calcext:value-type="float">
            <text:p><text:s text:c="4"/>2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5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89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25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5.62" calcext:value-type="float">
            <text:p><text:s text:c="4"/>4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98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0.04" calcext:value-type="float">
            <text:p><text:s text:c="4"/>4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64.812" calcext:value-type="float">
            <text:p><text:s text:c="4"/>6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3" calcext:value-type="float">
            <text:p><text:s text:c="4"/>28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412" calcext:value-type="float">
            <text:p><text:s text:c="4"/>5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9.32" calcext:value-type="float">
            <text:p><text:s text:c="4"/>3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02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08.85" calcext:value-type="float">
            <text:p><text:s text:c="4"/>10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8.2" calcext:value-type="float">
            <text:p><text:s text:c="4"/>2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6.2" calcext:value-type="float">
            <text:p><text:s text:c="4"/>3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4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6.95" calcext:value-type="float">
            <text:p><text:s text:c="4"/>4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9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67.92" calcext:value-type="float">
            <text:p><text:s text:c="4"/>6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81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51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27.7" calcext:value-type="float">
            <text:p><text:s text:c="4"/>2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98.5" calcext:value-type="float">
            <text:p><text:s text:c="4"/>9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3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4.5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98.4698" calcext:value-type="float">
            <text:p><text:s text:c="4"/>9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7.7698" calcext:value-type="float">
            <text:p><text:s text:c="4"/>3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4.7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0.65" calcext:value-type="float">
            <text:p><text:s text:c="4"/>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2.6" calcext:value-type="float">
            <text:p><text:s text:c="4"/>4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1.5" calcext:value-type="float">
            <text:p><text:s text:c="4"/>3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5" calcext:value-type="float">
            <text:p><text:s text:c="4"/>1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5" calcext:value-type="float">
            <text:p><text:s text:c="4"/>1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4月20日編製" calcext:value-type="string">
            <text:p>中華民國111年04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4" office:value-type="string" calcext:value-type="string" table:number-columns-spanned="22" table:number-rows-spanned="1">
            <text:p>~14~</text:p>
          </table:table-cell>
          <table:covered-table-cell table:number-columns-repeated="21" table:style-name="ce264"/>
          <table:table-cell table:style-name="ce264" office:value-type="string" calcext:value-type="string" table:number-columns-spanned="24" table:number-rows-spanned="1">
            <text:p>~15~</text:p>
          </table:table-cell>
          <table:covered-table-cell table:number-columns-repeated="23" table:style-name="ce264"/>
          <table:table-cell table:style-name="ce26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42"/>
        <table:table-column table:style-name="co29" table:default-cell-style-name="ce142"/>
        <table:table-column table:style-name="co47" table:default-cell-style-name="ce142"/>
        <table:table-column table:style-name="co48" table:default-cell-style-name="ce142"/>
        <table:table-column table:style-name="co29" table:default-cell-style-name="ce142"/>
        <table:table-column table:style-name="co49" table:default-cell-style-name="ce142"/>
        <table:table-column table:style-name="co1" table:default-cell-style-name="ce142"/>
        <table:table-column table:style-name="co29" table:number-columns-repeated="250" table:default-cell-style-name="ce142"/>
        <table:table-column table:style-name="co29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4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5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8" office:value-type="string" calcext:value-type="string" table:number-columns-spanned="2" table:number-rows-spanned="1">
            <text:p>2491-01-03</text:p>
          </table:table-cell>
          <table:covered-table-cell table:style-name="ce288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8" table:number-columns-repeated="2"/>
          <table:table-cell table:style-name="ce125" table:formula="of:=CONCATENATE([$'2491-00-06'.G5];&quot;底&quot;)" office:value-type="string" office:string-value="中華民國111年03月底" calcext:value-type="string" table:number-columns-spanned="3" table:number-rows-spanned="1">
            <text:p>中華民國111年03月底</text:p>
          </table:table-cell>
          <table:covered-table-cell table:number-columns-repeated="2" table:style-name="ce125"/>
          <table:table-cell table:style-name="ce198"/>
          <table:table-cell table:style-name="ce291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6" table:number-columns-spanned="3" table:number-rows-spanned="2"/>
          <table:covered-table-cell table:number-columns-repeated="2" table:style-name="ce276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9"/>
          <table:covered-table-cell table:style-name="ce179"/>
          <table:table-cell table:number-columns-repeated="1017"/>
        </table:table-row>
        <table:table-row table:style-name="ro26">
          <table:covered-table-cell table:style-name="ce267"/>
          <table:covered-table-cell table:number-columns-repeated="2" table:style-name="ce277"/>
          <table:covered-table-cell table:style-name="ce168"/>
          <table:covered-table-cell table:number-columns-repeated="2" table:style-name="ce209"/>
          <table:covered-table-cell table:style-name="ce180"/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總計</text:p>
          </table:table-cell>
          <table:covered-table-cell table:number-columns-repeated="2" table:style-name="ce278"/>
          <table:table-cell table:style-name="ce283" office:value-type="float" office:value="5639" calcext:value-type="float">
            <text:p><text:s text:c="3"/>5 639</text:p>
          </table:table-cell>
          <table:table-cell table:style-name="ce283" table:number-columns-repeated="2"/>
          <table:table-cell table:style-name="ce292" office:value-type="float" office:value="4924" calcext:value-type="float">
            <text:p><text:s text:c="3"/>4 924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9"/>
          <table:table-cell table:style-name="ce283" office:value-type="float" office:value="1469" calcext:value-type="float">
            <text:p><text:s text:c="3"/>1 46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9"/>
          <table:table-cell table:style-name="ce283" office:value-type="float" office:value="1634" calcext:value-type="float">
            <text:p><text:s text:c="3"/>1 634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9"/>
          <table:table-cell table:style-name="ce283" office:value-type="float" office:value="1190" calcext:value-type="float">
            <text:p><text:s text:c="3"/>1 190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9"/>
          <table:table-cell table:style-name="ce283" office:value-type="float" office:value="491" calcext:value-type="float">
            <text:p><text:s text:c="4"/>491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9"/>
          <table:table-cell table:style-name="ce283" office:value-type="float" office:value="291" calcext:value-type="float">
            <text:p><text:s text:c="4"/>291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9"/>
          <table:table-cell table:style-name="ce283" office:value-type="float" office:value="83" calcext:value-type="float">
            <text:p><text:s text:c="4"/>8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9"/>
          <table:table-cell table:style-name="ce283" office:value-type="float" office:value="39" calcext:value-type="float">
            <text:p><text:s text:c="4"/>3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9"/>
          <table:table-cell table:style-name="ce283" office:value-type="float" office:value="57" calcext:value-type="float">
            <text:p><text:s text:c="4"/>57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9"/>
          <table:table-cell table:style-name="ce283" office:value-type="float" office:value="104" calcext:value-type="float">
            <text:p><text:s text:c="4"/>104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9"/>
          <table:table-cell table:style-name="ce283" office:value-type="float" office:value="66" calcext:value-type="float">
            <text:p><text:s text:c="4"/>66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9"/>
          <table:table-cell table:style-name="ce283" office:value-type="float" office:value="32" calcext:value-type="float">
            <text:p><text:s text:c="4"/>32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9"/>
          <table:table-cell table:style-name="ce283" office:value-type="float" office:value="183" calcext:value-type="float">
            <text:p><text:s text:c="4"/>18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table:number-columns-spanned="3" table:number-rows-spanned="1"/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9"/>
          <table:table-cell table:style-name="ce283" office:value-type="float" office:value="5639" calcext:value-type="float">
            <text:p><text:s text:c="3"/>5 639</text:p>
          </table:table-cell>
          <table:table-cell table:style-name="ce283" table:number-columns-repeated="2"/>
          <table:table-cell table:style-name="ce292" office:value-type="float" office:value="4924" calcext:value-type="float">
            <text:p><text:s text:c="3"/>4 924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9"/>
          <table:table-cell table:style-name="ce283" office:value-type="float" office:value="47" calcext:value-type="float">
            <text:p><text:s text:c="4"/>47</text:p>
          </table:table-cell>
          <table:table-cell table:style-name="ce283" table:number-columns-repeated="2"/>
          <table:table-cell table:style-name="ce292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9"/>
          <table:table-cell table:style-name="ce283" office:value-type="float" office:value="14" calcext:value-type="float">
            <text:p><text:s text:c="4"/>14</text:p>
          </table:table-cell>
          <table:table-cell table:style-name="ce283" table:number-columns-repeated="2"/>
          <table:table-cell table:style-name="ce29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9"/>
          <table:table-cell table:style-name="ce283" office:value-type="float" office:value="1079" calcext:value-type="float">
            <text:p><text:s text:c="3"/>1 079</text:p>
          </table:table-cell>
          <table:table-cell table:style-name="ce283" table:number-columns-repeated="2"/>
          <table:table-cell table:style-name="ce292" office:value-type="float" office:value="198" calcext:value-type="float">
            <text:p><text:s text:c="4"/>19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9"/>
          <table:table-cell table:style-name="ce283" office:value-type="float" office:value="38" calcext:value-type="float">
            <text:p><text:s text:c="4"/>38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9"/>
          <table:table-cell table:style-name="ce283" office:value-type="float" office:value="6" calcext:value-type="float">
            <text:p><text:s text:c="4"/>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0"/>
          <table:table-cell table:style-name="ce283" office:value-type="float" office:value="406" calcext:value-type="float">
            <text:p><text:s text:c="4"/>406</text:p>
          </table:table-cell>
          <table:table-cell table:style-name="ce283" table:number-columns-repeated="2"/>
          <table:table-cell table:style-name="ce292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9"/>
          <table:table-cell table:style-name="ce283" office:value-type="float" office:value="963" calcext:value-type="float">
            <text:p><text:s text:c="4"/>963</text:p>
          </table:table-cell>
          <table:table-cell table:style-name="ce283" table:number-columns-repeated="2"/>
          <table:table-cell table:style-name="ce292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9"/>
          <table:table-cell table:style-name="ce283" office:value-type="float" office:value="140" calcext:value-type="float">
            <text:p><text:s text:c="4"/>140</text:p>
          </table:table-cell>
          <table:table-cell table:style-name="ce283" table:number-columns-repeated="2"/>
          <table:table-cell table:style-name="ce292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9"/>
          <table:table-cell table:style-name="ce283" office:value-type="float" office:value="15" calcext:value-type="float">
            <text:p><text:s text:c="4"/>15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0"/>
          <table:table-cell table:style-name="ce283" office:value-type="float" office:value="519" calcext:value-type="float">
            <text:p><text:s text:c="4"/>519</text:p>
          </table:table-cell>
          <table:table-cell table:style-name="ce283" table:number-columns-repeated="2"/>
          <table:table-cell table:style-name="ce292" office:value-type="float" office:value="88" calcext:value-type="float">
            <text:p><text:s text:c="4"/>8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9"/>
          <table:table-cell table:style-name="ce283" office:value-type="float" office:value="714" calcext:value-type="float">
            <text:p><text:s text:c="4"/>714</text:p>
          </table:table-cell>
          <table:table-cell table:style-name="ce283" table:number-columns-repeated="2"/>
          <table:table-cell table:style-name="ce292" office:value-type="float" office:value="185" calcext:value-type="float">
            <text:p><text:s text:c="4"/>18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9"/>
          <table:table-cell table:style-name="ce283" office:value-type="float" office:value="396" calcext:value-type="float">
            <text:p><text:s text:c="4"/>396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9"/>
          <table:table-cell table:style-name="ce283" office:value-type="float" office:value="875" calcext:value-type="float">
            <text:p><text:s text:c="4"/>875</text:p>
          </table:table-cell>
          <table:table-cell table:style-name="ce283" table:number-columns-repeated="2"/>
          <table:table-cell table:style-name="ce292" office:value-type="float" office:value="108" calcext:value-type="float">
            <text:p><text:s text:c="4"/>10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9"/>
          <table:table-cell table:style-name="ce283" office:value-type="float" office:value="111" calcext:value-type="float">
            <text:p><text:s text:c="4"/>111</text:p>
          </table:table-cell>
          <table:table-cell table:style-name="ce283" table:number-columns-repeated="2"/>
          <table:table-cell table:style-name="ce292" office:value-type="float" office:value="1169" calcext:value-type="float">
            <text:p><text:s text:c="3"/>1 169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0"/>
          <table:table-cell table:style-name="ce283" office:value-type="float" office:value="2" calcext:value-type="float">
            <text:p><text:s text:c="4"/>2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9"/>
          <table:table-cell table:style-name="ce283" office:value-type="float" office:value="16" calcext:value-type="float">
            <text:p><text:s text:c="4"/>1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9"/>
          <table:table-cell table:style-name="ce283" office:value-type="float" office:value="148" calcext:value-type="float">
            <text:p><text:s text:c="4"/>148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71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1"/>
          <table:table-cell table:style-name="ce284" office:value-type="float" office:value="150" calcext:value-type="float">
            <text:p><text:s text:c="4"/>150</text:p>
          </table:table-cell>
          <table:table-cell table:style-name="ce284" table:number-columns-repeated="2"/>
          <table:table-cell table:style-name="ce294" office:value-type="float" office:value="3037" calcext:value-type="float">
            <text:p><text:s text:c="3"/>3 037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2"/>
          <table:table-cell table:style-name="ce285" office:value-type="string" calcext:value-type="string">
            <text:p>主辦業務人員</text:p>
          </table:table-cell>
          <table:table-cell table:style-name="ce287" office:value-type="string" calcext:value-type="string">
            <text:p>機關長官</text:p>
          </table:table-cell>
          <table:table-cell table:style-name="ce290" table:number-columns-repeated="2"/>
          <table:table-cell table:number-columns-repeated="1017"/>
        </table:table-row>
        <table:table-row table:style-name="ro26">
          <table:table-cell table:style-name="ce273"/>
          <table:table-cell table:style-name="ce282" table:number-columns-repeated="2"/>
          <table:table-cell table:style-name="ce286" office:value-type="string" calcext:value-type="string">
            <text:p>主辦統計人員</text:p>
          </table:table-cell>
          <table:table-cell table:style-name="ce282" table:number-columns-repeated="3"/>
          <table:table-cell table:number-columns-repeated="1017"/>
        </table:table-row>
        <table:table-row table:style-name="ro26">
          <table:table-cell table:style-name="ce196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6" office:value-type="string" calcext:value-type="string">
            <text:p>填表說明：</text:p>
          </table:table-cell>
          <table:table-cell table:style-name="ce196" office:value-type="string" calcext:value-type="string">
            <text:p>1.本表1式2份，1份送本部統計處並公布於網站，1份自存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2.設辦事處之外國公司在臺不可營業，故無營運資金之匯入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3.配合公司法修法於107年11月份起調整欄位名稱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2"/>
        <table:table-column table:style-name="co39" table:default-cell-style-name="ce312"/>
        <table:table-column table:style-name="co50" table:default-cell-style-name="ce312"/>
        <table:table-column table:style-name="co51" table:default-cell-style-name="ce312"/>
        <table:table-column table:style-name="co11" table:default-cell-style-name="ce312"/>
        <table:table-column table:style-name="co51" table:default-cell-style-name="ce312"/>
        <table:table-column table:style-name="co11" table:default-cell-style-name="ce312"/>
        <table:table-column table:style-name="co51" table:default-cell-style-name="ce312"/>
        <table:table-column table:style-name="co11" table:default-cell-style-name="ce312"/>
        <table:table-column table:style-name="co40" table:default-cell-style-name="ce312"/>
        <table:table-column table:style-name="co5" table:default-cell-style-name="ce312"/>
        <table:table-column table:style-name="co40" table:default-cell-style-name="ce312"/>
        <table:table-column table:style-name="co5" table:default-cell-style-name="ce312"/>
        <table:table-column table:style-name="co40" table:default-cell-style-name="ce312"/>
        <table:table-column table:style-name="co5" table:default-cell-style-name="ce312"/>
        <table:table-column table:style-name="co29" table:number-columns-repeated="242" table:default-cell-style-name="ce312"/>
        <table:table-column table:style-name="co29" table:number-columns-repeated="767" table:default-cell-style-name="Default"/>
        <table:table-row table:style-name="ro22">
          <table:table-cell table:style-name="ce295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5"/>
          <table:table-cell table:style-name="ce355" table:number-columns-repeated="1009"/>
        </table:table-row>
        <table:table-row table:style-name="ro28">
          <table:covered-table-cell table:number-columns-repeated="15" table:style-name="ce295"/>
          <table:table-cell table:style-name="ce355" table:number-columns-repeated="1009"/>
        </table:table-row>
        <table:table-row table:style-name="ro29">
          <table:table-cell table:style-name="ce296" office:value-type="string" calcext:value-type="string" table:number-columns-spanned="15" table:number-rows-spanned="1">
            <text:p>中華民國111年3月底</text:p>
            <text:p>March,2022</text:p>
          </table:table-cell>
          <table:covered-table-cell table:number-columns-repeated="14" table:style-name="ce296"/>
          <table:table-cell table:style-name="ce320" table:number-columns-repeated="1009"/>
        </table:table-row>
        <table:table-row table:style-name="ro30">
          <table:table-cell table:style-name="ce297" table:number-columns-repeated="12"/>
          <table:table-cell table:style-name="ce350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50"/>
          <table:table-cell table:style-name="ce320" table:number-columns-repeated="1009"/>
        </table:table-row>
        <table:table-row table:style-name="ro29">
          <table:table-cell table:style-name="ce298" office:value-type="string" calcext:value-type="string" table:number-columns-spanned="2" table:number-rows-spanned="3">
            <text:p>縣 市 別</text:p>
          </table:table-cell>
          <table:covered-table-cell table:style-name="ce313"/>
          <table:table-cell table:style-name="ce323" office:value-type="string" calcext:value-type="string" table:number-columns-spanned="1" table:number-rows-spanned="3">
            <text:p><text:s/>County/City</text:p>
          </table:table-cell>
          <table:table-cell table:style-name="ce329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9"/>
          <table:table-cell table:style-name="ce345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9"/>
          <table:covered-table-cell table:style-name="ce345"/>
          <table:table-cell table:style-name="ce356" table:number-columns-repeated="1009"/>
        </table:table-row>
        <table:table-row table:style-name="ro31">
          <table:covered-table-cell table:style-name="ce299"/>
          <table:covered-table-cell table:style-name="ce314"/>
          <table:covered-table-cell table:style-name="ce324"/>
          <table:table-cell table:style-name="ce330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0"/>
          <table:table-cell table:style-name="ce346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6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51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1"/>
          <table:table-cell table:style-name="ce357" table:number-columns-repeated="1009"/>
        </table:table-row>
        <table:table-row table:style-name="ro32">
          <table:covered-table-cell table:style-name="ce299"/>
          <table:covered-table-cell table:style-name="ce314"/>
          <table:covered-table-cell table:style-name="ce324"/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41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52" office:value-type="string" calcext:value-type="string">
            <text:p>百分比</text:p>
            <text:p>Rate</text:p>
          </table:table-cell>
          <table:table-cell table:style-name="ce357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總計</text:p>
          </table:table-cell>
          <table:covered-table-cell table:style-name="ce315"/>
          <table:table-cell table:style-name="ce325" office:value-type="string" calcext:value-type="string">
            <text:p>Grand total</text:p>
          </table:table-cell>
          <table:table-cell table:style-name="ce332" office:value-type="float" office:value="741196" calcext:value-type="float">
            <text:p><text:s text:c="3"/>741 19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7659" calcext:value-type="float">
            <text:p><text:s text:c="3"/>507 659</text:p>
          </table:table-cell>
          <table:table-cell table:style-name="ce336" office:value-type="float" office:value="68.4918698967614" calcext:value-type="float">
            <text:p>68.49 </text:p>
          </table:table-cell>
          <table:table-cell table:style-name="ce332" office:value-type="float" office:value="233537" calcext:value-type="float">
            <text:p><text:s text:c="3"/>233 537</text:p>
          </table:table-cell>
          <table:table-cell table:style-name="ce342" office:value-type="float" office:value="31.5081301032385" calcext:value-type="float">
            <text:p>31.51 </text:p>
          </table:table-cell>
          <table:table-cell table:style-name="ce347" office:value-type="float" office:value="26641173.202065" calcext:value-type="float">
            <text:p><text:s text:c="2"/>26 641 17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2944580.934864" calcext:value-type="float">
            <text:p><text:s text:c="2"/>22 944 581</text:p>
          </table:table-cell>
          <table:table-cell table:style-name="ce336" office:value-type="float" office:value="86.1245139650438" calcext:value-type="float">
            <text:p>86.12 </text:p>
          </table:table-cell>
          <table:table-cell table:style-name="ce347" office:value-type="float" office:value="3696592.267201" calcext:value-type="float">
            <text:p><text:s text:c="2"/>3 696 592</text:p>
          </table:table-cell>
          <table:table-cell table:style-name="ce353" office:value-type="float" office:value="13.8754860349561" calcext:value-type="float">
            <text:p>13.88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臺灣地區</text:p>
          </table:table-cell>
          <table:covered-table-cell table:style-name="ce316"/>
          <table:table-cell table:style-name="ce326" office:value-type="string" calcext:value-type="string">
            <text:p>Taiwan area</text:p>
          </table:table-cell>
          <table:table-cell table:style-name="ce332" office:value-type="float" office:value="739559" calcext:value-type="float">
            <text:p><text:s text:c="3"/>739 55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6491" calcext:value-type="float">
            <text:p><text:s text:c="3"/>506 491</text:p>
          </table:table-cell>
          <table:table-cell table:style-name="ce336" office:value-type="float" office:value="68.4855434116818" calcext:value-type="float">
            <text:p>68.49 </text:p>
          </table:table-cell>
          <table:table-cell table:style-name="ce332" office:value-type="float" office:value="233068" calcext:value-type="float">
            <text:p><text:s text:c="3"/>233 068</text:p>
          </table:table-cell>
          <table:table-cell table:style-name="ce342" office:value-type="float" office:value="31.5144565883181" calcext:value-type="float">
            <text:p>31.51 </text:p>
          </table:table-cell>
          <table:table-cell table:style-name="ce347" office:value-type="float" office:value="26615215.397837" calcext:value-type="float">
            <text:p><text:s text:c="2"/>26 615 21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2926258.256924" calcext:value-type="float">
            <text:p><text:s text:c="2"/>22 926 258</text:p>
          </table:table-cell>
          <table:table-cell table:style-name="ce336" office:value-type="float" office:value="86.1396682845828" calcext:value-type="float">
            <text:p>86.14 </text:p>
          </table:table-cell>
          <table:table-cell table:style-name="ce347" office:value-type="float" office:value="3688957.140913" calcext:value-type="float">
            <text:p><text:s text:c="2"/>3 688 957</text:p>
          </table:table-cell>
          <table:table-cell table:style-name="ce353" office:value-type="float" office:value="13.8603317154171" calcext:value-type="float">
            <text:p>13.86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北市</text:p>
          </table:table-cell>
          <table:covered-table-cell table:style-name="ce317"/>
          <table:table-cell table:style-name="ce326" office:value-type="string" calcext:value-type="string">
            <text:p><text:s text:c="3"/>New Taipei City</text:p>
          </table:table-cell>
          <table:table-cell table:style-name="ce332" office:value-type="float" office:value="143105" calcext:value-type="float">
            <text:p><text:s text:c="3"/>143 10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8435" calcext:value-type="float">
            <text:p><text:s text:c="3"/>98 435</text:p>
          </table:table-cell>
          <table:table-cell table:style-name="ce336" office:value-type="float" office:value="68.7851577513014" calcext:value-type="float">
            <text:p>68.79 </text:p>
          </table:table-cell>
          <table:table-cell table:style-name="ce332" office:value-type="float" office:value="44670" calcext:value-type="float">
            <text:p><text:s text:c="3"/>44 670</text:p>
          </table:table-cell>
          <table:table-cell table:style-name="ce342" office:value-type="float" office:value="31.2148422486985" calcext:value-type="float">
            <text:p>31.21 </text:p>
          </table:table-cell>
          <table:table-cell table:style-name="ce347" office:value-type="float" office:value="2543877.280689" calcext:value-type="float">
            <text:p><text:s text:c="2"/>2 543 87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105662.412731" calcext:value-type="float">
            <text:p><text:s text:c="2"/>2 105 662</text:p>
          </table:table-cell>
          <table:table-cell table:style-name="ce336" office:value-type="float" office:value="82.7737418276988" calcext:value-type="float">
            <text:p>82.77 </text:p>
          </table:table-cell>
          <table:table-cell table:style-name="ce347" office:value-type="float" office:value="438214.867958" calcext:value-type="float">
            <text:p><text:s text:c="3"/>438 215</text:p>
          </table:table-cell>
          <table:table-cell table:style-name="ce353" office:value-type="float" office:value="17.2262581723011" calcext:value-type="float">
            <text:p>17.23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北市</text:p>
          </table:table-cell>
          <table:covered-table-cell table:style-name="ce317"/>
          <table:table-cell table:style-name="ce326" office:value-type="string" calcext:value-type="string">
            <text:p><text:s text:c="3"/>Taipei City</text:p>
          </table:table-cell>
          <table:table-cell table:style-name="ce332" office:value-type="float" office:value="176734" calcext:value-type="float">
            <text:p><text:s text:c="3"/>176 73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20218" calcext:value-type="float">
            <text:p><text:s text:c="3"/>120 218</text:p>
          </table:table-cell>
          <table:table-cell table:style-name="ce336" office:value-type="float" office:value="68.0219991625833" calcext:value-type="float">
            <text:p>68.02 </text:p>
          </table:table-cell>
          <table:table-cell table:style-name="ce332" office:value-type="float" office:value="56516" calcext:value-type="float">
            <text:p><text:s text:c="3"/>56 516</text:p>
          </table:table-cell>
          <table:table-cell table:style-name="ce342" office:value-type="float" office:value="31.9780008374166" calcext:value-type="float">
            <text:p>31.98 </text:p>
          </table:table-cell>
          <table:table-cell table:style-name="ce347" office:value-type="float" office:value="13742742.453562" calcext:value-type="float">
            <text:p><text:s text:c="2"/>13 742 74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1895577.52048" calcext:value-type="float">
            <text:p><text:s text:c="2"/>11 895 578</text:p>
          </table:table-cell>
          <table:table-cell table:style-name="ce336" office:value-type="float" office:value="86.5589787531583" calcext:value-type="float">
            <text:p>86.56 </text:p>
          </table:table-cell>
          <table:table-cell table:style-name="ce347" office:value-type="float" office:value="1847164.933082" calcext:value-type="float">
            <text:p><text:s text:c="2"/>1 847 165</text:p>
          </table:table-cell>
          <table:table-cell table:style-name="ce353" office:value-type="float" office:value="13.4410212468416" calcext:value-type="float">
            <text:p>13.44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桃園市</text:p>
          </table:table-cell>
          <table:covered-table-cell table:style-name="ce317"/>
          <table:table-cell table:style-name="ce326" office:value-type="string" calcext:value-type="string">
            <text:p><text:s text:c="3"/>Taoyuan City</text:p>
          </table:table-cell>
          <table:table-cell table:style-name="ce332" office:value-type="float" office:value="66477" calcext:value-type="float">
            <text:p><text:s text:c="3"/>66 47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5557" calcext:value-type="float">
            <text:p><text:s text:c="3"/>45 557</text:p>
          </table:table-cell>
          <table:table-cell table:style-name="ce336" office:value-type="float" office:value="68.5304691848308" calcext:value-type="float">
            <text:p>68.53 </text:p>
          </table:table-cell>
          <table:table-cell table:style-name="ce332" office:value-type="float" office:value="20920" calcext:value-type="float">
            <text:p><text:s text:c="3"/>20 920</text:p>
          </table:table-cell>
          <table:table-cell table:style-name="ce342" office:value-type="float" office:value="31.4695308151691" calcext:value-type="float">
            <text:p>31.47 </text:p>
          </table:table-cell>
          <table:table-cell table:style-name="ce347" office:value-type="float" office:value="1651142.589963" calcext:value-type="float">
            <text:p><text:s text:c="2"/>1 651 1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455914.849855" calcext:value-type="float">
            <text:p><text:s text:c="2"/>1 455 915</text:p>
          </table:table-cell>
          <table:table-cell table:style-name="ce336" office:value-type="float" office:value="88.1762034790481" calcext:value-type="float">
            <text:p>88.18 </text:p>
          </table:table-cell>
          <table:table-cell table:style-name="ce347" office:value-type="float" office:value="195227.740108" calcext:value-type="float">
            <text:p><text:s text:c="3"/>195 228</text:p>
          </table:table-cell>
          <table:table-cell table:style-name="ce353" office:value-type="float" office:value="11.8237965209518" calcext:value-type="float">
            <text:p>11.82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中市</text:p>
          </table:table-cell>
          <table:covered-table-cell table:style-name="ce317"/>
          <table:table-cell table:style-name="ce326" office:value-type="string" calcext:value-type="string">
            <text:p><text:s text:c="3"/>Taichung City</text:p>
          </table:table-cell>
          <table:table-cell table:style-name="ce332" office:value-type="float" office:value="111022" calcext:value-type="float">
            <text:p><text:s text:c="3"/>111 02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75129" calcext:value-type="float">
            <text:p><text:s text:c="3"/>75 129</text:p>
          </table:table-cell>
          <table:table-cell table:style-name="ce336" office:value-type="float" office:value="67.6703716380537" calcext:value-type="float">
            <text:p>67.67 </text:p>
          </table:table-cell>
          <table:table-cell table:style-name="ce332" office:value-type="float" office:value="35893" calcext:value-type="float">
            <text:p><text:s text:c="3"/>35 893</text:p>
          </table:table-cell>
          <table:table-cell table:style-name="ce342" office:value-type="float" office:value="32.3296283619462" calcext:value-type="float">
            <text:p>32.33 </text:p>
          </table:table-cell>
          <table:table-cell table:style-name="ce347" office:value-type="float" office:value="2023948.392306" calcext:value-type="float">
            <text:p><text:s text:c="2"/>2 023 94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628866.483736" calcext:value-type="float">
            <text:p><text:s text:c="2"/>1 628 866</text:p>
          </table:table-cell>
          <table:table-cell table:style-name="ce336" office:value-type="float" office:value="80.4796451296932" calcext:value-type="float">
            <text:p>80.48 </text:p>
          </table:table-cell>
          <table:table-cell table:style-name="ce347" office:value-type="float" office:value="395081.90857" calcext:value-type="float">
            <text:p><text:s text:c="3"/>395 082</text:p>
          </table:table-cell>
          <table:table-cell table:style-name="ce353" office:value-type="float" office:value="19.5203548703067" calcext:value-type="float">
            <text:p>19.52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南市</text:p>
          </table:table-cell>
          <table:covered-table-cell table:style-name="ce317"/>
          <table:table-cell table:style-name="ce326" office:value-type="string" calcext:value-type="string">
            <text:p><text:s text:c="3"/>Tainan City</text:p>
          </table:table-cell>
          <table:table-cell table:style-name="ce332" office:value-type="float" office:value="41678" calcext:value-type="float">
            <text:p><text:s text:c="3"/>41 67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8841" calcext:value-type="float">
            <text:p><text:s text:c="3"/>28 841</text:p>
          </table:table-cell>
          <table:table-cell table:style-name="ce336" office:value-type="float" office:value="69.1995777148615" calcext:value-type="float">
            <text:p>69.20 </text:p>
          </table:table-cell>
          <table:table-cell table:style-name="ce332" office:value-type="float" office:value="12837" calcext:value-type="float">
            <text:p><text:s text:c="3"/>12 837</text:p>
          </table:table-cell>
          <table:table-cell table:style-name="ce342" office:value-type="float" office:value="30.8004222851384" calcext:value-type="float">
            <text:p>30.80 </text:p>
          </table:table-cell>
          <table:table-cell table:style-name="ce347" office:value-type="float" office:value="1015129.368466" calcext:value-type="float">
            <text:p><text:s text:c="2"/>1 015 12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847794.059959" calcext:value-type="float">
            <text:p><text:s text:c="3"/>847 794</text:p>
          </table:table-cell>
          <table:table-cell table:style-name="ce336" office:value-type="float" office:value="83.5158637209101" calcext:value-type="float">
            <text:p>83.52 </text:p>
          </table:table-cell>
          <table:table-cell table:style-name="ce347" office:value-type="float" office:value="167335.308507" calcext:value-type="float">
            <text:p><text:s text:c="3"/>167 335</text:p>
          </table:table-cell>
          <table:table-cell table:style-name="ce353" office:value-type="float" office:value="16.4841362790898" calcext:value-type="float">
            <text:p>16.48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<text:s text:c="2"/>高雄市</text:p>
          </table:table-cell>
          <table:covered-table-cell table:style-name="ce316"/>
          <table:table-cell table:style-name="ce326" office:value-type="string" calcext:value-type="string">
            <text:p><text:s text:c="3"/>Kaohsiung City</text:p>
          </table:table-cell>
          <table:table-cell table:style-name="ce332" office:value-type="float" office:value="83227" calcext:value-type="float">
            <text:p><text:s text:c="3"/>83 22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253" calcext:value-type="float">
            <text:p><text:s text:c="3"/>57 253</text:p>
          </table:table-cell>
          <table:table-cell table:style-name="ce336" office:value-type="float" office:value="68.7913777980703" calcext:value-type="float">
            <text:p>68.79 </text:p>
          </table:table-cell>
          <table:table-cell table:style-name="ce332" office:value-type="float" office:value="25974" calcext:value-type="float">
            <text:p><text:s text:c="3"/>25 974</text:p>
          </table:table-cell>
          <table:table-cell table:style-name="ce342" office:value-type="float" office:value="31.2086222019296" calcext:value-type="float">
            <text:p>31.21 </text:p>
          </table:table-cell>
          <table:table-cell table:style-name="ce347" office:value-type="float" office:value="2190724.078285" calcext:value-type="float">
            <text:p><text:s text:c="2"/>2 190 72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920875.573375" calcext:value-type="float">
            <text:p><text:s text:c="2"/>1 920 876</text:p>
          </table:table-cell>
          <table:table-cell table:style-name="ce336" office:value-type="float" office:value="87.6822230793551" calcext:value-type="float">
            <text:p>87.68 </text:p>
          </table:table-cell>
          <table:table-cell table:style-name="ce347" office:value-type="float" office:value="269848.50491" calcext:value-type="float">
            <text:p><text:s text:c="3"/>269 849</text:p>
          </table:table-cell>
          <table:table-cell table:style-name="ce353" office:value-type="float" office:value="12.3177769206448" calcext:value-type="float">
            <text:p>12.32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宜蘭縣</text:p>
          </table:table-cell>
          <table:covered-table-cell table:style-name="ce317"/>
          <table:table-cell table:style-name="ce326" office:value-type="string" calcext:value-type="string">
            <text:p><text:s text:c="3"/>Yilan County</text:p>
          </table:table-cell>
          <table:table-cell table:style-name="ce332" office:value-type="float" office:value="6831" calcext:value-type="float">
            <text:p><text:s text:c="3"/>6 83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872" calcext:value-type="float">
            <text:p><text:s text:c="3"/>4 872</text:p>
          </table:table-cell>
          <table:table-cell table:style-name="ce336" office:value-type="float" office:value="71.3219148001756" calcext:value-type="float">
            <text:p>71.32 </text:p>
          </table:table-cell>
          <table:table-cell table:style-name="ce332" office:value-type="float" office:value="1959" calcext:value-type="float">
            <text:p><text:s text:c="3"/>1 959</text:p>
          </table:table-cell>
          <table:table-cell table:style-name="ce342" office:value-type="float" office:value="28.6780851998243" calcext:value-type="float">
            <text:p>28.68 </text:p>
          </table:table-cell>
          <table:table-cell table:style-name="ce347" office:value-type="float" office:value="95959.873161" calcext:value-type="float">
            <text:p><text:s text:c="3"/>95 96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75888.930015" calcext:value-type="float">
            <text:p><text:s text:c="3"/>75 889</text:p>
          </table:table-cell>
          <table:table-cell table:style-name="ce336" office:value-type="float" office:value="79.0840249316239" calcext:value-type="float">
            <text:p>79.08 </text:p>
          </table:table-cell>
          <table:table-cell table:style-name="ce347" office:value-type="float" office:value="20070.943146" calcext:value-type="float">
            <text:p><text:s text:c="3"/>20 071</text:p>
          </table:table-cell>
          <table:table-cell table:style-name="ce353" office:value-type="float" office:value="20.915975068376" calcext:value-type="float">
            <text:p>20.92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縣</text:p>
          </table:table-cell>
          <table:covered-table-cell table:style-name="ce317"/>
          <table:table-cell table:style-name="ce326" office:value-type="string" calcext:value-type="string">
            <text:p><text:s text:c="3"/>Hsinchu County</text:p>
          </table:table-cell>
          <table:table-cell table:style-name="ce332" office:value-type="float" office:value="14726" calcext:value-type="float">
            <text:p><text:s text:c="3"/>14 72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394" calcext:value-type="float">
            <text:p><text:s text:c="3"/>10 394</text:p>
          </table:table-cell>
          <table:table-cell table:style-name="ce336" office:value-type="float" office:value="70.5826429444519" calcext:value-type="float">
            <text:p>70.58 </text:p>
          </table:table-cell>
          <table:table-cell table:style-name="ce332" office:value-type="float" office:value="4332" calcext:value-type="float">
            <text:p><text:s text:c="3"/>4 332</text:p>
          </table:table-cell>
          <table:table-cell table:style-name="ce342" office:value-type="float" office:value="29.417357055548" calcext:value-type="float">
            <text:p>29.42 </text:p>
          </table:table-cell>
          <table:table-cell table:style-name="ce347" office:value-type="float" office:value="573405.780883" calcext:value-type="float">
            <text:p><text:s text:c="3"/>573 40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516038.151982" calcext:value-type="float">
            <text:p><text:s text:c="3"/>516 038</text:p>
          </table:table-cell>
          <table:table-cell table:style-name="ce336" office:value-type="float" office:value="89.9952824311156" calcext:value-type="float">
            <text:p>90.00 </text:p>
          </table:table-cell>
          <table:table-cell table:style-name="ce347" office:value-type="float" office:value="57367.628901" calcext:value-type="float">
            <text:p><text:s text:c="3"/>57 368</text:p>
          </table:table-cell>
          <table:table-cell table:style-name="ce353" office:value-type="float" office:value="10.0047175688843" calcext:value-type="float">
            <text:p>10.00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苗栗縣</text:p>
          </table:table-cell>
          <table:covered-table-cell table:style-name="ce317"/>
          <table:table-cell table:style-name="ce326" office:value-type="string" calcext:value-type="string">
            <text:p><text:s text:c="3"/>Miaoli County</text:p>
          </table:table-cell>
          <table:table-cell table:style-name="ce332" office:value-type="float" office:value="8094" calcext:value-type="float">
            <text:p><text:s text:c="3"/>8 09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07" calcext:value-type="float">
            <text:p><text:s text:c="3"/>5 707</text:p>
          </table:table-cell>
          <table:table-cell table:style-name="ce336" office:value-type="float" office:value="70.5090190264393" calcext:value-type="float">
            <text:p>70.51 </text:p>
          </table:table-cell>
          <table:table-cell table:style-name="ce332" office:value-type="float" office:value="2387" calcext:value-type="float">
            <text:p><text:s text:c="3"/>2 387</text:p>
          </table:table-cell>
          <table:table-cell table:style-name="ce342" office:value-type="float" office:value="29.4909809735606" calcext:value-type="float">
            <text:p>29.49 </text:p>
          </table:table-cell>
          <table:table-cell table:style-name="ce347" office:value-type="float" office:value="308876.767242" calcext:value-type="float">
            <text:p><text:s text:c="3"/>308 87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72871.881281" calcext:value-type="float">
            <text:p><text:s text:c="3"/>272 872</text:p>
          </table:table-cell>
          <table:table-cell table:style-name="ce336" office:value-type="float" office:value="88.3432845135967" calcext:value-type="float">
            <text:p>88.34 </text:p>
          </table:table-cell>
          <table:table-cell table:style-name="ce347" office:value-type="float" office:value="36004.885961" calcext:value-type="float">
            <text:p><text:s text:c="3"/>36 005</text:p>
          </table:table-cell>
          <table:table-cell table:style-name="ce353" office:value-type="float" office:value="11.6567154864032" calcext:value-type="float">
            <text:p>11.66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彰化縣</text:p>
          </table:table-cell>
          <table:covered-table-cell table:style-name="ce317"/>
          <table:table-cell table:style-name="ce326" office:value-type="string" calcext:value-type="string">
            <text:p><text:s text:c="3"/>Changhua County</text:p>
          </table:table-cell>
          <table:table-cell table:style-name="ce332" office:value-type="float" office:value="29121" calcext:value-type="float">
            <text:p><text:s text:c="3"/>29 12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9961" calcext:value-type="float">
            <text:p><text:s text:c="3"/>19 961</text:p>
          </table:table-cell>
          <table:table-cell table:style-name="ce336" office:value-type="float" office:value="68.5450362281515" calcext:value-type="float">
            <text:p>68.55 </text:p>
          </table:table-cell>
          <table:table-cell table:style-name="ce332" office:value-type="float" office:value="9160" calcext:value-type="float">
            <text:p><text:s text:c="3"/>9 160</text:p>
          </table:table-cell>
          <table:table-cell table:style-name="ce342" office:value-type="float" office:value="31.4549637718484" calcext:value-type="float">
            <text:p>31.45 </text:p>
          </table:table-cell>
          <table:table-cell table:style-name="ce347" office:value-type="float" office:value="558469.231894" calcext:value-type="float">
            <text:p><text:s text:c="3"/>558 46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492661.015292" calcext:value-type="float">
            <text:p><text:s text:c="3"/>492 661</text:p>
          </table:table-cell>
          <table:table-cell table:style-name="ce336" office:value-type="float" office:value="88.216321894974" calcext:value-type="float">
            <text:p>88.22 </text:p>
          </table:table-cell>
          <table:table-cell table:style-name="ce347" office:value-type="float" office:value="65808.216602" calcext:value-type="float">
            <text:p><text:s text:c="3"/>65 808</text:p>
          </table:table-cell>
          <table:table-cell table:style-name="ce353" office:value-type="float" office:value="11.7836781050259" calcext:value-type="float">
            <text:p>11.78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南投縣</text:p>
          </table:table-cell>
          <table:covered-table-cell table:style-name="ce317"/>
          <table:table-cell table:style-name="ce326" office:value-type="string" calcext:value-type="string">
            <text:p><text:s text:c="3"/>Nantou County</text:p>
          </table:table-cell>
          <table:table-cell table:style-name="ce332" office:value-type="float" office:value="5838" calcext:value-type="float">
            <text:p><text:s text:c="3"/>5 83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908" calcext:value-type="float">
            <text:p><text:s text:c="3"/>3 908</text:p>
          </table:table-cell>
          <table:table-cell table:style-name="ce336" office:value-type="float" office:value="66.9407331277834" calcext:value-type="float">
            <text:p>66.94 </text:p>
          </table:table-cell>
          <table:table-cell table:style-name="ce332" office:value-type="float" office:value="1930" calcext:value-type="float">
            <text:p><text:s text:c="3"/>1 930</text:p>
          </table:table-cell>
          <table:table-cell table:style-name="ce342" office:value-type="float" office:value="33.0592668722165" calcext:value-type="float">
            <text:p>33.06 </text:p>
          </table:table-cell>
          <table:table-cell table:style-name="ce347" office:value-type="float" office:value="108033.464851" calcext:value-type="float">
            <text:p><text:s text:c="3"/>108 03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92957.472096" calcext:value-type="float">
            <text:p><text:s text:c="3"/>92 957</text:p>
          </table:table-cell>
          <table:table-cell table:style-name="ce336" office:value-type="float" office:value="86.0450715194658" calcext:value-type="float">
            <text:p>86.05 </text:p>
          </table:table-cell>
          <table:table-cell table:style-name="ce347" office:value-type="float" office:value="15075.992755" calcext:value-type="float">
            <text:p><text:s text:c="3"/>15 076</text:p>
          </table:table-cell>
          <table:table-cell table:style-name="ce353" office:value-type="float" office:value="13.9549284805341" calcext:value-type="float">
            <text:p>13.95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雲林縣</text:p>
          </table:table-cell>
          <table:covered-table-cell table:style-name="ce317"/>
          <table:table-cell table:style-name="ce326" office:value-type="string" calcext:value-type="string">
            <text:p><text:s text:c="3"/>Yunlin County</text:p>
          </table:table-cell>
          <table:table-cell table:style-name="ce332" office:value-type="float" office:value="8027" calcext:value-type="float">
            <text:p><text:s text:c="3"/>8 02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627" calcext:value-type="float">
            <text:p><text:s text:c="3"/>5 627</text:p>
          </table:table-cell>
          <table:table-cell table:style-name="ce336" office:value-type="float" office:value="70.1009094306714" calcext:value-type="float">
            <text:p>70.10 </text:p>
          </table:table-cell>
          <table:table-cell table:style-name="ce332" office:value-type="float" office:value="2400" calcext:value-type="float">
            <text:p><text:s text:c="3"/>2 400</text:p>
          </table:table-cell>
          <table:table-cell table:style-name="ce342" office:value-type="float" office:value="29.8990905693285" calcext:value-type="float">
            <text:p>29.90 </text:p>
          </table:table-cell>
          <table:table-cell table:style-name="ce347" office:value-type="float" office:value="290905.263796" calcext:value-type="float">
            <text:p><text:s text:c="3"/>290 90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272893.422081" calcext:value-type="float">
            <text:p><text:s text:c="3"/>272 893</text:p>
          </table:table-cell>
          <table:table-cell table:style-name="ce336" office:value-type="float" office:value="93.8083479549442" calcext:value-type="float">
            <text:p>93.81 </text:p>
          </table:table-cell>
          <table:table-cell table:style-name="ce347" office:value-type="float" office:value="18011.841715" calcext:value-type="float">
            <text:p><text:s text:c="3"/>18 012</text:p>
          </table:table-cell>
          <table:table-cell table:style-name="ce353" office:value-type="float" office:value="6.19165204505579" calcext:value-type="float">
            <text:p>6.19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縣</text:p>
          </table:table-cell>
          <table:covered-table-cell table:style-name="ce317"/>
          <table:table-cell table:style-name="ce326" office:value-type="string" calcext:value-type="string">
            <text:p><text:s text:c="3"/>Chiayi County</text:p>
          </table:table-cell>
          <table:table-cell table:style-name="ce332" office:value-type="float" office:value="5190" calcext:value-type="float">
            <text:p><text:s text:c="3"/>5 19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609" calcext:value-type="float">
            <text:p><text:s text:c="3"/>3 609</text:p>
          </table:table-cell>
          <table:table-cell table:style-name="ce336" office:value-type="float" office:value="69.5375722543352" calcext:value-type="float">
            <text:p>69.54 </text:p>
          </table:table-cell>
          <table:table-cell table:style-name="ce332" office:value-type="float" office:value="1581" calcext:value-type="float">
            <text:p><text:s text:c="3"/>1 581</text:p>
          </table:table-cell>
          <table:table-cell table:style-name="ce342" office:value-type="float" office:value="30.4624277456647" calcext:value-type="float">
            <text:p>30.46 </text:p>
          </table:table-cell>
          <table:table-cell table:style-name="ce347" office:value-type="float" office:value="80839.48029" calcext:value-type="float">
            <text:p><text:s text:c="3"/>80 83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67021.093551" calcext:value-type="float">
            <text:p><text:s text:c="3"/>67 021</text:p>
          </table:table-cell>
          <table:table-cell table:style-name="ce336" office:value-type="float" office:value="82.9063884510037" calcext:value-type="float">
            <text:p>82.91 </text:p>
          </table:table-cell>
          <table:table-cell table:style-name="ce347" office:value-type="float" office:value="13818.386739" calcext:value-type="float">
            <text:p><text:s text:c="3"/>13 818</text:p>
          </table:table-cell>
          <table:table-cell table:style-name="ce353" office:value-type="float" office:value="17.0936115489962" calcext:value-type="float">
            <text:p>17.09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屏東縣</text:p>
          </table:table-cell>
          <table:covered-table-cell table:style-name="ce317"/>
          <table:table-cell table:style-name="ce326" office:value-type="string" calcext:value-type="string">
            <text:p><text:s text:c="3"/>Pingtung County</text:p>
          </table:table-cell>
          <table:table-cell table:style-name="ce332" office:value-type="float" office:value="8251" calcext:value-type="float">
            <text:p><text:s text:c="3"/>8 25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554" calcext:value-type="float">
            <text:p><text:s text:c="3"/>5 554</text:p>
          </table:table-cell>
          <table:table-cell table:style-name="ce336" office:value-type="float" office:value="67.3130529632771" calcext:value-type="float">
            <text:p>67.31 </text:p>
          </table:table-cell>
          <table:table-cell table:style-name="ce332" office:value-type="float" office:value="2697" calcext:value-type="float">
            <text:p><text:s text:c="3"/>2 697</text:p>
          </table:table-cell>
          <table:table-cell table:style-name="ce342" office:value-type="float" office:value="32.6869470367228" calcext:value-type="float">
            <text:p>32.69 </text:p>
          </table:table-cell>
          <table:table-cell table:style-name="ce347" office:value-type="float" office:value="121817.455279" calcext:value-type="float">
            <text:p><text:s text:c="3"/>121 81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98013.901835" calcext:value-type="float">
            <text:p><text:s text:c="3"/>98 014</text:p>
          </table:table-cell>
          <table:table-cell table:style-name="ce336" office:value-type="float" office:value="80.4596530197725" calcext:value-type="float">
            <text:p>80.46 </text:p>
          </table:table-cell>
          <table:table-cell table:style-name="ce347" office:value-type="float" office:value="23803.553444" calcext:value-type="float">
            <text:p><text:s text:c="3"/>23 804</text:p>
          </table:table-cell>
          <table:table-cell table:style-name="ce353" office:value-type="float" office:value="19.5403469802274" calcext:value-type="float">
            <text:p>19.54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東縣</text:p>
          </table:table-cell>
          <table:covered-table-cell table:style-name="ce317"/>
          <table:table-cell table:style-name="ce326" office:value-type="string" calcext:value-type="string">
            <text:p><text:s text:c="3"/>Taitung County</text:p>
          </table:table-cell>
          <table:table-cell table:style-name="ce332" office:value-type="float" office:value="1662" calcext:value-type="float">
            <text:p><text:s text:c="3"/>1 66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91" calcext:value-type="float">
            <text:p><text:s text:c="3"/>1 091</text:p>
          </table:table-cell>
          <table:table-cell table:style-name="ce336" office:value-type="float" office:value="65.6438026474127" calcext:value-type="float">
            <text:p>65.64 </text:p>
          </table:table-cell>
          <table:table-cell table:style-name="ce332" office:value-type="float" office:value="571" calcext:value-type="float">
            <text:p><text:s text:c="4"/>571</text:p>
          </table:table-cell>
          <table:table-cell table:style-name="ce342" office:value-type="float" office:value="34.3561973525872" calcext:value-type="float">
            <text:p>34.36 </text:p>
          </table:table-cell>
          <table:table-cell table:style-name="ce347" office:value-type="float" office:value="17444.378532" calcext:value-type="float">
            <text:p><text:s text:c="3"/>17 44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3763.182832" calcext:value-type="float">
            <text:p><text:s text:c="3"/>13 763</text:p>
          </table:table-cell>
          <table:table-cell table:style-name="ce336" office:value-type="float" office:value="78.8975245334925" calcext:value-type="float">
            <text:p>78.90 </text:p>
          </table:table-cell>
          <table:table-cell table:style-name="ce347" office:value-type="float" office:value="3681.1957" calcext:value-type="float">
            <text:p><text:s text:c="3"/>3 681</text:p>
          </table:table-cell>
          <table:table-cell table:style-name="ce353" office:value-type="float" office:value="21.1024754665074" calcext:value-type="float">
            <text:p>21.10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花蓮縣</text:p>
          </table:table-cell>
          <table:covered-table-cell table:style-name="ce317"/>
          <table:table-cell table:style-name="ce326" office:value-type="string" calcext:value-type="string">
            <text:p><text:s text:c="3"/>Hualien County</text:p>
          </table:table-cell>
          <table:table-cell table:style-name="ce332" office:value-type="float" office:value="3913" calcext:value-type="float">
            <text:p><text:s text:c="3"/>3 91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646" calcext:value-type="float">
            <text:p><text:s text:c="3"/>2 646</text:p>
          </table:table-cell>
          <table:table-cell table:style-name="ce336" office:value-type="float" office:value="67.6207513416815" calcext:value-type="float">
            <text:p>67.62 </text:p>
          </table:table-cell>
          <table:table-cell table:style-name="ce332" office:value-type="float" office:value="1267" calcext:value-type="float">
            <text:p><text:s text:c="3"/>1 267</text:p>
          </table:table-cell>
          <table:table-cell table:style-name="ce342" office:value-type="float" office:value="32.3792486583184" calcext:value-type="float">
            <text:p>32.38 </text:p>
          </table:table-cell>
          <table:table-cell table:style-name="ce347" office:value-type="float" office:value="80521.121093" calcext:value-type="float">
            <text:p><text:s text:c="3"/>80 52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70028.619903" calcext:value-type="float">
            <text:p><text:s text:c="3"/>70 029</text:p>
          </table:table-cell>
          <table:table-cell table:style-name="ce336" office:value-type="float" office:value="86.9692559572271" calcext:value-type="float">
            <text:p>86.97 </text:p>
          </table:table-cell>
          <table:table-cell table:style-name="ce347" office:value-type="float" office:value="10492.50119" calcext:value-type="float">
            <text:p><text:s text:c="3"/>10 493</text:p>
          </table:table-cell>
          <table:table-cell table:style-name="ce353" office:value-type="float" office:value="13.0307440427728" calcext:value-type="float">
            <text:p>13.03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澎湖縣</text:p>
          </table:table-cell>
          <table:covered-table-cell table:style-name="ce317"/>
          <table:table-cell table:style-name="ce326" office:value-type="string" calcext:value-type="string">
            <text:p><text:s text:c="3"/>Penghu County</text:p>
          </table:table-cell>
          <table:table-cell table:style-name="ce332" office:value-type="float" office:value="965" calcext:value-type="float">
            <text:p><text:s text:c="4"/>96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649" calcext:value-type="float">
            <text:p><text:s text:c="4"/>649</text:p>
          </table:table-cell>
          <table:table-cell table:style-name="ce336" office:value-type="float" office:value="67.2538860103626" calcext:value-type="float">
            <text:p>67.25 </text:p>
          </table:table-cell>
          <table:table-cell table:style-name="ce332" office:value-type="float" office:value="316" calcext:value-type="float">
            <text:p><text:s text:c="4"/>316</text:p>
          </table:table-cell>
          <table:table-cell table:style-name="ce342" office:value-type="float" office:value="32.7461139896373" calcext:value-type="float">
            <text:p>32.75 </text:p>
          </table:table-cell>
          <table:table-cell table:style-name="ce347" office:value-type="float" office:value="12936.32267" calcext:value-type="float">
            <text:p><text:s text:c="3"/>12 93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0817.51542" calcext:value-type="float">
            <text:p><text:s text:c="3"/>10 818</text:p>
          </table:table-cell>
          <table:table-cell table:style-name="ce336" office:value-type="float" office:value="83.6212554058069" calcext:value-type="float">
            <text:p>83.62 </text:p>
          </table:table-cell>
          <table:table-cell table:style-name="ce347" office:value-type="float" office:value="2118.80725" calcext:value-type="float">
            <text:p><text:s text:c="3"/>2 119</text:p>
          </table:table-cell>
          <table:table-cell table:style-name="ce353" office:value-type="float" office:value="16.378744594193" calcext:value-type="float">
            <text:p>16.38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基隆市</text:p>
          </table:table-cell>
          <table:covered-table-cell table:style-name="ce317"/>
          <table:table-cell table:style-name="ce326" office:value-type="string" calcext:value-type="string">
            <text:p><text:s text:c="3"/>Keelung City</text:p>
          </table:table-cell>
          <table:table-cell table:style-name="ce332" office:value-type="float" office:value="6308" calcext:value-type="float">
            <text:p><text:s text:c="3"/>6 30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273" calcext:value-type="float">
            <text:p><text:s text:c="3"/>4 273</text:p>
          </table:table-cell>
          <table:table-cell table:style-name="ce336" office:value-type="float" office:value="67.7393785668991" calcext:value-type="float">
            <text:p>67.74 </text:p>
          </table:table-cell>
          <table:table-cell table:style-name="ce332" office:value-type="float" office:value="2035" calcext:value-type="float">
            <text:p><text:s text:c="3"/>2 035</text:p>
          </table:table-cell>
          <table:table-cell table:style-name="ce342" office:value-type="float" office:value="32.2606214331008" calcext:value-type="float">
            <text:p>32.26 </text:p>
          </table:table-cell>
          <table:table-cell table:style-name="ce347" office:value-type="float" office:value="89428.253322" calcext:value-type="float">
            <text:p><text:s text:c="3"/>89 42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75630.828404" calcext:value-type="float">
            <text:p><text:s text:c="3"/>75 631</text:p>
          </table:table-cell>
          <table:table-cell table:style-name="ce336" office:value-type="float" office:value="84.5715146998116" calcext:value-type="float">
            <text:p>84.57 </text:p>
          </table:table-cell>
          <table:table-cell table:style-name="ce347" office:value-type="float" office:value="13797.424918" calcext:value-type="float">
            <text:p><text:s text:c="3"/>13 797</text:p>
          </table:table-cell>
          <table:table-cell table:style-name="ce353" office:value-type="float" office:value="15.4284853001883" calcext:value-type="float">
            <text:p>15.43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市</text:p>
          </table:table-cell>
          <table:covered-table-cell table:style-name="ce317"/>
          <table:table-cell table:style-name="ce326" office:value-type="string" calcext:value-type="string">
            <text:p><text:s text:c="3"/>Hsinchu City</text:p>
          </table:table-cell>
          <table:table-cell table:style-name="ce332" office:value-type="float" office:value="13110" calcext:value-type="float">
            <text:p><text:s text:c="3"/>13 11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224" calcext:value-type="float">
            <text:p><text:s text:c="3"/>9 224</text:p>
          </table:table-cell>
          <table:table-cell table:style-name="ce336" office:value-type="float" office:value="70.3585049580472" calcext:value-type="float">
            <text:p>70.36 </text:p>
          </table:table-cell>
          <table:table-cell table:style-name="ce332" office:value-type="float" office:value="3886" calcext:value-type="float">
            <text:p><text:s text:c="3"/>3 886</text:p>
          </table:table-cell>
          <table:table-cell table:style-name="ce342" office:value-type="float" office:value="29.6414950419527" calcext:value-type="float">
            <text:p>29.64 </text:p>
          </table:table-cell>
          <table:table-cell table:style-name="ce347" office:value-type="float" office:value="1036115.75765" calcext:value-type="float">
            <text:p><text:s text:c="2"/>1 036 11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962254.186398" calcext:value-type="float">
            <text:p><text:s text:c="3"/>962 254</text:p>
          </table:table-cell>
          <table:table-cell table:style-name="ce336" office:value-type="float" office:value="92.8713012318696" calcext:value-type="float">
            <text:p>92.87 </text:p>
          </table:table-cell>
          <table:table-cell table:style-name="ce347" office:value-type="float" office:value="73861.571252" calcext:value-type="float">
            <text:p><text:s text:c="3"/>73 862</text:p>
          </table:table-cell>
          <table:table-cell table:style-name="ce353" office:value-type="float" office:value="7.12869876813035" calcext:value-type="float">
            <text:p>7.13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市</text:p>
          </table:table-cell>
          <table:covered-table-cell table:style-name="ce317"/>
          <table:table-cell table:style-name="ce326" office:value-type="string" calcext:value-type="string">
            <text:p><text:s text:c="3"/>Chiayi City</text:p>
          </table:table-cell>
          <table:table-cell table:style-name="ce332" office:value-type="float" office:value="5280" calcext:value-type="float">
            <text:p><text:s text:c="3"/>5 28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543" calcext:value-type="float">
            <text:p><text:s text:c="3"/>3 543</text:p>
          </table:table-cell>
          <table:table-cell table:style-name="ce336" office:value-type="float" office:value="67.1022727272727" calcext:value-type="float">
            <text:p>67.10 </text:p>
          </table:table-cell>
          <table:table-cell table:style-name="ce332" office:value-type="float" office:value="1737" calcext:value-type="float">
            <text:p><text:s text:c="3"/>1 737</text:p>
          </table:table-cell>
          <table:table-cell table:style-name="ce342" office:value-type="float" office:value="32.8977272727272" calcext:value-type="float">
            <text:p>32.90 </text:p>
          </table:table-cell>
          <table:table-cell table:style-name="ce347" office:value-type="float" office:value="72898.083903" calcext:value-type="float">
            <text:p><text:s text:c="3"/>72 89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50727.155698" calcext:value-type="float">
            <text:p><text:s text:c="3"/>50 727</text:p>
          </table:table-cell>
          <table:table-cell table:style-name="ce336" office:value-type="float" office:value="69.5864047201827" calcext:value-type="float">
            <text:p>69.59 </text:p>
          </table:table-cell>
          <table:table-cell table:style-name="ce347" office:value-type="float" office:value="22170.928205" calcext:value-type="float">
            <text:p><text:s text:c="3"/>22 171</text:p>
          </table:table-cell>
          <table:table-cell table:style-name="ce353" office:value-type="float" office:value="30.4135952798172" calcext:value-type="float">
            <text:p>30.41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金馬地區</text:p>
          </table:table-cell>
          <table:covered-table-cell table:style-name="ce316"/>
          <table:table-cell table:style-name="ce326" office:value-type="string" calcext:value-type="string">
            <text:p>Kinma area</text:p>
          </table:table-cell>
          <table:table-cell table:style-name="ce332" office:value-type="float" office:value="1637" calcext:value-type="float">
            <text:p><text:s text:c="3"/>1 63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68" calcext:value-type="float">
            <text:p><text:s text:c="3"/>1 168</text:p>
          </table:table-cell>
          <table:table-cell table:style-name="ce336" office:value-type="float" office:value="71.3500305436774" calcext:value-type="float">
            <text:p>71.35 </text:p>
          </table:table-cell>
          <table:table-cell table:style-name="ce332" office:value-type="float" office:value="469" calcext:value-type="float">
            <text:p><text:s text:c="4"/>469</text:p>
          </table:table-cell>
          <table:table-cell table:style-name="ce342" office:value-type="float" office:value="28.6499694563225" calcext:value-type="float">
            <text:p>28.65 </text:p>
          </table:table-cell>
          <table:table-cell table:style-name="ce347" office:value-type="float" office:value="25957.804228" calcext:value-type="float">
            <text:p><text:s text:c="3"/>25 95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8322.67794" calcext:value-type="float">
            <text:p><text:s text:c="3"/>18 323</text:p>
          </table:table-cell>
          <table:table-cell table:style-name="ce336" office:value-type="float" office:value="70.5863938993569" calcext:value-type="float">
            <text:p>70.59 </text:p>
          </table:table-cell>
          <table:table-cell table:style-name="ce347" office:value-type="float" office:value="7635.126288" calcext:value-type="float">
            <text:p><text:s text:c="3"/>7 635</text:p>
          </table:table-cell>
          <table:table-cell table:style-name="ce353" office:value-type="float" office:value="29.413606100643" calcext:value-type="float">
            <text:p>29.41 </text:p>
          </table:table-cell>
          <table:table-cell table:style-name="ce357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    金門縣</text:p>
          </table:table-cell>
          <table:covered-table-cell table:style-name="ce318"/>
          <table:table-cell table:style-name="ce327" office:value-type="string" calcext:value-type="string">
            <text:p><text:s text:c="7"/>Kinmen County</text:p>
          </table:table-cell>
          <table:table-cell table:style-name="ce332" office:value-type="float" office:value="1412" calcext:value-type="float">
            <text:p><text:s text:c="3"/>1 41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94" calcext:value-type="float">
            <text:p><text:s text:c="4"/>994</text:p>
          </table:table-cell>
          <table:table-cell table:style-name="ce336" office:value-type="float" office:value="70.3966005665722" calcext:value-type="float">
            <text:p>70.40 </text:p>
          </table:table-cell>
          <table:table-cell table:style-name="ce332" office:value-type="float" office:value="418" calcext:value-type="float">
            <text:p><text:s text:c="4"/>418</text:p>
          </table:table-cell>
          <table:table-cell table:style-name="ce342" office:value-type="float" office:value="29.6033994334277" calcext:value-type="float">
            <text:p>29.60 </text:p>
          </table:table-cell>
          <table:table-cell table:style-name="ce347" office:value-type="float" office:value="23815.974228" calcext:value-type="float">
            <text:p><text:s text:c="3"/>23 81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7" office:value-type="float" office:value="16559.08794" calcext:value-type="float">
            <text:p><text:s text:c="3"/>16 559</text:p>
          </table:table-cell>
          <table:table-cell table:style-name="ce336" office:value-type="float" office:value="69.529332629743" calcext:value-type="float">
            <text:p>69.53 </text:p>
          </table:table-cell>
          <table:table-cell table:style-name="ce347" office:value-type="float" office:value="7256.886288" calcext:value-type="float">
            <text:p><text:s text:c="3"/>7 257</text:p>
          </table:table-cell>
          <table:table-cell table:style-name="ce353" office:value-type="float" office:value="30.4706673702569" calcext:value-type="float">
            <text:p>30.47 </text:p>
          </table:table-cell>
          <table:table-cell table:style-name="ce358"/>
          <table:table-cell table:style-name="ce357" table:number-columns-repeated="1008"/>
        </table:table-row>
        <table:table-row table:style-name="ro1">
          <table:table-cell table:style-name="ce304" office:value-type="string" calcext:value-type="string" table:number-columns-spanned="2" table:number-rows-spanned="1">
            <text:p>    連江縣</text:p>
          </table:table-cell>
          <table:covered-table-cell table:style-name="ce319"/>
          <table:table-cell table:style-name="ce328" office:value-type="string" calcext:value-type="string">
            <text:p><text:s text:c="7"/>Lienchiang County</text:p>
          </table:table-cell>
          <table:table-cell table:style-name="ce333" office:value-type="float" office:value="225" calcext:value-type="float">
            <text:p><text:s text:c="4"/>22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74" calcext:value-type="float">
            <text:p><text:s text:c="4"/>174</text:p>
          </table:table-cell>
          <table:table-cell table:style-name="ce337" office:value-type="float" office:value="77.3333333333333" calcext:value-type="float">
            <text:p>77.33 </text:p>
          </table:table-cell>
          <table:table-cell table:style-name="ce333" office:value-type="float" office:value="51" calcext:value-type="float">
            <text:p><text:s text:c="4"/>51</text:p>
          </table:table-cell>
          <table:table-cell table:style-name="ce343" office:value-type="float" office:value="22.6666666666666" calcext:value-type="float">
            <text:p>22.67 </text:p>
          </table:table-cell>
          <table:table-cell table:style-name="ce348" office:value-type="float" office:value="2141.83" calcext:value-type="float">
            <text:p><text:s text:c="3"/>2 142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8" office:value-type="float" office:value="1763.59" calcext:value-type="float">
            <text:p><text:s text:c="3"/>1 764</text:p>
          </table:table-cell>
          <table:table-cell table:style-name="ce337" office:value-type="float" office:value="82.3403351339742" calcext:value-type="float">
            <text:p>82.34 </text:p>
          </table:table-cell>
          <table:table-cell table:style-name="ce348" office:value-type="float" office:value="378.24" calcext:value-type="float">
            <text:p><text:s text:c="4"/>378</text:p>
          </table:table-cell>
          <table:table-cell table:style-name="ce354" office:value-type="float" office:value="17.6596648660257" calcext:value-type="float">
            <text:p>17.66 </text:p>
          </table:table-cell>
          <table:table-cell table:style-name="ce357" table:number-columns-repeated="1009"/>
        </table:table-row>
        <table:table-row table:style-name="ro10">
          <table:table-cell table:style-name="ce305" office:value-type="string" calcext:value-type="string">
            <text:p>填表</text:p>
          </table:table-cell>
          <table:table-cell table:style-name="ce305" table:number-columns-repeated="2"/>
          <table:table-cell table:style-name="ce305" office:value-type="string" calcext:value-type="string">
            <text:p>審核</text:p>
          </table:table-cell>
          <table:table-cell table:style-name="ce305" table:number-columns-repeated="11"/>
          <table:table-cell table:style-name="ce344" table:number-columns-repeated="1009"/>
        </table:table-row>
        <table:table-row table:style-name="ro19">
          <table:table-cell table:style-name="ce305" table:number-columns-repeated="4"/>
          <table:table-cell table:style-name="ce338" table:number-columns-repeated="3"/>
          <table:table-cell/>
          <table:table-cell table:style-name="ce344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4" table:number-columns-repeated="1008"/>
        </table:table-row>
        <table:table-row table:style-name="ro6">
          <table:table-cell table:style-name="ce306" office:value-type="string" calcext:value-type="string">
            <text:p>資料來源:</text:p>
          </table:table-cell>
          <table:table-cell table:style-name="ce320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5" table:number-columns-repeated="14"/>
          <table:table-cell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1" table:number-columns-repeated="14"/>
          <table:table-cell table:style-name="ce359" table:number-columns-repeated="1008"/>
        </table:table-row>
        <table:table-row table:style-name="ro19">
          <table:table-cell table:style-name="ce308" office:value-type="string" calcext:value-type="string">
            <text:p>Source of the materials :</text:p>
          </table:table-cell>
          <table:table-cell table:style-name="ce321" table:number-columns-repeated="2"/>
          <table:table-cell table:style-name="ce305"/>
          <table:table-cell table:style-name="ce338" table:number-columns-repeated="3"/>
          <table:table-cell/>
          <table:table-cell table:style-name="ce344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4" table:number-columns-repeated="1008"/>
        </table:table-row>
        <table:table-row table:style-name="ro19">
          <table:table-cell table:style-name="ce309"/>
          <table:table-cell table:style-name="ce322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10"/>
          <table:table-cell table:style-name="ce322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33">
          <table:table-cell table:style-name="ce306" office:value-type="string" calcext:value-type="string">
            <text:p>填表說明:</text:p>
          </table:table-cell>
          <table:table-cell table:style-name="ce320" office:value-type="string" calcext:value-type="string">
            <text:p>本表一式二份，一份送本部統計處並公布於網站，一份自存。</text:p>
          </table:table-cell>
          <table:table-cell table:style-name="ce311" table:number-columns-repeated="14"/>
          <table:table-cell table:style-name="ce359" table:number-columns-repeated="1008"/>
        </table:table-row>
        <table:table-row table:style-name="ro33" table:number-rows-repeated="3">
          <table:table-cell table:style-name="ce311" table:number-columns-repeated="16"/>
          <table:table-cell table:style-name="ce359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04-25T16:55:09</dc:date>
    <meta:print-date>2022-04-25T16:51:49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