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2.81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40.09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13.19mm"/>
    </style:style>
    <style:style style:name="co40" style:family="table-column">
      <style:table-column-properties fo:break-before="auto" style:column-width="27.64mm"/>
    </style:style>
    <style:style style:name="co41" style:family="table-column">
      <style:table-column-properties fo:break-before="auto" style:column-width="23.65mm"/>
    </style:style>
    <style:style style:name="co42" style:family="table-column">
      <style:table-column-properties fo:break-before="auto" style:column-width="56.8mm"/>
    </style:style>
    <style:style style:name="co43" style:family="table-column">
      <style:table-column-properties fo:break-before="auto" style:column-width="31.87mm"/>
    </style:style>
    <style:style style:name="co44" style:family="table-column">
      <style:table-column-properties fo:break-before="auto" style:column-width="8.96mm"/>
    </style:style>
    <style:style style:name="co45" style:family="table-column">
      <style:table-column-properties fo:break-before="auto" style:column-width="23.41mm"/>
    </style:style>
    <style:style style:name="co46" style:family="table-column">
      <style:table-column-properties fo:break-before="auto" style:column-width="20.16mm"/>
    </style:style>
    <style:style style:name="co47" style:family="table-column">
      <style:table-column-properties fo:break-before="auto" style:column-width="50.31mm"/>
    </style:style>
    <style:style style:name="co48" style:family="table-column">
      <style:table-column-properties fo:break-before="auto" style:column-width="41.1mm"/>
    </style:style>
    <style:style style:name="co49" style:family="table-column">
      <style:table-column-properties fo:break-before="auto" style:column-width="15.43mm"/>
    </style:style>
    <style:style style:name="co50" style:family="table-column">
      <style:table-column-properties fo:break-before="auto" style:column-width="44.33mm"/>
    </style:style>
    <style:style style:name="co51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5月底" calcext:value-type="string" table:number-columns-spanned="9" table:number-rows-spanned="1">
            <text:p>中華民國111年05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5月底" calcext:value-type="string" table:number-columns-spanned="12" table:number-rows-spanned="1">
            <text:p>中華民國111年05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4456" calcext:value-type="float">
            <text:p><text:s text:c="3"/>744 456</text:p>
          </table:table-cell>
          <table:table-cell table:style-name="ce32" office:value-type="float" office:value="26781784.303094" calcext:value-type="float">
            <text:p><text:s text:c="2"/>26 781 784</text:p>
          </table:table-cell>
          <table:table-cell table:style-name="ce32" office:value-type="float" office:value="18220" calcext:value-type="float">
            <text:p><text:s text:c="3"/>18 220</text:p>
          </table:table-cell>
          <table:table-cell table:style-name="ce32" office:value-type="float" office:value="691311.644045" calcext:value-type="float">
            <text:p><text:s text:c="3"/>691 312</text:p>
          </table:table-cell>
          <table:table-cell table:style-name="ce32" office:value-type="float" office:value="4196" calcext:value-type="float">
            <text:p><text:s text:c="3"/>4 196</text:p>
          </table:table-cell>
          <table:table-cell table:style-name="ce32" office:value-type="float" office:value="301176.465282" calcext:value-type="float">
            <text:p><text:s text:c="3"/>301 176</text:p>
          </table:table-cell>
          <table:table-cell table:style-name="ce32" office:value-type="float" office:value="199425" calcext:value-type="float">
            <text:p><text:s text:c="3"/>199 425</text:p>
          </table:table-cell>
          <table:table-cell table:style-name="ce32" office:value-type="float" office:value="8295312.247092" calcext:value-type="float">
            <text:p><text:s text:c="2"/>8 295 312</text:p>
          </table:table-cell>
          <table:table-cell table:style-name="ce32" office:value-type="float" office:value="6876" calcext:value-type="float">
            <text:p><text:s text:c="3"/>6 876</text:p>
          </table:table-cell>
          <table:table-cell table:style-name="ce32" office:value-type="float" office:value="1103357.008932" calcext:value-type="float">
            <text:p><text:s text:c="2"/>1 103 357</text:p>
          </table:table-cell>
          <table:table-cell table:style-name="ce32" office:value-type="float" office:value="3513" calcext:value-type="float">
            <text:p><text:s text:c="3"/>3 513</text:p>
          </table:table-cell>
          <table:table-cell table:style-name="ce32" office:value-type="float" office:value="192456.57162" calcext:value-type="float">
            <text:p><text:s text:c="3"/>192 457</text:p>
          </table:table-cell>
          <table:table-cell table:style-name="ce32" office:value-type="float" office:value="114920" calcext:value-type="float">
            <text:p><text:s text:c="3"/>114 920</text:p>
          </table:table-cell>
          <table:table-cell table:style-name="ce32" office:value-type="float" office:value="1341988.882517" calcext:value-type="float">
            <text:p><text:s text:c="2"/>1 341 989</text:p>
          </table:table-cell>
          <table:table-cell table:style-name="ce32" office:value-type="float" office:value="97275" calcext:value-type="float">
            <text:p><text:s text:c="3"/>97 275</text:p>
          </table:table-cell>
          <table:table-cell table:style-name="ce32" office:value-type="float" office:value="1032878.308749" calcext:value-type="float">
            <text:p><text:s text:c="2"/>1 032 878</text:p>
          </table:table-cell>
          <table:table-cell table:style-name="ce32" office:value-type="float" office:value="16418" calcext:value-type="float">
            <text:p><text:s text:c="3"/>16 418</text:p>
          </table:table-cell>
          <table:table-cell table:style-name="ce32" office:value-type="float" office:value="1011442.172941" calcext:value-type="float">
            <text:p><text:s text:c="2"/>1 011 442</text:p>
          </table:table-cell>
          <table:table-cell table:style-name="ce32" office:value-type="float" office:value="7442" calcext:value-type="float">
            <text:p><text:s text:c="3"/>7 442</text:p>
          </table:table-cell>
          <table:table-cell table:style-name="ce52" office:value-type="float" office:value="65505.849422" calcext:value-type="float">
            <text:p><text:s text:c="3"/>65 50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030" calcext:value-type="float">
            <text:p><text:s text:c="3"/>27 030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6976.231451" calcext:value-type="float">
            <text:p><text:s text:c="3"/>546 976</text:p>
          </table:table-cell>
          <table:table-cell table:style-name="ce32" office:value-type="float" office:value="55140" calcext:value-type="float">
            <text:p><text:s text:c="3"/>55 140</text:p>
          </table:table-cell>
          <table:table-cell table:style-name="ce32" office:value-type="float" office:value="8776030.253013" calcext:value-type="float">
            <text:p><text:s text:c="2"/>8 776 030</text:p>
          </table:table-cell>
          <table:table-cell table:style-name="ce32" office:value-type="float" office:value="38458" calcext:value-type="float">
            <text:p><text:s text:c="3"/>38 458</text:p>
          </table:table-cell>
          <table:table-cell table:style-name="ce32" office:value-type="float" office:value="1455545.148919" calcext:value-type="float">
            <text:p><text:s text:c="2"/>1 455 545</text:p>
          </table:table-cell>
          <table:table-cell table:style-name="ce32" office:value-type="float" office:value="95093" calcext:value-type="float">
            <text:p><text:s text:c="3"/>95 093</text:p>
          </table:table-cell>
          <table:table-cell table:style-name="ce32" office:value-type="float" office:value="1189131.087569" calcext:value-type="float">
            <text:p><text:s text:c="2"/>1 189 131</text:p>
          </table:table-cell>
          <table:table-cell table:style-name="ce32" office:value-type="float" office:value="22388" calcext:value-type="float">
            <text:p><text:s text:c="3"/>22 388</text:p>
          </table:table-cell>
          <table:table-cell table:style-name="ce32" office:value-type="float" office:value="361137.768688" calcext:value-type="float">
            <text:p><text:s text:c="3"/>361 1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30" calcext:value-type="float">
            <text:p><text:s text:c="4"/>430</text:p>
          </table:table-cell>
          <table:table-cell table:style-name="ce32" office:value-type="float" office:value="2740.097922" calcext:value-type="float">
            <text:p><text:s text:c="3"/>2 74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2.75" calcext:value-type="float">
            <text:p><text:s text:c="4"/>263</text:p>
          </table:table-cell>
          <table:table-cell table:style-name="ce32" office:value-type="float" office:value="3154" calcext:value-type="float">
            <text:p><text:s text:c="3"/>3 154</text:p>
          </table:table-cell>
          <table:table-cell table:style-name="ce32" office:value-type="float" office:value="79045.539038" calcext:value-type="float">
            <text:p><text:s text:c="3"/>79 046</text:p>
          </table:table-cell>
          <table:table-cell table:style-name="ce32" office:value-type="float" office:value="13799" calcext:value-type="float">
            <text:p><text:s text:c="3"/>13 799</text:p>
          </table:table-cell>
          <table:table-cell table:style-name="ce32" office:value-type="float" office:value="147418.163418" calcext:value-type="float">
            <text:p><text:s text:c="3"/>147 418</text:p>
          </table:table-cell>
          <table:table-cell table:style-name="ce32" office:value-type="float" office:value="20622" calcext:value-type="float">
            <text:p><text:s text:c="3"/>20 622</text:p>
          </table:table-cell>
          <table:table-cell table:style-name="ce52" office:value-type="float" office:value="188061.612476" calcext:value-type="float">
            <text:p><text:s text:c="3"/>188 06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2798" calcext:value-type="float">
            <text:p><text:s text:c="3"/>742 798</text:p>
          </table:table-cell>
          <table:table-cell table:style-name="ce32" office:value-type="float" office:value="26755623.291866" calcext:value-type="float">
            <text:p><text:s text:c="2"/>26 755 623</text:p>
          </table:table-cell>
          <table:table-cell table:style-name="ce32" office:value-type="float" office:value="18050" calcext:value-type="float">
            <text:p><text:s text:c="3"/>18 050</text:p>
          </table:table-cell>
          <table:table-cell table:style-name="ce32" office:value-type="float" office:value="689353.554045" calcext:value-type="float">
            <text:p><text:s text:c="3"/>689 354</text:p>
          </table:table-cell>
          <table:table-cell table:style-name="ce32" office:value-type="float" office:value="4168" calcext:value-type="float">
            <text:p><text:s text:c="3"/>4 168</text:p>
          </table:table-cell>
          <table:table-cell table:style-name="ce32" office:value-type="float" office:value="300686.581344" calcext:value-type="float">
            <text:p><text:s text:c="3"/>300 687</text:p>
          </table:table-cell>
          <table:table-cell table:style-name="ce32" office:value-type="float" office:value="199251" calcext:value-type="float">
            <text:p><text:s text:c="3"/>199 251</text:p>
          </table:table-cell>
          <table:table-cell table:style-name="ce32" office:value-type="float" office:value="8287657.590092" calcext:value-type="float">
            <text:p><text:s text:c="2"/>8 287 658</text:p>
          </table:table-cell>
          <table:table-cell table:style-name="ce32" office:value-type="float" office:value="6867" calcext:value-type="float">
            <text:p><text:s text:c="3"/>6 867</text:p>
          </table:table-cell>
          <table:table-cell table:style-name="ce32" office:value-type="float" office:value="1103266.408932" calcext:value-type="float">
            <text:p><text:s text:c="2"/>1 103 266</text:p>
          </table:table-cell>
          <table:table-cell table:style-name="ce32" office:value-type="float" office:value="3510" calcext:value-type="float">
            <text:p><text:s text:c="3"/>3 510</text:p>
          </table:table-cell>
          <table:table-cell table:style-name="ce32" office:value-type="float" office:value="192449.72162" calcext:value-type="float">
            <text:p><text:s text:c="3"/>192 450</text:p>
          </table:table-cell>
          <table:table-cell table:style-name="ce32" office:value-type="float" office:value="114482" calcext:value-type="float">
            <text:p><text:s text:c="3"/>114 482</text:p>
          </table:table-cell>
          <table:table-cell table:style-name="ce32" office:value-type="float" office:value="1338398.125517" calcext:value-type="float">
            <text:p><text:s text:c="2"/>1 338 398</text:p>
          </table:table-cell>
          <table:table-cell table:style-name="ce32" office:value-type="float" office:value="97175" calcext:value-type="float">
            <text:p><text:s text:c="3"/>97 175</text:p>
          </table:table-cell>
          <table:table-cell table:style-name="ce32" office:value-type="float" office:value="1031239.457749" calcext:value-type="float">
            <text:p><text:s text:c="2"/>1 031 239</text:p>
          </table:table-cell>
          <table:table-cell table:style-name="ce32" office:value-type="float" office:value="16302" calcext:value-type="float">
            <text:p><text:s text:c="3"/>16 302</text:p>
          </table:table-cell>
          <table:table-cell table:style-name="ce32" office:value-type="float" office:value="1005742.363591" calcext:value-type="float">
            <text:p><text:s text:c="2"/>1 005 742</text:p>
          </table:table-cell>
          <table:table-cell table:style-name="ce32" office:value-type="float" office:value="7425" calcext:value-type="float">
            <text:p><text:s text:c="3"/>7 425</text:p>
          </table:table-cell>
          <table:table-cell table:style-name="ce52" office:value-type="float" office:value="65012.080482" calcext:value-type="float">
            <text:p><text:s text:c="3"/>65 01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04" calcext:value-type="float">
            <text:p><text:s text:c="3"/>27 004</text:p>
          </table:table-cell>
          <table:table-cell table:style-name="ce32" office:value-type="float" office:value="546889.288451" calcext:value-type="float">
            <text:p><text:s text:c="3"/>546 889</text:p>
          </table:table-cell>
          <table:table-cell table:style-name="ce32" office:value-type="float" office:value="55073" calcext:value-type="float">
            <text:p><text:s text:c="3"/>55 073</text:p>
          </table:table-cell>
          <table:table-cell table:style-name="ce32" office:value-type="float" office:value="8775124.639013" calcext:value-type="float">
            <text:p><text:s text:c="2"/>8 775 125</text:p>
          </table:table-cell>
          <table:table-cell table:style-name="ce32" office:value-type="float" office:value="38245" calcext:value-type="float">
            <text:p><text:s text:c="3"/>38 245</text:p>
          </table:table-cell>
          <table:table-cell table:style-name="ce32" office:value-type="float" office:value="1453848.858919" calcext:value-type="float">
            <text:p><text:s text:c="2"/>1 453 849</text:p>
          </table:table-cell>
          <table:table-cell table:style-name="ce32" office:value-type="float" office:value="94977" calcext:value-type="float">
            <text:p><text:s text:c="3"/>94 977</text:p>
          </table:table-cell>
          <table:table-cell table:style-name="ce32" office:value-type="float" office:value="1188491.512569" calcext:value-type="float">
            <text:p><text:s text:c="2"/>1 188 492</text:p>
          </table:table-cell>
          <table:table-cell table:style-name="ce32" office:value-type="float" office:value="22247" calcext:value-type="float">
            <text:p><text:s text:c="3"/>22 247</text:p>
          </table:table-cell>
          <table:table-cell table:style-name="ce32" office:value-type="float" office:value="360118.159688" calcext:value-type="float">
            <text:p><text:s text:c="3"/>360 1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30" calcext:value-type="float">
            <text:p><text:s text:c="4"/>430</text:p>
          </table:table-cell>
          <table:table-cell table:style-name="ce32" office:value-type="float" office:value="2740.097922" calcext:value-type="float">
            <text:p><text:s text:c="3"/>2 74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2.75" calcext:value-type="float">
            <text:p><text:s text:c="4"/>263</text:p>
          </table:table-cell>
          <table:table-cell table:style-name="ce32" office:value-type="float" office:value="3147" calcext:value-type="float">
            <text:p><text:s text:c="3"/>3 147</text:p>
          </table:table-cell>
          <table:table-cell table:style-name="ce32" office:value-type="float" office:value="78975.536038" calcext:value-type="float">
            <text:p><text:s text:c="3"/>78 976</text:p>
          </table:table-cell>
          <table:table-cell table:style-name="ce32" office:value-type="float" office:value="13779" calcext:value-type="float">
            <text:p><text:s text:c="3"/>13 779</text:p>
          </table:table-cell>
          <table:table-cell table:style-name="ce32" office:value-type="float" office:value="147336.203418" calcext:value-type="float">
            <text:p><text:s text:c="3"/>147 336</text:p>
          </table:table-cell>
          <table:table-cell table:style-name="ce32" office:value-type="float" office:value="20609" calcext:value-type="float">
            <text:p><text:s text:c="3"/>20 609</text:p>
          </table:table-cell>
          <table:table-cell table:style-name="ce52" office:value-type="float" office:value="188023.862476" calcext:value-type="float">
            <text:p><text:s text:c="3"/>188 02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3948" calcext:value-type="float">
            <text:p><text:s text:c="3"/>143 948</text:p>
          </table:table-cell>
          <table:table-cell table:style-name="ce32" office:value-type="float" office:value="2562059.049245" calcext:value-type="float">
            <text:p><text:s text:c="2"/>2 562 059</text:p>
          </table:table-cell>
          <table:table-cell table:style-name="ce32" office:value-type="float" office:value="2272" calcext:value-type="float">
            <text:p><text:s text:c="3"/>2 272</text:p>
          </table:table-cell>
          <table:table-cell table:style-name="ce32" office:value-type="float" office:value="47196.388827" calcext:value-type="float">
            <text:p><text:s text:c="3"/>47 196</text:p>
          </table:table-cell>
          <table:table-cell table:style-name="ce32" office:value-type="float" office:value="401" calcext:value-type="float">
            <text:p><text:s text:c="4"/>401</text:p>
          </table:table-cell>
          <table:table-cell table:style-name="ce32" office:value-type="float" office:value="9268.601448" calcext:value-type="float">
            <text:p><text:s text:c="3"/>9 269</text:p>
          </table:table-cell>
          <table:table-cell table:style-name="ce32" office:value-type="float" office:value="47115" calcext:value-type="float">
            <text:p><text:s text:c="3"/>47 115</text:p>
          </table:table-cell>
          <table:table-cell table:style-name="ce32" office:value-type="float" office:value="1207954.312821" calcext:value-type="float">
            <text:p><text:s text:c="2"/>1 207 954</text:p>
          </table:table-cell>
          <table:table-cell table:style-name="ce32" office:value-type="float" office:value="777" calcext:value-type="float">
            <text:p><text:s text:c="4"/>777</text:p>
          </table:table-cell>
          <table:table-cell table:style-name="ce32" office:value-type="float" office:value="53978.123108" calcext:value-type="float">
            <text:p><text:s text:c="3"/>53 978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4448.494165" calcext:value-type="float">
            <text:p><text:s text:c="3"/>4 448</text:p>
          </table:table-cell>
          <table:table-cell table:style-name="ce32" office:value-type="float" office:value="24259" calcext:value-type="float">
            <text:p><text:s text:c="3"/>24 259</text:p>
          </table:table-cell>
          <table:table-cell table:style-name="ce32" office:value-type="float" office:value="204060.857718" calcext:value-type="float">
            <text:p><text:s text:c="3"/>204 061</text:p>
          </table:table-cell>
          <table:table-cell table:style-name="ce32" office:value-type="float" office:value="17804" calcext:value-type="float">
            <text:p><text:s text:c="3"/>17 804</text:p>
          </table:table-cell>
          <table:table-cell table:style-name="ce32" office:value-type="float" office:value="112713.847342" calcext:value-type="float">
            <text:p><text:s text:c="3"/>112 714</text:p>
          </table:table-cell>
          <table:table-cell table:style-name="ce32" office:value-type="float" office:value="2040" calcext:value-type="float">
            <text:p><text:s text:c="3"/>2 040</text:p>
          </table:table-cell>
          <table:table-cell table:style-name="ce32" office:value-type="float" office:value="64295.302045" calcext:value-type="float">
            <text:p><text:s text:c="3"/>64 295</text:p>
          </table:table-cell>
          <table:table-cell table:style-name="ce32" office:value-type="float" office:value="947" calcext:value-type="float">
            <text:p><text:s text:c="4"/>947</text:p>
          </table:table-cell>
          <table:table-cell table:style-name="ce52" office:value-type="float" office:value="6181.135201" calcext:value-type="float">
            <text:p><text:s text:c="3"/>6 18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80" calcext:value-type="float">
            <text:p><text:s text:c="3"/>5 280</text:p>
          </table:table-cell>
          <table:table-cell table:style-name="ce32" office:value-type="float" office:value="48599.839124" calcext:value-type="float">
            <text:p><text:s text:c="3"/>48 600</text:p>
          </table:table-cell>
          <table:table-cell table:style-name="ce32" office:value-type="float" office:value="8385" calcext:value-type="float">
            <text:p><text:s text:c="3"/>8 385</text:p>
          </table:table-cell>
          <table:table-cell table:style-name="ce32" office:value-type="float" office:value="331258.94095" calcext:value-type="float">
            <text:p><text:s text:c="3"/>331 259</text:p>
          </table:table-cell>
          <table:table-cell table:style-name="ce32" office:value-type="float" office:value="5377" calcext:value-type="float">
            <text:p><text:s text:c="3"/>5 377</text:p>
          </table:table-cell>
          <table:table-cell table:style-name="ce32" office:value-type="float" office:value="173194.981326" calcext:value-type="float">
            <text:p><text:s text:c="3"/>173 195</text:p>
          </table:table-cell>
          <table:table-cell table:style-name="ce32" office:value-type="float" office:value="17720" calcext:value-type="float">
            <text:p><text:s text:c="3"/>17 720</text:p>
          </table:table-cell>
          <table:table-cell table:style-name="ce32" office:value-type="float" office:value="209595.002175" calcext:value-type="float">
            <text:p><text:s text:c="3"/>209 595</text:p>
          </table:table-cell>
          <table:table-cell table:style-name="ce32" office:value-type="float" office:value="3410" calcext:value-type="float">
            <text:p><text:s text:c="3"/>3 410</text:p>
          </table:table-cell>
          <table:table-cell table:style-name="ce32" office:value-type="float" office:value="40901.849501" calcext:value-type="float">
            <text:p><text:s text:c="3"/>40 9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54.355" calcext:value-type="float">
            <text:p><text:s text:c="4"/>15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66" calcext:value-type="float">
            <text:p><text:s text:c="4"/>466</text:p>
          </table:table-cell>
          <table:table-cell table:style-name="ce32" office:value-type="float" office:value="3739.748296" calcext:value-type="float">
            <text:p><text:s text:c="3"/>3 740</text:p>
          </table:table-cell>
          <table:table-cell table:style-name="ce32" office:value-type="float" office:value="2673" calcext:value-type="float">
            <text:p><text:s text:c="3"/>2 673</text:p>
          </table:table-cell>
          <table:table-cell table:style-name="ce32" office:value-type="float" office:value="16321.09756" calcext:value-type="float">
            <text:p><text:s text:c="3"/>16 321</text:p>
          </table:table-cell>
          <table:table-cell table:style-name="ce32" office:value-type="float" office:value="4311" calcext:value-type="float">
            <text:p><text:s text:c="3"/>4 311</text:p>
          </table:table-cell>
          <table:table-cell table:style-name="ce52" office:value-type="float" office:value="28179.272638" calcext:value-type="float">
            <text:p><text:s text:c="3"/>28 17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6176" calcext:value-type="float">
            <text:p><text:s text:c="3"/>176 176</text:p>
          </table:table-cell>
          <table:table-cell table:style-name="ce32" office:value-type="float" office:value="13803844.174008" calcext:value-type="float">
            <text:p><text:s text:c="2"/>13 803 844</text:p>
          </table:table-cell>
          <table:table-cell table:style-name="ce32" office:value-type="float" office:value="2784" calcext:value-type="float">
            <text:p><text:s text:c="3"/>2 784</text:p>
          </table:table-cell>
          <table:table-cell table:style-name="ce32" office:value-type="float" office:value="247827.315235" calcext:value-type="float">
            <text:p><text:s text:c="3"/>247 827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126365.811265" calcext:value-type="float">
            <text:p><text:s text:c="3"/>126 366</text:p>
          </table:table-cell>
          <table:table-cell table:style-name="ce32" office:value-type="float" office:value="28203" calcext:value-type="float">
            <text:p><text:s text:c="3"/>28 203</text:p>
          </table:table-cell>
          <table:table-cell table:style-name="ce32" office:value-type="float" office:value="1998491.309806" calcext:value-type="float">
            <text:p><text:s text:c="2"/>1 998 491</text:p>
          </table:table-cell>
          <table:table-cell table:style-name="ce32" office:value-type="float" office:value="1351" calcext:value-type="float">
            <text:p><text:s text:c="3"/>1 351</text:p>
          </table:table-cell>
          <table:table-cell table:style-name="ce32" office:value-type="float" office:value="550443.030448" calcext:value-type="float">
            <text:p><text:s text:c="3"/>550 443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8866.450672" calcext:value-type="float">
            <text:p><text:s text:c="3"/>8 866</text:p>
          </table:table-cell>
          <table:table-cell table:style-name="ce32" office:value-type="float" office:value="20051" calcext:value-type="float">
            <text:p><text:s text:c="3"/>20 051</text:p>
          </table:table-cell>
          <table:table-cell table:style-name="ce32" office:value-type="float" office:value="561702.022915" calcext:value-type="float">
            <text:p><text:s text:c="3"/>561 702</text:p>
          </table:table-cell>
          <table:table-cell table:style-name="ce32" office:value-type="float" office:value="27953" calcext:value-type="float">
            <text:p><text:s text:c="3"/>27 953</text:p>
          </table:table-cell>
          <table:table-cell table:style-name="ce32" office:value-type="float" office:value="471371.158705" calcext:value-type="float">
            <text:p><text:s text:c="3"/>471 371</text:p>
          </table:table-cell>
          <table:table-cell table:style-name="ce32" office:value-type="float" office:value="5040" calcext:value-type="float">
            <text:p><text:s text:c="3"/>5 040</text:p>
          </table:table-cell>
          <table:table-cell table:style-name="ce32" office:value-type="float" office:value="474127.499186" calcext:value-type="float">
            <text:p><text:s text:c="3"/>474 127</text:p>
          </table:table-cell>
          <table:table-cell table:style-name="ce32" office:value-type="float" office:value="1953" calcext:value-type="float">
            <text:p><text:s text:c="3"/>1 953</text:p>
          </table:table-cell>
          <table:table-cell table:style-name="ce52" office:value-type="float" office:value="25208.450922" calcext:value-type="float">
            <text:p><text:s text:c="3"/>25 20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59" calcext:value-type="float">
            <text:p><text:s text:c="3"/>11 259</text:p>
          </table:table-cell>
          <table:table-cell table:style-name="ce32" office:value-type="float" office:value="407855.574636" calcext:value-type="float">
            <text:p><text:s text:c="3"/>407 856</text:p>
          </table:table-cell>
          <table:table-cell table:style-name="ce32" office:value-type="float" office:value="22747" calcext:value-type="float">
            <text:p><text:s text:c="3"/>22 747</text:p>
          </table:table-cell>
          <table:table-cell table:style-name="ce32" office:value-type="float" office:value="7484668.712134" calcext:value-type="float">
            <text:p><text:s text:c="2"/>7 484 669</text:p>
          </table:table-cell>
          <table:table-cell table:style-name="ce32" office:value-type="float" office:value="8915" calcext:value-type="float">
            <text:p><text:s text:c="3"/>8 915</text:p>
          </table:table-cell>
          <table:table-cell table:style-name="ce32" office:value-type="float" office:value="750652.120605" calcext:value-type="float">
            <text:p><text:s text:c="3"/>750 652</text:p>
          </table:table-cell>
          <table:table-cell table:style-name="ce32" office:value-type="float" office:value="30919" calcext:value-type="float">
            <text:p><text:s text:c="3"/>30 919</text:p>
          </table:table-cell>
          <table:table-cell table:style-name="ce32" office:value-type="float" office:value="411409.552955" calcext:value-type="float">
            <text:p><text:s text:c="3"/>411 410</text:p>
          </table:table-cell>
          <table:table-cell table:style-name="ce32" office:value-type="float" office:value="5115" calcext:value-type="float">
            <text:p><text:s text:c="3"/>5 115</text:p>
          </table:table-cell>
          <table:table-cell table:style-name="ce32" office:value-type="float" office:value="101078.76164" calcext:value-type="float">
            <text:p><text:s text:c="3"/>101 0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1708.93823" calcext:value-type="float">
            <text:p><text:s text:c="3"/>1 70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7" calcext:value-type="float">
            <text:p><text:s text:c="4"/>867</text:p>
          </table:table-cell>
          <table:table-cell table:style-name="ce32" office:value-type="float" office:value="28545.358283" calcext:value-type="float">
            <text:p><text:s text:c="3"/>28 545</text:p>
          </table:table-cell>
          <table:table-cell table:style-name="ce32" office:value-type="float" office:value="3835" calcext:value-type="float">
            <text:p><text:s text:c="3"/>3 835</text:p>
          </table:table-cell>
          <table:table-cell table:style-name="ce32" office:value-type="float" office:value="93727.706743" calcext:value-type="float">
            <text:p><text:s text:c="3"/>93 728</text:p>
          </table:table-cell>
          <table:table-cell table:style-name="ce32" office:value-type="float" office:value="4218" calcext:value-type="float">
            <text:p><text:s text:c="3"/>4 218</text:p>
          </table:table-cell>
          <table:table-cell table:style-name="ce52" office:value-type="float" office:value="59771.399628" calcext:value-type="float">
            <text:p><text:s text:c="3"/>59 77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7021" calcext:value-type="float">
            <text:p><text:s text:c="3"/>67 021</text:p>
          </table:table-cell>
          <table:table-cell table:style-name="ce32" office:value-type="float" office:value="1661338.379868" calcext:value-type="float">
            <text:p><text:s text:c="2"/>1 661 338</text:p>
          </table:table-cell>
          <table:table-cell table:style-name="ce32" office:value-type="float" office:value="1194" calcext:value-type="float">
            <text:p><text:s text:c="3"/>1 194</text:p>
          </table:table-cell>
          <table:table-cell table:style-name="ce32" office:value-type="float" office:value="96165.049933" calcext:value-type="float">
            <text:p><text:s text:c="3"/>96 165</text:p>
          </table:table-cell>
          <table:table-cell table:style-name="ce32" office:value-type="float" office:value="331" calcext:value-type="float">
            <text:p><text:s text:c="4"/>331</text:p>
          </table:table-cell>
          <table:table-cell table:style-name="ce32" office:value-type="float" office:value="5415.59175" calcext:value-type="float">
            <text:p><text:s text:c="3"/>5 416</text:p>
          </table:table-cell>
          <table:table-cell table:style-name="ce32" office:value-type="float" office:value="20845" calcext:value-type="float">
            <text:p><text:s text:c="3"/>20 845</text:p>
          </table:table-cell>
          <table:table-cell table:style-name="ce32" office:value-type="float" office:value="812602.822231" calcext:value-type="float">
            <text:p><text:s text:c="3"/>812 603</text:p>
          </table:table-cell>
          <table:table-cell table:style-name="ce32" office:value-type="float" office:value="538" calcext:value-type="float">
            <text:p><text:s text:c="4"/>538</text:p>
          </table:table-cell>
          <table:table-cell table:style-name="ce32" office:value-type="float" office:value="60990.625887" calcext:value-type="float">
            <text:p><text:s text:c="3"/>60 991</text:p>
          </table:table-cell>
          <table:table-cell table:style-name="ce32" office:value-type="float" office:value="464" calcext:value-type="float">
            <text:p><text:s text:c="4"/>464</text:p>
          </table:table-cell>
          <table:table-cell table:style-name="ce32" office:value-type="float" office:value="6165.29157" calcext:value-type="float">
            <text:p><text:s text:c="3"/>6 165</text:p>
          </table:table-cell>
          <table:table-cell table:style-name="ce32" office:value-type="float" office:value="12077" calcext:value-type="float">
            <text:p><text:s text:c="3"/>12 077</text:p>
          </table:table-cell>
          <table:table-cell table:style-name="ce32" office:value-type="float" office:value="109309.176047" calcext:value-type="float">
            <text:p><text:s text:c="3"/>109 309</text:p>
          </table:table-cell>
          <table:table-cell table:style-name="ce32" office:value-type="float" office:value="7437" calcext:value-type="float">
            <text:p><text:s text:c="3"/>7 437</text:p>
          </table:table-cell>
          <table:table-cell table:style-name="ce32" office:value-type="float" office:value="46573.460047" calcext:value-type="float">
            <text:p><text:s text:c="3"/>46 573</text:p>
          </table:table-cell>
          <table:table-cell table:style-name="ce32" office:value-type="float" office:value="1471" calcext:value-type="float">
            <text:p><text:s text:c="3"/>1 471</text:p>
          </table:table-cell>
          <table:table-cell table:style-name="ce32" office:value-type="float" office:value="185384.008348" calcext:value-type="float">
            <text:p><text:s text:c="3"/>185 384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52" office:value-type="float" office:value="2505.5981" calcext:value-type="float">
            <text:p><text:s text:c="3"/>2 50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92" calcext:value-type="float">
            <text:p><text:s text:c="3"/>1 692</text:p>
          </table:table-cell>
          <table:table-cell table:style-name="ce32" office:value-type="float" office:value="12252.93762" calcext:value-type="float">
            <text:p><text:s text:c="3"/>12 253</text:p>
          </table:table-cell>
          <table:table-cell table:style-name="ce32" office:value-type="float" office:value="3816" calcext:value-type="float">
            <text:p><text:s text:c="3"/>3 816</text:p>
          </table:table-cell>
          <table:table-cell table:style-name="ce32" office:value-type="float" office:value="97519.974353" calcext:value-type="float">
            <text:p><text:s text:c="3"/>97 520</text:p>
          </table:table-cell>
          <table:table-cell table:style-name="ce32" office:value-type="float" office:value="3586" calcext:value-type="float">
            <text:p><text:s text:c="3"/>3 586</text:p>
          </table:table-cell>
          <table:table-cell table:style-name="ce32" office:value-type="float" office:value="73043.859723" calcext:value-type="float">
            <text:p><text:s text:c="3"/>73 044</text:p>
          </table:table-cell>
          <table:table-cell table:style-name="ce32" office:value-type="float" office:value="7799" calcext:value-type="float">
            <text:p><text:s text:c="3"/>7 799</text:p>
          </table:table-cell>
          <table:table-cell table:style-name="ce32" office:value-type="float" office:value="117080.994832" calcext:value-type="float">
            <text:p><text:s text:c="3"/>117 081</text:p>
          </table:table-cell>
          <table:table-cell table:style-name="ce32" office:value-type="float" office:value="2169" calcext:value-type="float">
            <text:p><text:s text:c="3"/>2 169</text:p>
          </table:table-cell>
          <table:table-cell table:style-name="ce32" office:value-type="float" office:value="14464.310451" calcext:value-type="float">
            <text:p><text:s text:c="3"/>14 4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47.891" calcext:value-type="float">
            <text:p><text:s text:c="4"/>4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2504.021" calcext:value-type="float">
            <text:p><text:s text:c="3"/>2 504</text:p>
          </table:table-cell>
          <table:table-cell table:style-name="ce32" office:value-type="float" office:value="1140" calcext:value-type="float">
            <text:p><text:s text:c="3"/>1 140</text:p>
          </table:table-cell>
          <table:table-cell table:style-name="ce32" office:value-type="float" office:value="4506.953582" calcext:value-type="float">
            <text:p><text:s text:c="3"/>4 507</text:p>
          </table:table-cell>
          <table:table-cell table:style-name="ce32" office:value-type="float" office:value="1677" calcext:value-type="float">
            <text:p><text:s text:c="3"/>1 677</text:p>
          </table:table-cell>
          <table:table-cell table:style-name="ce52" office:value-type="float" office:value="14778.813394" calcext:value-type="float">
            <text:p><text:s text:c="3"/>14 77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1888" calcext:value-type="float">
            <text:p><text:s text:c="3"/>111 888</text:p>
          </table:table-cell>
          <table:table-cell table:style-name="ce32" office:value-type="float" office:value="2030880.850265" calcext:value-type="float">
            <text:p><text:s text:c="2"/>2 030 881</text:p>
          </table:table-cell>
          <table:table-cell table:style-name="ce32" office:value-type="float" office:value="2345" calcext:value-type="float">
            <text:p><text:s text:c="3"/>2 345</text:p>
          </table:table-cell>
          <table:table-cell table:style-name="ce32" office:value-type="float" office:value="44312.337746" calcext:value-type="float">
            <text:p><text:s text:c="3"/>44 312</text:p>
          </table:table-cell>
          <table:table-cell table:style-name="ce32" office:value-type="float" office:value="564" calcext:value-type="float">
            <text:p><text:s text:c="4"/>564</text:p>
          </table:table-cell>
          <table:table-cell table:style-name="ce32" office:value-type="float" office:value="11766.834703" calcext:value-type="float">
            <text:p><text:s text:c="3"/>11 767</text:p>
          </table:table-cell>
          <table:table-cell table:style-name="ce32" office:value-type="float" office:value="34585" calcext:value-type="float">
            <text:p><text:s text:c="3"/>34 585</text:p>
          </table:table-cell>
          <table:table-cell table:style-name="ce32" office:value-type="float" office:value="874362.352514" calcext:value-type="float">
            <text:p><text:s text:c="3"/>874 362</text:p>
          </table:table-cell>
          <table:table-cell table:style-name="ce32" office:value-type="float" office:value="892" calcext:value-type="float">
            <text:p><text:s text:c="4"/>892</text:p>
          </table:table-cell>
          <table:table-cell table:style-name="ce32" office:value-type="float" office:value="31769.607003" calcext:value-type="float">
            <text:p><text:s text:c="3"/>31 770</text:p>
          </table:table-cell>
          <table:table-cell table:style-name="ce32" office:value-type="float" office:value="439" calcext:value-type="float">
            <text:p><text:s text:c="4"/>439</text:p>
          </table:table-cell>
          <table:table-cell table:style-name="ce32" office:value-type="float" office:value="150826.481109" calcext:value-type="float">
            <text:p><text:s text:c="3"/>150 826</text:p>
          </table:table-cell>
          <table:table-cell table:style-name="ce32" office:value-type="float" office:value="16480" calcext:value-type="float">
            <text:p><text:s text:c="3"/>16 480</text:p>
          </table:table-cell>
          <table:table-cell table:style-name="ce32" office:value-type="float" office:value="121768.948473" calcext:value-type="float">
            <text:p><text:s text:c="3"/>121 769</text:p>
          </table:table-cell>
          <table:table-cell table:style-name="ce32" office:value-type="float" office:value="14705" calcext:value-type="float">
            <text:p><text:s text:c="3"/>14 705</text:p>
          </table:table-cell>
          <table:table-cell table:style-name="ce32" office:value-type="float" office:value="69917.574618" calcext:value-type="float">
            <text:p><text:s text:c="3"/>69 918</text:p>
          </table:table-cell>
          <table:table-cell table:style-name="ce32" office:value-type="float" office:value="1849" calcext:value-type="float">
            <text:p><text:s text:c="3"/>1 849</text:p>
          </table:table-cell>
          <table:table-cell table:style-name="ce32" office:value-type="float" office:value="63304.017815" calcext:value-type="float">
            <text:p><text:s text:c="3"/>63 304</text:p>
          </table:table-cell>
          <table:table-cell table:style-name="ce32" office:value-type="float" office:value="1081" calcext:value-type="float">
            <text:p><text:s text:c="3"/>1 081</text:p>
          </table:table-cell>
          <table:table-cell table:style-name="ce52" office:value-type="float" office:value="8798.189038" calcext:value-type="float">
            <text:p><text:s text:c="3"/>8 79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15" calcext:value-type="float">
            <text:p><text:s text:c="3"/>3 215</text:p>
          </table:table-cell>
          <table:table-cell table:style-name="ce32" office:value-type="float" office:value="24206.71843" calcext:value-type="float">
            <text:p><text:s text:c="3"/>24 207</text:p>
          </table:table-cell>
          <table:table-cell table:style-name="ce32" office:value-type="float" office:value="6747" calcext:value-type="float">
            <text:p><text:s text:c="3"/>6 747</text:p>
          </table:table-cell>
          <table:table-cell table:style-name="ce32" office:value-type="float" office:value="324137.811748" calcext:value-type="float">
            <text:p><text:s text:c="3"/>324 138</text:p>
          </table:table-cell>
          <table:table-cell table:style-name="ce32" office:value-type="float" office:value="6085" calcext:value-type="float">
            <text:p><text:s text:c="3"/>6 085</text:p>
          </table:table-cell>
          <table:table-cell table:style-name="ce32" office:value-type="float" office:value="158287.851629" calcext:value-type="float">
            <text:p><text:s text:c="3"/>158 288</text:p>
          </table:table-cell>
          <table:table-cell table:style-name="ce32" office:value-type="float" office:value="13699" calcext:value-type="float">
            <text:p><text:s text:c="3"/>13 699</text:p>
          </table:table-cell>
          <table:table-cell table:style-name="ce32" office:value-type="float" office:value="83223.408748" calcext:value-type="float">
            <text:p><text:s text:c="3"/>83 223</text:p>
          </table:table-cell>
          <table:table-cell table:style-name="ce32" office:value-type="float" office:value="3246" calcext:value-type="float">
            <text:p><text:s text:c="3"/>3 246</text:p>
          </table:table-cell>
          <table:table-cell table:style-name="ce32" office:value-type="float" office:value="26885.137333" calcext:value-type="float">
            <text:p><text:s text:c="3"/>26 8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86.245" calcext:value-type="float">
            <text:p><text:s text:c="4"/>1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3351.161562" calcext:value-type="float">
            <text:p><text:s text:c="3"/>3 351</text:p>
          </table:table-cell>
          <table:table-cell table:style-name="ce32" office:value-type="float" office:value="2225" calcext:value-type="float">
            <text:p><text:s text:c="3"/>2 225</text:p>
          </table:table-cell>
          <table:table-cell table:style-name="ce32" office:value-type="float" office:value="13130.795894" calcext:value-type="float">
            <text:p><text:s text:c="3"/>13 131</text:p>
          </table:table-cell>
          <table:table-cell table:style-name="ce32" office:value-type="float" office:value="3182" calcext:value-type="float">
            <text:p><text:s text:c="3"/>3 182</text:p>
          </table:table-cell>
          <table:table-cell table:style-name="ce52" office:value-type="float" office:value="20602.176902" calcext:value-type="float">
            <text:p><text:s text:c="3"/>20 60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991" calcext:value-type="float">
            <text:p><text:s text:c="3"/>41 991</text:p>
          </table:table-cell>
          <table:table-cell table:style-name="ce32" office:value-type="float" office:value="1019399.333227" calcext:value-type="float">
            <text:p><text:s text:c="2"/>1 019 399</text:p>
          </table:table-cell>
          <table:table-cell table:style-name="ce32" office:value-type="float" office:value="1212" calcext:value-type="float">
            <text:p><text:s text:c="3"/>1 212</text:p>
          </table:table-cell>
          <table:table-cell table:style-name="ce32" office:value-type="float" office:value="24995.00859" calcext:value-type="float">
            <text:p><text:s text:c="3"/>24 995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6172.997441" calcext:value-type="float">
            <text:p><text:s text:c="3"/>6 173</text:p>
          </table:table-cell>
          <table:table-cell table:style-name="ce32" office:value-type="float" office:value="13501" calcext:value-type="float">
            <text:p><text:s text:c="3"/>13 501</text:p>
          </table:table-cell>
          <table:table-cell table:style-name="ce32" office:value-type="float" office:value="475929.83364" calcext:value-type="float">
            <text:p><text:s text:c="3"/>475 930</text:p>
          </table:table-cell>
          <table:table-cell table:style-name="ce32" office:value-type="float" office:value="602" calcext:value-type="float">
            <text:p><text:s text:c="4"/>602</text:p>
          </table:table-cell>
          <table:table-cell table:style-name="ce32" office:value-type="float" office:value="42599.811833" calcext:value-type="float">
            <text:p><text:s text:c="3"/>42 600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016.94163" calcext:value-type="float">
            <text:p><text:s text:c="3"/>2 017</text:p>
          </table:table-cell>
          <table:table-cell table:style-name="ce32" office:value-type="float" office:value="6089" calcext:value-type="float">
            <text:p><text:s text:c="3"/>6 089</text:p>
          </table:table-cell>
          <table:table-cell table:style-name="ce32" office:value-type="float" office:value="63235.719109" calcext:value-type="float">
            <text:p><text:s text:c="3"/>63 236</text:p>
          </table:table-cell>
          <table:table-cell table:style-name="ce32" office:value-type="float" office:value="5208" calcext:value-type="float">
            <text:p><text:s text:c="3"/>5 208</text:p>
          </table:table-cell>
          <table:table-cell table:style-name="ce32" office:value-type="float" office:value="118941.773246" calcext:value-type="float">
            <text:p><text:s text:c="3"/>118 942</text:p>
          </table:table-cell>
          <table:table-cell table:style-name="ce32" office:value-type="float" office:value="684" calcext:value-type="float">
            <text:p><text:s text:c="4"/>684</text:p>
          </table:table-cell>
          <table:table-cell table:style-name="ce32" office:value-type="float" office:value="19789.52549" calcext:value-type="float">
            <text:p><text:s text:c="3"/>19 790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52" office:value-type="float" office:value="2460.074134" calcext:value-type="float">
            <text:p><text:s text:c="3"/>2 46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35" calcext:value-type="float">
            <text:p><text:s text:c="4"/>935</text:p>
          </table:table-cell>
          <table:table-cell table:style-name="ce32" office:value-type="float" office:value="6456.331893" calcext:value-type="float">
            <text:p><text:s text:c="3"/>6 456</text:p>
          </table:table-cell>
          <table:table-cell table:style-name="ce32" office:value-type="float" office:value="2638" calcext:value-type="float">
            <text:p><text:s text:c="3"/>2 638</text:p>
          </table:table-cell>
          <table:table-cell table:style-name="ce32" office:value-type="float" office:value="114140.199173" calcext:value-type="float">
            <text:p><text:s text:c="3"/>114 140</text:p>
          </table:table-cell>
          <table:table-cell table:style-name="ce32" office:value-type="float" office:value="2557" calcext:value-type="float">
            <text:p><text:s text:c="3"/>2 557</text:p>
          </table:table-cell>
          <table:table-cell table:style-name="ce32" office:value-type="float" office:value="49662.933938" calcext:value-type="float">
            <text:p><text:s text:c="3"/>49 663</text:p>
          </table:table-cell>
          <table:table-cell table:style-name="ce32" office:value-type="float" office:value="4324" calcext:value-type="float">
            <text:p><text:s text:c="3"/>4 324</text:p>
          </table:table-cell>
          <table:table-cell table:style-name="ce32" office:value-type="float" office:value="56352.459088" calcext:value-type="float">
            <text:p><text:s text:c="3"/>56 352</text:p>
          </table:table-cell>
          <table:table-cell table:style-name="ce32" office:value-type="float" office:value="1183" calcext:value-type="float">
            <text:p><text:s text:c="3"/>1 183</text:p>
          </table:table-cell>
          <table:table-cell table:style-name="ce32" office:value-type="float" office:value="10109.48602" calcext:value-type="float">
            <text:p><text:s text:c="3"/>10 1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4.676026" calcext:value-type="float">
            <text:p><text:s text:c="4"/>8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5304.61983" calcext:value-type="float">
            <text:p><text:s text:c="3"/>5 305</text:p>
          </table:table-cell>
          <table:table-cell table:style-name="ce32" office:value-type="float" office:value="673" calcext:value-type="float">
            <text:p><text:s text:c="4"/>673</text:p>
          </table:table-cell>
          <table:table-cell table:style-name="ce32" office:value-type="float" office:value="2788.125446" calcext:value-type="float">
            <text:p><text:s text:c="3"/>2 788</text:p>
          </table:table-cell>
          <table:table-cell table:style-name="ce32" office:value-type="float" office:value="1347" calcext:value-type="float">
            <text:p><text:s text:c="3"/>1 347</text:p>
          </table:table-cell>
          <table:table-cell table:style-name="ce52" office:value-type="float" office:value="18330.1367" calcext:value-type="float">
            <text:p><text:s text:c="3"/>18 33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3570" calcext:value-type="float">
            <text:p><text:s text:c="3"/>83 570</text:p>
          </table:table-cell>
          <table:table-cell table:style-name="ce32" office:value-type="float" office:value="2199390.119904" calcext:value-type="float">
            <text:p><text:s text:c="2"/>2 199 390</text:p>
          </table:table-cell>
          <table:table-cell table:style-name="ce32" office:value-type="float" office:value="3101" calcext:value-type="float">
            <text:p><text:s text:c="3"/>3 101</text:p>
          </table:table-cell>
          <table:table-cell table:style-name="ce32" office:value-type="float" office:value="57543.842325" calcext:value-type="float">
            <text:p><text:s text:c="3"/>57 544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16857.705017" calcext:value-type="float">
            <text:p><text:s text:c="3"/>16 858</text:p>
          </table:table-cell>
          <table:table-cell table:style-name="ce32" office:value-type="float" office:value="19257" calcext:value-type="float">
            <text:p><text:s text:c="3"/>19 257</text:p>
          </table:table-cell>
          <table:table-cell table:style-name="ce32" office:value-type="float" office:value="994859.734711" calcext:value-type="float">
            <text:p><text:s text:c="3"/>994 860</text:p>
          </table:table-cell>
          <table:table-cell table:style-name="ce32" office:value-type="float" office:value="897" calcext:value-type="float">
            <text:p><text:s text:c="4"/>897</text:p>
          </table:table-cell>
          <table:table-cell table:style-name="ce32" office:value-type="float" office:value="173549.157614" calcext:value-type="float">
            <text:p><text:s text:c="3"/>173 549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751.464216" calcext:value-type="float">
            <text:p><text:s text:c="3"/>13 751</text:p>
          </table:table-cell>
          <table:table-cell table:style-name="ce32" office:value-type="float" office:value="16384" calcext:value-type="float">
            <text:p><text:s text:c="3"/>16 384</text:p>
          </table:table-cell>
          <table:table-cell table:style-name="ce32" office:value-type="float" office:value="127506.085158" calcext:value-type="float">
            <text:p><text:s text:c="3"/>127 506</text:p>
          </table:table-cell>
          <table:table-cell table:style-name="ce32" office:value-type="float" office:value="11787" calcext:value-type="float">
            <text:p><text:s text:c="3"/>11 787</text:p>
          </table:table-cell>
          <table:table-cell table:style-name="ce32" office:value-type="float" office:value="114228.984186" calcext:value-type="float">
            <text:p><text:s text:c="3"/>114 229</text:p>
          </table:table-cell>
          <table:table-cell table:style-name="ce32" office:value-type="float" office:value="2607" calcext:value-type="float">
            <text:p><text:s text:c="3"/>2 607</text:p>
          </table:table-cell>
          <table:table-cell table:style-name="ce32" office:value-type="float" office:value="89911.082708" calcext:value-type="float">
            <text:p><text:s text:c="3"/>89 911</text:p>
          </table:table-cell>
          <table:table-cell table:style-name="ce32" office:value-type="float" office:value="1473" calcext:value-type="float">
            <text:p><text:s text:c="3"/>1 473</text:p>
          </table:table-cell>
          <table:table-cell table:style-name="ce52" office:value-type="float" office:value="11187.534475" calcext:value-type="float">
            <text:p><text:s text:c="3"/>11 188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5" calcext:value-type="float">
            <text:p><text:s text:c="3"/>2 005</text:p>
          </table:table-cell>
          <table:table-cell table:style-name="ce32" office:value-type="float" office:value="14389.318382" calcext:value-type="float">
            <text:p><text:s text:c="3"/>14 389</text:p>
          </table:table-cell>
          <table:table-cell table:style-name="ce32" office:value-type="float" office:value="4788" calcext:value-type="float">
            <text:p><text:s text:c="3"/>4 788</text:p>
          </table:table-cell>
          <table:table-cell table:style-name="ce32" office:value-type="float" office:value="244912.968645" calcext:value-type="float">
            <text:p><text:s text:c="3"/>244 913</text:p>
          </table:table-cell>
          <table:table-cell table:style-name="ce32" office:value-type="float" office:value="3666" calcext:value-type="float">
            <text:p><text:s text:c="3"/>3 666</text:p>
          </table:table-cell>
          <table:table-cell table:style-name="ce32" office:value-type="float" office:value="111685.811994" calcext:value-type="float">
            <text:p><text:s text:c="3"/>111 686</text:p>
          </table:table-cell>
          <table:table-cell table:style-name="ce32" office:value-type="float" office:value="8759" calcext:value-type="float">
            <text:p><text:s text:c="3"/>8 759</text:p>
          </table:table-cell>
          <table:table-cell table:style-name="ce32" office:value-type="float" office:value="61560.913546" calcext:value-type="float">
            <text:p><text:s text:c="3"/>61 561</text:p>
          </table:table-cell>
          <table:table-cell table:style-name="ce32" office:value-type="float" office:value="2751" calcext:value-type="float">
            <text:p><text:s text:c="3"/>2 751</text:p>
          </table:table-cell>
          <table:table-cell table:style-name="ce32" office:value-type="float" office:value="116030.158291" calcext:value-type="float">
            <text:p><text:s text:c="3"/>116 0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43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21151.803341" calcext:value-type="float">
            <text:p><text:s text:c="3"/>21 152</text:p>
          </table:table-cell>
          <table:table-cell table:style-name="ce32" office:value-type="float" office:value="1413" calcext:value-type="float">
            <text:p><text:s text:c="3"/>1 413</text:p>
          </table:table-cell>
          <table:table-cell table:style-name="ce32" office:value-type="float" office:value="8022.53312" calcext:value-type="float">
            <text:p><text:s text:c="3"/>8 023</text:p>
          </table:table-cell>
          <table:table-cell table:style-name="ce32" office:value-type="float" office:value="2873" calcext:value-type="float">
            <text:p><text:s text:c="3"/>2 873</text:p>
          </table:table-cell>
          <table:table-cell table:style-name="ce52" office:value-type="float" office:value="21755.537175" calcext:value-type="float">
            <text:p><text:s text:c="3"/>21 75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910" calcext:value-type="float">
            <text:p><text:s text:c="3"/>6 910</text:p>
          </table:table-cell>
          <table:table-cell table:style-name="ce32" office:value-type="float" office:value="96495.704231" calcext:value-type="float">
            <text:p><text:s text:c="3"/>96 496</text:p>
          </table:table-cell>
          <table:table-cell table:style-name="ce32" office:value-type="float" office:value="356" calcext:value-type="float">
            <text:p><text:s text:c="4"/>356</text:p>
          </table:table-cell>
          <table:table-cell table:style-name="ce32" office:value-type="float" office:value="5840.814139" calcext:value-type="float">
            <text:p><text:s text:c="3"/>5 841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6750.404579" calcext:value-type="float">
            <text:p><text:s text:c="3"/>6 750</text:p>
          </table:table-cell>
          <table:table-cell table:style-name="ce32" office:value-type="float" office:value="1529" calcext:value-type="float">
            <text:p><text:s text:c="3"/>1 529</text:p>
          </table:table-cell>
          <table:table-cell table:style-name="ce32" office:value-type="float" office:value="30258.549607" calcext:value-type="float">
            <text:p><text:s text:c="3"/>30 259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372.48" calcext:value-type="float">
            <text:p><text:s text:c="3"/>2 37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85" calcext:value-type="float">
            <text:p><text:s text:c="4"/>485</text:p>
          </table:table-cell>
          <table:table-cell table:style-name="ce32" office:value-type="float" office:value="1246" calcext:value-type="float">
            <text:p><text:s text:c="3"/>1 246</text:p>
          </table:table-cell>
          <table:table-cell table:style-name="ce32" office:value-type="float" office:value="13501.742576" calcext:value-type="float">
            <text:p><text:s text:c="3"/>13 502</text:p>
          </table:table-cell>
          <table:table-cell table:style-name="ce32" office:value-type="float" office:value="662" calcext:value-type="float">
            <text:p><text:s text:c="4"/>662</text:p>
          </table:table-cell>
          <table:table-cell table:style-name="ce32" office:value-type="float" office:value="4292.15701" calcext:value-type="float">
            <text:p><text:s text:c="3"/>4 292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32" office:value-type="float" office:value="7128.4692" calcext:value-type="float">
            <text:p><text:s text:c="3"/>7 12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2" office:value-type="float" office:value="1316.77918" calcext:value-type="float">
            <text:p><text:s text:c="3"/>1 31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2226.815612" calcext:value-type="float">
            <text:p><text:s text:c="3"/>2 227</text:p>
          </table:table-cell>
          <table:table-cell table:style-name="ce32" office:value-type="float" office:value="295" calcext:value-type="float">
            <text:p><text:s text:c="4"/>295</text:p>
          </table:table-cell>
          <table:table-cell table:style-name="ce32" office:value-type="float" office:value="4119.756604" calcext:value-type="float">
            <text:p><text:s text:c="3"/>4 120</text:p>
          </table:table-cell>
          <table:table-cell table:style-name="ce32" office:value-type="float" office:value="776" calcext:value-type="float">
            <text:p><text:s text:c="4"/>776</text:p>
          </table:table-cell>
          <table:table-cell table:style-name="ce32" office:value-type="float" office:value="9125.736932" calcext:value-type="float">
            <text:p><text:s text:c="3"/>9 126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3017.561082" calcext:value-type="float">
            <text:p><text:s text:c="3"/>3 018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2253.68852" calcext:value-type="float">
            <text:p><text:s text:c="3"/>2 2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528.5512" calcext:value-type="float">
            <text:p><text:s text:c="3"/>1 529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515.86112" calcext:value-type="float">
            <text:p><text:s text:c="4"/>516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52" office:value-type="float" office:value="1750.98687" calcext:value-type="float">
            <text:p><text:s text:c="3"/>1 7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852" calcext:value-type="float">
            <text:p><text:s text:c="3"/>14 852</text:p>
          </table:table-cell>
          <table:table-cell table:style-name="ce32" office:value-type="float" office:value="587792.191133" calcext:value-type="float">
            <text:p><text:s text:c="3"/>587 792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6715.136416" calcext:value-type="float">
            <text:p><text:s text:c="3"/>6 715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1120.945" calcext:value-type="float">
            <text:p><text:s text:c="3"/>1 121</text:p>
          </table:table-cell>
          <table:table-cell table:style-name="ce32" office:value-type="float" office:value="4095" calcext:value-type="float">
            <text:p><text:s text:c="3"/>4 095</text:p>
          </table:table-cell>
          <table:table-cell table:style-name="ce32" office:value-type="float" office:value="336511.665187" calcext:value-type="float">
            <text:p><text:s text:c="3"/>336 512</text:p>
          </table:table-cell>
          <table:table-cell table:style-name="ce32" office:value-type="float" office:value="229" calcext:value-type="float">
            <text:p><text:s text:c="4"/>229</text:p>
          </table:table-cell>
          <table:table-cell table:style-name="ce32" office:value-type="float" office:value="28469.703531" calcext:value-type="float">
            <text:p><text:s text:c="3"/>28 47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525.961888" calcext:value-type="float">
            <text:p><text:s text:c="4"/>526</text:p>
          </table:table-cell>
          <table:table-cell table:style-name="ce32" office:value-type="float" office:value="2671" calcext:value-type="float">
            <text:p><text:s text:c="3"/>2 671</text:p>
          </table:table-cell>
          <table:table-cell table:style-name="ce32" office:value-type="float" office:value="25653.292684" calcext:value-type="float">
            <text:p><text:s text:c="3"/>25 653</text:p>
          </table:table-cell>
          <table:table-cell table:style-name="ce32" office:value-type="float" office:value="1111" calcext:value-type="float">
            <text:p><text:s text:c="3"/>1 111</text:p>
          </table:table-cell>
          <table:table-cell table:style-name="ce32" office:value-type="float" office:value="12762.8091" calcext:value-type="float">
            <text:p><text:s text:c="3"/>12 763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11219.78161" calcext:value-type="float">
            <text:p><text:s text:c="3"/>11 220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52" office:value-type="float" office:value="607.805" calcext:value-type="float">
            <text:p><text:s text:c="4"/>60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6057.176515" calcext:value-type="float">
            <text:p><text:s text:c="3"/>6 057</text:p>
          </table:table-cell>
          <table:table-cell table:style-name="ce32" office:value-type="float" office:value="1237" calcext:value-type="float">
            <text:p><text:s text:c="3"/>1 237</text:p>
          </table:table-cell>
          <table:table-cell table:style-name="ce32" office:value-type="float" office:value="33726.75685" calcext:value-type="float">
            <text:p><text:s text:c="3"/>33 727</text:p>
          </table:table-cell>
          <table:table-cell table:style-name="ce32" office:value-type="float" office:value="952" calcext:value-type="float">
            <text:p><text:s text:c="4"/>952</text:p>
          </table:table-cell>
          <table:table-cell table:style-name="ce32" office:value-type="float" office:value="16464.525364" calcext:value-type="float">
            <text:p><text:s text:c="3"/>16 465</text:p>
          </table:table-cell>
          <table:table-cell table:style-name="ce32" office:value-type="float" office:value="2299" calcext:value-type="float">
            <text:p><text:s text:c="3"/>2 299</text:p>
          </table:table-cell>
          <table:table-cell table:style-name="ce32" office:value-type="float" office:value="98349.343599" calcext:value-type="float">
            <text:p><text:s text:c="3"/>98 349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3693.428714" calcext:value-type="float">
            <text:p><text:s text:c="3"/>3 6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727.75" calcext:value-type="float">
            <text:p><text:s text:c="4"/>728</text:p>
          </table:table-cell>
          <table:table-cell table:style-name="ce32" office:value-type="float" office:value="284" calcext:value-type="float">
            <text:p><text:s text:c="4"/>284</text:p>
          </table:table-cell>
          <table:table-cell table:style-name="ce32" office:value-type="float" office:value="1728.04994" calcext:value-type="float">
            <text:p><text:s text:c="3"/>1 728</text:p>
          </table:table-cell>
          <table:table-cell table:style-name="ce32" office:value-type="float" office:value="257" calcext:value-type="float">
            <text:p><text:s text:c="4"/>257</text:p>
          </table:table-cell>
          <table:table-cell table:style-name="ce52" office:value-type="float" office:value="3433.859735" calcext:value-type="float">
            <text:p><text:s text:c="3"/>3 43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161" calcext:value-type="float">
            <text:p><text:s text:c="3"/>8 161</text:p>
          </table:table-cell>
          <table:table-cell table:style-name="ce32" office:value-type="float" office:value="310147.360162" calcext:value-type="float">
            <text:p><text:s text:c="3"/>310 147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4397.623556" calcext:value-type="float">
            <text:p><text:s text:c="3"/>4 398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1610.16" calcext:value-type="float">
            <text:p><text:s text:c="3"/>1 610</text:p>
          </table:table-cell>
          <table:table-cell table:style-name="ce32" office:value-type="float" office:value="2365" calcext:value-type="float">
            <text:p><text:s text:c="3"/>2 365</text:p>
          </table:table-cell>
          <table:table-cell table:style-name="ce32" office:value-type="float" office:value="215960.255886" calcext:value-type="float">
            <text:p><text:s text:c="3"/>215 960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1939.775" calcext:value-type="float">
            <text:p><text:s text:c="3"/>1 94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92.6" calcext:value-type="float">
            <text:p><text:s text:c="4"/>193</text:p>
          </table:table-cell>
          <table:table-cell table:style-name="ce32" office:value-type="float" office:value="1558" calcext:value-type="float">
            <text:p><text:s text:c="3"/>1 558</text:p>
          </table:table-cell>
          <table:table-cell table:style-name="ce32" office:value-type="float" office:value="9804.684965" calcext:value-type="float">
            <text:p><text:s text:c="3"/>9 805</text:p>
          </table:table-cell>
          <table:table-cell table:style-name="ce32" office:value-type="float" office:value="790" calcext:value-type="float">
            <text:p><text:s text:c="4"/>790</text:p>
          </table:table-cell>
          <table:table-cell table:style-name="ce32" office:value-type="float" office:value="13552.918679" calcext:value-type="float">
            <text:p><text:s text:c="3"/>13 553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2370.93002" calcext:value-type="float">
            <text:p><text:s text:c="3"/>2 37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2" office:value-type="float" office:value="603.9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1938.88763" calcext:value-type="float">
            <text:p><text:s text:c="3"/>1 939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8706.753704" calcext:value-type="float">
            <text:p><text:s text:c="3"/>8 707</text:p>
          </table:table-cell>
          <table:table-cell table:style-name="ce32" office:value-type="float" office:value="615" calcext:value-type="float">
            <text:p><text:s text:c="4"/>615</text:p>
          </table:table-cell>
          <table:table-cell table:style-name="ce32" office:value-type="float" office:value="18696.43444" calcext:value-type="float">
            <text:p><text:s text:c="3"/>18 696</text:p>
          </table:table-cell>
          <table:table-cell table:style-name="ce32" office:value-type="float" office:value="873" calcext:value-type="float">
            <text:p><text:s text:c="4"/>873</text:p>
          </table:table-cell>
          <table:table-cell table:style-name="ce32" office:value-type="float" office:value="22434.541955" calcext:value-type="float">
            <text:p><text:s text:c="3"/>22 435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3056.569" calcext:value-type="float">
            <text:p><text:s text:c="3"/>3 0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932.04436" calcext:value-type="float">
            <text:p><text:s text:c="3"/>2 932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08.864967" calcext:value-type="float">
            <text:p><text:s text:c="4"/>509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52" office:value-type="float" office:value="1431.7" calcext:value-type="float">
            <text:p><text:s text:c="3"/>1 4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281" calcext:value-type="float">
            <text:p><text:s text:c="3"/>29 281</text:p>
          </table:table-cell>
          <table:table-cell table:style-name="ce32" office:value-type="float" office:value="560872.083372" calcext:value-type="float">
            <text:p><text:s text:c="3"/>560 872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75313.65672" calcext:value-type="float">
            <text:p><text:s text:c="3"/>75 314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4778.76267" calcext:value-type="float">
            <text:p><text:s text:c="3"/>4 779</text:p>
          </table:table-cell>
          <table:table-cell table:style-name="ce32" office:value-type="float" office:value="14245" calcext:value-type="float">
            <text:p><text:s text:c="3"/>14 245</text:p>
          </table:table-cell>
          <table:table-cell table:style-name="ce32" office:value-type="float" office:value="272275.609513" calcext:value-type="float">
            <text:p><text:s text:c="3"/>272 276</text:p>
          </table:table-cell>
          <table:table-cell table:style-name="ce32" office:value-type="float" office:value="354" calcext:value-type="float">
            <text:p><text:s text:c="4"/>354</text:p>
          </table:table-cell>
          <table:table-cell table:style-name="ce32" office:value-type="float" office:value="78988.955" calcext:value-type="float">
            <text:p><text:s text:c="3"/>78 989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893.8645" calcext:value-type="float">
            <text:p><text:s text:c="4"/>894</text:p>
          </table:table-cell>
          <table:table-cell table:style-name="ce32" office:value-type="float" office:value="2985" calcext:value-type="float">
            <text:p><text:s text:c="3"/>2 985</text:p>
          </table:table-cell>
          <table:table-cell table:style-name="ce32" office:value-type="float" office:value="15125.856465" calcext:value-type="float">
            <text:p><text:s text:c="3"/>15 126</text:p>
          </table:table-cell>
          <table:table-cell table:style-name="ce32" office:value-type="float" office:value="3447" calcext:value-type="float">
            <text:p><text:s text:c="3"/>3 447</text:p>
          </table:table-cell>
          <table:table-cell table:style-name="ce32" office:value-type="float" office:value="19425.740287" calcext:value-type="float">
            <text:p><text:s text:c="3"/>19 426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6821.699" calcext:value-type="float">
            <text:p><text:s text:c="3"/>6 822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52" office:value-type="float" office:value="792.634" calcext:value-type="float">
            <text:p><text:s text:c="4"/>79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80" calcext:value-type="float">
            <text:p><text:s text:c="4"/>380</text:p>
          </table:table-cell>
          <table:table-cell table:style-name="ce32" office:value-type="float" office:value="3799.498989" calcext:value-type="float">
            <text:p><text:s text:c="3"/>3 799</text:p>
          </table:table-cell>
          <table:table-cell table:style-name="ce32" office:value-type="float" office:value="1207" calcext:value-type="float">
            <text:p><text:s text:c="3"/>1 207</text:p>
          </table:table-cell>
          <table:table-cell table:style-name="ce32" office:value-type="float" office:value="41241.170168" calcext:value-type="float">
            <text:p><text:s text:c="3"/>41 241</text:p>
          </table:table-cell>
          <table:table-cell table:style-name="ce32" office:value-type="float" office:value="1444" calcext:value-type="float">
            <text:p><text:s text:c="3"/>1 444</text:p>
          </table:table-cell>
          <table:table-cell table:style-name="ce32" office:value-type="float" office:value="18309.525279" calcext:value-type="float">
            <text:p><text:s text:c="3"/>18 310</text:p>
          </table:table-cell>
          <table:table-cell table:style-name="ce32" office:value-type="float" office:value="1718" calcext:value-type="float">
            <text:p><text:s text:c="3"/>1 718</text:p>
          </table:table-cell>
          <table:table-cell table:style-name="ce32" office:value-type="float" office:value="12398.189762" calcext:value-type="float">
            <text:p><text:s text:c="3"/>12 398</text:p>
          </table:table-cell>
          <table:table-cell table:style-name="ce32" office:value-type="float" office:value="705" calcext:value-type="float">
            <text:p><text:s text:c="4"/>705</text:p>
          </table:table-cell>
          <table:table-cell table:style-name="ce32" office:value-type="float" office:value="3963.829054" calcext:value-type="float">
            <text:p><text:s text:c="3"/>3 9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483.1" calcext:value-type="float">
            <text:p><text:s text:c="4"/>483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1053.362" calcext:value-type="float">
            <text:p><text:s text:c="3"/>1 053</text:p>
          </table:table-cell>
          <table:table-cell table:style-name="ce32" office:value-type="float" office:value="851" calcext:value-type="float">
            <text:p><text:s text:c="4"/>851</text:p>
          </table:table-cell>
          <table:table-cell table:style-name="ce52" office:value-type="float" office:value="5179.429965" calcext:value-type="float">
            <text:p><text:s text:c="3"/>5 17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888" calcext:value-type="float">
            <text:p><text:s text:c="3"/>5 888</text:p>
          </table:table-cell>
          <table:table-cell table:style-name="ce32" office:value-type="float" office:value="108497.985851" calcext:value-type="float">
            <text:p><text:s text:c="3"/>108 498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6299.699181" calcext:value-type="float">
            <text:p><text:s text:c="3"/>6 300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718.22" calcext:value-type="float">
            <text:p><text:s text:c="3"/>1 718</text:p>
          </table:table-cell>
          <table:table-cell table:style-name="ce32" office:value-type="float" office:value="1649" calcext:value-type="float">
            <text:p><text:s text:c="3"/>1 649</text:p>
          </table:table-cell>
          <table:table-cell table:style-name="ce32" office:value-type="float" office:value="61752.303651" calcext:value-type="float">
            <text:p><text:s text:c="3"/>61 752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3252.01321" calcext:value-type="float">
            <text:p><text:s text:c="3"/>3 25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14.85" calcext:value-type="float">
            <text:p><text:s text:c="4"/>215</text:p>
          </table:table-cell>
          <table:table-cell table:style-name="ce32" office:value-type="float" office:value="919" calcext:value-type="float">
            <text:p><text:s text:c="4"/>919</text:p>
          </table:table-cell>
          <table:table-cell table:style-name="ce32" office:value-type="float" office:value="6252.582688" calcext:value-type="float">
            <text:p><text:s text:c="3"/>6 253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2631.073073" calcext:value-type="float">
            <text:p><text:s text:c="3"/>2 631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780.376" calcext:value-type="float">
            <text:p><text:s text:c="3"/>2 780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814.11" calcext:value-type="float">
            <text:p><text:s text:c="4"/>81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016.498888" calcext:value-type="float">
            <text:p><text:s text:c="3"/>1 016</text:p>
          </table:table-cell>
          <table:table-cell table:style-name="ce32" office:value-type="float" office:value="249" calcext:value-type="float">
            <text:p><text:s text:c="4"/>249</text:p>
          </table:table-cell>
          <table:table-cell table:style-name="ce32" office:value-type="float" office:value="6097.996942" calcext:value-type="float">
            <text:p><text:s text:c="3"/>6 098</text:p>
          </table:table-cell>
          <table:table-cell table:style-name="ce32" office:value-type="float" office:value="354" calcext:value-type="float">
            <text:p><text:s text:c="4"/>354</text:p>
          </table:table-cell>
          <table:table-cell table:style-name="ce32" office:value-type="float" office:value="4952.7698" calcext:value-type="float">
            <text:p><text:s text:c="3"/>4 953</text:p>
          </table:table-cell>
          <table:table-cell table:style-name="ce32" office:value-type="float" office:value="565" calcext:value-type="float">
            <text:p><text:s text:c="4"/>565</text:p>
          </table:table-cell>
          <table:table-cell table:style-name="ce32" office:value-type="float" office:value="5984.191418" calcext:value-type="float">
            <text:p><text:s text:c="3"/>5 984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2268.909" calcext:value-type="float">
            <text:p><text:s text:c="3"/>2 2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08.61" calcext:value-type="float">
            <text:p><text:s text:c="4"/>809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77.19" calcext:value-type="float">
            <text:p><text:s text:c="4"/>377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52" office:value-type="float" office:value="1261.692" calcext:value-type="float">
            <text:p><text:s text:c="3"/>1 26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077" calcext:value-type="float">
            <text:p><text:s text:c="3"/>8 077</text:p>
          </table:table-cell>
          <table:table-cell table:style-name="ce32" office:value-type="float" office:value="291460.391435" calcext:value-type="float">
            <text:p><text:s text:c="3"/>291 460</text:p>
          </table:table-cell>
          <table:table-cell table:style-name="ce32" office:value-type="float" office:value="591" calcext:value-type="float">
            <text:p><text:s text:c="4"/>591</text:p>
          </table:table-cell>
          <table:table-cell table:style-name="ce32" office:value-type="float" office:value="8813.650665" calcext:value-type="float">
            <text:p><text:s text:c="3"/>8 814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98043.953408" calcext:value-type="float">
            <text:p><text:s text:c="3"/>98 044</text:p>
          </table:table-cell>
          <table:table-cell table:style-name="ce32" office:value-type="float" office:value="2073" calcext:value-type="float">
            <text:p><text:s text:c="3"/>2 073</text:p>
          </table:table-cell>
          <table:table-cell table:style-name="ce32" office:value-type="float" office:value="82184.131376" calcext:value-type="float">
            <text:p><text:s text:c="3"/>82 184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40842.79145" calcext:value-type="float">
            <text:p><text:s text:c="3"/>40 843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69.3" calcext:value-type="float">
            <text:p><text:s text:c="4"/>269</text:p>
          </table:table-cell>
          <table:table-cell table:style-name="ce32" office:value-type="float" office:value="1638" calcext:value-type="float">
            <text:p><text:s text:c="3"/>1 638</text:p>
          </table:table-cell>
          <table:table-cell table:style-name="ce32" office:value-type="float" office:value="9958.374355" calcext:value-type="float">
            <text:p><text:s text:c="3"/>9 958</text:p>
          </table:table-cell>
          <table:table-cell table:style-name="ce32" office:value-type="float" office:value="869" calcext:value-type="float">
            <text:p><text:s text:c="4"/>869</text:p>
          </table:table-cell>
          <table:table-cell table:style-name="ce32" office:value-type="float" office:value="3787.420398" calcext:value-type="float">
            <text:p><text:s text:c="3"/>3 787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5511.14" calcext:value-type="float">
            <text:p><text:s text:c="3"/>5 511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52" office:value-type="float" office:value="281.074889" calcext:value-type="float">
            <text:p><text:s text:c="4"/>28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362.036888" calcext:value-type="float">
            <text:p><text:s text:c="3"/>1 362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5947.202002" calcext:value-type="float">
            <text:p><text:s text:c="3"/>5 947</text:p>
          </table:table-cell>
          <table:table-cell table:style-name="ce32" office:value-type="float" office:value="596" calcext:value-type="float">
            <text:p><text:s text:c="4"/>596</text:p>
          </table:table-cell>
          <table:table-cell table:style-name="ce32" office:value-type="float" office:value="9208.972652" calcext:value-type="float">
            <text:p><text:s text:c="3"/>9 209</text:p>
          </table:table-cell>
          <table:table-cell table:style-name="ce32" office:value-type="float" office:value="657" calcext:value-type="float">
            <text:p><text:s text:c="4"/>657</text:p>
          </table:table-cell>
          <table:table-cell table:style-name="ce32" office:value-type="float" office:value="4077.173094" calcext:value-type="float">
            <text:p><text:s text:c="3"/>4 077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18950.72537" calcext:value-type="float">
            <text:p><text:s text:c="3"/>18 9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74.968888" calcext:value-type="float">
            <text:p><text:s text:c="4"/>475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326.06" calcext:value-type="float">
            <text:p><text:s text:c="4"/>326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52" office:value-type="float" office:value="1409.116" calcext:value-type="float">
            <text:p><text:s text:c="3"/>1 40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231" calcext:value-type="float">
            <text:p><text:s text:c="3"/>5 231</text:p>
          </table:table-cell>
          <table:table-cell table:style-name="ce32" office:value-type="float" office:value="81218.09029" calcext:value-type="float">
            <text:p><text:s text:c="3"/>81 218</text:p>
          </table:table-cell>
          <table:table-cell table:style-name="ce32" office:value-type="float" office:value="426" calcext:value-type="float">
            <text:p><text:s text:c="4"/>426</text:p>
          </table:table-cell>
          <table:table-cell table:style-name="ce32" office:value-type="float" office:value="9907.72668" calcext:value-type="float">
            <text:p><text:s text:c="3"/>9 90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47.318383" calcext:value-type="float">
            <text:p><text:s text:c="4"/>947</text:p>
          </table:table-cell>
          <table:table-cell table:style-name="ce32" office:value-type="float" office:value="1689" calcext:value-type="float">
            <text:p><text:s text:c="3"/>1 689</text:p>
          </table:table-cell>
          <table:table-cell table:style-name="ce32" office:value-type="float" office:value="35344.212019" calcext:value-type="float">
            <text:p><text:s text:c="3"/>35 344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6618.1412" calcext:value-type="float">
            <text:p><text:s text:c="3"/>6 618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2.05" calcext:value-type="float">
            <text:p><text:s text:c="4"/>132</text:p>
          </table:table-cell>
          <table:table-cell table:style-name="ce32" office:value-type="float" office:value="898" calcext:value-type="float">
            <text:p><text:s text:c="4"/>898</text:p>
          </table:table-cell>
          <table:table-cell table:style-name="ce32" office:value-type="float" office:value="7337.129413" calcext:value-type="float">
            <text:p><text:s text:c="3"/>7 337</text:p>
          </table:table-cell>
          <table:table-cell table:style-name="ce32" office:value-type="float" office:value="643" calcext:value-type="float">
            <text:p><text:s text:c="4"/>643</text:p>
          </table:table-cell>
          <table:table-cell table:style-name="ce32" office:value-type="float" office:value="2952.19069" calcext:value-type="float">
            <text:p><text:s text:c="3"/>2 952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2063.585" calcext:value-type="float">
            <text:p><text:s text:c="3"/>2 06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3.06" calcext:value-type="float">
            <text:p><text:s text:c="4"/>16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1214.414022" calcext:value-type="float">
            <text:p><text:s text:c="3"/>1 214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2794.623672" calcext:value-type="float">
            <text:p><text:s text:c="3"/>2 795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3449.32481" calcext:value-type="float">
            <text:p><text:s text:c="3"/>3 449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3388.669986" calcext:value-type="float">
            <text:p><text:s text:c="3"/>3 389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224.892415" calcext:value-type="float">
            <text:p><text:s text:c="3"/>2 2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09.575" calcext:value-type="float">
            <text:p><text:s text:c="3"/>1 210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08.011" calcext:value-type="float">
            <text:p><text:s text:c="4"/>208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52" office:value-type="float" office:value="1261.166" calcext:value-type="float">
            <text:p><text:s text:c="3"/>1 2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336" calcext:value-type="float">
            <text:p><text:s text:c="3"/>8 336</text:p>
          </table:table-cell>
          <table:table-cell table:style-name="ce32" office:value-type="float" office:value="123162.749608" calcext:value-type="float">
            <text:p><text:s text:c="3"/>123 163</text:p>
          </table:table-cell>
          <table:table-cell table:style-name="ce32" office:value-type="float" office:value="889" calcext:value-type="float">
            <text:p><text:s text:c="4"/>889</text:p>
          </table:table-cell>
          <table:table-cell table:style-name="ce32" office:value-type="float" office:value="15620.02607" calcext:value-type="float">
            <text:p><text:s text:c="3"/>15 620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2" office:value-type="float" office:value="3448.35" calcext:value-type="float">
            <text:p><text:s text:c="3"/>3 448</text:p>
          </table:table-cell>
          <table:table-cell table:style-name="ce32" office:value-type="float" office:value="1795" calcext:value-type="float">
            <text:p><text:s text:c="3"/>1 795</text:p>
          </table:table-cell>
          <table:table-cell table:style-name="ce32" office:value-type="float" office:value="43221.61841" calcext:value-type="float">
            <text:p><text:s text:c="3"/>43 222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7303.88411" calcext:value-type="float">
            <text:p><text:s text:c="3"/>7 304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986.49157" calcext:value-type="float">
            <text:p><text:s text:c="3"/>2 986</text:p>
          </table:table-cell>
          <table:table-cell table:style-name="ce32" office:value-type="float" office:value="1531" calcext:value-type="float">
            <text:p><text:s text:c="3"/>1 531</text:p>
          </table:table-cell>
          <table:table-cell table:style-name="ce32" office:value-type="float" office:value="11033.684497" calcext:value-type="float">
            <text:p><text:s text:c="3"/>11 034</text:p>
          </table:table-cell>
          <table:table-cell table:style-name="ce32" office:value-type="float" office:value="935" calcext:value-type="float">
            <text:p><text:s text:c="4"/>935</text:p>
          </table:table-cell>
          <table:table-cell table:style-name="ce32" office:value-type="float" office:value="5505.365189" calcext:value-type="float">
            <text:p><text:s text:c="3"/>5 505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2539.361" calcext:value-type="float">
            <text:p><text:s text:c="3"/>2 539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52" office:value-type="float" office:value="920.254" calcext:value-type="float">
            <text:p><text:s text:c="4"/>92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3048.92359" calcext:value-type="float">
            <text:p><text:s text:c="3"/>3 049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8130.462867" calcext:value-type="float">
            <text:p><text:s text:c="3"/>8 130</text:p>
          </table:table-cell>
          <table:table-cell table:style-name="ce32" office:value-type="float" office:value="524" calcext:value-type="float">
            <text:p><text:s text:c="4"/>524</text:p>
          </table:table-cell>
          <table:table-cell table:style-name="ce32" office:value-type="float" office:value="6969.526326" calcext:value-type="float">
            <text:p><text:s text:c="3"/>6 970</text:p>
          </table:table-cell>
          <table:table-cell table:style-name="ce32" office:value-type="float" office:value="692" calcext:value-type="float">
            <text:p><text:s text:c="4"/>692</text:p>
          </table:table-cell>
          <table:table-cell table:style-name="ce32" office:value-type="float" office:value="7693.747579" calcext:value-type="float">
            <text:p><text:s text:c="3"/>7 694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2177.2438" calcext:value-type="float">
            <text:p><text:s text:c="3"/>2 1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661.2966" calcext:value-type="float">
            <text:p><text:s text:c="4"/>661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649.133" calcext:value-type="float">
            <text:p><text:s text:c="4"/>649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1235.061" calcext:value-type="float">
            <text:p><text:s text:c="3"/>1 23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76" calcext:value-type="float">
            <text:p><text:s text:c="3"/>1 676</text:p>
          </table:table-cell>
          <table:table-cell table:style-name="ce32" office:value-type="float" office:value="18241.800532" calcext:value-type="float">
            <text:p><text:s text:c="3"/>18 242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1790.9395" calcext:value-type="float">
            <text:p><text:s text:c="3"/>1 79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86.41" calcext:value-type="float">
            <text:p><text:s text:c="4"/>586</text:p>
          </table:table-cell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1474.6509" calcext:value-type="float">
            <text:p><text:s text:c="3"/>1 475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8.531" calcext:value-type="float">
            <text:p><text:s text:c="4"/>21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0" calcext:value-type="float">
            <text:p><text:s text:c="4"/>250</text:p>
          </table:table-cell>
          <table:table-cell table:style-name="ce32" office:value-type="float" office:value="2683.308032" calcext:value-type="float">
            <text:p><text:s text:c="3"/>2 683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962.048" calcext:value-type="float">
            <text:p><text:s text:c="4"/>962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42.419279" calcext:value-type="float">
            <text:p><text:s text:c="3"/>1 242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52" office:value-type="float" office:value="598.71" calcext:value-type="float">
            <text:p><text:s text:c="4"/>59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97.84438" calcext:value-type="float">
            <text:p><text:s text:c="4"/>398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3543.749411" calcext:value-type="float">
            <text:p><text:s text:c="3"/>3 544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242.07803" calcext:value-type="float">
            <text:p><text:s text:c="3"/>1 242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773.332" calcext:value-type="float">
            <text:p><text:s text:c="3"/>2 7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18.005" calcext:value-type="float">
            <text:p><text:s text:c="4"/>11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98.22" calcext:value-type="float">
            <text:p><text:s text:c="4"/>1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46" calcext:value-type="float">
            <text:p><text:s text:c="3"/>3 946</text:p>
          </table:table-cell>
          <table:table-cell table:style-name="ce32" office:value-type="float" office:value="80788.144093" calcext:value-type="float">
            <text:p><text:s text:c="3"/>80 788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25272.224338" calcext:value-type="float">
            <text:p><text:s text:c="3"/>25 272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3615.22584" calcext:value-type="float">
            <text:p><text:s text:c="3"/>3 615</text:p>
          </table:table-cell>
          <table:table-cell table:style-name="ce32" office:value-type="float" office:value="625" calcext:value-type="float">
            <text:p><text:s text:c="4"/>625</text:p>
          </table:table-cell>
          <table:table-cell table:style-name="ce32" office:value-type="float" office:value="6279.35047" calcext:value-type="float">
            <text:p><text:s text:c="3"/>6 27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4856.79141" calcext:value-type="float">
            <text:p><text:s text:c="3"/>14 85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0.38" calcext:value-type="float">
            <text:p><text:s text:c="4"/>130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4263.568436" calcext:value-type="float">
            <text:p><text:s text:c="3"/>4 264</text:p>
          </table:table-cell>
          <table:table-cell table:style-name="ce32" office:value-type="float" office:value="345" calcext:value-type="float">
            <text:p><text:s text:c="4"/>345</text:p>
          </table:table-cell>
          <table:table-cell table:style-name="ce32" office:value-type="float" office:value="2419.861588" calcext:value-type="float">
            <text:p><text:s text:c="3"/>2 420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4751.9337" calcext:value-type="float">
            <text:p><text:s text:c="3"/>4 752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52" office:value-type="float" office:value="656.5577" calcext:value-type="float">
            <text:p><text:s text:c="4"/>65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929.884857" calcext:value-type="float">
            <text:p><text:s text:c="4"/>930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1235.25479" calcext:value-type="float">
            <text:p><text:s text:c="3"/>1 235</text:p>
          </table:table-cell>
          <table:table-cell table:style-name="ce32" office:value-type="float" office:value="471" calcext:value-type="float">
            <text:p><text:s text:c="4"/>471</text:p>
          </table:table-cell>
          <table:table-cell table:style-name="ce32" office:value-type="float" office:value="7800.762806" calcext:value-type="float">
            <text:p><text:s text:c="3"/>7 801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1432.461228" calcext:value-type="float">
            <text:p><text:s text:c="3"/>1 432</text:p>
          </table:table-cell>
          <table:table-cell table:style-name="ce32" office:value-type="float" office:value="246" calcext:value-type="float">
            <text:p><text:s text:c="4"/>246</text:p>
          </table:table-cell>
          <table:table-cell table:style-name="ce32" office:value-type="float" office:value="1359.0056" calcext:value-type="float">
            <text:p><text:s text:c="3"/>1 3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491.13365" calcext:value-type="float">
            <text:p><text:s text:c="3"/>4 491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453.20518" calcext:value-type="float">
            <text:p><text:s text:c="4"/>453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829.9415" calcext:value-type="float">
            <text:p><text:s text:c="4"/>8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74" calcext:value-type="float">
            <text:p><text:s text:c="4"/>974</text:p>
          </table:table-cell>
          <table:table-cell table:style-name="ce32" office:value-type="float" office:value="12971.15767" calcext:value-type="float">
            <text:p><text:s text:c="3"/>12 97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615.97" calcext:value-type="float">
            <text:p><text:s text:c="4"/>61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50.45" calcext:value-type="float">
            <text:p><text:s text:c="4"/>250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691.97" calcext:value-type="float">
            <text:p><text:s text:c="3"/>2 69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84.77" calcext:value-type="float">
            <text:p><text:s text:c="4"/>8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2131.2" calcext:value-type="float">
            <text:p><text:s text:c="3"/>2 13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60.25" calcext:value-type="float">
            <text:p><text:s text:c="4"/>160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994.65525" calcext:value-type="float">
            <text:p><text:s text:c="3"/>1 99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33.1825" calcext:value-type="float">
            <text:p><text:s text:c="4"/>33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01.2" calcext:value-type="float">
            <text:p><text:s text:c="4"/>201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2353.72992" calcext:value-type="float">
            <text:p><text:s text:c="3"/>2 354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54.386" calcext:value-type="float">
            <text:p><text:s text:c="4"/>454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1156.28" calcext:value-type="float">
            <text:p><text:s text:c="3"/>1 1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05.961" calcext:value-type="float">
            <text:p><text:s text:c="4"/>30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25" calcext:value-type="float">
            <text:p><text:s text:c="3"/>6 325</text:p>
          </table:table-cell>
          <table:table-cell table:style-name="ce32" office:value-type="float" office:value="88356.297212" calcext:value-type="float">
            <text:p><text:s text:c="3"/>88 356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736.259068" calcext:value-type="float">
            <text:p><text:s text:c="4"/>736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62.1" calcext:value-type="float">
            <text:p><text:s text:c="4"/>362</text:p>
          </table:table-cell>
          <table:table-cell table:style-name="ce32" office:value-type="float" office:value="1077" calcext:value-type="float">
            <text:p><text:s text:c="3"/>1 077</text:p>
          </table:table-cell>
          <table:table-cell table:style-name="ce32" office:value-type="float" office:value="15220.930716" calcext:value-type="float">
            <text:p><text:s text:c="3"/>15 22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780.48" calcext:value-type="float">
            <text:p><text:s text:c="4"/>780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58.271" calcext:value-type="float">
            <text:p><text:s text:c="4"/>158</text:p>
          </table:table-cell>
          <table:table-cell table:style-name="ce32" office:value-type="float" office:value="1490" calcext:value-type="float">
            <text:p><text:s text:c="3"/>1 490</text:p>
          </table:table-cell>
          <table:table-cell table:style-name="ce32" office:value-type="float" office:value="7523.719558" calcext:value-type="float">
            <text:p><text:s text:c="3"/>7 524</text:p>
          </table:table-cell>
          <table:table-cell table:style-name="ce32" office:value-type="float" office:value="740" calcext:value-type="float">
            <text:p><text:s text:c="4"/>740</text:p>
          </table:table-cell>
          <table:table-cell table:style-name="ce32" office:value-type="float" office:value="2932.428664" calcext:value-type="float">
            <text:p><text:s text:c="3"/>2 932</text:p>
          </table:table-cell>
          <table:table-cell table:style-name="ce32" office:value-type="float" office:value="697" calcext:value-type="float">
            <text:p><text:s text:c="4"/>697</text:p>
          </table:table-cell>
          <table:table-cell table:style-name="ce32" office:value-type="float" office:value="44452.87507" calcext:value-type="float">
            <text:p><text:s text:c="3"/>44 453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147.773" calcext:value-type="float">
            <text:p><text:s text:c="4"/>14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1574.716342" calcext:value-type="float">
            <text:p><text:s text:c="3"/>1 575</text:p>
          </table:table-cell>
          <table:table-cell table:style-name="ce32" office:value-type="float" office:value="237" calcext:value-type="float">
            <text:p><text:s text:c="4"/>237</text:p>
          </table:table-cell>
          <table:table-cell table:style-name="ce32" office:value-type="float" office:value="4053.99945" calcext:value-type="float">
            <text:p><text:s text:c="3"/>4 054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4694.14513" calcext:value-type="float">
            <text:p><text:s text:c="3"/>4 694</text:p>
          </table:table-cell>
          <table:table-cell table:style-name="ce32" office:value-type="float" office:value="732" calcext:value-type="float">
            <text:p><text:s text:c="4"/>732</text:p>
          </table:table-cell>
          <table:table-cell table:style-name="ce32" office:value-type="float" office:value="2631.349224" calcext:value-type="float">
            <text:p><text:s text:c="3"/>2 631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971.97899" calcext:value-type="float">
            <text:p><text:s text:c="3"/>1 9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31.41" calcext:value-type="float">
            <text:p><text:s text:c="4"/>231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327.44" calcext:value-type="float">
            <text:p><text:s text:c="4"/>327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542.421" calcext:value-type="float">
            <text:p><text:s text:c="4"/>5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206" calcext:value-type="float">
            <text:p><text:s text:c="3"/>13 206</text:p>
          </table:table-cell>
          <table:table-cell table:style-name="ce32" office:value-type="float" office:value="1044197.994612" calcext:value-type="float">
            <text:p><text:s text:c="2"/>1 044 198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350.026858" calcext:value-type="float">
            <text:p><text:s text:c="3"/>3 35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29.98984" calcext:value-type="float">
            <text:p><text:s text:c="4"/>930</text:p>
          </table:table-cell>
          <table:table-cell table:style-name="ce32" office:value-type="float" office:value="3222" calcext:value-type="float">
            <text:p><text:s text:c="3"/>3 222</text:p>
          </table:table-cell>
          <table:table-cell table:style-name="ce32" office:value-type="float" office:value="809204.7296" calcext:value-type="float">
            <text:p><text:s text:c="3"/>809 205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2351.432498" calcext:value-type="float">
            <text:p><text:s text:c="3"/>2 35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62.1693" calcext:value-type="float">
            <text:p><text:s text:c="4"/>262</text:p>
          </table:table-cell>
          <table:table-cell table:style-name="ce32" office:value-type="float" office:value="2335" calcext:value-type="float">
            <text:p><text:s text:c="3"/>2 335</text:p>
          </table:table-cell>
          <table:table-cell table:style-name="ce32" office:value-type="float" office:value="25465.947113" calcext:value-type="float">
            <text:p><text:s text:c="3"/>25 466</text:p>
          </table:table-cell>
          <table:table-cell table:style-name="ce32" office:value-type="float" office:value="1159" calcext:value-type="float">
            <text:p><text:s text:c="3"/>1 159</text:p>
          </table:table-cell>
          <table:table-cell table:style-name="ce32" office:value-type="float" office:value="23174.193127" calcext:value-type="float">
            <text:p><text:s text:c="3"/>23 174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1993.54487" calcext:value-type="float">
            <text:p><text:s text:c="3"/>11 994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52" office:value-type="float" office:value="879.318179" calcext:value-type="float">
            <text:p><text:s text:c="4"/>87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83" calcext:value-type="float">
            <text:p><text:s text:c="4"/>483</text:p>
          </table:table-cell>
          <table:table-cell table:style-name="ce32" office:value-type="float" office:value="8099.983645" calcext:value-type="float">
            <text:p><text:s text:c="3"/>8 100</text:p>
          </table:table-cell>
          <table:table-cell table:style-name="ce32" office:value-type="float" office:value="1192" calcext:value-type="float">
            <text:p><text:s text:c="3"/>1 192</text:p>
          </table:table-cell>
          <table:table-cell table:style-name="ce32" office:value-type="float" office:value="49028.114643" calcext:value-type="float">
            <text:p><text:s text:c="3"/>49 028</text:p>
          </table:table-cell>
          <table:table-cell table:style-name="ce32" office:value-type="float" office:value="932" calcext:value-type="float">
            <text:p><text:s text:c="4"/>932</text:p>
          </table:table-cell>
          <table:table-cell table:style-name="ce32" office:value-type="float" office:value="18509.587836" calcext:value-type="float">
            <text:p><text:s text:c="3"/>18 510</text:p>
          </table:table-cell>
          <table:table-cell table:style-name="ce32" office:value-type="float" office:value="2085" calcext:value-type="float">
            <text:p><text:s text:c="3"/>2 085</text:p>
          </table:table-cell>
          <table:table-cell table:style-name="ce32" office:value-type="float" office:value="82953.77748" calcext:value-type="float">
            <text:p><text:s text:c="3"/>82 954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2885.413989" calcext:value-type="float">
            <text:p><text:s text:c="3"/>2 8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4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39.268115" calcext:value-type="float">
            <text:p><text:s text:c="4"/>239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2096.85455" calcext:value-type="float">
            <text:p><text:s text:c="3"/>2 097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52" office:value-type="float" office:value="2731.152969" calcext:value-type="float">
            <text:p><text:s text:c="3"/>2 7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41" calcext:value-type="float">
            <text:p><text:s text:c="3"/>5 341</text:p>
          </table:table-cell>
          <table:table-cell table:style-name="ce32" office:value-type="float" office:value="74509.435148" calcext:value-type="float">
            <text:p><text:s text:c="3"/>74 509</text:p>
          </table:table-cell>
          <table:table-cell table:style-name="ce32" office:value-type="float" office:value="221" calcext:value-type="float">
            <text:p><text:s text:c="4"/>221</text:p>
          </table:table-cell>
          <table:table-cell table:style-name="ce32" office:value-type="float" office:value="6639.858198" calcext:value-type="float">
            <text:p><text:s text:c="3"/>6 64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76.75" calcext:value-type="float">
            <text:p><text:s text:c="4"/>677</text:p>
          </table:table-cell>
          <table:table-cell table:style-name="ce32" office:value-type="float" office:value="1065" calcext:value-type="float">
            <text:p><text:s text:c="3"/>1 065</text:p>
          </table:table-cell>
          <table:table-cell table:style-name="ce32" office:value-type="float" office:value="11077.247034" calcext:value-type="float">
            <text:p><text:s text:c="3"/>11 077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1856.30463" calcext:value-type="float">
            <text:p><text:s text:c="3"/>1 85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9.66" calcext:value-type="float">
            <text:p><text:s text:c="4"/>110</text:p>
          </table:table-cell>
          <table:table-cell table:style-name="ce32" office:value-type="float" office:value="817" calcext:value-type="float">
            <text:p><text:s text:c="4"/>817</text:p>
          </table:table-cell>
          <table:table-cell table:style-name="ce32" office:value-type="float" office:value="10080.225315" calcext:value-type="float">
            <text:p><text:s text:c="3"/>10 080</text:p>
          </table:table-cell>
          <table:table-cell table:style-name="ce32" office:value-type="float" office:value="773" calcext:value-type="float">
            <text:p><text:s text:c="4"/>773</text:p>
          </table:table-cell>
          <table:table-cell table:style-name="ce32" office:value-type="float" office:value="2934.2038" calcext:value-type="float">
            <text:p><text:s text:c="3"/>2 934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4060.158" calcext:value-type="float">
            <text:p><text:s text:c="3"/>4 060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52" office:value-type="float" office:value="778.706664" calcext:value-type="float">
            <text:p><text:s text:c="4"/>77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211.548888" calcext:value-type="float">
            <text:p><text:s text:c="3"/>1 212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12804.895938" calcext:value-type="float">
            <text:p><text:s text:c="3"/>12 805</text:p>
          </table:table-cell>
          <table:table-cell table:style-name="ce32" office:value-type="float" office:value="570" calcext:value-type="float">
            <text:p><text:s text:c="4"/>570</text:p>
          </table:table-cell>
          <table:table-cell table:style-name="ce32" office:value-type="float" office:value="13242.508998" calcext:value-type="float">
            <text:p><text:s text:c="3"/>13 243</text:p>
          </table:table-cell>
          <table:table-cell table:style-name="ce32" office:value-type="float" office:value="544" calcext:value-type="float">
            <text:p><text:s text:c="4"/>544</text:p>
          </table:table-cell>
          <table:table-cell table:style-name="ce32" office:value-type="float" office:value="3211.710788" calcext:value-type="float">
            <text:p><text:s text:c="3"/>3 212</text:p>
          </table:table-cell>
          <table:table-cell table:style-name="ce32" office:value-type="float" office:value="254" calcext:value-type="float">
            <text:p><text:s text:c="4"/>254</text:p>
          </table:table-cell>
          <table:table-cell table:style-name="ce32" office:value-type="float" office:value="1913.16" calcext:value-type="float">
            <text:p><text:s text:c="3"/>1 9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7.149913" calcext:value-type="float">
            <text:p><text:s text:c="4"/>167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88.254316" calcext:value-type="float">
            <text:p><text:s text:c="4"/>488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426" calcext:value-type="float">
            <text:p><text:s text:c="3"/>3 25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58" calcext:value-type="float">
            <text:p><text:s text:c="3"/>1 658</text:p>
          </table:table-cell>
          <table:table-cell table:style-name="ce32" office:value-type="float" office:value="26161.011228" calcext:value-type="float">
            <text:p><text:s text:c="3"/>26 161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958.09" calcext:value-type="float">
            <text:p><text:s text:c="3"/>1 958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89.883938" calcext:value-type="float">
            <text:p><text:s text:c="4"/>490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7654.657" calcext:value-type="float">
            <text:p><text:s text:c="3"/>7 65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0.6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3590.757" calcext:value-type="float">
            <text:p><text:s text:c="3"/>3 591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638.851" calcext:value-type="float">
            <text:p><text:s text:c="3"/>1 639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699.80935" calcext:value-type="float">
            <text:p><text:s text:c="3"/>5 70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493.768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86.943" calcext:value-type="float">
            <text:p><text:s text:c="4"/>8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05.614" calcext:value-type="float">
            <text:p><text:s text:c="4"/>906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1696.29" calcext:value-type="float">
            <text:p><text:s text:c="3"/>1 696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639.575" calcext:value-type="float">
            <text:p><text:s text:c="4"/>640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1019.609" calcext:value-type="float">
            <text:p><text:s text:c="3"/>1 02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0.003" calcext:value-type="float">
            <text:p><text:s text:c="4"/>7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81.96" calcext:value-type="float">
            <text:p><text:s text:c="4"/>8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7.75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28" calcext:value-type="float">
            <text:p><text:s text:c="3"/>1 428</text:p>
          </table:table-cell>
          <table:table-cell table:style-name="ce32" office:value-type="float" office:value="23996.281228" calcext:value-type="float">
            <text:p><text:s text:c="3"/>23 996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1822.69" calcext:value-type="float">
            <text:p><text:s text:c="3"/>1 82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74.883938" calcext:value-type="float">
            <text:p><text:s text:c="4"/>475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7358.657" calcext:value-type="float">
            <text:p><text:s text:c="3"/>7 35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0.6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3" calcext:value-type="float">
            <text:p><text:s text:c="4"/>373</text:p>
          </table:table-cell>
          <table:table-cell table:style-name="ce32" office:value-type="float" office:value="3024.507" calcext:value-type="float">
            <text:p><text:s text:c="3"/>3 025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1553.851" calcext:value-type="float">
            <text:p><text:s text:c="3"/>1 554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31.35935" calcext:value-type="float">
            <text:p><text:s text:c="3"/>5 03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77.768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4.943" calcext:value-type="float">
            <text:p><text:s text:c="4"/>5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88.114" calcext:value-type="float">
            <text:p><text:s text:c="4"/>888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1677.99" calcext:value-type="float">
            <text:p><text:s text:c="3"/>1 678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568.745" calcext:value-type="float">
            <text:p><text:s text:c="4"/>569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8.909" calcext:value-type="float">
            <text:p><text:s text:c="4"/>78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4.003" calcext:value-type="float">
            <text:p><text:s text:c="4"/>6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75" calcext:value-type="float">
            <text:p><text:s text:c="4"/>33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164.73" calcext:value-type="float">
            <text:p><text:s text:c="3"/>2 165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35.4" calcext:value-type="float">
            <text:p><text:s text:c="4"/>1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66.25" calcext:value-type="float">
            <text:p><text:s text:c="4"/>56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68.45" calcext:value-type="float">
            <text:p><text:s text:c="4"/>6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30.7" calcext:value-type="float">
            <text:p><text:s text:c="4"/>23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6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6月20日編製" calcext:value-type="string">
            <text:p>中華民國111年06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5月底" calcext:value-type="string" table:number-columns-spanned="6" table:number-rows-spanned="1">
            <text:p>中華民國111年05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5月底" calcext:value-type="string" table:number-columns-spanned="12" table:number-rows-spanned="1">
            <text:p>中華民國111年05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4456" calcext:value-type="float">
            <text:p><text:s text:c="3"/>744 456</text:p>
          </table:table-cell>
          <table:table-cell table:style-name="ce78" office:value-type="float" office:value="26781784.303094" calcext:value-type="float">
            <text:p><text:s text:c="2"/>26 781 784</text:p>
          </table:table-cell>
          <table:table-cell table:style-name="ce78" office:value-type="float" office:value="18220" calcext:value-type="float">
            <text:p><text:s text:c="3"/>18 220</text:p>
          </table:table-cell>
          <table:table-cell table:style-name="ce78" office:value-type="float" office:value="691311.644045" calcext:value-type="float">
            <text:p><text:s text:c="3"/>691 312</text:p>
          </table:table-cell>
          <table:table-cell table:style-name="ce78" office:value-type="float" office:value="4196" calcext:value-type="float">
            <text:p><text:s text:c="3"/>4 196</text:p>
          </table:table-cell>
          <table:table-cell table:style-name="ce78" office:value-type="float" office:value="301176.465282" calcext:value-type="float">
            <text:p><text:s text:c="3"/>301 176</text:p>
          </table:table-cell>
          <table:table-cell table:style-name="ce78" office:value-type="float" office:value="199425" calcext:value-type="float">
            <text:p><text:s text:c="3"/>199 425</text:p>
          </table:table-cell>
          <table:table-cell table:style-name="ce78" office:value-type="float" office:value="8295312.247092" calcext:value-type="float">
            <text:p><text:s text:c="2"/>8 295 312</text:p>
          </table:table-cell>
          <table:table-cell table:style-name="ce78" office:value-type="float" office:value="6876" calcext:value-type="float">
            <text:p><text:s text:c="3"/>6 876</text:p>
          </table:table-cell>
          <table:table-cell table:style-name="ce78" office:value-type="float" office:value="1103357.008932" calcext:value-type="float">
            <text:p><text:s text:c="2"/>1 103 357</text:p>
          </table:table-cell>
          <table:table-cell table:style-name="ce78" office:value-type="float" office:value="3513" calcext:value-type="float">
            <text:p><text:s text:c="3"/>3 513</text:p>
          </table:table-cell>
          <table:table-cell table:style-name="ce78" office:value-type="float" office:value="192456.57162" calcext:value-type="float">
            <text:p><text:s text:c="3"/>192 457</text:p>
          </table:table-cell>
          <table:table-cell table:style-name="ce78" office:value-type="float" office:value="114920" calcext:value-type="float">
            <text:p><text:s text:c="3"/>114 920</text:p>
          </table:table-cell>
          <table:table-cell table:style-name="ce78" office:value-type="float" office:value="1341988.882517" calcext:value-type="float">
            <text:p><text:s text:c="2"/>1 341 989</text:p>
          </table:table-cell>
          <table:table-cell table:style-name="ce78" office:value-type="float" office:value="97275" calcext:value-type="float">
            <text:p><text:s text:c="3"/>97 275</text:p>
          </table:table-cell>
          <table:table-cell table:style-name="ce78" office:value-type="float" office:value="1032878.308749" calcext:value-type="float">
            <text:p><text:s text:c="2"/>1 032 878</text:p>
          </table:table-cell>
          <table:table-cell table:style-name="ce78" office:value-type="float" office:value="16418" calcext:value-type="float">
            <text:p><text:s text:c="3"/>16 418</text:p>
          </table:table-cell>
          <table:table-cell table:style-name="ce78" office:value-type="float" office:value="1011442.172941" calcext:value-type="float">
            <text:p><text:s text:c="2"/>1 011 442</text:p>
          </table:table-cell>
          <table:table-cell table:style-name="ce78" office:value-type="float" office:value="7442" calcext:value-type="float">
            <text:p><text:s text:c="3"/>7 442</text:p>
          </table:table-cell>
          <table:table-cell table:style-name="ce87" office:value-type="float" office:value="65505.849422" calcext:value-type="float">
            <text:p><text:s text:c="3"/>65 506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7030" calcext:value-type="float">
            <text:p><text:s text:c="3"/>27 030</text:p>
          </table:table-cell>
          <table:table-cell table:style-name="ce78" office:value-type="float" office:value="546976.231451" calcext:value-type="float">
            <text:p><text:s text:c="3"/>546 976</text:p>
          </table:table-cell>
          <table:table-cell table:style-name="ce78" office:value-type="float" office:value="55140" calcext:value-type="float">
            <text:p><text:s text:c="3"/>55 140</text:p>
          </table:table-cell>
          <table:table-cell table:style-name="ce78" office:value-type="float" office:value="8776030.253013" calcext:value-type="float">
            <text:p><text:s text:c="2"/>8 776 030</text:p>
          </table:table-cell>
          <table:table-cell table:style-name="ce78" office:value-type="float" office:value="38458" calcext:value-type="float">
            <text:p><text:s text:c="3"/>38 458</text:p>
          </table:table-cell>
          <table:table-cell table:style-name="ce78" office:value-type="float" office:value="1455545.148919" calcext:value-type="float">
            <text:p><text:s text:c="2"/>1 455 545</text:p>
          </table:table-cell>
          <table:table-cell table:style-name="ce78" office:value-type="float" office:value="95093" calcext:value-type="float">
            <text:p><text:s text:c="3"/>95 093</text:p>
          </table:table-cell>
          <table:table-cell table:style-name="ce78" office:value-type="float" office:value="1189131.087569" calcext:value-type="float">
            <text:p><text:s text:c="2"/>1 189 131</text:p>
          </table:table-cell>
          <table:table-cell table:style-name="ce78" office:value-type="float" office:value="22388" calcext:value-type="float">
            <text:p><text:s text:c="3"/>22 388</text:p>
          </table:table-cell>
          <table:table-cell table:style-name="ce78" office:value-type="float" office:value="361137.768688" calcext:value-type="float">
            <text:p><text:s text:c="3"/>361 13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30" calcext:value-type="float">
            <text:p><text:s text:c="4"/>430</text:p>
          </table:table-cell>
          <table:table-cell table:style-name="ce78" office:value-type="float" office:value="2740.097922" calcext:value-type="float">
            <text:p><text:s text:c="3"/>2 740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62.75" calcext:value-type="float">
            <text:p><text:s text:c="4"/>263</text:p>
          </table:table-cell>
          <table:table-cell table:style-name="ce78" office:value-type="float" office:value="3154" calcext:value-type="float">
            <text:p><text:s text:c="3"/>3 154</text:p>
          </table:table-cell>
          <table:table-cell table:style-name="ce78" office:value-type="float" office:value="79045.539038" calcext:value-type="float">
            <text:p><text:s text:c="3"/>79 046</text:p>
          </table:table-cell>
          <table:table-cell table:style-name="ce78" office:value-type="float" office:value="13799" calcext:value-type="float">
            <text:p><text:s text:c="3"/>13 799</text:p>
          </table:table-cell>
          <table:table-cell table:style-name="ce78" office:value-type="float" office:value="147418.163418" calcext:value-type="float">
            <text:p><text:s text:c="3"/>147 418</text:p>
          </table:table-cell>
          <table:table-cell table:style-name="ce78" office:value-type="float" office:value="20622" calcext:value-type="float">
            <text:p><text:s text:c="3"/>20 622</text:p>
          </table:table-cell>
          <table:table-cell table:style-name="ce87" office:value-type="float" office:value="188061.612476" calcext:value-type="float">
            <text:p><text:s text:c="3"/>188 06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369" calcext:value-type="float">
            <text:p><text:s text:c="3"/>10 369</text:p>
          </table:table-cell>
          <table:table-cell table:style-name="ce78" office:value-type="float" office:value="17114548.708525" calcext:value-type="float">
            <text:p><text:s text:c="2"/>17 114 549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465673.344213" calcext:value-type="float">
            <text:p><text:s text:c="3"/>465 673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87.65803" calcext:value-type="float">
            <text:p><text:s text:c="3"/>233 788</text:p>
          </table:table-cell>
          <table:table-cell table:style-name="ce78" office:value-type="float" office:value="2734" calcext:value-type="float">
            <text:p><text:s text:c="3"/>2 734</text:p>
          </table:table-cell>
          <table:table-cell table:style-name="ce78" office:value-type="float" office:value="4278862.724565" calcext:value-type="float">
            <text:p><text:s text:c="2"/>4 278 863</text:p>
          </table:table-cell>
          <table:table-cell table:style-name="ce78" office:value-type="float" office:value="225" calcext:value-type="float">
            <text:p><text:s text:c="4"/>225</text:p>
          </table:table-cell>
          <table:table-cell table:style-name="ce78" office:value-type="float" office:value="971497.306003" calcext:value-type="float">
            <text:p><text:s text:c="3"/>971 497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65386.60828" calcext:value-type="float">
            <text:p><text:s text:c="3"/>165 387</text:p>
          </table:table-cell>
          <table:table-cell table:style-name="ce78" office:value-type="float" office:value="652" calcext:value-type="float">
            <text:p><text:s text:c="4"/>652</text:p>
          </table:table-cell>
          <table:table-cell table:style-name="ce78" office:value-type="float" office:value="469667.750852" calcext:value-type="float">
            <text:p><text:s text:c="3"/>469 668</text:p>
          </table:table-cell>
          <table:table-cell table:style-name="ce78" office:value-type="float" office:value="1096" calcext:value-type="float">
            <text:p><text:s text:c="3"/>1 096</text:p>
          </table:table-cell>
          <table:table-cell table:style-name="ce78" office:value-type="float" office:value="469856.55207" calcext:value-type="float">
            <text:p><text:s text:c="3"/>469 857</text:p>
          </table:table-cell>
          <table:table-cell table:style-name="ce78" office:value-type="float" office:value="392" calcext:value-type="float">
            <text:p><text:s text:c="4"/>392</text:p>
          </table:table-cell>
          <table:table-cell table:style-name="ce78" office:value-type="float" office:value="751869.482086" calcext:value-type="float">
            <text:p><text:s text:c="3"/>751 869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787.6596" calcext:value-type="float">
            <text:p><text:s text:c="3"/>13 788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30" calcext:value-type="float">
            <text:p><text:s text:c="4"/>630</text:p>
          </table:table-cell>
          <table:table-cell table:style-name="ce78" office:value-type="float" office:value="354062.322904" calcext:value-type="float">
            <text:p><text:s text:c="3"/>354 062</text:p>
          </table:table-cell>
          <table:table-cell table:style-name="ce78" office:value-type="float" office:value="1804" calcext:value-type="float">
            <text:p><text:s text:c="3"/>1 804</text:p>
          </table:table-cell>
          <table:table-cell table:style-name="ce78" office:value-type="float" office:value="7477065.288658" calcext:value-type="float">
            <text:p><text:s text:c="2"/>7 477 065</text:p>
          </table:table-cell>
          <table:table-cell table:style-name="ce78" office:value-type="float" office:value="808" calcext:value-type="float">
            <text:p><text:s text:c="4"/>808</text:p>
          </table:table-cell>
          <table:table-cell table:style-name="ce78" office:value-type="float" office:value="689711.699867" calcext:value-type="float">
            <text:p><text:s text:c="3"/>689 712</text:p>
          </table:table-cell>
          <table:table-cell table:style-name="ce78" office:value-type="float" office:value="1142" calcext:value-type="float">
            <text:p><text:s text:c="3"/>1 142</text:p>
          </table:table-cell>
          <table:table-cell table:style-name="ce78" office:value-type="float" office:value="420267.789457" calcext:value-type="float">
            <text:p><text:s text:c="3"/>420 268</text:p>
          </table:table-cell>
          <table:table-cell table:style-name="ce78" office:value-type="float" office:value="171" calcext:value-type="float">
            <text:p><text:s text:c="4"/>171</text:p>
          </table:table-cell>
          <table:table-cell table:style-name="ce78" office:value-type="float" office:value="183563.120296" calcext:value-type="float">
            <text:p><text:s text:c="3"/>183 5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48437.56761" calcext:value-type="float">
            <text:p><text:s text:c="3"/>48 438</text:p>
          </table:table-cell>
          <table:table-cell table:style-name="ce78" office:value-type="float" office:value="186" calcext:value-type="float">
            <text:p><text:s text:c="4"/>186</text:p>
          </table:table-cell>
          <table:table-cell table:style-name="ce78" office:value-type="float" office:value="64365.385427" calcext:value-type="float">
            <text:p><text:s text:c="3"/>64 365</text:p>
          </table:table-cell>
          <table:table-cell table:style-name="ce78" office:value-type="float" office:value="193" calcext:value-type="float">
            <text:p><text:s text:c="4"/>193</text:p>
          </table:table-cell>
          <table:table-cell table:style-name="ce87" office:value-type="float" office:value="55686.048607" calcext:value-type="float">
            <text:p><text:s text:c="3"/>55 68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8412" calcext:value-type="float">
            <text:p><text:s text:c="3"/>118 412</text:p>
          </table:table-cell>
          <table:table-cell table:style-name="ce78" office:value-type="float" office:value="1189153.576876" calcext:value-type="float">
            <text:p><text:s text:c="2"/>1 189 154</text:p>
          </table:table-cell>
          <table:table-cell table:style-name="ce78" office:value-type="float" office:value="5253" calcext:value-type="float">
            <text:p><text:s text:c="3"/>5 253</text:p>
          </table:table-cell>
          <table:table-cell table:style-name="ce78" office:value-type="float" office:value="55228.735459" calcext:value-type="float">
            <text:p><text:s text:c="3"/>55 229</text:p>
          </table:table-cell>
          <table:table-cell table:style-name="ce78" office:value-type="float" office:value="1480" calcext:value-type="float">
            <text:p><text:s text:c="3"/>1 480</text:p>
          </table:table-cell>
          <table:table-cell table:style-name="ce78" office:value-type="float" office:value="21323.906938" calcext:value-type="float">
            <text:p><text:s text:c="3"/>21 324</text:p>
          </table:table-cell>
          <table:table-cell table:style-name="ce78" office:value-type="float" office:value="35187" calcext:value-type="float">
            <text:p><text:s text:c="3"/>35 187</text:p>
          </table:table-cell>
          <table:table-cell table:style-name="ce78" office:value-type="float" office:value="447126.897628" calcext:value-type="float">
            <text:p><text:s text:c="3"/>447 127</text:p>
          </table:table-cell>
          <table:table-cell table:style-name="ce78" office:value-type="float" office:value="1772" calcext:value-type="float">
            <text:p><text:s text:c="3"/>1 772</text:p>
          </table:table-cell>
          <table:table-cell table:style-name="ce78" office:value-type="float" office:value="29425.915943" calcext:value-type="float">
            <text:p><text:s text:c="3"/>29 426</text:p>
          </table:table-cell>
          <table:table-cell table:style-name="ce78" office:value-type="float" office:value="629" calcext:value-type="float">
            <text:p><text:s text:c="4"/>629</text:p>
          </table:table-cell>
          <table:table-cell table:style-name="ce78" office:value-type="float" office:value="3900.666688" calcext:value-type="float">
            <text:p><text:s text:c="3"/>3 901</text:p>
          </table:table-cell>
          <table:table-cell table:style-name="ce78" office:value-type="float" office:value="19532" calcext:value-type="float">
            <text:p><text:s text:c="3"/>19 532</text:p>
          </table:table-cell>
          <table:table-cell table:style-name="ce78" office:value-type="float" office:value="131641.533057" calcext:value-type="float">
            <text:p><text:s text:c="3"/>131 642</text:p>
          </table:table-cell>
          <table:table-cell table:style-name="ce78" office:value-type="float" office:value="12309" calcext:value-type="float">
            <text:p><text:s text:c="3"/>12 309</text:p>
          </table:table-cell>
          <table:table-cell table:style-name="ce78" office:value-type="float" office:value="57215.925435" calcext:value-type="float">
            <text:p><text:s text:c="3"/>57 216</text:p>
          </table:table-cell>
          <table:table-cell table:style-name="ce78" office:value-type="float" office:value="2701" calcext:value-type="float">
            <text:p><text:s text:c="3"/>2 701</text:p>
          </table:table-cell>
          <table:table-cell table:style-name="ce78" office:value-type="float" office:value="47505.802919" calcext:value-type="float">
            <text:p><text:s text:c="3"/>47 506</text:p>
          </table:table-cell>
          <table:table-cell table:style-name="ce78" office:value-type="float" office:value="1160" calcext:value-type="float">
            <text:p><text:s text:c="3"/>1 160</text:p>
          </table:table-cell>
          <table:table-cell table:style-name="ce87" office:value-type="float" office:value="8564.867552" calcext:value-type="float">
            <text:p><text:s text:c="3"/>8 565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91" calcext:value-type="float">
            <text:p><text:s text:c="3"/>2 591</text:p>
          </table:table-cell>
          <table:table-cell table:style-name="ce78" office:value-type="float" office:value="15562.669506" calcext:value-type="float">
            <text:p><text:s text:c="3"/>15 563</text:p>
          </table:table-cell>
          <table:table-cell table:style-name="ce78" office:value-type="float" office:value="5952" calcext:value-type="float">
            <text:p><text:s text:c="3"/>5 952</text:p>
          </table:table-cell>
          <table:table-cell table:style-name="ce78" office:value-type="float" office:value="113188.143452" calcext:value-type="float">
            <text:p><text:s text:c="3"/>113 188</text:p>
          </table:table-cell>
          <table:table-cell table:style-name="ce78" office:value-type="float" office:value="8235" calcext:value-type="float">
            <text:p><text:s text:c="3"/>8 235</text:p>
          </table:table-cell>
          <table:table-cell table:style-name="ce78" office:value-type="float" office:value="108104.619536" calcext:value-type="float">
            <text:p><text:s text:c="3"/>108 105</text:p>
          </table:table-cell>
          <table:table-cell table:style-name="ce78" office:value-type="float" office:value="11611" calcext:value-type="float">
            <text:p><text:s text:c="3"/>11 611</text:p>
          </table:table-cell>
          <table:table-cell table:style-name="ce78" office:value-type="float" office:value="84498.251917" calcext:value-type="float">
            <text:p><text:s text:c="3"/>84 498</text:p>
          </table:table-cell>
          <table:table-cell table:style-name="ce78" office:value-type="float" office:value="4502" calcext:value-type="float">
            <text:p><text:s text:c="3"/>4 502</text:p>
          </table:table-cell>
          <table:table-cell table:style-name="ce78" office:value-type="float" office:value="31053.527082" calcext:value-type="float">
            <text:p><text:s text:c="3"/>31 05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01.557666" calcext:value-type="float">
            <text:p><text:s text:c="4"/>10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0.42" calcext:value-type="float">
            <text:p><text:s text:c="4"/>100</text:p>
          </table:table-cell>
          <table:table-cell table:style-name="ce78" office:value-type="float" office:value="595" calcext:value-type="float">
            <text:p><text:s text:c="4"/>595</text:p>
          </table:table-cell>
          <table:table-cell table:style-name="ce78" office:value-type="float" office:value="7046.784896" calcext:value-type="float">
            <text:p><text:s text:c="3"/>7 047</text:p>
          </table:table-cell>
          <table:table-cell table:style-name="ce78" office:value-type="float" office:value="1827" calcext:value-type="float">
            <text:p><text:s text:c="3"/>1 827</text:p>
          </table:table-cell>
          <table:table-cell table:style-name="ce78" office:value-type="float" office:value="7885.377163" calcext:value-type="float">
            <text:p><text:s text:c="3"/>7 885</text:p>
          </table:table-cell>
          <table:table-cell table:style-name="ce78" office:value-type="float" office:value="3010" calcext:value-type="float">
            <text:p><text:s text:c="3"/>3 010</text:p>
          </table:table-cell>
          <table:table-cell table:style-name="ce87" office:value-type="float" office:value="19677.974039" calcext:value-type="float">
            <text:p><text:s text:c="3"/>19 6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2670" calcext:value-type="float">
            <text:p><text:s text:c="3"/>142 670</text:p>
          </table:table-cell>
          <table:table-cell table:style-name="ce78" office:value-type="float" office:value="1361164.085969" calcext:value-type="float">
            <text:p><text:s text:c="2"/>1 361 164</text:p>
          </table:table-cell>
          <table:table-cell table:style-name="ce78" office:value-type="float" office:value="2249" calcext:value-type="float">
            <text:p><text:s text:c="3"/>2 249</text:p>
          </table:table-cell>
          <table:table-cell table:style-name="ce78" office:value-type="float" office:value="23662.113677" calcext:value-type="float">
            <text:p><text:s text:c="3"/>23 662</text:p>
          </table:table-cell>
          <table:table-cell table:style-name="ce78" office:value-type="float" office:value="399" calcext:value-type="float">
            <text:p><text:s text:c="4"/>399</text:p>
          </table:table-cell>
          <table:table-cell table:style-name="ce78" office:value-type="float" office:value="6336.034408" calcext:value-type="float">
            <text:p><text:s text:c="3"/>6 336</text:p>
          </table:table-cell>
          <table:table-cell table:style-name="ce78" office:value-type="float" office:value="46592" calcext:value-type="float">
            <text:p><text:s text:c="3"/>46 592</text:p>
          </table:table-cell>
          <table:table-cell table:style-name="ce78" office:value-type="float" office:value="559560.063381" calcext:value-type="float">
            <text:p><text:s text:c="3"/>559 560</text:p>
          </table:table-cell>
          <table:table-cell table:style-name="ce78" office:value-type="float" office:value="753" calcext:value-type="float">
            <text:p><text:s text:c="4"/>753</text:p>
          </table:table-cell>
          <table:table-cell table:style-name="ce78" office:value-type="float" office:value="14097.030038" calcext:value-type="float">
            <text:p><text:s text:c="3"/>14 097</text:p>
          </table:table-cell>
          <table:table-cell table:style-name="ce78" office:value-type="float" office:value="647" calcext:value-type="float">
            <text:p><text:s text:c="4"/>647</text:p>
          </table:table-cell>
          <table:table-cell table:style-name="ce78" office:value-type="float" office:value="3143.278715" calcext:value-type="float">
            <text:p><text:s text:c="3"/>3 143</text:p>
          </table:table-cell>
          <table:table-cell table:style-name="ce78" office:value-type="float" office:value="24186" calcext:value-type="float">
            <text:p><text:s text:c="3"/>24 186</text:p>
          </table:table-cell>
          <table:table-cell table:style-name="ce78" office:value-type="float" office:value="155771.874798" calcext:value-type="float">
            <text:p><text:s text:c="3"/>155 772</text:p>
          </table:table-cell>
          <table:table-cell table:style-name="ce78" office:value-type="float" office:value="17689" calcext:value-type="float">
            <text:p><text:s text:c="3"/>17 689</text:p>
          </table:table-cell>
          <table:table-cell table:style-name="ce78" office:value-type="float" office:value="88290.786818" calcext:value-type="float">
            <text:p><text:s text:c="3"/>88 291</text:p>
          </table:table-cell>
          <table:table-cell table:style-name="ce78" office:value-type="float" office:value="2011" calcext:value-type="float">
            <text:p><text:s text:c="3"/>2 011</text:p>
          </table:table-cell>
          <table:table-cell table:style-name="ce78" office:value-type="float" office:value="29615.330605" calcext:value-type="float">
            <text:p><text:s text:c="3"/>29 615</text:p>
          </table:table-cell>
          <table:table-cell table:style-name="ce78" office:value-type="float" office:value="945" calcext:value-type="float">
            <text:p><text:s text:c="4"/>945</text:p>
          </table:table-cell>
          <table:table-cell table:style-name="ce87" office:value-type="float" office:value="5666.135201" calcext:value-type="float">
            <text:p><text:s text:c="3"/>5 666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35" calcext:value-type="float">
            <text:p><text:s text:c="3"/>5 235</text:p>
          </table:table-cell>
          <table:table-cell table:style-name="ce78" office:value-type="float" office:value="31062.445644" calcext:value-type="float">
            <text:p><text:s text:c="3"/>31 062</text:p>
          </table:table-cell>
          <table:table-cell table:style-name="ce78" office:value-type="float" office:value="8228" calcext:value-type="float">
            <text:p><text:s text:c="3"/>8 228</text:p>
          </table:table-cell>
          <table:table-cell table:style-name="ce78" office:value-type="float" office:value="151073.044865" calcext:value-type="float">
            <text:p><text:s text:c="3"/>151 073</text:p>
          </table:table-cell>
          <table:table-cell table:style-name="ce78" office:value-type="float" office:value="5282" calcext:value-type="float">
            <text:p><text:s text:c="3"/>5 282</text:p>
          </table:table-cell>
          <table:table-cell table:style-name="ce78" office:value-type="float" office:value="115703.956399" calcext:value-type="float">
            <text:p><text:s text:c="3"/>115 704</text:p>
          </table:table-cell>
          <table:table-cell table:style-name="ce78" office:value-type="float" office:value="17586" calcext:value-type="float">
            <text:p><text:s text:c="3"/>17 586</text:p>
          </table:table-cell>
          <table:table-cell table:style-name="ce78" office:value-type="float" office:value="109328.078465" calcext:value-type="float">
            <text:p><text:s text:c="3"/>109 328</text:p>
          </table:table-cell>
          <table:table-cell table:style-name="ce78" office:value-type="float" office:value="3396" calcext:value-type="float">
            <text:p><text:s text:c="3"/>3 396</text:p>
          </table:table-cell>
          <table:table-cell table:style-name="ce78" office:value-type="float" office:value="26826.961001" calcext:value-type="float">
            <text:p><text:s text:c="3"/>26 8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154.155" calcext:value-type="float">
            <text:p><text:s text:c="4"/>15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66" calcext:value-type="float">
            <text:p><text:s text:c="4"/>466</text:p>
          </table:table-cell>
          <table:table-cell table:style-name="ce78" office:value-type="float" office:value="3739.748296" calcext:value-type="float">
            <text:p><text:s text:c="3"/>3 740</text:p>
          </table:table-cell>
          <table:table-cell table:style-name="ce78" office:value-type="float" office:value="2654" calcext:value-type="float">
            <text:p><text:s text:c="3"/>2 654</text:p>
          </table:table-cell>
          <table:table-cell table:style-name="ce78" office:value-type="float" office:value="14288.69885" calcext:value-type="float">
            <text:p><text:s text:c="3"/>14 289</text:p>
          </table:table-cell>
          <table:table-cell table:style-name="ce78" office:value-type="float" office:value="4290" calcext:value-type="float">
            <text:p><text:s text:c="3"/>4 290</text:p>
          </table:table-cell>
          <table:table-cell table:style-name="ce87" office:value-type="float" office:value="22827.449808" calcext:value-type="float">
            <text:p><text:s text:c="3"/>22 82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0004" calcext:value-type="float">
            <text:p><text:s text:c="3"/>170 004</text:p>
          </table:table-cell>
          <table:table-cell table:style-name="ce78" office:value-type="float" office:value="2568003.91866" calcext:value-type="float">
            <text:p><text:s text:c="2"/>2 568 004</text:p>
          </table:table-cell>
          <table:table-cell table:style-name="ce78" office:value-type="float" office:value="2690" calcext:value-type="float">
            <text:p><text:s text:c="3"/>2 690</text:p>
          </table:table-cell>
          <table:table-cell table:style-name="ce78" office:value-type="float" office:value="53731.433525" calcext:value-type="float">
            <text:p><text:s text:c="3"/>53 731</text:p>
          </table:table-cell>
          <table:table-cell table:style-name="ce78" office:value-type="float" office:value="380" calcext:value-type="float">
            <text:p><text:s text:c="4"/>380</text:p>
          </table:table-cell>
          <table:table-cell table:style-name="ce78" office:value-type="float" office:value="10870.157645" calcext:value-type="float">
            <text:p><text:s text:c="3"/>10 870</text:p>
          </table:table-cell>
          <table:table-cell table:style-name="ce78" office:value-type="float" office:value="27175" calcext:value-type="float">
            <text:p><text:s text:c="3"/>27 175</text:p>
          </table:table-cell>
          <table:table-cell table:style-name="ce78" office:value-type="float" office:value="521065.886323" calcext:value-type="float">
            <text:p><text:s text:c="3"/>521 066</text:p>
          </table:table-cell>
          <table:table-cell table:style-name="ce78" office:value-type="float" office:value="1254" calcext:value-type="float">
            <text:p><text:s text:c="3"/>1 254</text:p>
          </table:table-cell>
          <table:table-cell table:style-name="ce78" office:value-type="float" office:value="40087.001941" calcext:value-type="float">
            <text:p><text:s text:c="3"/>40 087</text:p>
          </table:table-cell>
          <table:table-cell table:style-name="ce78" office:value-type="float" office:value="388" calcext:value-type="float">
            <text:p><text:s text:c="4"/>388</text:p>
          </table:table-cell>
          <table:table-cell table:style-name="ce78" office:value-type="float" office:value="3836.433232" calcext:value-type="float">
            <text:p><text:s text:c="3"/>3 836</text:p>
          </table:table-cell>
          <table:table-cell table:style-name="ce78" office:value-type="float" office:value="19618" calcext:value-type="float">
            <text:p><text:s text:c="3"/>19 618</text:p>
          </table:table-cell>
          <table:table-cell table:style-name="ce78" office:value-type="float" office:value="238485.45609" calcext:value-type="float">
            <text:p><text:s text:c="3"/>238 485</text:p>
          </table:table-cell>
          <table:table-cell table:style-name="ce78" office:value-type="float" office:value="27248" calcext:value-type="float">
            <text:p><text:s text:c="3"/>27 248</text:p>
          </table:table-cell>
          <table:table-cell table:style-name="ce78" office:value-type="float" office:value="209144.493879" calcext:value-type="float">
            <text:p><text:s text:c="3"/>209 144</text:p>
          </table:table-cell>
          <table:table-cell table:style-name="ce78" office:value-type="float" office:value="4768" calcext:value-type="float">
            <text:p><text:s text:c="3"/>4 768</text:p>
          </table:table-cell>
          <table:table-cell table:style-name="ce78" office:value-type="float" office:value="77537.95306" calcext:value-type="float">
            <text:p><text:s text:c="3"/>77 538</text:p>
          </table:table-cell>
          <table:table-cell table:style-name="ce78" office:value-type="float" office:value="1937" calcext:value-type="float">
            <text:p><text:s text:c="3"/>1 937</text:p>
          </table:table-cell>
          <table:table-cell table:style-name="ce87" office:value-type="float" office:value="15260.475042" calcext:value-type="float">
            <text:p><text:s text:c="3"/>15 260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62" calcext:value-type="float">
            <text:p><text:s text:c="3"/>10 762</text:p>
          </table:table-cell>
          <table:table-cell table:style-name="ce78" office:value-type="float" office:value="107971.389337" calcext:value-type="float">
            <text:p><text:s text:c="3"/>107 971</text:p>
          </table:table-cell>
          <table:table-cell table:style-name="ce78" office:value-type="float" office:value="21406" calcext:value-type="float">
            <text:p><text:s text:c="3"/>21 406</text:p>
          </table:table-cell>
          <table:table-cell table:style-name="ce78" office:value-type="float" office:value="638607.34733" calcext:value-type="float">
            <text:p><text:s text:c="3"/>638 607</text:p>
          </table:table-cell>
          <table:table-cell table:style-name="ce78" office:value-type="float" office:value="8403" calcext:value-type="float">
            <text:p><text:s text:c="3"/>8 403</text:p>
          </table:table-cell>
          <table:table-cell table:style-name="ce78" office:value-type="float" office:value="277455.767243" calcext:value-type="float">
            <text:p><text:s text:c="3"/>277 456</text:p>
          </table:table-cell>
          <table:table-cell table:style-name="ce78" office:value-type="float" office:value="30162" calcext:value-type="float">
            <text:p><text:s text:c="3"/>30 162</text:p>
          </table:table-cell>
          <table:table-cell table:style-name="ce78" office:value-type="float" office:value="234907.603208" calcext:value-type="float">
            <text:p><text:s text:c="3"/>234 908</text:p>
          </table:table-cell>
          <table:table-cell table:style-name="ce78" office:value-type="float" office:value="5000" calcext:value-type="float">
            <text:p><text:s text:c="3"/>5 000</text:p>
          </table:table-cell>
          <table:table-cell table:style-name="ce78" office:value-type="float" office:value="52612.965424" calcext:value-type="float">
            <text:p><text:s text:c="3"/>52 6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5" calcext:value-type="float">
            <text:p><text:s text:c="4"/>165</text:p>
          </table:table-cell>
          <table:table-cell table:style-name="ce78" office:value-type="float" office:value="708.73823" calcext:value-type="float">
            <text:p><text:s text:c="4"/>70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9" calcext:value-type="float">
            <text:p><text:s text:c="4"/>849</text:p>
          </table:table-cell>
          <table:table-cell table:style-name="ce78" office:value-type="float" office:value="9554.773063" calcext:value-type="float">
            <text:p><text:s text:c="3"/>9 555</text:p>
          </table:table-cell>
          <table:table-cell table:style-name="ce78" office:value-type="float" office:value="3698" calcext:value-type="float">
            <text:p><text:s text:c="3"/>3 698</text:p>
          </table:table-cell>
          <table:table-cell table:style-name="ce78" office:value-type="float" office:value="38237.044377" calcext:value-type="float">
            <text:p><text:s text:c="3"/>38 237</text:p>
          </table:table-cell>
          <table:table-cell table:style-name="ce78" office:value-type="float" office:value="4097" calcext:value-type="float">
            <text:p><text:s text:c="3"/>4 097</text:p>
          </table:table-cell>
          <table:table-cell table:style-name="ce87" office:value-type="float" office:value="37905.999711" calcext:value-type="float">
            <text:p><text:s text:c="3"/>37 90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6397" calcext:value-type="float">
            <text:p><text:s text:c="3"/>66 397</text:p>
          </table:table-cell>
          <table:table-cell table:style-name="ce78" office:value-type="float" office:value="704357.632894" calcext:value-type="float">
            <text:p><text:s text:c="3"/>704 358</text:p>
          </table:table-cell>
          <table:table-cell table:style-name="ce78" office:value-type="float" office:value="1182" calcext:value-type="float">
            <text:p><text:s text:c="3"/>1 182</text:p>
          </table:table-cell>
          <table:table-cell table:style-name="ce78" office:value-type="float" office:value="12941.258683" calcext:value-type="float">
            <text:p><text:s text:c="3"/>12 941</text:p>
          </table:table-cell>
          <table:table-cell table:style-name="ce78" office:value-type="float" office:value="330" calcext:value-type="float">
            <text:p><text:s text:c="4"/>330</text:p>
          </table:table-cell>
          <table:table-cell table:style-name="ce78" office:value-type="float" office:value="4604.348" calcext:value-type="float">
            <text:p><text:s text:c="3"/>4 604</text:p>
          </table:table-cell>
          <table:table-cell table:style-name="ce78" office:value-type="float" office:value="20529" calcext:value-type="float">
            <text:p><text:s text:c="3"/>20 529</text:p>
          </table:table-cell>
          <table:table-cell table:style-name="ce78" office:value-type="float" office:value="315483.354682" calcext:value-type="float">
            <text:p><text:s text:c="3"/>315 483</text:p>
          </table:table-cell>
          <table:table-cell table:style-name="ce78" office:value-type="float" office:value="521" calcext:value-type="float">
            <text:p><text:s text:c="4"/>521</text:p>
          </table:table-cell>
          <table:table-cell table:style-name="ce78" office:value-type="float" office:value="7800.545817" calcext:value-type="float">
            <text:p><text:s text:c="3"/>7 801</text:p>
          </table:table-cell>
          <table:table-cell table:style-name="ce78" office:value-type="float" office:value="461" calcext:value-type="float">
            <text:p><text:s text:c="4"/>461</text:p>
          </table:table-cell>
          <table:table-cell table:style-name="ce78" office:value-type="float" office:value="4325.54519" calcext:value-type="float">
            <text:p><text:s text:c="3"/>4 326</text:p>
          </table:table-cell>
          <table:table-cell table:style-name="ce78" office:value-type="float" office:value="12043" calcext:value-type="float">
            <text:p><text:s text:c="3"/>12 043</text:p>
          </table:table-cell>
          <table:table-cell table:style-name="ce78" office:value-type="float" office:value="79483.168017" calcext:value-type="float">
            <text:p><text:s text:c="3"/>79 483</text:p>
          </table:table-cell>
          <table:table-cell table:style-name="ce78" office:value-type="float" office:value="7391" calcext:value-type="float">
            <text:p><text:s text:c="3"/>7 391</text:p>
          </table:table-cell>
          <table:table-cell table:style-name="ce78" office:value-type="float" office:value="37632.018807" calcext:value-type="float">
            <text:p><text:s text:c="3"/>37 632</text:p>
          </table:table-cell>
          <table:table-cell table:style-name="ce78" office:value-type="float" office:value="1425" calcext:value-type="float">
            <text:p><text:s text:c="3"/>1 425</text:p>
          </table:table-cell>
          <table:table-cell table:style-name="ce78" office:value-type="float" office:value="21056.825098" calcext:value-type="float">
            <text:p><text:s text:c="3"/>21 057</text:p>
          </table:table-cell>
          <table:table-cell table:style-name="ce78" office:value-type="float" office:value="471" calcext:value-type="float">
            <text:p><text:s text:c="4"/>471</text:p>
          </table:table-cell>
          <table:table-cell table:style-name="ce87" office:value-type="float" office:value="2487.5981" calcext:value-type="float">
            <text:p><text:s text:c="3"/>2 488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84" calcext:value-type="float">
            <text:p><text:s text:c="3"/>1 684</text:p>
          </table:table-cell>
          <table:table-cell table:style-name="ce78" office:value-type="float" office:value="7800.09168" calcext:value-type="float">
            <text:p><text:s text:c="3"/>7 800</text:p>
          </table:table-cell>
          <table:table-cell table:style-name="ce78" office:value-type="float" office:value="3777" calcext:value-type="float">
            <text:p><text:s text:c="3"/>3 777</text:p>
          </table:table-cell>
          <table:table-cell table:style-name="ce78" office:value-type="float" office:value="66488.867063" calcext:value-type="float">
            <text:p><text:s text:c="3"/>66 489</text:p>
          </table:table-cell>
          <table:table-cell table:style-name="ce78" office:value-type="float" office:value="3567" calcext:value-type="float">
            <text:p><text:s text:c="3"/>3 567</text:p>
          </table:table-cell>
          <table:table-cell table:style-name="ce78" office:value-type="float" office:value="60638.961483" calcext:value-type="float">
            <text:p><text:s text:c="3"/>60 639</text:p>
          </table:table-cell>
          <table:table-cell table:style-name="ce78" office:value-type="float" office:value="7741" calcext:value-type="float">
            <text:p><text:s text:c="3"/>7 741</text:p>
          </table:table-cell>
          <table:table-cell table:style-name="ce78" office:value-type="float" office:value="50203.220847" calcext:value-type="float">
            <text:p><text:s text:c="3"/>50 203</text:p>
          </table:table-cell>
          <table:table-cell table:style-name="ce78" office:value-type="float" office:value="2163" calcext:value-type="float">
            <text:p><text:s text:c="3"/>2 163</text:p>
          </table:table-cell>
          <table:table-cell table:style-name="ce78" office:value-type="float" office:value="14413.310451" calcext:value-type="float">
            <text:p><text:s text:c="3"/>14 4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47.891" calcext:value-type="float">
            <text:p><text:s text:c="4"/>4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73" calcext:value-type="float">
            <text:p><text:s text:c="4"/>273</text:p>
          </table:table-cell>
          <table:table-cell table:style-name="ce78" office:value-type="float" office:value="2499.021" calcext:value-type="float">
            <text:p><text:s text:c="3"/>2 499</text:p>
          </table:table-cell>
          <table:table-cell table:style-name="ce78" office:value-type="float" office:value="1133" calcext:value-type="float">
            <text:p><text:s text:c="3"/>1 133</text:p>
          </table:table-cell>
          <table:table-cell table:style-name="ce78" office:value-type="float" office:value="3873.893582" calcext:value-type="float">
            <text:p><text:s text:c="3"/>3 874</text:p>
          </table:table-cell>
          <table:table-cell table:style-name="ce78" office:value-type="float" office:value="1667" calcext:value-type="float">
            <text:p><text:s text:c="3"/>1 667</text:p>
          </table:table-cell>
          <table:table-cell table:style-name="ce87" office:value-type="float" office:value="12550.713394" calcext:value-type="float">
            <text:p><text:s text:c="3"/>12 55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0892" calcext:value-type="float">
            <text:p><text:s text:c="3"/>110 892</text:p>
          </table:table-cell>
          <table:table-cell table:style-name="ce78" office:value-type="float" office:value="959900.359174" calcext:value-type="float">
            <text:p><text:s text:c="3"/>959 900</text:p>
          </table:table-cell>
          <table:table-cell table:style-name="ce78" office:value-type="float" office:value="2326" calcext:value-type="float">
            <text:p><text:s text:c="3"/>2 326</text:p>
          </table:table-cell>
          <table:table-cell table:style-name="ce78" office:value-type="float" office:value="24151.004786" calcext:value-type="float">
            <text:p><text:s text:c="3"/>24 151</text:p>
          </table:table-cell>
          <table:table-cell table:style-name="ce78" office:value-type="float" office:value="560" calcext:value-type="float">
            <text:p><text:s text:c="4"/>560</text:p>
          </table:table-cell>
          <table:table-cell table:style-name="ce78" office:value-type="float" office:value="8185.060613" calcext:value-type="float">
            <text:p><text:s text:c="3"/>8 185</text:p>
          </table:table-cell>
          <table:table-cell table:style-name="ce78" office:value-type="float" office:value="34224" calcext:value-type="float">
            <text:p><text:s text:c="3"/>34 224</text:p>
          </table:table-cell>
          <table:table-cell table:style-name="ce78" office:value-type="float" office:value="349782.987991" calcext:value-type="float">
            <text:p><text:s text:c="3"/>349 783</text:p>
          </table:table-cell>
          <table:table-cell table:style-name="ce78" office:value-type="float" office:value="872" calcext:value-type="float">
            <text:p><text:s text:c="4"/>872</text:p>
          </table:table-cell>
          <table:table-cell table:style-name="ce78" office:value-type="float" office:value="12176.008103" calcext:value-type="float">
            <text:p><text:s text:c="3"/>12 176</text:p>
          </table:table-cell>
          <table:table-cell table:style-name="ce78" office:value-type="float" office:value="438" calcext:value-type="float">
            <text:p><text:s text:c="4"/>438</text:p>
          </table:table-cell>
          <table:table-cell table:style-name="ce78" office:value-type="float" office:value="3326.481109" calcext:value-type="float">
            <text:p><text:s text:c="3"/>3 326</text:p>
          </table:table-cell>
          <table:table-cell table:style-name="ce78" office:value-type="float" office:value="16430" calcext:value-type="float">
            <text:p><text:s text:c="3"/>16 430</text:p>
          </table:table-cell>
          <table:table-cell table:style-name="ce78" office:value-type="float" office:value="106389.392964" calcext:value-type="float">
            <text:p><text:s text:c="3"/>106 389</text:p>
          </table:table-cell>
          <table:table-cell table:style-name="ce78" office:value-type="float" office:value="14594" calcext:value-type="float">
            <text:p><text:s text:c="3"/>14 594</text:p>
          </table:table-cell>
          <table:table-cell table:style-name="ce78" office:value-type="float" office:value="63150.204908" calcext:value-type="float">
            <text:p><text:s text:c="3"/>63 150</text:p>
          </table:table-cell>
          <table:table-cell table:style-name="ce78" office:value-type="float" office:value="1819" calcext:value-type="float">
            <text:p><text:s text:c="3"/>1 819</text:p>
          </table:table-cell>
          <table:table-cell table:style-name="ce78" office:value-type="float" office:value="26873.193515" calcext:value-type="float">
            <text:p><text:s text:c="3"/>26 873</text:p>
          </table:table-cell>
          <table:table-cell table:style-name="ce78" office:value-type="float" office:value="1079" calcext:value-type="float">
            <text:p><text:s text:c="3"/>1 079</text:p>
          </table:table-cell>
          <table:table-cell table:style-name="ce87" office:value-type="float" office:value="6616.505318" calcext:value-type="float">
            <text:p><text:s text:c="3"/>6 617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76" calcext:value-type="float">
            <text:p><text:s text:c="3"/>3 176</text:p>
          </table:table-cell>
          <table:table-cell table:style-name="ce78" office:value-type="float" office:value="12905.29111" calcext:value-type="float">
            <text:p><text:s text:c="3"/>12 905</text:p>
          </table:table-cell>
          <table:table-cell table:style-name="ce78" office:value-type="float" office:value="6646" calcext:value-type="float">
            <text:p><text:s text:c="3"/>6 646</text:p>
          </table:table-cell>
          <table:table-cell table:style-name="ce78" office:value-type="float" office:value="127112.31271" calcext:value-type="float">
            <text:p><text:s text:c="3"/>127 112</text:p>
          </table:table-cell>
          <table:table-cell table:style-name="ce78" office:value-type="float" office:value="5998" calcext:value-type="float">
            <text:p><text:s text:c="3"/>5 998</text:p>
          </table:table-cell>
          <table:table-cell table:style-name="ce78" office:value-type="float" office:value="101914.057949" calcext:value-type="float">
            <text:p><text:s text:c="3"/>101 914</text:p>
          </table:table-cell>
          <table:table-cell table:style-name="ce78" office:value-type="float" office:value="13575" calcext:value-type="float">
            <text:p><text:s text:c="3"/>13 575</text:p>
          </table:table-cell>
          <table:table-cell table:style-name="ce78" office:value-type="float" office:value="62732.354288" calcext:value-type="float">
            <text:p><text:s text:c="3"/>62 732</text:p>
          </table:table-cell>
          <table:table-cell table:style-name="ce78" office:value-type="float" office:value="3235" calcext:value-type="float">
            <text:p><text:s text:c="3"/>3 235</text:p>
          </table:table-cell>
          <table:table-cell table:style-name="ce78" office:value-type="float" office:value="24576.479793" calcext:value-type="float">
            <text:p><text:s text:c="3"/>24 5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6" calcext:value-type="float">
            <text:p><text:s text:c="4"/>66</text:p>
          </table:table-cell>
          <table:table-cell table:style-name="ce78" office:value-type="float" office:value="186.245" calcext:value-type="float">
            <text:p><text:s text:c="4"/>18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70" calcext:value-type="float">
            <text:p><text:s text:c="4"/>470</text:p>
          </table:table-cell>
          <table:table-cell table:style-name="ce78" office:value-type="float" office:value="2444.661562" calcext:value-type="float">
            <text:p><text:s text:c="3"/>2 445</text:p>
          </table:table-cell>
          <table:table-cell table:style-name="ce78" office:value-type="float" office:value="2211" calcext:value-type="float">
            <text:p><text:s text:c="3"/>2 211</text:p>
          </table:table-cell>
          <table:table-cell table:style-name="ce78" office:value-type="float" office:value="9263.838233" calcext:value-type="float">
            <text:p><text:s text:c="3"/>9 264</text:p>
          </table:table-cell>
          <table:table-cell table:style-name="ce78" office:value-type="float" office:value="3166" calcext:value-type="float">
            <text:p><text:s text:c="3"/>3 166</text:p>
          </table:table-cell>
          <table:table-cell table:style-name="ce87" office:value-type="float" office:value="18071.079222" calcext:value-type="float">
            <text:p><text:s text:c="3"/>18 07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587" calcext:value-type="float">
            <text:p><text:s text:c="3"/>41 587</text:p>
          </table:table-cell>
          <table:table-cell table:style-name="ce78" office:value-type="float" office:value="443627.435168" calcext:value-type="float">
            <text:p><text:s text:c="3"/>443 627</text:p>
          </table:table-cell>
          <table:table-cell table:style-name="ce78" office:value-type="float" office:value="1201" calcext:value-type="float">
            <text:p><text:s text:c="3"/>1 201</text:p>
          </table:table-cell>
          <table:table-cell table:style-name="ce78" office:value-type="float" office:value="17313.01374" calcext:value-type="float">
            <text:p><text:s text:c="3"/>17 313</text:p>
          </table:table-cell>
          <table:table-cell table:style-name="ce78" office:value-type="float" office:value="297" calcext:value-type="float">
            <text:p><text:s text:c="4"/>297</text:p>
          </table:table-cell>
          <table:table-cell table:style-name="ce78" office:value-type="float" office:value="4672.997441" calcext:value-type="float">
            <text:p><text:s text:c="3"/>4 673</text:p>
          </table:table-cell>
          <table:table-cell table:style-name="ce78" office:value-type="float" office:value="13307" calcext:value-type="float">
            <text:p><text:s text:c="3"/>13 307</text:p>
          </table:table-cell>
          <table:table-cell table:style-name="ce78" office:value-type="float" office:value="183219.343479" calcext:value-type="float">
            <text:p><text:s text:c="3"/>183 219</text:p>
          </table:table-cell>
          <table:table-cell table:style-name="ce78" office:value-type="float" office:value="588" calcext:value-type="float">
            <text:p><text:s text:c="4"/>588</text:p>
          </table:table-cell>
          <table:table-cell table:style-name="ce78" office:value-type="float" office:value="10217.101063" calcext:value-type="float">
            <text:p><text:s text:c="3"/>10 217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1424.836" calcext:value-type="float">
            <text:p><text:s text:c="3"/>1 425</text:p>
          </table:table-cell>
          <table:table-cell table:style-name="ce78" office:value-type="float" office:value="6080" calcext:value-type="float">
            <text:p><text:s text:c="3"/>6 080</text:p>
          </table:table-cell>
          <table:table-cell table:style-name="ce78" office:value-type="float" office:value="39522.175629" calcext:value-type="float">
            <text:p><text:s text:c="3"/>39 522</text:p>
          </table:table-cell>
          <table:table-cell table:style-name="ce78" office:value-type="float" office:value="5181" calcext:value-type="float">
            <text:p><text:s text:c="3"/>5 181</text:p>
          </table:table-cell>
          <table:table-cell table:style-name="ce78" office:value-type="float" office:value="26080.223486" calcext:value-type="float">
            <text:p><text:s text:c="3"/>26 080</text:p>
          </table:table-cell>
          <table:table-cell table:style-name="ce78" office:value-type="float" office:value="675" calcext:value-type="float">
            <text:p><text:s text:c="4"/>675</text:p>
          </table:table-cell>
          <table:table-cell table:style-name="ce78" office:value-type="float" office:value="10352.9715" calcext:value-type="float">
            <text:p><text:s text:c="3"/>10 353</text:p>
          </table:table-cell>
          <table:table-cell table:style-name="ce78" office:value-type="float" office:value="355" calcext:value-type="float">
            <text:p><text:s text:c="4"/>355</text:p>
          </table:table-cell>
          <table:table-cell table:style-name="ce87" office:value-type="float" office:value="2460.074134" calcext:value-type="float">
            <text:p><text:s text:c="3"/>2 460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24" calcext:value-type="float">
            <text:p><text:s text:c="4"/>924</text:p>
          </table:table-cell>
          <table:table-cell table:style-name="ce78" office:value-type="float" office:value="3828.463348" calcext:value-type="float">
            <text:p><text:s text:c="3"/>3 828</text:p>
          </table:table-cell>
          <table:table-cell table:style-name="ce78" office:value-type="float" office:value="2603" calcext:value-type="float">
            <text:p><text:s text:c="3"/>2 603</text:p>
          </table:table-cell>
          <table:table-cell table:style-name="ce78" office:value-type="float" office:value="60062.28692" calcext:value-type="float">
            <text:p><text:s text:c="3"/>60 062</text:p>
          </table:table-cell>
          <table:table-cell table:style-name="ce78" office:value-type="float" office:value="2544" calcext:value-type="float">
            <text:p><text:s text:c="3"/>2 544</text:p>
          </table:table-cell>
          <table:table-cell table:style-name="ce78" office:value-type="float" office:value="41256.903438" calcext:value-type="float">
            <text:p><text:s text:c="3"/>41 257</text:p>
          </table:table-cell>
          <table:table-cell table:style-name="ce78" office:value-type="float" office:value="4266" calcext:value-type="float">
            <text:p><text:s text:c="3"/>4 266</text:p>
          </table:table-cell>
          <table:table-cell table:style-name="ce78" office:value-type="float" office:value="22683.398758" calcext:value-type="float">
            <text:p><text:s text:c="3"/>22 683</text:p>
          </table:table-cell>
          <table:table-cell table:style-name="ce78" office:value-type="float" office:value="1178" calcext:value-type="float">
            <text:p><text:s text:c="3"/>1 178</text:p>
          </table:table-cell>
          <table:table-cell table:style-name="ce78" office:value-type="float" office:value="8438.95342" calcext:value-type="float">
            <text:p><text:s text:c="3"/>8 4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84.676026" calcext:value-type="float">
            <text:p><text:s text:c="4"/>8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48" calcext:value-type="float">
            <text:p><text:s text:c="4"/>148</text:p>
          </table:table-cell>
          <table:table-cell table:style-name="ce78" office:value-type="float" office:value="1565.41995" calcext:value-type="float">
            <text:p><text:s text:c="3"/>1 565</text:p>
          </table:table-cell>
          <table:table-cell table:style-name="ce78" office:value-type="float" office:value="669" calcext:value-type="float">
            <text:p><text:s text:c="4"/>669</text:p>
          </table:table-cell>
          <table:table-cell table:style-name="ce78" office:value-type="float" office:value="2782.595446" calcext:value-type="float">
            <text:p><text:s text:c="3"/>2 783</text:p>
          </table:table-cell>
          <table:table-cell table:style-name="ce78" office:value-type="float" office:value="1339" calcext:value-type="float">
            <text:p><text:s text:c="3"/>1 339</text:p>
          </table:table-cell>
          <table:table-cell table:style-name="ce87" office:value-type="float" office:value="7633.32139" calcext:value-type="float">
            <text:p><text:s text:c="3"/>7 63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558" calcext:value-type="float">
            <text:p><text:s text:c="3"/>82 558</text:p>
          </table:table-cell>
          <table:table-cell table:style-name="ce78" office:value-type="float" office:value="753517.646913" calcext:value-type="float">
            <text:p><text:s text:c="3"/>753 518</text:p>
          </table:table-cell>
          <table:table-cell table:style-name="ce78" office:value-type="float" office:value="3064" calcext:value-type="float">
            <text:p><text:s text:c="3"/>3 064</text:p>
          </table:table-cell>
          <table:table-cell table:style-name="ce78" office:value-type="float" office:value="34939.467262" calcext:value-type="float">
            <text:p><text:s text:c="3"/>34 939</text:p>
          </table:table-cell>
          <table:table-cell table:style-name="ce78" office:value-type="float" office:value="708" calcext:value-type="float">
            <text:p><text:s text:c="4"/>708</text:p>
          </table:table-cell>
          <table:table-cell table:style-name="ce78" office:value-type="float" office:value="11381.302207" calcext:value-type="float">
            <text:p><text:s text:c="3"/>11 381</text:p>
          </table:table-cell>
          <table:table-cell table:style-name="ce78" office:value-type="float" office:value="18897" calcext:value-type="float">
            <text:p><text:s text:c="3"/>18 897</text:p>
          </table:table-cell>
          <table:table-cell table:style-name="ce78" office:value-type="float" office:value="221150.790433" calcext:value-type="float">
            <text:p><text:s text:c="3"/>221 151</text:p>
          </table:table-cell>
          <table:table-cell table:style-name="ce78" office:value-type="float" office:value="864" calcext:value-type="float">
            <text:p><text:s text:c="4"/>864</text:p>
          </table:table-cell>
          <table:table-cell table:style-name="ce78" office:value-type="float" office:value="11442.778468" calcext:value-type="float">
            <text:p><text:s text:c="3"/>11 443</text:p>
          </table:table-cell>
          <table:table-cell table:style-name="ce78" office:value-type="float" office:value="725" calcext:value-type="float">
            <text:p><text:s text:c="4"/>725</text:p>
          </table:table-cell>
          <table:table-cell table:style-name="ce78" office:value-type="float" office:value="7077.722406" calcext:value-type="float">
            <text:p><text:s text:c="3"/>7 078</text:p>
          </table:table-cell>
          <table:table-cell table:style-name="ce78" office:value-type="float" office:value="16316" calcext:value-type="float">
            <text:p><text:s text:c="3"/>16 316</text:p>
          </table:table-cell>
          <table:table-cell table:style-name="ce78" office:value-type="float" office:value="110154.140318" calcext:value-type="float">
            <text:p><text:s text:c="3"/>110 154</text:p>
          </table:table-cell>
          <table:table-cell table:style-name="ce78" office:value-type="float" office:value="11726" calcext:value-type="float">
            <text:p><text:s text:c="3"/>11 726</text:p>
          </table:table-cell>
          <table:table-cell table:style-name="ce78" office:value-type="float" office:value="61875.233736" calcext:value-type="float">
            <text:p><text:s text:c="3"/>61 875</text:p>
          </table:table-cell>
          <table:table-cell table:style-name="ce78" office:value-type="float" office:value="2574" calcext:value-type="float">
            <text:p><text:s text:c="3"/>2 574</text:p>
          </table:table-cell>
          <table:table-cell table:style-name="ce78" office:value-type="float" office:value="38519.490964" calcext:value-type="float">
            <text:p><text:s text:c="3"/>38 519</text:p>
          </table:table-cell>
          <table:table-cell table:style-name="ce78" office:value-type="float" office:value="1468" calcext:value-type="float">
            <text:p><text:s text:c="3"/>1 468</text:p>
          </table:table-cell>
          <table:table-cell table:style-name="ce87" office:value-type="float" office:value="10650.014475" calcext:value-type="float">
            <text:p><text:s text:c="3"/>10 650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59" calcext:value-type="float">
            <text:p><text:s text:c="3"/>1 959</text:p>
          </table:table-cell>
          <table:table-cell table:style-name="ce78" office:value-type="float" office:value="9000.425082" calcext:value-type="float">
            <text:p><text:s text:c="3"/>9 000</text:p>
          </table:table-cell>
          <table:table-cell table:style-name="ce78" office:value-type="float" office:value="4689" calcext:value-type="float">
            <text:p><text:s text:c="3"/>4 689</text:p>
          </table:table-cell>
          <table:table-cell table:style-name="ce78" office:value-type="float" office:value="93663.102485" calcext:value-type="float">
            <text:p><text:s text:c="3"/>93 663</text:p>
          </table:table-cell>
          <table:table-cell table:style-name="ce78" office:value-type="float" office:value="3612" calcext:value-type="float">
            <text:p><text:s text:c="3"/>3 612</text:p>
          </table:table-cell>
          <table:table-cell table:style-name="ce78" office:value-type="float" office:value="60590.683004" calcext:value-type="float">
            <text:p><text:s text:c="3"/>60 591</text:p>
          </table:table-cell>
          <table:table-cell table:style-name="ce78" office:value-type="float" office:value="8623" calcext:value-type="float">
            <text:p><text:s text:c="3"/>8 623</text:p>
          </table:table-cell>
          <table:table-cell table:style-name="ce78" office:value-type="float" office:value="39840.648046" calcext:value-type="float">
            <text:p><text:s text:c="3"/>39 841</text:p>
          </table:table-cell>
          <table:table-cell table:style-name="ce78" office:value-type="float" office:value="2737" calcext:value-type="float">
            <text:p><text:s text:c="3"/>2 737</text:p>
          </table:table-cell>
          <table:table-cell table:style-name="ce78" office:value-type="float" office:value="19589.451221" calcext:value-type="float">
            <text:p><text:s text:c="3"/>19 58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43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7" calcext:value-type="float">
            <text:p><text:s text:c="4"/>307</text:p>
          </table:table-cell>
          <table:table-cell table:style-name="ce78" office:value-type="float" office:value="3752.862661" calcext:value-type="float">
            <text:p><text:s text:c="3"/>3 753</text:p>
          </table:table-cell>
          <table:table-cell table:style-name="ce78" office:value-type="float" office:value="1400" calcext:value-type="float">
            <text:p><text:s text:c="3"/>1 400</text:p>
          </table:table-cell>
          <table:table-cell table:style-name="ce78" office:value-type="float" office:value="6235.53784" calcext:value-type="float">
            <text:p><text:s text:c="3"/>6 236</text:p>
          </table:table-cell>
          <table:table-cell table:style-name="ce78" office:value-type="float" office:value="2843" calcext:value-type="float">
            <text:p><text:s text:c="3"/>2 843</text:p>
          </table:table-cell>
          <table:table-cell table:style-name="ce87" office:value-type="float" office:value="13168.511305" calcext:value-type="float">
            <text:p><text:s text:c="3"/>13 16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9" calcext:value-type="float">
            <text:p><text:s text:c="4"/>609</text:p>
          </table:table-cell>
          <table:table-cell table:style-name="ce78" office:value-type="float" office:value="240997.375426" calcext:value-type="float">
            <text:p><text:s text:c="3"/>240 997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71" calcext:value-type="float">
            <text:p><text:s text:c="4"/>37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3" calcext:value-type="float">
            <text:p><text:s text:c="4"/>273</text:p>
          </table:table-cell>
          <table:table-cell table:style-name="ce78" office:value-type="float" office:value="176972.80788" calcext:value-type="float">
            <text:p><text:s text:c="3"/>176 973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084.422566" calcext:value-type="float">
            <text:p><text:s text:c="3"/>2 08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05.62069" calcext:value-type="float">
            <text:p><text:s text:c="3"/>1 506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01.76" calcext:value-type="float">
            <text:p><text:s text:c="4"/>40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44.59" calcext:value-type="float">
            <text:p><text:s text:c="4"/>24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266.51371" calcext:value-type="float">
            <text:p><text:s text:c="3"/>1 267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029.56832" calcext:value-type="float">
            <text:p><text:s text:c="3"/>45 030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12546.02976" calcext:value-type="float">
            <text:p><text:s text:c="3"/>12 54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10" calcext:value-type="float">
            <text:p><text:s text:c="4"/>510</text:p>
          </table:table-cell>
          <table:table-cell table:style-name="ce78" office:value-type="float" office:value="1122032.851328" calcext:value-type="float">
            <text:p><text:s text:c="2"/>1 122 03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3.012" calcext:value-type="float">
            <text:p><text:s text:c="4"/>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5" calcext:value-type="float">
            <text:p><text:s text:c="4"/>285</text:p>
          </table:table-cell>
          <table:table-cell table:style-name="ce78" office:value-type="float" office:value="973299.676395" calcext:value-type="float">
            <text:p><text:s text:c="3"/>973 30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95" calcext:value-type="float">
            <text:p><text:s text:c="4"/>2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858.60961" calcext:value-type="float">
            <text:p><text:s text:c="3"/>18 85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424.10413" calcext:value-type="float">
            <text:p><text:s text:c="3"/>3 42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10.19121" calcext:value-type="float">
            <text:p><text:s text:c="3"/>3 3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1" calcext:value-type="float">
            <text:p><text:s text:c="4"/>171</text:p>
          </table:table-cell>
          <table:table-cell table:style-name="ce78" office:value-type="float" office:value="118913.624353" calcext:value-type="float">
            <text:p><text:s text:c="3"/>118 91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7" calcext:value-type="float">
            <text:p><text:s text:c="4"/>177</text:p>
          </table:table-cell>
          <table:table-cell table:style-name="ce78" office:value-type="float" office:value="84367.553029" calcext:value-type="float">
            <text:p><text:s text:c="3"/>84 36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56334.651519" calcext:value-type="float">
            <text:p><text:s text:c="3"/>56 33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515" calcext:value-type="float">
            <text:p><text:s text:c="4"/>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25033.25381" calcext:value-type="float">
            <text:p><text:s text:c="3"/>25 03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03" calcext:value-type="float">
            <text:p><text:s text:c="4"/>2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19010.451918" calcext:value-type="float">
            <text:p><text:s text:c="3"/>219 01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7924.421576" calcext:value-type="float">
            <text:p><text:s text:c="3"/>207 92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24.95473" calcext:value-type="float">
            <text:p><text:s text:c="3"/>3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034.84591" calcext:value-type="float">
            <text:p><text:s text:c="3"/>6 035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5811.29945" calcext:value-type="float">
            <text:p><text:s text:c="3"/>5 811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2379.5607" calcext:value-type="float">
            <text:p><text:s text:c="3"/>2 38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415.7" calcext:value-type="float">
            <text:p><text:s text:c="3"/>1 4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958.18875" calcext:value-type="float">
            <text:p><text:s text:c="3"/>1 95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282.9" calcext:value-type="float">
            <text:p><text:s text:c="3"/>5 28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24.6" calcext:value-type="float">
            <text:p><text:s text:c="4"/>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54.2" calcext:value-type="float">
            <text:p><text:s text:c="4"/>154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4" calcext:value-type="float">
            <text:p><text:s text:c="4"/>34</text:p>
          </table:table-cell>
          <table:table-cell table:style-name="ce79" office:value-type="float" office:value="10008.507764" calcext:value-type="float">
            <text:p><text:s text:c="3"/>10 00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2188.34124" calcext:value-type="float">
            <text:p><text:s text:c="3"/>2 188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5.2" calcext:value-type="float">
            <text:p><text:s text:c="4"/>5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695.666524" calcext:value-type="float">
            <text:p><text:s text:c="3"/>6 69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4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2" table:default-cell-style-name="ce104"/>
        <table:table-column table:style-name="co27" table:default-cell-style-name="ce104"/>
        <table:table-column table:style-name="co12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4" table:default-cell-style-name="ce104"/>
        <table:table-column table:style-name="co12" table:default-cell-style-name="ce104"/>
        <table:table-column table:style-name="co24" table:default-cell-style-name="ce104"/>
        <table:table-column table:style-name="co12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5月底" calcext:value-type="string" table:number-columns-spanned="13" table:number-rows-spanned="1">
            <text:p>中華民國111年05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44456" calcext:value-type="float">
            <text:p><text:s text:c="3"/>744 456</text:p>
          </table:table-cell>
          <table:table-cell table:style-name="ce119" office:value-type="float" office:value="26781784.303094" calcext:value-type="float">
            <text:p><text:s text:c="2"/>26 781 784</text:p>
          </table:table-cell>
          <table:table-cell table:style-name="ce119" office:value-type="float" office:value="154449" calcext:value-type="float">
            <text:p><text:s text:c="3"/>154 449</text:p>
          </table:table-cell>
          <table:table-cell table:style-name="ce119" office:value-type="float" office:value="54604.995428" calcext:value-type="float">
            <text:p><text:s text:c="3"/>54 605</text:p>
          </table:table-cell>
          <table:table-cell table:style-name="ce119" office:value-type="float" office:value="276254" calcext:value-type="float">
            <text:p><text:s text:c="3"/>276 254</text:p>
          </table:table-cell>
          <table:table-cell table:style-name="ce119" office:value-type="float" office:value="480384.73281" calcext:value-type="float">
            <text:p><text:s text:c="3"/>480 385</text:p>
          </table:table-cell>
          <table:table-cell table:style-name="ce119" office:value-type="float" office:value="143466" calcext:value-type="float">
            <text:p><text:s text:c="3"/>143 466</text:p>
          </table:table-cell>
          <table:table-cell table:style-name="ce119" office:value-type="float" office:value="803475.699466" calcext:value-type="float">
            <text:p><text:s text:c="3"/>803 476</text:p>
          </table:table-cell>
          <table:table-cell table:style-name="ce119" office:value-type="float" office:value="76249" calcext:value-type="float">
            <text:p><text:s text:c="3"/>76 249</text:p>
          </table:table-cell>
          <table:table-cell table:style-name="ce119" office:value-type="float" office:value="911700.80239" calcext:value-type="float">
            <text:p><text:s text:c="3"/>911 701</text:p>
          </table:table-cell>
          <table:table-cell table:style-name="ce119" office:value-type="float" office:value="42029" calcext:value-type="float">
            <text:p><text:s text:c="3"/>42 029</text:p>
          </table:table-cell>
          <table:table-cell table:style-name="ce119" office:value-type="float" office:value="1011703.868209" calcext:value-type="float">
            <text:p><text:s text:c="2"/>1 011 704</text:p>
          </table:table-cell>
          <table:table-cell table:style-name="ce119" office:value-type="float" office:value="8877" calcext:value-type="float">
            <text:p><text:s text:c="3"/>8 877</text:p>
          </table:table-cell>
          <table:table-cell table:style-name="ce119" office:value-type="float" office:value="288313.635243" calcext:value-type="float">
            <text:p><text:s text:c="3"/>288 314</text:p>
          </table:table-cell>
          <table:table-cell table:style-name="ce119" office:value-type="float" office:value="4862" calcext:value-type="float">
            <text:p><text:s text:c="3"/>4 862</text:p>
          </table:table-cell>
          <table:table-cell table:style-name="ce119" office:value-type="float" office:value="208159.111888" calcext:value-type="float">
            <text:p><text:s text:c="3"/>208 159</text:p>
          </table:table-cell>
          <table:table-cell table:style-name="ce119" office:value-type="float" office:value="16627" calcext:value-type="float">
            <text:p><text:s text:c="3"/>16 627</text:p>
          </table:table-cell>
          <table:table-cell table:style-name="ce119" office:value-type="float" office:value="1085612.952961" calcext:value-type="float">
            <text:p><text:s text:c="2"/>1 085 613</text:p>
          </table:table-cell>
          <table:table-cell table:style-name="ce119" office:value-type="float" office:value="16589" calcext:value-type="float">
            <text:p><text:s text:c="3"/>16 589</text:p>
          </table:table-cell>
          <table:table-cell table:style-name="ce119" office:value-type="float" office:value="3326880.90017" calcext:value-type="float">
            <text:p><text:s text:c="2"/>3 326 881</text:p>
          </table:table-cell>
          <table:table-cell table:style-name="ce119" office:value-type="float" office:value="5054" calcext:value-type="float">
            <text:p><text:s text:c="3"/>5 054</text:p>
          </table:table-cell>
          <table:table-cell table:style-name="ce134" office:value-type="float" office:value="18610947.604529" calcext:value-type="float">
            <text:p><text:s text:c="2"/>18 610 9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8220" calcext:value-type="float">
            <text:p><text:s text:c="3"/>18 220</text:p>
          </table:table-cell>
          <table:table-cell table:style-name="ce119" office:value-type="float" office:value="691311.644045" calcext:value-type="float">
            <text:p><text:s text:c="3"/>691 312</text:p>
          </table:table-cell>
          <table:table-cell table:style-name="ce119" office:value-type="float" office:value="3621" calcext:value-type="float">
            <text:p><text:s text:c="3"/>3 621</text:p>
          </table:table-cell>
          <table:table-cell table:style-name="ce119" office:value-type="float" office:value="1214.651207" calcext:value-type="float">
            <text:p><text:s text:c="3"/>1 215</text:p>
          </table:table-cell>
          <table:table-cell table:style-name="ce119" office:value-type="float" office:value="6541" calcext:value-type="float">
            <text:p><text:s text:c="3"/>6 541</text:p>
          </table:table-cell>
          <table:table-cell table:style-name="ce119" office:value-type="float" office:value="11902.25147" calcext:value-type="float">
            <text:p><text:s text:c="3"/>11 902</text:p>
          </table:table-cell>
          <table:table-cell table:style-name="ce119" office:value-type="float" office:value="3272" calcext:value-type="float">
            <text:p><text:s text:c="3"/>3 272</text:p>
          </table:table-cell>
          <table:table-cell table:style-name="ce119" office:value-type="float" office:value="18675.795366" calcext:value-type="float">
            <text:p><text:s text:c="3"/>18 676</text:p>
          </table:table-cell>
          <table:table-cell table:style-name="ce119" office:value-type="float" office:value="2170" calcext:value-type="float">
            <text:p><text:s text:c="3"/>2 170</text:p>
          </table:table-cell>
          <table:table-cell table:style-name="ce119" office:value-type="float" office:value="26070.932965" calcext:value-type="float">
            <text:p><text:s text:c="3"/>26 071</text:p>
          </table:table-cell>
          <table:table-cell table:style-name="ce119" office:value-type="float" office:value="1163" calcext:value-type="float">
            <text:p><text:s text:c="3"/>1 163</text:p>
          </table:table-cell>
          <table:table-cell table:style-name="ce119" office:value-type="float" office:value="27926.50994" calcext:value-type="float">
            <text:p><text:s text:c="3"/>27 927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7680.067991" calcext:value-type="float">
            <text:p><text:s text:c="3"/>7 680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5105.05577" calcext:value-type="float">
            <text:p><text:s text:c="3"/>5 105</text:p>
          </table:table-cell>
          <table:table-cell table:style-name="ce119" office:value-type="float" office:value="471" calcext:value-type="float">
            <text:p><text:s text:c="4"/>471</text:p>
          </table:table-cell>
          <table:table-cell table:style-name="ce119" office:value-type="float" office:value="30909.340812" calcext:value-type="float">
            <text:p><text:s text:c="3"/>30 909</text:p>
          </table:table-cell>
          <table:table-cell table:style-name="ce119" office:value-type="float" office:value="467" calcext:value-type="float">
            <text:p><text:s text:c="4"/>467</text:p>
          </table:table-cell>
          <table:table-cell table:style-name="ce119" office:value-type="float" office:value="95319.996494" calcext:value-type="float">
            <text:p><text:s text:c="3"/>95 320</text:p>
          </table:table-cell>
          <table:table-cell table:style-name="ce119" office:value-type="float" office:value="159" calcext:value-type="float">
            <text:p><text:s text:c="4"/>159</text:p>
          </table:table-cell>
          <table:table-cell table:style-name="ce134" office:value-type="float" office:value="466507.04203" calcext:value-type="float">
            <text:p><text:s text:c="3"/>466 5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96" calcext:value-type="float">
            <text:p><text:s text:c="3"/>4 196</text:p>
          </table:table-cell>
          <table:table-cell table:style-name="ce119" office:value-type="float" office:value="301176.465282" calcext:value-type="float">
            <text:p><text:s text:c="3"/>301 176</text:p>
          </table:table-cell>
          <table:table-cell table:style-name="ce119" office:value-type="float" office:value="422" calcext:value-type="float">
            <text:p><text:s text:c="4"/>422</text:p>
          </table:table-cell>
          <table:table-cell table:style-name="ce119" office:value-type="float" office:value="140.925129" calcext:value-type="float">
            <text:p><text:s text:c="4"/>141</text:p>
          </table:table-cell>
          <table:table-cell table:style-name="ce119" office:value-type="float" office:value="1308" calcext:value-type="float">
            <text:p><text:s text:c="3"/>1 308</text:p>
          </table:table-cell>
          <table:table-cell table:style-name="ce119" office:value-type="float" office:value="2796.716888" calcext:value-type="float">
            <text:p><text:s text:c="3"/>2 797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4449.594226" calcext:value-type="float">
            <text:p><text:s text:c="3"/>4 450</text:p>
          </table:table-cell>
          <table:table-cell table:style-name="ce119" office:value-type="float" office:value="681" calcext:value-type="float">
            <text:p><text:s text:c="4"/>681</text:p>
          </table:table-cell>
          <table:table-cell table:style-name="ce119" office:value-type="float" office:value="8082.928993" calcext:value-type="float">
            <text:p><text:s text:c="3"/>8 083</text:p>
          </table:table-cell>
          <table:table-cell table:style-name="ce119" office:value-type="float" office:value="531" calcext:value-type="float">
            <text:p><text:s text:c="4"/>531</text:p>
          </table:table-cell>
          <table:table-cell table:style-name="ce119" office:value-type="float" office:value="12721.337896" calcext:value-type="float">
            <text:p><text:s text:c="3"/>12 721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2678.065" calcext:value-type="float">
            <text:p><text:s text:c="3"/>2 67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92.6" calcext:value-type="float">
            <text:p><text:s text:c="3"/>2 093</text:p>
          </table:table-cell>
          <table:table-cell table:style-name="ce119" office:value-type="float" office:value="177" calcext:value-type="float">
            <text:p><text:s text:c="4"/>177</text:p>
          </table:table-cell>
          <table:table-cell table:style-name="ce119" office:value-type="float" office:value="11788.23077" calcext:value-type="float">
            <text:p><text:s text:c="3"/>11 788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22928.05835" calcext:value-type="float">
            <text:p><text:s text:c="3"/>22 928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498.00803" calcext:value-type="float">
            <text:p><text:s text:c="3"/>233 4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9425" calcext:value-type="float">
            <text:p><text:s text:c="3"/>199 425</text:p>
          </table:table-cell>
          <table:table-cell table:style-name="ce119" office:value-type="float" office:value="8295312.247092" calcext:value-type="float">
            <text:p><text:s text:c="2"/>8 295 312</text:p>
          </table:table-cell>
          <table:table-cell table:style-name="ce119" office:value-type="float" office:value="29143" calcext:value-type="float">
            <text:p><text:s text:c="3"/>29 143</text:p>
          </table:table-cell>
          <table:table-cell table:style-name="ce119" office:value-type="float" office:value="11031.250039" calcext:value-type="float">
            <text:p><text:s text:c="3"/>11 031</text:p>
          </table:table-cell>
          <table:table-cell table:style-name="ce119" office:value-type="float" office:value="72223" calcext:value-type="float">
            <text:p><text:s text:c="3"/>72 223</text:p>
          </table:table-cell>
          <table:table-cell table:style-name="ce119" office:value-type="float" office:value="126874.082066" calcext:value-type="float">
            <text:p><text:s text:c="3"/>126 874</text:p>
          </table:table-cell>
          <table:table-cell table:style-name="ce119" office:value-type="float" office:value="45038" calcext:value-type="float">
            <text:p><text:s text:c="3"/>45 038</text:p>
          </table:table-cell>
          <table:table-cell table:style-name="ce119" office:value-type="float" office:value="250362.743458" calcext:value-type="float">
            <text:p><text:s text:c="3"/>250 363</text:p>
          </table:table-cell>
          <table:table-cell table:style-name="ce119" office:value-type="float" office:value="23315" calcext:value-type="float">
            <text:p><text:s text:c="3"/>23 315</text:p>
          </table:table-cell>
          <table:table-cell table:style-name="ce119" office:value-type="float" office:value="280338.50849" calcext:value-type="float">
            <text:p><text:s text:c="3"/>280 339</text:p>
          </table:table-cell>
          <table:table-cell table:style-name="ce119" office:value-type="float" office:value="12226" calcext:value-type="float">
            <text:p><text:s text:c="3"/>12 226</text:p>
          </table:table-cell>
          <table:table-cell table:style-name="ce119" office:value-type="float" office:value="292670.551991" calcext:value-type="float">
            <text:p><text:s text:c="3"/>292 671</text:p>
          </table:table-cell>
          <table:table-cell table:style-name="ce119" office:value-type="float" office:value="2643" calcext:value-type="float">
            <text:p><text:s text:c="3"/>2 643</text:p>
          </table:table-cell>
          <table:table-cell table:style-name="ce119" office:value-type="float" office:value="86649.926707" calcext:value-type="float">
            <text:p><text:s text:c="3"/>86 650</text:p>
          </table:table-cell>
          <table:table-cell table:style-name="ce119" office:value-type="float" office:value="1526" calcext:value-type="float">
            <text:p><text:s text:c="3"/>1 526</text:p>
          </table:table-cell>
          <table:table-cell table:style-name="ce119" office:value-type="float" office:value="65880.788902" calcext:value-type="float">
            <text:p><text:s text:c="3"/>65 881</text:p>
          </table:table-cell>
          <table:table-cell table:style-name="ce119" office:value-type="float" office:value="5630" calcext:value-type="float">
            <text:p><text:s text:c="3"/>5 630</text:p>
          </table:table-cell>
          <table:table-cell table:style-name="ce119" office:value-type="float" office:value="372530.382485" calcext:value-type="float">
            <text:p><text:s text:c="3"/>372 530</text:p>
          </table:table-cell>
          <table:table-cell table:style-name="ce119" office:value-type="float" office:value="5829" calcext:value-type="float">
            <text:p><text:s text:c="3"/>5 829</text:p>
          </table:table-cell>
          <table:table-cell table:style-name="ce119" office:value-type="float" office:value="1200395.963788" calcext:value-type="float">
            <text:p><text:s text:c="2"/>1 200 396</text:p>
          </table:table-cell>
          <table:table-cell table:style-name="ce119" office:value-type="float" office:value="1852" calcext:value-type="float">
            <text:p><text:s text:c="3"/>1 852</text:p>
          </table:table-cell>
          <table:table-cell table:style-name="ce134" office:value-type="float" office:value="5608578.049166" calcext:value-type="float">
            <text:p><text:s text:c="2"/>5 608 5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9094" calcext:value-type="float">
            <text:p><text:s text:c="3"/>19 094</text:p>
          </table:table-cell>
          <table:table-cell table:style-name="ce119" office:value-type="float" office:value="459602.363923" calcext:value-type="float">
            <text:p><text:s text:c="3"/>459 602</text:p>
          </table:table-cell>
          <table:table-cell table:style-name="ce119" office:value-type="float" office:value="4146" calcext:value-type="float">
            <text:p><text:s text:c="3"/>4 146</text:p>
          </table:table-cell>
          <table:table-cell table:style-name="ce119" office:value-type="float" office:value="1502.669507" calcext:value-type="float">
            <text:p><text:s text:c="3"/>1 503</text:p>
          </table:table-cell>
          <table:table-cell table:style-name="ce119" office:value-type="float" office:value="7102" calcext:value-type="float">
            <text:p><text:s text:c="3"/>7 102</text:p>
          </table:table-cell>
          <table:table-cell table:style-name="ce119" office:value-type="float" office:value="12425.193866" calcext:value-type="float">
            <text:p><text:s text:c="3"/>12 425</text:p>
          </table:table-cell>
          <table:table-cell table:style-name="ce119" office:value-type="float" office:value="3543" calcext:value-type="float">
            <text:p><text:s text:c="3"/>3 543</text:p>
          </table:table-cell>
          <table:table-cell table:style-name="ce119" office:value-type="float" office:value="20097.246298" calcext:value-type="float">
            <text:p><text:s text:c="3"/>20 097</text:p>
          </table:table-cell>
          <table:table-cell table:style-name="ce119" office:value-type="float" office:value="2006" calcext:value-type="float">
            <text:p><text:s text:c="3"/>2 006</text:p>
          </table:table-cell>
          <table:table-cell table:style-name="ce119" office:value-type="float" office:value="24455.84166" calcext:value-type="float">
            <text:p><text:s text:c="3"/>24 456</text:p>
          </table:table-cell>
          <table:table-cell table:style-name="ce119" office:value-type="float" office:value="1089" calcext:value-type="float">
            <text:p><text:s text:c="3"/>1 089</text:p>
          </table:table-cell>
          <table:table-cell table:style-name="ce119" office:value-type="float" office:value="26263.984081" calcext:value-type="float">
            <text:p><text:s text:c="3"/>26 264</text:p>
          </table:table-cell>
          <table:table-cell table:style-name="ce119" office:value-type="float" office:value="174" calcext:value-type="float">
            <text:p><text:s text:c="4"/>174</text:p>
          </table:table-cell>
          <table:table-cell table:style-name="ce119" office:value-type="float" office:value="5756.05753" calcext:value-type="float">
            <text:p><text:s text:c="3"/>5 756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19" office:value-type="float" office:value="4536.09432" calcext:value-type="float">
            <text:p><text:s text:c="3"/>4 536</text:p>
          </table:table-cell>
          <table:table-cell table:style-name="ce119" office:value-type="float" office:value="430" calcext:value-type="float">
            <text:p><text:s text:c="4"/>430</text:p>
          </table:table-cell>
          <table:table-cell table:style-name="ce119" office:value-type="float" office:value="29255.320459" calcext:value-type="float">
            <text:p><text:s text:c="3"/>29 255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81785.148242" calcext:value-type="float">
            <text:p><text:s text:c="3"/>81 785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34" office:value-type="float" office:value="253524.80796" calcext:value-type="float">
            <text:p><text:s text:c="3"/>253 52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603" calcext:value-type="float">
            <text:p><text:s text:c="3"/>1 603</text:p>
          </table:table-cell>
          <table:table-cell table:style-name="ce119" office:value-type="float" office:value="47894.940765" calcext:value-type="float">
            <text:p><text:s text:c="3"/>47 895</text:p>
          </table:table-cell>
          <table:table-cell table:style-name="ce119" office:value-type="float" office:value="348" calcext:value-type="float">
            <text:p><text:s text:c="4"/>348</text:p>
          </table:table-cell>
          <table:table-cell table:style-name="ce119" office:value-type="float" office:value="119.046186" calcext:value-type="float">
            <text:p><text:s text:c="4"/>119</text:p>
          </table:table-cell>
          <table:table-cell table:style-name="ce119" office:value-type="float" office:value="584" calcext:value-type="float">
            <text:p><text:s text:c="4"/>584</text:p>
          </table:table-cell>
          <table:table-cell table:style-name="ce119" office:value-type="float" office:value="1119.899653" calcext:value-type="float">
            <text:p><text:s text:c="3"/>1 120</text:p>
          </table:table-cell>
          <table:table-cell table:style-name="ce119" office:value-type="float" office:value="264" calcext:value-type="float">
            <text:p><text:s text:c="4"/>264</text:p>
          </table:table-cell>
          <table:table-cell table:style-name="ce119" office:value-type="float" office:value="1513.096691" calcext:value-type="float">
            <text:p><text:s text:c="3"/>1 513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1937.426245" calcext:value-type="float">
            <text:p><text:s text:c="3"/>1 937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200.69545" calcext:value-type="float">
            <text:p><text:s text:c="3"/>2 20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87.6" calcext:value-type="float">
            <text:p><text:s text:c="4"/>58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62.991" calcext:value-type="float">
            <text:p><text:s text:c="4"/>263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3212.53411" calcext:value-type="float">
            <text:p><text:s text:c="3"/>3 213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15219.70415" calcext:value-type="float">
            <text:p><text:s text:c="3"/>15 220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721.94728" calcext:value-type="float">
            <text:p><text:s text:c="3"/>21 7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608" calcext:value-type="float">
            <text:p><text:s text:c="3"/>9 608</text:p>
          </table:table-cell>
          <table:table-cell table:style-name="ce119" office:value-type="float" office:value="391955.506462" calcext:value-type="float">
            <text:p><text:s text:c="3"/>391 956</text:p>
          </table:table-cell>
          <table:table-cell table:style-name="ce119" office:value-type="float" office:value="821" calcext:value-type="float">
            <text:p><text:s text:c="4"/>821</text:p>
          </table:table-cell>
          <table:table-cell table:style-name="ce119" office:value-type="float" office:value="317.166944" calcext:value-type="float">
            <text:p><text:s text:c="4"/>317</text:p>
          </table:table-cell>
          <table:table-cell table:style-name="ce119" office:value-type="float" office:value="2805" calcext:value-type="float">
            <text:p><text:s text:c="3"/>2 805</text:p>
          </table:table-cell>
          <table:table-cell table:style-name="ce119" office:value-type="float" office:value="5079.229537" calcext:value-type="float">
            <text:p><text:s text:c="3"/>5 079</text:p>
          </table:table-cell>
          <table:table-cell table:style-name="ce119" office:value-type="float" office:value="2943" calcext:value-type="float">
            <text:p><text:s text:c="3"/>2 943</text:p>
          </table:table-cell>
          <table:table-cell table:style-name="ce119" office:value-type="float" office:value="16187.578412" calcext:value-type="float">
            <text:p><text:s text:c="3"/>16 188</text:p>
          </table:table-cell>
          <table:table-cell table:style-name="ce119" office:value-type="float" office:value="1316" calcext:value-type="float">
            <text:p><text:s text:c="3"/>1 316</text:p>
          </table:table-cell>
          <table:table-cell table:style-name="ce119" office:value-type="float" office:value="16185.85777" calcext:value-type="float">
            <text:p><text:s text:c="3"/>16 186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18997.04406" calcext:value-type="float">
            <text:p><text:s text:c="3"/>18 997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298.08862" calcext:value-type="float">
            <text:p><text:s text:c="3"/>4 298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3999.464906" calcext:value-type="float">
            <text:p><text:s text:c="3"/>3 999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19" office:value-type="float" office:value="21672.898313" calcext:value-type="float">
            <text:p><text:s text:c="3"/>21 673</text:p>
          </table:table-cell>
          <table:table-cell table:style-name="ce119" office:value-type="float" office:value="286" calcext:value-type="float">
            <text:p><text:s text:c="4"/>286</text:p>
          </table:table-cell>
          <table:table-cell table:style-name="ce119" office:value-type="float" office:value="57725.80213" calcext:value-type="float">
            <text:p><text:s text:c="3"/>57 726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7492.37577" calcext:value-type="float">
            <text:p><text:s text:c="3"/>247 49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4" calcext:value-type="float">
            <text:p><text:s text:c="3"/>5 104</text:p>
          </table:table-cell>
          <table:table-cell table:style-name="ce119" office:value-type="float" office:value="95809.511814" calcext:value-type="float">
            <text:p><text:s text:c="3"/>95 810</text:p>
          </table:table-cell>
          <table:table-cell table:style-name="ce119" office:value-type="float" office:value="1120" calcext:value-type="float">
            <text:p><text:s text:c="3"/>1 120</text:p>
          </table:table-cell>
          <table:table-cell table:style-name="ce119" office:value-type="float" office:value="424.534207" calcext:value-type="float">
            <text:p><text:s text:c="4"/>425</text:p>
          </table:table-cell>
          <table:table-cell table:style-name="ce119" office:value-type="float" office:value="1848" calcext:value-type="float">
            <text:p><text:s text:c="3"/>1 848</text:p>
          </table:table-cell>
          <table:table-cell table:style-name="ce119" office:value-type="float" office:value="3082.399381" calcext:value-type="float">
            <text:p><text:s text:c="3"/>3 082</text:p>
          </table:table-cell>
          <table:table-cell table:style-name="ce119" office:value-type="float" office:value="1093" calcext:value-type="float">
            <text:p><text:s text:c="3"/>1 093</text:p>
          </table:table-cell>
          <table:table-cell table:style-name="ce119" office:value-type="float" office:value="6030.163556" calcext:value-type="float">
            <text:p><text:s text:c="3"/>6 030</text:p>
          </table:table-cell>
          <table:table-cell table:style-name="ce119" office:value-type="float" office:value="516" calcext:value-type="float">
            <text:p><text:s text:c="4"/>516</text:p>
          </table:table-cell>
          <table:table-cell table:style-name="ce119" office:value-type="float" office:value="6131.2842" calcext:value-type="float">
            <text:p><text:s text:c="3"/>6 131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5886.418" calcext:value-type="float">
            <text:p><text:s text:c="3"/>5 886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1757.04982" calcext:value-type="float">
            <text:p><text:s text:c="3"/>1 75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894.528" calcext:value-type="float">
            <text:p><text:s text:c="4"/>895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6219.62409" calcext:value-type="float">
            <text:p><text:s text:c="3"/>6 220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6510.28808" calcext:value-type="float">
            <text:p><text:s text:c="3"/>16 51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3.22248" calcext:value-type="float">
            <text:p><text:s text:c="3"/>48 8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83" calcext:value-type="float">
            <text:p><text:s text:c="3"/>1 983</text:p>
          </table:table-cell>
          <table:table-cell table:style-name="ce119" office:value-type="float" office:value="34927.315018" calcext:value-type="float">
            <text:p><text:s text:c="3"/>34 927</text:p>
          </table:table-cell>
          <table:table-cell table:style-name="ce119" office:value-type="float" office:value="323" calcext:value-type="float">
            <text:p><text:s text:c="4"/>323</text:p>
          </table:table-cell>
          <table:table-cell table:style-name="ce119" office:value-type="float" office:value="119.049777" calcext:value-type="float">
            <text:p><text:s text:c="4"/>119</text:p>
          </table:table-cell>
          <table:table-cell table:style-name="ce119" office:value-type="float" office:value="690" calcext:value-type="float">
            <text:p><text:s text:c="4"/>690</text:p>
          </table:table-cell>
          <table:table-cell table:style-name="ce119" office:value-type="float" office:value="1169.335311" calcext:value-type="float">
            <text:p><text:s text:c="3"/>1 169</text:p>
          </table:table-cell>
          <table:table-cell table:style-name="ce119" office:value-type="float" office:value="510" calcext:value-type="float">
            <text:p><text:s text:c="4"/>510</text:p>
          </table:table-cell>
          <table:table-cell table:style-name="ce119" office:value-type="float" office:value="2818.72" calcext:value-type="float">
            <text:p><text:s text:c="3"/>2 819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2449.86874" calcext:value-type="float">
            <text:p><text:s text:c="3"/>2 450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3057.09" calcext:value-type="float">
            <text:p><text:s text:c="3"/>3 057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8.898" calcext:value-type="float">
            <text:p><text:s text:c="4"/>77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3562.0263" calcext:value-type="float">
            <text:p><text:s text:c="3"/>3 562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488.4967" calcext:value-type="float">
            <text:p><text:s text:c="3"/>6 488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60" calcext:value-type="float">
            <text:p><text:s text:c="3"/>3 660</text:p>
          </table:table-cell>
          <table:table-cell table:style-name="ce119" office:value-type="float" office:value="45312.022591" calcext:value-type="float">
            <text:p><text:s text:c="3"/>45 312</text:p>
          </table:table-cell>
          <table:table-cell table:style-name="ce119" office:value-type="float" office:value="493" calcext:value-type="float">
            <text:p><text:s text:c="4"/>493</text:p>
          </table:table-cell>
          <table:table-cell table:style-name="ce119" office:value-type="float" office:value="191.474666" calcext:value-type="float">
            <text:p><text:s text:c="4"/>191</text:p>
          </table:table-cell>
          <table:table-cell table:style-name="ce119" office:value-type="float" office:value="1270" calcext:value-type="float">
            <text:p><text:s text:c="3"/>1 270</text:p>
          </table:table-cell>
          <table:table-cell table:style-name="ce119" office:value-type="float" office:value="2307.655572" calcext:value-type="float">
            <text:p><text:s text:c="3"/>2 308</text:p>
          </table:table-cell>
          <table:table-cell table:style-name="ce119" office:value-type="float" office:value="972" calcext:value-type="float">
            <text:p><text:s text:c="4"/>972</text:p>
          </table:table-cell>
          <table:table-cell table:style-name="ce119" office:value-type="float" office:value="5394.569573" calcext:value-type="float">
            <text:p><text:s text:c="3"/>5 395</text:p>
          </table:table-cell>
          <table:table-cell table:style-name="ce119" office:value-type="float" office:value="475" calcext:value-type="float">
            <text:p><text:s text:c="4"/>475</text:p>
          </table:table-cell>
          <table:table-cell table:style-name="ce119" office:value-type="float" office:value="5735.27" calcext:value-type="float">
            <text:p><text:s text:c="3"/>5 735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5736.3345" calcext:value-type="float">
            <text:p><text:s text:c="3"/>5 736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5.1135" calcext:value-type="float">
            <text:p><text:s text:c="3"/>1 415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21.448" calcext:value-type="float">
            <text:p><text:s text:c="3"/>1 121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64.25925" calcext:value-type="float">
            <text:p><text:s text:c="3"/>5 264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10473.83946" calcext:value-type="float">
            <text:p><text:s text:c="3"/>10 474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672.05807" calcext:value-type="float">
            <text:p><text:s text:c="3"/>7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093" calcext:value-type="float">
            <text:p><text:s text:c="3"/>3 093</text:p>
          </table:table-cell>
          <table:table-cell table:style-name="ce119" office:value-type="float" office:value="57183.859848" calcext:value-type="float">
            <text:p><text:s text:c="3"/>57 184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140.395609" calcext:value-type="float">
            <text:p><text:s text:c="4"/>140</text:p>
          </table:table-cell>
          <table:table-cell table:style-name="ce119" office:value-type="float" office:value="1213" calcext:value-type="float">
            <text:p><text:s text:c="3"/>1 213</text:p>
          </table:table-cell>
          <table:table-cell table:style-name="ce119" office:value-type="float" office:value="2132.695" calcext:value-type="float">
            <text:p><text:s text:c="3"/>2 133</text:p>
          </table:table-cell>
          <table:table-cell table:style-name="ce119" office:value-type="float" office:value="721" calcext:value-type="float">
            <text:p><text:s text:c="4"/>721</text:p>
          </table:table-cell>
          <table:table-cell table:style-name="ce119" office:value-type="float" office:value="3991.233665" calcext:value-type="float">
            <text:p><text:s text:c="3"/>3 991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4720.47626" calcext:value-type="float">
            <text:p><text:s text:c="3"/>4 720</text:p>
          </table:table-cell>
          <table:table-cell table:style-name="ce119" office:value-type="float" office:value="190" calcext:value-type="float">
            <text:p><text:s text:c="4"/>190</text:p>
          </table:table-cell>
          <table:table-cell table:style-name="ce119" office:value-type="float" office:value="4557.448809" calcext:value-type="float">
            <text:p><text:s text:c="3"/>4 557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31.544999" calcext:value-type="float">
            <text:p><text:s text:c="3"/>1 232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32.648899" calcext:value-type="float">
            <text:p><text:s text:c="3"/>1 133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41.02919" calcext:value-type="float">
            <text:p><text:s text:c="3"/>5 441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9199.112" calcext:value-type="float">
            <text:p><text:s text:c="3"/>19 199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86" calcext:value-type="float">
            <text:p><text:s text:c="3"/>10 586</text:p>
          </table:table-cell>
          <table:table-cell table:style-name="ce119" office:value-type="float" office:value="107293.174753" calcext:value-type="float">
            <text:p><text:s text:c="3"/>107 293</text:p>
          </table:table-cell>
          <table:table-cell table:style-name="ce119" office:value-type="float" office:value="2008" calcext:value-type="float">
            <text:p><text:s text:c="3"/>2 008</text:p>
          </table:table-cell>
          <table:table-cell table:style-name="ce119" office:value-type="float" office:value="742.066701" calcext:value-type="float">
            <text:p><text:s text:c="4"/>742</text:p>
          </table:table-cell>
          <table:table-cell table:style-name="ce119" office:value-type="float" office:value="4853" calcext:value-type="float">
            <text:p><text:s text:c="3"/>4 853</text:p>
          </table:table-cell>
          <table:table-cell table:style-name="ce119" office:value-type="float" office:value="8085.925444" calcext:value-type="float">
            <text:p><text:s text:c="3"/>8 086</text:p>
          </table:table-cell>
          <table:table-cell table:style-name="ce119" office:value-type="float" office:value="2018" calcext:value-type="float">
            <text:p><text:s text:c="3"/>2 018</text:p>
          </table:table-cell>
          <table:table-cell table:style-name="ce119" office:value-type="float" office:value="11111.525265" calcext:value-type="float">
            <text:p><text:s text:c="3"/>11 112</text:p>
          </table:table-cell>
          <table:table-cell table:style-name="ce119" office:value-type="float" office:value="886" calcext:value-type="float">
            <text:p><text:s text:c="4"/>886</text:p>
          </table:table-cell>
          <table:table-cell table:style-name="ce119" office:value-type="float" office:value="10455.656548" calcext:value-type="float">
            <text:p><text:s text:c="3"/>10 456</text:p>
          </table:table-cell>
          <table:table-cell table:style-name="ce119" office:value-type="float" office:value="413" calcext:value-type="float">
            <text:p><text:s text:c="4"/>413</text:p>
          </table:table-cell>
          <table:table-cell table:style-name="ce119" office:value-type="float" office:value="9762.904716" calcext:value-type="float">
            <text:p><text:s text:c="3"/>9 763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428.653" calcext:value-type="float">
            <text:p><text:s text:c="3"/>2 429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2252.319264" calcext:value-type="float">
            <text:p><text:s text:c="3"/>2 252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9250.57817" calcext:value-type="float">
            <text:p><text:s text:c="3"/>9 251</text:p>
          </table:table-cell>
          <table:table-cell table:style-name="ce119" office:value-type="float" office:value="114" calcext:value-type="float">
            <text:p><text:s text:c="4"/>114</text:p>
          </table:table-cell>
          <table:table-cell table:style-name="ce119" office:value-type="float" office:value="22620.62389" calcext:value-type="float">
            <text:p><text:s text:c="3"/>22 621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582.921755" calcext:value-type="float">
            <text:p><text:s text:c="3"/>30 58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18" calcext:value-type="float">
            <text:p><text:s text:c="4"/>318</text:p>
          </table:table-cell>
          <table:table-cell table:style-name="ce119" office:value-type="float" office:value="24194.001613" calcext:value-type="float">
            <text:p><text:s text:c="3"/>24 19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34.41" calcext:value-type="float">
            <text:p><text:s text:c="4"/>134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25.8" calcext:value-type="float">
            <text:p><text:s text:c="4"/>426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561.55" calcext:value-type="float">
            <text:p><text:s text:c="4"/>562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814.0986" calcext:value-type="float">
            <text:p><text:s text:c="4"/>814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311.185503" calcext:value-type="float">
            <text:p><text:s text:c="3"/>1 311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01.7092" calcext:value-type="float">
            <text:p><text:s text:c="3"/>3 002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727" calcext:value-type="float">
            <text:p><text:s text:c="3"/>8 727</text:p>
          </table:table-cell>
          <table:table-cell table:style-name="ce119" office:value-type="float" office:value="636831.60077" calcext:value-type="float">
            <text:p><text:s text:c="3"/>636 832</text:p>
          </table:table-cell>
          <table:table-cell table:style-name="ce119" office:value-type="float" office:value="937" calcext:value-type="float">
            <text:p><text:s text:c="4"/>937</text:p>
          </table:table-cell>
          <table:table-cell table:style-name="ce119" office:value-type="float" office:value="370.494382" calcext:value-type="float">
            <text:p><text:s text:c="4"/>370</text:p>
          </table:table-cell>
          <table:table-cell table:style-name="ce119" office:value-type="float" office:value="2831" calcext:value-type="float">
            <text:p><text:s text:c="3"/>2 831</text:p>
          </table:table-cell>
          <table:table-cell table:style-name="ce119" office:value-type="float" office:value="4968.202464" calcext:value-type="float">
            <text:p><text:s text:c="3"/>4 968</text:p>
          </table:table-cell>
          <table:table-cell table:style-name="ce119" office:value-type="float" office:value="2172" calcext:value-type="float">
            <text:p><text:s text:c="3"/>2 172</text:p>
          </table:table-cell>
          <table:table-cell table:style-name="ce119" office:value-type="float" office:value="12177.257643" calcext:value-type="float">
            <text:p><text:s text:c="3"/>12 177</text:p>
          </table:table-cell>
          <table:table-cell table:style-name="ce119" office:value-type="float" office:value="1099" calcext:value-type="float">
            <text:p><text:s text:c="3"/>1 099</text:p>
          </table:table-cell>
          <table:table-cell table:style-name="ce119" office:value-type="float" office:value="13190.677166" calcext:value-type="float">
            <text:p><text:s text:c="3"/>13 191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14647.465879" calcext:value-type="float">
            <text:p><text:s text:c="3"/>14 647</text:p>
          </table:table-cell>
          <table:table-cell table:style-name="ce119" office:value-type="float" office:value="140" calcext:value-type="float">
            <text:p><text:s text:c="4"/>140</text:p>
          </table:table-cell>
          <table:table-cell table:style-name="ce119" office:value-type="float" office:value="4658.56089" calcext:value-type="float">
            <text:p><text:s text:c="3"/>4 659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3258.506" calcext:value-type="float">
            <text:p><text:s text:c="3"/>3 259</text:p>
          </table:table-cell>
          <table:table-cell table:style-name="ce119" office:value-type="float" office:value="335" calcext:value-type="float">
            <text:p><text:s text:c="4"/>335</text:p>
          </table:table-cell>
          <table:table-cell table:style-name="ce119" office:value-type="float" office:value="22226.025965" calcext:value-type="float">
            <text:p><text:s text:c="3"/>22 226</text:p>
          </table:table-cell>
          <table:table-cell table:style-name="ce119" office:value-type="float" office:value="379" calcext:value-type="float">
            <text:p><text:s text:c="4"/>379</text:p>
          </table:table-cell>
          <table:table-cell table:style-name="ce119" office:value-type="float" office:value="77662.047053" calcext:value-type="float">
            <text:p><text:s text:c="3"/>77 662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34" office:value-type="float" office:value="483672.363328" calcext:value-type="float">
            <text:p><text:s text:c="3"/>483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70" calcext:value-type="float">
            <text:p><text:s text:c="3"/>6 970</text:p>
          </table:table-cell>
          <table:table-cell table:style-name="ce119" office:value-type="float" office:value="471524.628035" calcext:value-type="float">
            <text:p><text:s text:c="3"/>471 525</text:p>
          </table:table-cell>
          <table:table-cell table:style-name="ce119" office:value-type="float" office:value="1368" calcext:value-type="float">
            <text:p><text:s text:c="3"/>1 368</text:p>
          </table:table-cell>
          <table:table-cell table:style-name="ce119" office:value-type="float" office:value="455.553535" calcext:value-type="float">
            <text:p><text:s text:c="4"/>456</text:p>
          </table:table-cell>
          <table:table-cell table:style-name="ce119" office:value-type="float" office:value="2368" calcext:value-type="float">
            <text:p><text:s text:c="3"/>2 368</text:p>
          </table:table-cell>
          <table:table-cell table:style-name="ce119" office:value-type="float" office:value="4072.105082" calcext:value-type="float">
            <text:p><text:s text:c="3"/>4 072</text:p>
          </table:table-cell>
          <table:table-cell table:style-name="ce119" office:value-type="float" office:value="1433" calcext:value-type="float">
            <text:p><text:s text:c="3"/>1 433</text:p>
          </table:table-cell>
          <table:table-cell table:style-name="ce119" office:value-type="float" office:value="7962.086629" calcext:value-type="float">
            <text:p><text:s text:c="3"/>7 962</text:p>
          </table:table-cell>
          <table:table-cell table:style-name="ce119" office:value-type="float" office:value="766" calcext:value-type="float">
            <text:p><text:s text:c="4"/>766</text:p>
          </table:table-cell>
          <table:table-cell table:style-name="ce119" office:value-type="float" office:value="9067.613417" calcext:value-type="float">
            <text:p><text:s text:c="3"/>9 068</text:p>
          </table:table-cell>
          <table:table-cell table:style-name="ce119" office:value-type="float" office:value="368" calcext:value-type="float">
            <text:p><text:s text:c="4"/>368</text:p>
          </table:table-cell>
          <table:table-cell table:style-name="ce119" office:value-type="float" office:value="8882.284295" calcext:value-type="float">
            <text:p><text:s text:c="3"/>8 882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81.6716" calcext:value-type="float">
            <text:p><text:s text:c="3"/>3 382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2972.67068" calcext:value-type="float">
            <text:p><text:s text:c="3"/>2 973</text:p>
          </table:table-cell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13208.023831" calcext:value-type="float">
            <text:p><text:s text:c="3"/>13 208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51558.220896" calcext:value-type="float">
            <text:p><text:s text:c="3"/>51 558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9964.39807" calcext:value-type="float">
            <text:p><text:s text:c="3"/>369 96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45324.922626" calcext:value-type="float">
            <text:p><text:s text:c="3"/>45 325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3.71" calcext:value-type="float">
            <text:p><text:s text:c="4"/>4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50.38" calcext:value-type="float">
            <text:p><text:s text:c="4"/>50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124.8" calcext:value-type="float">
            <text:p><text:s text:c="4"/>12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58.14" calcext:value-type="float">
            <text:p><text:s text:c="4"/>35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3.1" calcext:value-type="float">
            <text:p><text:s text:c="4"/>193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1244.248176" calcext:value-type="float">
            <text:p><text:s text:c="3"/>1 244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1213.99475" calcext:value-type="float">
            <text:p><text:s text:c="3"/>11 214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1532.4297" calcext:value-type="float">
            <text:p><text:s text:c="3"/>31 53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92" calcext:value-type="float">
            <text:p><text:s text:c="3"/>1 792</text:p>
          </table:table-cell>
          <table:table-cell table:style-name="ce119" office:value-type="float" office:value="68002.332122" calcext:value-type="float">
            <text:p><text:s text:c="3"/>68 002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66.400813" calcext:value-type="float">
            <text:p><text:s text:c="4"/>66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1087.1105" calcext:value-type="float">
            <text:p><text:s text:c="3"/>1 087</text:p>
          </table:table-cell>
          <table:table-cell table:style-name="ce119" office:value-type="float" office:value="471" calcext:value-type="float">
            <text:p><text:s text:c="4"/>471</text:p>
          </table:table-cell>
          <table:table-cell table:style-name="ce119" office:value-type="float" office:value="2597.6311" calcext:value-type="float">
            <text:p><text:s text:c="3"/>2 598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2967.36476" calcext:value-type="float">
            <text:p><text:s text:c="3"/>2 967</text:p>
          </table:table-cell>
          <table:table-cell table:style-name="ce119" office:value-type="float" office:value="124" calcext:value-type="float">
            <text:p><text:s text:c="4"/>124</text:p>
          </table:table-cell>
          <table:table-cell table:style-name="ce119" office:value-type="float" office:value="3052.058999" calcext:value-type="float">
            <text:p><text:s text:c="3"/>3 052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6.67" calcext:value-type="float">
            <text:p><text:s text:c="4"/>777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782.29416" calcext:value-type="float">
            <text:p><text:s text:c="4"/>782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4831.01" calcext:value-type="float">
            <text:p><text:s text:c="3"/>4 831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10740.50384" calcext:value-type="float">
            <text:p><text:s text:c="3"/>10 741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1101.28795" calcext:value-type="float">
            <text:p><text:s text:c="3"/>41 1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58" calcext:value-type="float">
            <text:p><text:s text:c="3"/>8 958</text:p>
          </table:table-cell>
          <table:table-cell table:style-name="ce119" office:value-type="float" office:value="224174.513698" calcext:value-type="float">
            <text:p><text:s text:c="3"/>224 175</text:p>
          </table:table-cell>
          <table:table-cell table:style-name="ce119" office:value-type="float" office:value="960" calcext:value-type="float">
            <text:p><text:s text:c="4"/>960</text:p>
          </table:table-cell>
          <table:table-cell table:style-name="ce119" office:value-type="float" office:value="406.094977" calcext:value-type="float">
            <text:p><text:s text:c="4"/>406</text:p>
          </table:table-cell>
          <table:table-cell table:style-name="ce119" office:value-type="float" office:value="3201" calcext:value-type="float">
            <text:p><text:s text:c="3"/>3 201</text:p>
          </table:table-cell>
          <table:table-cell table:style-name="ce119" office:value-type="float" office:value="5645.444159" calcext:value-type="float">
            <text:p><text:s text:c="3"/>5 645</text:p>
          </table:table-cell>
          <table:table-cell table:style-name="ce119" office:value-type="float" office:value="2319" calcext:value-type="float">
            <text:p><text:s text:c="3"/>2 319</text:p>
          </table:table-cell>
          <table:table-cell table:style-name="ce119" office:value-type="float" office:value="12861.865828" calcext:value-type="float">
            <text:p><text:s text:c="3"/>12 862</text:p>
          </table:table-cell>
          <table:table-cell table:style-name="ce119" office:value-type="float" office:value="1118" calcext:value-type="float">
            <text:p><text:s text:c="3"/>1 118</text:p>
          </table:table-cell>
          <table:table-cell table:style-name="ce119" office:value-type="float" office:value="13562.953255" calcext:value-type="float">
            <text:p><text:s text:c="3"/>13 563</text:p>
          </table:table-cell>
          <table:table-cell table:style-name="ce119" office:value-type="float" office:value="564" calcext:value-type="float">
            <text:p><text:s text:c="4"/>564</text:p>
          </table:table-cell>
          <table:table-cell table:style-name="ce119" office:value-type="float" office:value="13496.81122" calcext:value-type="float">
            <text:p><text:s text:c="3"/>13 497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4914.0836" calcext:value-type="float">
            <text:p><text:s text:c="3"/>4 914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727.857359" calcext:value-type="float">
            <text:p><text:s text:c="3"/>2 728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19" office:value-type="float" office:value="17026.79435" calcext:value-type="float">
            <text:p><text:s text:c="3"/>17 027</text:p>
          </table:table-cell>
          <table:table-cell table:style-name="ce119" office:value-type="float" office:value="255" calcext:value-type="float">
            <text:p><text:s text:c="4"/>255</text:p>
          </table:table-cell>
          <table:table-cell table:style-name="ce119" office:value-type="float" office:value="50795.61475" calcext:value-type="float">
            <text:p><text:s text:c="3"/>50 796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34" office:value-type="float" office:value="102736.9942" calcext:value-type="float">
            <text:p><text:s text:c="3"/>102 7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514" calcext:value-type="float">
            <text:p><text:s text:c="3"/>3 514</text:p>
          </table:table-cell>
          <table:table-cell table:style-name="ce119" office:value-type="float" office:value="189035.596823" calcext:value-type="float">
            <text:p><text:s text:c="3"/>189 036</text:p>
          </table:table-cell>
          <table:table-cell table:style-name="ce119" office:value-type="float" office:value="511" calcext:value-type="float">
            <text:p><text:s text:c="4"/>511</text:p>
          </table:table-cell>
          <table:table-cell table:style-name="ce119" office:value-type="float" office:value="194.199028" calcext:value-type="float">
            <text:p><text:s text:c="4"/>194</text:p>
          </table:table-cell>
          <table:table-cell table:style-name="ce119" office:value-type="float" office:value="1218" calcext:value-type="float">
            <text:p><text:s text:c="3"/>1 218</text:p>
          </table:table-cell>
          <table:table-cell table:style-name="ce119" office:value-type="float" office:value="2203.982879" calcext:value-type="float">
            <text:p><text:s text:c="3"/>2 204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3862.92798" calcext:value-type="float">
            <text:p><text:s text:c="3"/>3 863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5351.457" calcext:value-type="float">
            <text:p><text:s text:c="3"/>5 351</text:p>
          </table:table-cell>
          <table:table-cell table:style-name="ce119" office:value-type="float" office:value="279" calcext:value-type="float">
            <text:p><text:s text:c="4"/>279</text:p>
          </table:table-cell>
          <table:table-cell table:style-name="ce119" office:value-type="float" office:value="6792.006" calcext:value-type="float">
            <text:p><text:s text:c="3"/>6 792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062.48" calcext:value-type="float">
            <text:p><text:s text:c="3"/>2 062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94.07904" calcext:value-type="float">
            <text:p><text:s text:c="3"/>2 194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19" office:value-type="float" office:value="8085.713051" calcext:value-type="float">
            <text:p><text:s text:c="3"/>8 086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5098.51201" calcext:value-type="float">
            <text:p><text:s text:c="3"/>25 09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133190.239835" calcext:value-type="float">
            <text:p><text:s text:c="3"/>133 1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50" calcext:value-type="float">
            <text:p><text:s text:c="3"/>7 950</text:p>
          </table:table-cell>
          <table:table-cell table:style-name="ce119" office:value-type="float" office:value="570096.569466" calcext:value-type="float">
            <text:p><text:s text:c="3"/>570 097</text:p>
          </table:table-cell>
          <table:table-cell table:style-name="ce119" office:value-type="float" office:value="876" calcext:value-type="float">
            <text:p><text:s text:c="4"/>876</text:p>
          </table:table-cell>
          <table:table-cell table:style-name="ce119" office:value-type="float" office:value="345.110689" calcext:value-type="float">
            <text:p><text:s text:c="4"/>345</text:p>
          </table:table-cell>
          <table:table-cell table:style-name="ce119" office:value-type="float" office:value="2601" calcext:value-type="float">
            <text:p><text:s text:c="3"/>2 601</text:p>
          </table:table-cell>
          <table:table-cell table:style-name="ce119" office:value-type="float" office:value="4723.770444" calcext:value-type="float">
            <text:p><text:s text:c="3"/>4 724</text:p>
          </table:table-cell>
          <table:table-cell table:style-name="ce119" office:value-type="float" office:value="1771" calcext:value-type="float">
            <text:p><text:s text:c="3"/>1 771</text:p>
          </table:table-cell>
          <table:table-cell table:style-name="ce119" office:value-type="float" office:value="10033.362388" calcext:value-type="float">
            <text:p><text:s text:c="3"/>10 033</text:p>
          </table:table-cell>
          <table:table-cell table:style-name="ce119" office:value-type="float" office:value="1071" calcext:value-type="float">
            <text:p><text:s text:c="3"/>1 071</text:p>
          </table:table-cell>
          <table:table-cell table:style-name="ce119" office:value-type="float" office:value="12885.406506" calcext:value-type="float">
            <text:p><text:s text:c="3"/>12 885</text:p>
          </table:table-cell>
          <table:table-cell table:style-name="ce119" office:value-type="float" office:value="631" calcext:value-type="float">
            <text:p><text:s text:c="4"/>631</text:p>
          </table:table-cell>
          <table:table-cell table:style-name="ce119" office:value-type="float" office:value="15049.4243" calcext:value-type="float">
            <text:p><text:s text:c="3"/>15 049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5162.1616" calcext:value-type="float">
            <text:p><text:s text:c="3"/>5 162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3391.28883" calcext:value-type="float">
            <text:p><text:s text:c="3"/>3 391</text:p>
          </table:table-cell>
          <table:table-cell table:style-name="ce119" office:value-type="float" office:value="344" calcext:value-type="float">
            <text:p><text:s text:c="4"/>344</text:p>
          </table:table-cell>
          <table:table-cell table:style-name="ce119" office:value-type="float" office:value="22459.500371" calcext:value-type="float">
            <text:p><text:s text:c="3"/>22 460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67007.230738" calcext:value-type="float">
            <text:p><text:s text:c="3"/>67 007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34" office:value-type="float" office:value="429039.3136" calcext:value-type="float">
            <text:p><text:s text:c="3"/>429 03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495" calcext:value-type="float">
            <text:p><text:s text:c="3"/>32 495</text:p>
          </table:table-cell>
          <table:table-cell table:style-name="ce119" office:value-type="float" office:value="544532.465367" calcext:value-type="float">
            <text:p><text:s text:c="3"/>544 532</text:p>
          </table:table-cell>
          <table:table-cell table:style-name="ce119" office:value-type="float" office:value="4004" calcext:value-type="float">
            <text:p><text:s text:c="3"/>4 004</text:p>
          </table:table-cell>
          <table:table-cell table:style-name="ce119" office:value-type="float" office:value="1589.666776" calcext:value-type="float">
            <text:p><text:s text:c="3"/>1 590</text:p>
          </table:table-cell>
          <table:table-cell table:style-name="ce119" office:value-type="float" office:value="12397" calcext:value-type="float">
            <text:p><text:s text:c="3"/>12 397</text:p>
          </table:table-cell>
          <table:table-cell table:style-name="ce119" office:value-type="float" office:value="21928.595503" calcext:value-type="float">
            <text:p><text:s text:c="3"/>21 929</text:p>
          </table:table-cell>
          <table:table-cell table:style-name="ce119" office:value-type="float" office:value="8309" calcext:value-type="float">
            <text:p><text:s text:c="3"/>8 309</text:p>
          </table:table-cell>
          <table:table-cell table:style-name="ce119" office:value-type="float" office:value="45771.175037" calcext:value-type="float">
            <text:p><text:s text:c="3"/>45 771</text:p>
          </table:table-cell>
          <table:table-cell table:style-name="ce119" office:value-type="float" office:value="3748" calcext:value-type="float">
            <text:p><text:s text:c="3"/>3 748</text:p>
          </table:table-cell>
          <table:table-cell table:style-name="ce119" office:value-type="float" office:value="45377.286627" calcext:value-type="float">
            <text:p><text:s text:c="3"/>45 377</text:p>
          </table:table-cell>
          <table:table-cell table:style-name="ce119" office:value-type="float" office:value="1815" calcext:value-type="float">
            <text:p><text:s text:c="3"/>1 815</text:p>
          </table:table-cell>
          <table:table-cell table:style-name="ce119" office:value-type="float" office:value="43037.826587" calcext:value-type="float">
            <text:p><text:s text:c="3"/>43 038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13393.28446" calcext:value-type="float">
            <text:p><text:s text:c="3"/>13 393</text:p>
          </table:table-cell>
          <table:table-cell table:style-name="ce119" office:value-type="float" office:value="236" calcext:value-type="float">
            <text:p><text:s text:c="4"/>236</text:p>
          </table:table-cell>
          <table:table-cell table:style-name="ce119" office:value-type="float" office:value="10141.82016" calcext:value-type="float">
            <text:p><text:s text:c="3"/>10 142</text:p>
          </table:table-cell>
          <table:table-cell table:style-name="ce119" office:value-type="float" office:value="806" calcext:value-type="float">
            <text:p><text:s text:c="4"/>806</text:p>
          </table:table-cell>
          <table:table-cell table:style-name="ce119" office:value-type="float" office:value="53675.844077" calcext:value-type="float">
            <text:p><text:s text:c="3"/>53 676</text:p>
          </table:table-cell>
          <table:table-cell table:style-name="ce119" office:value-type="float" office:value="650" calcext:value-type="float">
            <text:p><text:s text:c="4"/>650</text:p>
          </table:table-cell>
          <table:table-cell table:style-name="ce119" office:value-type="float" office:value="122996.77838" calcext:value-type="float">
            <text:p><text:s text:c="3"/>122 997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186620.18776" calcext:value-type="float">
            <text:p><text:s text:c="3"/>186 62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56" calcext:value-type="float">
            <text:p><text:s text:c="3"/>5 156</text:p>
          </table:table-cell>
          <table:table-cell table:style-name="ce119" office:value-type="float" office:value="790437.937896" calcext:value-type="float">
            <text:p><text:s text:c="3"/>790 438</text:p>
          </table:table-cell>
          <table:table-cell table:style-name="ce119" office:value-type="float" office:value="674" calcext:value-type="float">
            <text:p><text:s text:c="4"/>674</text:p>
          </table:table-cell>
          <table:table-cell table:style-name="ce119" office:value-type="float" office:value="255.314988" calcext:value-type="float">
            <text:p><text:s text:c="4"/>255</text:p>
          </table:table-cell>
          <table:table-cell table:style-name="ce119" office:value-type="float" office:value="1609" calcext:value-type="float">
            <text:p><text:s text:c="3"/>1 609</text:p>
          </table:table-cell>
          <table:table-cell table:style-name="ce119" office:value-type="float" office:value="2866.420738" calcext:value-type="float">
            <text:p><text:s text:c="3"/>2 866</text:p>
          </table:table-cell>
          <table:table-cell table:style-name="ce119" office:value-type="float" office:value="964" calcext:value-type="float">
            <text:p><text:s text:c="4"/>964</text:p>
          </table:table-cell>
          <table:table-cell table:style-name="ce119" office:value-type="float" office:value="5394.982261" calcext:value-type="float">
            <text:p><text:s text:c="3"/>5 395</text:p>
          </table:table-cell>
          <table:table-cell table:style-name="ce119" office:value-type="float" office:value="684" calcext:value-type="float">
            <text:p><text:s text:c="4"/>684</text:p>
          </table:table-cell>
          <table:table-cell table:style-name="ce119" office:value-type="float" office:value="8223.661932" calcext:value-type="float">
            <text:p><text:s text:c="3"/>8 224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8389.008948" calcext:value-type="float">
            <text:p><text:s text:c="3"/>8 389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2421.44564" calcext:value-type="float">
            <text:p><text:s text:c="3"/>2 421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2846.952422" calcext:value-type="float">
            <text:p><text:s text:c="3"/>2 847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15791.196111" calcext:value-type="float">
            <text:p><text:s text:c="3"/>15 791</text:p>
          </table:table-cell>
          <table:table-cell table:style-name="ce119" office:value-type="float" office:value="336" calcext:value-type="float">
            <text:p><text:s text:c="4"/>336</text:p>
          </table:table-cell>
          <table:table-cell table:style-name="ce119" office:value-type="float" office:value="73877.143389" calcext:value-type="float">
            <text:p><text:s text:c="3"/>73 877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34" office:value-type="float" office:value="670371.811467" calcext:value-type="float">
            <text:p><text:s text:c="3"/>670 3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518" calcext:value-type="float">
            <text:p><text:s text:c="3"/>23 518</text:p>
          </table:table-cell>
          <table:table-cell table:style-name="ce119" office:value-type="float" office:value="2172286.025946" calcext:value-type="float">
            <text:p><text:s text:c="2"/>2 172 286</text:p>
          </table:table-cell>
          <table:table-cell table:style-name="ce119" office:value-type="float" office:value="3188" calcext:value-type="float">
            <text:p><text:s text:c="3"/>3 188</text:p>
          </table:table-cell>
          <table:table-cell table:style-name="ce119" office:value-type="float" office:value="1173.33498" calcext:value-type="float">
            <text:p><text:s text:c="3"/>1 173</text:p>
          </table:table-cell>
          <table:table-cell table:style-name="ce119" office:value-type="float" office:value="8107" calcext:value-type="float">
            <text:p><text:s text:c="3"/>8 107</text:p>
          </table:table-cell>
          <table:table-cell table:style-name="ce119" office:value-type="float" office:value="14201.098915" calcext:value-type="float">
            <text:p><text:s text:c="3"/>14 201</text:p>
          </table:table-cell>
          <table:table-cell table:style-name="ce119" office:value-type="float" office:value="4928" calcext:value-type="float">
            <text:p><text:s text:c="3"/>4 928</text:p>
          </table:table-cell>
          <table:table-cell table:style-name="ce119" office:value-type="float" office:value="27553.840582" calcext:value-type="float">
            <text:p><text:s text:c="3"/>27 554</text:p>
          </table:table-cell>
          <table:table-cell table:style-name="ce119" office:value-type="float" office:value="2926" calcext:value-type="float">
            <text:p><text:s text:c="3"/>2 926</text:p>
          </table:table-cell>
          <table:table-cell table:style-name="ce119" office:value-type="float" office:value="34754.709568" calcext:value-type="float">
            <text:p><text:s text:c="3"/>34 755</text:p>
          </table:table-cell>
          <table:table-cell table:style-name="ce119" office:value-type="float" office:value="1533" calcext:value-type="float">
            <text:p><text:s text:c="3"/>1 533</text:p>
          </table:table-cell>
          <table:table-cell table:style-name="ce119" office:value-type="float" office:value="36519.677061" calcext:value-type="float">
            <text:p><text:s text:c="3"/>36 520</text:p>
          </table:table-cell>
          <table:table-cell table:style-name="ce119" office:value-type="float" office:value="358" calcext:value-type="float">
            <text:p><text:s text:c="4"/>358</text:p>
          </table:table-cell>
          <table:table-cell table:style-name="ce119" office:value-type="float" office:value="11694.628081" calcext:value-type="float">
            <text:p><text:s text:c="3"/>11 695</text:p>
          </table:table-cell>
          <table:table-cell table:style-name="ce119" office:value-type="float" office:value="208" calcext:value-type="float">
            <text:p><text:s text:c="4"/>208</text:p>
          </table:table-cell>
          <table:table-cell table:style-name="ce119" office:value-type="float" office:value="9074.39439" calcext:value-type="float">
            <text:p><text:s text:c="3"/>9 074</text:p>
          </table:table-cell>
          <table:table-cell table:style-name="ce119" office:value-type="float" office:value="770" calcext:value-type="float">
            <text:p><text:s text:c="4"/>770</text:p>
          </table:table-cell>
          <table:table-cell table:style-name="ce119" office:value-type="float" office:value="50883.089647" calcext:value-type="float">
            <text:p><text:s text:c="3"/>50 883</text:p>
          </table:table-cell>
          <table:table-cell table:style-name="ce119" office:value-type="float" office:value="1032" calcext:value-type="float">
            <text:p><text:s text:c="3"/>1 032</text:p>
          </table:table-cell>
          <table:table-cell table:style-name="ce119" office:value-type="float" office:value="221120.195438" calcext:value-type="float">
            <text:p><text:s text:c="3"/>221 120</text:p>
          </table:table-cell>
          <table:table-cell table:style-name="ce119" office:value-type="float" office:value="468" calcext:value-type="float">
            <text:p><text:s text:c="4"/>468</text:p>
          </table:table-cell>
          <table:table-cell table:style-name="ce134" office:value-type="float" office:value="1765311.057284" calcext:value-type="float">
            <text:p><text:s text:c="2"/>1 765 31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40" calcext:value-type="float">
            <text:p><text:s text:c="3"/>5 040</text:p>
          </table:table-cell>
          <table:table-cell table:style-name="ce119" office:value-type="float" office:value="225498.663574" calcext:value-type="float">
            <text:p><text:s text:c="3"/>225 499</text:p>
          </table:table-cell>
          <table:table-cell table:style-name="ce119" office:value-type="float" office:value="445" calcext:value-type="float">
            <text:p><text:s text:c="4"/>445</text:p>
          </table:table-cell>
          <table:table-cell table:style-name="ce119" office:value-type="float" office:value="174.255251" calcext:value-type="float">
            <text:p><text:s text:c="4"/>174</text:p>
          </table:table-cell>
          <table:table-cell table:style-name="ce119" office:value-type="float" office:value="1559" calcext:value-type="float">
            <text:p><text:s text:c="3"/>1 559</text:p>
          </table:table-cell>
          <table:table-cell table:style-name="ce119" office:value-type="float" office:value="2760.294524" calcext:value-type="float">
            <text:p><text:s text:c="3"/>2 760</text:p>
          </table:table-cell>
          <table:table-cell table:style-name="ce119" office:value-type="float" office:value="1444" calcext:value-type="float">
            <text:p><text:s text:c="3"/>1 444</text:p>
          </table:table-cell>
          <table:table-cell table:style-name="ce119" office:value-type="float" office:value="7863.673839" calcext:value-type="float">
            <text:p><text:s text:c="3"/>7 864</text:p>
          </table:table-cell>
          <table:table-cell table:style-name="ce119" office:value-type="float" office:value="754" calcext:value-type="float">
            <text:p><text:s text:c="4"/>754</text:p>
          </table:table-cell>
          <table:table-cell table:style-name="ce119" office:value-type="float" office:value="8912.274038" calcext:value-type="float">
            <text:p><text:s text:c="3"/>8 912</text:p>
          </table:table-cell>
          <table:table-cell table:style-name="ce119" office:value-type="float" office:value="349" calcext:value-type="float">
            <text:p><text:s text:c="4"/>349</text:p>
          </table:table-cell>
          <table:table-cell table:style-name="ce119" office:value-type="float" office:value="8377.789955" calcext:value-type="float">
            <text:p><text:s text:c="3"/>8 378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315.27906" calcext:value-type="float">
            <text:p><text:s text:c="3"/>2 315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6.1762" calcext:value-type="float">
            <text:p><text:s text:c="3"/>2 156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10514.581097" calcext:value-type="float">
            <text:p><text:s text:c="3"/>10 515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34007.57782" calcext:value-type="float">
            <text:p><text:s text:c="3"/>34 008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48416.76179" calcext:value-type="float">
            <text:p><text:s text:c="3"/>148 41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7037" calcext:value-type="float">
            <text:p><text:s text:c="3"/>7 037</text:p>
          </table:table-cell>
          <table:table-cell table:style-name="ce119" office:value-type="float" office:value="268665.866745" calcext:value-type="float">
            <text:p><text:s text:c="3"/>268 666</text:p>
          </table:table-cell>
          <table:table-cell table:style-name="ce119" office:value-type="float" office:value="1009" calcext:value-type="float">
            <text:p><text:s text:c="3"/>1 009</text:p>
          </table:table-cell>
          <table:table-cell table:style-name="ce119" office:value-type="float" office:value="401.833473" calcext:value-type="float">
            <text:p><text:s text:c="4"/>402</text:p>
          </table:table-cell>
          <table:table-cell table:style-name="ce119" office:value-type="float" office:value="2430" calcext:value-type="float">
            <text:p><text:s text:c="3"/>2 430</text:p>
          </table:table-cell>
          <table:table-cell table:style-name="ce119" office:value-type="float" office:value="4372.916886" calcext:value-type="float">
            <text:p><text:s text:c="3"/>4 373</text:p>
          </table:table-cell>
          <table:table-cell table:style-name="ce119" office:value-type="float" office:value="1556" calcext:value-type="float">
            <text:p><text:s text:c="3"/>1 556</text:p>
          </table:table-cell>
          <table:table-cell table:style-name="ce119" office:value-type="float" office:value="8684.409986" calcext:value-type="float">
            <text:p><text:s text:c="3"/>8 684</text:p>
          </table:table-cell>
          <table:table-cell table:style-name="ce119" office:value-type="float" office:value="922" calcext:value-type="float">
            <text:p><text:s text:c="4"/>922</text:p>
          </table:table-cell>
          <table:table-cell table:style-name="ce119" office:value-type="float" office:value="11028.271246" calcext:value-type="float">
            <text:p><text:s text:c="3"/>11 028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11335.069987" calcext:value-type="float">
            <text:p><text:s text:c="3"/>11 335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3006.83334" calcext:value-type="float">
            <text:p><text:s text:c="3"/>3 007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2573.8556" calcext:value-type="float">
            <text:p><text:s text:c="3"/>2 574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15086.897696" calcext:value-type="float">
            <text:p><text:s text:c="3"/>15 087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40013.428051" calcext:value-type="float">
            <text:p><text:s text:c="3"/>40 013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2162.35048" calcext:value-type="float">
            <text:p><text:s text:c="3"/>172 16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78" calcext:value-type="float">
            <text:p><text:s text:c="3"/>2 578</text:p>
          </table:table-cell>
          <table:table-cell table:style-name="ce119" office:value-type="float" office:value="74734.317993" calcext:value-type="float">
            <text:p><text:s text:c="3"/>74 734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127.115877" calcext:value-type="float">
            <text:p><text:s text:c="4"/>127</text:p>
          </table:table-cell>
          <table:table-cell table:style-name="ce119" office:value-type="float" office:value="915" calcext:value-type="float">
            <text:p><text:s text:c="4"/>915</text:p>
          </table:table-cell>
          <table:table-cell table:style-name="ce119" office:value-type="float" office:value="1674.833223" calcext:value-type="float">
            <text:p><text:s text:c="3"/>1 675</text:p>
          </table:table-cell>
          <table:table-cell table:style-name="ce119" office:value-type="float" office:value="609" calcext:value-type="float">
            <text:p><text:s text:c="4"/>609</text:p>
          </table:table-cell>
          <table:table-cell table:style-name="ce119" office:value-type="float" office:value="3433.544575" calcext:value-type="float">
            <text:p><text:s text:c="3"/>3 434</text:p>
          </table:table-cell>
          <table:table-cell table:style-name="ce119" office:value-type="float" office:value="305" calcext:value-type="float">
            <text:p><text:s text:c="4"/>305</text:p>
          </table:table-cell>
          <table:table-cell table:style-name="ce119" office:value-type="float" office:value="3614.69" calcext:value-type="float">
            <text:p><text:s text:c="3"/>3 615</text:p>
          </table:table-cell>
          <table:table-cell table:style-name="ce119" office:value-type="float" office:value="166" calcext:value-type="float">
            <text:p><text:s text:c="4"/>166</text:p>
          </table:table-cell>
          <table:table-cell table:style-name="ce119" office:value-type="float" office:value="3965.55" calcext:value-type="float">
            <text:p><text:s text:c="3"/>3 966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57.172222" calcext:value-type="float">
            <text:p><text:s text:c="3"/>1 257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5.78" calcext:value-type="float">
            <text:p><text:s text:c="4"/>64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5663.81272" calcext:value-type="float">
            <text:p><text:s text:c="3"/>5 664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6063.616696" calcext:value-type="float">
            <text:p><text:s text:c="3"/>16 064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8288.20268" calcext:value-type="float">
            <text:p><text:s text:c="3"/>38 2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086" calcext:value-type="float">
            <text:p><text:s text:c="3"/>6 086</text:p>
          </table:table-cell>
          <table:table-cell table:style-name="ce119" office:value-type="float" office:value="159503.474771" calcext:value-type="float">
            <text:p><text:s text:c="3"/>159 503</text:p>
          </table:table-cell>
          <table:table-cell table:style-name="ce119" office:value-type="float" office:value="1174" calcext:value-type="float">
            <text:p><text:s text:c="3"/>1 174</text:p>
          </table:table-cell>
          <table:table-cell table:style-name="ce119" office:value-type="float" office:value="436.149268" calcext:value-type="float">
            <text:p><text:s text:c="4"/>436</text:p>
          </table:table-cell>
          <table:table-cell table:style-name="ce119" office:value-type="float" office:value="2413" calcext:value-type="float">
            <text:p><text:s text:c="3"/>2 413</text:p>
          </table:table-cell>
          <table:table-cell table:style-name="ce119" office:value-type="float" office:value="4221.215888" calcext:value-type="float">
            <text:p><text:s text:c="3"/>4 221</text:p>
          </table:table-cell>
          <table:table-cell table:style-name="ce119" office:value-type="float" office:value="972" calcext:value-type="float">
            <text:p><text:s text:c="4"/>972</text:p>
          </table:table-cell>
          <table:table-cell table:style-name="ce119" office:value-type="float" office:value="5525.820125" calcext:value-type="float">
            <text:p><text:s text:c="3"/>5 526</text:p>
          </table:table-cell>
          <table:table-cell table:style-name="ce119" office:value-type="float" office:value="617" calcext:value-type="float">
            <text:p><text:s text:c="4"/>617</text:p>
          </table:table-cell>
          <table:table-cell table:style-name="ce119" office:value-type="float" office:value="7437.281" calcext:value-type="float">
            <text:p><text:s text:c="3"/>7 437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9732.85606" calcext:value-type="float">
            <text:p><text:s text:c="3"/>9 733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2823.62206" calcext:value-type="float">
            <text:p><text:s text:c="3"/>2 824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406.22212" calcext:value-type="float">
            <text:p><text:s text:c="3"/>1 406</text:p>
          </table:table-cell>
          <table:table-cell table:style-name="ce119" office:value-type="float" office:value="147" calcext:value-type="float">
            <text:p><text:s text:c="4"/>147</text:p>
          </table:table-cell>
          <table:table-cell table:style-name="ce119" office:value-type="float" office:value="9339.95469" calcext:value-type="float">
            <text:p><text:s text:c="3"/>9 340</text:p>
          </table:table-cell>
          <table:table-cell table:style-name="ce119" office:value-type="float" office:value="189" calcext:value-type="float">
            <text:p><text:s text:c="4"/>189</text:p>
          </table:table-cell>
          <table:table-cell table:style-name="ce119" office:value-type="float" office:value="38014.97701" calcext:value-type="float">
            <text:p><text:s text:c="3"/>38 015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34" office:value-type="float" office:value="80565.37655" calcext:value-type="float">
            <text:p><text:s text:c="3"/>80 5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447" calcext:value-type="float">
            <text:p><text:s text:c="3"/>2 447</text:p>
          </table:table-cell>
          <table:table-cell table:style-name="ce119" office:value-type="float" office:value="21921.159863" calcext:value-type="float">
            <text:p><text:s text:c="3"/>21 921</text:p>
          </table:table-cell>
          <table:table-cell table:style-name="ce119" office:value-type="float" office:value="533" calcext:value-type="float">
            <text:p><text:s text:c="4"/>533</text:p>
          </table:table-cell>
          <table:table-cell table:style-name="ce119" office:value-type="float" office:value="193.8347" calcext:value-type="float">
            <text:p><text:s text:c="4"/>194</text:p>
          </table:table-cell>
          <table:table-cell table:style-name="ce119" office:value-type="float" office:value="1057" calcext:value-type="float">
            <text:p><text:s text:c="3"/>1 057</text:p>
          </table:table-cell>
          <table:table-cell table:style-name="ce119" office:value-type="float" office:value="1775.850888" calcext:value-type="float">
            <text:p><text:s text:c="3"/>1 776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2606.15612" calcext:value-type="float">
            <text:p><text:s text:c="3"/>2 606</text:p>
          </table:table-cell>
          <table:table-cell table:style-name="ce119" office:value-type="float" office:value="185" calcext:value-type="float">
            <text:p><text:s text:c="4"/>185</text:p>
          </table:table-cell>
          <table:table-cell table:style-name="ce119" office:value-type="float" office:value="2142.93" calcext:value-type="float">
            <text:p><text:s text:c="3"/>2 143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2119.599" calcext:value-type="float">
            <text:p><text:s text:c="3"/>2 120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59.794855" calcext:value-type="float">
            <text:p><text:s text:c="4"/>560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99.27" calcext:value-type="float">
            <text:p><text:s text:c="4"/>599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2596.76049" calcext:value-type="float">
            <text:p><text:s text:c="3"/>2 59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545.51005" calcext:value-type="float">
            <text:p><text:s text:c="3"/>4 546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34" office:value-type="float" office:value="4781.45376" calcext:value-type="float">
            <text:p><text:s text:c="3"/>4 7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089" calcext:value-type="float">
            <text:p><text:s text:c="3"/>6 089</text:p>
          </table:table-cell>
          <table:table-cell table:style-name="ce119" office:value-type="float" office:value="138192.126079" calcext:value-type="float">
            <text:p><text:s text:c="3"/>138 192</text:p>
          </table:table-cell>
          <table:table-cell table:style-name="ce119" office:value-type="float" office:value="1359" calcext:value-type="float">
            <text:p><text:s text:c="3"/>1 359</text:p>
          </table:table-cell>
          <table:table-cell table:style-name="ce119" office:value-type="float" office:value="478.876386" calcext:value-type="float">
            <text:p><text:s text:c="4"/>479</text:p>
          </table:table-cell>
          <table:table-cell table:style-name="ce119" office:value-type="float" office:value="2327" calcext:value-type="float">
            <text:p><text:s text:c="3"/>2 327</text:p>
          </table:table-cell>
          <table:table-cell table:style-name="ce119" office:value-type="float" office:value="3928.327603" calcext:value-type="float">
            <text:p><text:s text:c="3"/>3 928</text:p>
          </table:table-cell>
          <table:table-cell table:style-name="ce119" office:value-type="float" office:value="1050" calcext:value-type="float">
            <text:p><text:s text:c="3"/>1 050</text:p>
          </table:table-cell>
          <table:table-cell table:style-name="ce119" office:value-type="float" office:value="5845.844085" calcext:value-type="float">
            <text:p><text:s text:c="3"/>5 846</text:p>
          </table:table-cell>
          <table:table-cell table:style-name="ce119" office:value-type="float" office:value="554" calcext:value-type="float">
            <text:p><text:s text:c="4"/>554</text:p>
          </table:table-cell>
          <table:table-cell table:style-name="ce119" office:value-type="float" office:value="6702.893582" calcext:value-type="float">
            <text:p><text:s text:c="3"/>6 703</text:p>
          </table:table-cell>
          <table:table-cell table:style-name="ce119" office:value-type="float" office:value="292" calcext:value-type="float">
            <text:p><text:s text:c="4"/>292</text:p>
          </table:table-cell>
          <table:table-cell table:style-name="ce119" office:value-type="float" office:value="6982.766923" calcext:value-type="float">
            <text:p><text:s text:c="3"/>6 983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2166.41076" calcext:value-type="float">
            <text:p><text:s text:c="3"/>2 166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1786.181592" calcext:value-type="float">
            <text:p><text:s text:c="3"/>1 786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19" office:value-type="float" office:value="10149.611826" calcext:value-type="float">
            <text:p><text:s text:c="3"/>10 150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41999.455867" calcext:value-type="float">
            <text:p><text:s text:c="3"/>41 999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34" office:value-type="float" office:value="58151.757455" calcext:value-type="float">
            <text:p><text:s text:c="3"/>58 1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86" calcext:value-type="float">
            <text:p><text:s text:c="3"/>15 786</text:p>
          </table:table-cell>
          <table:table-cell table:style-name="ce119" office:value-type="float" office:value="374960.917481" calcext:value-type="float">
            <text:p><text:s text:c="3"/>374 961</text:p>
          </table:table-cell>
          <table:table-cell table:style-name="ce119" office:value-type="float" office:value="1964" calcext:value-type="float">
            <text:p><text:s text:c="3"/>1 964</text:p>
          </table:table-cell>
          <table:table-cell table:style-name="ce119" office:value-type="float" office:value="795.528159" calcext:value-type="float">
            <text:p><text:s text:c="4"/>796</text:p>
          </table:table-cell>
          <table:table-cell table:style-name="ce119" office:value-type="float" office:value="6112" calcext:value-type="float">
            <text:p><text:s text:c="3"/>6 112</text:p>
          </table:table-cell>
          <table:table-cell table:style-name="ce119" office:value-type="float" office:value="10848.588606" calcext:value-type="float">
            <text:p><text:s text:c="3"/>10 849</text:p>
          </table:table-cell>
          <table:table-cell table:style-name="ce119" office:value-type="float" office:value="3717" calcext:value-type="float">
            <text:p><text:s text:c="3"/>3 717</text:p>
          </table:table-cell>
          <table:table-cell table:style-name="ce119" office:value-type="float" office:value="20463.43182" calcext:value-type="float">
            <text:p><text:s text:c="3"/>20 463</text:p>
          </table:table-cell>
          <table:table-cell table:style-name="ce119" office:value-type="float" office:value="1856" calcext:value-type="float">
            <text:p><text:s text:c="3"/>1 856</text:p>
          </table:table-cell>
          <table:table-cell table:style-name="ce119" office:value-type="float" office:value="22089.30697" calcext:value-type="float">
            <text:p><text:s text:c="3"/>22 089</text:p>
          </table:table-cell>
          <table:table-cell table:style-name="ce119" office:value-type="float" office:value="948" calcext:value-type="float">
            <text:p><text:s text:c="4"/>948</text:p>
          </table:table-cell>
          <table:table-cell table:style-name="ce119" office:value-type="float" office:value="22594.198561" calcext:value-type="float">
            <text:p><text:s text:c="3"/>22 594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7321.04307" calcext:value-type="float">
            <text:p><text:s text:c="3"/>7 321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3967.31996" calcext:value-type="float">
            <text:p><text:s text:c="3"/>3 967</text:p>
          </table:table-cell>
          <table:table-cell table:style-name="ce119" office:value-type="float" office:value="372" calcext:value-type="float">
            <text:p><text:s text:c="4"/>372</text:p>
          </table:table-cell>
          <table:table-cell table:style-name="ce119" office:value-type="float" office:value="24333.613002" calcext:value-type="float">
            <text:p><text:s text:c="3"/>24 334</text:p>
          </table:table-cell>
          <table:table-cell table:style-name="ce119" office:value-type="float" office:value="385" calcext:value-type="float">
            <text:p><text:s text:c="4"/>385</text:p>
          </table:table-cell>
          <table:table-cell table:style-name="ce119" office:value-type="float" office:value="80441.433198" calcext:value-type="float">
            <text:p><text:s text:c="3"/>80 441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34" office:value-type="float" office:value="182106.454135" calcext:value-type="float">
            <text:p><text:s text:c="3"/>182 10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876" calcext:value-type="float">
            <text:p><text:s text:c="3"/>6 876</text:p>
          </table:table-cell>
          <table:table-cell table:style-name="ce119" office:value-type="float" office:value="1103357.008932" calcext:value-type="float">
            <text:p><text:s text:c="2"/>1 103 357</text:p>
          </table:table-cell>
          <table:table-cell table:style-name="ce119" office:value-type="float" office:value="1295" calcext:value-type="float">
            <text:p><text:s text:c="3"/>1 295</text:p>
          </table:table-cell>
          <table:table-cell table:style-name="ce119" office:value-type="float" office:value="366.023202" calcext:value-type="float">
            <text:p><text:s text:c="4"/>366</text:p>
          </table:table-cell>
          <table:table-cell table:style-name="ce119" office:value-type="float" office:value="2226" calcext:value-type="float">
            <text:p><text:s text:c="3"/>2 226</text:p>
          </table:table-cell>
          <table:table-cell table:style-name="ce119" office:value-type="float" office:value="4049.626294" calcext:value-type="float">
            <text:p><text:s text:c="3"/>4 050</text:p>
          </table:table-cell>
          <table:table-cell table:style-name="ce119" office:value-type="float" office:value="1008" calcext:value-type="float">
            <text:p><text:s text:c="3"/>1 008</text:p>
          </table:table-cell>
          <table:table-cell table:style-name="ce119" office:value-type="float" office:value="5767.061303" calcext:value-type="float">
            <text:p><text:s text:c="3"/>5 767</text:p>
          </table:table-cell>
          <table:table-cell table:style-name="ce119" office:value-type="float" office:value="899" calcext:value-type="float">
            <text:p><text:s text:c="4"/>899</text:p>
          </table:table-cell>
          <table:table-cell table:style-name="ce119" office:value-type="float" office:value="10690.848039" calcext:value-type="float">
            <text:p><text:s text:c="3"/>10 691</text:p>
          </table:table-cell>
          <table:table-cell table:style-name="ce119" office:value-type="float" office:value="442" calcext:value-type="float">
            <text:p><text:s text:c="4"/>442</text:p>
          </table:table-cell>
          <table:table-cell table:style-name="ce119" office:value-type="float" office:value="10314.407028" calcext:value-type="float">
            <text:p><text:s text:c="3"/>10 314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4551.453063" calcext:value-type="float">
            <text:p><text:s text:c="3"/>4 551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3563.50322" calcext:value-type="float">
            <text:p><text:s text:c="3"/>3 564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17913.332399" calcext:value-type="float">
            <text:p><text:s text:c="3"/>17 913</text:p>
          </table:table-cell>
          <table:table-cell table:style-name="ce119" office:value-type="float" office:value="320" calcext:value-type="float">
            <text:p><text:s text:c="4"/>320</text:p>
          </table:table-cell>
          <table:table-cell table:style-name="ce119" office:value-type="float" office:value="70708.883241" calcext:value-type="float">
            <text:p><text:s text:c="3"/>70 709</text:p>
          </table:table-cell>
          <table:table-cell table:style-name="ce119" office:value-type="float" office:value="190" calcext:value-type="float">
            <text:p><text:s text:c="4"/>190</text:p>
          </table:table-cell>
          <table:table-cell table:style-name="ce134" office:value-type="float" office:value="975431.871143" calcext:value-type="float">
            <text:p><text:s text:c="3"/>975 43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13" calcext:value-type="float">
            <text:p><text:s text:c="3"/>3 513</text:p>
          </table:table-cell>
          <table:table-cell table:style-name="ce119" office:value-type="float" office:value="192456.57162" calcext:value-type="float">
            <text:p><text:s text:c="3"/>192 457</text:p>
          </table:table-cell>
          <table:table-cell table:style-name="ce119" office:value-type="float" office:value="622" calcext:value-type="float">
            <text:p><text:s text:c="4"/>622</text:p>
          </table:table-cell>
          <table:table-cell table:style-name="ce119" office:value-type="float" office:value="243.568888" calcext:value-type="float">
            <text:p><text:s text:c="4"/>244</text:p>
          </table:table-cell>
          <table:table-cell table:style-name="ce119" office:value-type="float" office:value="1439" calcext:value-type="float">
            <text:p><text:s text:c="3"/>1 439</text:p>
          </table:table-cell>
          <table:table-cell table:style-name="ce119" office:value-type="float" office:value="2487.28412" calcext:value-type="float">
            <text:p><text:s text:c="3"/>2 487</text:p>
          </table:table-cell>
          <table:table-cell table:style-name="ce119" office:value-type="float" office:value="781" calcext:value-type="float">
            <text:p><text:s text:c="4"/>781</text:p>
          </table:table-cell>
          <table:table-cell table:style-name="ce119" office:value-type="float" office:value="4255.755248" calcext:value-type="float">
            <text:p><text:s text:c="3"/>4 256</text:p>
          </table:table-cell>
          <table:table-cell table:style-name="ce119" office:value-type="float" office:value="363" calcext:value-type="float">
            <text:p><text:s text:c="4"/>363</text:p>
          </table:table-cell>
          <table:table-cell table:style-name="ce119" office:value-type="float" office:value="4206.439246" calcext:value-type="float">
            <text:p><text:s text:c="3"/>4 206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3939.460306" calcext:value-type="float">
            <text:p><text:s text:c="3"/>3 939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55.65" calcext:value-type="float">
            <text:p><text:s text:c="4"/>95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69.6" calcext:value-type="float">
            <text:p><text:s text:c="4"/>670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2848.016" calcext:value-type="float">
            <text:p><text:s text:c="3"/>2 848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7497.189532" calcext:value-type="float">
            <text:p><text:s text:c="3"/>7 49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353.60828" calcext:value-type="float">
            <text:p><text:s text:c="3"/>165 354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4920" calcext:value-type="float">
            <text:p><text:s text:c="3"/>114 920</text:p>
          </table:table-cell>
          <table:table-cell table:style-name="ce119" office:value-type="float" office:value="1341988.882517" calcext:value-type="float">
            <text:p><text:s text:c="2"/>1 341 989</text:p>
          </table:table-cell>
          <table:table-cell table:style-name="ce119" office:value-type="float" office:value="23204" calcext:value-type="float">
            <text:p><text:s text:c="3"/>23 204</text:p>
          </table:table-cell>
          <table:table-cell table:style-name="ce119" office:value-type="float" office:value="8372.902923" calcext:value-type="float">
            <text:p><text:s text:c="3"/>8 373</text:p>
          </table:table-cell>
          <table:table-cell table:style-name="ce119" office:value-type="float" office:value="50502" calcext:value-type="float">
            <text:p><text:s text:c="3"/>50 502</text:p>
          </table:table-cell>
          <table:table-cell table:style-name="ce119" office:value-type="float" office:value="90472.13034" calcext:value-type="float">
            <text:p><text:s text:c="3"/>90 472</text:p>
          </table:table-cell>
          <table:table-cell table:style-name="ce119" office:value-type="float" office:value="20498" calcext:value-type="float">
            <text:p><text:s text:c="3"/>20 498</text:p>
          </table:table-cell>
          <table:table-cell table:style-name="ce119" office:value-type="float" office:value="113078.059138" calcext:value-type="float">
            <text:p><text:s text:c="3"/>113 078</text:p>
          </table:table-cell>
          <table:table-cell table:style-name="ce119" office:value-type="float" office:value="11097" calcext:value-type="float">
            <text:p><text:s text:c="3"/>11 097</text:p>
          </table:table-cell>
          <table:table-cell table:style-name="ce119" office:value-type="float" office:value="128536.675194" calcext:value-type="float">
            <text:p><text:s text:c="3"/>128 537</text:p>
          </table:table-cell>
          <table:table-cell table:style-name="ce119" office:value-type="float" office:value="4947" calcext:value-type="float">
            <text:p><text:s text:c="3"/>4 947</text:p>
          </table:table-cell>
          <table:table-cell table:style-name="ce119" office:value-type="float" office:value="117638.10605" calcext:value-type="float">
            <text:p><text:s text:c="3"/>117 638</text:p>
          </table:table-cell>
          <table:table-cell table:style-name="ce119" office:value-type="float" office:value="964" calcext:value-type="float">
            <text:p><text:s text:c="4"/>964</text:p>
          </table:table-cell>
          <table:table-cell table:style-name="ce119" office:value-type="float" office:value="31146.11319" calcext:value-type="float">
            <text:p><text:s text:c="3"/>31 146</text:p>
          </table:table-cell>
          <table:table-cell table:style-name="ce119" office:value-type="float" office:value="395" calcext:value-type="float">
            <text:p><text:s text:c="4"/>395</text:p>
          </table:table-cell>
          <table:table-cell table:style-name="ce119" office:value-type="float" office:value="16817.177995" calcext:value-type="float">
            <text:p><text:s text:c="3"/>16 817</text:p>
          </table:table-cell>
          <table:table-cell table:style-name="ce119" office:value-type="float" office:value="1505" calcext:value-type="float">
            <text:p><text:s text:c="3"/>1 505</text:p>
          </table:table-cell>
          <table:table-cell table:style-name="ce119" office:value-type="float" office:value="95009.956714" calcext:value-type="float">
            <text:p><text:s text:c="3"/>95 010</text:p>
          </table:table-cell>
          <table:table-cell table:style-name="ce119" office:value-type="float" office:value="1543" calcext:value-type="float">
            <text:p><text:s text:c="3"/>1 543</text:p>
          </table:table-cell>
          <table:table-cell table:style-name="ce119" office:value-type="float" office:value="269369.603862" calcext:value-type="float">
            <text:p><text:s text:c="3"/>269 370</text:p>
          </table:table-cell>
          <table:table-cell table:style-name="ce119" office:value-type="float" office:value="265" calcext:value-type="float">
            <text:p><text:s text:c="4"/>265</text:p>
          </table:table-cell>
          <table:table-cell table:style-name="ce134" office:value-type="float" office:value="471548.157111" calcext:value-type="float">
            <text:p><text:s text:c="3"/>471 5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7275" calcext:value-type="float">
            <text:p><text:s text:c="3"/>97 275</text:p>
          </table:table-cell>
          <table:table-cell table:style-name="ce119" office:value-type="float" office:value="1032878.308749" calcext:value-type="float">
            <text:p><text:s text:c="2"/>1 032 878</text:p>
          </table:table-cell>
          <table:table-cell table:style-name="ce119" office:value-type="float" office:value="21881" calcext:value-type="float">
            <text:p><text:s text:c="3"/>21 881</text:p>
          </table:table-cell>
          <table:table-cell table:style-name="ce119" office:value-type="float" office:value="8082.041973" calcext:value-type="float">
            <text:p><text:s text:c="3"/>8 082</text:p>
          </table:table-cell>
          <table:table-cell table:style-name="ce119" office:value-type="float" office:value="38512" calcext:value-type="float">
            <text:p><text:s text:c="3"/>38 512</text:p>
          </table:table-cell>
          <table:table-cell table:style-name="ce119" office:value-type="float" office:value="64061.861187" calcext:value-type="float">
            <text:p><text:s text:c="3"/>64 062</text:p>
          </table:table-cell>
          <table:table-cell table:style-name="ce119" office:value-type="float" office:value="23770" calcext:value-type="float">
            <text:p><text:s text:c="3"/>23 770</text:p>
          </table:table-cell>
          <table:table-cell table:style-name="ce119" office:value-type="float" office:value="129236.172632" calcext:value-type="float">
            <text:p><text:s text:c="3"/>129 236</text:p>
          </table:table-cell>
          <table:table-cell table:style-name="ce119" office:value-type="float" office:value="7865" calcext:value-type="float">
            <text:p><text:s text:c="3"/>7 865</text:p>
          </table:table-cell>
          <table:table-cell table:style-name="ce119" office:value-type="float" office:value="92755.926866" calcext:value-type="float">
            <text:p><text:s text:c="3"/>92 756</text:p>
          </table:table-cell>
          <table:table-cell table:style-name="ce119" office:value-type="float" office:value="2938" calcext:value-type="float">
            <text:p><text:s text:c="3"/>2 938</text:p>
          </table:table-cell>
          <table:table-cell table:style-name="ce119" office:value-type="float" office:value="69107.376445" calcext:value-type="float">
            <text:p><text:s text:c="3"/>69 107</text:p>
          </table:table-cell>
          <table:table-cell table:style-name="ce119" office:value-type="float" office:value="533" calcext:value-type="float">
            <text:p><text:s text:c="4"/>533</text:p>
          </table:table-cell>
          <table:table-cell table:style-name="ce119" office:value-type="float" office:value="17352.797286" calcext:value-type="float">
            <text:p><text:s text:c="3"/>17 353</text:p>
          </table:table-cell>
          <table:table-cell table:style-name="ce119" office:value-type="float" office:value="279" calcext:value-type="float">
            <text:p><text:s text:c="4"/>279</text:p>
          </table:table-cell>
          <table:table-cell table:style-name="ce119" office:value-type="float" office:value="11903.761406" calcext:value-type="float">
            <text:p><text:s text:c="3"/>11 904</text:p>
          </table:table-cell>
          <table:table-cell table:style-name="ce119" office:value-type="float" office:value="814" calcext:value-type="float">
            <text:p><text:s text:c="4"/>814</text:p>
          </table:table-cell>
          <table:table-cell table:style-name="ce119" office:value-type="float" office:value="53334.221852" calcext:value-type="float">
            <text:p><text:s text:c="3"/>53 334</text:p>
          </table:table-cell>
          <table:table-cell table:style-name="ce119" office:value-type="float" office:value="549" calcext:value-type="float">
            <text:p><text:s text:c="4"/>549</text:p>
          </table:table-cell>
          <table:table-cell table:style-name="ce119" office:value-type="float" office:value="106512.863375" calcext:value-type="float">
            <text:p><text:s text:c="3"/>106 51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34" office:value-type="float" office:value="480531.285727" calcext:value-type="float">
            <text:p><text:s text:c="3"/>480 5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418" calcext:value-type="float">
            <text:p><text:s text:c="3"/>16 418</text:p>
          </table:table-cell>
          <table:table-cell table:style-name="ce119" office:value-type="float" office:value="1011442.172941" calcext:value-type="float">
            <text:p><text:s text:c="2"/>1 011 442</text:p>
          </table:table-cell>
          <table:table-cell table:style-name="ce119" office:value-type="float" office:value="1762" calcext:value-type="float">
            <text:p><text:s text:c="3"/>1 762</text:p>
          </table:table-cell>
          <table:table-cell table:style-name="ce119" office:value-type="float" office:value="585.095608" calcext:value-type="float">
            <text:p><text:s text:c="4"/>585</text:p>
          </table:table-cell>
          <table:table-cell table:style-name="ce119" office:value-type="float" office:value="4012" calcext:value-type="float">
            <text:p><text:s text:c="3"/>4 012</text:p>
          </table:table-cell>
          <table:table-cell table:style-name="ce119" office:value-type="float" office:value="8542.637746" calcext:value-type="float">
            <text:p><text:s text:c="3"/>8 543</text:p>
          </table:table-cell>
          <table:table-cell table:style-name="ce119" office:value-type="float" office:value="4335" calcext:value-type="float">
            <text:p><text:s text:c="3"/>4 335</text:p>
          </table:table-cell>
          <table:table-cell table:style-name="ce119" office:value-type="float" office:value="26088.4858" calcext:value-type="float">
            <text:p><text:s text:c="3"/>26 088</text:p>
          </table:table-cell>
          <table:table-cell table:style-name="ce119" office:value-type="float" office:value="2119" calcext:value-type="float">
            <text:p><text:s text:c="3"/>2 119</text:p>
          </table:table-cell>
          <table:table-cell table:style-name="ce119" office:value-type="float" office:value="25832.132491" calcext:value-type="float">
            <text:p><text:s text:c="3"/>25 832</text:p>
          </table:table-cell>
          <table:table-cell table:style-name="ce119" office:value-type="float" office:value="2159" calcext:value-type="float">
            <text:p><text:s text:c="3"/>2 159</text:p>
          </table:table-cell>
          <table:table-cell table:style-name="ce119" office:value-type="float" office:value="53748.371798" calcext:value-type="float">
            <text:p><text:s text:c="3"/>53 748</text:p>
          </table:table-cell>
          <table:table-cell table:style-name="ce119" office:value-type="float" office:value="733" calcext:value-type="float">
            <text:p><text:s text:c="4"/>733</text:p>
          </table:table-cell>
          <table:table-cell table:style-name="ce119" office:value-type="float" office:value="22701.828045" calcext:value-type="float">
            <text:p><text:s text:c="3"/>22 702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19" office:value-type="float" office:value="4589.14209" calcext:value-type="float">
            <text:p><text:s text:c="3"/>4 589</text:p>
          </table:table-cell>
          <table:table-cell table:style-name="ce119" office:value-type="float" office:value="550" calcext:value-type="float">
            <text:p><text:s text:c="4"/>550</text:p>
          </table:table-cell>
          <table:table-cell table:style-name="ce119" office:value-type="float" office:value="32725.961975" calcext:value-type="float">
            <text:p><text:s text:c="3"/>32 726</text:p>
          </table:table-cell>
          <table:table-cell table:style-name="ce119" office:value-type="float" office:value="403" calcext:value-type="float">
            <text:p><text:s text:c="4"/>403</text:p>
          </table:table-cell>
          <table:table-cell table:style-name="ce119" office:value-type="float" office:value="79580.286994" calcext:value-type="float">
            <text:p><text:s text:c="3"/>79 580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34" office:value-type="float" office:value="757048.230394" calcext:value-type="float">
            <text:p><text:s text:c="3"/>757 0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442" calcext:value-type="float">
            <text:p><text:s text:c="3"/>7 442</text:p>
          </table:table-cell>
          <table:table-cell table:style-name="ce119" office:value-type="float" office:value="65505.849422" calcext:value-type="float">
            <text:p><text:s text:c="3"/>65 506</text:p>
          </table:table-cell>
          <table:table-cell table:style-name="ce119" office:value-type="float" office:value="2189" calcext:value-type="float">
            <text:p><text:s text:c="3"/>2 189</text:p>
          </table:table-cell>
          <table:table-cell table:style-name="ce119" office:value-type="float" office:value="747.331377" calcext:value-type="float">
            <text:p><text:s text:c="4"/>747</text:p>
          </table:table-cell>
          <table:table-cell table:style-name="ce119" office:value-type="float" office:value="2657" calcext:value-type="float">
            <text:p><text:s text:c="3"/>2 657</text:p>
          </table:table-cell>
          <table:table-cell table:style-name="ce119" office:value-type="float" office:value="4875.817052" calcext:value-type="float">
            <text:p><text:s text:c="3"/>4 876</text:p>
          </table:table-cell>
          <table:table-cell table:style-name="ce119" office:value-type="float" office:value="1415" calcext:value-type="float">
            <text:p><text:s text:c="3"/>1 415</text:p>
          </table:table-cell>
          <table:table-cell table:style-name="ce119" office:value-type="float" office:value="8094.008786" calcext:value-type="float">
            <text:p><text:s text:c="3"/>8 094</text:p>
          </table:table-cell>
          <table:table-cell table:style-name="ce119" office:value-type="float" office:value="618" calcext:value-type="float">
            <text:p><text:s text:c="4"/>618</text:p>
          </table:table-cell>
          <table:table-cell table:style-name="ce119" office:value-type="float" office:value="7579.837508" calcext:value-type="float">
            <text:p><text:s text:c="3"/>7 580</text:p>
          </table:table-cell>
          <table:table-cell table:style-name="ce119" office:value-type="float" office:value="304" calcext:value-type="float">
            <text:p><text:s text:c="4"/>304</text:p>
          </table:table-cell>
          <table:table-cell table:style-name="ce119" office:value-type="float" office:value="7318.915393" calcext:value-type="float">
            <text:p><text:s text:c="3"/>7 319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12.78922" calcext:value-type="float">
            <text:p><text:s text:c="3"/>1 413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440.90003" calcext:value-type="float">
            <text:p><text:s text:c="3"/>1 441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91.38082" calcext:value-type="float">
            <text:p><text:s text:c="3"/>5 691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4879.488916" calcext:value-type="float">
            <text:p><text:s text:c="3"/>14 879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465.38032" calcext:value-type="float">
            <text:p><text:s text:c="3"/>13 46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7030" calcext:value-type="float">
            <text:p><text:s text:c="3"/>27 030</text:p>
          </table:table-cell>
          <table:table-cell table:style-name="ce119" office:value-type="float" office:value="546976.231451" calcext:value-type="float">
            <text:p><text:s text:c="3"/>546 976</text:p>
          </table:table-cell>
          <table:table-cell table:style-name="ce119" office:value-type="float" office:value="8245" calcext:value-type="float">
            <text:p><text:s text:c="3"/>8 245</text:p>
          </table:table-cell>
          <table:table-cell table:style-name="ce119" office:value-type="float" office:value="2726.346128" calcext:value-type="float">
            <text:p><text:s text:c="3"/>2 726</text:p>
          </table:table-cell>
          <table:table-cell table:style-name="ce119" office:value-type="float" office:value="10574" calcext:value-type="float">
            <text:p><text:s text:c="3"/>10 574</text:p>
          </table:table-cell>
          <table:table-cell table:style-name="ce119" office:value-type="float" office:value="17473.67009" calcext:value-type="float">
            <text:p><text:s text:c="3"/>17 474</text:p>
          </table:table-cell>
          <table:table-cell table:style-name="ce119" office:value-type="float" office:value="4225" calcext:value-type="float">
            <text:p><text:s text:c="3"/>4 225</text:p>
          </table:table-cell>
          <table:table-cell table:style-name="ce119" office:value-type="float" office:value="23621.887998" calcext:value-type="float">
            <text:p><text:s text:c="3"/>23 622</text:p>
          </table:table-cell>
          <table:table-cell table:style-name="ce119" office:value-type="float" office:value="2022" calcext:value-type="float">
            <text:p><text:s text:c="3"/>2 022</text:p>
          </table:table-cell>
          <table:table-cell table:style-name="ce119" office:value-type="float" office:value="23715.625528" calcext:value-type="float">
            <text:p><text:s text:c="3"/>23 716</text:p>
          </table:table-cell>
          <table:table-cell table:style-name="ce119" office:value-type="float" office:value="763" calcext:value-type="float">
            <text:p><text:s text:c="4"/>763</text:p>
          </table:table-cell>
          <table:table-cell table:style-name="ce119" office:value-type="float" office:value="17988.366617" calcext:value-type="float">
            <text:p><text:s text:c="3"/>17 988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7159.42092" calcext:value-type="float">
            <text:p><text:s text:c="3"/>7 159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19" office:value-type="float" office:value="4626.234761" calcext:value-type="float">
            <text:p><text:s text:c="3"/>4 626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26094.867242" calcext:value-type="float">
            <text:p><text:s text:c="3"/>26 095</text:p>
          </table:table-cell>
          <table:table-cell table:style-name="ce119" office:value-type="float" office:value="349" calcext:value-type="float">
            <text:p><text:s text:c="4"/>349</text:p>
          </table:table-cell>
          <table:table-cell table:style-name="ce119" office:value-type="float" office:value="71126.637906" calcext:value-type="float">
            <text:p><text:s text:c="3"/>71 127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34" office:value-type="float" office:value="352443.174261" calcext:value-type="float">
            <text:p><text:s text:c="3"/>352 44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5140" calcext:value-type="float">
            <text:p><text:s text:c="3"/>55 140</text:p>
          </table:table-cell>
          <table:table-cell table:style-name="ce119" office:value-type="float" office:value="8776030.253013" calcext:value-type="float">
            <text:p><text:s text:c="2"/>8 776 030</text:p>
          </table:table-cell>
          <table:table-cell table:style-name="ce119" office:value-type="float" office:value="10602" calcext:value-type="float">
            <text:p><text:s text:c="3"/>10 602</text:p>
          </table:table-cell>
          <table:table-cell table:style-name="ce119" office:value-type="float" office:value="3400.252503" calcext:value-type="float">
            <text:p><text:s text:c="3"/>3 400</text:p>
          </table:table-cell>
          <table:table-cell table:style-name="ce119" office:value-type="float" office:value="14203" calcext:value-type="float">
            <text:p><text:s text:c="3"/>14 203</text:p>
          </table:table-cell>
          <table:table-cell table:style-name="ce119" office:value-type="float" office:value="25427.370567" calcext:value-type="float">
            <text:p><text:s text:c="3"/>25 427</text:p>
          </table:table-cell>
          <table:table-cell table:style-name="ce119" office:value-type="float" office:value="7778" calcext:value-type="float">
            <text:p><text:s text:c="3"/>7 778</text:p>
          </table:table-cell>
          <table:table-cell table:style-name="ce119" office:value-type="float" office:value="46509.594506" calcext:value-type="float">
            <text:p><text:s text:c="3"/>46 510</text:p>
          </table:table-cell>
          <table:table-cell table:style-name="ce119" office:value-type="float" office:value="7419" calcext:value-type="float">
            <text:p><text:s text:c="3"/>7 419</text:p>
          </table:table-cell>
          <table:table-cell table:style-name="ce119" office:value-type="float" office:value="93270.202535" calcext:value-type="float">
            <text:p><text:s text:c="3"/>93 270</text:p>
          </table:table-cell>
          <table:table-cell table:style-name="ce119" office:value-type="float" office:value="6249" calcext:value-type="float">
            <text:p><text:s text:c="3"/>6 249</text:p>
          </table:table-cell>
          <table:table-cell table:style-name="ce119" office:value-type="float" office:value="154706.76445" calcext:value-type="float">
            <text:p><text:s text:c="3"/>154 707</text:p>
          </table:table-cell>
          <table:table-cell table:style-name="ce119" office:value-type="float" office:value="894" calcext:value-type="float">
            <text:p><text:s text:c="4"/>894</text:p>
          </table:table-cell>
          <table:table-cell table:style-name="ce119" office:value-type="float" office:value="29789.35312" calcext:value-type="float">
            <text:p><text:s text:c="3"/>29 789</text:p>
          </table:table-cell>
          <table:table-cell table:style-name="ce119" office:value-type="float" office:value="705" calcext:value-type="float">
            <text:p><text:s text:c="4"/>705</text:p>
          </table:table-cell>
          <table:table-cell table:style-name="ce119" office:value-type="float" office:value="30990.950562" calcext:value-type="float">
            <text:p><text:s text:c="3"/>30 991</text:p>
          </table:table-cell>
          <table:table-cell table:style-name="ce119" office:value-type="float" office:value="2834" calcext:value-type="float">
            <text:p><text:s text:c="3"/>2 834</text:p>
          </table:table-cell>
          <table:table-cell table:style-name="ce119" office:value-type="float" office:value="189900.504814" calcext:value-type="float">
            <text:p><text:s text:c="3"/>189 901</text:p>
          </table:table-cell>
          <table:table-cell table:style-name="ce119" office:value-type="float" office:value="3334" calcext:value-type="float">
            <text:p><text:s text:c="3"/>3 334</text:p>
          </table:table-cell>
          <table:table-cell table:style-name="ce119" office:value-type="float" office:value="694780.411881" calcext:value-type="float">
            <text:p><text:s text:c="3"/>694 780</text:p>
          </table:table-cell>
          <table:table-cell table:style-name="ce119" office:value-type="float" office:value="1122" calcext:value-type="float">
            <text:p><text:s text:c="3"/>1 122</text:p>
          </table:table-cell>
          <table:table-cell table:style-name="ce134" office:value-type="float" office:value="7507254.848075" calcext:value-type="float">
            <text:p><text:s text:c="2"/>7 507 2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8458" calcext:value-type="float">
            <text:p><text:s text:c="3"/>38 458</text:p>
          </table:table-cell>
          <table:table-cell table:style-name="ce119" office:value-type="float" office:value="1455545.148919" calcext:value-type="float">
            <text:p><text:s text:c="2"/>1 455 545</text:p>
          </table:table-cell>
          <table:table-cell table:style-name="ce119" office:value-type="float" office:value="5573" calcext:value-type="float">
            <text:p><text:s text:c="3"/>5 573</text:p>
          </table:table-cell>
          <table:table-cell table:style-name="ce119" office:value-type="float" office:value="2092.961446" calcext:value-type="float">
            <text:p><text:s text:c="3"/>2 093</text:p>
          </table:table-cell>
          <table:table-cell table:style-name="ce119" office:value-type="float" office:value="10160" calcext:value-type="float">
            <text:p><text:s text:c="3"/>10 160</text:p>
          </table:table-cell>
          <table:table-cell table:style-name="ce119" office:value-type="float" office:value="18115.099926" calcext:value-type="float">
            <text:p><text:s text:c="3"/>18 115</text:p>
          </table:table-cell>
          <table:table-cell table:style-name="ce119" office:value-type="float" office:value="5496" calcext:value-type="float">
            <text:p><text:s text:c="3"/>5 496</text:p>
          </table:table-cell>
          <table:table-cell table:style-name="ce119" office:value-type="float" office:value="31745.562993" calcext:value-type="float">
            <text:p><text:s text:c="3"/>31 746</text:p>
          </table:table-cell>
          <table:table-cell table:style-name="ce119" office:value-type="float" office:value="6372" calcext:value-type="float">
            <text:p><text:s text:c="3"/>6 372</text:p>
          </table:table-cell>
          <table:table-cell table:style-name="ce119" office:value-type="float" office:value="77576.623279" calcext:value-type="float">
            <text:p><text:s text:c="3"/>77 577</text:p>
          </table:table-cell>
          <table:table-cell table:style-name="ce119" office:value-type="float" office:value="5281" calcext:value-type="float">
            <text:p><text:s text:c="3"/>5 281</text:p>
          </table:table-cell>
          <table:table-cell table:style-name="ce119" office:value-type="float" office:value="127451.980533" calcext:value-type="float">
            <text:p><text:s text:c="3"/>127 452</text:p>
          </table:table-cell>
          <table:table-cell table:style-name="ce119" office:value-type="float" office:value="1062" calcext:value-type="float">
            <text:p><text:s text:c="3"/>1 062</text:p>
          </table:table-cell>
          <table:table-cell table:style-name="ce119" office:value-type="float" office:value="34500.794329" calcext:value-type="float">
            <text:p><text:s text:c="3"/>34 501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16692.151031" calcext:value-type="float">
            <text:p><text:s text:c="3"/>16 692</text:p>
          </table:table-cell>
          <table:table-cell table:style-name="ce119" office:value-type="float" office:value="1924" calcext:value-type="float">
            <text:p><text:s text:c="3"/>1 924</text:p>
          </table:table-cell>
          <table:table-cell table:style-name="ce119" office:value-type="float" office:value="123029.995847" calcext:value-type="float">
            <text:p><text:s text:c="3"/>123 030</text:p>
          </table:table-cell>
          <table:table-cell table:style-name="ce119" office:value-type="float" office:value="1778" calcext:value-type="float">
            <text:p><text:s text:c="3"/>1 778</text:p>
          </table:table-cell>
          <table:table-cell table:style-name="ce119" office:value-type="float" office:value="345508.507907" calcext:value-type="float">
            <text:p><text:s text:c="3"/>345 509</text:p>
          </table:table-cell>
          <table:table-cell table:style-name="ce119" office:value-type="float" office:value="423" calcext:value-type="float">
            <text:p><text:s text:c="4"/>423</text:p>
          </table:table-cell>
          <table:table-cell table:style-name="ce134" office:value-type="float" office:value="678831.471628" calcext:value-type="float">
            <text:p><text:s text:c="3"/>678 8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5093" calcext:value-type="float">
            <text:p><text:s text:c="3"/>95 093</text:p>
          </table:table-cell>
          <table:table-cell table:style-name="ce119" office:value-type="float" office:value="1189131.087569" calcext:value-type="float">
            <text:p><text:s text:c="2"/>1 189 131</text:p>
          </table:table-cell>
          <table:table-cell table:style-name="ce119" office:value-type="float" office:value="30507" calcext:value-type="float">
            <text:p><text:s text:c="3"/>30 507</text:p>
          </table:table-cell>
          <table:table-cell table:style-name="ce119" office:value-type="float" office:value="10183.77885" calcext:value-type="float">
            <text:p><text:s text:c="3"/>10 184</text:p>
          </table:table-cell>
          <table:table-cell table:style-name="ce119" office:value-type="float" office:value="38626" calcext:value-type="float">
            <text:p><text:s text:c="3"/>38 626</text:p>
          </table:table-cell>
          <table:table-cell table:style-name="ce119" office:value-type="float" office:value="63886.746643" calcext:value-type="float">
            <text:p><text:s text:c="3"/>63 887</text:p>
          </table:table-cell>
          <table:table-cell table:style-name="ce119" office:value-type="float" office:value="12882" calcext:value-type="float">
            <text:p><text:s text:c="3"/>12 882</text:p>
          </table:table-cell>
          <table:table-cell table:style-name="ce119" office:value-type="float" office:value="72504.476407" calcext:value-type="float">
            <text:p><text:s text:c="3"/>72 504</text:p>
          </table:table-cell>
          <table:table-cell table:style-name="ce119" office:value-type="float" office:value="6345" calcext:value-type="float">
            <text:p><text:s text:c="3"/>6 345</text:p>
          </table:table-cell>
          <table:table-cell table:style-name="ce119" office:value-type="float" office:value="74672.618702" calcext:value-type="float">
            <text:p><text:s text:c="3"/>74 673</text:p>
          </table:table-cell>
          <table:table-cell table:style-name="ce119" office:value-type="float" office:value="2982" calcext:value-type="float">
            <text:p><text:s text:c="3"/>2 982</text:p>
          </table:table-cell>
          <table:table-cell table:style-name="ce119" office:value-type="float" office:value="71266.994396" calcext:value-type="float">
            <text:p><text:s text:c="3"/>71 267</text:p>
          </table:table-cell>
          <table:table-cell table:style-name="ce119" office:value-type="float" office:value="807" calcext:value-type="float">
            <text:p><text:s text:c="4"/>807</text:p>
          </table:table-cell>
          <table:table-cell table:style-name="ce119" office:value-type="float" office:value="25998.6376" calcext:value-type="float">
            <text:p><text:s text:c="3"/>25 999</text:p>
          </table:table-cell>
          <table:table-cell table:style-name="ce119" office:value-type="float" office:value="300" calcext:value-type="float">
            <text:p><text:s text:c="4"/>300</text:p>
          </table:table-cell>
          <table:table-cell table:style-name="ce119" office:value-type="float" office:value="12867.552701" calcext:value-type="float">
            <text:p><text:s text:c="3"/>12 868</text:p>
          </table:table-cell>
          <table:table-cell table:style-name="ce119" office:value-type="float" office:value="1182" calcext:value-type="float">
            <text:p><text:s text:c="3"/>1 182</text:p>
          </table:table-cell>
          <table:table-cell table:style-name="ce119" office:value-type="float" office:value="77110.283631" calcext:value-type="float">
            <text:p><text:s text:c="3"/>77 110</text:p>
          </table:table-cell>
          <table:table-cell table:style-name="ce119" office:value-type="float" office:value="1128" calcext:value-type="float">
            <text:p><text:s text:c="3"/>1 128</text:p>
          </table:table-cell>
          <table:table-cell table:style-name="ce119" office:value-type="float" office:value="228759.029965" calcext:value-type="float">
            <text:p><text:s text:c="3"/>228 759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34" office:value-type="float" office:value="551880.968674" calcext:value-type="float">
            <text:p><text:s text:c="3"/>551 8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388" calcext:value-type="float">
            <text:p><text:s text:c="3"/>22 388</text:p>
          </table:table-cell>
          <table:table-cell table:style-name="ce119" office:value-type="float" office:value="361137.768688" calcext:value-type="float">
            <text:p><text:s text:c="3"/>361 138</text:p>
          </table:table-cell>
          <table:table-cell table:style-name="ce119" office:value-type="float" office:value="4954" calcext:value-type="float">
            <text:p><text:s text:c="3"/>4 954</text:p>
          </table:table-cell>
          <table:table-cell table:style-name="ce119" office:value-type="float" office:value="1691.668938" calcext:value-type="float">
            <text:p><text:s text:c="3"/>1 692</text:p>
          </table:table-cell>
          <table:table-cell table:style-name="ce119" office:value-type="float" office:value="7441" calcext:value-type="float">
            <text:p><text:s text:c="3"/>7 441</text:p>
          </table:table-cell>
          <table:table-cell table:style-name="ce119" office:value-type="float" office:value="13582.889163" calcext:value-type="float">
            <text:p><text:s text:c="3"/>13 583</text:p>
          </table:table-cell>
          <table:table-cell table:style-name="ce119" office:value-type="float" office:value="5948" calcext:value-type="float">
            <text:p><text:s text:c="3"/>5 948</text:p>
          </table:table-cell>
          <table:table-cell table:style-name="ce119" office:value-type="float" office:value="34463.891025" calcext:value-type="float">
            <text:p><text:s text:c="3"/>34 464</text:p>
          </table:table-cell>
          <table:table-cell table:style-name="ce119" office:value-type="float" office:value="2014" calcext:value-type="float">
            <text:p><text:s text:c="3"/>2 014</text:p>
          </table:table-cell>
          <table:table-cell table:style-name="ce119" office:value-type="float" office:value="23315.117427" calcext:value-type="float">
            <text:p><text:s text:c="3"/>23 315</text:p>
          </table:table-cell>
          <table:table-cell table:style-name="ce119" office:value-type="float" office:value="640" calcext:value-type="float">
            <text:p><text:s text:c="4"/>640</text:p>
          </table:table-cell>
          <table:table-cell table:style-name="ce119" office:value-type="float" office:value="15223.035514" calcext:value-type="float">
            <text:p><text:s text:c="3"/>15 223</text:p>
          </table:table-cell>
          <table:table-cell table:style-name="ce119" office:value-type="float" office:value="216" calcext:value-type="float">
            <text:p><text:s text:c="4"/>216</text:p>
          </table:table-cell>
          <table:table-cell table:style-name="ce119" office:value-type="float" office:value="6966.994608" calcext:value-type="float">
            <text:p><text:s text:c="3"/>6 967</text:p>
          </table:table-cell>
          <table:table-cell table:style-name="ce119" office:value-type="float" office:value="630" calcext:value-type="float">
            <text:p><text:s text:c="4"/>630</text:p>
          </table:table-cell>
          <table:table-cell table:style-name="ce119" office:value-type="float" office:value="25420.17934" calcext:value-type="float">
            <text:p><text:s text:c="3"/>25 420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19" office:value-type="float" office:value="15993.81564" calcext:value-type="float">
            <text:p><text:s text:c="3"/>15 994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19" office:value-type="float" office:value="41805.918083" calcext:value-type="float">
            <text:p><text:s text:c="3"/>41 806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82674.25895" calcext:value-type="float">
            <text:p><text:s text:c="3"/>182 67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30" calcext:value-type="float">
            <text:p><text:s text:c="4"/>430</text:p>
          </table:table-cell>
          <table:table-cell table:style-name="ce119" office:value-type="float" office:value="2740.097922" calcext:value-type="float">
            <text:p><text:s text:c="3"/>2 740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54.002666" calcext:value-type="float">
            <text:p><text:s text:c="4"/>54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293.33523" calcext:value-type="float">
            <text:p><text:s text:c="4"/>293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27.42" calcext:value-type="float">
            <text:p><text:s text:c="4"/>327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256.634" calcext:value-type="float">
            <text:p><text:s text:c="4"/>257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298.3" calcext:value-type="float">
            <text:p><text:s text:c="4"/>29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262.75" calcext:value-type="float">
            <text:p><text:s text:c="4"/>263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.4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154" calcext:value-type="float">
            <text:p><text:s text:c="3"/>3 154</text:p>
          </table:table-cell>
          <table:table-cell table:style-name="ce119" office:value-type="float" office:value="79045.539038" calcext:value-type="float">
            <text:p><text:s text:c="3"/>79 046</text:p>
          </table:table-cell>
          <table:table-cell table:style-name="ce119" office:value-type="float" office:value="1070" calcext:value-type="float">
            <text:p><text:s text:c="3"/>1 070</text:p>
          </table:table-cell>
          <table:table-cell table:style-name="ce119" office:value-type="float" office:value="337.734948" calcext:value-type="float">
            <text:p><text:s text:c="4"/>338</text:p>
          </table:table-cell>
          <table:table-cell table:style-name="ce119" office:value-type="float" office:value="1083" calcext:value-type="float">
            <text:p><text:s text:c="3"/>1 083</text:p>
          </table:table-cell>
          <table:table-cell table:style-name="ce119" office:value-type="float" office:value="1883.277142" calcext:value-type="float">
            <text:p><text:s text:c="3"/>1 883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2377.883705" calcext:value-type="float">
            <text:p><text:s text:c="3"/>2 378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3049.453953" calcext:value-type="float">
            <text:p><text:s text:c="3"/>3 049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3257.34762" calcext:value-type="float">
            <text:p><text:s text:c="3"/>3 257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72.13315" calcext:value-type="float">
            <text:p><text:s text:c="4"/>972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43.205" calcext:value-type="float">
            <text:p><text:s text:c="4"/>843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4192.24758" calcext:value-type="float">
            <text:p><text:s text:c="3"/>4 192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13780.13833" calcext:value-type="float">
            <text:p><text:s text:c="3"/>13 780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34" office:value-type="float" office:value="48352.11761" calcext:value-type="float">
            <text:p><text:s text:c="3"/>48 3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799" calcext:value-type="float">
            <text:p><text:s text:c="3"/>13 799</text:p>
          </table:table-cell>
          <table:table-cell table:style-name="ce119" office:value-type="float" office:value="147418.163418" calcext:value-type="float">
            <text:p><text:s text:c="3"/>147 418</text:p>
          </table:table-cell>
          <table:table-cell table:style-name="ce119" office:value-type="float" office:value="4079" calcext:value-type="float">
            <text:p><text:s text:c="3"/>4 079</text:p>
          </table:table-cell>
          <table:table-cell table:style-name="ce119" office:value-type="float" office:value="1503.598987" calcext:value-type="float">
            <text:p><text:s text:c="3"/>1 504</text:p>
          </table:table-cell>
          <table:table-cell table:style-name="ce119" office:value-type="float" office:value="5468" calcext:value-type="float">
            <text:p><text:s text:c="3"/>5 468</text:p>
          </table:table-cell>
          <table:table-cell table:style-name="ce119" office:value-type="float" office:value="9008.646599" calcext:value-type="float">
            <text:p><text:s text:c="3"/>9 009</text:p>
          </table:table-cell>
          <table:table-cell table:style-name="ce119" office:value-type="float" office:value="2235" calcext:value-type="float">
            <text:p><text:s text:c="3"/>2 235</text:p>
          </table:table-cell>
          <table:table-cell table:style-name="ce119" office:value-type="float" office:value="12537.201375" calcext:value-type="float">
            <text:p><text:s text:c="3"/>12 537</text:p>
          </table:table-cell>
          <table:table-cell table:style-name="ce119" office:value-type="float" office:value="1167" calcext:value-type="float">
            <text:p><text:s text:c="3"/>1 167</text:p>
          </table:table-cell>
          <table:table-cell table:style-name="ce119" office:value-type="float" office:value="13697.667064" calcext:value-type="float">
            <text:p><text:s text:c="3"/>13 698</text:p>
          </table:table-cell>
          <table:table-cell table:style-name="ce119" office:value-type="float" office:value="418" calcext:value-type="float">
            <text:p><text:s text:c="4"/>418</text:p>
          </table:table-cell>
          <table:table-cell table:style-name="ce119" office:value-type="float" office:value="9902.958526" calcext:value-type="float">
            <text:p><text:s text:c="3"/>9 903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810.78082" calcext:value-type="float">
            <text:p><text:s text:c="3"/>2 811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23.77968" calcext:value-type="float">
            <text:p><text:s text:c="3"/>1 924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8596.326891" calcext:value-type="float">
            <text:p><text:s text:c="3"/>8 596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4202.219796" calcext:value-type="float">
            <text:p><text:s text:c="3"/>24 202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34" office:value-type="float" office:value="63234.98368" calcext:value-type="float">
            <text:p><text:s text:c="3"/>63 235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622" calcext:value-type="float">
            <text:p><text:s text:c="3"/>20 622</text:p>
          </table:table-cell>
          <table:table-cell table:style-name="ce120" office:value-type="float" office:value="188061.612476" calcext:value-type="float">
            <text:p><text:s text:c="3"/>188 062</text:p>
          </table:table-cell>
          <table:table-cell table:style-name="ce120" office:value-type="float" office:value="5099" calcext:value-type="float">
            <text:p><text:s text:c="3"/>5 099</text:p>
          </table:table-cell>
          <table:table-cell table:style-name="ce120" office:value-type="float" office:value="1829.410616" calcext:value-type="float">
            <text:p><text:s text:c="3"/>1 829</text:p>
          </table:table-cell>
          <table:table-cell table:style-name="ce120" office:value-type="float" office:value="9100" calcext:value-type="float">
            <text:p><text:s text:c="3"/>9 100</text:p>
          </table:table-cell>
          <table:table-cell table:style-name="ce120" office:value-type="float" office:value="14605.990287" calcext:value-type="float">
            <text:p><text:s text:c="3"/>14 606</text:p>
          </table:table-cell>
          <table:table-cell table:style-name="ce120" office:value-type="float" office:value="3498" calcext:value-type="float">
            <text:p><text:s text:c="3"/>3 498</text:p>
          </table:table-cell>
          <table:table-cell table:style-name="ce120" office:value-type="float" office:value="19225.6055" calcext:value-type="float">
            <text:p><text:s text:c="3"/>19 226</text:p>
          </table:table-cell>
          <table:table-cell table:style-name="ce120" office:value-type="float" office:value="1510" calcext:value-type="float">
            <text:p><text:s text:c="3"/>1 510</text:p>
          </table:table-cell>
          <table:table-cell table:style-name="ce120" office:value-type="float" office:value="17984.63011" calcext:value-type="float">
            <text:p><text:s text:c="3"/>17 985</text:p>
          </table:table-cell>
          <table:table-cell table:style-name="ce120" office:value-type="float" office:value="677" calcext:value-type="float">
            <text:p><text:s text:c="4"/>677</text:p>
          </table:table-cell>
          <table:table-cell table:style-name="ce120" office:value-type="float" office:value="16223.083706" calcext:value-type="float">
            <text:p><text:s text:c="3"/>16 223</text:p>
          </table:table-cell>
          <table:table-cell table:style-name="ce120" office:value-type="float" office:value="152" calcext:value-type="float">
            <text:p><text:s text:c="4"/>152</text:p>
          </table:table-cell>
          <table:table-cell table:style-name="ce120" office:value-type="float" office:value="4954.424168" calcext:value-type="float">
            <text:p><text:s text:c="3"/>4 954</text:p>
          </table:table-cell>
          <table:table-cell table:style-name="ce120" office:value-type="float" office:value="65" calcext:value-type="float">
            <text:p><text:s text:c="4"/>65</text:p>
          </table:table-cell>
          <table:table-cell table:style-name="ce120" office:value-type="float" office:value="2732.5294" calcext:value-type="float">
            <text:p><text:s text:c="3"/>2 733</text:p>
          </table:table-cell>
          <table:table-cell table:style-name="ce120" office:value-type="float" office:value="272" calcext:value-type="float">
            <text:p><text:s text:c="4"/>272</text:p>
          </table:table-cell>
          <table:table-cell table:style-name="ce120" office:value-type="float" office:value="17944.087489" calcext:value-type="float">
            <text:p><text:s text:c="3"/>17 944</text:p>
          </table:table-cell>
          <table:table-cell table:style-name="ce120" office:value-type="float" office:value="208" calcext:value-type="float">
            <text:p><text:s text:c="4"/>208</text:p>
          </table:table-cell>
          <table:table-cell table:style-name="ce120" office:value-type="float" office:value="39247.70175" calcext:value-type="float">
            <text:p><text:s text:c="3"/>39 248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3314.14945" calcext:value-type="float">
            <text:p><text:s text:c="3"/>53 314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6"/>
        <table:table-column table:style-name="co30" table:default-cell-style-name="ce146"/>
        <table:table-column table:style-name="co18" table:default-cell-style-name="ce146"/>
        <table:table-column table:style-name="co31" table:default-cell-style-name="ce146"/>
        <table:table-column table:style-name="co12" table:default-cell-style-name="ce146"/>
        <table:table-column table:style-name="co18" table:default-cell-style-name="ce146"/>
        <table:table-column table:style-name="co12" table:default-cell-style-name="ce146"/>
        <table:table-column table:style-name="co18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5" table:default-cell-style-name="ce146"/>
        <table:table-column table:style-name="co32" table:default-cell-style-name="ce146"/>
        <table:table-column table:style-name="co11" table:default-cell-style-name="ce146"/>
        <table:table-column table:style-name="co4" table:default-cell-style-name="ce146"/>
        <table:table-column table:style-name="co33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5月底" calcext:value-type="string" table:number-columns-spanned="7" table:number-rows-spanned="1">
            <text:p>中華民國111年05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44456" calcext:value-type="float">
            <text:p><text:s text:c="3"/>744 456</text:p>
          </table:table-cell>
          <table:table-cell table:style-name="ce156" office:value-type="float" office:value="26781784.303094" calcext:value-type="float">
            <text:p><text:s text:c="2"/>26 781 78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8703" calcext:value-type="float">
            <text:p><text:s text:c="3"/>558 703</text:p>
          </table:table-cell>
          <table:table-cell table:style-name="ce156" office:value-type="float" office:value="2901514.705017" calcext:value-type="float">
            <text:p><text:s text:c="2"/>2 901 515</text:p>
          </table:table-cell>
          <table:table-cell table:style-name="ce156" office:value-type="float" office:value="180051" calcext:value-type="float">
            <text:p><text:s text:c="3"/>180 051</text:p>
          </table:table-cell>
          <table:table-cell table:style-name="ce156" office:value-type="float" office:value="23651703.589716" calcext:value-type="float">
            <text:p><text:s text:c="2"/>23 651 704</text:p>
          </table:table-cell>
          <table:table-cell table:style-name="ce156" office:value-type="float" office:value="5646" calcext:value-type="float">
            <text:p><text:s text:c="3"/>5 646</text:p>
          </table:table-cell>
          <table:table-cell table:style-name="ce156" office:value-type="float" office:value="222197.021281" calcext:value-type="float">
            <text:p><text:s text:c="3"/>222 19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7" calcext:value-type="float">
            <text:p><text:s text:c="3"/>4 937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42798" calcext:value-type="float">
            <text:p><text:s text:c="3"/>742 798</text:p>
          </table:table-cell>
          <table:table-cell table:style-name="ce156" office:value-type="float" office:value="26755623.291866" calcext:value-type="float">
            <text:p><text:s text:c="2"/>26 755 62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7426" calcext:value-type="float">
            <text:p><text:s text:c="3"/>557 426</text:p>
          </table:table-cell>
          <table:table-cell table:style-name="ce156" office:value-type="float" office:value="2894285.789139" calcext:value-type="float">
            <text:p><text:s text:c="2"/>2 894 286</text:p>
          </table:table-cell>
          <table:table-cell table:style-name="ce156" office:value-type="float" office:value="179670" calcext:value-type="float">
            <text:p><text:s text:c="3"/>179 670</text:p>
          </table:table-cell>
          <table:table-cell table:style-name="ce156" office:value-type="float" office:value="23632771.494366" calcext:value-type="float">
            <text:p><text:s text:c="2"/>23 632 771</text:p>
          </table:table-cell>
          <table:table-cell table:style-name="ce156" office:value-type="float" office:value="5646" calcext:value-type="float">
            <text:p><text:s text:c="3"/>5 646</text:p>
          </table:table-cell>
          <table:table-cell table:style-name="ce156" office:value-type="float" office:value="222197.021281" calcext:value-type="float">
            <text:p><text:s text:c="3"/>222 19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7" calcext:value-type="float">
            <text:p><text:s text:c="3"/>4 937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3948" calcext:value-type="float">
            <text:p><text:s text:c="3"/>143 948</text:p>
          </table:table-cell>
          <table:table-cell table:style-name="ce156" office:value-type="float" office:value="2562059.049245" calcext:value-type="float">
            <text:p><text:s text:c="2"/>2 562 05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3771" calcext:value-type="float">
            <text:p><text:s text:c="3"/>113 771</text:p>
          </table:table-cell>
          <table:table-cell table:style-name="ce156" office:value-type="float" office:value="506401.462382" calcext:value-type="float">
            <text:p><text:s text:c="3"/>506 401</text:p>
          </table:table-cell>
          <table:table-cell table:style-name="ce156" office:value-type="float" office:value="29535" calcext:value-type="float">
            <text:p><text:s text:c="3"/>29 535</text:p>
          </table:table-cell>
          <table:table-cell table:style-name="ce156" office:value-type="float" office:value="2036513.835617" calcext:value-type="float">
            <text:p><text:s text:c="2"/>2 036 514</text:p>
          </table:table-cell>
          <table:table-cell table:style-name="ce156" office:value-type="float" office:value="636" calcext:value-type="float">
            <text:p><text:s text:c="4"/>636</text:p>
          </table:table-cell>
          <table:table-cell table:style-name="ce156" office:value-type="float" office:value="19110.501246" calcext:value-type="float">
            <text:p><text:s text:c="3"/>19 11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8" calcext:value-type="float">
            <text:p><text:s text:c="4"/>418</text:p>
          </table:table-cell>
          <table:table-cell table:style-name="ce182" office:value-type="float" office:value="28" calcext:value-type="float">
            <text:p><text:s text:c="4"/>2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6176" calcext:value-type="float">
            <text:p><text:s text:c="3"/>176 176</text:p>
          </table:table-cell>
          <table:table-cell table:style-name="ce156" office:value-type="float" office:value="13803844.174008" calcext:value-type="float">
            <text:p><text:s text:c="2"/>13 803 84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5355" calcext:value-type="float">
            <text:p><text:s text:c="3"/>115 355</text:p>
          </table:table-cell>
          <table:table-cell table:style-name="ce156" office:value-type="float" office:value="811511.836674" calcext:value-type="float">
            <text:p><text:s text:c="3"/>811 512</text:p>
          </table:table-cell>
          <table:table-cell table:style-name="ce156" office:value-type="float" office:value="57048" calcext:value-type="float">
            <text:p><text:s text:c="3"/>57 048</text:p>
          </table:table-cell>
          <table:table-cell table:style-name="ce156" office:value-type="float" office:value="12820253.073704" calcext:value-type="float">
            <text:p><text:s text:c="2"/>12 820 253</text:p>
          </table:table-cell>
          <table:table-cell table:style-name="ce156" office:value-type="float" office:value="3739" calcext:value-type="float">
            <text:p><text:s text:c="3"/>3 739</text:p>
          </table:table-cell>
          <table:table-cell table:style-name="ce156" office:value-type="float" office:value="165947.78375" calcext:value-type="float">
            <text:p><text:s text:c="3"/>165 948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72" calcext:value-type="float">
            <text:p><text:s text:c="3"/>3 172</text:p>
          </table:table-cell>
          <table:table-cell table:style-name="ce182" office:value-type="float" office:value="40" calcext:value-type="float">
            <text:p><text:s text:c="4"/>40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7021" calcext:value-type="float">
            <text:p><text:s text:c="3"/>67 021</text:p>
          </table:table-cell>
          <table:table-cell table:style-name="ce156" office:value-type="float" office:value="1661338.379868" calcext:value-type="float">
            <text:p><text:s text:c="2"/>1 661 3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224" calcext:value-type="float">
            <text:p><text:s text:c="3"/>52 224</text:p>
          </table:table-cell>
          <table:table-cell table:style-name="ce156" office:value-type="float" office:value="254731.659311" calcext:value-type="float">
            <text:p><text:s text:c="3"/>254 732</text:p>
          </table:table-cell>
          <table:table-cell table:style-name="ce156" office:value-type="float" office:value="14594" calcext:value-type="float">
            <text:p><text:s text:c="3"/>14 594</text:p>
          </table:table-cell>
          <table:table-cell table:style-name="ce156" office:value-type="float" office:value="1397347.585528" calcext:value-type="float">
            <text:p><text:s text:c="2"/>1 397 348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9223.335029" calcext:value-type="float">
            <text:p><text:s text:c="3"/>9 22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70" calcext:value-type="float">
            <text:p><text:s text:c="4"/>170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1888" calcext:value-type="float">
            <text:p><text:s text:c="3"/>111 888</text:p>
          </table:table-cell>
          <table:table-cell table:style-name="ce156" office:value-type="float" office:value="2030880.850265" calcext:value-type="float">
            <text:p><text:s text:c="2"/>2 030 88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6185" calcext:value-type="float">
            <text:p><text:s text:c="3"/>86 185</text:p>
          </table:table-cell>
          <table:table-cell table:style-name="ce156" office:value-type="float" office:value="382597.292213" calcext:value-type="float">
            <text:p><text:s text:c="3"/>382 597</text:p>
          </table:table-cell>
          <table:table-cell table:style-name="ce156" office:value-type="float" office:value="25245" calcext:value-type="float">
            <text:p><text:s text:c="3"/>25 245</text:p>
          </table:table-cell>
          <table:table-cell table:style-name="ce156" office:value-type="float" office:value="1638696.554277" calcext:value-type="float">
            <text:p><text:s text:c="2"/>1 638 697</text:p>
          </table:table-cell>
          <table:table-cell table:style-name="ce156" office:value-type="float" office:value="457" calcext:value-type="float">
            <text:p><text:s text:c="4"/>457</text:p>
          </table:table-cell>
          <table:table-cell table:style-name="ce156" office:value-type="float" office:value="9585.196575" calcext:value-type="float">
            <text:p><text:s text:c="3"/>9 5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4" calcext:value-type="float">
            <text:p><text:s text:c="4"/>574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991" calcext:value-type="float">
            <text:p><text:s text:c="3"/>41 991</text:p>
          </table:table-cell>
          <table:table-cell table:style-name="ce156" office:value-type="float" office:value="1019399.333227" calcext:value-type="float">
            <text:p><text:s text:c="2"/>1 019 3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197" calcext:value-type="float">
            <text:p><text:s text:c="3"/>32 197</text:p>
          </table:table-cell>
          <table:table-cell table:style-name="ce156" office:value-type="float" office:value="166680.194009" calcext:value-type="float">
            <text:p><text:s text:c="3"/>166 680</text:p>
          </table:table-cell>
          <table:table-cell table:style-name="ce156" office:value-type="float" office:value="9705" calcext:value-type="float">
            <text:p><text:s text:c="3"/>9 705</text:p>
          </table:table-cell>
          <table:table-cell table:style-name="ce156" office:value-type="float" office:value="851371.376035" calcext:value-type="float">
            <text:p><text:s text:c="3"/>851 371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347.763183" calcext:value-type="float">
            <text:p><text:s text:c="3"/>1 34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3570" calcext:value-type="float">
            <text:p><text:s text:c="3"/>83 570</text:p>
          </table:table-cell>
          <table:table-cell table:style-name="ce156" office:value-type="float" office:value="2199390.119904" calcext:value-type="float">
            <text:p><text:s text:c="2"/>2 199 39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746" calcext:value-type="float">
            <text:p><text:s text:c="3"/>66 746</text:p>
          </table:table-cell>
          <table:table-cell table:style-name="ce156" office:value-type="float" office:value="316032.288735" calcext:value-type="float">
            <text:p><text:s text:c="3"/>316 032</text:p>
          </table:table-cell>
          <table:table-cell table:style-name="ce156" office:value-type="float" office:value="16616" calcext:value-type="float">
            <text:p><text:s text:c="3"/>16 616</text:p>
          </table:table-cell>
          <table:table-cell table:style-name="ce156" office:value-type="float" office:value="1880886.783971" calcext:value-type="float">
            <text:p><text:s text:c="2"/>1 880 887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2368.297198" calcext:value-type="float">
            <text:p><text:s text:c="3"/>2 36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910" calcext:value-type="float">
            <text:p><text:s text:c="3"/>6 910</text:p>
          </table:table-cell>
          <table:table-cell table:style-name="ce156" office:value-type="float" office:value="96495.704231" calcext:value-type="float">
            <text:p><text:s text:c="3"/>96 4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485" calcext:value-type="float">
            <text:p><text:s text:c="3"/>5 485</text:p>
          </table:table-cell>
          <table:table-cell table:style-name="ce156" office:value-type="float" office:value="31593.234757" calcext:value-type="float">
            <text:p><text:s text:c="3"/>31 593</text:p>
          </table:table-cell>
          <table:table-cell table:style-name="ce156" office:value-type="float" office:value="1414" calcext:value-type="float">
            <text:p><text:s text:c="3"/>1 414</text:p>
          </table:table-cell>
          <table:table-cell table:style-name="ce156" office:value-type="float" office:value="64739.989474" calcext:value-type="float">
            <text:p><text:s text:c="3"/>64 74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45.8" calcext:value-type="float">
            <text:p><text:s text:c="4"/>1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852" calcext:value-type="float">
            <text:p><text:s text:c="3"/>14 852</text:p>
          </table:table-cell>
          <table:table-cell table:style-name="ce156" office:value-type="float" office:value="587792.191133" calcext:value-type="float">
            <text:p><text:s text:c="3"/>587 7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400" calcext:value-type="float">
            <text:p><text:s text:c="3"/>10 400</text:p>
          </table:table-cell>
          <table:table-cell table:style-name="ce156" office:value-type="float" office:value="52182.182598" calcext:value-type="float">
            <text:p><text:s text:c="3"/>52 182</text:p>
          </table:table-cell>
          <table:table-cell table:style-name="ce156" office:value-type="float" office:value="4311" calcext:value-type="float">
            <text:p><text:s text:c="3"/>4 311</text:p>
          </table:table-cell>
          <table:table-cell table:style-name="ce156" office:value-type="float" office:value="532303.002937" calcext:value-type="float">
            <text:p><text:s text:c="3"/>532 303</text:p>
          </table:table-cell>
          <table:table-cell table:style-name="ce156" office:value-type="float" office:value="139" calcext:value-type="float">
            <text:p><text:s text:c="4"/>139</text:p>
          </table:table-cell>
          <table:table-cell table:style-name="ce156" office:value-type="float" office:value="3261.505598" calcext:value-type="float">
            <text:p><text:s text:c="3"/>3 26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161" calcext:value-type="float">
            <text:p><text:s text:c="3"/>8 161</text:p>
          </table:table-cell>
          <table:table-cell table:style-name="ce156" office:value-type="float" office:value="310147.360162" calcext:value-type="float">
            <text:p><text:s text:c="3"/>310 1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20" calcext:value-type="float">
            <text:p><text:s text:c="3"/>6 220</text:p>
          </table:table-cell>
          <table:table-cell table:style-name="ce156" office:value-type="float" office:value="29230.102848" calcext:value-type="float">
            <text:p><text:s text:c="3"/>29 230</text:p>
          </table:table-cell>
          <table:table-cell table:style-name="ce156" office:value-type="float" office:value="1935" calcext:value-type="float">
            <text:p><text:s text:c="3"/>1 935</text:p>
          </table:table-cell>
          <table:table-cell table:style-name="ce156" office:value-type="float" office:value="280027.633414" calcext:value-type="float">
            <text:p><text:s text:c="3"/>280 02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9281" calcext:value-type="float">
            <text:p><text:s text:c="3"/>29 281</text:p>
          </table:table-cell>
          <table:table-cell table:style-name="ce156" office:value-type="float" office:value="560872.083372" calcext:value-type="float">
            <text:p><text:s text:c="3"/>560 87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577" calcext:value-type="float">
            <text:p><text:s text:c="3"/>22 577</text:p>
          </table:table-cell>
          <table:table-cell table:style-name="ce156" office:value-type="float" office:value="97826.710034" calcext:value-type="float">
            <text:p><text:s text:c="3"/>97 827</text:p>
          </table:table-cell>
          <table:table-cell table:style-name="ce156" office:value-type="float" office:value="6666" calcext:value-type="float">
            <text:p><text:s text:c="3"/>6 666</text:p>
          </table:table-cell>
          <table:table-cell table:style-name="ce156" office:value-type="float" office:value="461936.040084" calcext:value-type="float">
            <text:p><text:s text:c="3"/>461 936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109.313254" calcext:value-type="float">
            <text:p><text:s text:c="3"/>1 1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888" calcext:value-type="float">
            <text:p><text:s text:c="3"/>5 888</text:p>
          </table:table-cell>
          <table:table-cell table:style-name="ce156" office:value-type="float" office:value="108497.985851" calcext:value-type="float">
            <text:p><text:s text:c="3"/>108 4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59" calcext:value-type="float">
            <text:p><text:s text:c="3"/>4 559</text:p>
          </table:table-cell>
          <table:table-cell table:style-name="ce156" office:value-type="float" office:value="21266.81812" calcext:value-type="float">
            <text:p><text:s text:c="3"/>21 267</text:p>
          </table:table-cell>
          <table:table-cell table:style-name="ce156" office:value-type="float" office:value="1323" calcext:value-type="float">
            <text:p><text:s text:c="3"/>1 323</text:p>
          </table:table-cell>
          <table:table-cell table:style-name="ce156" office:value-type="float" office:value="87167.002731" calcext:value-type="float">
            <text:p><text:s text:c="3"/>87 16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8077" calcext:value-type="float">
            <text:p><text:s text:c="3"/>8 077</text:p>
          </table:table-cell>
          <table:table-cell table:style-name="ce156" office:value-type="float" office:value="291460.391435" calcext:value-type="float">
            <text:p><text:s text:c="3"/>291 4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591" calcext:value-type="float">
            <text:p><text:s text:c="3"/>6 591</text:p>
          </table:table-cell>
          <table:table-cell table:style-name="ce156" office:value-type="float" office:value="37526.554583" calcext:value-type="float">
            <text:p><text:s text:c="3"/>37 527</text:p>
          </table:table-cell>
          <table:table-cell table:style-name="ce156" office:value-type="float" office:value="1477" calcext:value-type="float">
            <text:p><text:s text:c="3"/>1 477</text:p>
          </table:table-cell>
          <table:table-cell table:style-name="ce156" office:value-type="float" office:value="251832.36004" calcext:value-type="float">
            <text:p><text:s text:c="3"/>251 83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231" calcext:value-type="float">
            <text:p><text:s text:c="3"/>5 231</text:p>
          </table:table-cell>
          <table:table-cell table:style-name="ce156" office:value-type="float" office:value="81218.09029" calcext:value-type="float">
            <text:p><text:s text:c="3"/>81 2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76" calcext:value-type="float">
            <text:p><text:s text:c="3"/>4 076</text:p>
          </table:table-cell>
          <table:table-cell table:style-name="ce156" office:value-type="float" office:value="19981.827554" calcext:value-type="float">
            <text:p><text:s text:c="3"/>19 982</text:p>
          </table:table-cell>
          <table:table-cell table:style-name="ce156" office:value-type="float" office:value="1146" calcext:value-type="float">
            <text:p><text:s text:c="3"/>1 146</text:p>
          </table:table-cell>
          <table:table-cell table:style-name="ce156" office:value-type="float" office:value="61203.012736" calcext:value-type="float">
            <text:p><text:s text:c="3"/>61 20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336" calcext:value-type="float">
            <text:p><text:s text:c="3"/>8 336</text:p>
          </table:table-cell>
          <table:table-cell table:style-name="ce156" office:value-type="float" office:value="123162.749608" calcext:value-type="float">
            <text:p><text:s text:c="3"/>123 1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848" calcext:value-type="float">
            <text:p><text:s text:c="3"/>6 848</text:p>
          </table:table-cell>
          <table:table-cell table:style-name="ce156" office:value-type="float" office:value="34126.788958" calcext:value-type="float">
            <text:p><text:s text:c="3"/>34 127</text:p>
          </table:table-cell>
          <table:table-cell table:style-name="ce156" office:value-type="float" office:value="1483" calcext:value-type="float">
            <text:p><text:s text:c="3"/>1 483</text:p>
          </table:table-cell>
          <table:table-cell table:style-name="ce156" office:value-type="float" office:value="88706.11065" calcext:value-type="float">
            <text:p><text:s text:c="3"/>88 70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9.85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76" calcext:value-type="float">
            <text:p><text:s text:c="3"/>1 676</text:p>
          </table:table-cell>
          <table:table-cell table:style-name="ce156" office:value-type="float" office:value="18241.800532" calcext:value-type="float">
            <text:p><text:s text:c="3"/>18 2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48" calcext:value-type="float">
            <text:p><text:s text:c="3"/>1 348</text:p>
          </table:table-cell>
          <table:table-cell table:style-name="ce156" office:value-type="float" office:value="7048.497592" calcext:value-type="float">
            <text:p><text:s text:c="3"/>7 048</text:p>
          </table:table-cell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11152.30294" calcext:value-type="float">
            <text:p><text:s text:c="3"/>11 15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46" calcext:value-type="float">
            <text:p><text:s text:c="3"/>3 946</text:p>
          </table:table-cell>
          <table:table-cell table:style-name="ce156" office:value-type="float" office:value="80788.144093" calcext:value-type="float">
            <text:p><text:s text:c="3"/>80 7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0" calcext:value-type="float">
            <text:p><text:s text:c="3"/>3 030</text:p>
          </table:table-cell>
          <table:table-cell table:style-name="ce156" office:value-type="float" office:value="15327.454782" calcext:value-type="float">
            <text:p><text:s text:c="3"/>15 327</text:p>
          </table:table-cell>
          <table:table-cell table:style-name="ce156" office:value-type="float" office:value="912" calcext:value-type="float">
            <text:p><text:s text:c="4"/>912</text:p>
          </table:table-cell>
          <table:table-cell table:style-name="ce156" office:value-type="float" office:value="63258.855605" calcext:value-type="float">
            <text:p><text:s text:c="3"/>63 25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74" calcext:value-type="float">
            <text:p><text:s text:c="4"/>974</text:p>
          </table:table-cell>
          <table:table-cell table:style-name="ce156" office:value-type="float" office:value="12971.15767" calcext:value-type="float">
            <text:p><text:s text:c="3"/>12 9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74" calcext:value-type="float">
            <text:p><text:s text:c="4"/>774</text:p>
          </table:table-cell>
          <table:table-cell table:style-name="ce156" office:value-type="float" office:value="4216.59175" calcext:value-type="float">
            <text:p><text:s text:c="3"/>4 217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8754.56592" calcext:value-type="float">
            <text:p><text:s text:c="3"/>8 75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325" calcext:value-type="float">
            <text:p><text:s text:c="3"/>6 325</text:p>
          </table:table-cell>
          <table:table-cell table:style-name="ce156" office:value-type="float" office:value="88356.297212" calcext:value-type="float">
            <text:p><text:s text:c="3"/>88 3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62" calcext:value-type="float">
            <text:p><text:s text:c="3"/>5 262</text:p>
          </table:table-cell>
          <table:table-cell table:style-name="ce156" office:value-type="float" office:value="19640.434562" calcext:value-type="float">
            <text:p><text:s text:c="3"/>19 640</text:p>
          </table:table-cell>
          <table:table-cell table:style-name="ce156" office:value-type="float" office:value="1057" calcext:value-type="float">
            <text:p><text:s text:c="3"/>1 057</text:p>
          </table:table-cell>
          <table:table-cell table:style-name="ce156" office:value-type="float" office:value="68705.67015" calcext:value-type="float">
            <text:p><text:s text:c="3"/>68 70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206" calcext:value-type="float">
            <text:p><text:s text:c="3"/>13 206</text:p>
          </table:table-cell>
          <table:table-cell table:style-name="ce156" office:value-type="float" office:value="1044197.994612" calcext:value-type="float">
            <text:p><text:s text:c="2"/>1 044 1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89" calcext:value-type="float">
            <text:p><text:s text:c="3"/>9 489</text:p>
          </table:table-cell>
          <table:table-cell table:style-name="ce156" office:value-type="float" office:value="54970.607469" calcext:value-type="float">
            <text:p><text:s text:c="3"/>54 971</text:p>
          </table:table-cell>
          <table:table-cell table:style-name="ce156" office:value-type="float" office:value="3631" calcext:value-type="float">
            <text:p><text:s text:c="3"/>3 631</text:p>
          </table:table-cell>
          <table:table-cell table:style-name="ce156" office:value-type="float" office:value="984831.103613" calcext:value-type="float">
            <text:p><text:s text:c="3"/>984 831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4396.28353" calcext:value-type="float">
            <text:p><text:s text:c="3"/>4 39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341" calcext:value-type="float">
            <text:p><text:s text:c="3"/>5 341</text:p>
          </table:table-cell>
          <table:table-cell table:style-name="ce156" office:value-type="float" office:value="74509.435148" calcext:value-type="float">
            <text:p><text:s text:c="3"/>74 5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89" calcext:value-type="float">
            <text:p><text:s text:c="3"/>4 289</text:p>
          </table:table-cell>
          <table:table-cell table:style-name="ce156" office:value-type="float" office:value="31393.250208" calcext:value-type="float">
            <text:p><text:s text:c="3"/>31 393</text:p>
          </table:table-cell>
          <table:table-cell table:style-name="ce156" office:value-type="float" office:value="1047" calcext:value-type="float">
            <text:p><text:s text:c="3"/>1 047</text:p>
          </table:table-cell>
          <table:table-cell table:style-name="ce156" office:value-type="float" office:value="43084.63494" calcext:value-type="float">
            <text:p><text:s text:c="3"/>43 08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58" calcext:value-type="float">
            <text:p><text:s text:c="3"/>1 658</text:p>
          </table:table-cell>
          <table:table-cell table:style-name="ce156" office:value-type="float" office:value="26161.011228" calcext:value-type="float">
            <text:p><text:s text:c="3"/>26 1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77" calcext:value-type="float">
            <text:p><text:s text:c="3"/>1 277</text:p>
          </table:table-cell>
          <table:table-cell table:style-name="ce156" office:value-type="float" office:value="7228.915878" calcext:value-type="float">
            <text:p><text:s text:c="3"/>7 229</text:p>
          </table:table-cell>
          <table:table-cell table:style-name="ce156" office:value-type="float" office:value="381" calcext:value-type="float">
            <text:p><text:s text:c="4"/>381</text:p>
          </table:table-cell>
          <table:table-cell table:style-name="ce156" office:value-type="float" office:value="18932.09535" calcext:value-type="float">
            <text:p><text:s text:c="3"/>18 93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28" calcext:value-type="float">
            <text:p><text:s text:c="3"/>1 428</text:p>
          </table:table-cell>
          <table:table-cell table:style-name="ce156" office:value-type="float" office:value="23996.281228" calcext:value-type="float">
            <text:p><text:s text:c="3"/>23 99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6" calcext:value-type="float">
            <text:p><text:s text:c="3"/>1 096</text:p>
          </table:table-cell>
          <table:table-cell table:style-name="ce156" office:value-type="float" office:value="6063.335878" calcext:value-type="float">
            <text:p><text:s text:c="3"/>6 063</text:p>
          </table:table-cell>
          <table:table-cell table:style-name="ce156" office:value-type="float" office:value="332" calcext:value-type="float">
            <text:p><text:s text:c="4"/>332</text:p>
          </table:table-cell>
          <table:table-cell table:style-name="ce156" office:value-type="float" office:value="17932.94535" calcext:value-type="float">
            <text:p><text:s text:c="3"/>17 93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30" calcext:value-type="float">
            <text:p><text:s text:c="4"/>230</text:p>
          </table:table-cell>
          <table:table-cell table:style-name="ce157" office:value-type="float" office:value="2164.73" calcext:value-type="float">
            <text:p><text:s text:c="3"/>2 165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81" calcext:value-type="float">
            <text:p><text:s text:c="4"/>181</text:p>
          </table:table-cell>
          <table:table-cell table:style-name="ce157" office:value-type="float" office:value="1165.58" calcext:value-type="float">
            <text:p><text:s text:c="3"/>1 166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999.15" calcext:value-type="float">
            <text:p><text:s text:c="4"/>99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6"/>
        <table:table-column table:style-name="co34" table:default-cell-style-name="ce146"/>
        <table:table-column table:style-name="co5" table:default-cell-style-name="ce146"/>
        <table:table-column table:style-name="co31" table:default-cell-style-name="ce146"/>
        <table:table-column table:style-name="co11" table:number-columns-repeated="4" table:default-cell-style-name="ce146"/>
        <table:table-column table:style-name="co5" table:default-cell-style-name="ce146"/>
        <table:table-column table:style-name="co6" table:default-cell-style-name="ce146"/>
        <table:table-column table:style-name="co5" table:default-cell-style-name="ce146"/>
        <table:table-column table:style-name="co4" table:default-cell-style-name="ce146"/>
        <table:table-column table:style-name="co14" table:default-cell-style-name="ce146"/>
        <table:table-column table:style-name="co5" table:default-cell-style-name="ce146"/>
        <table:table-column table:style-name="co32" table:default-cell-style-name="ce146"/>
        <table:table-column table:style-name="co20" table:default-cell-style-name="ce146"/>
        <table:table-column table:style-name="co35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206"/>
          <table:table-cell table:style-name="ce125" table:formula="of:=[$'2491-00-01'.H5]" office:value-type="string" office:string-value="中華民國111年05月底" calcext:value-type="string" table:number-columns-spanned="7" table:number-rows-spanned="1">
            <text:p>中華民國111年05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92"/>
          <table:table-cell table:style-name="ce198" office:value-type="string" calcext:value-type="string" table:number-columns-spanned="2" table:number-rows-spanned="2">
            <text:p>總　　　　計</text:p>
          </table:table-cell>
          <table:covered-table-cell table:style-name="ce203"/>
          <table:table-cell table:style-name="ce207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93"/>
          <table:covered-table-cell table:style-name="ce144"/>
          <table:covered-table-cell table:style-name="ce204"/>
          <table:covered-table-cell table:style-name="ce208"/>
          <table:covered-table-cell table:number-columns-repeated="7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93"/>
          <table:table-cell table:style-name="ce199" office:value-type="string" calcext:value-type="string">
            <text:p>家數</text:p>
          </table:table-cell>
          <table:table-cell table:style-name="ce205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94"/>
          <table:table-cell table:style-name="ce200" office:value-type="float" office:value="744456" calcext:value-type="float">
            <text:p><text:s text:c="3"/>744 456</text:p>
          </table:table-cell>
          <table:table-cell table:style-name="ce182" office:value-type="float" office:value="26781784.303094" calcext:value-type="float">
            <text:p><text:s text:c="2"/>26 781 78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8703" calcext:value-type="float">
            <text:p><text:s text:c="3"/>558 703</text:p>
          </table:table-cell>
          <table:table-cell table:style-name="ce156" office:value-type="float" office:value="2901514.705017" calcext:value-type="float">
            <text:p><text:s text:c="2"/>2 901 515</text:p>
          </table:table-cell>
          <table:table-cell table:style-name="ce156" office:value-type="float" office:value="180051" calcext:value-type="float">
            <text:p><text:s text:c="3"/>180 051</text:p>
          </table:table-cell>
          <table:table-cell table:style-name="ce156" office:value-type="float" office:value="23651703.589716" calcext:value-type="float">
            <text:p><text:s text:c="2"/>23 651 704</text:p>
          </table:table-cell>
          <table:table-cell table:style-name="ce156" office:value-type="float" office:value="5646" calcext:value-type="float">
            <text:p><text:s text:c="3"/>5 646</text:p>
          </table:table-cell>
          <table:table-cell table:style-name="ce156" office:value-type="float" office:value="222197.021281" calcext:value-type="float">
            <text:p><text:s text:c="3"/>222 19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7" calcext:value-type="float">
            <text:p><text:s text:c="3"/>4 937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94"/>
          <table:table-cell table:style-name="ce200" office:value-type="float" office:value="18220" calcext:value-type="float">
            <text:p><text:s text:c="3"/>18 220</text:p>
          </table:table-cell>
          <table:table-cell table:style-name="ce182" office:value-type="float" office:value="691311.644045" calcext:value-type="float">
            <text:p><text:s text:c="3"/>691 31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435" calcext:value-type="float">
            <text:p><text:s text:c="3"/>12 435</text:p>
          </table:table-cell>
          <table:table-cell table:style-name="ce156" office:value-type="float" office:value="58474.567224" calcext:value-type="float">
            <text:p><text:s text:c="3"/>58 475</text:p>
          </table:table-cell>
          <table:table-cell table:style-name="ce156" office:value-type="float" office:value="5737" calcext:value-type="float">
            <text:p><text:s text:c="3"/>5 737</text:p>
          </table:table-cell>
          <table:table-cell table:style-name="ce156" office:value-type="float" office:value="631565.434938" calcext:value-type="float">
            <text:p><text:s text:c="3"/>631 565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254.961883" calcext:value-type="float">
            <text:p><text:s text:c="3"/>1 25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94"/>
          <table:table-cell table:style-name="ce200" office:value-type="float" office:value="4196" calcext:value-type="float">
            <text:p><text:s text:c="3"/>4 196</text:p>
          </table:table-cell>
          <table:table-cell table:style-name="ce182" office:value-type="float" office:value="301176.465282" calcext:value-type="float">
            <text:p><text:s text:c="3"/>301 1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1" calcext:value-type="float">
            <text:p><text:s text:c="3"/>2 891</text:p>
          </table:table-cell>
          <table:table-cell table:style-name="ce156" office:value-type="float" office:value="26409.063805" calcext:value-type="float">
            <text:p><text:s text:c="3"/>26 409</text:p>
          </table:table-cell>
          <table:table-cell table:style-name="ce156" office:value-type="float" office:value="1291" calcext:value-type="float">
            <text:p><text:s text:c="3"/>1 291</text:p>
          </table:table-cell>
          <table:table-cell table:style-name="ce156" office:value-type="float" office:value="272577.751477" calcext:value-type="float">
            <text:p><text:s text:c="3"/>272 57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89.65" calcext:value-type="float">
            <text:p><text:s text:c="3"/>2 1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94"/>
          <table:table-cell table:style-name="ce200" office:value-type="float" office:value="199425" calcext:value-type="float">
            <text:p><text:s text:c="3"/>199 425</text:p>
          </table:table-cell>
          <table:table-cell table:style-name="ce182" office:value-type="float" office:value="8295312.247092" calcext:value-type="float">
            <text:p><text:s text:c="2"/>8 295 3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752" calcext:value-type="float">
            <text:p><text:s text:c="3"/>139 752</text:p>
          </table:table-cell>
          <table:table-cell table:style-name="ce156" office:value-type="float" office:value="670074.445678" calcext:value-type="float">
            <text:p><text:s text:c="3"/>670 074</text:p>
          </table:table-cell>
          <table:table-cell table:style-name="ce156" office:value-type="float" office:value="58578" calcext:value-type="float">
            <text:p><text:s text:c="3"/>58 578</text:p>
          </table:table-cell>
          <table:table-cell table:style-name="ce156" office:value-type="float" office:value="7580470.446992" calcext:value-type="float">
            <text:p><text:s text:c="2"/>7 580 470</text:p>
          </table:table-cell>
          <table:table-cell table:style-name="ce156" office:value-type="float" office:value="1089" calcext:value-type="float">
            <text:p><text:s text:c="3"/>1 089</text:p>
          </table:table-cell>
          <table:table-cell table:style-name="ce156" office:value-type="float" office:value="44745.704422" calcext:value-type="float">
            <text:p><text:s text:c="3"/>44 74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94"/>
          <table:table-cell table:style-name="ce200" office:value-type="float" office:value="19094" calcext:value-type="float">
            <text:p><text:s text:c="3"/>19 094</text:p>
          </table:table-cell>
          <table:table-cell table:style-name="ce182" office:value-type="float" office:value="459602.363923" calcext:value-type="float">
            <text:p><text:s text:c="3"/>459 6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4053" calcext:value-type="float">
            <text:p><text:s text:c="3"/>14 053</text:p>
          </table:table-cell>
          <table:table-cell table:style-name="ce156" office:value-type="float" office:value="60092.721782" calcext:value-type="float">
            <text:p><text:s text:c="3"/>60 093</text:p>
          </table:table-cell>
          <table:table-cell table:style-name="ce156" office:value-type="float" office:value="4974" calcext:value-type="float">
            <text:p><text:s text:c="3"/>4 974</text:p>
          </table:table-cell>
          <table:table-cell table:style-name="ce156" office:value-type="float" office:value="398101.824126" calcext:value-type="float">
            <text:p><text:s text:c="3"/>398 102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407.668015" calcext:value-type="float">
            <text:p><text:s text:c="3"/>1 4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94"/>
          <table:table-cell table:style-name="ce200" office:value-type="float" office:value="1603" calcext:value-type="float">
            <text:p><text:s text:c="3"/>1 603</text:p>
          </table:table-cell>
          <table:table-cell table:style-name="ce182" office:value-type="float" office:value="47894.940765" calcext:value-type="float">
            <text:p><text:s text:c="3"/>47 89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40" calcext:value-type="float">
            <text:p><text:s text:c="4"/>940</text:p>
          </table:table-cell>
          <table:table-cell table:style-name="ce156" office:value-type="float" office:value="3431.866737" calcext:value-type="float">
            <text:p><text:s text:c="3"/>3 432</text:p>
          </table:table-cell>
          <table:table-cell table:style-name="ce156" office:value-type="float" office:value="650" calcext:value-type="float">
            <text:p><text:s text:c="4"/>650</text:p>
          </table:table-cell>
          <table:table-cell table:style-name="ce156" office:value-type="float" office:value="43978.574028" calcext:value-type="float">
            <text:p><text:s text:c="3"/>43 97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84.5" calcext:value-type="float">
            <text:p><text:s text:c="4"/>48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94"/>
          <table:table-cell table:style-name="ce200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94"/>
          <table:table-cell table:style-name="ce200" office:value-type="float" office:value="9608" calcext:value-type="float">
            <text:p><text:s text:c="3"/>9 608</text:p>
          </table:table-cell>
          <table:table-cell table:style-name="ce182" office:value-type="float" office:value="391955.506462" calcext:value-type="float">
            <text:p><text:s text:c="3"/>391 9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77" calcext:value-type="float">
            <text:p><text:s text:c="3"/>6 077</text:p>
          </table:table-cell>
          <table:table-cell table:style-name="ce156" office:value-type="float" office:value="34240.093693" calcext:value-type="float">
            <text:p><text:s text:c="3"/>34 240</text:p>
          </table:table-cell>
          <table:table-cell table:style-name="ce156" office:value-type="float" office:value="3499" calcext:value-type="float">
            <text:p><text:s text:c="3"/>3 499</text:p>
          </table:table-cell>
          <table:table-cell table:style-name="ce156" office:value-type="float" office:value="356650.062769" calcext:value-type="float">
            <text:p><text:s text:c="3"/>356 650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065.35" calcext:value-type="float">
            <text:p><text:s text:c="3"/>1 0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94"/>
          <table:table-cell table:style-name="ce200" office:value-type="float" office:value="5104" calcext:value-type="float">
            <text:p><text:s text:c="3"/>5 104</text:p>
          </table:table-cell>
          <table:table-cell table:style-name="ce182" office:value-type="float" office:value="95809.511814" calcext:value-type="float">
            <text:p><text:s text:c="3"/>95 8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3" calcext:value-type="float">
            <text:p><text:s text:c="3"/>4 033</text:p>
          </table:table-cell>
          <table:table-cell table:style-name="ce156" office:value-type="float" office:value="16851.468365" calcext:value-type="float">
            <text:p><text:s text:c="3"/>16 851</text:p>
          </table:table-cell>
          <table:table-cell table:style-name="ce156" office:value-type="float" office:value="1036" calcext:value-type="float">
            <text:p><text:s text:c="3"/>1 036</text:p>
          </table:table-cell>
          <table:table-cell table:style-name="ce156" office:value-type="float" office:value="76857.942449" calcext:value-type="float">
            <text:p><text:s text:c="3"/>76 858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94"/>
          <table:table-cell table:style-name="ce200" office:value-type="float" office:value="1983" calcext:value-type="float">
            <text:p><text:s text:c="3"/>1 983</text:p>
          </table:table-cell>
          <table:table-cell table:style-name="ce182" office:value-type="float" office:value="34927.315018" calcext:value-type="float">
            <text:p><text:s text:c="3"/>34 9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26" calcext:value-type="float">
            <text:p><text:s text:c="3"/>1 426</text:p>
          </table:table-cell>
          <table:table-cell table:style-name="ce156" office:value-type="float" office:value="7034.685088" calcext:value-type="float">
            <text:p><text:s text:c="3"/>7 035</text:p>
          </table:table-cell>
          <table:table-cell table:style-name="ce156" office:value-type="float" office:value="543" calcext:value-type="float">
            <text:p><text:s text:c="4"/>543</text:p>
          </table:table-cell>
          <table:table-cell table:style-name="ce156" office:value-type="float" office:value="27052.71993" calcext:value-type="float">
            <text:p><text:s text:c="3"/>27 05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94"/>
          <table:table-cell table:style-name="ce200" office:value-type="float" office:value="3660" calcext:value-type="float">
            <text:p><text:s text:c="3"/>3 660</text:p>
          </table:table-cell>
          <table:table-cell table:style-name="ce182" office:value-type="float" office:value="45312.022591" calcext:value-type="float">
            <text:p><text:s text:c="3"/>45 31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82" calcext:value-type="float">
            <text:p><text:s text:c="3"/>2 682</text:p>
          </table:table-cell>
          <table:table-cell table:style-name="ce156" office:value-type="float" office:value="13434.773441" calcext:value-type="float">
            <text:p><text:s text:c="3"/>13 435</text:p>
          </table:table-cell>
          <table:table-cell table:style-name="ce156" office:value-type="float" office:value="973" calcext:value-type="float">
            <text:p><text:s text:c="4"/>973</text:p>
          </table:table-cell>
          <table:table-cell table:style-name="ce156" office:value-type="float" office:value="31615.14915" calcext:value-type="float">
            <text:p><text:s text:c="3"/>31 6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94"/>
          <table:table-cell table:style-name="ce200" office:value-type="float" office:value="3093" calcext:value-type="float">
            <text:p><text:s text:c="3"/>3 093</text:p>
          </table:table-cell>
          <table:table-cell table:style-name="ce182" office:value-type="float" office:value="57183.859848" calcext:value-type="float">
            <text:p><text:s text:c="3"/>57 1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06" calcext:value-type="float">
            <text:p><text:s text:c="3"/>2 206</text:p>
          </table:table-cell>
          <table:table-cell table:style-name="ce156" office:value-type="float" office:value="12377.603779" calcext:value-type="float">
            <text:p><text:s text:c="3"/>12 378</text:p>
          </table:table-cell>
          <table:table-cell table:style-name="ce156" office:value-type="float" office:value="880" calcext:value-type="float">
            <text:p><text:s text:c="4"/>880</text:p>
          </table:table-cell>
          <table:table-cell table:style-name="ce156" office:value-type="float" office:value="44764.006069" calcext:value-type="float">
            <text:p><text:s text:c="3"/>44 76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2.25" calcext:value-type="float">
            <text:p><text:s text:c="4"/>4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94"/>
          <table:table-cell table:style-name="ce200" office:value-type="float" office:value="10586" calcext:value-type="float">
            <text:p><text:s text:c="3"/>10 586</text:p>
          </table:table-cell>
          <table:table-cell table:style-name="ce182" office:value-type="float" office:value="107293.174753" calcext:value-type="float">
            <text:p><text:s text:c="3"/>107 2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70" calcext:value-type="float">
            <text:p><text:s text:c="3"/>8 570</text:p>
          </table:table-cell>
          <table:table-cell table:style-name="ce156" office:value-type="float" office:value="28783.827407" calcext:value-type="float">
            <text:p><text:s text:c="3"/>28 784</text:p>
          </table:table-cell>
          <table:table-cell table:style-name="ce156" office:value-type="float" office:value="1984" calcext:value-type="float">
            <text:p><text:s text:c="3"/>1 984</text:p>
          </table:table-cell>
          <table:table-cell table:style-name="ce156" office:value-type="float" office:value="78310.228446" calcext:value-type="float">
            <text:p><text:s text:c="3"/>78 310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99.1189" calcext:value-type="float">
            <text:p><text:s text:c="4"/>1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94"/>
          <table:table-cell table:style-name="ce200" office:value-type="float" office:value="318" calcext:value-type="float">
            <text:p><text:s text:c="4"/>318</text:p>
          </table:table-cell>
          <table:table-cell table:style-name="ce182" office:value-type="float" office:value="24194.001613" calcext:value-type="float">
            <text:p><text:s text:c="3"/>24 1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1128.69816" calcext:value-type="float">
            <text:p><text:s text:c="3"/>1 129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23065.303453" calcext:value-type="float">
            <text:p><text:s text:c="3"/>23 0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94"/>
          <table:table-cell table:style-name="ce200" office:value-type="float" office:value="8727" calcext:value-type="float">
            <text:p><text:s text:c="3"/>8 727</text:p>
          </table:table-cell>
          <table:table-cell table:style-name="ce182" office:value-type="float" office:value="636831.60077" calcext:value-type="float">
            <text:p><text:s text:c="3"/>636 8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32" calcext:value-type="float">
            <text:p><text:s text:c="3"/>5 432</text:p>
          </table:table-cell>
          <table:table-cell table:style-name="ce156" office:value-type="float" office:value="31682.922089" calcext:value-type="float">
            <text:p><text:s text:c="3"/>31 683</text:p>
          </table:table-cell>
          <table:table-cell table:style-name="ce156" office:value-type="float" office:value="3254" calcext:value-type="float">
            <text:p><text:s text:c="3"/>3 254</text:p>
          </table:table-cell>
          <table:table-cell table:style-name="ce156" office:value-type="float" office:value="604470.352619" calcext:value-type="float">
            <text:p><text:s text:c="3"/>604 470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78.326062" calcext:value-type="float">
            <text:p><text:s text:c="4"/>6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94"/>
          <table:table-cell table:style-name="ce200" office:value-type="float" office:value="6970" calcext:value-type="float">
            <text:p><text:s text:c="3"/>6 970</text:p>
          </table:table-cell>
          <table:table-cell table:style-name="ce182" office:value-type="float" office:value="471524.628035" calcext:value-type="float">
            <text:p><text:s text:c="3"/>471 5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81" calcext:value-type="float">
            <text:p><text:s text:c="3"/>4 781</text:p>
          </table:table-cell>
          <table:table-cell table:style-name="ce156" office:value-type="float" office:value="20245.595732" calcext:value-type="float">
            <text:p><text:s text:c="3"/>20 246</text:p>
          </table:table-cell>
          <table:table-cell table:style-name="ce156" office:value-type="float" office:value="2144" calcext:value-type="float">
            <text:p><text:s text:c="3"/>2 144</text:p>
          </table:table-cell>
          <table:table-cell table:style-name="ce156" office:value-type="float" office:value="447901.969193" calcext:value-type="float">
            <text:p><text:s text:c="3"/>447 902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3377.06311" calcext:value-type="float">
            <text:p><text:s text:c="3"/>3 3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94"/>
          <table:table-cell table:style-name="ce200" office:value-type="float" office:value="202" calcext:value-type="float">
            <text:p><text:s text:c="4"/>202</text:p>
          </table:table-cell>
          <table:table-cell table:style-name="ce182" office:value-type="float" office:value="45324.922626" calcext:value-type="float">
            <text:p><text:s text:c="3"/>45 3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497.78" calcext:value-type="float">
            <text:p><text:s text:c="4"/>498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44632.504626" calcext:value-type="float">
            <text:p><text:s text:c="3"/>44 63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4.638" calcext:value-type="float">
            <text:p><text:s text:c="4"/>19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94"/>
          <table:table-cell table:style-name="ce200" office:value-type="float" office:value="1792" calcext:value-type="float">
            <text:p><text:s text:c="3"/>1 792</text:p>
          </table:table-cell>
          <table:table-cell table:style-name="ce182" office:value-type="float" office:value="68002.332122" calcext:value-type="float">
            <text:p><text:s text:c="3"/>68 0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05" calcext:value-type="float">
            <text:p><text:s text:c="3"/>1 205</text:p>
          </table:table-cell>
          <table:table-cell table:style-name="ce156" office:value-type="float" office:value="7178.514412" calcext:value-type="float">
            <text:p><text:s text:c="3"/>7 179</text:p>
          </table:table-cell>
          <table:table-cell table:style-name="ce156" office:value-type="float" office:value="585" calcext:value-type="float">
            <text:p><text:s text:c="4"/>585</text:p>
          </table:table-cell>
          <table:table-cell table:style-name="ce156" office:value-type="float" office:value="60804.81771" calcext:value-type="float">
            <text:p><text:s text:c="3"/>60 80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94"/>
          <table:table-cell table:style-name="ce200" office:value-type="float" office:value="8958" calcext:value-type="float">
            <text:p><text:s text:c="3"/>8 958</text:p>
          </table:table-cell>
          <table:table-cell table:style-name="ce182" office:value-type="float" office:value="224174.513698" calcext:value-type="float">
            <text:p><text:s text:c="3"/>224 1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1" calcext:value-type="float">
            <text:p><text:s text:c="3"/>6 151</text:p>
          </table:table-cell>
          <table:table-cell table:style-name="ce156" office:value-type="float" office:value="32307.420839" calcext:value-type="float">
            <text:p><text:s text:c="3"/>32 307</text:p>
          </table:table-cell>
          <table:table-cell table:style-name="ce156" office:value-type="float" office:value="2769" calcext:value-type="float">
            <text:p><text:s text:c="3"/>2 769</text:p>
          </table:table-cell>
          <table:table-cell table:style-name="ce156" office:value-type="float" office:value="190619.41883" calcext:value-type="float">
            <text:p><text:s text:c="3"/>190 619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47.674029" calcext:value-type="float">
            <text:p><text:s text:c="3"/>1 24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94"/>
          <table:table-cell table:style-name="ce200" office:value-type="float" office:value="3514" calcext:value-type="float">
            <text:p><text:s text:c="3"/>3 514</text:p>
          </table:table-cell>
          <table:table-cell table:style-name="ce182" office:value-type="float" office:value="189035.596823" calcext:value-type="float">
            <text:p><text:s text:c="3"/>189 0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63" calcext:value-type="float">
            <text:p><text:s text:c="3"/>2 463</text:p>
          </table:table-cell>
          <table:table-cell table:style-name="ce156" office:value-type="float" office:value="14506.328158" calcext:value-type="float">
            <text:p><text:s text:c="3"/>14 506</text:p>
          </table:table-cell>
          <table:table-cell table:style-name="ce156" office:value-type="float" office:value="1041" calcext:value-type="float">
            <text:p><text:s text:c="3"/>1 041</text:p>
          </table:table-cell>
          <table:table-cell table:style-name="ce156" office:value-type="float" office:value="174406.768665" calcext:value-type="float">
            <text:p><text:s text:c="3"/>174 40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2.5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94"/>
          <table:table-cell table:style-name="ce200" office:value-type="float" office:value="7950" calcext:value-type="float">
            <text:p><text:s text:c="3"/>7 950</text:p>
          </table:table-cell>
          <table:table-cell table:style-name="ce182" office:value-type="float" office:value="570096.569466" calcext:value-type="float">
            <text:p><text:s text:c="3"/>570 09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21" calcext:value-type="float">
            <text:p><text:s text:c="3"/>5 621</text:p>
          </table:table-cell>
          <table:table-cell table:style-name="ce156" office:value-type="float" office:value="38514.396666" calcext:value-type="float">
            <text:p><text:s text:c="3"/>38 514</text:p>
          </table:table-cell>
          <table:table-cell table:style-name="ce156" office:value-type="float" office:value="2310" calcext:value-type="float">
            <text:p><text:s text:c="3"/>2 310</text:p>
          </table:table-cell>
          <table:table-cell table:style-name="ce156" office:value-type="float" office:value="529076.3228" calcext:value-type="float">
            <text:p><text:s text:c="3"/>529 07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505.85" calcext:value-type="float">
            <text:p><text:s text:c="3"/>2 5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94"/>
          <table:table-cell table:style-name="ce200" office:value-type="float" office:value="32495" calcext:value-type="float">
            <text:p><text:s text:c="3"/>32 495</text:p>
          </table:table-cell>
          <table:table-cell table:style-name="ce182" office:value-type="float" office:value="544532.465367" calcext:value-type="float">
            <text:p><text:s text:c="3"/>544 5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691" calcext:value-type="float">
            <text:p><text:s text:c="3"/>23 691</text:p>
          </table:table-cell>
          <table:table-cell table:style-name="ce156" office:value-type="float" office:value="113072.453464" calcext:value-type="float">
            <text:p><text:s text:c="3"/>113 072</text:p>
          </table:table-cell>
          <table:table-cell table:style-name="ce156" office:value-type="float" office:value="8744" calcext:value-type="float">
            <text:p><text:s text:c="3"/>8 744</text:p>
          </table:table-cell>
          <table:table-cell table:style-name="ce156" office:value-type="float" office:value="429280.729239" calcext:value-type="float">
            <text:p><text:s text:c="3"/>429 281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179.282664" calcext:value-type="float">
            <text:p><text:s text:c="3"/>2 17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94"/>
          <table:table-cell table:style-name="ce200" office:value-type="float" office:value="5156" calcext:value-type="float">
            <text:p><text:s text:c="3"/>5 156</text:p>
          </table:table-cell>
          <table:table-cell table:style-name="ce182" office:value-type="float" office:value="790437.937896" calcext:value-type="float">
            <text:p><text:s text:c="3"/>790 4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63" calcext:value-type="float">
            <text:p><text:s text:c="3"/>2 963</text:p>
          </table:table-cell>
          <table:table-cell table:style-name="ce156" office:value-type="float" office:value="17584.508375" calcext:value-type="float">
            <text:p><text:s text:c="3"/>17 585</text:p>
          </table:table-cell>
          <table:table-cell table:style-name="ce156" office:value-type="float" office:value="2067" calcext:value-type="float">
            <text:p><text:s text:c="3"/>2 067</text:p>
          </table:table-cell>
          <table:table-cell table:style-name="ce156" office:value-type="float" office:value="769416.595629" calcext:value-type="float">
            <text:p><text:s text:c="3"/>769 417</text:p>
          </table:table-cell>
          <table:table-cell table:style-name="ce156" office:value-type="float" office:value="126" calcext:value-type="float">
            <text:p><text:s text:c="4"/>126</text:p>
          </table:table-cell>
          <table:table-cell table:style-name="ce156" office:value-type="float" office:value="3436.833892" calcext:value-type="float">
            <text:p><text:s text:c="3"/>3 43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94"/>
          <table:table-cell table:style-name="ce200" office:value-type="float" office:value="23518" calcext:value-type="float">
            <text:p><text:s text:c="3"/>23 518</text:p>
          </table:table-cell>
          <table:table-cell table:style-name="ce182" office:value-type="float" office:value="2172286.025946" calcext:value-type="float">
            <text:p><text:s text:c="2"/>2 172 2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727" calcext:value-type="float">
            <text:p><text:s text:c="3"/>14 727</text:p>
          </table:table-cell>
          <table:table-cell table:style-name="ce156" office:value-type="float" office:value="66712.932156" calcext:value-type="float">
            <text:p><text:s text:c="3"/>66 713</text:p>
          </table:table-cell>
          <table:table-cell table:style-name="ce156" office:value-type="float" office:value="8531" calcext:value-type="float">
            <text:p><text:s text:c="3"/>8 531</text:p>
          </table:table-cell>
          <table:table-cell table:style-name="ce156" office:value-type="float" office:value="2099037.014374" calcext:value-type="float">
            <text:p><text:s text:c="2"/>2 099 037</text:p>
          </table:table-cell>
          <table:table-cell table:style-name="ce156" office:value-type="float" office:value="258" calcext:value-type="float">
            <text:p><text:s text:c="4"/>258</text:p>
          </table:table-cell>
          <table:table-cell table:style-name="ce156" office:value-type="float" office:value="6530.079416" calcext:value-type="float">
            <text:p><text:s text:c="3"/>6 53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94"/>
          <table:table-cell table:style-name="ce200" office:value-type="float" office:value="5040" calcext:value-type="float">
            <text:p><text:s text:c="3"/>5 040</text:p>
          </table:table-cell>
          <table:table-cell table:style-name="ce182" office:value-type="float" office:value="225498.663574" calcext:value-type="float">
            <text:p><text:s text:c="3"/>225 4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86" calcext:value-type="float">
            <text:p><text:s text:c="3"/>3 286</text:p>
          </table:table-cell>
          <table:table-cell table:style-name="ce156" office:value-type="float" office:value="18359.045559" calcext:value-type="float">
            <text:p><text:s text:c="3"/>18 359</text:p>
          </table:table-cell>
          <table:table-cell table:style-name="ce156" office:value-type="float" office:value="1713" calcext:value-type="float">
            <text:p><text:s text:c="3"/>1 713</text:p>
          </table:table-cell>
          <table:table-cell table:style-name="ce156" office:value-type="float" office:value="206704.018846" calcext:value-type="float">
            <text:p><text:s text:c="3"/>206 704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94"/>
          <table:table-cell table:style-name="ce200" office:value-type="float" office:value="7037" calcext:value-type="float">
            <text:p><text:s text:c="3"/>7 037</text:p>
          </table:table-cell>
          <table:table-cell table:style-name="ce182" office:value-type="float" office:value="268665.866745" calcext:value-type="float">
            <text:p><text:s text:c="3"/>268 6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45" calcext:value-type="float">
            <text:p><text:s text:c="3"/>4 845</text:p>
          </table:table-cell>
          <table:table-cell table:style-name="ce156" office:value-type="float" office:value="23350.859632" calcext:value-type="float">
            <text:p><text:s text:c="3"/>23 351</text:p>
          </table:table-cell>
          <table:table-cell table:style-name="ce156" office:value-type="float" office:value="2154" calcext:value-type="float">
            <text:p><text:s text:c="3"/>2 154</text:p>
          </table:table-cell>
          <table:table-cell table:style-name="ce156" office:value-type="float" office:value="236443.986988" calcext:value-type="float">
            <text:p><text:s text:c="3"/>236 44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8871.020125" calcext:value-type="float">
            <text:p><text:s text:c="3"/>8 8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94"/>
          <table:table-cell table:style-name="ce200" office:value-type="float" office:value="2578" calcext:value-type="float">
            <text:p><text:s text:c="3"/>2 578</text:p>
          </table:table-cell>
          <table:table-cell table:style-name="ce182" office:value-type="float" office:value="74734.317993" calcext:value-type="float">
            <text:p><text:s text:c="3"/>74 73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28" calcext:value-type="float">
            <text:p><text:s text:c="3"/>1 828</text:p>
          </table:table-cell>
          <table:table-cell table:style-name="ce156" office:value-type="float" office:value="9415.913496" calcext:value-type="float">
            <text:p><text:s text:c="3"/>9 416</text:p>
          </table:table-cell>
          <table:table-cell table:style-name="ce156" office:value-type="float" office:value="739" calcext:value-type="float">
            <text:p><text:s text:c="4"/>739</text:p>
          </table:table-cell>
          <table:table-cell table:style-name="ce156" office:value-type="float" office:value="64989.704497" calcext:value-type="float">
            <text:p><text:s text:c="3"/>64 99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28.7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94"/>
          <table:table-cell table:style-name="ce200" office:value-type="float" office:value="6086" calcext:value-type="float">
            <text:p><text:s text:c="3"/>6 086</text:p>
          </table:table-cell>
          <table:table-cell table:style-name="ce182" office:value-type="float" office:value="159503.474771" calcext:value-type="float">
            <text:p><text:s text:c="3"/>159 5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91" calcext:value-type="float">
            <text:p><text:s text:c="3"/>4 591</text:p>
          </table:table-cell>
          <table:table-cell table:style-name="ce156" office:value-type="float" office:value="19691.005804" calcext:value-type="float">
            <text:p><text:s text:c="3"/>19 691</text:p>
          </table:table-cell>
          <table:table-cell table:style-name="ce156" office:value-type="float" office:value="1450" calcext:value-type="float">
            <text:p><text:s text:c="3"/>1 450</text:p>
          </table:table-cell>
          <table:table-cell table:style-name="ce156" office:value-type="float" office:value="138702.81188" calcext:value-type="float">
            <text:p><text:s text:c="3"/>138 703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109.657087" calcext:value-type="float">
            <text:p><text:s text:c="3"/>1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94"/>
          <table:table-cell table:style-name="ce200" office:value-type="float" office:value="2447" calcext:value-type="float">
            <text:p><text:s text:c="3"/>2 447</text:p>
          </table:table-cell>
          <table:table-cell table:style-name="ce182" office:value-type="float" office:value="21921.159863" calcext:value-type="float">
            <text:p><text:s text:c="3"/>21 9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30" calcext:value-type="float">
            <text:p><text:s text:c="3"/>2 030</text:p>
          </table:table-cell>
          <table:table-cell table:style-name="ce156" office:value-type="float" office:value="7742.377078" calcext:value-type="float">
            <text:p><text:s text:c="3"/>7 742</text:p>
          </table:table-cell>
          <table:table-cell table:style-name="ce156" office:value-type="float" office:value="409" calcext:value-type="float">
            <text:p><text:s text:c="4"/>409</text:p>
          </table:table-cell>
          <table:table-cell table:style-name="ce156" office:value-type="float" office:value="14091.782785" calcext:value-type="float">
            <text:p><text:s text:c="3"/>14 09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94"/>
          <table:table-cell table:style-name="ce200" office:value-type="float" office:value="6089" calcext:value-type="float">
            <text:p><text:s text:c="3"/>6 089</text:p>
          </table:table-cell>
          <table:table-cell table:style-name="ce182" office:value-type="float" office:value="138192.126079" calcext:value-type="float">
            <text:p><text:s text:c="3"/>138 1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61" calcext:value-type="float">
            <text:p><text:s text:c="3"/>4 461</text:p>
          </table:table-cell>
          <table:table-cell table:style-name="ce156" office:value-type="float" office:value="18715.122919" calcext:value-type="float">
            <text:p><text:s text:c="3"/>18 715</text:p>
          </table:table-cell>
          <table:table-cell table:style-name="ce156" office:value-type="float" office:value="1575" calcext:value-type="float">
            <text:p><text:s text:c="3"/>1 575</text:p>
          </table:table-cell>
          <table:table-cell table:style-name="ce156" office:value-type="float" office:value="116066.339779" calcext:value-type="float">
            <text:p><text:s text:c="3"/>116 066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3410.663381" calcext:value-type="float">
            <text:p><text:s text:c="3"/>3 41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94"/>
          <table:table-cell table:style-name="ce200" office:value-type="float" office:value="15786" calcext:value-type="float">
            <text:p><text:s text:c="3"/>15 786</text:p>
          </table:table-cell>
          <table:table-cell table:style-name="ce182" office:value-type="float" office:value="374960.917481" calcext:value-type="float">
            <text:p><text:s text:c="3"/>374 9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55" calcext:value-type="float">
            <text:p><text:s text:c="3"/>11 455</text:p>
          </table:table-cell>
          <table:table-cell table:style-name="ce156" office:value-type="float" office:value="53014.330847" calcext:value-type="float">
            <text:p><text:s text:c="3"/>53 014</text:p>
          </table:table-cell>
          <table:table-cell table:style-name="ce156" office:value-type="float" office:value="4242" calcext:value-type="float">
            <text:p><text:s text:c="3"/>4 242</text:p>
          </table:table-cell>
          <table:table-cell table:style-name="ce156" office:value-type="float" office:value="318120.267062" calcext:value-type="float">
            <text:p><text:s text:c="3"/>318 120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815.819572" calcext:value-type="float">
            <text:p><text:s text:c="3"/>3 81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94"/>
          <table:table-cell table:style-name="ce200" office:value-type="float" office:value="6876" calcext:value-type="float">
            <text:p><text:s text:c="3"/>6 876</text:p>
          </table:table-cell>
          <table:table-cell table:style-name="ce182" office:value-type="float" office:value="1103357.008932" calcext:value-type="float">
            <text:p><text:s text:c="2"/>1 103 3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60" calcext:value-type="float">
            <text:p><text:s text:c="3"/>4 060</text:p>
          </table:table-cell>
          <table:table-cell table:style-name="ce156" office:value-type="float" office:value="28635.087279" calcext:value-type="float">
            <text:p><text:s text:c="3"/>28 635</text:p>
          </table:table-cell>
          <table:table-cell table:style-name="ce156" office:value-type="float" office:value="2776" calcext:value-type="float">
            <text:p><text:s text:c="3"/>2 776</text:p>
          </table:table-cell>
          <table:table-cell table:style-name="ce156" office:value-type="float" office:value="1073772.188377" calcext:value-type="float">
            <text:p><text:s text:c="2"/>1 073 77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949.733276" calcext:value-type="float">
            <text:p><text:s text:c="4"/>95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94"/>
          <table:table-cell table:style-name="ce200" office:value-type="float" office:value="3513" calcext:value-type="float">
            <text:p><text:s text:c="3"/>3 513</text:p>
          </table:table-cell>
          <table:table-cell table:style-name="ce182" office:value-type="float" office:value="192456.57162" calcext:value-type="float">
            <text:p><text:s text:c="3"/>192 4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5" calcext:value-type="float">
            <text:p><text:s text:c="3"/>3 035</text:p>
          </table:table-cell>
          <table:table-cell table:style-name="ce156" office:value-type="float" office:value="15827.929896" calcext:value-type="float">
            <text:p><text:s text:c="3"/>15 828</text:p>
          </table:table-cell>
          <table:table-cell table:style-name="ce156" office:value-type="float" office:value="472" calcext:value-type="float">
            <text:p><text:s text:c="4"/>472</text:p>
          </table:table-cell>
          <table:table-cell table:style-name="ce156" office:value-type="float" office:value="176595.641724" calcext:value-type="float">
            <text:p><text:s text:c="3"/>176 59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94"/>
          <table:table-cell table:style-name="ce200" office:value-type="float" office:value="114920" calcext:value-type="float">
            <text:p><text:s text:c="3"/>114 920</text:p>
          </table:table-cell>
          <table:table-cell table:style-name="ce182" office:value-type="float" office:value="1341988.882517" calcext:value-type="float">
            <text:p><text:s text:c="2"/>1 341 98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9332" calcext:value-type="float">
            <text:p><text:s text:c="3"/>99 332</text:p>
          </table:table-cell>
          <table:table-cell table:style-name="ce156" office:value-type="float" office:value="472463.235236" calcext:value-type="float">
            <text:p><text:s text:c="3"/>472 463</text:p>
          </table:table-cell>
          <table:table-cell table:style-name="ce156" office:value-type="float" office:value="15184" calcext:value-type="float">
            <text:p><text:s text:c="3"/>15 184</text:p>
          </table:table-cell>
          <table:table-cell table:style-name="ce156" office:value-type="float" office:value="842765.367213" calcext:value-type="float">
            <text:p><text:s text:c="3"/>842 765</text:p>
          </table:table-cell>
          <table:table-cell table:style-name="ce156" office:value-type="float" office:value="402" calcext:value-type="float">
            <text:p><text:s text:c="4"/>402</text:p>
          </table:table-cell>
          <table:table-cell table:style-name="ce156" office:value-type="float" office:value="26704.130247" calcext:value-type="float">
            <text:p><text:s text:c="3"/>26 70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94"/>
          <table:table-cell table:style-name="ce200" office:value-type="float" office:value="97275" calcext:value-type="float">
            <text:p><text:s text:c="3"/>97 275</text:p>
          </table:table-cell>
          <table:table-cell table:style-name="ce182" office:value-type="float" office:value="1032878.308749" calcext:value-type="float">
            <text:p><text:s text:c="2"/>1 032 87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2600" calcext:value-type="float">
            <text:p><text:s text:c="3"/>82 600</text:p>
          </table:table-cell>
          <table:table-cell table:style-name="ce156" office:value-type="float" office:value="301705.076667" calcext:value-type="float">
            <text:p><text:s text:c="3"/>301 705</text:p>
          </table:table-cell>
          <table:table-cell table:style-name="ce156" office:value-type="float" office:value="13701" calcext:value-type="float">
            <text:p><text:s text:c="3"/>13 701</text:p>
          </table:table-cell>
          <table:table-cell table:style-name="ce156" office:value-type="float" office:value="721558.092392" calcext:value-type="float">
            <text:p><text:s text:c="3"/>721 558</text:p>
          </table:table-cell>
          <table:table-cell table:style-name="ce156" office:value-type="float" office:value="960" calcext:value-type="float">
            <text:p><text:s text:c="4"/>960</text:p>
          </table:table-cell>
          <table:table-cell table:style-name="ce156" office:value-type="float" office:value="9400.70469" calcext:value-type="float">
            <text:p><text:s text:c="3"/>9 401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94"/>
          <table:table-cell table:style-name="ce200" office:value-type="float" office:value="16418" calcext:value-type="float">
            <text:p><text:s text:c="3"/>16 418</text:p>
          </table:table-cell>
          <table:table-cell table:style-name="ce182" office:value-type="float" office:value="1011442.172941" calcext:value-type="float">
            <text:p><text:s text:c="2"/>1 011 44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99" calcext:value-type="float">
            <text:p><text:s text:c="3"/>10 899</text:p>
          </table:table-cell>
          <table:table-cell table:style-name="ce156" office:value-type="float" office:value="104263.046246" calcext:value-type="float">
            <text:p><text:s text:c="3"/>104 263</text:p>
          </table:table-cell>
          <table:table-cell table:style-name="ce156" office:value-type="float" office:value="5359" calcext:value-type="float">
            <text:p><text:s text:c="3"/>5 359</text:p>
          </table:table-cell>
          <table:table-cell table:style-name="ce156" office:value-type="float" office:value="900576.836709" calcext:value-type="float">
            <text:p><text:s text:c="3"/>900 577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6544.182786" calcext:value-type="float">
            <text:p><text:s text:c="3"/>6 54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94"/>
          <table:table-cell table:style-name="ce200" office:value-type="float" office:value="7442" calcext:value-type="float">
            <text:p><text:s text:c="3"/>7 442</text:p>
          </table:table-cell>
          <table:table-cell table:style-name="ce182" office:value-type="float" office:value="65505.849422" calcext:value-type="float">
            <text:p><text:s text:c="3"/>65 5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965" calcext:value-type="float">
            <text:p><text:s text:c="3"/>5 965</text:p>
          </table:table-cell>
          <table:table-cell table:style-name="ce156" office:value-type="float" office:value="21978.019954" calcext:value-type="float">
            <text:p><text:s text:c="3"/>21 978</text:p>
          </table:table-cell>
          <table:table-cell table:style-name="ce156" office:value-type="float" office:value="1461" calcext:value-type="float">
            <text:p><text:s text:c="3"/>1 461</text:p>
          </table:table-cell>
          <table:table-cell table:style-name="ce156" office:value-type="float" office:value="43199.950188" calcext:value-type="float">
            <text:p><text:s text:c="3"/>43 20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94"/>
          <table:table-cell table:style-name="ce200" office:value-type="float" office:value="27030" calcext:value-type="float">
            <text:p><text:s text:c="3"/>27 030</text:p>
          </table:table-cell>
          <table:table-cell table:style-name="ce182" office:value-type="float" office:value="546976.231451" calcext:value-type="float">
            <text:p><text:s text:c="3"/>546 9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834" calcext:value-type="float">
            <text:p><text:s text:c="3"/>19 834</text:p>
          </table:table-cell>
          <table:table-cell table:style-name="ce156" office:value-type="float" office:value="53350.476935" calcext:value-type="float">
            <text:p><text:s text:c="3"/>53 350</text:p>
          </table:table-cell>
          <table:table-cell table:style-name="ce156" office:value-type="float" office:value="6677" calcext:value-type="float">
            <text:p><text:s text:c="3"/>6 677</text:p>
          </table:table-cell>
          <table:table-cell table:style-name="ce156" office:value-type="float" office:value="480965.123882" calcext:value-type="float">
            <text:p><text:s text:c="3"/>480 965</text:p>
          </table:table-cell>
          <table:table-cell table:style-name="ce156" office:value-type="float" office:value="518" calcext:value-type="float">
            <text:p><text:s text:c="4"/>518</text:p>
          </table:table-cell>
          <table:table-cell table:style-name="ce156" office:value-type="float" office:value="12648.630634" calcext:value-type="float">
            <text:p><text:s text:c="3"/>12 64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94"/>
          <table:table-cell table:style-name="ce200" office:value-type="float" office:value="55140" calcext:value-type="float">
            <text:p><text:s text:c="3"/>55 140</text:p>
          </table:table-cell>
          <table:table-cell table:style-name="ce182" office:value-type="float" office:value="8776030.253013" calcext:value-type="float">
            <text:p><text:s text:c="2"/>8 776 0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2035" calcext:value-type="float">
            <text:p><text:s text:c="3"/>32 035</text:p>
          </table:table-cell>
          <table:table-cell table:style-name="ce156" office:value-type="float" office:value="503900.651997" calcext:value-type="float">
            <text:p><text:s text:c="3"/>503 901</text:p>
          </table:table-cell>
          <table:table-cell table:style-name="ce156" office:value-type="float" office:value="22382" calcext:value-type="float">
            <text:p><text:s text:c="3"/>22 382</text:p>
          </table:table-cell>
          <table:table-cell table:style-name="ce156" office:value-type="float" office:value="8181579.944348" calcext:value-type="float">
            <text:p><text:s text:c="2"/>8 181 580</text:p>
          </table:table-cell>
          <table:table-cell table:style-name="ce156" office:value-type="float" office:value="719" calcext:value-type="float">
            <text:p><text:s text:c="4"/>719</text:p>
          </table:table-cell>
          <table:table-cell table:style-name="ce156" office:value-type="float" office:value="84635.561609" calcext:value-type="float">
            <text:p><text:s text:c="3"/>84 63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7" calcext:value-type="float">
            <text:p><text:s text:c="4"/>187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94"/>
          <table:table-cell table:style-name="ce200" office:value-type="float" office:value="38458" calcext:value-type="float">
            <text:p><text:s text:c="3"/>38 458</text:p>
          </table:table-cell>
          <table:table-cell table:style-name="ce182" office:value-type="float" office:value="1455545.148919" calcext:value-type="float">
            <text:p><text:s text:c="2"/>1 455 54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424" calcext:value-type="float">
            <text:p><text:s text:c="3"/>24 424</text:p>
          </table:table-cell>
          <table:table-cell table:style-name="ce156" office:value-type="float" office:value="257441.005642" calcext:value-type="float">
            <text:p><text:s text:c="3"/>257 441</text:p>
          </table:table-cell>
          <table:table-cell table:style-name="ce156" office:value-type="float" office:value="13640" calcext:value-type="float">
            <text:p><text:s text:c="3"/>13 640</text:p>
          </table:table-cell>
          <table:table-cell table:style-name="ce156" office:value-type="float" office:value="1179196.138226" calcext:value-type="float">
            <text:p><text:s text:c="2"/>1 179 196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18908.005051" calcext:value-type="float">
            <text:p><text:s text:c="3"/>18 9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94"/>
          <table:table-cell table:style-name="ce200" office:value-type="float" office:value="95093" calcext:value-type="float">
            <text:p><text:s text:c="3"/>95 093</text:p>
          </table:table-cell>
          <table:table-cell table:style-name="ce182" office:value-type="float" office:value="1189131.087569" calcext:value-type="float">
            <text:p><text:s text:c="2"/>1 189 1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4079" calcext:value-type="float">
            <text:p><text:s text:c="3"/>74 079</text:p>
          </table:table-cell>
          <table:table-cell table:style-name="ce156" office:value-type="float" office:value="207593.862316" calcext:value-type="float">
            <text:p><text:s text:c="3"/>207 594</text:p>
          </table:table-cell>
          <table:table-cell table:style-name="ce156" office:value-type="float" office:value="20138" calcext:value-type="float">
            <text:p><text:s text:c="3"/>20 138</text:p>
          </table:table-cell>
          <table:table-cell table:style-name="ce156" office:value-type="float" office:value="974712.0601" calcext:value-type="float">
            <text:p><text:s text:c="3"/>974 712</text:p>
          </table:table-cell>
          <table:table-cell table:style-name="ce156" office:value-type="float" office:value="872" calcext:value-type="float">
            <text:p><text:s text:c="4"/>872</text:p>
          </table:table-cell>
          <table:table-cell table:style-name="ce156" office:value-type="float" office:value="6788.965153" calcext:value-type="float">
            <text:p><text:s text:c="3"/>6 78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5" calcext:value-type="float">
            <text:p><text:s text:c="4"/>10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94"/>
          <table:table-cell table:style-name="ce200" office:value-type="float" office:value="22388" calcext:value-type="float">
            <text:p><text:s text:c="3"/>22 388</text:p>
          </table:table-cell>
          <table:table-cell table:style-name="ce182" office:value-type="float" office:value="361137.768688" calcext:value-type="float">
            <text:p><text:s text:c="3"/>361 13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8135" calcext:value-type="float">
            <text:p><text:s text:c="3"/>18 135</text:p>
          </table:table-cell>
          <table:table-cell table:style-name="ce156" office:value-type="float" office:value="78173.020141" calcext:value-type="float">
            <text:p><text:s text:c="3"/>78 173</text:p>
          </table:table-cell>
          <table:table-cell table:style-name="ce156" office:value-type="float" office:value="4141" calcext:value-type="float">
            <text:p><text:s text:c="3"/>4 141</text:p>
          </table:table-cell>
          <table:table-cell table:style-name="ce156" office:value-type="float" office:value="282074.687201" calcext:value-type="float">
            <text:p><text:s text:c="3"/>282 075</text:p>
          </table:table-cell>
          <table:table-cell table:style-name="ce156" office:value-type="float" office:value="111" calcext:value-type="float">
            <text:p><text:s text:c="4"/>111</text:p>
          </table:table-cell>
          <table:table-cell table:style-name="ce156" office:value-type="float" office:value="888.861346" calcext:value-type="float">
            <text:p><text:s text:c="4"/>88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67" calcext:value-type="float">
            <text:p><text:s text:c="3"/>1 16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94"/>
          <table:table-cell table:style-name="ce200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94"/>
          <table:table-cell table:style-name="ce200" office:value-type="float" office:value="430" calcext:value-type="float">
            <text:p><text:s text:c="4"/>430</text:p>
          </table:table-cell>
          <table:table-cell table:style-name="ce182" office:value-type="float" office:value="2740.097922" calcext:value-type="float">
            <text:p><text:s text:c="3"/>2 7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55" calcext:value-type="float">
            <text:p><text:s text:c="4"/>355</text:p>
          </table:table-cell>
          <table:table-cell table:style-name="ce156" office:value-type="float" office:value="930.007666" calcext:value-type="float">
            <text:p><text:s text:c="4"/>930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1809.690256" calcext:value-type="float">
            <text:p><text:s text:c="3"/>1 8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94"/>
          <table:table-cell table:style-name="ce200" office:value-type="float" office:value="56" calcext:value-type="float">
            <text:p><text:s text:c="4"/>56</text:p>
          </table:table-cell>
          <table:table-cell table:style-name="ce182" office:value-type="float" office:value="262.75" calcext:value-type="float">
            <text:p><text:s text:c="4"/>2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21.75" calcext:value-type="float">
            <text:p><text:s text:c="4"/>22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94"/>
          <table:table-cell table:style-name="ce200" office:value-type="float" office:value="3154" calcext:value-type="float">
            <text:p><text:s text:c="3"/>3 154</text:p>
          </table:table-cell>
          <table:table-cell table:style-name="ce182" office:value-type="float" office:value="79045.539038" calcext:value-type="float">
            <text:p><text:s text:c="3"/>79 04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13" calcext:value-type="float">
            <text:p><text:s text:c="3"/>2 413</text:p>
          </table:table-cell>
          <table:table-cell table:style-name="ce156" office:value-type="float" office:value="7561.03837" calcext:value-type="float">
            <text:p><text:s text:c="3"/>7 561</text:p>
          </table:table-cell>
          <table:table-cell table:style-name="ce156" office:value-type="float" office:value="725" calcext:value-type="float">
            <text:p><text:s text:c="4"/>725</text:p>
          </table:table-cell>
          <table:table-cell table:style-name="ce156" office:value-type="float" office:value="71399.050668" calcext:value-type="float">
            <text:p><text:s text:c="3"/>71 39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94"/>
          <table:table-cell table:style-name="ce200" office:value-type="float" office:value="13799" calcext:value-type="float">
            <text:p><text:s text:c="3"/>13 799</text:p>
          </table:table-cell>
          <table:table-cell table:style-name="ce182" office:value-type="float" office:value="147418.163418" calcext:value-type="float">
            <text:p><text:s text:c="3"/>147 4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14" calcext:value-type="float">
            <text:p><text:s text:c="3"/>10 914</text:p>
          </table:table-cell>
          <table:table-cell table:style-name="ce156" office:value-type="float" office:value="41500.8075" calcext:value-type="float">
            <text:p><text:s text:c="3"/>41 501</text:p>
          </table:table-cell>
          <table:table-cell table:style-name="ce156" office:value-type="float" office:value="2736" calcext:value-type="float">
            <text:p><text:s text:c="3"/>2 736</text:p>
          </table:table-cell>
          <table:table-cell table:style-name="ce156" office:value-type="float" office:value="102111.954171" calcext:value-type="float">
            <text:p><text:s text:c="3"/>102 112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3794.901747" calcext:value-type="float">
            <text:p><text:s text:c="3"/>3 79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95"/>
          <table:table-cell table:style-name="ce201" office:value-type="float" office:value="20622" calcext:value-type="float">
            <text:p><text:s text:c="3"/>20 622</text:p>
          </table:table-cell>
          <table:table-cell table:style-name="ce183" office:value-type="float" office:value="188061.612476" calcext:value-type="float">
            <text:p><text:s text:c="3"/>188 062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495" calcext:value-type="float">
            <text:p><text:s text:c="3"/>15 495</text:p>
          </table:table-cell>
          <table:table-cell table:style-name="ce157" office:value-type="float" office:value="51005.112465" calcext:value-type="float">
            <text:p><text:s text:c="3"/>51 005</text:p>
          </table:table-cell>
          <table:table-cell table:style-name="ce157" office:value-type="float" office:value="4973" calcext:value-type="float">
            <text:p><text:s text:c="3"/>4 973</text:p>
          </table:table-cell>
          <table:table-cell table:style-name="ce157" office:value-type="float" office:value="134732.230854" calcext:value-type="float">
            <text:p><text:s text:c="3"/>134 732</text:p>
          </table:table-cell>
          <table:table-cell table:style-name="ce157" office:value-type="float" office:value="150" calcext:value-type="float">
            <text:p><text:s text:c="4"/>150</text:p>
          </table:table-cell>
          <table:table-cell table:style-name="ce157" office:value-type="float" office:value="2301.899157" calcext:value-type="float">
            <text:p><text:s text:c="3"/>2 30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52" calcext:value-type="float">
            <text:p><text:s text:c="3"/>3 052</text:p>
          </table:table-cell>
          <table:table-cell table:style-name="ce183" office:value-type="float" office:value="64" calcext:value-type="float">
            <text:p><text:s text:c="4"/>64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210" office:value-type="string" calcext:value-type="string">
            <text:p>機關長官</text:p>
          </table:table-cell>
          <table:table-cell table:style-name="ce145"/>
          <table:table-cell table:style-name="ce210" office:value-type="string" calcext:value-type="string">
            <text:p>機關長官</text:p>
          </table:table-cell>
          <table:table-cell table:style-name="ce145"/>
          <table:table-cell table:style-name="ce210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9" office:value-type="string" calcext:value-type="string">
            <text:p>主辦統計人員</text:p>
          </table:table-cell>
          <table:table-cell table:style-name="ce209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6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>
          <table:table-cell table:style-name="ce191" office:value-type="string" calcext:value-type="string" table:number-columns-spanned="18" table:number-rows-spanned="1">
            <text:p>~8~</text:p>
          </table:table-cell>
          <table:covered-table-cell table:number-columns-repeated="17" table:style-name="ce197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5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5" table:default-cell-style-name="ce146"/>
        <table:table-column table:style-name="co35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17"/>
          <table:table-cell/>
          <table:table-cell table:style-name="ce218" table:number-columns-spanned="11" table:number-rows-spanned="1"/>
          <table:covered-table-cell table:number-columns-repeated="10" table:style-name="ce218"/>
          <table:table-cell table:style-name="ce222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21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212" table:number-columns-repeated="5"/>
          <table:table-cell table:style-name="ce219" office:value-type="string" calcext:value-type="string" table:number-columns-spanned="5" table:number-rows-spanned="1">
            <text:p>中華民國111年05月</text:p>
          </table:table-cell>
          <table:covered-table-cell table:number-columns-repeated="4" table:style-name="ce219"/>
          <table:table-cell table:style-name="ce212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212" table:number-columns-repeated="1006"/>
        </table:table-row>
        <table:table-row table:style-name="ro23">
          <table:table-cell table:style-name="ce211" office:value-type="string" calcext:value-type="string" table:number-columns-spanned="2" table:number-rows-spanned="3">
            <text:p>行　　　業　　　別</text:p>
          </table:table-cell>
          <table:covered-table-cell table:style-name="ce213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212" table:number-columns-repeated="1006"/>
        </table:table-row>
        <table:table-row table:style-name="ro23">
          <table:covered-table-cell table:style-name="ce190"/>
          <table:covered-table-cell table:style-name="ce214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193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214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2774" calcext:value-type="float">
            <text:p><text:s text:c="3"/>742 774</text:p>
          </table:table-cell>
          <table:table-cell table:style-name="ce156" office:value-type="float" office:value="26693742.053139" calcext:value-type="float">
            <text:p><text:s text:c="2"/>26 693 742</text:p>
          </table:table-cell>
          <table:table-cell table:style-name="ce156" office:value-type="float" office:value="4187" calcext:value-type="float">
            <text:p><text:s text:c="3"/>4 187</text:p>
          </table:table-cell>
          <table:table-cell table:style-name="ce156" office:value-type="float" office:value="14888.309887" calcext:value-type="float">
            <text:p><text:s text:c="3"/>14 888</text:p>
          </table:table-cell>
          <table:table-cell table:style-name="ce156" office:value-type="float" office:value="2503" calcext:value-type="float">
            <text:p><text:s text:c="3"/>2 503</text:p>
          </table:table-cell>
          <table:table-cell table:style-name="ce156" office:value-type="float" office:value="13066.691311" calcext:value-type="float">
            <text:p><text:s text:c="3"/>13 067</text:p>
          </table:table-cell>
          <table:table-cell table:style-name="ce156" office:value-type="float" office:value="2394" calcext:value-type="float">
            <text:p><text:s text:c="3"/>2 394</text:p>
          </table:table-cell>
          <table:table-cell table:style-name="ce156" office:value-type="float" office:value="100264.319754" calcext:value-type="float">
            <text:p><text:s text:c="3"/>100 264</text:p>
          </table:table-cell>
          <table:table-cell table:style-name="ce156" office:value-type="float" office:value="275" calcext:value-type="float">
            <text:p><text:s text:c="4"/>275</text:p>
          </table:table-cell>
          <table:table-cell table:style-name="ce156" office:value-type="float" office:value="13730.423055" calcext:value-type="float">
            <text:p><text:s text:c="3"/>13 7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13.26532" calcext:value-type="float">
            <text:p><text:s text:c="3"/>313</text:p>
          </table:table-cell>
          <table:table-cell table:style-name="ce156" office:value-type="float" office:value="744456" calcext:value-type="float">
            <text:p><text:s text:c="3"/>744 456</text:p>
          </table:table-cell>
          <table:table-cell table:style-name="ce182" office:value-type="float" office:value="26781784.303094" calcext:value-type="float">
            <text:p><text:s text:c="2"/>26 781 7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8154" calcext:value-type="float">
            <text:p><text:s text:c="3"/>18 154</text:p>
          </table:table-cell>
          <table:table-cell table:style-name="ce156" office:value-type="float" office:value="688110.186963" calcext:value-type="float">
            <text:p><text:s text:c="3"/>688 110</text:p>
          </table:table-cell>
          <table:table-cell table:style-name="ce156" office:value-type="float" office:value="110" calcext:value-type="float">
            <text:p><text:s text:c="4"/>110</text:p>
          </table:table-cell>
          <table:table-cell table:style-name="ce156" office:value-type="float" office:value="327.334" calcext:value-type="float">
            <text:p><text:s text:c="4"/>327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345.565" calcext:value-type="float">
            <text:p><text:s text:c="4"/>346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2747.678822" calcext:value-type="float">
            <text:p><text:s text:c="3"/>2 74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01.3356" calcext:value-type="float">
            <text:p><text:s text:c="4"/>101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609.79" calcext:value-type="float">
            <text:p><text:s text:c="4"/>61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36.44514" calcext:value-type="float">
            <text:p><text:s text:c="3"/>36</text:p>
          </table:table-cell>
          <table:table-cell table:style-name="ce156" office:value-type="float" office:value="18220" calcext:value-type="float">
            <text:p><text:s text:c="3"/>18 220</text:p>
          </table:table-cell>
          <table:table-cell table:style-name="ce182" office:value-type="float" office:value="691311.644045" calcext:value-type="float">
            <text:p><text:s text:c="3"/>691 31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99" calcext:value-type="float">
            <text:p><text:s text:c="3"/>4 199</text:p>
          </table:table-cell>
          <table:table-cell table:style-name="ce156" office:value-type="float" office:value="301097.414171" calcext:value-type="float">
            <text:p><text:s text:c="3"/>301 09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48.091111" calcext:value-type="float">
            <text:p><text:s text:c="4"/>48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39.55" calcext:value-type="float">
            <text:p><text:s text:c="4"/>140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328.55" calcext:value-type="float">
            <text:p><text:s text:c="4"/>32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7.88" calcext:value-type="float">
            <text:p><text:s text:c="4"/>118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0.16" calcext:value-type="float">
            <text:p><text:s text:c="3"/>2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4196" calcext:value-type="float">
            <text:p><text:s text:c="3"/>4 196</text:p>
          </table:table-cell>
          <table:table-cell table:style-name="ce182" office:value-type="float" office:value="301176.465282" calcext:value-type="float">
            <text:p><text:s text:c="3"/>301 1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9279" calcext:value-type="float">
            <text:p><text:s text:c="3"/>199 279</text:p>
          </table:table-cell>
          <table:table-cell table:style-name="ce156" office:value-type="float" office:value="8282763.570577" calcext:value-type="float">
            <text:p><text:s text:c="2"/>8 282 764</text:p>
          </table:table-cell>
          <table:table-cell table:style-name="ce156" office:value-type="float" office:value="650" calcext:value-type="float">
            <text:p><text:s text:c="4"/>650</text:p>
          </table:table-cell>
          <table:table-cell table:style-name="ce156" office:value-type="float" office:value="2361.064147" calcext:value-type="float">
            <text:p><text:s text:c="3"/>2 361</text:p>
          </table:table-cell>
          <table:table-cell table:style-name="ce156" office:value-type="float" office:value="417" calcext:value-type="float">
            <text:p><text:s text:c="4"/>417</text:p>
          </table:table-cell>
          <table:table-cell table:style-name="ce156" office:value-type="float" office:value="2878.22095" calcext:value-type="float">
            <text:p><text:s text:c="3"/>2 878</text:p>
          </table:table-cell>
          <table:table-cell table:style-name="ce156" office:value-type="float" office:value="581" calcext:value-type="float">
            <text:p><text:s text:c="4"/>581</text:p>
          </table:table-cell>
          <table:table-cell table:style-name="ce156" office:value-type="float" office:value="22944.749537" calcext:value-type="float">
            <text:p><text:s text:c="3"/>22 945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2045.29033" calcext:value-type="float">
            <text:p><text:s text:c="3"/>2 045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-1300.923783" calcext:value-type="float">
            <text:p><text:s text:c="2"/>1 301</text:p>
          </table:table-cell>
          <table:table-cell table:style-name="ce156" office:value-type="float" office:value="-170" calcext:value-type="float">
            <text:p><text:s text:c="3"/>170</text:p>
          </table:table-cell>
          <table:table-cell table:style-name="ce156" office:value-type="float" office:value="-6532.702106" calcext:value-type="float">
            <text:p><text:s text:c="2"/>6 533</text:p>
          </table:table-cell>
          <table:table-cell table:style-name="ce156" office:value-type="float" office:value="199425" calcext:value-type="float">
            <text:p><text:s text:c="3"/>199 425</text:p>
          </table:table-cell>
          <table:table-cell table:style-name="ce182" office:value-type="float" office:value="8295312.247092" calcext:value-type="float">
            <text:p><text:s text:c="2"/>8 295 31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047" calcext:value-type="float">
            <text:p><text:s text:c="3"/>19 047</text:p>
          </table:table-cell>
          <table:table-cell table:style-name="ce156" office:value-type="float" office:value="459471.519531" calcext:value-type="float">
            <text:p><text:s text:c="3"/>459 472</text:p>
          </table:table-cell>
          <table:table-cell table:style-name="ce156" office:value-type="float" office:value="116" calcext:value-type="float">
            <text:p><text:s text:c="4"/>116</text:p>
          </table:table-cell>
          <table:table-cell table:style-name="ce156" office:value-type="float" office:value="281.47" calcext:value-type="float">
            <text:p><text:s text:c="4"/>281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184.16427" calcext:value-type="float">
            <text:p><text:s text:c="4"/>184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872.533162" calcext:value-type="float">
            <text:p><text:s text:c="4"/>87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73.9" calcext:value-type="float">
            <text:p><text:s text:c="4"/>17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-415.1645" calcext:value-type="float">
            <text:p><text:s text:c="3"/>415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249.93" calcext:value-type="float">
            <text:p><text:s text:c="3"/>250</text:p>
          </table:table-cell>
          <table:table-cell table:style-name="ce156" office:value-type="float" office:value="19094" calcext:value-type="float">
            <text:p><text:s text:c="3"/>19 094</text:p>
          </table:table-cell>
          <table:table-cell table:style-name="ce182" office:value-type="float" office:value="459602.363923" calcext:value-type="float">
            <text:p><text:s text:c="3"/>459 6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06" calcext:value-type="float">
            <text:p><text:s text:c="3"/>1 606</text:p>
          </table:table-cell>
          <table:table-cell table:style-name="ce156" office:value-type="float" office:value="48002.769615" calcext:value-type="float">
            <text:p><text:s text:c="3"/>48 00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.2" calcext:value-type="float">
            <text:p><text:s text:c="4"/>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.6" calcext:value-type="float">
            <text:p><text:s text:c="4"/>1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30.13382" calcext:value-type="float">
            <text:p><text:s text:c="4"/>23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358.55017" calcext:value-type="float">
            <text:p><text:s text:c="3"/>35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80.9875" calcext:value-type="float">
            <text:p><text:s text:c="4"/>81</text:p>
          </table:table-cell>
          <table:table-cell table:style-name="ce156" office:value-type="float" office:value="1603" calcext:value-type="float">
            <text:p><text:s text:c="3"/>1 603</text:p>
          </table:table-cell>
          <table:table-cell table:style-name="ce182" office:value-type="float" office:value="47894.940765" calcext:value-type="float">
            <text:p><text:s text:c="3"/>47 89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44" calcext:value-type="float">
            <text:p><text:s text:c="3"/>9 644</text:p>
          </table:table-cell>
          <table:table-cell table:style-name="ce156" office:value-type="float" office:value="392127.473432" calcext:value-type="float">
            <text:p><text:s text:c="3"/>392 127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4.3" calcext:value-type="float">
            <text:p><text:s text:c="4"/>24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67.0225" calcext:value-type="float">
            <text:p><text:s text:c="4"/>36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20.5172" calcext:value-type="float">
            <text:p><text:s text:c="4"/>22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2.66167" calcext:value-type="float">
            <text:p><text:s text:c="4"/>113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37.25" calcext:value-type="float">
            <text:p><text:s text:c="3"/>37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100.15" calcext:value-type="float">
            <text:p><text:s text:c="4"/>100</text:p>
          </table:table-cell>
          <table:table-cell table:style-name="ce156" office:value-type="float" office:value="9608" calcext:value-type="float">
            <text:p><text:s text:c="3"/>9 608</text:p>
          </table:table-cell>
          <table:table-cell table:style-name="ce182" office:value-type="float" office:value="391955.506462" calcext:value-type="float">
            <text:p><text:s text:c="3"/>391 9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95811.896784" calcext:value-type="float">
            <text:p><text:s text:c="3"/>95 81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0.8" calcext:value-type="float">
            <text:p><text:s text:c="4"/>2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60.14997" calcext:value-type="float">
            <text:p><text:s text:c="4"/>6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4" calcext:value-type="float">
            <text:p><text:s text:c="4"/>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.51" calcext:value-type="float">
            <text:p><text:s text:c="4"/>6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18.055" calcext:value-type="float">
            <text:p><text:s text:c="4"/>18</text:p>
          </table:table-cell>
          <table:table-cell table:style-name="ce156" office:value-type="float" office:value="5104" calcext:value-type="float">
            <text:p><text:s text:c="3"/>5 104</text:p>
          </table:table-cell>
          <table:table-cell table:style-name="ce182" office:value-type="float" office:value="95809.511814" calcext:value-type="float">
            <text:p><text:s text:c="3"/>95 8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9" calcext:value-type="float">
            <text:p><text:s text:c="3"/>1 989</text:p>
          </table:table-cell>
          <table:table-cell table:style-name="ce156" office:value-type="float" office:value="34759.482968" calcext:value-type="float">
            <text:p><text:s text:c="3"/>34 75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.515" calcext:value-type="float">
            <text:p><text:s text:c="4"/>4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53.6" calcext:value-type="float">
            <text:p><text:s text:c="4"/>5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1.21705" calcext:value-type="float">
            <text:p><text:s text:c="4"/>1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8.86" calcext:value-type="float">
            <text:p><text:s text:c="3"/>2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45.56" calcext:value-type="float">
            <text:p><text:s text:c="4"/>146</text:p>
          </table:table-cell>
          <table:table-cell table:style-name="ce156" office:value-type="float" office:value="1983" calcext:value-type="float">
            <text:p><text:s text:c="3"/>1 983</text:p>
          </table:table-cell>
          <table:table-cell table:style-name="ce182" office:value-type="float" office:value="34927.315018" calcext:value-type="float">
            <text:p><text:s text:c="3"/>34 9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7" calcext:value-type="float">
            <text:p><text:s text:c="3"/>3 667</text:p>
          </table:table-cell>
          <table:table-cell table:style-name="ce156" office:value-type="float" office:value="45377.802591" calcext:value-type="float">
            <text:p><text:s text:c="3"/>45 37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3.2" calcext:value-type="float">
            <text:p><text:s text:c="4"/>2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57.1" calcext:value-type="float">
            <text:p><text:s text:c="4"/>5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8.8" calcext:value-type="float">
            <text:p><text:s text:c="4"/>6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71.68" calcext:value-type="float">
            <text:p><text:s text:c="3"/>72</text:p>
          </table:table-cell>
          <table:table-cell table:style-name="ce156" office:value-type="float" office:value="3660" calcext:value-type="float">
            <text:p><text:s text:c="3"/>3 660</text:p>
          </table:table-cell>
          <table:table-cell table:style-name="ce182" office:value-type="float" office:value="45312.022591" calcext:value-type="float">
            <text:p><text:s text:c="3"/>45 31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3" calcext:value-type="float">
            <text:p><text:s text:c="3"/>3 103</text:p>
          </table:table-cell>
          <table:table-cell table:style-name="ce156" office:value-type="float" office:value="57255.278528" calcext:value-type="float">
            <text:p><text:s text:c="3"/>57 25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2.3" calcext:value-type="float">
            <text:p><text:s text:c="4"/>2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6.253" calcext:value-type="float">
            <text:p><text:s text:c="4"/>1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4.63432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21" calcext:value-type="float">
            <text:p><text:s text:c="3"/>12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18.9" calcext:value-type="float">
            <text:p><text:s text:c="4"/>19</text:p>
          </table:table-cell>
          <table:table-cell table:style-name="ce156" office:value-type="float" office:value="3093" calcext:value-type="float">
            <text:p><text:s text:c="3"/>3 093</text:p>
          </table:table-cell>
          <table:table-cell table:style-name="ce182" office:value-type="float" office:value="57183.859848" calcext:value-type="float">
            <text:p><text:s text:c="3"/>57 1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69" calcext:value-type="float">
            <text:p><text:s text:c="3"/>10 569</text:p>
          </table:table-cell>
          <table:table-cell table:style-name="ce156" office:value-type="float" office:value="106950.412253" calcext:value-type="float">
            <text:p><text:s text:c="3"/>106 950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83.383" calcext:value-type="float">
            <text:p><text:s text:c="4"/>8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61.35" calcext:value-type="float">
            <text:p><text:s text:c="4"/>6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56.915" calcext:value-type="float">
            <text:p><text:s text:c="4"/>15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5.4955" calcext:value-type="float">
            <text:p><text:s text:c="4"/>1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55.775" calcext:value-type="float">
            <text:p><text:s text:c="4"/>256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76.465" calcext:value-type="float">
            <text:p><text:s text:c="3"/>76</text:p>
          </table:table-cell>
          <table:table-cell table:style-name="ce156" office:value-type="float" office:value="10586" calcext:value-type="float">
            <text:p><text:s text:c="3"/>10 586</text:p>
          </table:table-cell>
          <table:table-cell table:style-name="ce182" office:value-type="float" office:value="107293.174753" calcext:value-type="float">
            <text:p><text:s text:c="3"/>107 2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7" calcext:value-type="float">
            <text:p><text:s text:c="4"/>317</text:p>
          </table:table-cell>
          <table:table-cell table:style-name="ce156" office:value-type="float" office:value="24227.903233" calcext:value-type="float">
            <text:p><text:s text:c="3"/>24 2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0.09838" calcext:value-type="float">
            <text:p><text:s text:c="4"/>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318" calcext:value-type="float">
            <text:p><text:s text:c="4"/>318</text:p>
          </table:table-cell>
          <table:table-cell table:style-name="ce182" office:value-type="float" office:value="24194.001613" calcext:value-type="float">
            <text:p><text:s text:c="3"/>24 19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13" calcext:value-type="float">
            <text:p><text:s text:c="3"/>8 713</text:p>
          </table:table-cell>
          <table:table-cell table:style-name="ce156" office:value-type="float" office:value="635864.3815" calcext:value-type="float">
            <text:p><text:s text:c="3"/>635 86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86.74" calcext:value-type="float">
            <text:p><text:s text:c="4"/>38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4.1" calcext:value-type="float">
            <text:p><text:s text:c="4"/>4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368.21667" calcext:value-type="float">
            <text:p><text:s text:c="4"/>36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30.7" calcext:value-type="float">
            <text:p><text:s text:c="4"/>13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79.3476" calcext:value-type="float">
            <text:p><text:s text:c="4"/>27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7.715" calcext:value-type="float">
            <text:p><text:s text:c="4"/>108</text:p>
          </table:table-cell>
          <table:table-cell table:style-name="ce156" office:value-type="float" office:value="8727" calcext:value-type="float">
            <text:p><text:s text:c="3"/>8 727</text:p>
          </table:table-cell>
          <table:table-cell table:style-name="ce182" office:value-type="float" office:value="636831.60077" calcext:value-type="float">
            <text:p><text:s text:c="3"/>636 8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55" calcext:value-type="float">
            <text:p><text:s text:c="3"/>6 955</text:p>
          </table:table-cell>
          <table:table-cell table:style-name="ce156" office:value-type="float" office:value="470835.844344" calcext:value-type="float">
            <text:p><text:s text:c="3"/>470 83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30.26003" calcext:value-type="float">
            <text:p><text:s text:c="4"/>3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59.365" calcext:value-type="float">
            <text:p><text:s text:c="4"/>59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639.68257" calcext:value-type="float">
            <text:p><text:s text:c="4"/>64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82.89091" calcext:value-type="float">
            <text:p><text:s text:c="4"/>8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9.520001" calcext:value-type="float">
            <text:p><text:s text:c="4"/>90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71.577" calcext:value-type="float">
            <text:p><text:s text:c="4"/>72</text:p>
          </table:table-cell>
          <table:table-cell table:style-name="ce156" office:value-type="float" office:value="6970" calcext:value-type="float">
            <text:p><text:s text:c="3"/>6 970</text:p>
          </table:table-cell>
          <table:table-cell table:style-name="ce182" office:value-type="float" office:value="471524.628035" calcext:value-type="float">
            <text:p><text:s text:c="3"/>471 52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46627.635936" calcext:value-type="float">
            <text:p><text:s text:c="3"/>46 628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66.49" calcext:value-type="float">
            <text:p><text:s text:c="4"/>56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375" calcext:value-type="float">
            <text:p><text:s text:c="4"/>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870.02831" calcext:value-type="float">
            <text:p><text:s text:c="2"/>1 87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82" office:value-type="float" office:value="45324.922626" calcext:value-type="float">
            <text:p><text:s text:c="3"/>45 32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7" calcext:value-type="float">
            <text:p><text:s text:c="3"/>1 797</text:p>
          </table:table-cell>
          <table:table-cell table:style-name="ce156" office:value-type="float" office:value="67805.660232" calcext:value-type="float">
            <text:p><text:s text:c="3"/>67 80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1.52189" calcext:value-type="float">
            <text:p><text:s text:c="4"/>1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44.5" calcext:value-type="float">
            <text:p><text:s text:c="3"/>4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9.4" calcext:value-type="float">
            <text:p><text:s text:c="4"/>39</text:p>
          </table:table-cell>
          <table:table-cell table:style-name="ce156" office:value-type="float" office:value="1792" calcext:value-type="float">
            <text:p><text:s text:c="3"/>1 792</text:p>
          </table:table-cell>
          <table:table-cell table:style-name="ce182" office:value-type="float" office:value="68002.332122" calcext:value-type="float">
            <text:p><text:s text:c="3"/>68 0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63" calcext:value-type="float">
            <text:p><text:s text:c="3"/>8 963</text:p>
          </table:table-cell>
          <table:table-cell table:style-name="ce156" office:value-type="float" office:value="223859.76017" calcext:value-type="float">
            <text:p><text:s text:c="3"/>223 86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9.558888" calcext:value-type="float">
            <text:p><text:s text:c="4"/>3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3.7" calcext:value-type="float">
            <text:p><text:s text:c="4"/>34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87.02134" calcext:value-type="float">
            <text:p><text:s text:c="4"/>3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312.797" calcext:value-type="float">
            <text:p><text:s text:c="4"/>313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380.9237" calcext:value-type="float">
            <text:p><text:s text:c="3"/>381</text:p>
          </table:table-cell>
          <table:table-cell table:style-name="ce156" office:value-type="float" office:value="8958" calcext:value-type="float">
            <text:p><text:s text:c="3"/>8 958</text:p>
          </table:table-cell>
          <table:table-cell table:style-name="ce182" office:value-type="float" office:value="224174.513698" calcext:value-type="float">
            <text:p><text:s text:c="3"/>224 17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10" calcext:value-type="float">
            <text:p><text:s text:c="3"/>3 510</text:p>
          </table:table-cell>
          <table:table-cell table:style-name="ce156" office:value-type="float" office:value="189438.496823" calcext:value-type="float">
            <text:p><text:s text:c="3"/>189 43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9.1" calcext:value-type="float">
            <text:p><text:s text:c="4"/>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.2" calcext:value-type="float">
            <text:p><text:s text:c="4"/>1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98.75486" calcext:value-type="float">
            <text:p><text:s text:c="4"/>9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8.5" calcext:value-type="float">
            <text:p><text:s text:c="4"/>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94.5" calcext:value-type="float">
            <text:p><text:s text:c="3"/>49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9.44514" calcext:value-type="float">
            <text:p><text:s text:c="4"/>9</text:p>
          </table:table-cell>
          <table:table-cell table:style-name="ce156" office:value-type="float" office:value="3514" calcext:value-type="float">
            <text:p><text:s text:c="3"/>3 514</text:p>
          </table:table-cell>
          <table:table-cell table:style-name="ce182" office:value-type="float" office:value="189035.596823" calcext:value-type="float">
            <text:p><text:s text:c="3"/>189 0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46" calcext:value-type="float">
            <text:p><text:s text:c="3"/>7 946</text:p>
          </table:table-cell>
          <table:table-cell table:style-name="ce156" office:value-type="float" office:value="569741.694156" calcext:value-type="float">
            <text:p><text:s text:c="3"/>569 74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5.1" calcext:value-type="float">
            <text:p><text:s text:c="4"/>1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9.6" calcext:value-type="float">
            <text:p><text:s text:c="4"/>30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338.77531" calcext:value-type="float">
            <text:p><text:s text:c="4"/>3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68.5" calcext:value-type="float">
            <text:p><text:s text:c="4"/>269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237.9" calcext:value-type="float">
            <text:p><text:s text:c="3"/>238</text:p>
          </table:table-cell>
          <table:table-cell table:style-name="ce156" office:value-type="float" office:value="7950" calcext:value-type="float">
            <text:p><text:s text:c="3"/>7 950</text:p>
          </table:table-cell>
          <table:table-cell table:style-name="ce182" office:value-type="float" office:value="570096.569466" calcext:value-type="float">
            <text:p><text:s text:c="3"/>570 09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454" calcext:value-type="float">
            <text:p><text:s text:c="3"/>32 454</text:p>
          </table:table-cell>
          <table:table-cell table:style-name="ce156" office:value-type="float" office:value="542587.774633" calcext:value-type="float">
            <text:p><text:s text:c="3"/>542 588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56" office:value-type="float" office:value="193.28" calcext:value-type="float">
            <text:p><text:s text:c="4"/>193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87.5" calcext:value-type="float">
            <text:p><text:s text:c="4"/>188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56" office:value-type="float" office:value="1844.46174" calcext:value-type="float">
            <text:p><text:s text:c="3"/>1 844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61.23434" calcext:value-type="float">
            <text:p><text:s text:c="4"/>161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640.826" calcext:value-type="float">
            <text:p><text:s text:c="4"/>641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385.142666" calcext:value-type="float">
            <text:p><text:s text:c="3"/>385</text:p>
          </table:table-cell>
          <table:table-cell table:style-name="ce156" office:value-type="float" office:value="32495" calcext:value-type="float">
            <text:p><text:s text:c="3"/>32 495</text:p>
          </table:table-cell>
          <table:table-cell table:style-name="ce182" office:value-type="float" office:value="544532.465367" calcext:value-type="float">
            <text:p><text:s text:c="3"/>544 5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40" calcext:value-type="float">
            <text:p><text:s text:c="3"/>5 140</text:p>
          </table:table-cell>
          <table:table-cell table:style-name="ce156" office:value-type="float" office:value="789550.612166" calcext:value-type="float">
            <text:p><text:s text:c="3"/>789 55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70.25" calcext:value-type="float">
            <text:p><text:s text:c="4"/>27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.31" calcext:value-type="float">
            <text:p><text:s text:c="4"/>17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532.35164" calcext:value-type="float">
            <text:p><text:s text:c="4"/>53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62.92" calcext:value-type="float">
            <text:p><text:s text:c="4"/>6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15.45474" calcext:value-type="float">
            <text:p><text:s text:c="4"/>21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50.50065" calcext:value-type="float">
            <text:p><text:s text:c="3"/>51</text:p>
          </table:table-cell>
          <table:table-cell table:style-name="ce156" office:value-type="float" office:value="5156" calcext:value-type="float">
            <text:p><text:s text:c="3"/>5 156</text:p>
          </table:table-cell>
          <table:table-cell table:style-name="ce182" office:value-type="float" office:value="790437.937896" calcext:value-type="float">
            <text:p><text:s text:c="3"/>790 4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494" calcext:value-type="float">
            <text:p><text:s text:c="3"/>23 494</text:p>
          </table:table-cell>
          <table:table-cell table:style-name="ce156" office:value-type="float" office:value="2165373.306587" calcext:value-type="float">
            <text:p><text:s text:c="2"/>2 165 373</text:p>
          </table:table-cell>
          <table:table-cell table:style-name="ce156" office:value-type="float" office:value="92" calcext:value-type="float">
            <text:p><text:s text:c="4"/>92</text:p>
          </table:table-cell>
          <table:table-cell table:style-name="ce156" office:value-type="float" office:value="244.255" calcext:value-type="float">
            <text:p><text:s text:c="4"/>244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1309.92121" calcext:value-type="float">
            <text:p><text:s text:c="3"/>1 310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14285.523489" calcext:value-type="float">
            <text:p><text:s text:c="3"/>14 28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30.92936" calcext:value-type="float">
            <text:p><text:s text:c="4"/>23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-1198.20852" calcext:value-type="float">
            <text:p><text:s text:c="2"/>1 198</text:p>
          </table:table-cell>
          <table:table-cell table:style-name="ce156" office:value-type="float" office:value="-30" calcext:value-type="float">
            <text:p><text:s text:c="3"/>30</text:p>
          </table:table-cell>
          <table:table-cell table:style-name="ce156" office:value-type="float" office:value="-4878.00004" calcext:value-type="float">
            <text:p><text:s text:c="2"/>4 878</text:p>
          </table:table-cell>
          <table:table-cell table:style-name="ce156" office:value-type="float" office:value="23518" calcext:value-type="float">
            <text:p><text:s text:c="3"/>23 518</text:p>
          </table:table-cell>
          <table:table-cell table:style-name="ce182" office:value-type="float" office:value="2172286.025946" calcext:value-type="float">
            <text:p><text:s text:c="2"/>2 172 28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57" calcext:value-type="float">
            <text:p><text:s text:c="3"/>5 057</text:p>
          </table:table-cell>
          <table:table-cell table:style-name="ce156" office:value-type="float" office:value="225508.327507" calcext:value-type="float">
            <text:p><text:s text:c="3"/>225 508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9.3" calcext:value-type="float">
            <text:p><text:s text:c="4"/>3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24.840107" calcext:value-type="float">
            <text:p><text:s text:c="4"/>5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9475" calcext:value-type="float">
            <text:p><text:s text:c="4"/>2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79.7616" calcext:value-type="float">
            <text:p><text:s text:c="3"/>280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265.14769" calcext:value-type="float">
            <text:p><text:s text:c="3"/>265</text:p>
          </table:table-cell>
          <table:table-cell table:style-name="ce156" office:value-type="float" office:value="5040" calcext:value-type="float">
            <text:p><text:s text:c="3"/>5 040</text:p>
          </table:table-cell>
          <table:table-cell table:style-name="ce182" office:value-type="float" office:value="225498.663574" calcext:value-type="float">
            <text:p><text:s text:c="3"/>225 49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30" calcext:value-type="float">
            <text:p><text:s text:c="3"/>7 030</text:p>
          </table:table-cell>
          <table:table-cell table:style-name="ce156" office:value-type="float" office:value="268167.344719" calcext:value-type="float">
            <text:p><text:s text:c="3"/>268 16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0.61" calcext:value-type="float">
            <text:p><text:s text:c="4"/>2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4.23" calcext:value-type="float">
            <text:p><text:s text:c="4"/>4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650.5024" calcext:value-type="float">
            <text:p><text:s text:c="4"/>65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5.86" calcext:value-type="float">
            <text:p><text:s text:c="4"/>16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230.051334" calcext:value-type="float">
            <text:p><text:s text:c="3"/>23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17.55096" calcext:value-type="float">
            <text:p><text:s text:c="4"/>118</text:p>
          </table:table-cell>
          <table:table-cell table:style-name="ce156" office:value-type="float" office:value="7037" calcext:value-type="float">
            <text:p><text:s text:c="3"/>7 037</text:p>
          </table:table-cell>
          <table:table-cell table:style-name="ce182" office:value-type="float" office:value="268665.866745" calcext:value-type="float">
            <text:p><text:s text:c="3"/>268 6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81" calcext:value-type="float">
            <text:p><text:s text:c="3"/>2 581</text:p>
          </table:table-cell>
          <table:table-cell table:style-name="ce156" office:value-type="float" office:value="74929.537993" calcext:value-type="float">
            <text:p><text:s text:c="3"/>74 93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0.6" calcext:value-type="float">
            <text:p><text:s text:c="4"/>4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9.1" calcext:value-type="float">
            <text:p><text:s text:c="4"/>3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1.58" calcext:value-type="float">
            <text:p><text:s text:c="4"/>52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63.3" calcext:value-type="float">
            <text:p><text:s text:c="3"/>263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578" calcext:value-type="float">
            <text:p><text:s text:c="3"/>2 578</text:p>
          </table:table-cell>
          <table:table-cell table:style-name="ce182" office:value-type="float" office:value="74734.317993" calcext:value-type="float">
            <text:p><text:s text:c="3"/>74 73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6062" calcext:value-type="float">
            <text:p><text:s text:c="3"/>6 062</text:p>
          </table:table-cell>
          <table:table-cell table:style-name="ce156" office:value-type="float" office:value="158792.391571" calcext:value-type="float">
            <text:p><text:s text:c="3"/>158 792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11.299" calcext:value-type="float">
            <text:p><text:s text:c="4"/>11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385" calcext:value-type="float">
            <text:p><text:s text:c="4"/>8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54.926" calcext:value-type="float">
            <text:p><text:s text:c="4"/>2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85.0888" calcext:value-type="float">
            <text:p><text:s text:c="4"/>8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55.332" calcext:value-type="float">
            <text:p><text:s text:c="4"/>65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40" calcext:value-type="float">
            <text:p><text:s text:c="3"/>140</text:p>
          </table:table-cell>
          <table:table-cell table:style-name="ce156" office:value-type="float" office:value="6086" calcext:value-type="float">
            <text:p><text:s text:c="3"/>6 086</text:p>
          </table:table-cell>
          <table:table-cell table:style-name="ce182" office:value-type="float" office:value="159503.474771" calcext:value-type="float">
            <text:p><text:s text:c="3"/>159 5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42" calcext:value-type="float">
            <text:p><text:s text:c="3"/>2 442</text:p>
          </table:table-cell>
          <table:table-cell table:style-name="ce156" office:value-type="float" office:value="21839.189863" calcext:value-type="float">
            <text:p><text:s text:c="3"/>21 83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2.45" calcext:value-type="float">
            <text:p><text:s text:c="4"/>2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2.35" calcext:value-type="float">
            <text:p><text:s text:c="4"/>1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64.77" calcext:value-type="float">
            <text:p><text:s text:c="4"/>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4.8" calcext:value-type="float">
            <text:p><text:s text:c="4"/>15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7.7" calcext:value-type="float">
            <text:p><text:s text:c="3"/>8</text:p>
          </table:table-cell>
          <table:table-cell table:style-name="ce156" office:value-type="float" office:value="2447" calcext:value-type="float">
            <text:p><text:s text:c="3"/>2 447</text:p>
          </table:table-cell>
          <table:table-cell table:style-name="ce182" office:value-type="float" office:value="21921.159863" calcext:value-type="float">
            <text:p><text:s text:c="3"/>21 92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75" calcext:value-type="float">
            <text:p><text:s text:c="3"/>6 075</text:p>
          </table:table-cell>
          <table:table-cell table:style-name="ce156" office:value-type="float" office:value="137747.561621" calcext:value-type="float">
            <text:p><text:s text:c="3"/>137 748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53.647729" calcext:value-type="float">
            <text:p><text:s text:c="4"/>54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60.02" calcext:value-type="float">
            <text:p><text:s text:c="4"/>60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215.798419" calcext:value-type="float">
            <text:p><text:s text:c="4"/>21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09.29" calcext:value-type="float">
            <text:p><text:s text:c="4"/>80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265.92831" calcext:value-type="float">
            <text:p><text:s text:c="3"/>1 266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21.5" calcext:value-type="float">
            <text:p><text:s text:c="3"/>222</text:p>
          </table:table-cell>
          <table:table-cell table:style-name="ce156" office:value-type="float" office:value="6089" calcext:value-type="float">
            <text:p><text:s text:c="3"/>6 089</text:p>
          </table:table-cell>
          <table:table-cell table:style-name="ce182" office:value-type="float" office:value="138192.126079" calcext:value-type="float">
            <text:p><text:s text:c="3"/>138 19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6" calcext:value-type="float">
            <text:p><text:s text:c="3"/>15 776</text:p>
          </table:table-cell>
          <table:table-cell table:style-name="ce156" office:value-type="float" office:value="374693.080771" calcext:value-type="float">
            <text:p><text:s text:c="3"/>374 693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378.4455" calcext:value-type="float">
            <text:p><text:s text:c="4"/>378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4.45" calcext:value-type="float">
            <text:p><text:s text:c="4"/>84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61.28417" calcext:value-type="float">
            <text:p><text:s text:c="4"/>26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3.55" calcext:value-type="float">
            <text:p><text:s text:c="4"/>3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0.46" calcext:value-type="float">
            <text:p><text:s text:c="4"/>40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294.35296" calcext:value-type="float">
            <text:p><text:s text:c="3"/>294</text:p>
          </table:table-cell>
          <table:table-cell table:style-name="ce156" office:value-type="float" office:value="15786" calcext:value-type="float">
            <text:p><text:s text:c="3"/>15 786</text:p>
          </table:table-cell>
          <table:table-cell table:style-name="ce182" office:value-type="float" office:value="374960.917481" calcext:value-type="float">
            <text:p><text:s text:c="3"/>374 96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791" calcext:value-type="float">
            <text:p><text:s text:c="3"/>6 791</text:p>
          </table:table-cell>
          <table:table-cell table:style-name="ce156" office:value-type="float" office:value="1100549.426922" calcext:value-type="float">
            <text:p><text:s text:c="2"/>1 100 549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739.52" calcext:value-type="float">
            <text:p><text:s text:c="4"/>740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80.6" calcext:value-type="float">
            <text:p><text:s text:c="4"/>81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2000.672" calcext:value-type="float">
            <text:p><text:s text:c="3"/>2 00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68.66999" calcext:value-type="float">
            <text:p><text:s text:c="4"/>269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89.66" calcext:value-type="float">
            <text:p><text:s text:c="4"/>29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7" calcext:value-type="float">
            <text:p><text:s text:c="4"/>127</text:p>
          </table:table-cell>
          <table:table-cell table:style-name="ce156" office:value-type="float" office:value="6876" calcext:value-type="float">
            <text:p><text:s text:c="3"/>6 876</text:p>
          </table:table-cell>
          <table:table-cell table:style-name="ce182" office:value-type="float" office:value="1103357.008932" calcext:value-type="float">
            <text:p><text:s text:c="2"/>1 103 35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13" calcext:value-type="float">
            <text:p><text:s text:c="3"/>3 513</text:p>
          </table:table-cell>
          <table:table-cell table:style-name="ce156" office:value-type="float" office:value="192463.85162" calcext:value-type="float">
            <text:p><text:s text:c="3"/>192 464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0.6" calcext:value-type="float">
            <text:p><text:s text:c="4"/>2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02.91" calcext:value-type="float">
            <text:p><text:s text:c="4"/>20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5.2" calcext:value-type="float">
            <text:p><text:s text:c="4"/>8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95.98" calcext:value-type="float">
            <text:p><text:s text:c="3"/>96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02.81" calcext:value-type="float">
            <text:p><text:s text:c="4"/>203</text:p>
          </table:table-cell>
          <table:table-cell table:style-name="ce156" office:value-type="float" office:value="3513" calcext:value-type="float">
            <text:p><text:s text:c="3"/>3 513</text:p>
          </table:table-cell>
          <table:table-cell table:style-name="ce182" office:value-type="float" office:value="192456.57162" calcext:value-type="float">
            <text:p><text:s text:c="3"/>192 45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4531" calcext:value-type="float">
            <text:p><text:s text:c="3"/>114 531</text:p>
          </table:table-cell>
          <table:table-cell table:style-name="ce156" office:value-type="float" office:value="1334409.536073" calcext:value-type="float">
            <text:p><text:s text:c="2"/>1 334 410</text:p>
          </table:table-cell>
          <table:table-cell table:style-name="ce156" office:value-type="float" office:value="657" calcext:value-type="float">
            <text:p><text:s text:c="4"/>657</text:p>
          </table:table-cell>
          <table:table-cell table:style-name="ce156" office:value-type="float" office:value="1098.314351" calcext:value-type="float">
            <text:p><text:s text:c="3"/>1 098</text:p>
          </table:table-cell>
          <table:table-cell table:style-name="ce156" office:value-type="float" office:value="302" calcext:value-type="float">
            <text:p><text:s text:c="4"/>302</text:p>
          </table:table-cell>
          <table:table-cell table:style-name="ce156" office:value-type="float" office:value="1211.316" calcext:value-type="float">
            <text:p><text:s text:c="3"/>1 211</text:p>
          </table:table-cell>
          <table:table-cell table:style-name="ce156" office:value-type="float" office:value="321" calcext:value-type="float">
            <text:p><text:s text:c="4"/>321</text:p>
          </table:table-cell>
          <table:table-cell table:style-name="ce156" office:value-type="float" office:value="6110.21875" calcext:value-type="float">
            <text:p><text:s text:c="3"/>6 110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688.336162" calcext:value-type="float">
            <text:p><text:s text:c="4"/>68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014.965575" calcext:value-type="float">
            <text:p><text:s text:c="3"/>2 015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55.49993" calcext:value-type="float">
            <text:p><text:s text:c="4"/>255</text:p>
          </table:table-cell>
          <table:table-cell table:style-name="ce156" office:value-type="float" office:value="114920" calcext:value-type="float">
            <text:p><text:s text:c="3"/>114 920</text:p>
          </table:table-cell>
          <table:table-cell table:style-name="ce182" office:value-type="float" office:value="1341988.882517" calcext:value-type="float">
            <text:p><text:s text:c="2"/>1 341 98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7584" calcext:value-type="float">
            <text:p><text:s text:c="3"/>97 584</text:p>
          </table:table-cell>
          <table:table-cell table:style-name="ce156" office:value-type="float" office:value="1034408.768764" calcext:value-type="float">
            <text:p><text:s text:c="2"/>1 034 409</text:p>
          </table:table-cell>
          <table:table-cell table:style-name="ce156" office:value-type="float" office:value="379" calcext:value-type="float">
            <text:p><text:s text:c="4"/>379</text:p>
          </table:table-cell>
          <table:table-cell table:style-name="ce156" office:value-type="float" office:value="480.552226" calcext:value-type="float">
            <text:p><text:s text:c="4"/>481</text:p>
          </table:table-cell>
          <table:table-cell table:style-name="ce156" office:value-type="float" office:value="632" calcext:value-type="float">
            <text:p><text:s text:c="4"/>632</text:p>
          </table:table-cell>
          <table:table-cell table:style-name="ce156" office:value-type="float" office:value="2656.935533" calcext:value-type="float">
            <text:p><text:s text:c="3"/>2 657</text:p>
          </table:table-cell>
          <table:table-cell table:style-name="ce156" office:value-type="float" office:value="173" calcext:value-type="float">
            <text:p><text:s text:c="4"/>173</text:p>
          </table:table-cell>
          <table:table-cell table:style-name="ce156" office:value-type="float" office:value="2580.1288" calcext:value-type="float">
            <text:p><text:s text:c="3"/>2 580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57.12299" calcext:value-type="float">
            <text:p><text:s text:c="4"/>157</text:p>
          </table:table-cell>
          <table:table-cell table:style-name="ce156" office:value-type="float" office:value="-144" calcext:value-type="float">
            <text:p><text:s text:c="3"/>144</text:p>
          </table:table-cell>
          <table:table-cell table:style-name="ce156" office:value-type="float" office:value="-6413.232554" calcext:value-type="float">
            <text:p><text:s text:c="2"/>6 413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4636.150036" calcext:value-type="float">
            <text:p><text:s text:c="3"/>4 636</text:p>
          </table:table-cell>
          <table:table-cell table:style-name="ce156" office:value-type="float" office:value="97275" calcext:value-type="float">
            <text:p><text:s text:c="3"/>97 275</text:p>
          </table:table-cell>
          <table:table-cell table:style-name="ce182" office:value-type="float" office:value="1032878.308749" calcext:value-type="float">
            <text:p><text:s text:c="2"/>1 032 8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89" calcext:value-type="float">
            <text:p><text:s text:c="3"/>16 389</text:p>
          </table:table-cell>
          <table:table-cell table:style-name="ce156" office:value-type="float" office:value="1006397.192621" calcext:value-type="float">
            <text:p><text:s text:c="2"/>1 006 397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552.281" calcext:value-type="float">
            <text:p><text:s text:c="4"/>552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357.1" calcext:value-type="float">
            <text:p><text:s text:c="4"/>357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7131.52556" calcext:value-type="float">
            <text:p><text:s text:c="3"/>7 13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94.99155" calcext:value-type="float">
            <text:p><text:s text:c="3"/>1 995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594.03469" calcext:value-type="float">
            <text:p><text:s text:c="3"/>5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307.3" calcext:value-type="float">
            <text:p><text:s text:c="4"/>307</text:p>
          </table:table-cell>
          <table:table-cell table:style-name="ce156" office:value-type="float" office:value="16418" calcext:value-type="float">
            <text:p><text:s text:c="3"/>16 418</text:p>
          </table:table-cell>
          <table:table-cell table:style-name="ce182" office:value-type="float" office:value="1011442.172941" calcext:value-type="float">
            <text:p><text:s text:c="2"/>1 011 4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417" calcext:value-type="float">
            <text:p><text:s text:c="3"/>7 417</text:p>
          </table:table-cell>
          <table:table-cell table:style-name="ce156" office:value-type="float" office:value="65708.182422" calcext:value-type="float">
            <text:p><text:s text:c="3"/>65 708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226.212" calcext:value-type="float">
            <text:p><text:s text:c="4"/>226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563.62" calcext:value-type="float">
            <text:p><text:s text:c="4"/>56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12.6" calcext:value-type="float">
            <text:p><text:s text:c="4"/>31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39.425" calcext:value-type="float">
            <text:p><text:s text:c="3"/>3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135.1" calcext:value-type="float">
            <text:p><text:s text:c="3"/>135</text:p>
          </table:table-cell>
          <table:table-cell table:style-name="ce156" office:value-type="float" office:value="7442" calcext:value-type="float">
            <text:p><text:s text:c="3"/>7 442</text:p>
          </table:table-cell>
          <table:table-cell table:style-name="ce182" office:value-type="float" office:value="65505.849422" calcext:value-type="float">
            <text:p><text:s text:c="3"/>65 506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984" calcext:value-type="float">
            <text:p><text:s text:c="3"/>26 984</text:p>
          </table:table-cell>
          <table:table-cell table:style-name="ce156" office:value-type="float" office:value="547327.277232" calcext:value-type="float">
            <text:p><text:s text:c="3"/>547 327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451.744333" calcext:value-type="float">
            <text:p><text:s text:c="4"/>452</text:p>
          </table:table-cell>
          <table:table-cell table:style-name="ce156" office:value-type="float" office:value="134" calcext:value-type="float">
            <text:p><text:s text:c="4"/>134</text:p>
          </table:table-cell>
          <table:table-cell table:style-name="ce156" office:value-type="float" office:value="647.834858" calcext:value-type="float">
            <text:p><text:s text:c="4"/>648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2023.357514" calcext:value-type="float">
            <text:p><text:s text:c="3"/>2 02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082.409702" calcext:value-type="float">
            <text:p><text:s text:c="3"/>2 082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283.797532" calcext:value-type="float">
            <text:p><text:s text:c="4"/>284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379.7006" calcext:value-type="float">
            <text:p><text:s text:c="3"/>380</text:p>
          </table:table-cell>
          <table:table-cell table:style-name="ce156" office:value-type="float" office:value="27030" calcext:value-type="float">
            <text:p><text:s text:c="3"/>27 030</text:p>
          </table:table-cell>
          <table:table-cell table:style-name="ce182" office:value-type="float" office:value="546976.231451" calcext:value-type="float">
            <text:p><text:s text:c="3"/>546 9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4788" calcext:value-type="float">
            <text:p><text:s text:c="3"/>54 788</text:p>
          </table:table-cell>
          <table:table-cell table:style-name="ce156" office:value-type="float" office:value="8734651.591561" calcext:value-type="float">
            <text:p><text:s text:c="2"/>8 734 652</text:p>
          </table:table-cell>
          <table:table-cell table:style-name="ce156" office:value-type="float" office:value="502" calcext:value-type="float">
            <text:p><text:s text:c="4"/>502</text:p>
          </table:table-cell>
          <table:table-cell table:style-name="ce156" office:value-type="float" office:value="4754.713501" calcext:value-type="float">
            <text:p><text:s text:c="3"/>4 755</text:p>
          </table:table-cell>
          <table:table-cell table:style-name="ce156" office:value-type="float" office:value="116" calcext:value-type="float">
            <text:p><text:s text:c="4"/>116</text:p>
          </table:table-cell>
          <table:table-cell table:style-name="ce156" office:value-type="float" office:value="1206.954182" calcext:value-type="float">
            <text:p><text:s text:c="3"/>1 207</text:p>
          </table:table-cell>
          <table:table-cell table:style-name="ce156" office:value-type="float" office:value="254" calcext:value-type="float">
            <text:p><text:s text:c="4"/>254</text:p>
          </table:table-cell>
          <table:table-cell table:style-name="ce156" office:value-type="float" office:value="41076.16938" calcext:value-type="float">
            <text:p><text:s text:c="3"/>41 076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2533.784247" calcext:value-type="float">
            <text:p><text:s text:c="3"/>2 534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499.777" calcext:value-type="float">
            <text:p><text:s text:c="4"/>500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-1211.26" calcext:value-type="float">
            <text:p><text:s text:c="2"/>1 211</text:p>
          </table:table-cell>
          <table:table-cell table:style-name="ce156" office:value-type="float" office:value="55140" calcext:value-type="float">
            <text:p><text:s text:c="3"/>55 140</text:p>
          </table:table-cell>
          <table:table-cell table:style-name="ce182" office:value-type="float" office:value="8776030.253013" calcext:value-type="float">
            <text:p><text:s text:c="2"/>8 776 0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8323" calcext:value-type="float">
            <text:p><text:s text:c="3"/>38 323</text:p>
          </table:table-cell>
          <table:table-cell table:style-name="ce156" office:value-type="float" office:value="1450386.4915" calcext:value-type="float">
            <text:p><text:s text:c="2"/>1 450 386</text:p>
          </table:table-cell>
          <table:table-cell table:style-name="ce156" office:value-type="float" office:value="236" calcext:value-type="float">
            <text:p><text:s text:c="4"/>236</text:p>
          </table:table-cell>
          <table:table-cell table:style-name="ce156" office:value-type="float" office:value="1173.878888" calcext:value-type="float">
            <text:p><text:s text:c="3"/>1 174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style-name="ce156" office:value-type="float" office:value="547.23" calcext:value-type="float">
            <text:p><text:s text:c="4"/>547</text:p>
          </table:table-cell>
          <table:table-cell table:style-name="ce156" office:value-type="float" office:value="164" calcext:value-type="float">
            <text:p><text:s text:c="4"/>164</text:p>
          </table:table-cell>
          <table:table-cell table:style-name="ce156" office:value-type="float" office:value="4488.810543" calcext:value-type="float">
            <text:p><text:s text:c="3"/>4 489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124.691112" calcext:value-type="float">
            <text:p><text:s text:c="3"/>1 12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255.4491" calcext:value-type="float">
            <text:p><text:s text:c="3"/>1 255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-87.56" calcext:value-type="float">
            <text:p><text:s text:c="3"/>88</text:p>
          </table:table-cell>
          <table:table-cell table:style-name="ce156" office:value-type="float" office:value="38458" calcext:value-type="float">
            <text:p><text:s text:c="3"/>38 458</text:p>
          </table:table-cell>
          <table:table-cell table:style-name="ce182" office:value-type="float" office:value="1455545.148919" calcext:value-type="float">
            <text:p><text:s text:c="2"/>1 455 54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4475" calcext:value-type="float">
            <text:p><text:s text:c="3"/>94 475</text:p>
          </table:table-cell>
          <table:table-cell table:style-name="ce156" office:value-type="float" office:value="1179447.255556" calcext:value-type="float">
            <text:p><text:s text:c="2"/>1 179 447</text:p>
          </table:table-cell>
          <table:table-cell table:style-name="ce156" office:value-type="float" office:value="945" calcext:value-type="float">
            <text:p><text:s text:c="4"/>945</text:p>
          </table:table-cell>
          <table:table-cell table:style-name="ce156" office:value-type="float" office:value="2025.878665" calcext:value-type="float">
            <text:p><text:s text:c="3"/>2 026</text:p>
          </table:table-cell>
          <table:table-cell table:style-name="ce156" office:value-type="float" office:value="403" calcext:value-type="float">
            <text:p><text:s text:c="4"/>403</text:p>
          </table:table-cell>
          <table:table-cell table:style-name="ce156" office:value-type="float" office:value="1640.876788" calcext:value-type="float">
            <text:p><text:s text:c="3"/>1 641</text:p>
          </table:table-cell>
          <table:table-cell table:style-name="ce156" office:value-type="float" office:value="420" calcext:value-type="float">
            <text:p><text:s text:c="4"/>420</text:p>
          </table:table-cell>
          <table:table-cell table:style-name="ce156" office:value-type="float" office:value="6422.584378" calcext:value-type="float">
            <text:p><text:s text:c="3"/>6 423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2499.611372" calcext:value-type="float">
            <text:p><text:s text:c="3"/>2 500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800.16357" calcext:value-type="float">
            <text:p><text:s text:c="3"/>2 800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style-name="ce156" office:value-type="float" office:value="2575.69356" calcext:value-type="float">
            <text:p><text:s text:c="3"/>2 576</text:p>
          </table:table-cell>
          <table:table-cell table:style-name="ce156" office:value-type="float" office:value="95093" calcext:value-type="float">
            <text:p><text:s text:c="3"/>95 093</text:p>
          </table:table-cell>
          <table:table-cell table:style-name="ce182" office:value-type="float" office:value="1189131.087569" calcext:value-type="float">
            <text:p><text:s text:c="2"/>1 189 13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275" calcext:value-type="float">
            <text:p><text:s text:c="3"/>22 275</text:p>
          </table:table-cell>
          <table:table-cell table:style-name="ce156" office:value-type="float" office:value="360069.936753" calcext:value-type="float">
            <text:p><text:s text:c="3"/>360 070</text:p>
          </table:table-cell>
          <table:table-cell table:style-name="ce156" office:value-type="float" office:value="149" calcext:value-type="float">
            <text:p><text:s text:c="4"/>149</text:p>
          </table:table-cell>
          <table:table-cell table:style-name="ce156" office:value-type="float" office:value="306.674865" calcext:value-type="float">
            <text:p><text:s text:c="4"/>307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225.475" calcext:value-type="float">
            <text:p><text:s text:c="4"/>225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1240.5319" calcext:value-type="float">
            <text:p><text:s text:c="3"/>1 24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-262.89983" calcext:value-type="float">
            <text:p><text:s text:c="3"/>26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2388" calcext:value-type="float">
            <text:p><text:s text:c="3"/>22 388</text:p>
          </table:table-cell>
          <table:table-cell table:style-name="ce182" office:value-type="float" office:value="361137.768688" calcext:value-type="float">
            <text:p><text:s text:c="3"/>361 1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28" calcext:value-type="float">
            <text:p><text:s text:c="4"/>428</text:p>
          </table:table-cell>
          <table:table-cell table:style-name="ce156" office:value-type="float" office:value="2735.512922" calcext:value-type="float">
            <text:p><text:s text:c="3"/>2 73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7.715" calcext:value-type="float">
            <text:p><text:s text:c="4"/>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13" calcext:value-type="float">
            <text:p><text:s text:c="4"/>0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30" calcext:value-type="float">
            <text:p><text:s text:c="4"/>430</text:p>
          </table:table-cell>
          <table:table-cell table:style-name="ce182" office:value-type="float" office:value="2740.097922" calcext:value-type="float">
            <text:p><text:s text:c="3"/>2 74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2.75" calcext:value-type="float">
            <text:p><text:s text:c="4"/>263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82" office:value-type="float" office:value="262.75" calcext:value-type="float">
            <text:p><text:s text:c="4"/>26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141" calcext:value-type="float">
            <text:p><text:s text:c="3"/>3 141</text:p>
          </table:table-cell>
          <table:table-cell table:style-name="ce156" office:value-type="float" office:value="78526.635038" calcext:value-type="float">
            <text:p><text:s text:c="3"/>78 527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109.381" calcext:value-type="float">
            <text:p><text:s text:c="4"/>10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59.493" calcext:value-type="float">
            <text:p><text:s text:c="4"/>59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84.686" calcext:value-type="float">
            <text:p><text:s text:c="4"/>28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73.83" calcext:value-type="float">
            <text:p><text:s text:c="4"/>174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13.5" calcext:value-type="float">
            <text:p><text:s text:c="4"/>14</text:p>
          </table:table-cell>
          <table:table-cell table:style-name="ce156" office:value-type="float" office:value="3154" calcext:value-type="float">
            <text:p><text:s text:c="3"/>3 154</text:p>
          </table:table-cell>
          <table:table-cell table:style-name="ce182" office:value-type="float" office:value="79045.539038" calcext:value-type="float">
            <text:p><text:s text:c="3"/>79 04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751" calcext:value-type="float">
            <text:p><text:s text:c="3"/>13 751</text:p>
          </table:table-cell>
          <table:table-cell table:style-name="ce156" office:value-type="float" office:value="145725.557855" calcext:value-type="float">
            <text:p><text:s text:c="3"/>145 726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154.3548" calcext:value-type="float">
            <text:p><text:s text:c="4"/>15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2.13" calcext:value-type="float">
            <text:p><text:s text:c="4"/>52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38.52657" calcext:value-type="float">
            <text:p><text:s text:c="4"/>13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18.295" calcext:value-type="float">
            <text:p><text:s text:c="3"/>1 218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289.859193" calcext:value-type="float">
            <text:p><text:s text:c="4"/>290</text:p>
          </table:table-cell>
          <table:table-cell table:style-name="ce156" office:value-type="float" office:value="13799" calcext:value-type="float">
            <text:p><text:s text:c="3"/>13 799</text:p>
          </table:table-cell>
          <table:table-cell table:style-name="ce182" office:value-type="float" office:value="147418.163418" calcext:value-type="float">
            <text:p><text:s text:c="3"/>147 418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695" calcext:value-type="float">
            <text:p><text:s text:c="3"/>20 695</text:p>
          </table:table-cell>
          <table:table-cell table:style-name="ce157" office:value-type="float" office:value="188694.414589" calcext:value-type="float">
            <text:p><text:s text:c="3"/>188 694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50" calcext:value-type="float">
            <text:p><text:s text:c="4"/>50</text:p>
          </table:table-cell>
          <table:table-cell table:style-name="ce157" office:value-type="float" office:value="53" calcext:value-type="float">
            <text:p><text:s text:c="4"/>53</text:p>
          </table:table-cell>
          <table:table-cell table:style-name="ce157" office:value-type="float" office:value="250.75" calcext:value-type="float">
            <text:p><text:s text:c="4"/>251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347.33" calcext:value-type="float">
            <text:p><text:s text:c="4"/>347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7" calcext:value-type="float">
            <text:p><text:s text:c="4"/>27</text:p>
          </table:table-cell>
          <table:table-cell table:style-name="ce157" office:value-type="float" office:value="-29" calcext:value-type="float">
            <text:p><text:s text:c="3"/>29</text:p>
          </table:table-cell>
          <table:table-cell table:style-name="ce157" office:value-type="float" office:value="-387.07192" calcext:value-type="float">
            <text:p><text:s text:c="3"/>387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-365.310193" calcext:value-type="float">
            <text:p><text:s text:c="3"/>365</text:p>
          </table:table-cell>
          <table:table-cell table:style-name="ce157" office:value-type="float" office:value="20622" calcext:value-type="float">
            <text:p><text:s text:c="3"/>20 622</text:p>
          </table:table-cell>
          <table:table-cell table:style-name="ce183" office:value-type="float" office:value="188061.612476" calcext:value-type="float">
            <text:p><text:s text:c="3"/>188 062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20"/>
          <table:table-cell table:style-name="ce210" office:value-type="string" calcext:value-type="string">
            <text:p>機關長官</text:p>
          </table:table-cell>
          <table:table-cell table:style-name="ce169"/>
          <table:table-cell table:style-name="ce220" table:number-columns-repeated="2"/>
          <table:table-cell table:style-name="ce223" table:formula="of:=[$'2491-00-01'.V34]" office:value-type="string" office:string-value="中華民國111年06月20日編製" calcext:value-type="string" table:number-columns-spanned="2" table:number-rows-spanned="1">
            <text:p>中華民國111年06月20日編製</text:p>
          </table:table-cell>
          <table:covered-table-cell table:style-name="ce223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2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215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215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16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16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16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16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209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34"/>
        <table:table-column table:style-name="co39" table:default-cell-style-name="ce234"/>
        <table:table-column table:style-name="co5" table:default-cell-style-name="ce234"/>
        <table:table-column table:style-name="co40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5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22" table:default-cell-style-name="ce234"/>
        <table:table-column table:style-name="co41" table:default-cell-style-name="ce234"/>
        <table:table-column table:style-name="co35" table:default-cell-style-name="ce234"/>
        <table:table-column table:style-name="co29" table:number-columns-repeated="239" table:default-cell-style-name="ce234"/>
        <table:table-column table:style-name="co29" table:number-columns-repeated="767" table:default-cell-style-name="Default"/>
        <table:table-row table:style-name="ro1">
          <table:table-cell table:style-name="ce224" office:value-type="string" calcext:value-type="string">
            <text:p>公開類</text:p>
          </table:table-cell>
          <table:table-cell table:number-columns-repeated="2"/>
          <table:table-cell table:style-name="ce217"/>
          <table:table-cell/>
          <table:table-cell table:style-name="ce249" table:number-columns-spanned="11" table:number-rows-spanned="1"/>
          <table:covered-table-cell table:number-columns-repeated="10" table:style-name="ce249"/>
          <table:table-cell table:style-name="ce254" office:value-type="string" calcext:value-type="string">
            <text:p>編製機關</text:p>
          </table:table-cell>
          <table:table-cell table:style-name="ce26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25" office:value-type="string" calcext:value-type="string">
            <text:p>月(年)報</text:p>
          </table:table-cell>
          <table:table-cell table:style-name="ce235" office:value-type="string" calcext:value-type="string">
            <text:p>月報於次月20日前編報；年報於次年2月底前編報</text:p>
          </table:table-cell>
          <table:table-cell table:style-name="ce240" table:number-columns-repeated="13"/>
          <table:table-cell table:style-name="ce253"/>
          <table:table-cell table:style-name="ce255" office:value-type="string" calcext:value-type="string">
            <text:p>表 <text:s text:c="3"/>號</text:p>
          </table:table-cell>
          <table:table-cell table:style-name="ce25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26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6"/>
          <table:table-cell table:style-name="ce263" table:number-columns-repeated="1006"/>
        </table:table-row>
        <table:table-row table:style-name="ro22">
          <table:covered-table-cell table:number-columns-repeated="18" table:style-name="ce226"/>
          <table:table-cell table:style-name="ce263" table:number-columns-repeated="1006"/>
        </table:table-row>
        <table:table-row table:style-name="ro22">
          <table:table-cell table:style-name="ce227" table:number-columns-repeated="6"/>
          <table:table-cell table:style-name="ce250" table:formula="of:=[$'2491-00-06'.G5]" office:value-type="string" office:string-value="中華民國111年05月" calcext:value-type="string" table:number-columns-spanned="6" table:number-rows-spanned="1">
            <text:p>中華民國111年05月</text:p>
          </table:table-cell>
          <table:covered-table-cell table:number-columns-repeated="5" table:style-name="ce250"/>
          <table:table-cell table:style-name="ce227" table:number-columns-repeated="4"/>
          <table:table-cell table:style-name="ce256" office:value-type="string" calcext:value-type="string" table:number-columns-spanned="2" table:number-rows-spanned="1">
            <text:p>單位：家；新臺幣百萬元</text:p>
          </table:table-cell>
          <table:covered-table-cell table:style-name="ce256"/>
          <table:table-cell table:style-name="ce264" table:number-columns-repeated="1006"/>
        </table:table-row>
        <table:table-row table:style-name="ro23">
          <table:table-cell table:style-name="ce228"/>
          <table:table-cell table:style-name="ce236"/>
          <table:table-cell table:style-name="ce241" office:value-type="string" calcext:value-type="string" table:number-columns-spanned="2" table:number-rows-spanned="2">
            <text:p>上 月 底</text:p>
          </table:table-cell>
          <table:covered-table-cell table:style-name="ce241"/>
          <table:table-cell table:style-name="ce245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45"/>
          <table:table-cell table:style-name="ce257" office:value-type="string" calcext:value-type="string" table:number-columns-spanned="2" table:number-rows-spanned="2">
            <text:p>本 月 底</text:p>
          </table:table-cell>
          <table:covered-table-cell table:style-name="ce257"/>
          <table:table-cell table:style-name="ce264" table:number-columns-repeated="1006"/>
        </table:table-row>
        <table:table-row table:style-name="ro23">
          <table:table-cell table:style-name="ce229" office:value-type="string" calcext:value-type="string" table:number-columns-spanned="2" table:number-rows-spanned="1">
            <text:p>縣 市 別</text:p>
          </table:table-cell>
          <table:covered-table-cell table:style-name="ce237"/>
          <table:covered-table-cell table:number-columns-repeated="2" table:style-name="ce242"/>
          <table:table-cell table:style-name="ce246" office:value-type="string" calcext:value-type="string" table:number-columns-spanned="2" table:number-rows-spanned="1">
            <text:p>新 <text:s/>設 <text:s/>立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解散、撤銷及廢止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增 　　　資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減　　　資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行 業 變 動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異 動 調 整</text:p>
          </table:table-cell>
          <table:covered-table-cell table:style-name="ce246"/>
          <table:covered-table-cell table:style-name="ce258"/>
          <table:covered-table-cell table:style-name="ce261"/>
          <table:table-cell table:style-name="ce265" table:number-columns-repeated="1006"/>
        </table:table-row>
        <table:table-row table:style-name="ro23">
          <table:table-cell table:style-name="ce230"/>
          <table:table-cell table:style-name="ce238"/>
          <table:table-cell table:style-name="ce243" office:value-type="string" calcext:value-type="string">
            <text:p>家 數</text:p>
          </table:table-cell>
          <table:table-cell table:style-name="ce243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3" office:value-type="string" calcext:value-type="string">
            <text:p>家 數</text:p>
          </table:table-cell>
          <table:table-cell table:style-name="ce262" office:value-type="string" calcext:value-type="string">
            <text:p>資本額</text:p>
          </table:table-cell>
          <table:table-cell table:style-name="ce265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42774" calcext:value-type="float">
            <text:p><text:s text:c="3"/>742 774</text:p>
          </table:table-cell>
          <table:table-cell table:style-name="ce78" office:value-type="float" office:value="26693742.053139" calcext:value-type="float">
            <text:p><text:s text:c="2"/>26 693 742</text:p>
          </table:table-cell>
          <table:table-cell table:style-name="ce78" office:value-type="float" office:value="4187" calcext:value-type="float">
            <text:p><text:s text:c="3"/>4 187</text:p>
          </table:table-cell>
          <table:table-cell table:style-name="ce78" office:value-type="float" office:value="14888.309887" calcext:value-type="float">
            <text:p><text:s text:c="3"/>14 888</text:p>
          </table:table-cell>
          <table:table-cell table:style-name="ce78" office:value-type="float" office:value="2503" calcext:value-type="float">
            <text:p><text:s text:c="3"/>2 503</text:p>
          </table:table-cell>
          <table:table-cell table:style-name="ce78" office:value-type="float" office:value="13066.691311" calcext:value-type="float">
            <text:p><text:s text:c="3"/>13 067</text:p>
          </table:table-cell>
          <table:table-cell table:style-name="ce78" office:value-type="float" office:value="2394" calcext:value-type="float">
            <text:p><text:s text:c="3"/>2 394</text:p>
          </table:table-cell>
          <table:table-cell table:style-name="ce78" office:value-type="float" office:value="100264.319754" calcext:value-type="float">
            <text:p><text:s text:c="3"/>100 264</text:p>
          </table:table-cell>
          <table:table-cell table:style-name="ce78" office:value-type="float" office:value="275" calcext:value-type="float">
            <text:p><text:s text:c="4"/>275</text:p>
          </table:table-cell>
          <table:table-cell table:style-name="ce78" office:value-type="float" office:value="13730.423055" calcext:value-type="float">
            <text:p><text:s text:c="3"/>13 7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313.26532" calcext:value-type="float">
            <text:p><text:s text:c="3"/>313</text:p>
          </table:table-cell>
          <table:table-cell table:style-name="ce78" office:value-type="float" office:value="744456" calcext:value-type="float">
            <text:p><text:s text:c="3"/>744 456</text:p>
          </table:table-cell>
          <table:table-cell table:style-name="ce87" office:value-type="float" office:value="26781784.303094" calcext:value-type="float">
            <text:p><text:s text:c="2"/>26 781 784</text:p>
          </table:table-cell>
          <table:table-cell table:style-name="ce265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41129" calcext:value-type="float">
            <text:p><text:s text:c="3"/>741 129</text:p>
          </table:table-cell>
          <table:table-cell table:style-name="ce78" office:value-type="float" office:value="26667610.313111" calcext:value-type="float">
            <text:p><text:s text:c="2"/>26 667 610</text:p>
          </table:table-cell>
          <table:table-cell table:style-name="ce78" office:value-type="float" office:value="4173" calcext:value-type="float">
            <text:p><text:s text:c="3"/>4 173</text:p>
          </table:table-cell>
          <table:table-cell table:style-name="ce78" office:value-type="float" office:value="14843.849887" calcext:value-type="float">
            <text:p><text:s text:c="3"/>14 844</text:p>
          </table:table-cell>
          <table:table-cell table:style-name="ce78" office:value-type="float" office:value="2502" calcext:value-type="float">
            <text:p><text:s text:c="3"/>2 502</text:p>
          </table:table-cell>
          <table:table-cell table:style-name="ce78" office:value-type="float" office:value="13065.691311" calcext:value-type="float">
            <text:p><text:s text:c="3"/>13 066</text:p>
          </table:table-cell>
          <table:table-cell table:style-name="ce78" office:value-type="float" office:value="2383" calcext:value-type="float">
            <text:p><text:s text:c="3"/>2 383</text:p>
          </table:table-cell>
          <table:table-cell table:style-name="ce78" office:value-type="float" office:value="100151.628754" calcext:value-type="float">
            <text:p><text:s text:c="3"/>100 152</text:p>
          </table:table-cell>
          <table:table-cell table:style-name="ce78" office:value-type="float" office:value="273" calcext:value-type="float">
            <text:p><text:s text:c="4"/>273</text:p>
          </table:table-cell>
          <table:table-cell table:style-name="ce78" office:value-type="float" office:value="13629.443255" calcext:value-type="float">
            <text:p><text:s text:c="3"/>13 6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87.36532" calcext:value-type="float">
            <text:p><text:s text:c="3"/>287</text:p>
          </table:table-cell>
          <table:table-cell table:style-name="ce78" office:value-type="float" office:value="742798" calcext:value-type="float">
            <text:p><text:s text:c="3"/>742 798</text:p>
          </table:table-cell>
          <table:table-cell table:style-name="ce87" office:value-type="float" office:value="26755623.291866" calcext:value-type="float">
            <text:p><text:s text:c="2"/>26 755 623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3509" calcext:value-type="float">
            <text:p><text:s text:c="3"/>143 509</text:p>
          </table:table-cell>
          <table:table-cell table:style-name="ce78" office:value-type="float" office:value="2551303.159707" calcext:value-type="float">
            <text:p><text:s text:c="2"/>2 551 303</text:p>
          </table:table-cell>
          <table:table-cell table:style-name="ce78" office:value-type="float" office:value="727" calcext:value-type="float">
            <text:p><text:s text:c="4"/>727</text:p>
          </table:table-cell>
          <table:table-cell table:style-name="ce78" office:value-type="float" office:value="1883.553656" calcext:value-type="float">
            <text:p><text:s text:c="3"/>1 884</text:p>
          </table:table-cell>
          <table:table-cell table:style-name="ce78" office:value-type="float" office:value="349" calcext:value-type="float">
            <text:p><text:s text:c="4"/>349</text:p>
          </table:table-cell>
          <table:table-cell table:style-name="ce78" office:value-type="float" office:value="1113.231" calcext:value-type="float">
            <text:p><text:s text:c="3"/>1 113</text:p>
          </table:table-cell>
          <table:table-cell table:style-name="ce78" office:value-type="float" office:value="365" calcext:value-type="float">
            <text:p><text:s text:c="4"/>365</text:p>
          </table:table-cell>
          <table:table-cell table:style-name="ce78" office:value-type="float" office:value="10512.512982" calcext:value-type="float">
            <text:p><text:s text:c="3"/>10 513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1128.39281" calcext:value-type="float">
            <text:p><text:s text:c="3"/>1 1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1" calcext:value-type="float">
            <text:p><text:s text:c="4"/>61</text:p>
          </table:table-cell>
          <table:table-cell table:style-name="ce78" office:value-type="float" office:value="601.44671" calcext:value-type="float">
            <text:p><text:s text:c="4"/>601</text:p>
          </table:table-cell>
          <table:table-cell table:style-name="ce78" office:value-type="float" office:value="143948" calcext:value-type="float">
            <text:p><text:s text:c="3"/>143 948</text:p>
          </table:table-cell>
          <table:table-cell table:style-name="ce87" office:value-type="float" office:value="2562059.049245" calcext:value-type="float">
            <text:p><text:s text:c="2"/>2 562 059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6469" calcext:value-type="float">
            <text:p><text:s text:c="3"/>176 469</text:p>
          </table:table-cell>
          <table:table-cell table:style-name="ce78" office:value-type="float" office:value="13763394.559297" calcext:value-type="float">
            <text:p><text:s text:c="2"/>13 763 395</text:p>
          </table:table-cell>
          <table:table-cell table:style-name="ce78" office:value-type="float" office:value="933" calcext:value-type="float">
            <text:p><text:s text:c="4"/>933</text:p>
          </table:table-cell>
          <table:table-cell table:style-name="ce78" office:value-type="float" office:value="4788.9223" calcext:value-type="float">
            <text:p><text:s text:c="3"/>4 789</text:p>
          </table:table-cell>
          <table:table-cell table:style-name="ce78" office:value-type="float" office:value="1100" calcext:value-type="float">
            <text:p><text:s text:c="3"/>1 100</text:p>
          </table:table-cell>
          <table:table-cell table:style-name="ce78" office:value-type="float" office:value="7298.336371" calcext:value-type="float">
            <text:p><text:s text:c="3"/>7 298</text:p>
          </table:table-cell>
          <table:table-cell table:style-name="ce78" office:value-type="float" office:value="647" calcext:value-type="float">
            <text:p><text:s text:c="4"/>647</text:p>
          </table:table-cell>
          <table:table-cell table:style-name="ce78" office:value-type="float" office:value="51259.253911" calcext:value-type="float">
            <text:p><text:s text:c="3"/>51 259</text:p>
          </table:table-cell>
          <table:table-cell table:style-name="ce78" office:value-type="float" office:value="89" calcext:value-type="float">
            <text:p><text:s text:c="4"/>89</text:p>
          </table:table-cell>
          <table:table-cell table:style-name="ce78" office:value-type="float" office:value="7109.420954" calcext:value-type="float">
            <text:p><text:s text:c="3"/>7 1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26" calcext:value-type="float">
            <text:p><text:s text:c="3"/>126</text:p>
          </table:table-cell>
          <table:table-cell table:style-name="ce78" office:value-type="float" office:value="-1190.804175" calcext:value-type="float">
            <text:p><text:s text:c="2"/>1 191</text:p>
          </table:table-cell>
          <table:table-cell table:style-name="ce78" office:value-type="float" office:value="176176" calcext:value-type="float">
            <text:p><text:s text:c="3"/>176 176</text:p>
          </table:table-cell>
          <table:table-cell table:style-name="ce87" office:value-type="float" office:value="13803844.174008" calcext:value-type="float">
            <text:p><text:s text:c="2"/>13 803 844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6749" calcext:value-type="float">
            <text:p><text:s text:c="3"/>66 749</text:p>
          </table:table-cell>
          <table:table-cell table:style-name="ce78" office:value-type="float" office:value="1657402.667916" calcext:value-type="float">
            <text:p><text:s text:c="2"/>1 657 403</text:p>
          </table:table-cell>
          <table:table-cell table:style-name="ce78" office:value-type="float" office:value="370" calcext:value-type="float">
            <text:p><text:s text:c="4"/>370</text:p>
          </table:table-cell>
          <table:table-cell table:style-name="ce78" office:value-type="float" office:value="2081.378376" calcext:value-type="float">
            <text:p><text:s text:c="3"/>2 081</text:p>
          </table:table-cell>
          <table:table-cell table:style-name="ce78" office:value-type="float" office:value="126" calcext:value-type="float">
            <text:p><text:s text:c="4"/>126</text:p>
          </table:table-cell>
          <table:table-cell table:style-name="ce78" office:value-type="float" office:value="451.236" calcext:value-type="float">
            <text:p><text:s text:c="4"/>451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3140.984235" calcext:value-type="float">
            <text:p><text:s text:c="3"/>3 14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807.83321" calcext:value-type="float">
            <text:p><text:s text:c="4"/>8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-27.581449" calcext:value-type="float">
            <text:p><text:s text:c="3"/>28</text:p>
          </table:table-cell>
          <table:table-cell table:style-name="ce78" office:value-type="float" office:value="67021" calcext:value-type="float">
            <text:p><text:s text:c="3"/>67 021</text:p>
          </table:table-cell>
          <table:table-cell table:style-name="ce87" office:value-type="float" office:value="1661338.379868" calcext:value-type="float">
            <text:p><text:s text:c="2"/>1 661 338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1463" calcext:value-type="float">
            <text:p><text:s text:c="3"/>111 463</text:p>
          </table:table-cell>
          <table:table-cell table:style-name="ce78" office:value-type="float" office:value="2025905.046973" calcext:value-type="float">
            <text:p><text:s text:c="2"/>2 025 905</text:p>
          </table:table-cell>
          <table:table-cell table:style-name="ce78" office:value-type="float" office:value="717" calcext:value-type="float">
            <text:p><text:s text:c="4"/>717</text:p>
          </table:table-cell>
          <table:table-cell table:style-name="ce78" office:value-type="float" office:value="1661.662182" calcext:value-type="float">
            <text:p><text:s text:c="3"/>1 662</text:p>
          </table:table-cell>
          <table:table-cell table:style-name="ce78" office:value-type="float" office:value="307" calcext:value-type="float">
            <text:p><text:s text:c="4"/>307</text:p>
          </table:table-cell>
          <table:table-cell table:style-name="ce78" office:value-type="float" office:value="2017.23976" calcext:value-type="float">
            <text:p><text:s text:c="3"/>2 017</text:p>
          </table:table-cell>
          <table:table-cell table:style-name="ce78" office:value-type="float" office:value="326" calcext:value-type="float">
            <text:p><text:s text:c="4"/>326</text:p>
          </table:table-cell>
          <table:table-cell table:style-name="ce78" office:value-type="float" office:value="7188.505307" calcext:value-type="float">
            <text:p><text:s text:c="3"/>7 189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1809.563191" calcext:value-type="float">
            <text:p><text:s text:c="3"/>1 8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-47.561246" calcext:value-type="float">
            <text:p><text:s text:c="3"/>48</text:p>
          </table:table-cell>
          <table:table-cell table:style-name="ce78" office:value-type="float" office:value="111888" calcext:value-type="float">
            <text:p><text:s text:c="3"/>111 888</text:p>
          </table:table-cell>
          <table:table-cell table:style-name="ce87" office:value-type="float" office:value="2030880.850265" calcext:value-type="float">
            <text:p><text:s text:c="2"/>2 030 881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853" calcext:value-type="float">
            <text:p><text:s text:c="3"/>41 853</text:p>
          </table:table-cell>
          <table:table-cell table:style-name="ce78" office:value-type="float" office:value="1016610.692465" calcext:value-type="float">
            <text:p><text:s text:c="2"/>1 016 611</text:p>
          </table:table-cell>
          <table:table-cell table:style-name="ce78" office:value-type="float" office:value="260" calcext:value-type="float">
            <text:p><text:s text:c="4"/>260</text:p>
          </table:table-cell>
          <table:table-cell table:style-name="ce78" office:value-type="float" office:value="839.487022" calcext:value-type="float">
            <text:p><text:s text:c="4"/>839</text:p>
          </table:table-cell>
          <table:table-cell table:style-name="ce78" office:value-type="float" office:value="120" calcext:value-type="float">
            <text:p><text:s text:c="4"/>120</text:p>
          </table:table-cell>
          <table:table-cell table:style-name="ce78" office:value-type="float" office:value="403.2552" calcext:value-type="float">
            <text:p><text:s text:c="4"/>403</text:p>
          </table:table-cell>
          <table:table-cell table:style-name="ce78" office:value-type="float" office:value="169" calcext:value-type="float">
            <text:p><text:s text:c="4"/>169</text:p>
          </table:table-cell>
          <table:table-cell table:style-name="ce78" office:value-type="float" office:value="3318.86321" calcext:value-type="float">
            <text:p><text:s text:c="3"/>3 319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75.90327" calcext:value-type="float">
            <text:p><text:s text:c="4"/>4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490.551" calcext:value-type="float">
            <text:p><text:s text:c="3"/>491</text:p>
          </table:table-cell>
          <table:table-cell table:style-name="ce78" office:value-type="float" office:value="41991" calcext:value-type="float">
            <text:p><text:s text:c="3"/>41 991</text:p>
          </table:table-cell>
          <table:table-cell table:style-name="ce87" office:value-type="float" office:value="1019399.333227" calcext:value-type="float">
            <text:p><text:s text:c="2"/>1 019 399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3353" calcext:value-type="float">
            <text:p><text:s text:c="3"/>83 353</text:p>
          </table:table-cell>
          <table:table-cell table:style-name="ce78" office:value-type="float" office:value="2196661.023729" calcext:value-type="float">
            <text:p><text:s text:c="2"/>2 196 661</text:p>
          </table:table-cell>
          <table:table-cell table:style-name="ce78" office:value-type="float" office:value="468" calcext:value-type="float">
            <text:p><text:s text:c="4"/>468</text:p>
          </table:table-cell>
          <table:table-cell table:style-name="ce78" office:value-type="float" office:value="810.530272" calcext:value-type="float">
            <text:p><text:s text:c="4"/>811</text:p>
          </table:table-cell>
          <table:table-cell table:style-name="ce78" office:value-type="float" office:value="262" calcext:value-type="float">
            <text:p><text:s text:c="4"/>262</text:p>
          </table:table-cell>
          <table:table-cell table:style-name="ce78" office:value-type="float" office:value="821.16" calcext:value-type="float">
            <text:p><text:s text:c="4"/>821</text:p>
          </table:table-cell>
          <table:table-cell table:style-name="ce78" office:value-type="float" office:value="248" calcext:value-type="float">
            <text:p><text:s text:c="4"/>248</text:p>
          </table:table-cell>
          <table:table-cell table:style-name="ce78" office:value-type="float" office:value="3834.381223" calcext:value-type="float">
            <text:p><text:s text:c="3"/>3 834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635.4823" calcext:value-type="float">
            <text:p><text:s text:c="3"/>1 6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540.82698" calcext:value-type="float">
            <text:p><text:s text:c="4"/>541</text:p>
          </table:table-cell>
          <table:table-cell table:style-name="ce78" office:value-type="float" office:value="83570" calcext:value-type="float">
            <text:p><text:s text:c="3"/>83 570</text:p>
          </table:table-cell>
          <table:table-cell table:style-name="ce87" office:value-type="float" office:value="2199390.119904" calcext:value-type="float">
            <text:p><text:s text:c="2"/>2 199 390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869" calcext:value-type="float">
            <text:p><text:s text:c="3"/>6 869</text:p>
          </table:table-cell>
          <table:table-cell table:style-name="ce78" office:value-type="float" office:value="96158.574161" calcext:value-type="float">
            <text:p><text:s text:c="3"/>96 159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145.16" calcext:value-type="float">
            <text:p><text:s text:c="4"/>14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323.49007" calcext:value-type="float">
            <text:p><text:s text:c="4"/>32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.7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85.82" calcext:value-type="float">
            <text:p><text:s text:c="3"/>86</text:p>
          </table:table-cell>
          <table:table-cell table:style-name="ce78" office:value-type="float" office:value="6910" calcext:value-type="float">
            <text:p><text:s text:c="3"/>6 910</text:p>
          </table:table-cell>
          <table:table-cell table:style-name="ce87" office:value-type="float" office:value="96495.704231" calcext:value-type="float">
            <text:p><text:s text:c="3"/>96 496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780" calcext:value-type="float">
            <text:p><text:s text:c="3"/>14 780</text:p>
          </table:table-cell>
          <table:table-cell table:style-name="ce78" office:value-type="float" office:value="576371.084376" calcext:value-type="float">
            <text:p><text:s text:c="3"/>576 371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968.96875" calcext:value-type="float">
            <text:p><text:s text:c="4"/>969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325.09621" calcext:value-type="float">
            <text:p><text:s text:c="4"/>325</text:p>
          </table:table-cell>
          <table:table-cell table:style-name="ce78" office:value-type="float" office:value="94" calcext:value-type="float">
            <text:p><text:s text:c="4"/>94</text:p>
          </table:table-cell>
          <table:table-cell table:style-name="ce78" office:value-type="float" office:value="11098.924247" calcext:value-type="float">
            <text:p><text:s text:c="3"/>11 099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73.73089" calcext:value-type="float">
            <text:p><text:s text:c="4"/>17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47.95914" calcext:value-type="float">
            <text:p><text:s text:c="3"/>148</text:p>
          </table:table-cell>
          <table:table-cell table:style-name="ce78" office:value-type="float" office:value="14852" calcext:value-type="float">
            <text:p><text:s text:c="3"/>14 852</text:p>
          </table:table-cell>
          <table:table-cell table:style-name="ce87" office:value-type="float" office:value="587792.191133" calcext:value-type="float">
            <text:p><text:s text:c="3"/>587 792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132" calcext:value-type="float">
            <text:p><text:s text:c="3"/>8 132</text:p>
          </table:table-cell>
          <table:table-cell table:style-name="ce78" office:value-type="float" office:value="308748.741142" calcext:value-type="float">
            <text:p><text:s text:c="3"/>308 749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208.195" calcext:value-type="float">
            <text:p><text:s text:c="4"/>208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54.35" calcext:value-type="float">
            <text:p><text:s text:c="4"/>54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299.97302" calcext:value-type="float">
            <text:p><text:s text:c="3"/>1 30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6.1" calcext:value-type="float">
            <text:p><text:s text:c="4"/>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20.901" calcext:value-type="float">
            <text:p><text:s text:c="4"/>21</text:p>
          </table:table-cell>
          <table:table-cell table:style-name="ce78" office:value-type="float" office:value="8161" calcext:value-type="float">
            <text:p><text:s text:c="3"/>8 161</text:p>
          </table:table-cell>
          <table:table-cell table:style-name="ce87" office:value-type="float" office:value="310147.360162" calcext:value-type="float">
            <text:p><text:s text:c="3"/>310 147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9203" calcext:value-type="float">
            <text:p><text:s text:c="3"/>29 203</text:p>
          </table:table-cell>
          <table:table-cell table:style-name="ce78" office:value-type="float" office:value="559411.193319" calcext:value-type="float">
            <text:p><text:s text:c="3"/>559 411</text:p>
          </table:table-cell>
          <table:table-cell table:style-name="ce78" office:value-type="float" office:value="119" calcext:value-type="float">
            <text:p><text:s text:c="4"/>119</text:p>
          </table:table-cell>
          <table:table-cell table:style-name="ce78" office:value-type="float" office:value="378.680553" calcext:value-type="float">
            <text:p><text:s text:c="4"/>379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150.8635" calcext:value-type="float">
            <text:p><text:s text:c="4"/>151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1257.838" calcext:value-type="float">
            <text:p><text:s text:c="3"/>1 25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8.055" calcext:value-type="float">
            <text:p><text:s text:c="4"/>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3.29" calcext:value-type="float">
            <text:p><text:s text:c="4"/>13</text:p>
          </table:table-cell>
          <table:table-cell table:style-name="ce78" office:value-type="float" office:value="29281" calcext:value-type="float">
            <text:p><text:s text:c="3"/>29 281</text:p>
          </table:table-cell>
          <table:table-cell table:style-name="ce87" office:value-type="float" office:value="560872.083372" calcext:value-type="float">
            <text:p><text:s text:c="3"/>560 872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850" calcext:value-type="float">
            <text:p><text:s text:c="3"/>5 850</text:p>
          </table:table-cell>
          <table:table-cell table:style-name="ce78" office:value-type="float" office:value="108090.734851" calcext:value-type="float">
            <text:p><text:s text:c="3"/>108 091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32.34" calcext:value-type="float">
            <text:p><text:s text:c="4"/>13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228.272" calcext:value-type="float">
            <text:p><text:s text:c="4"/>22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.2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2.839" calcext:value-type="float">
            <text:p><text:s text:c="4"/>103</text:p>
          </table:table-cell>
          <table:table-cell table:style-name="ce78" office:value-type="float" office:value="5888" calcext:value-type="float">
            <text:p><text:s text:c="3"/>5 888</text:p>
          </table:table-cell>
          <table:table-cell table:style-name="ce87" office:value-type="float" office:value="108497.985851" calcext:value-type="float">
            <text:p><text:s text:c="3"/>108 498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8043" calcext:value-type="float">
            <text:p><text:s text:c="3"/>8 043</text:p>
          </table:table-cell>
          <table:table-cell table:style-name="ce78" office:value-type="float" office:value="291061.501435" calcext:value-type="float">
            <text:p><text:s text:c="3"/>291 062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104.67" calcext:value-type="float">
            <text:p><text:s text:c="4"/>105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6.16" calcext:value-type="float">
            <text:p><text:s text:c="4"/>36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62.27" calcext:value-type="float">
            <text:p><text:s text:c="4"/>362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6.89" calcext:value-type="float">
            <text:p><text:s text:c="3"/>7</text:p>
          </table:table-cell>
          <table:table-cell table:style-name="ce78" office:value-type="float" office:value="8077" calcext:value-type="float">
            <text:p><text:s text:c="3"/>8 077</text:p>
          </table:table-cell>
          <table:table-cell table:style-name="ce87" office:value-type="float" office:value="291460.391435" calcext:value-type="float">
            <text:p><text:s text:c="3"/>291 460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210" calcext:value-type="float">
            <text:p><text:s text:c="3"/>5 210</text:p>
          </table:table-cell>
          <table:table-cell table:style-name="ce78" office:value-type="float" office:value="81027.32029" calcext:value-type="float">
            <text:p><text:s text:c="3"/>81 027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139.78" calcext:value-type="float">
            <text:p><text:s text:c="4"/>140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9.2" calcext:value-type="float">
            <text:p><text:s text:c="4"/>19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16.29" calcext:value-type="float">
            <text:p><text:s text:c="4"/>1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46.1" calcext:value-type="float">
            <text:p><text:s text:c="3"/>46</text:p>
          </table:table-cell>
          <table:table-cell table:style-name="ce78" office:value-type="float" office:value="5231" calcext:value-type="float">
            <text:p><text:s text:c="3"/>5 231</text:p>
          </table:table-cell>
          <table:table-cell table:style-name="ce87" office:value-type="float" office:value="81218.09029" calcext:value-type="float">
            <text:p><text:s text:c="3"/>81 218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296" calcext:value-type="float">
            <text:p><text:s text:c="3"/>8 296</text:p>
          </table:table-cell>
          <table:table-cell table:style-name="ce78" office:value-type="float" office:value="122122.20072" calcext:value-type="float">
            <text:p><text:s text:c="3"/>122 122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116.578888" calcext:value-type="float">
            <text:p><text:s text:c="4"/>117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59.41" calcext:value-type="float">
            <text:p><text:s text:c="4"/>59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955.58" calcext:value-type="float">
            <text:p><text:s text:c="4"/>95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34.3" calcext:value-type="float">
            <text:p><text:s text:c="4"/>34</text:p>
          </table:table-cell>
          <table:table-cell table:style-name="ce78" office:value-type="float" office:value="8336" calcext:value-type="float">
            <text:p><text:s text:c="3"/>8 336</text:p>
          </table:table-cell>
          <table:table-cell table:style-name="ce87" office:value-type="float" office:value="123162.749608" calcext:value-type="float">
            <text:p><text:s text:c="3"/>123 163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70" calcext:value-type="float">
            <text:p><text:s text:c="3"/>1 670</text:p>
          </table:table-cell>
          <table:table-cell table:style-name="ce78" office:value-type="float" office:value="17729.758532" calcext:value-type="float">
            <text:p><text:s text:c="3"/>17 730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2.9" calcext:value-type="float">
            <text:p><text:s text:c="4"/>1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.33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12.322" calcext:value-type="float">
            <text:p><text:s text:c="4"/>11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388.15" calcext:value-type="float">
            <text:p><text:s text:c="4"/>388</text:p>
          </table:table-cell>
          <table:table-cell table:style-name="ce78" office:value-type="float" office:value="1676" calcext:value-type="float">
            <text:p><text:s text:c="3"/>1 676</text:p>
          </table:table-cell>
          <table:table-cell table:style-name="ce87" office:value-type="float" office:value="18241.800532" calcext:value-type="float">
            <text:p><text:s text:c="3"/>18 242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28" calcext:value-type="float">
            <text:p><text:s text:c="3"/>3 928</text:p>
          </table:table-cell>
          <table:table-cell table:style-name="ce78" office:value-type="float" office:value="80629.321093" calcext:value-type="float">
            <text:p><text:s text:c="3"/>80 629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27.928" calcext:value-type="float">
            <text:p><text:s text:c="4"/>28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.525" calcext:value-type="float">
            <text:p><text:s text:c="4"/>1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13.25" calcext:value-type="float">
            <text:p><text:s text:c="4"/>11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8.17" calcext:value-type="float">
            <text:p><text:s text:c="4"/>28</text:p>
          </table:table-cell>
          <table:table-cell table:style-name="ce78" office:value-type="float" office:value="3946" calcext:value-type="float">
            <text:p><text:s text:c="3"/>3 946</text:p>
          </table:table-cell>
          <table:table-cell table:style-name="ce87" office:value-type="float" office:value="80788.144093" calcext:value-type="float">
            <text:p><text:s text:c="3"/>80 788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74" calcext:value-type="float">
            <text:p><text:s text:c="4"/>974</text:p>
          </table:table-cell>
          <table:table-cell table:style-name="ce78" office:value-type="float" office:value="12964.59767" calcext:value-type="float">
            <text:p><text:s text:c="3"/>12 96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2.36" calcext:value-type="float">
            <text:p><text:s text:c="4"/>12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.7" calcext:value-type="float">
            <text:p><text:s text:c="4"/>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" calcext:value-type="float">
            <text:p><text:s text:c="4"/>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6.1" calcext:value-type="float">
            <text:p><text:s text:c="3"/>6</text:p>
          </table:table-cell>
          <table:table-cell table:style-name="ce78" office:value-type="float" office:value="974" calcext:value-type="float">
            <text:p><text:s text:c="4"/>974</text:p>
          </table:table-cell>
          <table:table-cell table:style-name="ce87" office:value-type="float" office:value="12971.15767" calcext:value-type="float">
            <text:p><text:s text:c="3"/>12 971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306" calcext:value-type="float">
            <text:p><text:s text:c="3"/>6 306</text:p>
          </table:table-cell>
          <table:table-cell table:style-name="ce78" office:value-type="float" office:value="88252.147212" calcext:value-type="float">
            <text:p><text:s text:c="3"/>88 252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94.03" calcext:value-type="float">
            <text:p><text:s text:c="4"/>94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39.55" calcext:value-type="float">
            <text:p><text:s text:c="4"/>4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3.77" calcext:value-type="float">
            <text:p><text:s text:c="4"/>1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5.9" calcext:value-type="float">
            <text:p><text:s text:c="4"/>36</text:p>
          </table:table-cell>
          <table:table-cell table:style-name="ce78" office:value-type="float" office:value="6325" calcext:value-type="float">
            <text:p><text:s text:c="3"/>6 325</text:p>
          </table:table-cell>
          <table:table-cell table:style-name="ce87" office:value-type="float" office:value="88356.297212" calcext:value-type="float">
            <text:p><text:s text:c="3"/>88 356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154" calcext:value-type="float">
            <text:p><text:s text:c="3"/>13 154</text:p>
          </table:table-cell>
          <table:table-cell table:style-name="ce78" office:value-type="float" office:value="1040496.352963" calcext:value-type="float">
            <text:p><text:s text:c="2"/>1 040 496</text:p>
          </table:table-cell>
          <table:table-cell table:style-name="ce78" office:value-type="float" office:value="86" calcext:value-type="float">
            <text:p><text:s text:c="4"/>86</text:p>
          </table:table-cell>
          <table:table-cell table:style-name="ce78" office:value-type="float" office:value="389.314" calcext:value-type="float">
            <text:p><text:s text:c="4"/>389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133.14827" calcext:value-type="float">
            <text:p><text:s text:c="4"/>133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3711.758549" calcext:value-type="float">
            <text:p><text:s text:c="3"/>3 71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72.06163" calcext:value-type="float">
            <text:p><text:s text:c="4"/>27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5.779" calcext:value-type="float">
            <text:p><text:s text:c="4"/>6</text:p>
          </table:table-cell>
          <table:table-cell table:style-name="ce78" office:value-type="float" office:value="13206" calcext:value-type="float">
            <text:p><text:s text:c="3"/>13 206</text:p>
          </table:table-cell>
          <table:table-cell table:style-name="ce87" office:value-type="float" office:value="1044197.994612" calcext:value-type="float">
            <text:p><text:s text:c="2"/>1 044 198</text:p>
          </table:table-cell>
          <table:table-cell table:style-name="ce26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318" calcext:value-type="float">
            <text:p><text:s text:c="3"/>5 318</text:p>
          </table:table-cell>
          <table:table-cell table:style-name="ce78" office:value-type="float" office:value="73269.63526" calcext:value-type="float">
            <text:p><text:s text:c="3"/>73 270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47.410888" calcext:value-type="float">
            <text:p><text:s text:c="4"/>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3.9" calcext:value-type="float">
            <text:p><text:s text:c="4"/>34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296.39" calcext:value-type="float">
            <text:p><text:s text:c="3"/>1 296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0.5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9.601" calcext:value-type="float">
            <text:p><text:s text:c="3"/>10</text:p>
          </table:table-cell>
          <table:table-cell table:style-name="ce78" office:value-type="float" office:value="5341" calcext:value-type="float">
            <text:p><text:s text:c="3"/>5 341</text:p>
          </table:table-cell>
          <table:table-cell table:style-name="ce87" office:value-type="float" office:value="74509.435148" calcext:value-type="float">
            <text:p><text:s text:c="3"/>74 509</text:p>
          </table:table-cell>
          <table:table-cell table:style-name="ce265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45" calcext:value-type="float">
            <text:p><text:s text:c="3"/>1 645</text:p>
          </table:table-cell>
          <table:table-cell table:style-name="ce78" office:value-type="float" office:value="26131.740028" calcext:value-type="float">
            <text:p><text:s text:c="3"/>26 132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44.46" calcext:value-type="float">
            <text:p><text:s text:c="4"/>44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12.691" calcext:value-type="float">
            <text:p><text:s text:c="4"/>11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.9798" calcext:value-type="float">
            <text:p><text:s text:c="4"/>10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25.9" calcext:value-type="float">
            <text:p><text:s text:c="3"/>26</text:p>
          </table:table-cell>
          <table:table-cell table:style-name="ce78" office:value-type="float" office:value="1658" calcext:value-type="float">
            <text:p><text:s text:c="3"/>1 658</text:p>
          </table:table-cell>
          <table:table-cell table:style-name="ce87" office:value-type="float" office:value="26161.011228" calcext:value-type="float">
            <text:p><text:s text:c="3"/>26 161</text:p>
          </table:table-cell>
          <table:table-cell table:style-name="ce265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18" calcext:value-type="float">
            <text:p><text:s text:c="3"/>1 418</text:p>
          </table:table-cell>
          <table:table-cell table:style-name="ce78" office:value-type="float" office:value="23984.510028" calcext:value-type="float">
            <text:p><text:s text:c="3"/>23 9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8.46" calcext:value-type="float">
            <text:p><text:s text:c="4"/>38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01.791" calcext:value-type="float">
            <text:p><text:s text:c="4"/>10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.9798" calcext:value-type="float">
            <text:p><text:s text:c="4"/>1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6.5" calcext:value-type="float">
            <text:p><text:s text:c="3"/>27</text:p>
          </table:table-cell>
          <table:table-cell table:style-name="ce78" office:value-type="float" office:value="1428" calcext:value-type="float">
            <text:p><text:s text:c="3"/>1 428</text:p>
          </table:table-cell>
          <table:table-cell table:style-name="ce87" office:value-type="float" office:value="23996.281228" calcext:value-type="float">
            <text:p><text:s text:c="3"/>23 996</text:p>
          </table:table-cell>
          <table:table-cell table:style-name="ce265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7" calcext:value-type="float">
            <text:p><text:s text:c="4"/>227</text:p>
          </table:table-cell>
          <table:table-cell table:style-name="ce79" office:value-type="float" office:value="2147.23" calcext:value-type="float">
            <text:p><text:s text:c="3"/>2 147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6" calcext:value-type="float">
            <text:p><text:s text:c="4"/>6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0.9" calcext:value-type="float">
            <text:p><text:s text:c="4"/>11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.6" calcext:value-type="float">
            <text:p><text:s text:c="4"/>1</text:p>
          </table:table-cell>
          <table:table-cell table:style-name="ce79" office:value-type="float" office:value="230" calcext:value-type="float">
            <text:p><text:s text:c="4"/>230</text:p>
          </table:table-cell>
          <table:table-cell table:style-name="ce88" office:value-type="float" office:value="2164.73" calcext:value-type="float">
            <text:p><text:s text:c="3"/>2 165</text:p>
          </table:table-cell>
          <table:table-cell table:style-name="ce265" table:number-columns-repeated="1006"/>
        </table:table-row>
        <table:table-row table:style-name="ro10">
          <table:table-cell table:style-name="ce231" office:value-type="string" calcext:value-type="string">
            <text:p>填表</text:p>
          </table:table-cell>
          <table:table-cell table:style-name="ce231"/>
          <table:table-cell table:style-name="ce231" office:value-type="string" calcext:value-type="string">
            <text:p>審核</text:p>
          </table:table-cell>
          <table:table-cell table:style-name="ce231"/>
          <table:table-cell table:style-name="ce248" table:number-columns-repeated="3"/>
          <table:table-cell table:style-name="ce231"/>
          <table:table-cell table:style-name="ce231" office:value-type="string" calcext:value-type="string">
            <text:p>主辦業務人員</text:p>
          </table:table-cell>
          <table:table-cell table:style-name="ce231"/>
          <table:table-cell table:style-name="ce248"/>
          <table:table-cell table:style-name="ce251"/>
          <table:table-cell table:style-name="ce252" office:value-type="string" calcext:value-type="string">
            <text:p>機關長官</text:p>
          </table:table-cell>
          <table:table-cell table:style-name="ce248"/>
          <table:table-cell table:style-name="ce251" table:number-columns-repeated="2"/>
          <table:table-cell table:style-name="ce259" table:formula="of:=[$'2491-00-01'.V34]" office:value-type="string" office:string-value="中華民國111年06月20日編製" calcext:value-type="string" table:number-columns-spanned="2" table:number-rows-spanned="1">
            <text:p>中華民國111年06月20日編製</text:p>
          </table:table-cell>
          <table:covered-table-cell table:style-name="ce259"/>
          <table:table-cell table:style-name="ce244" table:number-columns-repeated="1006"/>
        </table:table-row>
        <table:table-row table:style-name="ro19">
          <table:table-cell table:style-name="ce231" table:number-columns-repeated="3"/>
          <table:table-cell table:style-name="ce244"/>
          <table:table-cell table:style-name="ce231" table:number-columns-repeated="4"/>
          <table:table-cell table:style-name="ce231" office:value-type="string" calcext:value-type="string">
            <text:p>主辦統計人員</text:p>
          </table:table-cell>
          <table:table-cell table:style-name="ce231"/>
          <table:table-cell table:style-name="ce248" table:number-columns-repeated="2"/>
          <table:table-cell table:style-name="ce251" table:number-columns-repeated="4"/>
          <table:table-cell table:style-name="ce25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51"/>
          <table:table-cell table:style-name="ce244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3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39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32"/>
          <table:table-cell table:style-name="ce28" office:value-type="string" calcext:value-type="string">
            <text:p>2.異動調整欄為持續釐正資料庫之數據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33" office:value-type="string" calcext:value-type="string" table:number-columns-spanned="18" table:number-rows-spanned="1">
            <text:p>~10~</text:p>
          </table:table-cell>
          <table:covered-table-cell table:number-columns-repeated="17" table:style-name="ce233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34"/>
        <table:table-column table:style-name="co42" table:default-cell-style-name="ce234"/>
        <table:table-column table:style-name="co5" table:default-cell-style-name="ce234"/>
        <table:table-column table:style-name="co6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5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22" table:default-cell-style-name="ce234"/>
        <table:table-column table:style-name="co14" table:default-cell-style-name="ce234"/>
        <table:table-column table:style-name="co22" table:default-cell-style-name="ce234"/>
        <table:table-column table:style-name="co5" table:default-cell-style-name="ce234"/>
        <table:table-column table:style-name="co43" table:default-cell-style-name="ce234"/>
        <table:table-column table:style-name="co29" table:number-columns-repeated="239" table:default-cell-style-name="ce234"/>
        <table:table-column table:style-name="co29" table:number-columns-repeated="767" table:default-cell-style-name="Default"/>
        <table:table-row table:style-name="ro1">
          <table:table-cell table:style-name="ce224" office:value-type="string" calcext:value-type="string">
            <text:p>公開類</text:p>
          </table:table-cell>
          <table:table-cell table:number-columns-repeated="2"/>
          <table:table-cell table:style-name="ce217"/>
          <table:table-cell/>
          <table:table-cell table:style-name="ce249" table:number-columns-spanned="11" table:number-rows-spanned="1"/>
          <table:covered-table-cell table:number-columns-repeated="10" table:style-name="ce249"/>
          <table:table-cell table:style-name="ce254" office:value-type="string" calcext:value-type="string">
            <text:p>編製機關</text:p>
          </table:table-cell>
          <table:table-cell table:style-name="ce26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25" office:value-type="string" calcext:value-type="string">
            <text:p>月(年)報</text:p>
          </table:table-cell>
          <table:table-cell table:style-name="ce235" office:value-type="string" calcext:value-type="string">
            <text:p>月報於次月20日前編報；年報於次年2月底前編報</text:p>
          </table:table-cell>
          <table:table-cell table:style-name="ce240" table:number-columns-repeated="13"/>
          <table:table-cell table:style-name="ce253"/>
          <table:table-cell table:style-name="ce255" office:value-type="string" calcext:value-type="string">
            <text:p>表 <text:s text:c="3"/>號</text:p>
          </table:table-cell>
          <table:table-cell table:style-name="ce25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26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6"/>
          <table:table-cell table:style-name="ce263" table:number-columns-repeated="1006"/>
        </table:table-row>
        <table:table-row table:style-name="ro22">
          <table:covered-table-cell table:number-columns-repeated="18" table:style-name="ce226"/>
          <table:table-cell table:style-name="ce263" table:number-columns-repeated="1006"/>
        </table:table-row>
        <table:table-row table:style-name="ro22">
          <table:table-cell table:style-name="ce227" table:number-columns-repeated="6"/>
          <table:table-cell table:style-name="ce250" table:formula="of:=[$'2491-00-06'.G5]" office:value-type="string" office:string-value="中華民國111年05月" calcext:value-type="string" table:number-columns-spanned="5" table:number-rows-spanned="1">
            <text:p>中華民國111年05月</text:p>
          </table:table-cell>
          <table:covered-table-cell table:number-columns-repeated="4" table:style-name="ce250"/>
          <table:table-cell table:style-name="ce227" table:number-columns-repeated="5"/>
          <table:table-cell table:style-name="ce256" office:value-type="string" calcext:value-type="string" table:number-columns-spanned="2" table:number-rows-spanned="1">
            <text:p>單位：家；新臺幣百萬元</text:p>
          </table:table-cell>
          <table:covered-table-cell table:style-name="ce256"/>
          <table:table-cell table:style-name="ce264" table:number-columns-repeated="1006"/>
        </table:table-row>
        <table:table-row table:style-name="ro23">
          <table:table-cell table:style-name="ce228"/>
          <table:table-cell table:style-name="ce267"/>
          <table:table-cell table:style-name="ce241" office:value-type="string" calcext:value-type="string" table:number-columns-spanned="2" table:number-rows-spanned="2">
            <text:p>上 月 底</text:p>
          </table:table-cell>
          <table:covered-table-cell table:style-name="ce241"/>
          <table:table-cell table:style-name="ce245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45"/>
          <table:table-cell table:style-name="ce257" office:value-type="string" calcext:value-type="string" table:number-columns-spanned="2" table:number-rows-spanned="2">
            <text:p>本 月 底</text:p>
          </table:table-cell>
          <table:covered-table-cell table:style-name="ce257"/>
          <table:table-cell table:style-name="ce264" table:number-columns-repeated="1006"/>
        </table:table-row>
        <table:table-row table:style-name="ro23">
          <table:table-cell table:style-name="ce229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7"/>
          <table:covered-table-cell table:number-columns-repeated="2" table:style-name="ce242"/>
          <table:table-cell table:style-name="ce246" office:value-type="string" calcext:value-type="string" table:number-columns-spanned="2" table:number-rows-spanned="1">
            <text:p>新 <text:s/>設 <text:s/>立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解散、撤銷及廢止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增 　　　資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減　　　資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行 業 變 動</text:p>
          </table:table-cell>
          <table:covered-table-cell table:style-name="ce246"/>
          <table:table-cell table:style-name="ce246" office:value-type="string" calcext:value-type="string" table:number-columns-spanned="2" table:number-rows-spanned="1">
            <text:p>異 動 調 整</text:p>
          </table:table-cell>
          <table:covered-table-cell table:style-name="ce246"/>
          <table:covered-table-cell table:style-name="ce258"/>
          <table:covered-table-cell table:style-name="ce261"/>
          <table:table-cell table:style-name="ce265" table:number-columns-repeated="1006"/>
        </table:table-row>
        <table:table-row table:style-name="ro23">
          <table:table-cell table:style-name="ce230"/>
          <table:table-cell table:style-name="ce238"/>
          <table:table-cell table:style-name="ce243" office:value-type="string" calcext:value-type="string">
            <text:p>家 數</text:p>
          </table:table-cell>
          <table:table-cell table:style-name="ce243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47" office:value-type="string" calcext:value-type="string">
            <text:p>家數</text:p>
          </table:table-cell>
          <table:table-cell table:style-name="ce247" office:value-type="string" calcext:value-type="string">
            <text:p>資本額</text:p>
          </table:table-cell>
          <table:table-cell table:style-name="ce243" office:value-type="string" calcext:value-type="string">
            <text:p>家　　數</text:p>
          </table:table-cell>
          <table:table-cell table:style-name="ce262" office:value-type="string" calcext:value-type="string">
            <text:p>資本額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68"/>
          <table:table-cell table:style-name="ce78" office:value-type="float" office:value="742774" calcext:value-type="float">
            <text:p><text:s text:c="3"/>742 774</text:p>
          </table:table-cell>
          <table:table-cell table:style-name="ce78" office:value-type="float" office:value="26693742.053139" calcext:value-type="float">
            <text:p><text:s text:c="2"/>26 693 742</text:p>
          </table:table-cell>
          <table:table-cell table:style-name="ce78" office:value-type="float" office:value="4187" calcext:value-type="float">
            <text:p><text:s text:c="3"/>4 187</text:p>
          </table:table-cell>
          <table:table-cell table:style-name="ce78" office:value-type="float" office:value="14888.309887" calcext:value-type="float">
            <text:p><text:s text:c="3"/>14 888</text:p>
          </table:table-cell>
          <table:table-cell table:style-name="ce78" office:value-type="float" office:value="2503" calcext:value-type="float">
            <text:p><text:s text:c="3"/>2 503</text:p>
          </table:table-cell>
          <table:table-cell table:style-name="ce78" office:value-type="float" office:value="13066.691311" calcext:value-type="float">
            <text:p><text:s text:c="3"/>13 067</text:p>
          </table:table-cell>
          <table:table-cell table:style-name="ce78" office:value-type="float" office:value="2394" calcext:value-type="float">
            <text:p><text:s text:c="3"/>2 394</text:p>
          </table:table-cell>
          <table:table-cell table:style-name="ce78" office:value-type="float" office:value="100264.319754" calcext:value-type="float">
            <text:p><text:s text:c="3"/>100 264</text:p>
          </table:table-cell>
          <table:table-cell table:style-name="ce78" office:value-type="float" office:value="275" calcext:value-type="float">
            <text:p><text:s text:c="4"/>275</text:p>
          </table:table-cell>
          <table:table-cell table:style-name="ce78" office:value-type="float" office:value="13730.423055" calcext:value-type="float">
            <text:p><text:s text:c="3"/>13 7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313.26532" calcext:value-type="float">
            <text:p><text:s text:c="3"/>313</text:p>
          </table:table-cell>
          <table:table-cell table:style-name="ce78" office:value-type="float" office:value="744456" calcext:value-type="float">
            <text:p><text:s text:c="3"/>744 456</text:p>
          </table:table-cell>
          <table:table-cell table:style-name="ce87" office:value-type="float" office:value="26781784.303094" calcext:value-type="float">
            <text:p><text:s text:c="2"/>26 781 784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68"/>
          <table:table-cell table:style-name="ce78" office:value-type="float" office:value="10347" calcext:value-type="float">
            <text:p><text:s text:c="3"/>10 347</text:p>
          </table:table-cell>
          <table:table-cell table:style-name="ce78" office:value-type="float" office:value="17058307.17955" calcext:value-type="float">
            <text:p><text:s text:c="2"/>17 058 307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2820.575" calcext:value-type="float">
            <text:p><text:s text:c="3"/>2 821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441.65" calcext:value-type="float">
            <text:p><text:s text:c="3"/>1 442</text:p>
          </table:table-cell>
          <table:table-cell table:style-name="ce78" office:value-type="float" office:value="129" calcext:value-type="float">
            <text:p><text:s text:c="4"/>129</text:p>
          </table:table-cell>
          <table:table-cell table:style-name="ce78" office:value-type="float" office:value="56700.101595" calcext:value-type="float">
            <text:p><text:s text:c="3"/>56 700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5753.47303" calcext:value-type="float">
            <text:p><text:s text:c="3"/>5 75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915.97541" calcext:value-type="float">
            <text:p><text:s text:c="3"/>3 916</text:p>
          </table:table-cell>
          <table:table-cell table:style-name="ce78" office:value-type="float" office:value="10369" calcext:value-type="float">
            <text:p><text:s text:c="3"/>10 369</text:p>
          </table:table-cell>
          <table:table-cell table:style-name="ce87" office:value-type="float" office:value="17114548.708525" calcext:value-type="float">
            <text:p><text:s text:c="2"/>17 114 549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68"/>
          <table:table-cell table:style-name="ce78" office:value-type="float" office:value="117927" calcext:value-type="float">
            <text:p><text:s text:c="3"/>117 927</text:p>
          </table:table-cell>
          <table:table-cell table:style-name="ce78" office:value-type="float" office:value="1183136.811401" calcext:value-type="float">
            <text:p><text:s text:c="2"/>1 183 137</text:p>
          </table:table-cell>
          <table:table-cell table:style-name="ce78" office:value-type="float" office:value="710" calcext:value-type="float">
            <text:p><text:s text:c="4"/>710</text:p>
          </table:table-cell>
          <table:table-cell table:style-name="ce78" office:value-type="float" office:value="2317.776079" calcext:value-type="float">
            <text:p><text:s text:c="3"/>2 318</text:p>
          </table:table-cell>
          <table:table-cell table:style-name="ce78" office:value-type="float" office:value="234" calcext:value-type="float">
            <text:p><text:s text:c="4"/>234</text:p>
          </table:table-cell>
          <table:table-cell table:style-name="ce78" office:value-type="float" office:value="751.30177" calcext:value-type="float">
            <text:p><text:s text:c="4"/>751</text:p>
          </table:table-cell>
          <table:table-cell table:style-name="ce78" office:value-type="float" office:value="398" calcext:value-type="float">
            <text:p><text:s text:c="4"/>398</text:p>
          </table:table-cell>
          <table:table-cell table:style-name="ce78" office:value-type="float" office:value="5144.803446" calcext:value-type="float">
            <text:p><text:s text:c="3"/>5 145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90.7107" calcext:value-type="float">
            <text:p><text:s text:c="4"/>49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-203.80158" calcext:value-type="float">
            <text:p><text:s text:c="3"/>204</text:p>
          </table:table-cell>
          <table:table-cell table:style-name="ce78" office:value-type="float" office:value="118412" calcext:value-type="float">
            <text:p><text:s text:c="3"/>118 412</text:p>
          </table:table-cell>
          <table:table-cell table:style-name="ce87" office:value-type="float" office:value="1189153.576876" calcext:value-type="float">
            <text:p><text:s text:c="2"/>1 189 154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68"/>
          <table:table-cell table:style-name="ce78" office:value-type="float" office:value="142238" calcext:value-type="float">
            <text:p><text:s text:c="3"/>142 238</text:p>
          </table:table-cell>
          <table:table-cell table:style-name="ce78" office:value-type="float" office:value="1358369.528591" calcext:value-type="float">
            <text:p><text:s text:c="2"/>1 358 370</text:p>
          </table:table-cell>
          <table:table-cell table:style-name="ce78" office:value-type="float" office:value="725" calcext:value-type="float">
            <text:p><text:s text:c="4"/>725</text:p>
          </table:table-cell>
          <table:table-cell table:style-name="ce78" office:value-type="float" office:value="1845.553656" calcext:value-type="float">
            <text:p><text:s text:c="3"/>1 846</text:p>
          </table:table-cell>
          <table:table-cell table:style-name="ce78" office:value-type="float" office:value="346" calcext:value-type="float">
            <text:p><text:s text:c="4"/>346</text:p>
          </table:table-cell>
          <table:table-cell table:style-name="ce78" office:value-type="float" office:value="1083.231" calcext:value-type="float">
            <text:p><text:s text:c="3"/>1 083</text:p>
          </table:table-cell>
          <table:table-cell table:style-name="ce78" office:value-type="float" office:value="344" calcext:value-type="float">
            <text:p><text:s text:c="4"/>344</text:p>
          </table:table-cell>
          <table:table-cell table:style-name="ce78" office:value-type="float" office:value="3565.892822" calcext:value-type="float">
            <text:p><text:s text:c="3"/>3 566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1120.45281" calcext:value-type="float">
            <text:p><text:s text:c="3"/>1 12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-413.20529" calcext:value-type="float">
            <text:p><text:s text:c="3"/>413</text:p>
          </table:table-cell>
          <table:table-cell table:style-name="ce78" office:value-type="float" office:value="142670" calcext:value-type="float">
            <text:p><text:s text:c="3"/>142 670</text:p>
          </table:table-cell>
          <table:table-cell table:style-name="ce87" office:value-type="float" office:value="1361164.085969" calcext:value-type="float">
            <text:p><text:s text:c="2"/>1 361 164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68"/>
          <table:table-cell table:style-name="ce78" office:value-type="float" office:value="170307" calcext:value-type="float">
            <text:p><text:s text:c="3"/>170 307</text:p>
          </table:table-cell>
          <table:table-cell table:style-name="ce78" office:value-type="float" office:value="2566712.682103" calcext:value-type="float">
            <text:p><text:s text:c="2"/>2 566 713</text:p>
          </table:table-cell>
          <table:table-cell table:style-name="ce78" office:value-type="float" office:value="913" calcext:value-type="float">
            <text:p><text:s text:c="4"/>913</text:p>
          </table:table-cell>
          <table:table-cell table:style-name="ce78" office:value-type="float" office:value="3017.9473" calcext:value-type="float">
            <text:p><text:s text:c="3"/>3 018</text:p>
          </table:table-cell>
          <table:table-cell table:style-name="ce78" office:value-type="float" office:value="1082" calcext:value-type="float">
            <text:p><text:s text:c="3"/>1 082</text:p>
          </table:table-cell>
          <table:table-cell table:style-name="ce78" office:value-type="float" office:value="6598.786371" calcext:value-type="float">
            <text:p><text:s text:c="3"/>6 599</text:p>
          </table:table-cell>
          <table:table-cell table:style-name="ce78" office:value-type="float" office:value="589" calcext:value-type="float">
            <text:p><text:s text:c="4"/>589</text:p>
          </table:table-cell>
          <table:table-cell table:style-name="ce78" office:value-type="float" office:value="10205.513991" calcext:value-type="float">
            <text:p><text:s text:c="3"/>10 206</text:p>
          </table:table-cell>
          <table:table-cell table:style-name="ce78" office:value-type="float" office:value="73" calcext:value-type="float">
            <text:p><text:s text:c="4"/>73</text:p>
          </table:table-cell>
          <table:table-cell table:style-name="ce78" office:value-type="float" office:value="2309.749834" calcext:value-type="float">
            <text:p><text:s text:c="3"/>2 3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4" calcext:value-type="float">
            <text:p><text:s text:c="3"/>134</text:p>
          </table:table-cell>
          <table:table-cell table:style-name="ce78" office:value-type="float" office:value="-3023.688529" calcext:value-type="float">
            <text:p><text:s text:c="2"/>3 024</text:p>
          </table:table-cell>
          <table:table-cell table:style-name="ce78" office:value-type="float" office:value="170004" calcext:value-type="float">
            <text:p><text:s text:c="3"/>170 004</text:p>
          </table:table-cell>
          <table:table-cell table:style-name="ce87" office:value-type="float" office:value="2568003.91866" calcext:value-type="float">
            <text:p><text:s text:c="2"/>2 568 004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68"/>
          <table:table-cell table:style-name="ce78" office:value-type="float" office:value="66126" calcext:value-type="float">
            <text:p><text:s text:c="3"/>66 126</text:p>
          </table:table-cell>
          <table:table-cell table:style-name="ce78" office:value-type="float" office:value="701356.415017" calcext:value-type="float">
            <text:p><text:s text:c="3"/>701 356</text:p>
          </table:table-cell>
          <table:table-cell table:style-name="ce78" office:value-type="float" office:value="367" calcext:value-type="float">
            <text:p><text:s text:c="4"/>367</text:p>
          </table:table-cell>
          <table:table-cell table:style-name="ce78" office:value-type="float" office:value="1579.278376" calcext:value-type="float">
            <text:p><text:s text:c="3"/>1 579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449.236" calcext:value-type="float">
            <text:p><text:s text:c="4"/>449</text:p>
          </table:table-cell>
          <table:table-cell table:style-name="ce78" office:value-type="float" office:value="189" calcext:value-type="float">
            <text:p><text:s text:c="4"/>189</text:p>
          </table:table-cell>
          <table:table-cell table:style-name="ce78" office:value-type="float" office:value="2218.37696" calcext:value-type="float">
            <text:p><text:s text:c="3"/>2 218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798.24" calcext:value-type="float">
            <text:p><text:s text:c="4"/>79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51.038541" calcext:value-type="float">
            <text:p><text:s text:c="4"/>451</text:p>
          </table:table-cell>
          <table:table-cell table:style-name="ce78" office:value-type="float" office:value="66397" calcext:value-type="float">
            <text:p><text:s text:c="3"/>66 397</text:p>
          </table:table-cell>
          <table:table-cell table:style-name="ce87" office:value-type="float" office:value="704357.632894" calcext:value-type="float">
            <text:p><text:s text:c="3"/>704 358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68"/>
          <table:table-cell table:style-name="ce78" office:value-type="float" office:value="110467" calcext:value-type="float">
            <text:p><text:s text:c="3"/>110 467</text:p>
          </table:table-cell>
          <table:table-cell table:style-name="ce78" office:value-type="float" office:value="956483.048288" calcext:value-type="float">
            <text:p><text:s text:c="3"/>956 483</text:p>
          </table:table-cell>
          <table:table-cell table:style-name="ce78" office:value-type="float" office:value="713" calcext:value-type="float">
            <text:p><text:s text:c="4"/>713</text:p>
          </table:table-cell>
          <table:table-cell table:style-name="ce78" office:value-type="float" office:value="1657.162182" calcext:value-type="float">
            <text:p><text:s text:c="3"/>1 657</text:p>
          </table:table-cell>
          <table:table-cell table:style-name="ce78" office:value-type="float" office:value="306" calcext:value-type="float">
            <text:p><text:s text:c="4"/>306</text:p>
          </table:table-cell>
          <table:table-cell table:style-name="ce78" office:value-type="float" office:value="1314.23976" calcext:value-type="float">
            <text:p><text:s text:c="3"/>1 31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4164.172247" calcext:value-type="float">
            <text:p><text:s text:c="3"/>4 164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756.563491" calcext:value-type="float">
            <text:p><text:s text:c="4"/>75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-333.220292" calcext:value-type="float">
            <text:p><text:s text:c="3"/>333</text:p>
          </table:table-cell>
          <table:table-cell table:style-name="ce78" office:value-type="float" office:value="110892" calcext:value-type="float">
            <text:p><text:s text:c="3"/>110 892</text:p>
          </table:table-cell>
          <table:table-cell table:style-name="ce87" office:value-type="float" office:value="959900.359174" calcext:value-type="float">
            <text:p><text:s text:c="3"/>959 900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68"/>
          <table:table-cell table:style-name="ce78" office:value-type="float" office:value="41448" calcext:value-type="float">
            <text:p><text:s text:c="3"/>41 448</text:p>
          </table:table-cell>
          <table:table-cell table:style-name="ce78" office:value-type="float" office:value="442132.077776" calcext:value-type="float">
            <text:p><text:s text:c="3"/>442 132</text:p>
          </table:table-cell>
          <table:table-cell table:style-name="ce78" office:value-type="float" office:value="259" calcext:value-type="float">
            <text:p><text:s text:c="4"/>259</text:p>
          </table:table-cell>
          <table:table-cell table:style-name="ce78" office:value-type="float" office:value="838.487022" calcext:value-type="float">
            <text:p><text:s text:c="4"/>838</text:p>
          </table:table-cell>
          <table:table-cell table:style-name="ce78" office:value-type="float" office:value="120" calcext:value-type="float">
            <text:p><text:s text:c="4"/>120</text:p>
          </table:table-cell>
          <table:table-cell table:style-name="ce78" office:value-type="float" office:value="403.2552" calcext:value-type="float">
            <text:p><text:s text:c="4"/>403</text:p>
          </table:table-cell>
          <table:table-cell table:style-name="ce78" office:value-type="float" office:value="157" calcext:value-type="float">
            <text:p><text:s text:c="4"/>157</text:p>
          </table:table-cell>
          <table:table-cell table:style-name="ce78" office:value-type="float" office:value="1981.69957" calcext:value-type="float">
            <text:p><text:s text:c="3"/>1 98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445.923" calcext:value-type="float">
            <text:p><text:s text:c="4"/>44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475.651" calcext:value-type="float">
            <text:p><text:s text:c="3"/>476</text:p>
          </table:table-cell>
          <table:table-cell table:style-name="ce78" office:value-type="float" office:value="41587" calcext:value-type="float">
            <text:p><text:s text:c="3"/>41 587</text:p>
          </table:table-cell>
          <table:table-cell table:style-name="ce87" office:value-type="float" office:value="443627.435168" calcext:value-type="float">
            <text:p><text:s text:c="3"/>443 627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68"/>
          <table:table-cell table:style-name="ce78" office:value-type="float" office:value="82343" calcext:value-type="float">
            <text:p><text:s text:c="3"/>82 343</text:p>
          </table:table-cell>
          <table:table-cell table:style-name="ce78" office:value-type="float" office:value="752617.979738" calcext:value-type="float">
            <text:p><text:s text:c="3"/>752 618</text:p>
          </table:table-cell>
          <table:table-cell table:style-name="ce78" office:value-type="float" office:value="467" calcext:value-type="float">
            <text:p><text:s text:c="4"/>467</text:p>
          </table:table-cell>
          <table:table-cell table:style-name="ce78" office:value-type="float" office:value="807.530272" calcext:value-type="float">
            <text:p><text:s text:c="4"/>808</text:p>
          </table:table-cell>
          <table:table-cell table:style-name="ce78" office:value-type="float" office:value="261" calcext:value-type="float">
            <text:p><text:s text:c="4"/>261</text:p>
          </table:table-cell>
          <table:table-cell table:style-name="ce78" office:value-type="float" office:value="821.06" calcext:value-type="float">
            <text:p><text:s text:c="4"/>821</text:p>
          </table:table-cell>
          <table:table-cell table:style-name="ce78" office:value-type="float" office:value="234" calcext:value-type="float">
            <text:p><text:s text:c="4"/>234</text:p>
          </table:table-cell>
          <table:table-cell table:style-name="ce78" office:value-type="float" office:value="1963.365863" calcext:value-type="float">
            <text:p><text:s text:c="3"/>1 963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882.7745" calcext:value-type="float">
            <text:p><text:s text:c="4"/>88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-167.39446" calcext:value-type="float">
            <text:p><text:s text:c="3"/>167</text:p>
          </table:table-cell>
          <table:table-cell table:style-name="ce78" office:value-type="float" office:value="82558" calcext:value-type="float">
            <text:p><text:s text:c="3"/>82 558</text:p>
          </table:table-cell>
          <table:table-cell table:style-name="ce87" office:value-type="float" office:value="753517.646913" calcext:value-type="float">
            <text:p><text:s text:c="3"/>753 518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68"/>
          <table:table-cell table:style-name="ce78" office:value-type="float" office:value="609" calcext:value-type="float">
            <text:p><text:s text:c="4"/>609</text:p>
          </table:table-cell>
          <table:table-cell table:style-name="ce78" office:value-type="float" office:value="241039.352596" calcext:value-type="float">
            <text:p><text:s text:c="3"/>241 0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77.80139" calcext:value-type="float">
            <text:p><text:s text:c="4"/>7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0.7" calcext:value-type="float">
            <text:p><text:s text:c="4"/>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52.07856" calcext:value-type="float">
            <text:p><text:s text:c="3"/>52</text:p>
          </table:table-cell>
          <table:table-cell table:style-name="ce78" office:value-type="float" office:value="609" calcext:value-type="float">
            <text:p><text:s text:c="4"/>609</text:p>
          </table:table-cell>
          <table:table-cell table:style-name="ce87" office:value-type="float" office:value="240997.375426" calcext:value-type="float">
            <text:p><text:s text:c="3"/>240 997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68"/>
          <table:table-cell table:style-name="ce78" office:value-type="float" office:value="512" calcext:value-type="float">
            <text:p><text:s text:c="4"/>512</text:p>
          </table:table-cell>
          <table:table-cell table:style-name="ce78" office:value-type="float" office:value="1108880.151948" calcext:value-type="float">
            <text:p><text:s text:c="2"/>1 108 88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03.93121" calcext:value-type="float">
            <text:p><text:s text:c="4"/>204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3488.12187" calcext:value-type="float">
            <text:p><text:s text:c="3"/>13 48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40.15172" calcext:value-type="float">
            <text:p><text:s text:c="4"/>1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8.66044" calcext:value-type="float">
            <text:p><text:s text:c="4"/>9</text:p>
          </table:table-cell>
          <table:table-cell table:style-name="ce78" office:value-type="float" office:value="510" calcext:value-type="float">
            <text:p><text:s text:c="4"/>510</text:p>
          </table:table-cell>
          <table:table-cell table:style-name="ce87" office:value-type="float" office:value="1122032.851328" calcext:value-type="float">
            <text:p><text:s text:c="2"/>1 122 033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68"/>
          <table:table-cell table:style-name="ce78" office:value-type="float" office:value="178" calcext:value-type="float">
            <text:p><text:s text:c="4"/>178</text:p>
          </table:table-cell>
          <table:table-cell table:style-name="ce78" office:value-type="float" office:value="84303.843299" calcext:value-type="float">
            <text:p><text:s text:c="3"/>84 304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79.59" calcext:value-type="float">
            <text:p><text:s text:c="4"/>8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.98027" calcext:value-type="float">
            <text:p><text:s text:c="4"/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4.9" calcext:value-type="float">
            <text:p><text:s text:c="3"/>15</text:p>
          </table:table-cell>
          <table:table-cell table:style-name="ce78" office:value-type="float" office:value="177" calcext:value-type="float">
            <text:p><text:s text:c="4"/>177</text:p>
          </table:table-cell>
          <table:table-cell table:style-name="ce87" office:value-type="float" office:value="84367.553029" calcext:value-type="float">
            <text:p><text:s text:c="3"/>84 368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68"/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19295.275618" calcext:value-type="float">
            <text:p><text:s text:c="3"/>219 29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74.88" calcext:value-type="float">
            <text:p><text:s text:c="4"/>67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59.7037" calcext:value-type="float">
            <text:p><text:s text:c="4"/>96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14" calcext:value-type="float">
            <text:p><text:s text:c="4"/>114</text:p>
          </table:table-cell>
          <table:table-cell table:style-name="ce87" office:value-type="float" office:value="219010.451918" calcext:value-type="float">
            <text:p><text:s text:c="3"/>219 010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68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816.29945" calcext:value-type="float">
            <text:p><text:s text:c="3"/>5 816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87" office:value-type="float" office:value="5811.29945" calcext:value-type="float">
            <text:p><text:s text:c="3"/>5 811</text:p>
          </table:table-cell>
          <table:table-cell table:style-name="ce265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68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282.9" calcext:value-type="float">
            <text:p><text:s text:c="3"/>5 28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87" office:value-type="float" office:value="5282.9" calcext:value-type="float">
            <text:p><text:s text:c="3"/>5 283</text:p>
          </table:table-cell>
          <table:table-cell table:style-name="ce265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69"/>
          <table:table-cell table:style-name="ce79" office:value-type="float" office:value="34" calcext:value-type="float">
            <text:p><text:s text:c="4"/>34</text:p>
          </table:table-cell>
          <table:table-cell table:style-name="ce79" office:value-type="float" office:value="10008.507764" calcext:value-type="float">
            <text:p><text:s text:c="3"/>10 009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4" calcext:value-type="float">
            <text:p><text:s text:c="4"/>34</text:p>
          </table:table-cell>
          <table:table-cell table:style-name="ce88" office:value-type="float" office:value="10008.507764" calcext:value-type="float">
            <text:p><text:s text:c="3"/>10 009</text:p>
          </table:table-cell>
          <table:table-cell table:style-name="ce265" table:number-columns-repeated="1006"/>
        </table:table-row>
        <table:table-row table:style-name="ro10">
          <table:table-cell table:style-name="ce231" office:value-type="string" calcext:value-type="string">
            <text:p>填表</text:p>
          </table:table-cell>
          <table:table-cell table:style-name="ce231"/>
          <table:table-cell table:style-name="ce231" office:value-type="string" calcext:value-type="string">
            <text:p>審核</text:p>
          </table:table-cell>
          <table:table-cell table:style-name="ce231"/>
          <table:table-cell table:style-name="ce248" table:number-columns-repeated="3"/>
          <table:table-cell table:style-name="ce231"/>
          <table:table-cell table:style-name="ce231" office:value-type="string" calcext:value-type="string">
            <text:p>主辦業務人員</text:p>
          </table:table-cell>
          <table:table-cell table:style-name="ce231"/>
          <table:table-cell table:style-name="ce248"/>
          <table:table-cell table:style-name="ce251"/>
          <table:table-cell table:style-name="ce252" office:value-type="string" calcext:value-type="string">
            <text:p>機關長官</text:p>
          </table:table-cell>
          <table:table-cell table:style-name="ce248"/>
          <table:table-cell table:style-name="ce251" table:number-columns-repeated="2"/>
          <table:table-cell table:style-name="ce259" table:formula="of:=[$'2491-00-01'.V34]" office:value-type="string" office:string-value="中華民國111年06月20日編製" calcext:value-type="string" table:number-columns-spanned="2" table:number-rows-spanned="1">
            <text:p>中華民國111年06月20日編製</text:p>
          </table:table-cell>
          <table:covered-table-cell table:style-name="ce259"/>
          <table:table-cell table:style-name="ce244" table:number-columns-repeated="1006"/>
        </table:table-row>
        <table:table-row table:style-name="ro19">
          <table:table-cell table:style-name="ce231" table:number-columns-repeated="3"/>
          <table:table-cell table:style-name="ce244"/>
          <table:table-cell table:style-name="ce231" table:number-columns-repeated="4"/>
          <table:table-cell table:style-name="ce231" office:value-type="string" calcext:value-type="string">
            <text:p>主辦統計人員</text:p>
          </table:table-cell>
          <table:table-cell table:style-name="ce231"/>
          <table:table-cell table:style-name="ce248" table:number-columns-repeated="2"/>
          <table:table-cell table:style-name="ce251" table:number-columns-repeated="4"/>
          <table:table-cell table:style-name="ce25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51"/>
          <table:table-cell table:style-name="ce244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3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39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70" office:value-type="string" calcext:value-type="string">
            <text:p>1.本表1式2份，1份送本部統計處並公布於網站，1份自存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32"/>
          <table:table-cell table:style-name="ce270" office:value-type="string" calcext:value-type="string">
            <text:p>2.異動調整欄為持續釐正資料庫之數據。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66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71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66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71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66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71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33" office:value-type="string" calcext:value-type="string" table:number-columns-spanned="18" table:number-rows-spanned="1">
            <text:p>~11~</text:p>
          </table:table-cell>
          <table:covered-table-cell table:number-columns-repeated="17" table:style-name="ce233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5月" calcext:value-type="string" table:number-columns-spanned="9" table:number-rows-spanned="1">
            <text:p>中華民國111年05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5月" calcext:value-type="string" table:number-columns-spanned="12" table:number-rows-spanned="1">
            <text:p>中華民國111年05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187" calcext:value-type="float">
            <text:p><text:s text:c="3"/>4 187</text:p>
          </table:table-cell>
          <table:table-cell table:style-name="ce32" office:value-type="float" office:value="14888.309887" calcext:value-type="float">
            <text:p><text:s text:c="3"/>14 888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327.334" calcext:value-type="float">
            <text:p><text:s text:c="4"/>32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8.091111" calcext:value-type="float">
            <text:p><text:s text:c="4"/>48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2361.064147" calcext:value-type="float">
            <text:p><text:s text:c="3"/>2 361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739.52" calcext:value-type="float">
            <text:p><text:s text:c="4"/>74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0.6" calcext:value-type="float">
            <text:p><text:s text:c="4"/>21</text:p>
          </table:table-cell>
          <table:table-cell table:style-name="ce32" office:value-type="float" office:value="657" calcext:value-type="float">
            <text:p><text:s text:c="4"/>657</text:p>
          </table:table-cell>
          <table:table-cell table:style-name="ce32" office:value-type="float" office:value="1098.314351" calcext:value-type="float">
            <text:p><text:s text:c="3"/>1 098</text:p>
          </table:table-cell>
          <table:table-cell table:style-name="ce32" office:value-type="float" office:value="379" calcext:value-type="float">
            <text:p><text:s text:c="4"/>379</text:p>
          </table:table-cell>
          <table:table-cell table:style-name="ce32" office:value-type="float" office:value="480.552226" calcext:value-type="float">
            <text:p><text:s text:c="4"/>481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552.281" calcext:value-type="float">
            <text:p><text:s text:c="4"/>552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226.212" calcext:value-type="float">
            <text:p><text:s text:c="4"/>22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451.744333" calcext:value-type="float">
            <text:p><text:s text:c="4"/>452</text:p>
          </table:table-cell>
          <table:table-cell table:style-name="ce32" office:value-type="float" office:value="502" calcext:value-type="float">
            <text:p><text:s text:c="4"/>502</text:p>
          </table:table-cell>
          <table:table-cell table:style-name="ce32" office:value-type="float" office:value="4754.713501" calcext:value-type="float">
            <text:p><text:s text:c="3"/>4 755</text:p>
          </table:table-cell>
          <table:table-cell table:style-name="ce32" office:value-type="float" office:value="236" calcext:value-type="float">
            <text:p><text:s text:c="4"/>236</text:p>
          </table:table-cell>
          <table:table-cell table:style-name="ce32" office:value-type="float" office:value="1173.878888" calcext:value-type="float">
            <text:p><text:s text:c="3"/>1 174</text:p>
          </table:table-cell>
          <table:table-cell table:style-name="ce32" office:value-type="float" office:value="945" calcext:value-type="float">
            <text:p><text:s text:c="4"/>945</text:p>
          </table:table-cell>
          <table:table-cell table:style-name="ce32" office:value-type="float" office:value="2025.878665" calcext:value-type="float">
            <text:p><text:s text:c="3"/>2 026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306.674865" calcext:value-type="float">
            <text:p><text:s text:c="4"/>3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715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09.381" calcext:value-type="float">
            <text:p><text:s text:c="4"/>109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154.3548" calcext:value-type="float">
            <text:p><text:s text:c="4"/>15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173" calcext:value-type="float">
            <text:p><text:s text:c="3"/>4 173</text:p>
          </table:table-cell>
          <table:table-cell table:style-name="ce32" office:value-type="float" office:value="14843.849887" calcext:value-type="float">
            <text:p><text:s text:c="3"/>14 844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22.234" calcext:value-type="float">
            <text:p><text:s text:c="4"/>32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8.091111" calcext:value-type="float">
            <text:p><text:s text:c="4"/>38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2358.064147" calcext:value-type="float">
            <text:p><text:s text:c="3"/>2 358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739.42" calcext:value-type="float">
            <text:p><text:s text:c="4"/>73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0.6" calcext:value-type="float">
            <text:p><text:s text:c="4"/>21</text:p>
          </table:table-cell>
          <table:table-cell table:style-name="ce32" office:value-type="float" office:value="655" calcext:value-type="float">
            <text:p><text:s text:c="4"/>655</text:p>
          </table:table-cell>
          <table:table-cell table:style-name="ce32" office:value-type="float" office:value="1084.714351" calcext:value-type="float">
            <text:p><text:s text:c="3"/>1 085</text:p>
          </table:table-cell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480.542226" calcext:value-type="float">
            <text:p><text:s text:c="4"/>481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552.281" calcext:value-type="float">
            <text:p><text:s text:c="4"/>552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226.062" calcext:value-type="float">
            <text:p><text:s text:c="4"/>22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451.744333" calcext:value-type="float">
            <text:p><text:s text:c="4"/>452</text:p>
          </table:table-cell>
          <table:table-cell table:style-name="ce32" office:value-type="float" office:value="502" calcext:value-type="float">
            <text:p><text:s text:c="4"/>502</text:p>
          </table:table-cell>
          <table:table-cell table:style-name="ce32" office:value-type="float" office:value="4754.713501" calcext:value-type="float">
            <text:p><text:s text:c="3"/>4 755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1162.378888" calcext:value-type="float">
            <text:p><text:s text:c="3"/>1 162</text:p>
          </table:table-cell>
          <table:table-cell table:style-name="ce32" office:value-type="float" office:value="945" calcext:value-type="float">
            <text:p><text:s text:c="4"/>945</text:p>
          </table:table-cell>
          <table:table-cell table:style-name="ce32" office:value-type="float" office:value="2025.878665" calcext:value-type="float">
            <text:p><text:s text:c="3"/>2 026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305.674865" calcext:value-type="float">
            <text:p><text:s text:c="4"/>30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715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09.381" calcext:value-type="float">
            <text:p><text:s text:c="4"/>109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154.3548" calcext:value-type="float">
            <text:p><text:s text:c="4"/>15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27" calcext:value-type="float">
            <text:p><text:s text:c="4"/>727</text:p>
          </table:table-cell>
          <table:table-cell table:style-name="ce32" office:value-type="float" office:value="1883.553656" calcext:value-type="float">
            <text:p><text:s text:c="3"/>1 88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2.101" calcext:value-type="float">
            <text:p><text:s text:c="4"/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309.935" calcext:value-type="float">
            <text:p><text:s text:c="4"/>31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9.6" calcext:value-type="float">
            <text:p><text:s text:c="4"/>6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29.333888" calcext:value-type="float">
            <text:p><text:s text:c="4"/>129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81.405" calcext:value-type="float">
            <text:p><text:s text:c="4"/>8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1.301" calcext:value-type="float">
            <text:p><text:s text:c="4"/>25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17.58" calcext:value-type="float">
            <text:p><text:s text:c="4"/>1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20.25" calcext:value-type="float">
            <text:p><text:s text:c="4"/>120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302.7301" calcext:value-type="float">
            <text:p><text:s text:c="4"/>303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97.05" calcext:value-type="float">
            <text:p><text:s text:c="4"/>197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321.717668" calcext:value-type="float">
            <text:p><text:s text:c="4"/>32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2.85" calcext:value-type="float">
            <text:p><text:s text:c="4"/>5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9.6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33" calcext:value-type="float">
            <text:p><text:s text:c="4"/>933</text:p>
          </table:table-cell>
          <table:table-cell table:style-name="ce32" office:value-type="float" office:value="4788.9223" calcext:value-type="float">
            <text:p><text:s text:c="3"/>4 78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5.19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797.94453" calcext:value-type="float">
            <text:p><text:s text:c="4"/>79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1.91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234.43597" calcext:value-type="float">
            <text:p><text:s text:c="4"/>234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138.964338" calcext:value-type="float">
            <text:p><text:s text:c="4"/>13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5.8" calcext:value-type="float">
            <text:p><text:s text:c="4"/>4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147.701" calcext:value-type="float">
            <text:p><text:s text:c="4"/>14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17.004333" calcext:value-type="float">
            <text:p><text:s text:c="4"/>117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332.203796" calcext:value-type="float">
            <text:p><text:s text:c="3"/>2 33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8.48" calcext:value-type="float">
            <text:p><text:s text:c="4"/>238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470.018333" calcext:value-type="float">
            <text:p><text:s text:c="4"/>47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16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3.01" calcext:value-type="float">
            <text:p><text:s text:c="4"/>3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9.9" calcext:value-type="float">
            <text:p><text:s text:c="4"/>6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70" calcext:value-type="float">
            <text:p><text:s text:c="4"/>370</text:p>
          </table:table-cell>
          <table:table-cell table:style-name="ce32" office:value-type="float" office:value="2081.378376" calcext:value-type="float">
            <text:p><text:s text:c="3"/>2 08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67" calcext:value-type="float">
            <text:p><text:s text:c="4"/>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415.65" calcext:value-type="float">
            <text:p><text:s text:c="4"/>4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54" calcext:value-type="float">
            <text:p><text:s text:c="4"/>55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83.16" calcext:value-type="float">
            <text:p><text:s text:c="4"/>83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8.91" calcext:value-type="float">
            <text:p><text:s text:c="4"/>2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1.1" calcext:value-type="float">
            <text:p><text:s text:c="4"/>5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.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3.19" calcext:value-type="float">
            <text:p><text:s text:c="4"/>13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93.638376" calcext:value-type="float">
            <text:p><text:s text:c="4"/>29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22.85" calcext:value-type="float">
            <text:p><text:s text:c="4"/>123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397.74" calcext:value-type="float">
            <text:p><text:s text:c="4"/>39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2.55" calcext:value-type="float">
            <text:p><text:s text:c="4"/>6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2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17" calcext:value-type="float">
            <text:p><text:s text:c="4"/>717</text:p>
          </table:table-cell>
          <table:table-cell table:style-name="ce32" office:value-type="float" office:value="1661.662182" calcext:value-type="float">
            <text:p><text:s text:c="3"/>1 66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.3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172.032729" calcext:value-type="float">
            <text:p><text:s text:c="4"/>17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0.96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38.235666" calcext:value-type="float">
            <text:p><text:s text:c="4"/>23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60.319" calcext:value-type="float">
            <text:p><text:s text:c="4"/>6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5.4" calcext:value-type="float">
            <text:p><text:s text:c="4"/>5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29.98" calcext:value-type="float">
            <text:p><text:s text:c="4"/>3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7.62" calcext:value-type="float">
            <text:p><text:s text:c="4"/>38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469.471899" calcext:value-type="float">
            <text:p><text:s text:c="4"/>469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04.8" calcext:value-type="float">
            <text:p><text:s text:c="4"/>205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261.429888" calcext:value-type="float">
            <text:p><text:s text:c="4"/>26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1.3712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5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4.1368" calcext:value-type="float">
            <text:p><text:s text:c="4"/>3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839.487022" calcext:value-type="float">
            <text:p><text:s text:c="4"/>83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1.301" calcext:value-type="float">
            <text:p><text:s text:c="4"/>5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11111" calcext:value-type="float">
            <text:p><text:s text:c="4"/>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7.371888" calcext:value-type="float">
            <text:p><text:s text:c="4"/>4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4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32.731555" calcext:value-type="float">
            <text:p><text:s text:c="4"/>13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2.93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1.3" calcext:value-type="float">
            <text:p><text:s text:c="4"/>4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98.84158" calcext:value-type="float">
            <text:p><text:s text:c="4"/>29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7.488888" calcext:value-type="float">
            <text:p><text:s text:c="4"/>7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25.13" calcext:value-type="float">
            <text:p><text:s text:c="4"/>12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3" calcext:value-type="float">
            <text:p><text:s text:c="4"/>1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881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45" calcext:value-type="float">
            <text:p><text:s text:c="4"/>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68" calcext:value-type="float">
            <text:p><text:s text:c="4"/>468</text:p>
          </table:table-cell>
          <table:table-cell table:style-name="ce32" office:value-type="float" office:value="810.530272" calcext:value-type="float">
            <text:p><text:s text:c="4"/>81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9.81" calcext:value-type="float">
            <text:p><text:s text:c="4"/>7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28" calcext:value-type="float">
            <text:p><text:s text:c="4"/>5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39.61" calcext:value-type="float">
            <text:p><text:s text:c="4"/>14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8.85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91.237272" calcext:value-type="float">
            <text:p><text:s text:c="4"/>9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71.815" calcext:value-type="float">
            <text:p><text:s text:c="4"/>7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12.15" calcext:value-type="float">
            <text:p><text:s text:c="4"/>1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98" calcext:value-type="float">
            <text:p><text:s text:c="4"/>15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51.8" calcext:value-type="float">
            <text:p><text:s text:c="4"/>15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37.45" calcext:value-type="float">
            <text:p><text:s text:c="4"/>137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9.308" calcext:value-type="float">
            <text:p><text:s text:c="4"/>2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94" calcext:value-type="float">
            <text:p><text:s text:c="4"/>1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45.16" calcext:value-type="float">
            <text:p><text:s text:c="4"/>1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.03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.6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39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3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23" calcext:value-type="float">
            <text:p><text:s text:c="4"/>2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4.3" calcext:value-type="float">
            <text:p><text:s text:c="4"/>8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.98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28" calcext:value-type="float">
            <text:p><text:s text:c="4"/>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968.96875" calcext:value-type="float">
            <text:p><text:s text:c="4"/>96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15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68.25" calcext:value-type="float">
            <text:p><text:s text:c="4"/>2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9.08" calcext:value-type="float">
            <text:p><text:s text:c="4"/>1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41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051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54.42775" calcext:value-type="float">
            <text:p><text:s text:c="4"/>55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59.4" calcext:value-type="float">
            <text:p><text:s text:c="4"/>5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208.195" calcext:value-type="float">
            <text:p><text:s text:c="4"/>20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.4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.3" calcext:value-type="float">
            <text:p><text:s text:c="4"/>1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.77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9.71" calcext:value-type="float">
            <text:p><text:s text:c="4"/>10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1.5" calcext:value-type="float">
            <text:p><text:s text:c="4"/>5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505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378.680553" calcext:value-type="float">
            <text:p><text:s text:c="4"/>37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9.76" calcext:value-type="float">
            <text:p><text:s text:c="4"/>3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7.488888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8.766" calcext:value-type="float">
            <text:p><text:s text:c="4"/>5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3.94" calcext:value-type="float">
            <text:p><text:s text:c="4"/>7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1.02" calcext:value-type="float">
            <text:p><text:s text:c="4"/>3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105665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32.34" calcext:value-type="float">
            <text:p><text:s text:c="4"/>13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3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9.2" calcext:value-type="float">
            <text:p><text:s text:c="4"/>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6.11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58" calcext:value-type="float">
            <text:p><text:s text:c="4"/>4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35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04.67" calcext:value-type="float">
            <text:p><text:s text:c="4"/>10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94" calcext:value-type="float">
            <text:p><text:s text:c="4"/>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4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2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8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1" calcext:value-type="float">
            <text:p><text:s text:c="4"/>1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5.2" calcext:value-type="float">
            <text:p><text:s text:c="4"/>2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15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39.78" calcext:value-type="float">
            <text:p><text:s text:c="4"/>14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3.6" calcext:value-type="float">
            <text:p><text:s text:c="4"/>5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2.7" calcext:value-type="float">
            <text:p><text:s text:c="4"/>4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2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58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16.578888" calcext:value-type="float">
            <text:p><text:s text:c="4"/>1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17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.1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.7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3.6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9.178888" calcext:value-type="float">
            <text:p><text:s text:c="4"/>4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8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9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7.928" calcext:value-type="float">
            <text:p><text:s text:c="4"/>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6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068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.36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94.03" calcext:value-type="float">
            <text:p><text:s text:c="4"/>9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7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7" calcext:value-type="float">
            <text:p><text:s text:c="4"/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2.8" calcext:value-type="float">
            <text:p><text:s text:c="4"/>5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3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89.314" calcext:value-type="float">
            <text:p><text:s text:c="4"/>38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3.2" calcext:value-type="float">
            <text:p><text:s text:c="4"/>3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1.2" calcext:value-type="float">
            <text:p><text:s text:c="4"/>2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9.35" calcext:value-type="float">
            <text:p><text:s text:c="4"/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4.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0.2" calcext:value-type="float">
            <text:p><text:s text:c="4"/>10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47.734" calcext:value-type="float">
            <text:p><text:s text:c="4"/>14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51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7.05" calcext:value-type="float">
            <text:p><text:s text:c="4"/>3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77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7.410888" calcext:value-type="float">
            <text:p><text:s text:c="4"/>4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612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038888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4.46" calcext:value-type="float">
            <text:p><text:s text:c="4"/>4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5" calcext:value-type="float">
            <text:p><text:s text:c="4"/>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8.46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5" calcext:value-type="float">
            <text:p><text:s text:c="4"/>0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3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7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3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74" table:number-columns-repeated="20"/>
          <table:table-cell table:style-name="ce275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74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72" office:value-type="string" calcext:value-type="string" table:number-columns-spanned="22" table:number-rows-spanned="1">
            <text:p>~12~</text:p>
          </table:table-cell>
          <table:covered-table-cell table:number-columns-repeated="21" table:style-name="ce272"/>
          <table:table-cell table:style-name="ce272" office:value-type="string" calcext:value-type="string" table:number-columns-spanned="24" table:number-rows-spanned="1">
            <text:p>~13~</text:p>
          </table:table-cell>
          <table:covered-table-cell table:number-columns-repeated="23" table:style-name="ce272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4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5月" calcext:value-type="string" table:number-columns-spanned="9" table:number-rows-spanned="1">
            <text:p>中華民國111年05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5月" calcext:value-type="string" table:number-columns-spanned="12" table:number-rows-spanned="1">
            <text:p>中華民國111年05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503" calcext:value-type="float">
            <text:p><text:s text:c="3"/>2 503</text:p>
          </table:table-cell>
          <table:table-cell table:style-name="ce32" office:value-type="float" office:value="13066.691311" calcext:value-type="float">
            <text:p><text:s text:c="3"/>13 06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345.565" calcext:value-type="float">
            <text:p><text:s text:c="4"/>34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9.55" calcext:value-type="float">
            <text:p><text:s text:c="4"/>140</text:p>
          </table:table-cell>
          <table:table-cell table:style-name="ce32" office:value-type="float" office:value="417" calcext:value-type="float">
            <text:p><text:s text:c="4"/>417</text:p>
          </table:table-cell>
          <table:table-cell table:style-name="ce32" office:value-type="float" office:value="2878.22095" calcext:value-type="float">
            <text:p><text:s text:c="3"/>2 87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80.6" calcext:value-type="float">
            <text:p><text:s text:c="4"/>8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02.91" calcext:value-type="float">
            <text:p><text:s text:c="4"/>203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1211.316" calcext:value-type="float">
            <text:p><text:s text:c="3"/>1 211</text:p>
          </table:table-cell>
          <table:table-cell table:style-name="ce32" office:value-type="float" office:value="632" calcext:value-type="float">
            <text:p><text:s text:c="4"/>632</text:p>
          </table:table-cell>
          <table:table-cell table:style-name="ce32" office:value-type="float" office:value="2656.935533" calcext:value-type="float">
            <text:p><text:s text:c="3"/>2 657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357.1" calcext:value-type="float">
            <text:p><text:s text:c="4"/>35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52" office:value-type="float" office:value="563.62" calcext:value-type="float">
            <text:p><text:s text:c="4"/>56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4" calcext:value-type="float">
            <text:p><text:s text:c="4"/>134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647.834858" calcext:value-type="float">
            <text:p><text:s text:c="4"/>648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206.954182" calcext:value-type="float">
            <text:p><text:s text:c="3"/>1 207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547.23" calcext:value-type="float">
            <text:p><text:s text:c="4"/>547</text:p>
          </table:table-cell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1640.876788" calcext:value-type="float">
            <text:p><text:s text:c="3"/>1 641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25.475" calcext:value-type="float">
            <text:p><text:s text:c="4"/>2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9.493" calcext:value-type="float">
            <text:p><text:s text:c="4"/>5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52.13" calcext:value-type="float">
            <text:p><text:s text:c="4"/>52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50.75" calcext:value-type="float">
            <text:p><text:s text:c="4"/>25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502" calcext:value-type="float">
            <text:p><text:s text:c="3"/>2 502</text:p>
          </table:table-cell>
          <table:table-cell table:style-name="ce32" office:value-type="float" office:value="13065.691311" calcext:value-type="float">
            <text:p><text:s text:c="3"/>13 066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345.565" calcext:value-type="float">
            <text:p><text:s text:c="4"/>34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9.55" calcext:value-type="float">
            <text:p><text:s text:c="4"/>140</text:p>
          </table:table-cell>
          <table:table-cell table:style-name="ce32" office:value-type="float" office:value="417" calcext:value-type="float">
            <text:p><text:s text:c="4"/>417</text:p>
          </table:table-cell>
          <table:table-cell table:style-name="ce32" office:value-type="float" office:value="2878.22095" calcext:value-type="float">
            <text:p><text:s text:c="3"/>2 87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80.6" calcext:value-type="float">
            <text:p><text:s text:c="4"/>8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02.91" calcext:value-type="float">
            <text:p><text:s text:c="4"/>203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1211.316" calcext:value-type="float">
            <text:p><text:s text:c="3"/>1 211</text:p>
          </table:table-cell>
          <table:table-cell table:style-name="ce32" office:value-type="float" office:value="632" calcext:value-type="float">
            <text:p><text:s text:c="4"/>632</text:p>
          </table:table-cell>
          <table:table-cell table:style-name="ce32" office:value-type="float" office:value="2656.935533" calcext:value-type="float">
            <text:p><text:s text:c="3"/>2 657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357.1" calcext:value-type="float">
            <text:p><text:s text:c="4"/>35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52" office:value-type="float" office:value="563.62" calcext:value-type="float">
            <text:p><text:s text:c="4"/>56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647.834858" calcext:value-type="float">
            <text:p><text:s text:c="4"/>648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206.954182" calcext:value-type="float">
            <text:p><text:s text:c="3"/>1 207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547.23" calcext:value-type="float">
            <text:p><text:s text:c="4"/>547</text:p>
          </table:table-cell>
          <table:table-cell table:style-name="ce32" office:value-type="float" office:value="402" calcext:value-type="float">
            <text:p><text:s text:c="4"/>402</text:p>
          </table:table-cell>
          <table:table-cell table:style-name="ce32" office:value-type="float" office:value="1639.876788" calcext:value-type="float">
            <text:p><text:s text:c="3"/>1 64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25.475" calcext:value-type="float">
            <text:p><text:s text:c="4"/>2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9.493" calcext:value-type="float">
            <text:p><text:s text:c="4"/>5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52.13" calcext:value-type="float">
            <text:p><text:s text:c="4"/>52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50.75" calcext:value-type="float">
            <text:p><text:s text:c="4"/>2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1113.231" calcext:value-type="float">
            <text:p><text:s text:c="3"/>1 1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0.2" calcext:value-type="float">
            <text:p><text:s text:c="4"/>3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333.725" calcext:value-type="float">
            <text:p><text:s text:c="4"/>33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6.1" calcext:value-type="float">
            <text:p><text:s text:c="4"/>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85.078" calcext:value-type="float">
            <text:p><text:s text:c="4"/>185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35.649" calcext:value-type="float">
            <text:p><text:s text:c="4"/>13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38.17" calcext:value-type="float">
            <text:p><text:s text:c="4"/>3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2.23" calcext:value-type="float">
            <text:p><text:s text:c="4"/>5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8.65" calcext:value-type="float">
            <text:p><text:s text:c="4"/>4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8.6" calcext:value-type="float">
            <text:p><text:s text:c="4"/>69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23.329" calcext:value-type="float">
            <text:p><text:s text:c="4"/>12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2.89" calcext:value-type="float">
            <text:p><text:s text:c="4"/>1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31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00" calcext:value-type="float">
            <text:p><text:s text:c="3"/>1 100</text:p>
          </table:table-cell>
          <table:table-cell table:style-name="ce32" office:value-type="float" office:value="7298.336371" calcext:value-type="float">
            <text:p><text:s text:c="3"/>7 29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55" calcext:value-type="float">
            <text:p><text:s text:c="4"/>6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804.549" calcext:value-type="float">
            <text:p><text:s text:c="4"/>80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6.81" calcext:value-type="float">
            <text:p><text:s text:c="4"/>157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551.45" calcext:value-type="float">
            <text:p><text:s text:c="4"/>551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2068.360763" calcext:value-type="float">
            <text:p><text:s text:c="3"/>2 06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94.4" calcext:value-type="float">
            <text:p><text:s text:c="4"/>29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0.7" calcext:value-type="float">
            <text:p><text:s text:c="4"/>47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542.286888" calcext:value-type="float">
            <text:p><text:s text:c="4"/>542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1040.898982" calcext:value-type="float">
            <text:p><text:s text:c="3"/>1 04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48.44" calcext:value-type="float">
            <text:p><text:s text:c="4"/>248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686.810738" calcext:value-type="float">
            <text:p><text:s text:c="4"/>687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91.4" calcext:value-type="float">
            <text:p><text:s text:c="4"/>9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1.5" calcext:value-type="float">
            <text:p><text:s text:c="4"/>5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38" calcext:value-type="float">
            <text:p><text:s text:c="4"/>1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52" office:value-type="float" office:value="168.6" calcext:value-type="float">
            <text:p><text:s text:c="4"/>1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451.236" calcext:value-type="float">
            <text:p><text:s text:c="4"/>45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0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5.79" calcext:value-type="float">
            <text:p><text:s text:c="4"/>4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3.35" calcext:value-type="float">
            <text:p><text:s text:c="4"/>3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0.2" calcext:value-type="float">
            <text:p><text:s text:c="4"/>2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6.75" calcext:value-type="float">
            <text:p><text:s text:c="4"/>1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03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47" calcext:value-type="float">
            <text:p><text:s text:c="4"/>1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9.4" calcext:value-type="float">
            <text:p><text:s text:c="4"/>39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14.093" calcext:value-type="float">
            <text:p><text:s text:c="4"/>2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2017.23976" calcext:value-type="float">
            <text:p><text:s text:c="3"/>2 01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5.005" calcext:value-type="float">
            <text:p><text:s text:c="4"/>13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062.54497" calcext:value-type="float">
            <text:p><text:s text:c="3"/>1 06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95.438" calcext:value-type="float">
            <text:p><text:s text:c="4"/>95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22.02977" calcext:value-type="float">
            <text:p><text:s text:c="4"/>1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7.4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5.30497" calcext:value-type="float">
            <text:p><text:s text:c="4"/>3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4.1" calcext:value-type="float">
            <text:p><text:s text:c="4"/>5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9.485" calcext:value-type="float">
            <text:p><text:s text:c="4"/>39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355.39905" calcext:value-type="float">
            <text:p><text:s text:c="4"/>35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0.65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45" calcext:value-type="float">
            <text:p><text:s text:c="4"/>1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0.1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403.2552" calcext:value-type="float">
            <text:p><text:s text:c="4"/>40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8.7" calcext:value-type="float">
            <text:p><text:s text:c="4"/>8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1.3" calcext:value-type="float">
            <text:p><text:s text:c="4"/>7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1.1" calcext:value-type="float">
            <text:p><text:s text:c="4"/>7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2552" calcext:value-type="float">
            <text:p><text:s text:c="4"/>1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.3" calcext:value-type="float">
            <text:p><text:s text:c="4"/>27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65.75" calcext:value-type="float">
            <text:p><text:s text:c="4"/>6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9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6.75" calcext:value-type="float">
            <text:p><text:s text:c="4"/>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821.16" calcext:value-type="float">
            <text:p><text:s text:c="4"/>82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66.88" calcext:value-type="float">
            <text:p><text:s text:c="4"/>6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5.05" calcext:value-type="float">
            <text:p><text:s text:c="4"/>3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53.43" calcext:value-type="float">
            <text:p><text:s text:c="4"/>5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48.4" calcext:value-type="float">
            <text:p><text:s text:c="4"/>148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4.245" calcext:value-type="float">
            <text:p><text:s text:c="4"/>14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.3" calcext:value-type="float">
            <text:p><text:s text:c="4"/>2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5.1" calcext:value-type="float">
            <text:p><text:s text:c="4"/>1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.96" calcext:value-type="float">
            <text:p><text:s text:c="4"/>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25" calcext:value-type="float">
            <text:p><text:s text:c="4"/>2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9.08" calcext:value-type="float">
            <text:p><text:s text:c="4"/>89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21.685" calcext:value-type="float">
            <text:p><text:s text:c="4"/>12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3.7" calcext:value-type="float">
            <text:p><text:s text:c="4"/>6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9.2" calcext:value-type="float">
            <text:p><text:s text:c="4"/>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6.2" calcext:value-type="float">
            <text:p><text:s text:c="4"/>2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25.09621" calcext:value-type="float">
            <text:p><text:s text:c="4"/>3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3.93121" calcext:value-type="float">
            <text:p><text:s text:c="4"/>2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7" calcext:value-type="float">
            <text:p><text:s text:c="4"/>1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43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6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5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4.35" calcext:value-type="float">
            <text:p><text:s text:c="4"/>5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9.2" calcext:value-type="float">
            <text:p><text:s text:c="4"/>3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50.8635" calcext:value-type="float">
            <text:p><text:s text:c="4"/>1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1.9125" calcext:value-type="float">
            <text:p><text:s text:c="4"/>72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9.5" calcext:value-type="float">
            <text:p><text:s text:c="4"/>3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201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15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.8" calcext:value-type="float">
            <text:p><text:s text:c="4"/>1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3" calcext:value-type="float">
            <text:p><text:s text:c="4"/>1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6.16" calcext:value-type="float">
            <text:p><text:s text:c="4"/>3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36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9.2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9.41" calcext:value-type="float">
            <text:p><text:s text:c="4"/>5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7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16" calcext:value-type="float">
            <text:p><text:s text:c="4"/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8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525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125" calcext:value-type="float">
            <text:p><text:s text:c="4"/>4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9.55" calcext:value-type="float">
            <text:p><text:s text:c="4"/>4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33.14827" calcext:value-type="float">
            <text:p><text:s text:c="4"/>13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.07827" calcext:value-type="float">
            <text:p><text:s text:c="4"/>6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56" calcext:value-type="float">
            <text:p><text:s text:c="4"/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9.51" calcext:value-type="float">
            <text:p><text:s text:c="4"/>4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3.9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7.2" calcext:value-type="float">
            <text:p><text:s text:c="4"/>2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73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3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74" table:number-columns-repeated="20"/>
          <table:table-cell table:style-name="ce275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74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77" office:value-type="string" calcext:value-type="string" table:number-columns-spanned="22" table:number-rows-spanned="1">
            <text:p>~14~</text:p>
          </table:table-cell>
          <table:covered-table-cell table:number-columns-repeated="21" table:style-name="ce277"/>
          <table:table-cell table:style-name="ce277" office:value-type="string" calcext:value-type="string" table:number-columns-spanned="24" table:number-rows-spanned="1">
            <text:p>~15~</text:p>
          </table:table-cell>
          <table:covered-table-cell table:number-columns-repeated="23" table:style-name="ce277"/>
          <table:table-cell table:style-name="ce27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2"/>
        <table:table-column table:style-name="co29" table:default-cell-style-name="ce142"/>
        <table:table-column table:style-name="co47" table:default-cell-style-name="ce142"/>
        <table:table-column table:style-name="co48" table:default-cell-style-name="ce142"/>
        <table:table-column table:style-name="co29" table:default-cell-style-name="ce142"/>
        <table:table-column table:style-name="co49" table:default-cell-style-name="ce142"/>
        <table:table-column table:style-name="co1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87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88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301" office:value-type="string" calcext:value-type="string" table:number-columns-spanned="2" table:number-rows-spanned="1">
            <text:p>2491-01-03</text:p>
          </table:table-cell>
          <table:covered-table-cell table:style-name="ce301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212" table:number-columns-repeated="2"/>
          <table:table-cell table:style-name="ce125" table:formula="of:=CONCATENATE([$'2491-00-06'.G5];&quot;底&quot;)" office:value-type="string" office:string-value="中華民國111年05月底" calcext:value-type="string" table:number-columns-spanned="3" table:number-rows-spanned="1">
            <text:p>中華民國111年05月底</text:p>
          </table:table-cell>
          <table:covered-table-cell table:number-columns-repeated="2" table:style-name="ce125"/>
          <table:table-cell table:style-name="ce212"/>
          <table:table-cell table:style-name="ce303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79" table:number-columns-spanned="3" table:number-rows-spanned="2"/>
          <table:covered-table-cell table:number-columns-repeated="2" table:style-name="ce289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192"/>
          <table:covered-table-cell table:style-name="ce179"/>
          <table:table-cell table:number-columns-repeated="1017"/>
        </table:table-row>
        <table:table-row table:style-name="ro26">
          <table:covered-table-cell table:style-name="ce280"/>
          <table:covered-table-cell table:number-columns-repeated="2" table:style-name="ce290"/>
          <table:covered-table-cell table:style-name="ce168"/>
          <table:covered-table-cell table:number-columns-repeated="2" table:style-name="ce193"/>
          <table:covered-table-cell table:style-name="ce180"/>
          <table:table-cell table:number-columns-repeated="1017"/>
        </table:table-row>
        <table:table-row table:style-name="ro26">
          <table:table-cell table:style-name="ce281" office:value-type="string" calcext:value-type="string" table:number-columns-spanned="3" table:number-rows-spanned="1">
            <text:p>總計</text:p>
          </table:table-cell>
          <table:covered-table-cell table:number-columns-repeated="2" table:style-name="ce291"/>
          <table:table-cell table:style-name="ce296" office:value-type="float" office:value="5646" calcext:value-type="float">
            <text:p><text:s text:c="3"/>5 646</text:p>
          </table:table-cell>
          <table:table-cell table:style-name="ce296" table:number-columns-repeated="2"/>
          <table:table-cell table:style-name="ce304" office:value-type="float" office:value="4937" calcext:value-type="float">
            <text:p><text:s text:c="3"/>4 937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92"/>
          <table:table-cell table:style-name="ce296" table:number-columns-repeated="3"/>
          <table:table-cell table:style-name="ce304"/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92"/>
          <table:table-cell table:style-name="ce296" office:value-type="float" office:value="1476" calcext:value-type="float">
            <text:p><text:s text:c="3"/>1 476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92"/>
          <table:table-cell table:style-name="ce296" office:value-type="float" office:value="1630" calcext:value-type="float">
            <text:p><text:s text:c="3"/>1 630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92"/>
          <table:table-cell table:style-name="ce296" office:value-type="float" office:value="1188" calcext:value-type="float">
            <text:p><text:s text:c="3"/>1 188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92"/>
          <table:table-cell table:style-name="ce296" office:value-type="float" office:value="491" calcext:value-type="float">
            <text:p><text:s text:c="4"/>491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92"/>
          <table:table-cell table:style-name="ce296" office:value-type="float" office:value="292" calcext:value-type="float">
            <text:p><text:s text:c="4"/>292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92"/>
          <table:table-cell table:style-name="ce296" office:value-type="float" office:value="84" calcext:value-type="float">
            <text:p><text:s text:c="4"/>84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92"/>
          <table:table-cell table:style-name="ce296" office:value-type="float" office:value="40" calcext:value-type="float">
            <text:p><text:s text:c="4"/>40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92"/>
          <table:table-cell table:style-name="ce296" office:value-type="float" office:value="57" calcext:value-type="float">
            <text:p><text:s text:c="4"/>57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92"/>
          <table:table-cell table:style-name="ce296" office:value-type="float" office:value="104" calcext:value-type="float">
            <text:p><text:s text:c="4"/>104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92"/>
          <table:table-cell table:style-name="ce296" office:value-type="float" office:value="68" calcext:value-type="float">
            <text:p><text:s text:c="4"/>68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92"/>
          <table:table-cell table:style-name="ce296" office:value-type="float" office:value="31" calcext:value-type="float">
            <text:p><text:s text:c="4"/>31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92"/>
          <table:table-cell table:style-name="ce296" office:value-type="float" office:value="185" calcext:value-type="float">
            <text:p><text:s text:c="4"/>185</text:p>
          </table:table-cell>
          <table:table-cell table:style-name="ce296" table:number-columns-repeated="2"/>
          <table:table-cell table:style-name="ce30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table:number-columns-spanned="3" table:number-rows-spanned="1"/>
          <table:covered-table-cell table:number-columns-repeated="2" table:style-name="ce292"/>
          <table:table-cell table:style-name="ce296" table:number-columns-repeated="3"/>
          <table:table-cell table:style-name="ce304"/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92"/>
          <table:table-cell table:style-name="ce296" office:value-type="float" office:value="5646" calcext:value-type="float">
            <text:p><text:s text:c="3"/>5 646</text:p>
          </table:table-cell>
          <table:table-cell table:style-name="ce296" table:number-columns-repeated="2"/>
          <table:table-cell table:style-name="ce304" office:value-type="float" office:value="4937" calcext:value-type="float">
            <text:p><text:s text:c="3"/>4 937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92"/>
          <table:table-cell table:style-name="ce296" office:value-type="float" office:value="47" calcext:value-type="float">
            <text:p><text:s text:c="4"/>47</text:p>
          </table:table-cell>
          <table:table-cell table:style-name="ce296" table:number-columns-repeated="2"/>
          <table:table-cell table:style-name="ce304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92"/>
          <table:table-cell table:style-name="ce296" office:value-type="float" office:value="14" calcext:value-type="float">
            <text:p><text:s text:c="4"/>14</text:p>
          </table:table-cell>
          <table:table-cell table:style-name="ce296" table:number-columns-repeated="2"/>
          <table:table-cell table:style-name="ce304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92"/>
          <table:table-cell table:style-name="ce296" office:value-type="float" office:value="1089" calcext:value-type="float">
            <text:p><text:s text:c="3"/>1 089</text:p>
          </table:table-cell>
          <table:table-cell table:style-name="ce296" table:number-columns-repeated="2"/>
          <table:table-cell table:style-name="ce304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92"/>
          <table:table-cell table:style-name="ce296" office:value-type="float" office:value="40" calcext:value-type="float">
            <text:p><text:s text:c="4"/>40</text:p>
          </table:table-cell>
          <table:table-cell table:style-name="ce296" table:number-columns-repeated="2"/>
          <table:table-cell table:style-name="ce30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92"/>
          <table:table-cell table:style-name="ce296" office:value-type="float" office:value="6" calcext:value-type="float">
            <text:p><text:s text:c="4"/>6</text:p>
          </table:table-cell>
          <table:table-cell table:style-name="ce296" table:number-columns-repeated="2"/>
          <table:table-cell table:style-name="ce304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83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93"/>
          <table:table-cell table:style-name="ce296" office:value-type="float" office:value="402" calcext:value-type="float">
            <text:p><text:s text:c="4"/>402</text:p>
          </table:table-cell>
          <table:table-cell table:style-name="ce296" table:number-columns-repeated="2"/>
          <table:table-cell table:style-name="ce304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92"/>
          <table:table-cell table:style-name="ce296" office:value-type="float" office:value="960" calcext:value-type="float">
            <text:p><text:s text:c="4"/>960</text:p>
          </table:table-cell>
          <table:table-cell table:style-name="ce296" table:number-columns-repeated="2"/>
          <table:table-cell table:style-name="ce304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92"/>
          <table:table-cell table:style-name="ce296" office:value-type="float" office:value="143" calcext:value-type="float">
            <text:p><text:s text:c="4"/>143</text:p>
          </table:table-cell>
          <table:table-cell table:style-name="ce296" table:number-columns-repeated="2"/>
          <table:table-cell table:style-name="ce304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92"/>
          <table:table-cell table:style-name="ce296" office:value-type="float" office:value="15" calcext:value-type="float">
            <text:p><text:s text:c="4"/>15</text:p>
          </table:table-cell>
          <table:table-cell table:style-name="ce296" table:number-columns-repeated="2"/>
          <table:table-cell table:style-name="ce304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8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93"/>
          <table:table-cell table:style-name="ce296" office:value-type="float" office:value="517" calcext:value-type="float">
            <text:p><text:s text:c="4"/>517</text:p>
          </table:table-cell>
          <table:table-cell table:style-name="ce296" table:number-columns-repeated="2"/>
          <table:table-cell table:style-name="ce304" office:value-type="float" office:value="89" calcext:value-type="float">
            <text:p><text:s text:c="4"/>89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92"/>
          <table:table-cell table:style-name="ce296" office:value-type="float" office:value="719" calcext:value-type="float">
            <text:p><text:s text:c="4"/>719</text:p>
          </table:table-cell>
          <table:table-cell table:style-name="ce296" table:number-columns-repeated="2"/>
          <table:table-cell table:style-name="ce304" office:value-type="float" office:value="187" calcext:value-type="float">
            <text:p><text:s text:c="4"/>187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92"/>
          <table:table-cell table:style-name="ce296" office:value-type="float" office:value="394" calcext:value-type="float">
            <text:p><text:s text:c="4"/>394</text:p>
          </table:table-cell>
          <table:table-cell table:style-name="ce296" table:number-columns-repeated="2"/>
          <table:table-cell table:style-name="ce304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92"/>
          <table:table-cell table:style-name="ce296" office:value-type="float" office:value="871" calcext:value-type="float">
            <text:p><text:s text:c="4"/>871</text:p>
          </table:table-cell>
          <table:table-cell table:style-name="ce296" table:number-columns-repeated="2"/>
          <table:table-cell table:style-name="ce304" office:value-type="float" office:value="105" calcext:value-type="float">
            <text:p><text:s text:c="4"/>105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92"/>
          <table:table-cell table:style-name="ce296" office:value-type="float" office:value="111" calcext:value-type="float">
            <text:p><text:s text:c="4"/>111</text:p>
          </table:table-cell>
          <table:table-cell table:style-name="ce296" table:number-columns-repeated="2"/>
          <table:table-cell table:style-name="ce304" office:value-type="float" office:value="1167" calcext:value-type="float">
            <text:p><text:s text:c="3"/>1 167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92"/>
          <table:table-cell table:style-name="ce296" office:value-type="float" office:value="0" calcext:value-type="float">
            <text:p>-</text:p>
          </table:table-cell>
          <table:table-cell table:style-name="ce296" table:number-columns-repeated="2"/>
          <table:table-cell table:style-name="ce30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3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93"/>
          <table:table-cell table:style-name="ce296" office:value-type="float" office:value="2" calcext:value-type="float">
            <text:p><text:s text:c="4"/>2</text:p>
          </table:table-cell>
          <table:table-cell table:style-name="ce296" table:number-columns-repeated="2"/>
          <table:table-cell table:style-name="ce30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92"/>
          <table:table-cell table:style-name="ce296" office:value-type="float" office:value="0" calcext:value-type="float">
            <text:p>-</text:p>
          </table:table-cell>
          <table:table-cell table:style-name="ce296" table:number-columns-repeated="2"/>
          <table:table-cell table:style-name="ce30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92"/>
          <table:table-cell table:style-name="ce296" office:value-type="float" office:value="16" calcext:value-type="float">
            <text:p><text:s text:c="4"/>16</text:p>
          </table:table-cell>
          <table:table-cell table:style-name="ce296" table:number-columns-repeated="2"/>
          <table:table-cell table:style-name="ce304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82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92"/>
          <table:table-cell table:style-name="ce296" office:value-type="float" office:value="148" calcext:value-type="float">
            <text:p><text:s text:c="4"/>148</text:p>
          </table:table-cell>
          <table:table-cell table:style-name="ce296" table:number-columns-repeated="2"/>
          <table:table-cell table:style-name="ce304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84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94"/>
          <table:table-cell table:style-name="ce297" office:value-type="float" office:value="152" calcext:value-type="float">
            <text:p><text:s text:c="4"/>152</text:p>
          </table:table-cell>
          <table:table-cell table:style-name="ce297" table:number-columns-repeated="2"/>
          <table:table-cell table:style-name="ce306" office:value-type="float" office:value="3052" calcext:value-type="float">
            <text:p><text:s text:c="3"/>3 052</text:p>
          </table:table-cell>
          <table:table-cell table:number-columns-repeated="1017"/>
        </table:table-row>
        <table:table-row table:style-name="ro26">
          <table:table-cell table:style-name="ce285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85"/>
          <table:table-cell table:style-name="ce298" office:value-type="string" calcext:value-type="string">
            <text:p>主辦業務人員</text:p>
          </table:table-cell>
          <table:table-cell table:style-name="ce300" office:value-type="string" calcext:value-type="string">
            <text:p>機關長官</text:p>
          </table:table-cell>
          <table:table-cell table:style-name="ce302" table:number-columns-repeated="2"/>
          <table:table-cell table:number-columns-repeated="1017"/>
        </table:table-row>
        <table:table-row table:style-name="ro26">
          <table:table-cell table:style-name="ce286"/>
          <table:table-cell table:style-name="ce295" table:number-columns-repeated="2"/>
          <table:table-cell table:style-name="ce299" office:value-type="string" calcext:value-type="string">
            <text:p>主辦統計人員</text:p>
          </table:table-cell>
          <table:table-cell table:style-name="ce295" table:number-columns-repeated="3"/>
          <table:table-cell table:number-columns-repeated="1017"/>
        </table:table-row>
        <table:table-row table:style-name="ro26">
          <table:table-cell table:style-name="ce209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209" office:value-type="string" calcext:value-type="string">
            <text:p>填表說明：</text:p>
          </table:table-cell>
          <table:table-cell table:style-name="ce209" office:value-type="string" calcext:value-type="string">
            <text:p>1.本表1式2份，1份送本部統計處並公布於網站，1份自存。</text:p>
          </table:table-cell>
          <table:table-cell table:style-name="ce209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209"/>
          <table:table-cell table:style-name="ce209" office:value-type="string" calcext:value-type="string">
            <text:p>2.設辦事處之外國公司在臺不可營業，故無營運資金之匯入。</text:p>
          </table:table-cell>
          <table:table-cell table:style-name="ce209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209"/>
          <table:table-cell table:style-name="ce209" office:value-type="string" calcext:value-type="string">
            <text:p>3.配合公司法修法於107年11月份起調整欄位名稱。</text:p>
          </table:table-cell>
          <table:table-cell table:style-name="ce209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office:forms form:automatic-focus="false" form:apply-design-mode="false"/>
        <table:table-column table:style-name="co32" table:default-cell-style-name="ce324"/>
        <table:table-column table:style-name="co39" table:default-cell-style-name="ce324"/>
        <table:table-column table:style-name="co50" table:default-cell-style-name="ce324"/>
        <table:table-column table:style-name="co51" table:default-cell-style-name="ce324"/>
        <table:table-column table:style-name="co11" table:default-cell-style-name="ce324"/>
        <table:table-column table:style-name="co51" table:default-cell-style-name="ce324"/>
        <table:table-column table:style-name="co11" table:default-cell-style-name="ce324"/>
        <table:table-column table:style-name="co51" table:default-cell-style-name="ce324"/>
        <table:table-column table:style-name="co11" table:default-cell-style-name="ce324"/>
        <table:table-column table:style-name="co40" table:default-cell-style-name="ce324"/>
        <table:table-column table:style-name="co5" table:default-cell-style-name="ce324"/>
        <table:table-column table:style-name="co40" table:default-cell-style-name="ce324"/>
        <table:table-column table:style-name="co5" table:default-cell-style-name="ce324"/>
        <table:table-column table:style-name="co40" table:default-cell-style-name="ce324"/>
        <table:table-column table:style-name="co5" table:default-cell-style-name="ce324"/>
        <table:table-column table:style-name="co29" table:number-columns-repeated="242" table:default-cell-style-name="ce324"/>
        <table:table-column table:style-name="co29" table:number-columns-repeated="767" table:default-cell-style-name="Default"/>
        <table:table-row table:style-name="ro22">
          <table:table-cell table:style-name="ce307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307"/>
          <table:table-cell table:style-name="ce369" table:number-columns-repeated="1009"/>
        </table:table-row>
        <table:table-row table:style-name="ro28">
          <table:covered-table-cell table:number-columns-repeated="15" table:style-name="ce307"/>
          <table:table-cell table:style-name="ce369" table:number-columns-repeated="1009"/>
        </table:table-row>
        <table:table-row table:style-name="ro29">
          <table:table-cell table:style-name="ce308" office:value-type="string" calcext:value-type="string" table:number-columns-spanned="15" table:number-rows-spanned="1">
            <text:p>中華民國111年5月底</text:p>
            <text:p>May,2022</text:p>
          </table:table-cell>
          <table:covered-table-cell table:number-columns-repeated="14" table:style-name="ce308"/>
          <table:table-cell table:style-name="ce332" table:number-columns-repeated="1009"/>
        </table:table-row>
        <table:table-row table:style-name="ro30">
          <table:table-cell table:style-name="ce309" table:number-columns-repeated="12"/>
          <table:table-cell table:style-name="ce364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64"/>
          <table:table-cell table:style-name="ce332" table:number-columns-repeated="1009"/>
        </table:table-row>
        <table:table-row table:style-name="ro29">
          <table:table-cell table:style-name="ce310" office:value-type="string" calcext:value-type="string" table:number-columns-spanned="2" table:number-rows-spanned="3">
            <text:p>縣 市 別</text:p>
          </table:table-cell>
          <table:covered-table-cell table:style-name="ce325"/>
          <table:table-cell table:style-name="ce335" office:value-type="string" calcext:value-type="string" table:number-columns-spanned="1" table:number-rows-spanned="3">
            <text:p><text:s/>County/City</text:p>
          </table:table-cell>
          <table:table-cell table:style-name="ce341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47"/>
          <table:table-cell table:style-name="ce360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63"/>
          <table:covered-table-cell table:style-name="ce360"/>
          <table:table-cell table:style-name="ce370" table:number-columns-repeated="1009"/>
        </table:table-row>
        <table:table-row table:style-name="ro31">
          <table:covered-table-cell table:style-name="ce311"/>
          <table:covered-table-cell table:style-name="ce326"/>
          <table:covered-table-cell table:style-name="ce336"/>
          <table:table-cell table:style-name="ce342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48"/>
          <table:table-cell table:style-name="ce34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48"/>
          <table:table-cell table:style-name="ce354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4"/>
          <table:table-cell table:style-name="ce342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2"/>
          <table:table-cell table:style-name="ce34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48"/>
          <table:table-cell table:style-name="ce365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65"/>
          <table:table-cell table:style-name="ce371" table:number-columns-repeated="1009"/>
        </table:table-row>
        <table:table-row table:style-name="ro32">
          <table:covered-table-cell table:style-name="ce311"/>
          <table:covered-table-cell table:style-name="ce326"/>
          <table:covered-table-cell table:style-name="ce336"/>
          <table:table-cell table:style-name="ce343" office:value-type="string" calcext:value-type="string">
            <text:p>家數</text:p>
            <text:p>Number</text:p>
          </table:table-cell>
          <table:table-cell table:style-name="ce34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家數</text:p>
            <text:p>Number</text:p>
          </table:table-cell>
          <table:table-cell table:style-name="ce34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家數</text:p>
            <text:p>Number</text:p>
          </table:table-cell>
          <table:table-cell table:style-name="ce355" office:value-type="string" calcext:value-type="string">
            <text:p>百分比</text:p>
            <text:p>Rate</text:p>
          </table:table-cell>
          <table:table-cell table:style-name="ce343" office:value-type="string" calcext:value-type="string">
            <text:p>金額</text:p>
            <text:p>Amount</text:p>
          </table:table-cell>
          <table:table-cell table:style-name="ce343" office:value-type="string" calcext:value-type="string">
            <text:p>百分比</text:p>
            <text:p>Rate</text:p>
          </table:table-cell>
          <table:table-cell table:style-name="ce343" office:value-type="string" calcext:value-type="string">
            <text:p>金額</text:p>
            <text:p>Amount</text:p>
          </table:table-cell>
          <table:table-cell table:style-name="ce343" office:value-type="string" calcext:value-type="string">
            <text:p>百分比</text:p>
            <text:p>Rate</text:p>
          </table:table-cell>
          <table:table-cell table:style-name="ce343" office:value-type="string" calcext:value-type="string">
            <text:p>金額</text:p>
            <text:p>Amount</text:p>
          </table:table-cell>
          <table:table-cell table:style-name="ce366" office:value-type="string" calcext:value-type="string">
            <text:p>百分比</text:p>
            <text:p>Rate</text:p>
          </table:table-cell>
          <table:table-cell table:style-name="ce371" table:number-columns-repeated="1009"/>
        </table:table-row>
        <table:table-row table:style-name="ro1">
          <table:table-cell table:style-name="ce312" office:value-type="string" calcext:value-type="string" table:number-columns-spanned="2" table:number-rows-spanned="1">
            <text:p>總計</text:p>
          </table:table-cell>
          <table:covered-table-cell table:style-name="ce327"/>
          <table:table-cell table:style-name="ce337" office:value-type="string" calcext:value-type="string">
            <text:p>Grand total</text:p>
          </table:table-cell>
          <table:table-cell table:style-name="ce344" office:value-type="float" office:value="744456" calcext:value-type="float">
            <text:p><text:s text:c="3"/>744 45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509479" calcext:value-type="float">
            <text:p><text:s text:c="3"/>509 479</text:p>
          </table:table-cell>
          <table:table-cell table:style-name="ce349" office:value-type="float" office:value="68.4364153153443" calcext:value-type="float">
            <text:p>68.44 </text:p>
          </table:table-cell>
          <table:table-cell table:style-name="ce344" office:value-type="float" office:value="234977" calcext:value-type="float">
            <text:p><text:s text:c="3"/>234 977</text:p>
          </table:table-cell>
          <table:table-cell table:style-name="ce356" office:value-type="float" office:value="31.5635846846556" calcext:value-type="float">
            <text:p>31.56 </text:p>
          </table:table-cell>
          <table:table-cell table:style-name="ce361" office:value-type="float" office:value="26781784.303094" calcext:value-type="float">
            <text:p><text:s text:c="2"/>26 781 784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23049831.688874" calcext:value-type="float">
            <text:p><text:s text:c="2"/>23 049 832</text:p>
          </table:table-cell>
          <table:table-cell table:style-name="ce349" office:value-type="float" office:value="86.0653324215262" calcext:value-type="float">
            <text:p>86.07 </text:p>
          </table:table-cell>
          <table:table-cell table:style-name="ce361" office:value-type="float" office:value="3731952.61422" calcext:value-type="float">
            <text:p><text:s text:c="2"/>3 731 953</text:p>
          </table:table-cell>
          <table:table-cell table:style-name="ce367" office:value-type="float" office:value="13.9346675784737" calcext:value-type="float">
            <text:p>13.93 </text:p>
          </table:table-cell>
          <table:table-cell table:style-name="ce371" table:number-columns-repeated="1009"/>
        </table:table-row>
        <table:table-row table:style-name="ro1">
          <table:table-cell table:style-name="ce313" office:value-type="string" calcext:value-type="string" table:number-columns-spanned="2" table:number-rows-spanned="1">
            <text:p>臺灣地區</text:p>
          </table:table-cell>
          <table:covered-table-cell table:style-name="ce328"/>
          <table:table-cell table:style-name="ce338" office:value-type="string" calcext:value-type="string">
            <text:p>Taiwan area</text:p>
          </table:table-cell>
          <table:table-cell table:style-name="ce344" office:value-type="float" office:value="742798" calcext:value-type="float">
            <text:p><text:s text:c="3"/>742 79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508299" calcext:value-type="float">
            <text:p><text:s text:c="3"/>508 299</text:p>
          </table:table-cell>
          <table:table-cell table:style-name="ce349" office:value-type="float" office:value="68.4303134903432" calcext:value-type="float">
            <text:p>68.43 </text:p>
          </table:table-cell>
          <table:table-cell table:style-name="ce344" office:value-type="float" office:value="234499" calcext:value-type="float">
            <text:p><text:s text:c="3"/>234 499</text:p>
          </table:table-cell>
          <table:table-cell table:style-name="ce357" office:value-type="float" office:value="31.5696865096567" calcext:value-type="float">
            <text:p>31.57 </text:p>
          </table:table-cell>
          <table:table-cell table:style-name="ce361" office:value-type="float" office:value="26755623.291866" calcext:value-type="float">
            <text:p><text:s text:c="2"/>26 755 623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23031257.881934" calcext:value-type="float">
            <text:p><text:s text:c="2"/>23 031 258</text:p>
          </table:table-cell>
          <table:table-cell table:style-name="ce349" office:value-type="float" office:value="86.0800648547617" calcext:value-type="float">
            <text:p>86.08 </text:p>
          </table:table-cell>
          <table:table-cell table:style-name="ce361" office:value-type="float" office:value="3724365.409932" calcext:value-type="float">
            <text:p><text:s text:c="2"/>3 724 365</text:p>
          </table:table-cell>
          <table:table-cell table:style-name="ce367" office:value-type="float" office:value="13.9199351452382" calcext:value-type="float">
            <text:p>13.92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新北市</text:p>
          </table:table-cell>
          <table:covered-table-cell table:style-name="ce329"/>
          <table:table-cell table:style-name="ce338" office:value-type="string" calcext:value-type="string">
            <text:p><text:s text:c="3"/>New Taipei City</text:p>
          </table:table-cell>
          <table:table-cell table:style-name="ce344" office:value-type="float" office:value="143948" calcext:value-type="float">
            <text:p><text:s text:c="3"/>143 94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99008" calcext:value-type="float">
            <text:p><text:s text:c="3"/>99 008</text:p>
          </table:table-cell>
          <table:table-cell table:style-name="ce349" office:value-type="float" office:value="68.7803929196654" calcext:value-type="float">
            <text:p>68.78 </text:p>
          </table:table-cell>
          <table:table-cell table:style-name="ce344" office:value-type="float" office:value="44940" calcext:value-type="float">
            <text:p><text:s text:c="3"/>44 940</text:p>
          </table:table-cell>
          <table:table-cell table:style-name="ce357" office:value-type="float" office:value="31.2196070803345" calcext:value-type="float">
            <text:p>31.22 </text:p>
          </table:table-cell>
          <table:table-cell table:style-name="ce361" office:value-type="float" office:value="2562059.049245" calcext:value-type="float">
            <text:p><text:s text:c="2"/>2 562 059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2120273.920755" calcext:value-type="float">
            <text:p><text:s text:c="2"/>2 120 274</text:p>
          </table:table-cell>
          <table:table-cell table:style-name="ce349" office:value-type="float" office:value="82.7566375326053" calcext:value-type="float">
            <text:p>82.76 </text:p>
          </table:table-cell>
          <table:table-cell table:style-name="ce361" office:value-type="float" office:value="441785.12849" calcext:value-type="float">
            <text:p><text:s text:c="3"/>441 785</text:p>
          </table:table-cell>
          <table:table-cell table:style-name="ce367" office:value-type="float" office:value="17.2433624673946" calcext:value-type="float">
            <text:p>17.24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臺北市</text:p>
          </table:table-cell>
          <table:covered-table-cell table:style-name="ce329"/>
          <table:table-cell table:style-name="ce338" office:value-type="string" calcext:value-type="string">
            <text:p><text:s text:c="3"/>Taipei City</text:p>
          </table:table-cell>
          <table:table-cell table:style-name="ce344" office:value-type="float" office:value="176176" calcext:value-type="float">
            <text:p><text:s text:c="3"/>176 17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119656" calcext:value-type="float">
            <text:p><text:s text:c="3"/>119 656</text:p>
          </table:table-cell>
          <table:table-cell table:style-name="ce349" office:value-type="float" office:value="67.9184451911724" calcext:value-type="float">
            <text:p>67.92 </text:p>
          </table:table-cell>
          <table:table-cell table:style-name="ce344" office:value-type="float" office:value="56520" calcext:value-type="float">
            <text:p><text:s text:c="3"/>56 520</text:p>
          </table:table-cell>
          <table:table-cell table:style-name="ce357" office:value-type="float" office:value="32.0815548088275" calcext:value-type="float">
            <text:p>32.08 </text:p>
          </table:table-cell>
          <table:table-cell table:style-name="ce361" office:value-type="float" office:value="13803844.174008" calcext:value-type="float">
            <text:p><text:s text:c="2"/>13 803 844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1940309.871055" calcext:value-type="float">
            <text:p><text:s text:c="2"/>11 940 310</text:p>
          </table:table-cell>
          <table:table-cell table:style-name="ce349" office:value-type="float" office:value="86.499888875434" calcext:value-type="float">
            <text:p>86.50 </text:p>
          </table:table-cell>
          <table:table-cell table:style-name="ce361" office:value-type="float" office:value="1863534.302953" calcext:value-type="float">
            <text:p><text:s text:c="2"/>1 863 534</text:p>
          </table:table-cell>
          <table:table-cell table:style-name="ce367" office:value-type="float" office:value="13.5001111245659" calcext:value-type="float">
            <text:p>13.50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桃園市</text:p>
          </table:table-cell>
          <table:covered-table-cell table:style-name="ce329"/>
          <table:table-cell table:style-name="ce338" office:value-type="string" calcext:value-type="string">
            <text:p><text:s text:c="3"/>Taoyuan City</text:p>
          </table:table-cell>
          <table:table-cell table:style-name="ce344" office:value-type="float" office:value="67021" calcext:value-type="float">
            <text:p><text:s text:c="3"/>67 02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45864" calcext:value-type="float">
            <text:p><text:s text:c="3"/>45 864</text:p>
          </table:table-cell>
          <table:table-cell table:style-name="ce349" office:value-type="float" office:value="68.4322824189433" calcext:value-type="float">
            <text:p>68.43 </text:p>
          </table:table-cell>
          <table:table-cell table:style-name="ce344" office:value-type="float" office:value="21157" calcext:value-type="float">
            <text:p><text:s text:c="3"/>21 157</text:p>
          </table:table-cell>
          <table:table-cell table:style-name="ce357" office:value-type="float" office:value="31.5677175810566" calcext:value-type="float">
            <text:p>31.57 </text:p>
          </table:table-cell>
          <table:table-cell table:style-name="ce361" office:value-type="float" office:value="1661338.379868" calcext:value-type="float">
            <text:p><text:s text:c="2"/>1 661 33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459944.847613" calcext:value-type="float">
            <text:p><text:s text:c="2"/>1 459 945</text:p>
          </table:table-cell>
          <table:table-cell table:style-name="ce349" office:value-type="float" office:value="87.8776331964953" calcext:value-type="float">
            <text:p>87.88 </text:p>
          </table:table-cell>
          <table:table-cell table:style-name="ce361" office:value-type="float" office:value="201393.532255" calcext:value-type="float">
            <text:p><text:s text:c="3"/>201 394</text:p>
          </table:table-cell>
          <table:table-cell table:style-name="ce367" office:value-type="float" office:value="12.1223668035046" calcext:value-type="float">
            <text:p>12.12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臺中市</text:p>
          </table:table-cell>
          <table:covered-table-cell table:style-name="ce329"/>
          <table:table-cell table:style-name="ce338" office:value-type="string" calcext:value-type="string">
            <text:p><text:s text:c="3"/>Taichung City</text:p>
          </table:table-cell>
          <table:table-cell table:style-name="ce344" office:value-type="float" office:value="111888" calcext:value-type="float">
            <text:p><text:s text:c="3"/>111 88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75646" calcext:value-type="float">
            <text:p><text:s text:c="3"/>75 646</text:p>
          </table:table-cell>
          <table:table-cell table:style-name="ce349" office:value-type="float" office:value="67.6086801086801" calcext:value-type="float">
            <text:p>67.61 </text:p>
          </table:table-cell>
          <table:table-cell table:style-name="ce344" office:value-type="float" office:value="36242" calcext:value-type="float">
            <text:p><text:s text:c="3"/>36 242</text:p>
          </table:table-cell>
          <table:table-cell table:style-name="ce357" office:value-type="float" office:value="32.3913198913198" calcext:value-type="float">
            <text:p>32.39 </text:p>
          </table:table-cell>
          <table:table-cell table:style-name="ce361" office:value-type="float" office:value="2030880.850265" calcext:value-type="float">
            <text:p><text:s text:c="2"/>2 030 88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632773.338862" calcext:value-type="float">
            <text:p><text:s text:c="2"/>1 632 773</text:p>
          </table:table-cell>
          <table:table-cell table:style-name="ce349" office:value-type="float" office:value="80.3972984751393" calcext:value-type="float">
            <text:p>80.40 </text:p>
          </table:table-cell>
          <table:table-cell table:style-name="ce361" office:value-type="float" office:value="398107.511403" calcext:value-type="float">
            <text:p><text:s text:c="3"/>398 108</text:p>
          </table:table-cell>
          <table:table-cell table:style-name="ce367" office:value-type="float" office:value="19.6027015248606" calcext:value-type="float">
            <text:p>19.60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臺南市</text:p>
          </table:table-cell>
          <table:covered-table-cell table:style-name="ce329"/>
          <table:table-cell table:style-name="ce338" office:value-type="string" calcext:value-type="string">
            <text:p><text:s text:c="3"/>Tainan City</text:p>
          </table:table-cell>
          <table:table-cell table:style-name="ce344" office:value-type="float" office:value="41991" calcext:value-type="float">
            <text:p><text:s text:c="3"/>41 99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29027" calcext:value-type="float">
            <text:p><text:s text:c="3"/>29 027</text:p>
          </table:table-cell>
          <table:table-cell table:style-name="ce349" office:value-type="float" office:value="69.1267176299683" calcext:value-type="float">
            <text:p>69.13 </text:p>
          </table:table-cell>
          <table:table-cell table:style-name="ce344" office:value-type="float" office:value="12964" calcext:value-type="float">
            <text:p><text:s text:c="3"/>12 964</text:p>
          </table:table-cell>
          <table:table-cell table:style-name="ce357" office:value-type="float" office:value="30.8732823700316" calcext:value-type="float">
            <text:p>30.87 </text:p>
          </table:table-cell>
          <table:table-cell table:style-name="ce361" office:value-type="float" office:value="1019399.333227" calcext:value-type="float">
            <text:p><text:s text:c="2"/>1 019 399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850550.329292" calcext:value-type="float">
            <text:p><text:s text:c="3"/>850 550</text:p>
          </table:table-cell>
          <table:table-cell table:style-name="ce349" office:value-type="float" office:value="83.4364219760186" calcext:value-type="float">
            <text:p>83.44 </text:p>
          </table:table-cell>
          <table:table-cell table:style-name="ce361" office:value-type="float" office:value="168849.003935" calcext:value-type="float">
            <text:p><text:s text:c="3"/>168 849</text:p>
          </table:table-cell>
          <table:table-cell table:style-name="ce367" office:value-type="float" office:value="16.5635780239813" calcext:value-type="float">
            <text:p>16.56 </text:p>
          </table:table-cell>
          <table:table-cell table:style-name="ce371" table:number-columns-repeated="1009"/>
        </table:table-row>
        <table:table-row table:style-name="ro1">
          <table:table-cell table:style-name="ce313" office:value-type="string" calcext:value-type="string" table:number-columns-spanned="2" table:number-rows-spanned="1">
            <text:p><text:s text:c="2"/>高雄市</text:p>
          </table:table-cell>
          <table:covered-table-cell table:style-name="ce328"/>
          <table:table-cell table:style-name="ce338" office:value-type="string" calcext:value-type="string">
            <text:p><text:s text:c="3"/>Kaohsiung City</text:p>
          </table:table-cell>
          <table:table-cell table:style-name="ce344" office:value-type="float" office:value="83570" calcext:value-type="float">
            <text:p><text:s text:c="3"/>83 570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57455" calcext:value-type="float">
            <text:p><text:s text:c="3"/>57 455</text:p>
          </table:table-cell>
          <table:table-cell table:style-name="ce349" office:value-type="float" office:value="68.750747876032" calcext:value-type="float">
            <text:p>68.75 </text:p>
          </table:table-cell>
          <table:table-cell table:style-name="ce344" office:value-type="float" office:value="26115" calcext:value-type="float">
            <text:p><text:s text:c="3"/>26 115</text:p>
          </table:table-cell>
          <table:table-cell table:style-name="ce357" office:value-type="float" office:value="31.2492521239679" calcext:value-type="float">
            <text:p>31.25 </text:p>
          </table:table-cell>
          <table:table-cell table:style-name="ce361" office:value-type="float" office:value="2199390.119904" calcext:value-type="float">
            <text:p><text:s text:c="2"/>2 199 390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928747.750446" calcext:value-type="float">
            <text:p><text:s text:c="2"/>1 928 748</text:p>
          </table:table-cell>
          <table:table-cell table:style-name="ce349" office:value-type="float" office:value="87.6946628518176" calcext:value-type="float">
            <text:p>87.69 </text:p>
          </table:table-cell>
          <table:table-cell table:style-name="ce361" office:value-type="float" office:value="270642.369458" calcext:value-type="float">
            <text:p><text:s text:c="3"/>270 642</text:p>
          </table:table-cell>
          <table:table-cell table:style-name="ce367" office:value-type="float" office:value="12.3053371481823" calcext:value-type="float">
            <text:p>12.31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宜蘭縣</text:p>
          </table:table-cell>
          <table:covered-table-cell table:style-name="ce329"/>
          <table:table-cell table:style-name="ce338" office:value-type="string" calcext:value-type="string">
            <text:p><text:s text:c="3"/>Yilan County</text:p>
          </table:table-cell>
          <table:table-cell table:style-name="ce344" office:value-type="float" office:value="6910" calcext:value-type="float">
            <text:p><text:s text:c="3"/>6 910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4921" calcext:value-type="float">
            <text:p><text:s text:c="3"/>4 921</text:p>
          </table:table-cell>
          <table:table-cell table:style-name="ce349" office:value-type="float" office:value="71.2156295224312" calcext:value-type="float">
            <text:p>71.22 </text:p>
          </table:table-cell>
          <table:table-cell table:style-name="ce344" office:value-type="float" office:value="1989" calcext:value-type="float">
            <text:p><text:s text:c="3"/>1 989</text:p>
          </table:table-cell>
          <table:table-cell table:style-name="ce357" office:value-type="float" office:value="28.7843704775687" calcext:value-type="float">
            <text:p>28.78 </text:p>
          </table:table-cell>
          <table:table-cell table:style-name="ce361" office:value-type="float" office:value="96495.704231" calcext:value-type="float">
            <text:p><text:s text:c="3"/>96 49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76311.431085" calcext:value-type="float">
            <text:p><text:s text:c="3"/>76 311</text:p>
          </table:table-cell>
          <table:table-cell table:style-name="ce349" office:value-type="float" office:value="79.0827236229282" calcext:value-type="float">
            <text:p>79.08 </text:p>
          </table:table-cell>
          <table:table-cell table:style-name="ce361" office:value-type="float" office:value="20184.273146" calcext:value-type="float">
            <text:p><text:s text:c="3"/>20 184</text:p>
          </table:table-cell>
          <table:table-cell table:style-name="ce367" office:value-type="float" office:value="20.9172763770717" calcext:value-type="float">
            <text:p>20.92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新竹縣</text:p>
          </table:table-cell>
          <table:covered-table-cell table:style-name="ce329"/>
          <table:table-cell table:style-name="ce338" office:value-type="string" calcext:value-type="string">
            <text:p><text:s text:c="3"/>Hsinchu County</text:p>
          </table:table-cell>
          <table:table-cell table:style-name="ce344" office:value-type="float" office:value="14852" calcext:value-type="float">
            <text:p><text:s text:c="3"/>14 852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10477" calcext:value-type="float">
            <text:p><text:s text:c="3"/>10 477</text:p>
          </table:table-cell>
          <table:table-cell table:style-name="ce349" office:value-type="float" office:value="70.5426878534877" calcext:value-type="float">
            <text:p>70.54 </text:p>
          </table:table-cell>
          <table:table-cell table:style-name="ce344" office:value-type="float" office:value="4375" calcext:value-type="float">
            <text:p><text:s text:c="3"/>4 375</text:p>
          </table:table-cell>
          <table:table-cell table:style-name="ce357" office:value-type="float" office:value="29.4573121465122" calcext:value-type="float">
            <text:p>29.46 </text:p>
          </table:table-cell>
          <table:table-cell table:style-name="ce361" office:value-type="float" office:value="587792.191133" calcext:value-type="float">
            <text:p><text:s text:c="3"/>587 792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529695.440531" calcext:value-type="float">
            <text:p><text:s text:c="3"/>529 695</text:p>
          </table:table-cell>
          <table:table-cell table:style-name="ce349" office:value-type="float" office:value="90.1161071075109" calcext:value-type="float">
            <text:p>90.12 </text:p>
          </table:table-cell>
          <table:table-cell table:style-name="ce361" office:value-type="float" office:value="58096.750602" calcext:value-type="float">
            <text:p><text:s text:c="3"/>58 097</text:p>
          </table:table-cell>
          <table:table-cell table:style-name="ce367" office:value-type="float" office:value="9.883892892489" calcext:value-type="float">
            <text:p>9.88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苗栗縣</text:p>
          </table:table-cell>
          <table:covered-table-cell table:style-name="ce329"/>
          <table:table-cell table:style-name="ce338" office:value-type="string" calcext:value-type="string">
            <text:p><text:s text:c="3"/>Miaoli County</text:p>
          </table:table-cell>
          <table:table-cell table:style-name="ce344" office:value-type="float" office:value="8161" calcext:value-type="float">
            <text:p><text:s text:c="3"/>8 16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5750" calcext:value-type="float">
            <text:p><text:s text:c="3"/>5 750</text:p>
          </table:table-cell>
          <table:table-cell table:style-name="ce349" office:value-type="float" office:value="70.4570518318833" calcext:value-type="float">
            <text:p>70.46 </text:p>
          </table:table-cell>
          <table:table-cell table:style-name="ce344" office:value-type="float" office:value="2411" calcext:value-type="float">
            <text:p><text:s text:c="3"/>2 411</text:p>
          </table:table-cell>
          <table:table-cell table:style-name="ce357" office:value-type="float" office:value="29.5429481681166" calcext:value-type="float">
            <text:p>29.54 </text:p>
          </table:table-cell>
          <table:table-cell table:style-name="ce361" office:value-type="float" office:value="310147.360162" calcext:value-type="float">
            <text:p><text:s text:c="3"/>310 147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273968.261201" calcext:value-type="float">
            <text:p><text:s text:c="3"/>273 968</text:p>
          </table:table-cell>
          <table:table-cell table:style-name="ce349" office:value-type="float" office:value="88.3348679988433" calcext:value-type="float">
            <text:p>88.33 </text:p>
          </table:table-cell>
          <table:table-cell table:style-name="ce361" office:value-type="float" office:value="36179.098961" calcext:value-type="float">
            <text:p><text:s text:c="3"/>36 179</text:p>
          </table:table-cell>
          <table:table-cell table:style-name="ce367" office:value-type="float" office:value="11.6651320011566" calcext:value-type="float">
            <text:p>11.67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彰化縣</text:p>
          </table:table-cell>
          <table:covered-table-cell table:style-name="ce329"/>
          <table:table-cell table:style-name="ce338" office:value-type="string" calcext:value-type="string">
            <text:p><text:s text:c="3"/>Changhua County</text:p>
          </table:table-cell>
          <table:table-cell table:style-name="ce344" office:value-type="float" office:value="29281" calcext:value-type="float">
            <text:p><text:s text:c="3"/>29 28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20056" calcext:value-type="float">
            <text:p><text:s text:c="3"/>20 056</text:p>
          </table:table-cell>
          <table:table-cell table:style-name="ce349" office:value-type="float" office:value="68.4949284518971" calcext:value-type="float">
            <text:p>68.49 </text:p>
          </table:table-cell>
          <table:table-cell table:style-name="ce344" office:value-type="float" office:value="9225" calcext:value-type="float">
            <text:p><text:s text:c="3"/>9 225</text:p>
          </table:table-cell>
          <table:table-cell table:style-name="ce357" office:value-type="float" office:value="31.5050715481028" calcext:value-type="float">
            <text:p>31.51 </text:p>
          </table:table-cell>
          <table:table-cell table:style-name="ce361" office:value-type="float" office:value="560872.083372" calcext:value-type="float">
            <text:p><text:s text:c="3"/>560 872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494541.527882" calcext:value-type="float">
            <text:p><text:s text:c="3"/>494 542</text:p>
          </table:table-cell>
          <table:table-cell table:style-name="ce349" office:value-type="float" office:value="88.1736749864218" calcext:value-type="float">
            <text:p>88.17 </text:p>
          </table:table-cell>
          <table:table-cell table:style-name="ce361" office:value-type="float" office:value="66330.55549" calcext:value-type="float">
            <text:p><text:s text:c="3"/>66 331</text:p>
          </table:table-cell>
          <table:table-cell table:style-name="ce367" office:value-type="float" office:value="11.8263250135781" calcext:value-type="float">
            <text:p>11.83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南投縣</text:p>
          </table:table-cell>
          <table:covered-table-cell table:style-name="ce329"/>
          <table:table-cell table:style-name="ce338" office:value-type="string" calcext:value-type="string">
            <text:p><text:s text:c="3"/>Nantou County</text:p>
          </table:table-cell>
          <table:table-cell table:style-name="ce344" office:value-type="float" office:value="5888" calcext:value-type="float">
            <text:p><text:s text:c="3"/>5 88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3938" calcext:value-type="float">
            <text:p><text:s text:c="3"/>3 938</text:p>
          </table:table-cell>
          <table:table-cell table:style-name="ce349" office:value-type="float" office:value="66.8817934782608" calcext:value-type="float">
            <text:p>66.88 </text:p>
          </table:table-cell>
          <table:table-cell table:style-name="ce344" office:value-type="float" office:value="1950" calcext:value-type="float">
            <text:p><text:s text:c="3"/>1 950</text:p>
          </table:table-cell>
          <table:table-cell table:style-name="ce357" office:value-type="float" office:value="33.1182065217391" calcext:value-type="float">
            <text:p>33.12 </text:p>
          </table:table-cell>
          <table:table-cell table:style-name="ce361" office:value-type="float" office:value="108497.985851" calcext:value-type="float">
            <text:p><text:s text:c="3"/>108 49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93414.281096" calcext:value-type="float">
            <text:p><text:s text:c="3"/>93 414</text:p>
          </table:table-cell>
          <table:table-cell table:style-name="ce349" office:value-type="float" office:value="86.0977098913942" calcext:value-type="float">
            <text:p>86.10 </text:p>
          </table:table-cell>
          <table:table-cell table:style-name="ce361" office:value-type="float" office:value="15083.704755" calcext:value-type="float">
            <text:p><text:s text:c="3"/>15 084</text:p>
          </table:table-cell>
          <table:table-cell table:style-name="ce367" office:value-type="float" office:value="13.9022901086057" calcext:value-type="float">
            <text:p>13.90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雲林縣</text:p>
          </table:table-cell>
          <table:covered-table-cell table:style-name="ce329"/>
          <table:table-cell table:style-name="ce338" office:value-type="string" calcext:value-type="string">
            <text:p><text:s text:c="3"/>Yunlin County</text:p>
          </table:table-cell>
          <table:table-cell table:style-name="ce344" office:value-type="float" office:value="8077" calcext:value-type="float">
            <text:p><text:s text:c="3"/>8 077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5670" calcext:value-type="float">
            <text:p><text:s text:c="3"/>5 670</text:p>
          </table:table-cell>
          <table:table-cell table:style-name="ce349" office:value-type="float" office:value="70.1993314349387" calcext:value-type="float">
            <text:p>70.20 </text:p>
          </table:table-cell>
          <table:table-cell table:style-name="ce344" office:value-type="float" office:value="2407" calcext:value-type="float">
            <text:p><text:s text:c="3"/>2 407</text:p>
          </table:table-cell>
          <table:table-cell table:style-name="ce357" office:value-type="float" office:value="29.8006685650612" calcext:value-type="float">
            <text:p>29.80 </text:p>
          </table:table-cell>
          <table:table-cell table:style-name="ce361" office:value-type="float" office:value="291460.391435" calcext:value-type="float">
            <text:p><text:s text:c="3"/>291 460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272794.753054" calcext:value-type="float">
            <text:p><text:s text:c="3"/>272 795</text:p>
          </table:table-cell>
          <table:table-cell table:style-name="ce349" office:value-type="float" office:value="93.5958233332837" calcext:value-type="float">
            <text:p>93.60 </text:p>
          </table:table-cell>
          <table:table-cell table:style-name="ce361" office:value-type="float" office:value="18665.638381" calcext:value-type="float">
            <text:p><text:s text:c="3"/>18 666</text:p>
          </table:table-cell>
          <table:table-cell table:style-name="ce367" office:value-type="float" office:value="6.4041766667162" calcext:value-type="float">
            <text:p>6.40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嘉義縣</text:p>
          </table:table-cell>
          <table:covered-table-cell table:style-name="ce329"/>
          <table:table-cell table:style-name="ce338" office:value-type="string" calcext:value-type="string">
            <text:p><text:s text:c="3"/>Chiayi County</text:p>
          </table:table-cell>
          <table:table-cell table:style-name="ce344" office:value-type="float" office:value="5231" calcext:value-type="float">
            <text:p><text:s text:c="3"/>5 23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3635" calcext:value-type="float">
            <text:p><text:s text:c="3"/>3 635</text:p>
          </table:table-cell>
          <table:table-cell table:style-name="ce349" office:value-type="float" office:value="69.4895813419996" calcext:value-type="float">
            <text:p>69.49 </text:p>
          </table:table-cell>
          <table:table-cell table:style-name="ce344" office:value-type="float" office:value="1596" calcext:value-type="float">
            <text:p><text:s text:c="3"/>1 596</text:p>
          </table:table-cell>
          <table:table-cell table:style-name="ce357" office:value-type="float" office:value="30.5104186580003" calcext:value-type="float">
            <text:p>30.51 </text:p>
          </table:table-cell>
          <table:table-cell table:style-name="ce361" office:value-type="float" office:value="81218.09029" calcext:value-type="float">
            <text:p><text:s text:c="3"/>81 21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67327.033551" calcext:value-type="float">
            <text:p><text:s text:c="3"/>67 327</text:p>
          </table:table-cell>
          <table:table-cell table:style-name="ce349" office:value-type="float" office:value="82.8965976799009" calcext:value-type="float">
            <text:p>82.90 </text:p>
          </table:table-cell>
          <table:table-cell table:style-name="ce361" office:value-type="float" office:value="13891.056739" calcext:value-type="float">
            <text:p><text:s text:c="3"/>13 891</text:p>
          </table:table-cell>
          <table:table-cell table:style-name="ce367" office:value-type="float" office:value="17.103402320099" calcext:value-type="float">
            <text:p>17.10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屏東縣</text:p>
          </table:table-cell>
          <table:covered-table-cell table:style-name="ce329"/>
          <table:table-cell table:style-name="ce338" office:value-type="string" calcext:value-type="string">
            <text:p><text:s text:c="3"/>Pingtung County</text:p>
          </table:table-cell>
          <table:table-cell table:style-name="ce344" office:value-type="float" office:value="8336" calcext:value-type="float">
            <text:p><text:s text:c="3"/>8 33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5610" calcext:value-type="float">
            <text:p><text:s text:c="3"/>5 610</text:p>
          </table:table-cell>
          <table:table-cell table:style-name="ce349" office:value-type="float" office:value="67.2984644913627" calcext:value-type="float">
            <text:p>67.30 </text:p>
          </table:table-cell>
          <table:table-cell table:style-name="ce344" office:value-type="float" office:value="2726" calcext:value-type="float">
            <text:p><text:s text:c="3"/>2 726</text:p>
          </table:table-cell>
          <table:table-cell table:style-name="ce357" office:value-type="float" office:value="32.7015355086372" calcext:value-type="float">
            <text:p>32.70 </text:p>
          </table:table-cell>
          <table:table-cell table:style-name="ce361" office:value-type="float" office:value="123162.749608" calcext:value-type="float">
            <text:p><text:s text:c="3"/>123 163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99079.297164" calcext:value-type="float">
            <text:p><text:s text:c="3"/>99 079</text:p>
          </table:table-cell>
          <table:table-cell table:style-name="ce349" office:value-type="float" office:value="80.4458308046447" calcext:value-type="float">
            <text:p>80.45 </text:p>
          </table:table-cell>
          <table:table-cell table:style-name="ce361" office:value-type="float" office:value="24083.452444" calcext:value-type="float">
            <text:p><text:s text:c="3"/>24 083</text:p>
          </table:table-cell>
          <table:table-cell table:style-name="ce367" office:value-type="float" office:value="19.5541691953552" calcext:value-type="float">
            <text:p>19.55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臺東縣</text:p>
          </table:table-cell>
          <table:covered-table-cell table:style-name="ce329"/>
          <table:table-cell table:style-name="ce338" office:value-type="string" calcext:value-type="string">
            <text:p><text:s text:c="3"/>Taitung County</text:p>
          </table:table-cell>
          <table:table-cell table:style-name="ce344" office:value-type="float" office:value="1676" calcext:value-type="float">
            <text:p><text:s text:c="3"/>1 67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1096" calcext:value-type="float">
            <text:p><text:s text:c="3"/>1 096</text:p>
          </table:table-cell>
          <table:table-cell table:style-name="ce349" office:value-type="float" office:value="65.3937947494033" calcext:value-type="float">
            <text:p>65.39 </text:p>
          </table:table-cell>
          <table:table-cell table:style-name="ce344" office:value-type="float" office:value="580" calcext:value-type="float">
            <text:p><text:s text:c="4"/>580</text:p>
          </table:table-cell>
          <table:table-cell table:style-name="ce357" office:value-type="float" office:value="34.6062052505966" calcext:value-type="float">
            <text:p>34.61 </text:p>
          </table:table-cell>
          <table:table-cell table:style-name="ce361" office:value-type="float" office:value="18241.800532" calcext:value-type="float">
            <text:p><text:s text:c="3"/>18 242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4516.894832" calcext:value-type="float">
            <text:p><text:s text:c="3"/>14 517</text:p>
          </table:table-cell>
          <table:table-cell table:style-name="ce349" office:value-type="float" office:value="79.5803835621065" calcext:value-type="float">
            <text:p>79.58 </text:p>
          </table:table-cell>
          <table:table-cell table:style-name="ce361" office:value-type="float" office:value="3724.9057" calcext:value-type="float">
            <text:p><text:s text:c="3"/>3 725</text:p>
          </table:table-cell>
          <table:table-cell table:style-name="ce367" office:value-type="float" office:value="20.4196164378934" calcext:value-type="float">
            <text:p>20.42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花蓮縣</text:p>
          </table:table-cell>
          <table:covered-table-cell table:style-name="ce329"/>
          <table:table-cell table:style-name="ce338" office:value-type="string" calcext:value-type="string">
            <text:p><text:s text:c="3"/>Hualien County</text:p>
          </table:table-cell>
          <table:table-cell table:style-name="ce344" office:value-type="float" office:value="3946" calcext:value-type="float">
            <text:p><text:s text:c="3"/>3 94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2670" calcext:value-type="float">
            <text:p><text:s text:c="3"/>2 670</text:p>
          </table:table-cell>
          <table:table-cell table:style-name="ce349" office:value-type="float" office:value="67.6634566649771" calcext:value-type="float">
            <text:p>67.66 </text:p>
          </table:table-cell>
          <table:table-cell table:style-name="ce344" office:value-type="float" office:value="1276" calcext:value-type="float">
            <text:p><text:s text:c="3"/>1 276</text:p>
          </table:table-cell>
          <table:table-cell table:style-name="ce357" office:value-type="float" office:value="32.3365433350228" calcext:value-type="float">
            <text:p>32.34 </text:p>
          </table:table-cell>
          <table:table-cell table:style-name="ce361" office:value-type="float" office:value="80788.144093" calcext:value-type="float">
            <text:p><text:s text:c="3"/>80 78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70230.874903" calcext:value-type="float">
            <text:p><text:s text:c="3"/>70 231</text:p>
          </table:table-cell>
          <table:table-cell table:style-name="ce349" office:value-type="float" office:value="86.9321553199106" calcext:value-type="float">
            <text:p>86.93 </text:p>
          </table:table-cell>
          <table:table-cell table:style-name="ce361" office:value-type="float" office:value="10557.26919" calcext:value-type="float">
            <text:p><text:s text:c="3"/>10 557</text:p>
          </table:table-cell>
          <table:table-cell table:style-name="ce367" office:value-type="float" office:value="13.0678446800893" calcext:value-type="float">
            <text:p>13.07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澎湖縣</text:p>
          </table:table-cell>
          <table:covered-table-cell table:style-name="ce329"/>
          <table:table-cell table:style-name="ce338" office:value-type="string" calcext:value-type="string">
            <text:p><text:s text:c="3"/>Penghu County</text:p>
          </table:table-cell>
          <table:table-cell table:style-name="ce344" office:value-type="float" office:value="974" calcext:value-type="float">
            <text:p><text:s text:c="4"/>974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658" calcext:value-type="float">
            <text:p><text:s text:c="4"/>658</text:p>
          </table:table-cell>
          <table:table-cell table:style-name="ce349" office:value-type="float" office:value="67.5564681724845" calcext:value-type="float">
            <text:p>67.56 </text:p>
          </table:table-cell>
          <table:table-cell table:style-name="ce344" office:value-type="float" office:value="316" calcext:value-type="float">
            <text:p><text:s text:c="4"/>316</text:p>
          </table:table-cell>
          <table:table-cell table:style-name="ce357" office:value-type="float" office:value="32.4435318275154" calcext:value-type="float">
            <text:p>32.44 </text:p>
          </table:table-cell>
          <table:table-cell table:style-name="ce361" office:value-type="float" office:value="12971.15767" calcext:value-type="float">
            <text:p><text:s text:c="3"/>12 97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0932.82517" calcext:value-type="float">
            <text:p><text:s text:c="3"/>10 933</text:p>
          </table:table-cell>
          <table:table-cell table:style-name="ce349" office:value-type="float" office:value="84.2856547437218" calcext:value-type="float">
            <text:p>84.29 </text:p>
          </table:table-cell>
          <table:table-cell table:style-name="ce361" office:value-type="float" office:value="2038.3325" calcext:value-type="float">
            <text:p><text:s text:c="3"/>2 038</text:p>
          </table:table-cell>
          <table:table-cell table:style-name="ce367" office:value-type="float" office:value="15.7143452562781" calcext:value-type="float">
            <text:p>15.71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基隆市</text:p>
          </table:table-cell>
          <table:covered-table-cell table:style-name="ce329"/>
          <table:table-cell table:style-name="ce338" office:value-type="string" calcext:value-type="string">
            <text:p><text:s text:c="3"/>Keelung City</text:p>
          </table:table-cell>
          <table:table-cell table:style-name="ce344" office:value-type="float" office:value="6325" calcext:value-type="float">
            <text:p><text:s text:c="3"/>6 325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4279" calcext:value-type="float">
            <text:p><text:s text:c="3"/>4 279</text:p>
          </table:table-cell>
          <table:table-cell table:style-name="ce349" office:value-type="float" office:value="67.6521739130434" calcext:value-type="float">
            <text:p>67.65 </text:p>
          </table:table-cell>
          <table:table-cell table:style-name="ce344" office:value-type="float" office:value="2046" calcext:value-type="float">
            <text:p><text:s text:c="3"/>2 046</text:p>
          </table:table-cell>
          <table:table-cell table:style-name="ce357" office:value-type="float" office:value="32.3478260869565" calcext:value-type="float">
            <text:p>32.35 </text:p>
          </table:table-cell>
          <table:table-cell table:style-name="ce361" office:value-type="float" office:value="88356.297212" calcext:value-type="float">
            <text:p><text:s text:c="3"/>88 35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74531.295494" calcext:value-type="float">
            <text:p><text:s text:c="3"/>74 531</text:p>
          </table:table-cell>
          <table:table-cell table:style-name="ce349" office:value-type="float" office:value="84.3531223532052" calcext:value-type="float">
            <text:p>84.35 </text:p>
          </table:table-cell>
          <table:table-cell table:style-name="ce361" office:value-type="float" office:value="13825.001718" calcext:value-type="float">
            <text:p><text:s text:c="3"/>13 825</text:p>
          </table:table-cell>
          <table:table-cell table:style-name="ce367" office:value-type="float" office:value="15.6468776467947" calcext:value-type="float">
            <text:p>15.65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新竹市</text:p>
          </table:table-cell>
          <table:covered-table-cell table:style-name="ce329"/>
          <table:table-cell table:style-name="ce338" office:value-type="string" calcext:value-type="string">
            <text:p><text:s text:c="3"/>Hsinchu City</text:p>
          </table:table-cell>
          <table:table-cell table:style-name="ce344" office:value-type="float" office:value="13206" calcext:value-type="float">
            <text:p><text:s text:c="3"/>13 20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9298" calcext:value-type="float">
            <text:p><text:s text:c="3"/>9 298</text:p>
          </table:table-cell>
          <table:table-cell table:style-name="ce349" office:value-type="float" office:value="70.4073905800393" calcext:value-type="float">
            <text:p>70.41 </text:p>
          </table:table-cell>
          <table:table-cell table:style-name="ce344" office:value-type="float" office:value="3908" calcext:value-type="float">
            <text:p><text:s text:c="3"/>3 908</text:p>
          </table:table-cell>
          <table:table-cell table:style-name="ce357" office:value-type="float" office:value="29.5926094199606" calcext:value-type="float">
            <text:p>29.59 </text:p>
          </table:table-cell>
          <table:table-cell table:style-name="ce361" office:value-type="float" office:value="1044197.994612" calcext:value-type="float">
            <text:p><text:s text:c="2"/>1 044 19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969085.58025" calcext:value-type="float">
            <text:p><text:s text:c="3"/>969 086</text:p>
          </table:table-cell>
          <table:table-cell table:style-name="ce349" office:value-type="float" office:value="92.806688506435" calcext:value-type="float">
            <text:p>92.81 </text:p>
          </table:table-cell>
          <table:table-cell table:style-name="ce361" office:value-type="float" office:value="75112.414362" calcext:value-type="float">
            <text:p><text:s text:c="3"/>75 112</text:p>
          </table:table-cell>
          <table:table-cell table:style-name="ce367" office:value-type="float" office:value="7.19331149356497" calcext:value-type="float">
            <text:p>7.19 </text:p>
          </table:table-cell>
          <table:table-cell table:style-name="ce371" table:number-columns-repeated="1009"/>
        </table:table-row>
        <table:table-row table:style-name="ro1">
          <table:table-cell table:style-name="ce314" office:value-type="string" calcext:value-type="string" table:number-columns-spanned="2" table:number-rows-spanned="1">
            <text:p>　　嘉義市</text:p>
          </table:table-cell>
          <table:covered-table-cell table:style-name="ce329"/>
          <table:table-cell table:style-name="ce338" office:value-type="string" calcext:value-type="string">
            <text:p><text:s text:c="3"/>Chiayi City</text:p>
          </table:table-cell>
          <table:table-cell table:style-name="ce344" office:value-type="float" office:value="5341" calcext:value-type="float">
            <text:p><text:s text:c="3"/>5 34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3585" calcext:value-type="float">
            <text:p><text:s text:c="3"/>3 585</text:p>
          </table:table-cell>
          <table:table-cell table:style-name="ce349" office:value-type="float" office:value="67.1222617487361" calcext:value-type="float">
            <text:p>67.12 </text:p>
          </table:table-cell>
          <table:table-cell table:style-name="ce344" office:value-type="float" office:value="1756" calcext:value-type="float">
            <text:p><text:s text:c="3"/>1 756</text:p>
          </table:table-cell>
          <table:table-cell table:style-name="ce357" office:value-type="float" office:value="32.8777382512638" calcext:value-type="float">
            <text:p>32.88 </text:p>
          </table:table-cell>
          <table:table-cell table:style-name="ce361" office:value-type="float" office:value="74509.435148" calcext:value-type="float">
            <text:p><text:s text:c="3"/>74 509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52228.327698" calcext:value-type="float">
            <text:p><text:s text:c="3"/>52 228</text:p>
          </table:table-cell>
          <table:table-cell table:style-name="ce349" office:value-type="float" office:value="70.0962604189087" calcext:value-type="float">
            <text:p>70.10 </text:p>
          </table:table-cell>
          <table:table-cell table:style-name="ce361" office:value-type="float" office:value="22281.10745" calcext:value-type="float">
            <text:p><text:s text:c="3"/>22 281</text:p>
          </table:table-cell>
          <table:table-cell table:style-name="ce367" office:value-type="float" office:value="29.9037395810912" calcext:value-type="float">
            <text:p>29.90 </text:p>
          </table:table-cell>
          <table:table-cell table:style-name="ce371" table:number-columns-repeated="1009"/>
        </table:table-row>
        <table:table-row table:style-name="ro1">
          <table:table-cell table:style-name="ce313" office:value-type="string" calcext:value-type="string" table:number-columns-spanned="2" table:number-rows-spanned="1">
            <text:p>金馬地區</text:p>
          </table:table-cell>
          <table:covered-table-cell table:style-name="ce328"/>
          <table:table-cell table:style-name="ce338" office:value-type="string" calcext:value-type="string">
            <text:p>Kinma area</text:p>
          </table:table-cell>
          <table:table-cell table:style-name="ce344" office:value-type="float" office:value="1658" calcext:value-type="float">
            <text:p><text:s text:c="3"/>1 65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1180" calcext:value-type="float">
            <text:p><text:s text:c="3"/>1 180</text:p>
          </table:table-cell>
          <table:table-cell table:style-name="ce349" office:value-type="float" office:value="71.1700844390832" calcext:value-type="float">
            <text:p>71.17 </text:p>
          </table:table-cell>
          <table:table-cell table:style-name="ce344" office:value-type="float" office:value="478" calcext:value-type="float">
            <text:p><text:s text:c="4"/>478</text:p>
          </table:table-cell>
          <table:table-cell table:style-name="ce357" office:value-type="float" office:value="28.8299155609167" calcext:value-type="float">
            <text:p>28.83 </text:p>
          </table:table-cell>
          <table:table-cell table:style-name="ce361" office:value-type="float" office:value="26161.011228" calcext:value-type="float">
            <text:p><text:s text:c="3"/>26 161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8573.80694" calcext:value-type="float">
            <text:p><text:s text:c="3"/>18 574</text:p>
          </table:table-cell>
          <table:table-cell table:style-name="ce349" office:value-type="float" office:value="70.9980465897302" calcext:value-type="float">
            <text:p>71.00 </text:p>
          </table:table-cell>
          <table:table-cell table:style-name="ce361" office:value-type="float" office:value="7587.204288" calcext:value-type="float">
            <text:p><text:s text:c="3"/>7 587</text:p>
          </table:table-cell>
          <table:table-cell table:style-name="ce367" office:value-type="float" office:value="29.0019534102697" calcext:value-type="float">
            <text:p>29.00 </text:p>
          </table:table-cell>
          <table:table-cell table:style-name="ce371" table:number-columns-repeated="1009"/>
        </table:table-row>
        <table:table-row table:style-name="ro1">
          <table:table-cell table:style-name="ce315" office:value-type="string" calcext:value-type="string" table:number-columns-spanned="2" table:number-rows-spanned="1">
            <text:p>    金門縣</text:p>
          </table:table-cell>
          <table:covered-table-cell table:style-name="ce330"/>
          <table:table-cell table:style-name="ce339" office:value-type="string" calcext:value-type="string">
            <text:p><text:s text:c="7"/>Kinmen County</text:p>
          </table:table-cell>
          <table:table-cell table:style-name="ce344" office:value-type="float" office:value="1428" calcext:value-type="float">
            <text:p><text:s text:c="3"/>1 428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44" office:value-type="float" office:value="1003" calcext:value-type="float">
            <text:p><text:s text:c="3"/>1 003</text:p>
          </table:table-cell>
          <table:table-cell table:style-name="ce349" office:value-type="float" office:value="70.2380952380952" calcext:value-type="float">
            <text:p>70.24 </text:p>
          </table:table-cell>
          <table:table-cell table:style-name="ce344" office:value-type="float" office:value="425" calcext:value-type="float">
            <text:p><text:s text:c="4"/>425</text:p>
          </table:table-cell>
          <table:table-cell table:style-name="ce357" office:value-type="float" office:value="29.7619047619047" calcext:value-type="float">
            <text:p>29.76 </text:p>
          </table:table-cell>
          <table:table-cell table:style-name="ce361" office:value-type="float" office:value="23996.281228" calcext:value-type="float">
            <text:p><text:s text:c="3"/>23 996</text:p>
          </table:table-cell>
          <table:table-cell table:style-name="ce349" office:value-type="float" office:value="100" calcext:value-type="float">
            <text:p>100.00 </text:p>
          </table:table-cell>
          <table:table-cell table:style-name="ce361" office:value-type="float" office:value="16809.81694" calcext:value-type="float">
            <text:p><text:s text:c="3"/>16 810</text:p>
          </table:table-cell>
          <table:table-cell table:style-name="ce349" office:value-type="float" office:value="70.0517583548967" calcext:value-type="float">
            <text:p>70.05 </text:p>
          </table:table-cell>
          <table:table-cell table:style-name="ce361" office:value-type="float" office:value="7186.464288" calcext:value-type="float">
            <text:p><text:s text:c="3"/>7 186</text:p>
          </table:table-cell>
          <table:table-cell table:style-name="ce367" office:value-type="float" office:value="29.9482416451032" calcext:value-type="float">
            <text:p>29.95 </text:p>
          </table:table-cell>
          <table:table-cell table:style-name="ce371" table:number-columns-repeated="1009"/>
        </table:table-row>
        <table:table-row table:style-name="ro1">
          <table:table-cell table:style-name="ce316" office:value-type="string" calcext:value-type="string" table:number-columns-spanned="2" table:number-rows-spanned="1">
            <text:p>    連江縣</text:p>
          </table:table-cell>
          <table:covered-table-cell table:style-name="ce331"/>
          <table:table-cell table:style-name="ce340" office:value-type="string" calcext:value-type="string">
            <text:p><text:s text:c="7"/>Lienchiang County</text:p>
          </table:table-cell>
          <table:table-cell table:style-name="ce345" office:value-type="float" office:value="230" calcext:value-type="float">
            <text:p><text:s text:c="4"/>230</text:p>
          </table:table-cell>
          <table:table-cell table:style-name="ce350" office:value-type="float" office:value="100" calcext:value-type="float">
            <text:p>100.00 </text:p>
          </table:table-cell>
          <table:table-cell table:style-name="ce345" office:value-type="float" office:value="177" calcext:value-type="float">
            <text:p><text:s text:c="4"/>177</text:p>
          </table:table-cell>
          <table:table-cell table:style-name="ce350" office:value-type="float" office:value="76.9565217391304" calcext:value-type="float">
            <text:p>76.96 </text:p>
          </table:table-cell>
          <table:table-cell table:style-name="ce345" office:value-type="float" office:value="53" calcext:value-type="float">
            <text:p><text:s text:c="4"/>53</text:p>
          </table:table-cell>
          <table:table-cell table:style-name="ce358" office:value-type="float" office:value="23.0434782608695" calcext:value-type="float">
            <text:p>23.04 </text:p>
          </table:table-cell>
          <table:table-cell table:style-name="ce362" office:value-type="float" office:value="2164.73" calcext:value-type="float">
            <text:p><text:s text:c="3"/>2 165</text:p>
          </table:table-cell>
          <table:table-cell table:style-name="ce350" office:value-type="float" office:value="100" calcext:value-type="float">
            <text:p>100.00 </text:p>
          </table:table-cell>
          <table:table-cell table:style-name="ce362" office:value-type="float" office:value="1763.99" calcext:value-type="float">
            <text:p><text:s text:c="3"/>1 764</text:p>
          </table:table-cell>
          <table:table-cell table:style-name="ce350" office:value-type="float" office:value="81.4877605983194" calcext:value-type="float">
            <text:p>81.49 </text:p>
          </table:table-cell>
          <table:table-cell table:style-name="ce362" office:value-type="float" office:value="400.74" calcext:value-type="float">
            <text:p><text:s text:c="4"/>401</text:p>
          </table:table-cell>
          <table:table-cell table:style-name="ce368" office:value-type="float" office:value="18.5122394016805" calcext:value-type="float">
            <text:p>18.51 </text:p>
          </table:table-cell>
          <table:table-cell table:style-name="ce371" table:number-columns-repeated="1009"/>
        </table:table-row>
        <table:table-row table:style-name="ro10">
          <table:table-cell table:style-name="ce317" office:value-type="string" calcext:value-type="string">
            <text:p>填表</text:p>
          </table:table-cell>
          <table:table-cell table:style-name="ce317" table:number-columns-repeated="2"/>
          <table:table-cell table:style-name="ce317" office:value-type="string" calcext:value-type="string">
            <text:p>審核</text:p>
          </table:table-cell>
          <table:table-cell table:style-name="ce317" table:number-columns-repeated="11"/>
          <table:table-cell table:style-name="ce359" table:number-columns-repeated="1009"/>
        </table:table-row>
        <table:table-row table:style-name="ro19">
          <table:table-cell table:style-name="ce317" table:number-columns-repeated="4"/>
          <table:table-cell table:style-name="ce351" table:number-columns-repeated="3"/>
          <table:table-cell/>
          <table:table-cell table:style-name="ce359"/>
          <table:table-cell/>
          <table:table-cell table:style-name="ce351" table:number-columns-repeated="3"/>
          <table:table-cell/>
          <table:table-cell table:style-name="ce351" table:number-columns-repeated="2"/>
          <table:table-cell table:style-name="ce359" table:number-columns-repeated="1008"/>
        </table:table-row>
        <table:table-row table:style-name="ro6">
          <table:table-cell table:style-name="ce318" office:value-type="string" calcext:value-type="string">
            <text:p>資料來源:</text:p>
          </table:table-cell>
          <table:table-cell table:style-name="ce332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17" table:number-columns-repeated="14"/>
          <table:table-cell table:number-columns-repeated="1008"/>
        </table:table-row>
        <table:table-row table:style-name="ro19">
          <table:table-cell table:style-name="ce319"/>
          <table:table-cell table:style-name="ce332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23" table:number-columns-repeated="14"/>
          <table:table-cell table:style-name="ce372" table:number-columns-repeated="1008"/>
        </table:table-row>
        <table:table-row table:style-name="ro19">
          <table:table-cell table:style-name="ce320" office:value-type="string" calcext:value-type="string">
            <text:p>Source of the materials :</text:p>
          </table:table-cell>
          <table:table-cell table:style-name="ce333" table:number-columns-repeated="2"/>
          <table:table-cell table:style-name="ce317"/>
          <table:table-cell table:style-name="ce351" table:number-columns-repeated="3"/>
          <table:table-cell/>
          <table:table-cell table:style-name="ce359"/>
          <table:table-cell/>
          <table:table-cell table:style-name="ce351" table:number-columns-repeated="3"/>
          <table:table-cell/>
          <table:table-cell table:style-name="ce351" table:number-columns-repeated="2"/>
          <table:table-cell table:style-name="ce359" table:number-columns-repeated="1008"/>
        </table:table-row>
        <table:table-row table:style-name="ro19">
          <table:table-cell table:style-name="ce321"/>
          <table:table-cell table:style-name="ce334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34"/>
          <table:table-cell table:style-name="ce346"/>
          <table:table-cell table:style-name="ce352" table:number-columns-repeated="9"/>
          <table:table-cell table:style-name="ce317" table:number-columns-repeated="3"/>
          <table:table-cell table:number-columns-repeated="1008"/>
        </table:table-row>
        <table:table-row table:style-name="ro19">
          <table:table-cell table:style-name="ce320"/>
          <table:table-cell table:style-name="ce334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34"/>
          <table:table-cell table:style-name="ce346"/>
          <table:table-cell table:style-name="ce352" table:number-columns-repeated="9"/>
          <table:table-cell table:style-name="ce317" table:number-columns-repeated="3"/>
          <table:table-cell table:number-columns-repeated="1008"/>
        </table:table-row>
        <table:table-row table:style-name="ro19">
          <table:table-cell table:style-name="ce320"/>
          <table:table-cell table:style-name="ce334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34"/>
          <table:table-cell table:style-name="ce346"/>
          <table:table-cell table:style-name="ce352" table:number-columns-repeated="9"/>
          <table:table-cell table:style-name="ce317" table:number-columns-repeated="3"/>
          <table:table-cell table:number-columns-repeated="1008"/>
        </table:table-row>
        <table:table-row table:style-name="ro19">
          <table:table-cell table:style-name="ce322"/>
          <table:table-cell table:style-name="ce334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34"/>
          <table:table-cell table:style-name="ce346"/>
          <table:table-cell table:style-name="ce352" table:number-columns-repeated="9"/>
          <table:table-cell table:style-name="ce317" table:number-columns-repeated="3"/>
          <table:table-cell table:number-columns-repeated="1008"/>
        </table:table-row>
        <table:table-row table:style-name="ro33">
          <table:table-cell table:style-name="ce318" office:value-type="string" calcext:value-type="string">
            <text:p>填表說明:</text:p>
          </table:table-cell>
          <table:table-cell table:style-name="ce332" office:value-type="string" calcext:value-type="string">
            <text:p>本表一式二份，一份送本部統計處並公布於網站，一份自存。</text:p>
          </table:table-cell>
          <table:table-cell table:style-name="ce323" table:number-columns-repeated="14"/>
          <table:table-cell table:style-name="ce372" table:number-columns-repeated="1008"/>
        </table:table-row>
        <table:table-row table:style-name="ro33" table:number-rows-repeated="3">
          <table:table-cell table:style-name="ce323" table:number-columns-repeated="16"/>
          <table:table-cell table:style-name="ce372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07-19T10:35:57</dc:date>
    <meta:print-date>2022-07-19T10:34:25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