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6.39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22.4mm"/>
    </style:style>
    <style:style style:name="co21" style:family="table-column">
      <style:table-column-properties fo:break-before="auto" style:column-width="25.65mm"/>
    </style:style>
    <style:style style:name="co22" style:family="table-column">
      <style:table-column-properties fo:break-before="auto" style:column-width="16.17mm"/>
    </style:style>
    <style:style style:name="co23" style:family="table-column">
      <style:table-column-properties fo:break-before="auto" style:column-width="17.18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54.8mm"/>
    </style:style>
    <style:style style:name="co26" style:family="table-column">
      <style:table-column-properties fo:break-before="auto" style:column-width="22.91mm"/>
    </style:style>
    <style:style style:name="co27" style:family="table-column">
      <style:table-column-properties fo:break-before="auto" style:column-width="29.63mm"/>
    </style:style>
    <style:style style:name="co28" style:family="table-column">
      <style:table-column-properties fo:break-before="auto" style:column-width="14.94mm"/>
    </style:style>
    <style:style style:name="co29" style:family="table-column">
      <style:table-column-properties fo:break-before="auto" style:column-width="14.43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12.19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29.88mm"/>
    </style:style>
    <style:style style:name="co35" style:family="table-column">
      <style:table-column-properties fo:break-before="auto" style:column-width="26.9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15.19mm"/>
    </style:style>
    <style:style style:name="co38" style:family="table-column">
      <style:table-column-properties fo:break-before="auto" style:column-width="20.92mm"/>
    </style:style>
    <style:style style:name="co39" style:family="table-column">
      <style:table-column-properties fo:break-before="auto" style:column-width="16.93mm"/>
    </style:style>
    <style:style style:name="co40" style:family="table-column">
      <style:table-column-properties fo:break-before="auto" style:column-width="13.44mm"/>
    </style:style>
    <style:style style:name="co41" style:family="table-column">
      <style:table-column-properties fo:break-before="auto" style:column-width="16.67mm"/>
    </style:style>
    <style:style style:name="co42" style:family="table-column">
      <style:table-column-properties fo:break-before="auto" style:column-width="33.13mm"/>
    </style:style>
    <style:style style:name="co43" style:family="table-column">
      <style:table-column-properties fo:break-before="auto" style:column-width="24.64mm"/>
    </style:style>
    <style:style style:name="co44" style:family="table-column">
      <style:table-column-properties fo:break-before="page" style:column-width="18.93mm"/>
    </style:style>
    <style:style style:name="co45" style:family="table-column">
      <style:table-column-properties fo:break-before="auto" style:column-width="8.45mm"/>
    </style:style>
    <style:style style:name="co46" style:family="table-column">
      <style:table-column-properties fo:break-before="auto" style:column-width="22.15mm"/>
    </style:style>
    <style:style style:name="co47" style:family="table-column">
      <style:table-column-properties fo:break-before="auto" style:column-width="10.95mm"/>
    </style:style>
    <style:style style:name="co48" style:family="table-column">
      <style:table-column-properties fo:break-before="auto" style:column-width="23.41mm"/>
    </style:style>
    <style:style style:name="co49" style:family="table-column">
      <style:table-column-properties fo:break-before="auto" style:column-width="19.67mm"/>
    </style:style>
    <style:style style:name="co50" style:family="table-column">
      <style:table-column-properties fo:break-before="auto" style:column-width="9.7mm"/>
    </style:style>
    <style:style style:name="co51" style:family="table-column">
      <style:table-column-properties fo:break-before="auto" style:column-width="27.15mm"/>
    </style:style>
    <style:style style:name="co52" style:family="table-column">
      <style:table-column-properties fo:break-before="auto" style:column-width="32.12mm"/>
    </style:style>
    <style:style style:name="co53" style:family="table-column">
      <style:table-column-properties fo:break-before="auto" style:column-width="20.16mm"/>
    </style:style>
    <style:style style:name="co54" style:family="table-column">
      <style:table-column-properties fo:break-before="page" style:column-width="19.67mm"/>
    </style:style>
    <style:style style:name="co55" style:family="table-column">
      <style:table-column-properties fo:break-before="auto" style:column-width="54.54mm"/>
    </style:style>
    <style:style style:name="co56" style:family="table-column">
      <style:table-column-properties fo:break-before="auto" style:column-width="19.17mm"/>
    </style:style>
    <style:style style:name="co57" style:family="table-column">
      <style:table-column-properties fo:break-before="auto" style:column-width="21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2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5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5月" calcext:value-type="string" table:number-columns-spanned="8" table:number-rows-spanned="1">
            <text:p><text:s text:c="3"/>中華民國 111年5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5月" calcext:value-type="string" table:number-columns-spanned="8" table:number-rows-spanned="1">
            <text:p><text:s text:c="3"/>中華民國 111年5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33846" calcext:value-type="float">
            <text:p><text:s text:c="3"/>933 846</text:p>
          </table:table-cell>
          <table:table-cell table:style-name="ce33" office:value-type="float" office:value="184771062" calcext:value-type="float">
            <text:p><text:s text:c="2"/>184 771 062</text:p>
          </table:table-cell>
          <table:table-cell table:style-name="ce33" office:value-type="float" office:value="10327" calcext:value-type="float">
            <text:p><text:s text:c="3"/>10 327</text:p>
          </table:table-cell>
          <table:table-cell table:style-name="ce33" office:value-type="float" office:value="3421221" calcext:value-type="float">
            <text:p><text:s text:c="2"/>3 421 221</text:p>
          </table:table-cell>
          <table:table-cell table:style-name="ce33" office:value-type="float" office:value="1873" calcext:value-type="float">
            <text:p><text:s text:c="3"/>1 873</text:p>
          </table:table-cell>
          <table:table-cell table:style-name="ce33" office:value-type="float" office:value="1119539" calcext:value-type="float">
            <text:p><text:s text:c="2"/>1 119 539</text:p>
          </table:table-cell>
          <table:table-cell table:style-name="ce33" office:value-type="float" office:value="54817" calcext:value-type="float">
            <text:p><text:s text:c="3"/>54 817</text:p>
          </table:table-cell>
          <table:table-cell table:style-name="ce33" office:value-type="float" office:value="14410587" calcext:value-type="float">
            <text:p><text:s text:c="2"/>14 410 587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408760" calcext:value-type="float">
            <text:p><text:s text:c="3"/>408 760</text:p>
          </table:table-cell>
          <table:table-cell table:style-name="ce33" office:value-type="float" office:value="3874" calcext:value-type="float">
            <text:p><text:s text:c="3"/>3 874</text:p>
          </table:table-cell>
          <table:table-cell table:style-name="ce33" office:value-type="float" office:value="1550637" calcext:value-type="float">
            <text:p><text:s text:c="2"/>1 550 637</text:p>
          </table:table-cell>
          <table:table-cell table:style-name="ce33" office:value-type="float" office:value="87717" calcext:value-type="float">
            <text:p><text:s text:c="3"/>87 717</text:p>
          </table:table-cell>
          <table:table-cell table:style-name="ce70" office:value-type="float" office:value="39276444" calcext:value-type="float">
            <text:p><text:s text:c="2"/>39 276 44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0044" calcext:value-type="float">
            <text:p><text:s text:c="3"/>500 044</text:p>
          </table:table-cell>
          <table:table-cell table:style-name="ce33" office:value-type="float" office:value="78817176" calcext:value-type="float">
            <text:p><text:s text:c="2"/>78 817 176</text:p>
          </table:table-cell>
          <table:table-cell table:style-name="ce33" office:value-type="float" office:value="26102" calcext:value-type="float">
            <text:p><text:s text:c="3"/>26 102</text:p>
          </table:table-cell>
          <table:table-cell table:style-name="ce33" office:value-type="float" office:value="5843702" calcext:value-type="float">
            <text:p><text:s text:c="2"/>5 843 702</text:p>
          </table:table-cell>
          <table:table-cell table:style-name="ce33" office:value-type="float" office:value="97215" calcext:value-type="float">
            <text:p><text:s text:c="3"/>97 215</text:p>
          </table:table-cell>
          <table:table-cell table:style-name="ce33" office:value-type="float" office:value="12630245" calcext:value-type="float">
            <text:p><text:s text:c="2"/>12 630 245</text:p>
          </table:table-cell>
          <table:table-cell table:style-name="ce33" office:value-type="float" office:value="6591" calcext:value-type="float">
            <text:p><text:s text:c="3"/>6 591</text:p>
          </table:table-cell>
          <table:table-cell table:style-name="ce33" office:value-type="float" office:value="1744821" calcext:value-type="float">
            <text:p><text:s text:c="2"/>1 744 821</text:p>
          </table:table-cell>
          <table:table-cell table:style-name="ce33" office:value-type="float" office:value="3030" calcext:value-type="float">
            <text:p><text:s text:c="3"/>3 030</text:p>
          </table:table-cell>
          <table:table-cell table:style-name="ce33" office:value-type="float" office:value="4662987" calcext:value-type="float">
            <text:p><text:s text:c="2"/>4 662 987</text:p>
          </table:table-cell>
          <table:table-cell table:style-name="ce33" office:value-type="float" office:value="4238" calcext:value-type="float">
            <text:p><text:s text:c="3"/>4 238</text:p>
          </table:table-cell>
          <table:table-cell table:style-name="ce33" office:value-type="float" office:value="1075834" calcext:value-type="float">
            <text:p><text:s text:c="2"/>1 075 834</text:p>
          </table:table-cell>
          <table:table-cell table:style-name="ce33" office:value-type="float" office:value="19345" calcext:value-type="float">
            <text:p><text:s text:c="3"/>19 345</text:p>
          </table:table-cell>
          <table:table-cell table:style-name="ce70" office:value-type="float" office:value="4104589" calcext:value-type="float">
            <text:p><text:s text:c="2"/>4 104 58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831" calcext:value-type="float">
            <text:p><text:s text:c="3"/>27 831</text:p>
          </table:table-cell>
          <table:table-cell table:style-name="ce33" office:value-type="float" office:value="6605813" calcext:value-type="float">
            <text:p><text:s text:c="2"/>6 605 8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83" calcext:value-type="float">
            <text:p><text:s text:c="3"/>1 583</text:p>
          </table:table-cell>
          <table:table-cell table:style-name="ce33" office:value-type="float" office:value="223665" calcext:value-type="float">
            <text:p><text:s text:c="3"/>223 6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04" calcext:value-type="float">
            <text:p><text:s text:c="3"/>21 004</text:p>
          </table:table-cell>
          <table:table-cell table:style-name="ce33" office:value-type="float" office:value="2787676" calcext:value-type="float">
            <text:p><text:s text:c="2"/>2 787 676</text:p>
          </table:table-cell>
          <table:table-cell table:style-name="ce33" office:value-type="float" office:value="67555" calcext:value-type="float">
            <text:p><text:s text:c="3"/>67 555</text:p>
          </table:table-cell>
          <table:table-cell table:style-name="ce33" office:value-type="float" office:value="6087367" calcext:value-type="float">
            <text:p><text:s text:c="2"/>6 087 367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4337" calcext:value-type="float">
            <text:p><text:s text:c="3"/>914 337</text:p>
          </table:table-cell>
          <table:table-cell table:style-name="ce33" office:value-type="float" office:value="182633107" calcext:value-type="float">
            <text:p><text:s text:c="2"/>182 633 107</text:p>
          </table:table-cell>
          <table:table-cell table:style-name="ce33" office:value-type="float" office:value="10251" calcext:value-type="float">
            <text:p><text:s text:c="3"/>10 251</text:p>
          </table:table-cell>
          <table:table-cell table:style-name="ce33" office:value-type="float" office:value="3398076" calcext:value-type="float">
            <text:p><text:s text:c="2"/>3 398 076</text:p>
          </table:table-cell>
          <table:table-cell table:style-name="ce33" office:value-type="float" office:value="1871" calcext:value-type="float">
            <text:p><text:s text:c="3"/>1 871</text:p>
          </table:table-cell>
          <table:table-cell table:style-name="ce33" office:value-type="float" office:value="1107539" calcext:value-type="float">
            <text:p><text:s text:c="2"/>1 107 539</text:p>
          </table:table-cell>
          <table:table-cell table:style-name="ce33" office:value-type="float" office:value="54647" calcext:value-type="float">
            <text:p><text:s text:c="3"/>54 647</text:p>
          </table:table-cell>
          <table:table-cell table:style-name="ce33" office:value-type="float" office:value="14327065" calcext:value-type="float">
            <text:p><text:s text:c="2"/>14 327 065</text:p>
          </table:table-cell>
          <table:table-cell table:style-name="ce33" office:value-type="float" office:value="697" calcext:value-type="float">
            <text:p><text:s text:c="4"/>697</text:p>
          </table:table-cell>
          <table:table-cell table:style-name="ce33" office:value-type="float" office:value="398360" calcext:value-type="float">
            <text:p><text:s text:c="3"/>398 360</text:p>
          </table:table-cell>
          <table:table-cell table:style-name="ce33" office:value-type="float" office:value="3859" calcext:value-type="float">
            <text:p><text:s text:c="3"/>3 859</text:p>
          </table:table-cell>
          <table:table-cell table:style-name="ce33" office:value-type="float" office:value="1535857" calcext:value-type="float">
            <text:p><text:s text:c="2"/>1 535 857</text:p>
          </table:table-cell>
          <table:table-cell table:style-name="ce33" office:value-type="float" office:value="87143" calcext:value-type="float">
            <text:p><text:s text:c="3"/>87 143</text:p>
          </table:table-cell>
          <table:table-cell table:style-name="ce70" office:value-type="float" office:value="38856492" calcext:value-type="float">
            <text:p><text:s text:c="2"/>38 856 49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3194" calcext:value-type="float">
            <text:p><text:s text:c="3"/>483 194</text:p>
          </table:table-cell>
          <table:table-cell table:style-name="ce33" office:value-type="float" office:value="78074587" calcext:value-type="float">
            <text:p><text:s text:c="2"/>78 074 587</text:p>
          </table:table-cell>
          <table:table-cell table:style-name="ce33" office:value-type="float" office:value="25985" calcext:value-type="float">
            <text:p><text:s text:c="3"/>25 985</text:p>
          </table:table-cell>
          <table:table-cell table:style-name="ce33" office:value-type="float" office:value="5514367" calcext:value-type="float">
            <text:p><text:s text:c="2"/>5 514 367</text:p>
          </table:table-cell>
          <table:table-cell table:style-name="ce33" office:value-type="float" office:value="96432" calcext:value-type="float">
            <text:p><text:s text:c="3"/>96 432</text:p>
          </table:table-cell>
          <table:table-cell table:style-name="ce33" office:value-type="float" office:value="12517040" calcext:value-type="float">
            <text:p><text:s text:c="2"/>12 517 040</text:p>
          </table:table-cell>
          <table:table-cell table:style-name="ce33" office:value-type="float" office:value="6543" calcext:value-type="float">
            <text:p><text:s text:c="3"/>6 543</text:p>
          </table:table-cell>
          <table:table-cell table:style-name="ce33" office:value-type="float" office:value="1735611" calcext:value-type="float">
            <text:p><text:s text:c="2"/>1 735 611</text:p>
          </table:table-cell>
          <table:table-cell table:style-name="ce33" office:value-type="float" office:value="3021" calcext:value-type="float">
            <text:p><text:s text:c="3"/>3 021</text:p>
          </table:table-cell>
          <table:table-cell table:style-name="ce33" office:value-type="float" office:value="4647387" calcext:value-type="float">
            <text:p><text:s text:c="2"/>4 647 387</text:p>
          </table:table-cell>
          <table:table-cell table:style-name="ce33" office:value-type="float" office:value="4225" calcext:value-type="float">
            <text:p><text:s text:c="3"/>4 225</text:p>
          </table:table-cell>
          <table:table-cell table:style-name="ce33" office:value-type="float" office:value="1062434" calcext:value-type="float">
            <text:p><text:s text:c="2"/>1 062 434</text:p>
          </table:table-cell>
          <table:table-cell table:style-name="ce33" office:value-type="float" office:value="19239" calcext:value-type="float">
            <text:p><text:s text:c="3"/>19 239</text:p>
          </table:table-cell>
          <table:table-cell table:style-name="ce70" office:value-type="float" office:value="4080201" calcext:value-type="float">
            <text:p><text:s text:c="2"/>4 080 20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581" calcext:value-type="float">
            <text:p><text:s text:c="3"/>27 581</text:p>
          </table:table-cell>
          <table:table-cell table:style-name="ce33" office:value-type="float" office:value="6333850" calcext:value-type="float">
            <text:p><text:s text:c="2"/>6 333 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81" calcext:value-type="float">
            <text:p><text:s text:c="3"/>1 581</text:p>
          </table:table-cell>
          <table:table-cell table:style-name="ce33" office:value-type="float" office:value="223515" calcext:value-type="float">
            <text:p><text:s text:c="3"/>223 5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81" calcext:value-type="float">
            <text:p><text:s text:c="3"/>20 781</text:p>
          </table:table-cell>
          <table:table-cell table:style-name="ce33" office:value-type="float" office:value="2754491" calcext:value-type="float">
            <text:p><text:s text:c="2"/>2 754 491</text:p>
          </table:table-cell>
          <table:table-cell table:style-name="ce33" office:value-type="float" office:value="67287" calcext:value-type="float">
            <text:p><text:s text:c="3"/>67 287</text:p>
          </table:table-cell>
          <table:table-cell table:style-name="ce33" office:value-type="float" office:value="6066236" calcext:value-type="float">
            <text:p><text:s text:c="2"/>6 066 23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2494" calcext:value-type="float">
            <text:p><text:s text:c="3"/>142 494</text:p>
          </table:table-cell>
          <table:table-cell table:style-name="ce33" office:value-type="float" office:value="25540848" calcext:value-type="float">
            <text:p><text:s text:c="2"/>25 540 848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33" office:value-type="float" office:value="116037" calcext:value-type="float">
            <text:p><text:s text:c="3"/>116 037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75719" calcext:value-type="float">
            <text:p><text:s text:c="3"/>75 719</text:p>
          </table:table-cell>
          <table:table-cell table:style-name="ce33" office:value-type="float" office:value="7199" calcext:value-type="float">
            <text:p><text:s text:c="3"/>7 199</text:p>
          </table:table-cell>
          <table:table-cell table:style-name="ce33" office:value-type="float" office:value="1805112" calcext:value-type="float">
            <text:p><text:s text:c="2"/>1 805 112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8929" calcext:value-type="float">
            <text:p><text:s text:c="3"/>8 929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144408" calcext:value-type="float">
            <text:p><text:s text:c="3"/>144 408</text:p>
          </table:table-cell>
          <table:table-cell table:style-name="ce33" office:value-type="float" office:value="13150" calcext:value-type="float">
            <text:p><text:s text:c="3"/>13 150</text:p>
          </table:table-cell>
          <table:table-cell table:style-name="ce70" office:value-type="float" office:value="4527180" calcext:value-type="float">
            <text:p><text:s text:c="2"/>4 527 18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127" calcext:value-type="float">
            <text:p><text:s text:c="3"/>78 127</text:p>
          </table:table-cell>
          <table:table-cell table:style-name="ce33" office:value-type="float" office:value="11800215" calcext:value-type="float">
            <text:p><text:s text:c="2"/>11 800 215</text:p>
          </table:table-cell>
          <table:table-cell table:style-name="ce33" office:value-type="float" office:value="9976" calcext:value-type="float">
            <text:p><text:s text:c="3"/>9 976</text:p>
          </table:table-cell>
          <table:table-cell table:style-name="ce33" office:value-type="float" office:value="590182" calcext:value-type="float">
            <text:p><text:s text:c="3"/>590 182</text:p>
          </table:table-cell>
          <table:table-cell table:style-name="ce33" office:value-type="float" office:value="12977" calcext:value-type="float">
            <text:p><text:s text:c="3"/>12 977</text:p>
          </table:table-cell>
          <table:table-cell table:style-name="ce33" office:value-type="float" office:value="1893879" calcext:value-type="float">
            <text:p><text:s text:c="2"/>1 893 879</text:p>
          </table:table-cell>
          <table:table-cell table:style-name="ce33" office:value-type="float" office:value="1228" calcext:value-type="float">
            <text:p><text:s text:c="3"/>1 228</text:p>
          </table:table-cell>
          <table:table-cell table:style-name="ce33" office:value-type="float" office:value="358519" calcext:value-type="float">
            <text:p><text:s text:c="3"/>358 519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1524623" calcext:value-type="float">
            <text:p><text:s text:c="2"/>1 524 623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style-name="ce33" office:value-type="float" office:value="76111" calcext:value-type="float">
            <text:p><text:s text:c="3"/>76 111</text:p>
          </table:table-cell>
          <table:table-cell table:style-name="ce33" office:value-type="float" office:value="2973" calcext:value-type="float">
            <text:p><text:s text:c="3"/>2 973</text:p>
          </table:table-cell>
          <table:table-cell table:style-name="ce70" office:value-type="float" office:value="684579" calcext:value-type="float">
            <text:p><text:s text:c="3"/>684 57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47" calcext:value-type="float">
            <text:p><text:s text:c="3"/>2 947</text:p>
          </table:table-cell>
          <table:table-cell table:style-name="ce33" office:value-type="float" office:value="633133" calcext:value-type="float">
            <text:p><text:s text:c="3"/>633 1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30958" calcext:value-type="float">
            <text:p><text:s text:c="3"/>30 9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3" calcext:value-type="float">
            <text:p><text:s text:c="3"/>2 713</text:p>
          </table:table-cell>
          <table:table-cell table:style-name="ce33" office:value-type="float" office:value="376557" calcext:value-type="float">
            <text:p><text:s text:c="3"/>376 557</text:p>
          </table:table-cell>
          <table:table-cell table:style-name="ce33" office:value-type="float" office:value="9072" calcext:value-type="float">
            <text:p><text:s text:c="3"/>9 072</text:p>
          </table:table-cell>
          <table:table-cell table:style-name="ce33" office:value-type="float" office:value="894707" calcext:value-type="float">
            <text:p><text:s text:c="3"/>894 7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275" calcext:value-type="float">
            <text:p><text:s text:c="3"/>60 275</text:p>
          </table:table-cell>
          <table:table-cell table:style-name="ce33" office:value-type="float" office:value="12100227" calcext:value-type="float">
            <text:p><text:s text:c="2"/>12 100 227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65640" calcext:value-type="float">
            <text:p><text:s text:c="3"/>65 6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764" calcext:value-type="float">
            <text:p><text:s text:c="4"/>764</text:p>
          </table:table-cell>
          <table:table-cell table:style-name="ce33" office:value-type="float" office:value="220887" calcext:value-type="float">
            <text:p><text:s text:c="3"/>220 88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34701" calcext:value-type="float">
            <text:p><text:s text:c="3"/>34 701</text:p>
          </table:table-cell>
          <table:table-cell table:style-name="ce33" office:value-type="float" office:value="2261" calcext:value-type="float">
            <text:p><text:s text:c="3"/>2 261</text:p>
          </table:table-cell>
          <table:table-cell table:style-name="ce70" office:value-type="float" office:value="923692" calcext:value-type="float">
            <text:p><text:s text:c="3"/>923 69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30" calcext:value-type="float">
            <text:p><text:s text:c="3"/>29 430</text:p>
          </table:table-cell>
          <table:table-cell table:style-name="ce33" office:value-type="float" office:value="6177822" calcext:value-type="float">
            <text:p><text:s text:c="2"/>6 177 822</text:p>
          </table:table-cell>
          <table:table-cell table:style-name="ce33" office:value-type="float" office:value="5161" calcext:value-type="float">
            <text:p><text:s text:c="3"/>5 161</text:p>
          </table:table-cell>
          <table:table-cell table:style-name="ce33" office:value-type="float" office:value="227448" calcext:value-type="float">
            <text:p><text:s text:c="3"/>227 448</text:p>
          </table:table-cell>
          <table:table-cell table:style-name="ce33" office:value-type="float" office:value="9760" calcext:value-type="float">
            <text:p><text:s text:c="3"/>9 760</text:p>
          </table:table-cell>
          <table:table-cell table:style-name="ce33" office:value-type="float" office:value="1724567" calcext:value-type="float">
            <text:p><text:s text:c="2"/>1 724 567</text:p>
          </table:table-cell>
          <table:table-cell table:style-name="ce33" office:value-type="float" office:value="1084" calcext:value-type="float">
            <text:p><text:s text:c="3"/>1 084</text:p>
          </table:table-cell>
          <table:table-cell table:style-name="ce33" office:value-type="float" office:value="262861" calcext:value-type="float">
            <text:p><text:s text:c="3"/>262 861</text:p>
          </table:table-cell>
          <table:table-cell table:style-name="ce33" office:value-type="float" office:value="434" calcext:value-type="float">
            <text:p><text:s text:c="4"/>434</text:p>
          </table:table-cell>
          <table:table-cell table:style-name="ce33" office:value-type="float" office:value="433918" calcext:value-type="float">
            <text:p><text:s text:c="3"/>433 918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58550" calcext:value-type="float">
            <text:p><text:s text:c="3"/>58 550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70" office:value-type="float" office:value="564216" calcext:value-type="float">
            <text:p><text:s text:c="3"/>564 21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08" calcext:value-type="float">
            <text:p><text:s text:c="3"/>1 308</text:p>
          </table:table-cell>
          <table:table-cell table:style-name="ce33" office:value-type="float" office:value="307956" calcext:value-type="float">
            <text:p><text:s text:c="3"/>307 9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9695" calcext:value-type="float">
            <text:p><text:s text:c="3"/>29 6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7" calcext:value-type="float">
            <text:p><text:s text:c="3"/>2 067</text:p>
          </table:table-cell>
          <table:table-cell table:style-name="ce33" office:value-type="float" office:value="344543" calcext:value-type="float">
            <text:p><text:s text:c="3"/>344 543</text:p>
          </table:table-cell>
          <table:table-cell table:style-name="ce33" office:value-type="float" office:value="5147" calcext:value-type="float">
            <text:p><text:s text:c="3"/>5 147</text:p>
          </table:table-cell>
          <table:table-cell table:style-name="ce33" office:value-type="float" office:value="717637" calcext:value-type="float">
            <text:p><text:s text:c="3"/>717 63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701" calcext:value-type="float">
            <text:p><text:s text:c="3"/>63 701</text:p>
          </table:table-cell>
          <table:table-cell table:style-name="ce33" office:value-type="float" office:value="14551302" calcext:value-type="float">
            <text:p><text:s text:c="2"/>14 551 302</text:p>
          </table:table-cell>
          <table:table-cell table:style-name="ce33" office:value-type="float" office:value="491" calcext:value-type="float">
            <text:p><text:s text:c="4"/>491</text:p>
          </table:table-cell>
          <table:table-cell table:style-name="ce33" office:value-type="float" office:value="151757" calcext:value-type="float">
            <text:p><text:s text:c="3"/>151 75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978" calcext:value-type="float">
            <text:p><text:s text:c="3"/>10 978</text:p>
          </table:table-cell>
          <table:table-cell table:style-name="ce33" office:value-type="float" office:value="1806" calcext:value-type="float">
            <text:p><text:s text:c="3"/>1 806</text:p>
          </table:table-cell>
          <table:table-cell table:style-name="ce33" office:value-type="float" office:value="916668" calcext:value-type="float">
            <text:p><text:s text:c="3"/>916 66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11" calcext:value-type="float">
            <text:p><text:s text:c="3"/>4 411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94453" calcext:value-type="float">
            <text:p><text:s text:c="3"/>94 453</text:p>
          </table:table-cell>
          <table:table-cell table:style-name="ce33" office:value-type="float" office:value="7592" calcext:value-type="float">
            <text:p><text:s text:c="3"/>7 592</text:p>
          </table:table-cell>
          <table:table-cell table:style-name="ce70" office:value-type="float" office:value="2976005" calcext:value-type="float">
            <text:p><text:s text:c="2"/>2 976 00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697" calcext:value-type="float">
            <text:p><text:s text:c="3"/>32 697</text:p>
          </table:table-cell>
          <table:table-cell table:style-name="ce33" office:value-type="float" office:value="6378126" calcext:value-type="float">
            <text:p><text:s text:c="2"/>6 378 126</text:p>
          </table:table-cell>
          <table:table-cell table:style-name="ce33" office:value-type="float" office:value="1692" calcext:value-type="float">
            <text:p><text:s text:c="3"/>1 692</text:p>
          </table:table-cell>
          <table:table-cell table:style-name="ce33" office:value-type="float" office:value="342387" calcext:value-type="float">
            <text:p><text:s text:c="3"/>342 387</text:p>
          </table:table-cell>
          <table:table-cell table:style-name="ce33" office:value-type="float" office:value="8613" calcext:value-type="float">
            <text:p><text:s text:c="3"/>8 613</text:p>
          </table:table-cell>
          <table:table-cell table:style-name="ce33" office:value-type="float" office:value="1203965" calcext:value-type="float">
            <text:p><text:s text:c="2"/>1 203 965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style-name="ce33" office:value-type="float" office:value="113084" calcext:value-type="float">
            <text:p><text:s text:c="3"/>113 084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535657" calcext:value-type="float">
            <text:p><text:s text:c="3"/>535 657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126317" calcext:value-type="float">
            <text:p><text:s text:c="3"/>126 317</text:p>
          </table:table-cell>
          <table:table-cell table:style-name="ce33" office:value-type="float" office:value="1371" calcext:value-type="float">
            <text:p><text:s text:c="3"/>1 371</text:p>
          </table:table-cell>
          <table:table-cell table:style-name="ce70" office:value-type="float" office:value="308852" calcext:value-type="float">
            <text:p><text:s text:c="3"/>308 85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54" calcext:value-type="float">
            <text:p><text:s text:c="3"/>2 054</text:p>
          </table:table-cell>
          <table:table-cell table:style-name="ce33" office:value-type="float" office:value="597891" calcext:value-type="float">
            <text:p><text:s text:c="3"/>597 8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20409" calcext:value-type="float">
            <text:p><text:s text:c="3"/>20 4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88" calcext:value-type="float">
            <text:p><text:s text:c="3"/>1 488</text:p>
          </table:table-cell>
          <table:table-cell table:style-name="ce33" office:value-type="float" office:value="238132" calcext:value-type="float">
            <text:p><text:s text:c="3"/>238 132</text:p>
          </table:table-cell>
          <table:table-cell table:style-name="ce33" office:value-type="float" office:value="4396" calcext:value-type="float">
            <text:p><text:s text:c="3"/>4 396</text:p>
          </table:table-cell>
          <table:table-cell table:style-name="ce33" office:value-type="float" office:value="532209" calcext:value-type="float">
            <text:p><text:s text:c="3"/>532 2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5296" calcext:value-type="float">
            <text:p><text:s text:c="3"/>125 296</text:p>
          </table:table-cell>
          <table:table-cell table:style-name="ce33" office:value-type="float" office:value="23057044" calcext:value-type="float">
            <text:p><text:s text:c="2"/>23 057 044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241137" calcext:value-type="float">
            <text:p><text:s text:c="3"/>241 137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103802" calcext:value-type="float">
            <text:p><text:s text:c="3"/>103 802</text:p>
          </table:table-cell>
          <table:table-cell table:style-name="ce33" office:value-type="float" office:value="14665" calcext:value-type="float">
            <text:p><text:s text:c="3"/>14 665</text:p>
          </table:table-cell>
          <table:table-cell table:style-name="ce33" office:value-type="float" office:value="3064831" calcext:value-type="float">
            <text:p><text:s text:c="2"/>3 064 831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3803" calcext:value-type="float">
            <text:p><text:s text:c="3"/>13 803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33" office:value-type="float" office:value="166576" calcext:value-type="float">
            <text:p><text:s text:c="3"/>166 576</text:p>
          </table:table-cell>
          <table:table-cell table:style-name="ce33" office:value-type="float" office:value="11192" calcext:value-type="float">
            <text:p><text:s text:c="3"/>11 192</text:p>
          </table:table-cell>
          <table:table-cell table:style-name="ce70" office:value-type="float" office:value="3984939" calcext:value-type="float">
            <text:p><text:s text:c="2"/>3 984 93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5974" calcext:value-type="float">
            <text:p><text:s text:c="3"/>65 974</text:p>
          </table:table-cell>
          <table:table-cell table:style-name="ce33" office:value-type="float" office:value="10029136" calcext:value-type="float">
            <text:p><text:s text:c="2"/>10 029 136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686916" calcext:value-type="float">
            <text:p><text:s text:c="3"/>686 916</text:p>
          </table:table-cell>
          <table:table-cell table:style-name="ce33" office:value-type="float" office:value="11584" calcext:value-type="float">
            <text:p><text:s text:c="3"/>11 584</text:p>
          </table:table-cell>
          <table:table-cell table:style-name="ce33" office:value-type="float" office:value="1623016" calcext:value-type="float">
            <text:p><text:s text:c="2"/>1 623 016</text:p>
          </table:table-cell>
          <table:table-cell table:style-name="ce33" office:value-type="float" office:value="825" calcext:value-type="float">
            <text:p><text:s text:c="4"/>825</text:p>
          </table:table-cell>
          <table:table-cell table:style-name="ce33" office:value-type="float" office:value="199573" calcext:value-type="float">
            <text:p><text:s text:c="3"/>199 573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462221" calcext:value-type="float">
            <text:p><text:s text:c="3"/>462 221</text:p>
          </table:table-cell>
          <table:table-cell table:style-name="ce33" office:value-type="float" office:value="584" calcext:value-type="float">
            <text:p><text:s text:c="4"/>584</text:p>
          </table:table-cell>
          <table:table-cell table:style-name="ce33" office:value-type="float" office:value="135812" calcext:value-type="float">
            <text:p><text:s text:c="3"/>135 812</text:p>
          </table:table-cell>
          <table:table-cell table:style-name="ce33" office:value-type="float" office:value="2786" calcext:value-type="float">
            <text:p><text:s text:c="3"/>2 786</text:p>
          </table:table-cell>
          <table:table-cell table:style-name="ce70" office:value-type="float" office:value="570810" calcext:value-type="float">
            <text:p><text:s text:c="3"/>570 81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48" calcext:value-type="float">
            <text:p><text:s text:c="3"/>3 748</text:p>
          </table:table-cell>
          <table:table-cell table:style-name="ce33" office:value-type="float" office:value="745759" calcext:value-type="float">
            <text:p><text:s text:c="3"/>745 7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23150" calcext:value-type="float">
            <text:p><text:s text:c="3"/>23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5" calcext:value-type="float">
            <text:p><text:s text:c="3"/>2 105</text:p>
          </table:table-cell>
          <table:table-cell table:style-name="ce33" office:value-type="float" office:value="264300" calcext:value-type="float">
            <text:p><text:s text:c="3"/>264 300</text:p>
          </table:table-cell>
          <table:table-cell table:style-name="ce33" office:value-type="float" office:value="8113" calcext:value-type="float">
            <text:p><text:s text:c="3"/>8 113</text:p>
          </table:table-cell>
          <table:table-cell table:style-name="ce33" office:value-type="float" office:value="741262" calcext:value-type="float">
            <text:p><text:s text:c="3"/>741 26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340" calcext:value-type="float">
            <text:p><text:s text:c="3"/>74 340</text:p>
          </table:table-cell>
          <table:table-cell table:style-name="ce33" office:value-type="float" office:value="14970101" calcext:value-type="float">
            <text:p><text:s text:c="2"/>14 970 101</text:p>
          </table:table-cell>
          <table:table-cell table:style-name="ce33" office:value-type="float" office:value="614" calcext:value-type="float">
            <text:p><text:s text:c="4"/>614</text:p>
          </table:table-cell>
          <table:table-cell table:style-name="ce33" office:value-type="float" office:value="264497" calcext:value-type="float">
            <text:p><text:s text:c="3"/>264 497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62180" calcext:value-type="float">
            <text:p><text:s text:c="3"/>62 180</text:p>
          </table:table-cell>
          <table:table-cell table:style-name="ce33" office:value-type="float" office:value="5034" calcext:value-type="float">
            <text:p><text:s text:c="3"/>5 034</text:p>
          </table:table-cell>
          <table:table-cell table:style-name="ce33" office:value-type="float" office:value="1693160" calcext:value-type="float">
            <text:p><text:s text:c="2"/>1 693 16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92648" calcext:value-type="float">
            <text:p><text:s text:c="3"/>92 648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96613" calcext:value-type="float">
            <text:p><text:s text:c="3"/>96 613</text:p>
          </table:table-cell>
          <table:table-cell table:style-name="ce33" office:value-type="float" office:value="7480" calcext:value-type="float">
            <text:p><text:s text:c="3"/>7 480</text:p>
          </table:table-cell>
          <table:table-cell table:style-name="ce70" office:value-type="float" office:value="3257114" calcext:value-type="float">
            <text:p><text:s text:c="2"/>3 257 11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231" calcext:value-type="float">
            <text:p><text:s text:c="3"/>38 231</text:p>
          </table:table-cell>
          <table:table-cell table:style-name="ce33" office:value-type="float" office:value="6324377" calcext:value-type="float">
            <text:p><text:s text:c="2"/>6 324 377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186454" calcext:value-type="float">
            <text:p><text:s text:c="3"/>186 454</text:p>
          </table:table-cell>
          <table:table-cell table:style-name="ce33" office:value-type="float" office:value="9368" calcext:value-type="float">
            <text:p><text:s text:c="3"/>9 368</text:p>
          </table:table-cell>
          <table:table-cell table:style-name="ce33" office:value-type="float" office:value="1009564" calcext:value-type="float">
            <text:p><text:s text:c="2"/>1 009 564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88807" calcext:value-type="float">
            <text:p><text:s text:c="3"/>88 807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278796" calcext:value-type="float">
            <text:p><text:s text:c="3"/>278 796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94188" calcext:value-type="float">
            <text:p><text:s text:c="3"/>94 188</text:p>
          </table:table-cell>
          <table:table-cell table:style-name="ce33" office:value-type="float" office:value="1808" calcext:value-type="float">
            <text:p><text:s text:c="3"/>1 808</text:p>
          </table:table-cell>
          <table:table-cell table:style-name="ce70" office:value-type="float" office:value="357688" calcext:value-type="float">
            <text:p><text:s text:c="3"/>357 68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92" calcext:value-type="float">
            <text:p><text:s text:c="3"/>2 292</text:p>
          </table:table-cell>
          <table:table-cell table:style-name="ce33" office:value-type="float" office:value="420960" calcext:value-type="float">
            <text:p><text:s text:c="3"/>420 9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5940" calcext:value-type="float">
            <text:p><text:s text:c="3"/>25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83" calcext:value-type="float">
            <text:p><text:s text:c="3"/>1 483</text:p>
          </table:table-cell>
          <table:table-cell table:style-name="ce33" office:value-type="float" office:value="216511" calcext:value-type="float">
            <text:p><text:s text:c="3"/>216 511</text:p>
          </table:table-cell>
          <table:table-cell table:style-name="ce33" office:value-type="float" office:value="5686" calcext:value-type="float">
            <text:p><text:s text:c="3"/>5 686</text:p>
          </table:table-cell>
          <table:table-cell table:style-name="ce33" office:value-type="float" office:value="500603" calcext:value-type="float">
            <text:p><text:s text:c="3"/>500 60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9879" calcext:value-type="float">
            <text:p><text:s text:c="3"/>129 879</text:p>
          </table:table-cell>
          <table:table-cell table:style-name="ce33" office:value-type="float" office:value="27512703" calcext:value-type="float">
            <text:p><text:s text:c="2"/>27 512 703</text:p>
          </table:table-cell>
          <table:table-cell table:style-name="ce33" office:value-type="float" office:value="728" calcext:value-type="float">
            <text:p><text:s text:c="4"/>728</text:p>
          </table:table-cell>
          <table:table-cell table:style-name="ce33" office:value-type="float" office:value="283405" calcext:value-type="float">
            <text:p><text:s text:c="3"/>283 405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style-name="ce33" office:value-type="float" office:value="158219" calcext:value-type="float">
            <text:p><text:s text:c="3"/>158 219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1301952" calcext:value-type="float">
            <text:p><text:s text:c="2"/>1 301 952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0139" calcext:value-type="float">
            <text:p><text:s text:c="3"/>40 139</text:p>
          </table:table-cell>
          <table:table-cell table:style-name="ce33" office:value-type="float" office:value="629" calcext:value-type="float">
            <text:p><text:s text:c="4"/>629</text:p>
          </table:table-cell>
          <table:table-cell table:style-name="ce33" office:value-type="float" office:value="267323" calcext:value-type="float">
            <text:p><text:s text:c="3"/>267 323</text:p>
          </table:table-cell>
          <table:table-cell table:style-name="ce33" office:value-type="float" office:value="12980" calcext:value-type="float">
            <text:p><text:s text:c="3"/>12 980</text:p>
          </table:table-cell>
          <table:table-cell table:style-name="ce70" office:value-type="float" office:value="6320493" calcext:value-type="float">
            <text:p><text:s text:c="2"/>6 320 493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580" calcext:value-type="float">
            <text:p><text:s text:c="3"/>72 580</text:p>
          </table:table-cell>
          <table:table-cell table:style-name="ce33" office:value-type="float" office:value="13159744" calcext:value-type="float">
            <text:p><text:s text:c="2"/>13 159 744</text:p>
          </table:table-cell>
          <table:table-cell table:style-name="ce33" office:value-type="float" office:value="2113" calcext:value-type="float">
            <text:p><text:s text:c="3"/>2 113</text:p>
          </table:table-cell>
          <table:table-cell table:style-name="ce33" office:value-type="float" office:value="757696" calcext:value-type="float">
            <text:p><text:s text:c="3"/>757 696</text:p>
          </table:table-cell>
          <table:table-cell table:style-name="ce33" office:value-type="float" office:value="13840" calcext:value-type="float">
            <text:p><text:s text:c="3"/>13 840</text:p>
          </table:table-cell>
          <table:table-cell table:style-name="ce33" office:value-type="float" office:value="1504395" calcext:value-type="float">
            <text:p><text:s text:c="2"/>1 504 395</text:p>
          </table:table-cell>
          <table:table-cell table:style-name="ce33" office:value-type="float" office:value="1097" calcext:value-type="float">
            <text:p><text:s text:c="3"/>1 097</text:p>
          </table:table-cell>
          <table:table-cell table:style-name="ce33" office:value-type="float" office:value="322887" calcext:value-type="float">
            <text:p><text:s text:c="3"/>322 887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537477" calcext:value-type="float">
            <text:p><text:s text:c="3"/>537 477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114285" calcext:value-type="float">
            <text:p><text:s text:c="3"/>114 285</text:p>
          </table:table-cell>
          <table:table-cell table:style-name="ce33" office:value-type="float" office:value="2996" calcext:value-type="float">
            <text:p><text:s text:c="3"/>2 996</text:p>
          </table:table-cell>
          <table:table-cell table:style-name="ce70" office:value-type="float" office:value="617336" calcext:value-type="float">
            <text:p><text:s text:c="3"/>617 33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53" calcext:value-type="float">
            <text:p><text:s text:c="3"/>5 053</text:p>
          </table:table-cell>
          <table:table-cell table:style-name="ce33" office:value-type="float" office:value="1029076" calcext:value-type="float">
            <text:p><text:s text:c="2"/>1 029 0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33" office:value-type="float" office:value="23044" calcext:value-type="float">
            <text:p><text:s text:c="3"/>23 0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49" calcext:value-type="float">
            <text:p><text:s text:c="3"/>2 349</text:p>
          </table:table-cell>
          <table:table-cell table:style-name="ce33" office:value-type="float" office:value="188209" calcext:value-type="float">
            <text:p><text:s text:c="3"/>188 209</text:p>
          </table:table-cell>
          <table:table-cell table:style-name="ce33" office:value-type="float" office:value="10397" calcext:value-type="float">
            <text:p><text:s text:c="3"/>10 397</text:p>
          </table:table-cell>
          <table:table-cell table:style-name="ce33" office:value-type="float" office:value="887024" calcext:value-type="float">
            <text:p><text:s text:c="3"/>887 0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410" calcext:value-type="float">
            <text:p><text:s text:c="3"/>26 410</text:p>
          </table:table-cell>
          <table:table-cell table:style-name="ce33" office:value-type="float" office:value="5603704" calcext:value-type="float">
            <text:p><text:s text:c="2"/>5 603 704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67125" calcext:value-type="float">
            <text:p><text:s text:c="3"/>167 125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11238" calcext:value-type="float">
            <text:p><text:s text:c="3"/>111 238</text:p>
          </table:table-cell>
          <table:table-cell table:style-name="ce33" office:value-type="float" office:value="1568" calcext:value-type="float">
            <text:p><text:s text:c="3"/>1 568</text:p>
          </table:table-cell>
          <table:table-cell table:style-name="ce33" office:value-type="float" office:value="405571" calcext:value-type="float">
            <text:p><text:s text:c="3"/>405 57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46752" calcext:value-type="float">
            <text:p><text:s text:c="3"/>46 752</text:p>
          </table:table-cell>
          <table:table-cell table:style-name="ce33" office:value-type="float" office:value="3070" calcext:value-type="float">
            <text:p><text:s text:c="3"/>3 070</text:p>
          </table:table-cell>
          <table:table-cell table:style-name="ce70" office:value-type="float" office:value="1470111" calcext:value-type="float">
            <text:p><text:s text:c="2"/>1 470 11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14" calcext:value-type="float">
            <text:p><text:s text:c="3"/>13 014</text:p>
          </table:table-cell>
          <table:table-cell table:style-name="ce33" office:value-type="float" office:value="1948768" calcext:value-type="float">
            <text:p><text:s text:c="2"/>1 948 768</text:p>
          </table:table-cell>
          <table:table-cell table:style-name="ce33" office:value-type="float" office:value="312" calcext:value-type="float">
            <text:p><text:s text:c="4"/>312</text:p>
          </table:table-cell>
          <table:table-cell table:style-name="ce33" office:value-type="float" office:value="150788" calcext:value-type="float">
            <text:p><text:s text:c="3"/>150 788</text:p>
          </table:table-cell>
          <table:table-cell table:style-name="ce33" office:value-type="float" office:value="3152" calcext:value-type="float">
            <text:p><text:s text:c="3"/>3 152</text:p>
          </table:table-cell>
          <table:table-cell table:style-name="ce33" office:value-type="float" office:value="430507" calcext:value-type="float">
            <text:p><text:s text:c="3"/>430 507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31663" calcext:value-type="float">
            <text:p><text:s text:c="3"/>31 66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2364" calcext:value-type="float">
            <text:p><text:s text:c="3"/>52 364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99887" calcext:value-type="float">
            <text:p><text:s text:c="3"/>99 887</text:p>
          </table:table-cell>
          <table:table-cell table:style-name="ce33" office:value-type="float" office:value="506" calcext:value-type="float">
            <text:p><text:s text:c="4"/>506</text:p>
          </table:table-cell>
          <table:table-cell table:style-name="ce70" office:value-type="float" office:value="122715" calcext:value-type="float">
            <text:p><text:s text:c="3"/>122 71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15" calcext:value-type="float">
            <text:p><text:s text:c="3"/>1 015</text:p>
          </table:table-cell>
          <table:table-cell table:style-name="ce33" office:value-type="float" office:value="252151" calcext:value-type="float">
            <text:p><text:s text:c="3"/>252 1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5620" calcext:value-type="float">
            <text:p><text:s text:c="3"/>15 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95884" calcext:value-type="float">
            <text:p><text:s text:c="3"/>95 884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198810" calcext:value-type="float">
            <text:p><text:s text:c="3"/>198 81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583" calcext:value-type="float">
            <text:p><text:s text:c="3"/>18 583</text:p>
          </table:table-cell>
          <table:table-cell table:style-name="ce33" office:value-type="float" office:value="3632241" calcext:value-type="float">
            <text:p><text:s text:c="2"/>3 632 241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77246" calcext:value-type="float">
            <text:p><text:s text:c="3"/>77 246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2878" calcext:value-type="float">
            <text:p><text:s text:c="3"/>12 878</text:p>
          </table:table-cell>
          <table:table-cell table:style-name="ce33" office:value-type="float" office:value="971" calcext:value-type="float">
            <text:p><text:s text:c="4"/>971</text:p>
          </table:table-cell>
          <table:table-cell table:style-name="ce33" office:value-type="float" office:value="238363" calcext:value-type="float">
            <text:p><text:s text:c="3"/>238 36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30199" calcext:value-type="float">
            <text:p><text:s text:c="3"/>30 199</text:p>
          </table:table-cell>
          <table:table-cell table:style-name="ce33" office:value-type="float" office:value="2259" calcext:value-type="float">
            <text:p><text:s text:c="3"/>2 259</text:p>
          </table:table-cell>
          <table:table-cell table:style-name="ce70" office:value-type="float" office:value="881775" calcext:value-type="float">
            <text:p><text:s text:c="3"/>881 77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04" calcext:value-type="float">
            <text:p><text:s text:c="3"/>8 604</text:p>
          </table:table-cell>
          <table:table-cell table:style-name="ce33" office:value-type="float" office:value="1425893" calcext:value-type="float">
            <text:p><text:s text:c="2"/>1 425 893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124934" calcext:value-type="float">
            <text:p><text:s text:c="3"/>124 934</text:p>
          </table:table-cell>
          <table:table-cell table:style-name="ce33" office:value-type="float" office:value="2589" calcext:value-type="float">
            <text:p><text:s text:c="3"/>2 589</text:p>
          </table:table-cell>
          <table:table-cell table:style-name="ce33" office:value-type="float" office:value="307786" calcext:value-type="float">
            <text:p><text:s text:c="3"/>307 786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4467" calcext:value-type="float">
            <text:p><text:s text:c="3"/>24 467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0024" calcext:value-type="float">
            <text:p><text:s text:c="3"/>30 024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23549" calcext:value-type="float">
            <text:p><text:s text:c="3"/>23 549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70" office:value-type="float" office:value="61679" calcext:value-type="float">
            <text:p><text:s text:c="3"/>61 67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07" calcext:value-type="float">
            <text:p><text:s text:c="4"/>907</text:p>
          </table:table-cell>
          <table:table-cell table:style-name="ce33" office:value-type="float" office:value="172800" calcext:value-type="float">
            <text:p><text:s text:c="3"/>172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1344" calcext:value-type="float">
            <text:p><text:s text:c="3"/>11 3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50816" calcext:value-type="float">
            <text:p><text:s text:c="3"/>50 816</text:p>
          </table:table-cell>
          <table:table-cell table:style-name="ce33" office:value-type="float" office:value="1547" calcext:value-type="float">
            <text:p><text:s text:c="3"/>1 547</text:p>
          </table:table-cell>
          <table:table-cell table:style-name="ce33" office:value-type="float" office:value="154838" calcext:value-type="float">
            <text:p><text:s text:c="3"/>154 83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34" calcext:value-type="float">
            <text:p><text:s text:c="3"/>32 334</text:p>
          </table:table-cell>
          <table:table-cell table:style-name="ce33" office:value-type="float" office:value="4777125" calcext:value-type="float">
            <text:p><text:s text:c="2"/>4 777 125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23619" calcext:value-type="float">
            <text:p><text:s text:c="3"/>123 619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4784" calcext:value-type="float">
            <text:p><text:s text:c="3"/>24 784</text:p>
          </table:table-cell>
          <table:table-cell table:style-name="ce33" office:value-type="float" office:value="3004" calcext:value-type="float">
            <text:p><text:s text:c="3"/>3 004</text:p>
          </table:table-cell>
          <table:table-cell table:style-name="ce33" office:value-type="float" office:value="410894" calcext:value-type="float">
            <text:p><text:s text:c="3"/>410 894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8363" calcext:value-type="float">
            <text:p><text:s text:c="3"/>18 363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107150" calcext:value-type="float">
            <text:p><text:s text:c="3"/>107 150</text:p>
          </table:table-cell>
          <table:table-cell table:style-name="ce33" office:value-type="float" office:value="3212" calcext:value-type="float">
            <text:p><text:s text:c="3"/>3 212</text:p>
          </table:table-cell>
          <table:table-cell table:style-name="ce70" office:value-type="float" office:value="1513149" calcext:value-type="float">
            <text:p><text:s text:c="2"/>1 513 14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12" calcext:value-type="float">
            <text:p><text:s text:c="3"/>17 012</text:p>
          </table:table-cell>
          <table:table-cell table:style-name="ce33" office:value-type="float" office:value="1589562" calcext:value-type="float">
            <text:p><text:s text:c="2"/>1 589 562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61715" calcext:value-type="float">
            <text:p><text:s text:c="3"/>161 715</text:p>
          </table:table-cell>
          <table:table-cell table:style-name="ce33" office:value-type="float" office:value="2826" calcext:value-type="float">
            <text:p><text:s text:c="3"/>2 826</text:p>
          </table:table-cell>
          <table:table-cell table:style-name="ce33" office:value-type="float" office:value="233410" calcext:value-type="float">
            <text:p><text:s text:c="3"/>233 41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0963" calcext:value-type="float">
            <text:p><text:s text:c="3"/>20 96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9500" calcext:value-type="float">
            <text:p><text:s text:c="3"/>49 50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29818" calcext:value-type="float">
            <text:p><text:s text:c="3"/>29 818</text:p>
          </table:table-cell>
          <table:table-cell table:style-name="ce33" office:value-type="float" office:value="378" calcext:value-type="float">
            <text:p><text:s text:c="4"/>378</text:p>
          </table:table-cell>
          <table:table-cell table:style-name="ce70" office:value-type="float" office:value="67215" calcext:value-type="float">
            <text:p><text:s text:c="3"/>67 21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2" calcext:value-type="float">
            <text:p><text:s text:c="3"/>1 002</text:p>
          </table:table-cell>
          <table:table-cell table:style-name="ce33" office:value-type="float" office:value="200627" calcext:value-type="float">
            <text:p><text:s text:c="3"/>200 6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540" calcext:value-type="float">
            <text:p><text:s text:c="3"/>2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85327" calcext:value-type="float">
            <text:p><text:s text:c="3"/>85 327</text:p>
          </table:table-cell>
          <table:table-cell table:style-name="ce33" office:value-type="float" office:value="2781" calcext:value-type="float">
            <text:p><text:s text:c="3"/>2 781</text:p>
          </table:table-cell>
          <table:table-cell table:style-name="ce33" office:value-type="float" office:value="138490" calcext:value-type="float">
            <text:p><text:s text:c="3"/>138 4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376" calcext:value-type="float">
            <text:p><text:s text:c="3"/>41 376</text:p>
          </table:table-cell>
          <table:table-cell table:style-name="ce33" office:value-type="float" office:value="9249368" calcext:value-type="float">
            <text:p><text:s text:c="2"/>9 249 368</text:p>
          </table:table-cell>
          <table:table-cell table:style-name="ce33" office:value-type="float" office:value="969" calcext:value-type="float">
            <text:p><text:s text:c="4"/>969</text:p>
          </table:table-cell>
          <table:table-cell table:style-name="ce33" office:value-type="float" office:value="296008" calcext:value-type="float">
            <text:p><text:s text:c="3"/>296 00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883" calcext:value-type="float">
            <text:p><text:s text:c="3"/>5 883</text:p>
          </table:table-cell>
          <table:table-cell table:style-name="ce33" office:value-type="float" office:value="1947069" calcext:value-type="float">
            <text:p><text:s text:c="2"/>1 947 069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49607" calcext:value-type="float">
            <text:p><text:s text:c="3"/>49 607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87906" calcext:value-type="float">
            <text:p><text:s text:c="3"/>87 906</text:p>
          </table:table-cell>
          <table:table-cell table:style-name="ce33" office:value-type="float" office:value="4032" calcext:value-type="float">
            <text:p><text:s text:c="3"/>4 032</text:p>
          </table:table-cell>
          <table:table-cell table:style-name="ce70" office:value-type="float" office:value="1762484" calcext:value-type="float">
            <text:p><text:s text:c="2"/>1 762 484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825" calcext:value-type="float">
            <text:p><text:s text:c="3"/>21 825</text:p>
          </table:table-cell>
          <table:table-cell table:style-name="ce33" office:value-type="float" office:value="3591197" calcext:value-type="float">
            <text:p><text:s text:c="2"/>3 591 197</text:p>
          </table:table-cell>
          <table:table-cell table:style-name="ce33" office:value-type="float" office:value="395" calcext:value-type="float">
            <text:p><text:s text:c="4"/>395</text:p>
          </table:table-cell>
          <table:table-cell table:style-name="ce33" office:value-type="float" office:value="263036" calcext:value-type="float">
            <text:p><text:s text:c="3"/>263 036</text:p>
          </table:table-cell>
          <table:table-cell table:style-name="ce33" office:value-type="float" office:value="2528" calcext:value-type="float">
            <text:p><text:s text:c="3"/>2 528</text:p>
          </table:table-cell>
          <table:table-cell table:style-name="ce33" office:value-type="float" office:value="302053" calcext:value-type="float">
            <text:p><text:s text:c="3"/>302 05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3880" calcext:value-type="float">
            <text:p><text:s text:c="3"/>33 880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67660" calcext:value-type="float">
            <text:p><text:s text:c="3"/>167 660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48645" calcext:value-type="float">
            <text:p><text:s text:c="3"/>48 645</text:p>
          </table:table-cell>
          <table:table-cell table:style-name="ce33" office:value-type="float" office:value="639" calcext:value-type="float">
            <text:p><text:s text:c="4"/>639</text:p>
          </table:table-cell>
          <table:table-cell table:style-name="ce70" office:value-type="float" office:value="98401" calcext:value-type="float">
            <text:p><text:s text:c="3"/>98 40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39" calcext:value-type="float">
            <text:p><text:s text:c="3"/>1 039</text:p>
          </table:table-cell>
          <table:table-cell table:style-name="ce33" office:value-type="float" office:value="227798" calcext:value-type="float">
            <text:p><text:s text:c="3"/>227 7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6268" calcext:value-type="float">
            <text:p><text:s text:c="3"/>6 2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7" calcext:value-type="float">
            <text:p><text:s text:c="4"/>737</text:p>
          </table:table-cell>
          <table:table-cell table:style-name="ce33" office:value-type="float" office:value="83259" calcext:value-type="float">
            <text:p><text:s text:c="3"/>83 259</text:p>
          </table:table-cell>
          <table:table-cell table:style-name="ce33" office:value-type="float" office:value="2390" calcext:value-type="float">
            <text:p><text:s text:c="3"/>2 390</text:p>
          </table:table-cell>
          <table:table-cell table:style-name="ce33" office:value-type="float" office:value="268543" calcext:value-type="float">
            <text:p><text:s text:c="3"/>268 54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965" calcext:value-type="float">
            <text:p><text:s text:c="3"/>29 965</text:p>
          </table:table-cell>
          <table:table-cell table:style-name="ce33" office:value-type="float" office:value="5882284" calcext:value-type="float">
            <text:p><text:s text:c="2"/>5 882 284</text:p>
          </table:table-cell>
          <table:table-cell table:style-name="ce33" office:value-type="float" office:value="899" calcext:value-type="float">
            <text:p><text:s text:c="4"/>899</text:p>
          </table:table-cell>
          <table:table-cell table:style-name="ce33" office:value-type="float" office:value="393965" calcext:value-type="float">
            <text:p><text:s text:c="3"/>393 965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765" calcext:value-type="float">
            <text:p><text:s text:c="3"/>101 765</text:p>
          </table:table-cell>
          <table:table-cell table:style-name="ce33" office:value-type="float" office:value="2185" calcext:value-type="float">
            <text:p><text:s text:c="3"/>2 185</text:p>
          </table:table-cell>
          <table:table-cell table:style-name="ce33" office:value-type="float" office:value="370576" calcext:value-type="float">
            <text:p><text:s text:c="3"/>370 576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4251" calcext:value-type="float">
            <text:p><text:s text:c="3"/>14 25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307" calcext:value-type="float">
            <text:p><text:s text:c="3"/>2 307</text:p>
          </table:table-cell>
          <table:table-cell table:style-name="ce70" office:value-type="float" office:value="1267442" calcext:value-type="float">
            <text:p><text:s text:c="2"/>1 267 44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28" calcext:value-type="float">
            <text:p><text:s text:c="3"/>17 128</text:p>
          </table:table-cell>
          <table:table-cell table:style-name="ce33" office:value-type="float" office:value="2251123" calcext:value-type="float">
            <text:p><text:s text:c="2"/>2 251 123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44415" calcext:value-type="float">
            <text:p><text:s text:c="3"/>344 415</text:p>
          </table:table-cell>
          <table:table-cell table:style-name="ce33" office:value-type="float" office:value="1919" calcext:value-type="float">
            <text:p><text:s text:c="3"/>1 919</text:p>
          </table:table-cell>
          <table:table-cell table:style-name="ce33" office:value-type="float" office:value="305671" calcext:value-type="float">
            <text:p><text:s text:c="3"/>305 671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64524" calcext:value-type="float">
            <text:p><text:s text:c="3"/>64 52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4996" calcext:value-type="float">
            <text:p><text:s text:c="3"/>14 996</text:p>
          </table:table-cell>
          <table:table-cell table:style-name="ce33" office:value-type="float" office:value="369" calcext:value-type="float">
            <text:p><text:s text:c="4"/>369</text:p>
          </table:table-cell>
          <table:table-cell table:style-name="ce70" office:value-type="float" office:value="61500" calcext:value-type="float">
            <text:p><text:s text:c="3"/>61 50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51" calcext:value-type="float">
            <text:p><text:s text:c="4"/>851</text:p>
          </table:table-cell>
          <table:table-cell table:style-name="ce33" office:value-type="float" office:value="244525" calcext:value-type="float">
            <text:p><text:s text:c="3"/>244 5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4" calcext:value-type="float">
            <text:p><text:s text:c="4"/>724</text:p>
          </table:table-cell>
          <table:table-cell table:style-name="ce33" office:value-type="float" office:value="206965" calcext:value-type="float">
            <text:p><text:s text:c="3"/>206 965</text:p>
          </table:table-cell>
          <table:table-cell table:style-name="ce33" office:value-type="float" office:value="2374" calcext:value-type="float">
            <text:p><text:s text:c="3"/>2 374</text:p>
          </table:table-cell>
          <table:table-cell table:style-name="ce33" office:value-type="float" office:value="122245" calcext:value-type="float">
            <text:p><text:s text:c="3"/>122 24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757" calcext:value-type="float">
            <text:p><text:s text:c="3"/>24 757</text:p>
          </table:table-cell>
          <table:table-cell table:style-name="ce33" office:value-type="float" office:value="7383093" calcext:value-type="float">
            <text:p><text:s text:c="2"/>7 383 093</text:p>
          </table:table-cell>
          <table:table-cell table:style-name="ce33" office:value-type="float" office:value="1055" calcext:value-type="float">
            <text:p><text:s text:c="3"/>1 055</text:p>
          </table:table-cell>
          <table:table-cell table:style-name="ce33" office:value-type="float" office:value="248686" calcext:value-type="float">
            <text:p><text:s text:c="3"/>248 68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9799" calcext:value-type="float">
            <text:p><text:s text:c="3"/>29 799</text:p>
          </table:table-cell>
          <table:table-cell table:style-name="ce33" office:value-type="float" office:value="1068" calcext:value-type="float">
            <text:p><text:s text:c="3"/>1 068</text:p>
          </table:table-cell>
          <table:table-cell table:style-name="ce33" office:value-type="float" office:value="592025" calcext:value-type="float">
            <text:p><text:s text:c="3"/>592 025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52834" calcext:value-type="float">
            <text:p><text:s text:c="3"/>52 834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61528" calcext:value-type="float">
            <text:p><text:s text:c="3"/>61 528</text:p>
          </table:table-cell>
          <table:table-cell table:style-name="ce33" office:value-type="float" office:value="3120" calcext:value-type="float">
            <text:p><text:s text:c="3"/>3 120</text:p>
          </table:table-cell>
          <table:table-cell table:style-name="ce70" office:value-type="float" office:value="2310977" calcext:value-type="float">
            <text:p><text:s text:c="2"/>2 310 97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25" calcext:value-type="float">
            <text:p><text:s text:c="3"/>14 025</text:p>
          </table:table-cell>
          <table:table-cell table:style-name="ce33" office:value-type="float" office:value="2878006" calcext:value-type="float">
            <text:p><text:s text:c="2"/>2 878 006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350693" calcext:value-type="float">
            <text:p><text:s text:c="3"/>350 693</text:p>
          </table:table-cell>
          <table:table-cell table:style-name="ce33" office:value-type="float" office:value="1648" calcext:value-type="float">
            <text:p><text:s text:c="3"/>1 648</text:p>
          </table:table-cell>
          <table:table-cell table:style-name="ce33" office:value-type="float" office:value="263616" calcext:value-type="float">
            <text:p><text:s text:c="3"/>263 616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34739" calcext:value-type="float">
            <text:p><text:s text:c="3"/>34 739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5416" calcext:value-type="float">
            <text:p><text:s text:c="3"/>75 416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37123" calcext:value-type="float">
            <text:p><text:s text:c="3"/>37 123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70" office:value-type="float" office:value="87471" calcext:value-type="float">
            <text:p><text:s text:c="3"/>87 47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23" calcext:value-type="float">
            <text:p><text:s text:c="4"/>523</text:p>
          </table:table-cell>
          <table:table-cell table:style-name="ce33" office:value-type="float" office:value="192529" calcext:value-type="float">
            <text:p><text:s text:c="3"/>192 5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409" calcext:value-type="float">
            <text:p><text:s text:c="3"/>5 4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53753" calcext:value-type="float">
            <text:p><text:s text:c="3"/>53 753</text:p>
          </table:table-cell>
          <table:table-cell table:style-name="ce33" office:value-type="float" office:value="1371" calcext:value-type="float">
            <text:p><text:s text:c="3"/>1 371</text:p>
          </table:table-cell>
          <table:table-cell table:style-name="ce33" office:value-type="float" office:value="108490" calcext:value-type="float">
            <text:p><text:s text:c="3"/>108 4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503" calcext:value-type="float">
            <text:p><text:s text:c="3"/>19 503</text:p>
          </table:table-cell>
          <table:table-cell table:style-name="ce33" office:value-type="float" office:value="3703367" calcext:value-type="float">
            <text:p><text:s text:c="2"/>3 703 367</text:p>
          </table:table-cell>
          <table:table-cell table:style-name="ce33" office:value-type="float" office:value="679" calcext:value-type="float">
            <text:p><text:s text:c="4"/>679</text:p>
          </table:table-cell>
          <table:table-cell table:style-name="ce33" office:value-type="float" office:value="113427" calcext:value-type="float">
            <text:p><text:s text:c="3"/>113 42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45" calcext:value-type="float">
            <text:p><text:s text:c="3"/>1 445</text:p>
          </table:table-cell>
          <table:table-cell table:style-name="ce33" office:value-type="float" office:value="327729" calcext:value-type="float">
            <text:p><text:s text:c="3"/>327 729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1249" calcext:value-type="float">
            <text:p><text:s text:c="3"/>31 249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39419" calcext:value-type="float">
            <text:p><text:s text:c="3"/>39 419</text:p>
          </table:table-cell>
          <table:table-cell table:style-name="ce33" office:value-type="float" office:value="2201" calcext:value-type="float">
            <text:p><text:s text:c="3"/>2 201</text:p>
          </table:table-cell>
          <table:table-cell table:style-name="ce70" office:value-type="float" office:value="1256816" calcext:value-type="float">
            <text:p><text:s text:c="2"/>1 256 81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66" calcext:value-type="float">
            <text:p><text:s text:c="3"/>10 766</text:p>
          </table:table-cell>
          <table:table-cell table:style-name="ce33" office:value-type="float" office:value="1368749" calcext:value-type="float">
            <text:p><text:s text:c="2"/>1 368 749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1164" calcext:value-type="float">
            <text:p><text:s text:c="3"/>31 164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style-name="ce33" office:value-type="float" office:value="110907" calcext:value-type="float">
            <text:p><text:s text:c="3"/>110 907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0335" calcext:value-type="float">
            <text:p><text:s text:c="3"/>20 33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163" calcext:value-type="float">
            <text:p><text:s text:c="3"/>56 16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0212" calcext:value-type="float">
            <text:p><text:s text:c="3"/>10 212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70" office:value-type="float" office:value="36053" calcext:value-type="float">
            <text:p><text:s text:c="3"/>36 05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58296" calcext:value-type="float">
            <text:p><text:s text:c="3"/>158 2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04" calcext:value-type="float">
            <text:p><text:s text:c="3"/>2 6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1" calcext:value-type="float">
            <text:p><text:s text:c="4"/>471</text:p>
          </table:table-cell>
          <table:table-cell table:style-name="ce33" office:value-type="float" office:value="33049" calcext:value-type="float">
            <text:p><text:s text:c="3"/>33 049</text:p>
          </table:table-cell>
          <table:table-cell table:style-name="ce33" office:value-type="float" office:value="1426" calcext:value-type="float">
            <text:p><text:s text:c="3"/>1 426</text:p>
          </table:table-cell>
          <table:table-cell table:style-name="ce33" office:value-type="float" office:value="91097" calcext:value-type="float">
            <text:p><text:s text:c="3"/>91 09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049" calcext:value-type="float">
            <text:p><text:s text:c="3"/>33 049</text:p>
          </table:table-cell>
          <table:table-cell table:style-name="ce33" office:value-type="float" office:value="6510860" calcext:value-type="float">
            <text:p><text:s text:c="2"/>6 510 860</text:p>
          </table:table-cell>
          <table:table-cell table:style-name="ce33" office:value-type="float" office:value="905" calcext:value-type="float">
            <text:p><text:s text:c="4"/>905</text:p>
          </table:table-cell>
          <table:table-cell table:style-name="ce33" office:value-type="float" office:value="276604" calcext:value-type="float">
            <text:p><text:s text:c="3"/>276 604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09356" calcext:value-type="float">
            <text:p><text:s text:c="3"/>109 356</text:p>
          </table:table-cell>
          <table:table-cell table:style-name="ce33" office:value-type="float" office:value="1318" calcext:value-type="float">
            <text:p><text:s text:c="3"/>1 318</text:p>
          </table:table-cell>
          <table:table-cell table:style-name="ce33" office:value-type="float" office:value="183262" calcext:value-type="float">
            <text:p><text:s text:c="3"/>183 262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2623" calcext:value-type="float">
            <text:p><text:s text:c="3"/>22 623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133390" calcext:value-type="float">
            <text:p><text:s text:c="3"/>133 390</text:p>
          </table:table-cell>
          <table:table-cell table:style-name="ce33" office:value-type="float" office:value="3956" calcext:value-type="float">
            <text:p><text:s text:c="3"/>3 956</text:p>
          </table:table-cell>
          <table:table-cell table:style-name="ce70" office:value-type="float" office:value="1840764" calcext:value-type="float">
            <text:p><text:s text:c="2"/>1 840 76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987" calcext:value-type="float">
            <text:p><text:s text:c="3"/>17 987</text:p>
          </table:table-cell>
          <table:table-cell table:style-name="ce33" office:value-type="float" office:value="2686928" calcext:value-type="float">
            <text:p><text:s text:c="2"/>2 686 928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style-name="ce33" office:value-type="float" office:value="204824" calcext:value-type="float">
            <text:p><text:s text:c="3"/>204 824</text:p>
          </table:table-cell>
          <table:table-cell table:style-name="ce33" office:value-type="float" office:value="2435" calcext:value-type="float">
            <text:p><text:s text:c="3"/>2 435</text:p>
          </table:table-cell>
          <table:table-cell table:style-name="ce33" office:value-type="float" office:value="254875" calcext:value-type="float">
            <text:p><text:s text:c="3"/>254 875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5310" calcext:value-type="float">
            <text:p><text:s text:c="3"/>25 31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8573" calcext:value-type="float">
            <text:p><text:s text:c="3"/>28 573</text:p>
          </table:table-cell>
          <table:table-cell table:style-name="ce33" office:value-type="float" office:value="556" calcext:value-type="float">
            <text:p><text:s text:c="4"/>556</text:p>
          </table:table-cell>
          <table:table-cell table:style-name="ce70" office:value-type="float" office:value="87976" calcext:value-type="float">
            <text:p><text:s text:c="3"/>87 97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27" calcext:value-type="float">
            <text:p><text:s text:c="3"/>1 027</text:p>
          </table:table-cell>
          <table:table-cell table:style-name="ce33" office:value-type="float" office:value="265005" calcext:value-type="float">
            <text:p><text:s text:c="3"/>265 0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5969" calcext:value-type="float">
            <text:p><text:s text:c="3"/>5 9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84" calcext:value-type="float">
            <text:p><text:s text:c="3"/>1 284</text:p>
          </table:table-cell>
          <table:table-cell table:style-name="ce33" office:value-type="float" office:value="137483" calcext:value-type="float">
            <text:p><text:s text:c="3"/>137 483</text:p>
          </table:table-cell>
          <table:table-cell table:style-name="ce33" office:value-type="float" office:value="2552" calcext:value-type="float">
            <text:p><text:s text:c="3"/>2 552</text:p>
          </table:table-cell>
          <table:table-cell table:style-name="ce33" office:value-type="float" office:value="158147" calcext:value-type="float">
            <text:p><text:s text:c="3"/>158 1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81" calcext:value-type="float">
            <text:p><text:s text:c="3"/>18 881</text:p>
          </table:table-cell>
          <table:table-cell table:style-name="ce33" office:value-type="float" office:value="2574683" calcext:value-type="float">
            <text:p><text:s text:c="2"/>2 574 683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153988" calcext:value-type="float">
            <text:p><text:s text:c="3"/>153 988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79282" calcext:value-type="float">
            <text:p><text:s text:c="3"/>79 282</text:p>
          </table:table-cell>
          <table:table-cell table:style-name="ce33" office:value-type="float" office:value="1269" calcext:value-type="float">
            <text:p><text:s text:c="3"/>1 269</text:p>
          </table:table-cell>
          <table:table-cell table:style-name="ce33" office:value-type="float" office:value="184733" calcext:value-type="float">
            <text:p><text:s text:c="3"/>184 73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20" calcext:value-type="float">
            <text:p><text:s text:c="3"/>24 920</text:p>
          </table:table-cell>
          <table:table-cell table:style-name="ce33" office:value-type="float" office:value="1115" calcext:value-type="float">
            <text:p><text:s text:c="3"/>1 115</text:p>
          </table:table-cell>
          <table:table-cell table:style-name="ce70" office:value-type="float" office:value="517025" calcext:value-type="float">
            <text:p><text:s text:c="3"/>517 02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28" calcext:value-type="float">
            <text:p><text:s text:c="3"/>9 428</text:p>
          </table:table-cell>
          <table:table-cell table:style-name="ce33" office:value-type="float" office:value="781377" calcext:value-type="float">
            <text:p><text:s text:c="3"/>781 377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64175" calcext:value-type="float">
            <text:p><text:s text:c="3"/>64 175</text:p>
          </table:table-cell>
          <table:table-cell table:style-name="ce33" office:value-type="float" office:value="2249" calcext:value-type="float">
            <text:p><text:s text:c="3"/>2 249</text:p>
          </table:table-cell>
          <table:table-cell table:style-name="ce33" office:value-type="float" office:value="226687" calcext:value-type="float">
            <text:p><text:s text:c="3"/>226 687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547" calcext:value-type="float">
            <text:p><text:s text:c="3"/>12 54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31925" calcext:value-type="float">
            <text:p><text:s text:c="3"/>31 925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70" office:value-type="float" office:value="31714" calcext:value-type="float">
            <text:p><text:s text:c="3"/>31 71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273693" calcext:value-type="float">
            <text:p><text:s text:c="3"/>273 6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65792" calcext:value-type="float">
            <text:p><text:s text:c="3"/>65 792</text:p>
          </table:table-cell>
          <table:table-cell table:style-name="ce33" office:value-type="float" office:value="2244" calcext:value-type="float">
            <text:p><text:s text:c="3"/>2 244</text:p>
          </table:table-cell>
          <table:table-cell table:style-name="ce33" office:value-type="float" office:value="92323" calcext:value-type="float">
            <text:p><text:s text:c="3"/>92 3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64" calcext:value-type="float">
            <text:p><text:s text:c="3"/>19 864</text:p>
          </table:table-cell>
          <table:table-cell table:style-name="ce33" office:value-type="float" office:value="4899564" calcext:value-type="float">
            <text:p><text:s text:c="2"/>4 899 564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style-name="ce33" office:value-type="float" office:value="197161" calcext:value-type="float">
            <text:p><text:s text:c="3"/>197 161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33898" calcext:value-type="float">
            <text:p><text:s text:c="3"/>133 898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97890" calcext:value-type="float">
            <text:p><text:s text:c="3"/>97 8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8754" calcext:value-type="float">
            <text:p><text:s text:c="3"/>78 754</text:p>
          </table:table-cell>
          <table:table-cell table:style-name="ce33" office:value-type="float" office:value="2404" calcext:value-type="float">
            <text:p><text:s text:c="3"/>2 404</text:p>
          </table:table-cell>
          <table:table-cell table:style-name="ce70" office:value-type="float" office:value="1646140" calcext:value-type="float">
            <text:p><text:s text:c="2"/>1 646 14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804" calcext:value-type="float">
            <text:p><text:s text:c="3"/>9 804</text:p>
          </table:table-cell>
          <table:table-cell table:style-name="ce33" office:value-type="float" office:value="1526856" calcext:value-type="float">
            <text:p><text:s text:c="2"/>1 526 856</text:p>
          </table:table-cell>
          <table:table-cell table:style-name="ce33" office:value-type="float" office:value="692" calcext:value-type="float">
            <text:p><text:s text:c="4"/>692</text:p>
          </table:table-cell>
          <table:table-cell table:style-name="ce33" office:value-type="float" office:value="338608" calcext:value-type="float">
            <text:p><text:s text:c="3"/>338 608</text:p>
          </table:table-cell>
          <table:table-cell table:style-name="ce33" office:value-type="float" office:value="2585" calcext:value-type="float">
            <text:p><text:s text:c="3"/>2 585</text:p>
          </table:table-cell>
          <table:table-cell table:style-name="ce33" office:value-type="float" office:value="296800" calcext:value-type="float">
            <text:p><text:s text:c="3"/>296 80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2881" calcext:value-type="float">
            <text:p><text:s text:c="3"/>22 881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2930" calcext:value-type="float">
            <text:p><text:s text:c="3"/>52 930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38917" calcext:value-type="float">
            <text:p><text:s text:c="3"/>38 917</text:p>
          </table:table-cell>
          <table:table-cell table:style-name="ce33" office:value-type="float" office:value="356" calcext:value-type="float">
            <text:p><text:s text:c="4"/>356</text:p>
          </table:table-cell>
          <table:table-cell table:style-name="ce70" office:value-type="float" office:value="80207" calcext:value-type="float">
            <text:p><text:s text:c="3"/>80 20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88" calcext:value-type="float">
            <text:p><text:s text:c="4"/>588</text:p>
          </table:table-cell>
          <table:table-cell table:style-name="ce33" office:value-type="float" office:value="215924" calcext:value-type="float">
            <text:p><text:s text:c="3"/>215 9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48" calcext:value-type="float">
            <text:p><text:s text:c="3"/>2 8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style-name="ce33" office:value-type="float" office:value="67493" calcext:value-type="float">
            <text:p><text:s text:c="3"/>67 493</text:p>
          </table:table-cell>
          <table:table-cell table:style-name="ce33" office:value-type="float" office:value="1360" calcext:value-type="float">
            <text:p><text:s text:c="3"/>1 360</text:p>
          </table:table-cell>
          <table:table-cell table:style-name="ce33" office:value-type="float" office:value="97257" calcext:value-type="float">
            <text:p><text:s text:c="3"/>97 25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47" calcext:value-type="float">
            <text:p><text:s text:c="3"/>7 147</text:p>
          </table:table-cell>
          <table:table-cell table:style-name="ce33" office:value-type="float" office:value="1133698" calcext:value-type="float">
            <text:p><text:s text:c="2"/>1 133 69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20609" calcext:value-type="float">
            <text:p><text:s text:c="3"/>20 609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64816" calcext:value-type="float">
            <text:p><text:s text:c="3"/>64 8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4606" calcext:value-type="float">
            <text:p><text:s text:c="3"/>14 606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70" office:value-type="float" office:value="210517" calcext:value-type="float">
            <text:p><text:s text:c="3"/>210 517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01" calcext:value-type="float">
            <text:p><text:s text:c="3"/>3 201</text:p>
          </table:table-cell>
          <table:table-cell table:style-name="ce33" office:value-type="float" office:value="365703" calcext:value-type="float">
            <text:p><text:s text:c="3"/>365 703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66954" calcext:value-type="float">
            <text:p><text:s text:c="3"/>66 954</text:p>
          </table:table-cell>
          <table:table-cell table:style-name="ce33" office:value-type="float" office:value="933" calcext:value-type="float">
            <text:p><text:s text:c="4"/>933</text:p>
          </table:table-cell>
          <table:table-cell table:style-name="ce33" office:value-type="float" office:value="76995" calcext:value-type="float">
            <text:p><text:s text:c="3"/>76 995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4048" calcext:value-type="float">
            <text:p><text:s text:c="3"/>14 04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30732" calcext:value-type="float">
            <text:p><text:s text:c="3"/>30 73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70" office:value-type="float" office:value="20084" calcext:value-type="float">
            <text:p><text:s text:c="3"/>20 084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60808" calcext:value-type="float">
            <text:p><text:s text:c="3"/>60 8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7" calcext:value-type="float">
            <text:p><text:s text:c="4"/>847</text:p>
          </table:table-cell>
          <table:table-cell table:style-name="ce33" office:value-type="float" office:value="97238" calcext:value-type="float">
            <text:p><text:s text:c="3"/>97 238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26423" calcext:value-type="float">
            <text:p><text:s text:c="3"/>26 4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27" calcext:value-type="float">
            <text:p><text:s text:c="3"/>12 727</text:p>
          </table:table-cell>
          <table:table-cell table:style-name="ce33" office:value-type="float" office:value="2842429" calcext:value-type="float">
            <text:p><text:s text:c="2"/>2 842 429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6088" calcext:value-type="float">
            <text:p><text:s text:c="3"/>96 0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79962" calcext:value-type="float">
            <text:p><text:s text:c="3"/>79 9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83" calcext:value-type="float">
            <text:p><text:s text:c="3"/>6 483</text:p>
          </table:table-cell>
          <table:table-cell table:style-name="ce33" office:value-type="float" office:value="1553" calcext:value-type="float">
            <text:p><text:s text:c="3"/>1 553</text:p>
          </table:table-cell>
          <table:table-cell table:style-name="ce70" office:value-type="float" office:value="713844" calcext:value-type="float">
            <text:p><text:s text:c="3"/>713 84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45" calcext:value-type="float">
            <text:p><text:s text:c="3"/>6 145</text:p>
          </table:table-cell>
          <table:table-cell table:style-name="ce33" office:value-type="float" office:value="903536" calcext:value-type="float">
            <text:p><text:s text:c="3"/>903 536</text:p>
          </table:table-cell>
          <table:table-cell table:style-name="ce33" office:value-type="float" office:value="1146" calcext:value-type="float">
            <text:p><text:s text:c="3"/>1 146</text:p>
          </table:table-cell>
          <table:table-cell table:style-name="ce33" office:value-type="float" office:value="447819" calcext:value-type="float">
            <text:p><text:s text:c="3"/>447 819</text:p>
          </table:table-cell>
          <table:table-cell table:style-name="ce33" office:value-type="float" office:value="1339" calcext:value-type="float">
            <text:p><text:s text:c="3"/>1 339</text:p>
          </table:table-cell>
          <table:table-cell table:style-name="ce33" office:value-type="float" office:value="195589" calcext:value-type="float">
            <text:p><text:s text:c="3"/>195 589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3210" calcext:value-type="float">
            <text:p><text:s text:c="3"/>23 21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525" calcext:value-type="float">
            <text:p><text:s text:c="3"/>3 525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70" office:value-type="float" office:value="44254" calcext:value-type="float">
            <text:p><text:s text:c="3"/>44 25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117772" calcext:value-type="float">
            <text:p><text:s text:c="3"/>117 7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135" calcext:value-type="float">
            <text:p><text:s text:c="3"/>2 1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49741" calcext:value-type="float">
            <text:p><text:s text:c="3"/>49 741</text:p>
          </table:table-cell>
          <table:table-cell table:style-name="ce33" office:value-type="float" office:value="1166" calcext:value-type="float">
            <text:p><text:s text:c="3"/>1 166</text:p>
          </table:table-cell>
          <table:table-cell table:style-name="ce33" office:value-type="float" office:value="114584" calcext:value-type="float">
            <text:p><text:s text:c="3"/>114 58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39" calcext:value-type="float">
            <text:p><text:s text:c="3"/>20 039</text:p>
          </table:table-cell>
          <table:table-cell table:style-name="ce33" office:value-type="float" office:value="3450574" calcext:value-type="float">
            <text:p><text:s text:c="2"/>3 450 574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3974" calcext:value-type="float">
            <text:p><text:s text:c="3"/>13 97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9432" calcext:value-type="float">
            <text:p><text:s text:c="3"/>9 432</text:p>
          </table:table-cell>
          <table:table-cell table:style-name="ce33" office:value-type="float" office:value="1603" calcext:value-type="float">
            <text:p><text:s text:c="3"/>1 603</text:p>
          </table:table-cell>
          <table:table-cell table:style-name="ce33" office:value-type="float" office:value="243243" calcext:value-type="float">
            <text:p><text:s text:c="3"/>243 24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806" calcext:value-type="float">
            <text:p><text:s text:c="3"/>1 806</text:p>
          </table:table-cell>
          <table:table-cell table:style-name="ce70" office:value-type="float" office:value="708709" calcext:value-type="float">
            <text:p><text:s text:c="3"/>708 70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42" calcext:value-type="float">
            <text:p><text:s text:c="3"/>9 442</text:p>
          </table:table-cell>
          <table:table-cell table:style-name="ce33" office:value-type="float" office:value="1438205" calcext:value-type="float">
            <text:p><text:s text:c="2"/>1 438 205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74833" calcext:value-type="float">
            <text:p><text:s text:c="3"/>74 833</text:p>
          </table:table-cell>
          <table:table-cell table:style-name="ce33" office:value-type="float" office:value="3209" calcext:value-type="float">
            <text:p><text:s text:c="3"/>3 209</text:p>
          </table:table-cell>
          <table:table-cell table:style-name="ce33" office:value-type="float" office:value="358266" calcext:value-type="float">
            <text:p><text:s text:c="3"/>358 266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38597" calcext:value-type="float">
            <text:p><text:s text:c="3"/>38 59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6472" calcext:value-type="float">
            <text:p><text:s text:c="3"/>66 472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4782" calcext:value-type="float">
            <text:p><text:s text:c="3"/>24 782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70" office:value-type="float" office:value="89542" calcext:value-type="float">
            <text:p><text:s text:c="3"/>89 54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7" calcext:value-type="float">
            <text:p><text:s text:c="4"/>547</text:p>
          </table:table-cell>
          <table:table-cell table:style-name="ce33" office:value-type="float" office:value="139040" calcext:value-type="float">
            <text:p><text:s text:c="3"/>139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135" calcext:value-type="float">
            <text:p><text:s text:c="3"/>7 1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58314" calcext:value-type="float">
            <text:p><text:s text:c="3"/>58 314</text:p>
          </table:table-cell>
          <table:table-cell table:style-name="ce33" office:value-type="float" office:value="1725" calcext:value-type="float">
            <text:p><text:s text:c="3"/>1 725</text:p>
          </table:table-cell>
          <table:table-cell table:style-name="ce33" office:value-type="float" office:value="136802" calcext:value-type="float">
            <text:p><text:s text:c="3"/>136 80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17" calcext:value-type="float">
            <text:p><text:s text:c="3"/>13 717</text:p>
          </table:table-cell>
          <table:table-cell table:style-name="ce33" office:value-type="float" office:value="3257889" calcext:value-type="float">
            <text:p><text:s text:c="2"/>3 257 889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7104" calcext:value-type="float">
            <text:p><text:s text:c="3"/>97 10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33" office:value-type="float" office:value="178320" calcext:value-type="float">
            <text:p><text:s text:c="3"/>178 32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2631" calcext:value-type="float">
            <text:p><text:s text:c="3"/>22 631</text:p>
          </table:table-cell>
          <table:table-cell table:style-name="ce33" office:value-type="float" office:value="978" calcext:value-type="float">
            <text:p><text:s text:c="4"/>978</text:p>
          </table:table-cell>
          <table:table-cell table:style-name="ce70" office:value-type="float" office:value="767318" calcext:value-type="float">
            <text:p><text:s text:c="3"/>767 31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774" calcext:value-type="float">
            <text:p><text:s text:c="3"/>7 774</text:p>
          </table:table-cell>
          <table:table-cell table:style-name="ce33" office:value-type="float" office:value="1449264" calcext:value-type="float">
            <text:p><text:s text:c="2"/>1 449 264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99325" calcext:value-type="float">
            <text:p><text:s text:c="3"/>99 325</text:p>
          </table:table-cell>
          <table:table-cell table:style-name="ce33" office:value-type="float" office:value="1738" calcext:value-type="float">
            <text:p><text:s text:c="3"/>1 738</text:p>
          </table:table-cell>
          <table:table-cell table:style-name="ce33" office:value-type="float" office:value="194491" calcext:value-type="float">
            <text:p><text:s text:c="3"/>194 49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2715" calcext:value-type="float">
            <text:p><text:s text:c="3"/>22 71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4486" calcext:value-type="float">
            <text:p><text:s text:c="3"/>34 486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87909" calcext:value-type="float">
            <text:p><text:s text:c="3"/>87 90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78106" calcext:value-type="float">
            <text:p><text:s text:c="3"/>78 1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077" calcext:value-type="float">
            <text:p><text:s text:c="3"/>3 0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41124" calcext:value-type="float">
            <text:p><text:s text:c="3"/>41 124</text:p>
          </table:table-cell>
          <table:table-cell table:style-name="ce33" office:value-type="float" office:value="1238" calcext:value-type="float">
            <text:p><text:s text:c="3"/>1 238</text:p>
          </table:table-cell>
          <table:table-cell table:style-name="ce33" office:value-type="float" office:value="84746" calcext:value-type="float">
            <text:p><text:s text:c="3"/>84 74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509" calcext:value-type="float">
            <text:p><text:s text:c="3"/>19 509</text:p>
          </table:table-cell>
          <table:table-cell table:style-name="ce33" office:value-type="float" office:value="2137956" calcext:value-type="float">
            <text:p><text:s text:c="2"/>2 137 956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23145" calcext:value-type="float">
            <text:p><text:s text:c="3"/>23 1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83522" calcext:value-type="float">
            <text:p><text:s text:c="3"/>83 52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74" calcext:value-type="float">
            <text:p><text:s text:c="4"/>574</text:p>
          </table:table-cell>
          <table:table-cell table:style-name="ce70" office:value-type="float" office:value="419952" calcext:value-type="float">
            <text:p><text:s text:c="3"/>419 95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50" calcext:value-type="float">
            <text:p><text:s text:c="3"/>16 850</text:p>
          </table:table-cell>
          <table:table-cell table:style-name="ce33" office:value-type="float" office:value="742589" calcext:value-type="float">
            <text:p><text:s text:c="3"/>742 589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29335" calcext:value-type="float">
            <text:p><text:s text:c="3"/>329 335</text:p>
          </table:table-cell>
          <table:table-cell table:style-name="ce33" office:value-type="float" office:value="783" calcext:value-type="float">
            <text:p><text:s text:c="4"/>783</text:p>
          </table:table-cell>
          <table:table-cell table:style-name="ce33" office:value-type="float" office:value="113205" calcext:value-type="float">
            <text:p><text:s text:c="3"/>113 205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9210" calcext:value-type="float">
            <text:p><text:s text:c="3"/>9 21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600" calcext:value-type="float">
            <text:p><text:s text:c="3"/>1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24388" calcext:value-type="float">
            <text:p><text:s text:c="3"/>24 38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71963" calcext:value-type="float">
            <text:p><text:s text:c="3"/>271 9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33185" calcext:value-type="float">
            <text:p><text:s text:c="3"/>33 185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21131" calcext:value-type="float">
            <text:p><text:s text:c="3"/>21 1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41" calcext:value-type="float">
            <text:p><text:s text:c="3"/>18 541</text:p>
          </table:table-cell>
          <table:table-cell table:style-name="ce33" office:value-type="float" office:value="1772098" calcext:value-type="float">
            <text:p><text:s text:c="2"/>1 772 09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6990" calcext:value-type="float">
            <text:p><text:s text:c="3"/>16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66864" calcext:value-type="float">
            <text:p><text:s text:c="3"/>66 8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16" calcext:value-type="float">
            <text:p><text:s text:c="4"/>516</text:p>
          </table:table-cell>
          <table:table-cell table:style-name="ce70" office:value-type="float" office:value="387356" calcext:value-type="float">
            <text:p><text:s text:c="3"/>387 35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18" calcext:value-type="float">
            <text:p><text:s text:c="3"/>16 518</text:p>
          </table:table-cell>
          <table:table-cell table:style-name="ce33" office:value-type="float" office:value="657461" calcext:value-type="float">
            <text:p><text:s text:c="3"/>657 461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2435" calcext:value-type="float">
            <text:p><text:s text:c="3"/>232 435</text:p>
          </table:table-cell>
          <table:table-cell table:style-name="ce33" office:value-type="float" office:value="606" calcext:value-type="float">
            <text:p><text:s text:c="4"/>606</text:p>
          </table:table-cell>
          <table:table-cell table:style-name="ce33" office:value-type="float" office:value="74842" calcext:value-type="float">
            <text:p><text:s text:c="3"/>74 84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800" calcext:value-type="float">
            <text:p><text:s text:c="3"/>7 8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600" calcext:value-type="float">
            <text:p><text:s text:c="3"/>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70" office:value-type="float" office:value="13668" calcext:value-type="float">
            <text:p><text:s text:c="3"/>13 66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238875" calcext:value-type="float">
            <text:p><text:s text:c="3"/>238 8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7235" calcext:value-type="float">
            <text:p><text:s text:c="3"/>7 235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16691" calcext:value-type="float">
            <text:p><text:s text:c="3"/>16 69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8" calcext:value-type="float">
            <text:p><text:s text:c="4"/>968</text:p>
          </table:table-cell>
          <table:table-cell table:style-name="ce37" office:value-type="float" office:value="365858" calcext:value-type="float">
            <text:p><text:s text:c="3"/>365 858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6155" calcext:value-type="float">
            <text:p><text:s text:c="3"/>6 15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4" calcext:value-type="float">
            <text:p><text:s text:c="4"/>34</text:p>
          </table:table-cell>
          <table:table-cell table:style-name="ce37" office:value-type="float" office:value="16658" calcext:value-type="float">
            <text:p><text:s text:c="3"/>16 65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8" calcext:value-type="float">
            <text:p><text:s text:c="4"/>58</text:p>
          </table:table-cell>
          <table:table-cell table:style-name="ce71" office:value-type="float" office:value="32596" calcext:value-type="float">
            <text:p><text:s text:c="3"/>32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32" calcext:value-type="float">
            <text:p><text:s text:c="4"/>332</text:p>
          </table:table-cell>
          <table:table-cell table:style-name="ce37" office:value-type="float" office:value="85128" calcext:value-type="float">
            <text:p><text:s text:c="3"/>85 128</text:p>
          </table:table-cell>
          <table:table-cell table:style-name="ce37" office:value-type="float" office:value="51" calcext:value-type="float">
            <text:p><text:s text:c="4"/>51</text:p>
          </table:table-cell>
          <table:table-cell table:style-name="ce37" office:value-type="float" office:value="96900" calcext:value-type="float">
            <text:p><text:s text:c="3"/>96 90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38363" calcext:value-type="float">
            <text:p><text:s text:c="3"/>38 363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10720" calcext:value-type="float">
            <text:p><text:s text:c="3"/>10 7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8" calcext:value-type="float">
            <text:p><text:s text:c="4"/>68</text:p>
          </table:table-cell>
          <table:table-cell table:style-name="ce37" office:value-type="float" office:value="33088" calcext:value-type="float">
            <text:p><text:s text:c="3"/>33 08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39" calcext:value-type="float">
            <text:p><text:s text:c="4"/>139</text:p>
          </table:table-cell>
          <table:table-cell table:style-name="ce37" office:value-type="float" office:value="25950" calcext:value-type="float">
            <text:p><text:s text:c="3"/>25 95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440" calcext:value-type="float">
            <text:p><text:s text:c="3"/>4 44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06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06月20日編製" calcext:value-type="string">
            <text:p>中華民國111年06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 table:print-ranges="'2492-00-02'.A1:'2492-00-02'.V34">
        <table:table-column table:style-name="co24" table:default-cell-style-name="ce35"/>
        <table:table-column table:style-name="co25" table:default-cell-style-name="ce27"/>
        <table:table-column table:style-name="co26" table:default-cell-style-name="ce35"/>
        <table:table-column table:style-name="co27" table:default-cell-style-name="ce35"/>
        <table:table-column table:style-name="co5" table:default-cell-style-name="ce35"/>
        <table:table-column table:style-name="co8" table:default-cell-style-name="ce35"/>
        <table:table-column table:style-name="co5" table:default-cell-style-name="ce35"/>
        <table:table-column table:style-name="co8" table:default-cell-style-name="ce35"/>
        <table:table-column table:style-name="co28" table:default-cell-style-name="ce35"/>
        <table:table-column table:style-name="co19" table:default-cell-style-name="ce35"/>
        <table:table-column table:style-name="co29" table:default-cell-style-name="ce35"/>
        <table:table-column table:style-name="co8" table:default-cell-style-name="ce35"/>
        <table:table-column table:style-name="co23" table:default-cell-style-name="ce35"/>
        <table:table-column table:style-name="co8" table:default-cell-style-name="ce35"/>
        <table:table-column table:style-name="co23" table:default-cell-style-name="ce35"/>
        <table:table-column table:style-name="co30" table:default-cell-style-name="ce35"/>
        <table:table-column table:style-name="co31" table:default-cell-style-name="ce35"/>
        <table:table-column table:style-name="co23" table:default-cell-style-name="ce35"/>
        <table:table-column table:style-name="co32" table:default-cell-style-name="ce35"/>
        <table:table-column table:style-name="co11" table:default-cell-style-name="ce35"/>
        <table:table-column table:style-name="co33" table:default-cell-style-name="ce35"/>
        <table:table-column table:style-name="co34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 table:style-name="ce140"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style-name="ce140"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7" table:number-columns-repeated="12"/>
          <table:table-cell table:style-name="ce139"/>
          <table:table-cell table:style-name="ce127"/>
          <table:table-cell table:style-name="ce139" table:number-columns-repeated="2"/>
          <table:table-cell table:style-name="ce127"/>
          <table:table-cell table:style-name="ce141"/>
          <table:table-cell table:style-name="ce142" office:value-type="string" calcext:value-type="string">
            <text:p>表 <text:s text:c="3"/>號</text:p>
          </table:table-cell>
          <table:table-cell table:style-name="ce144" office:value-type="string" calcext:value-type="string">
            <text:p>2492-00-02</text:p>
          </table:table-cell>
          <table:table-cell table:style-name="ce140"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1" table:number-columns-repeated="1002"/>
        </table:table-row>
        <table:table-row table:style-name="ro9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6"/>
          <table:table-cell table:style-name="ce109"/>
          <table:table-cell table:style-name="ce27"/>
          <table:table-cell table:style-name="ce109"/>
          <table:table-cell table:style-name="ce137" table:formula="of:=[$'2492-00-01'.H5]" office:value-type="string" office:string-value="   中華民國 111年5月" calcext:value-type="string" table:number-columns-spanned="3" table:number-rows-spanned="1">
            <text:p><text:s text:c="3"/>中華民國 111年5月</text:p>
          </table:table-cell>
          <table:covered-table-cell table:number-columns-repeated="2" table:style-name="ce137"/>
          <table:table-cell table:style-name="ce27"/>
          <table:table-cell table:style-name="ce109" table:number-columns-repeated="5"/>
          <table:table-cell table:style-name="ce26"/>
          <table:table-cell table:style-name="ce138"/>
          <table:table-cell table:style-name="ce145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0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style-name="ce129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9"/>
          <table:covered-table-cell table:style-name="ce147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8" office:value-type="string" calcext:value-type="string">
            <text:p>資本額</text:p>
          </table:table-cell>
          <table:table-cell table:style-name="ce140" table:number-columns-repeated="1002"/>
        </table:table-row>
        <table:table-row table:style-name="ro3">
          <table:table-cell table:style-name="ce112" office:value-type="string" calcext:value-type="string" table:number-columns-spanned="2" table:number-rows-spanned="1">
            <text:p>總 計</text:p>
          </table:table-cell>
          <table:covered-table-cell table:style-name="ce122"/>
          <table:table-cell table:style-name="ce130" office:value-type="float" office:value="932095" calcext:value-type="float">
            <text:p><text:s text:c="3"/>932 095</text:p>
          </table:table-cell>
          <table:table-cell table:style-name="ce130" office:value-type="float" office:value="184274975" calcext:value-type="float">
            <text:p><text:s text:c="2"/>184 274 975</text:p>
          </table:table-cell>
          <table:table-cell table:style-name="ce130" office:value-type="float" office:value="5286" calcext:value-type="float">
            <text:p><text:s text:c="3"/>5 286</text:p>
          </table:table-cell>
          <table:table-cell table:style-name="ce130" office:value-type="float" office:value="818836" calcext:value-type="float">
            <text:p><text:s text:c="3"/>818 836</text:p>
          </table:table-cell>
          <table:table-cell table:style-name="ce130" office:value-type="float" office:value="3528" calcext:value-type="float">
            <text:p><text:s text:c="3"/>3 528</text:p>
          </table:table-cell>
          <table:table-cell table:style-name="ce130" office:value-type="float" office:value="571993" calcext:value-type="float">
            <text:p><text:s text:c="3"/>571 993</text:p>
          </table:table-cell>
          <table:table-cell table:style-name="ce130" office:value-type="float" office:value="265" calcext:value-type="float">
            <text:p><text:s text:c="4"/>265</text:p>
          </table:table-cell>
          <table:table-cell table:style-name="ce130" office:value-type="float" office:value="276933" calcext:value-type="float">
            <text:p><text:s text:c="3"/>276 933</text:p>
          </table:table-cell>
          <table:table-cell table:style-name="ce130" office:value-type="float" office:value="28" calcext:value-type="float">
            <text:p><text:s text:c="4"/>28</text:p>
          </table:table-cell>
          <table:table-cell table:style-name="ce130" office:value-type="float" office:value="30854" calcext:value-type="float">
            <text:p><text:s text:c="3"/>30 854</text:p>
          </table:table-cell>
          <table:table-cell table:style-name="ce130" office:value-type="float" office:value="215" calcext:value-type="float">
            <text:p><text:s text:c="4"/>215</text:p>
          </table:table-cell>
          <table:table-cell table:style-name="ce130" office:value-type="float" office:value="74994" calcext:value-type="float">
            <text:p><text:s text:c="3"/>74 994</text:p>
          </table:table-cell>
          <table:table-cell table:style-name="ce130" office:value-type="float" office:value="217" calcext:value-type="float">
            <text:p><text:s text:c="4"/>217</text:p>
          </table:table-cell>
          <table:table-cell table:style-name="ce130" office:value-type="float" office:value="69940" calcext:value-type="float">
            <text:p><text:s text:c="3"/>69 940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0" office:value-type="float" office:value="-5" calcext:value-type="float">
            <text:p><text:s text:c="3"/>5</text:p>
          </table:table-cell>
          <table:table-cell table:style-name="ce130" office:value-type="float" office:value="-1889" calcext:value-type="float">
            <text:p><text:s text:c="2"/>1 889</text:p>
          </table:table-cell>
          <table:table-cell table:style-name="ce130" office:value-type="float" office:value="933846" calcext:value-type="float">
            <text:p><text:s text:c="3"/>933 846</text:p>
          </table:table-cell>
          <table:table-cell table:style-name="ce149" office:value-type="float" office:value="184771062" calcext:value-type="float">
            <text:p><text:s text:c="2"/>184 771 062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3" office:value-type="string" calcext:value-type="string">
            <text:p>農、林、漁、牧業</text:p>
          </table:table-cell>
          <table:table-cell table:style-name="ce123"/>
          <table:table-cell table:style-name="ce33" office:value-type="float" office:value="10272" calcext:value-type="float">
            <text:p><text:s text:c="3"/>10 272</text:p>
          </table:table-cell>
          <table:table-cell table:style-name="ce33" office:value-type="float" office:value="3403652" calcext:value-type="float">
            <text:p><text:s text:c="2"/>3 403 652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3091" calcext:value-type="float">
            <text:p><text:s text:c="3"/>13 091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8937" calcext:value-type="float">
            <text:p><text:s text:c="3"/>8 93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410" calcext:value-type="float">
            <text:p><text:s text:c="3"/>13 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40" calcext:value-type="float">
            <text:p><text:s text:c="3"/>4 6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10" calcext:value-type="float">
            <text:p><text:s text:c="3"/>4 41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225" calcext:value-type="float">
            <text:p><text:s text:c="3"/>2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327" calcext:value-type="float">
            <text:p><text:s text:c="3"/>10 327</text:p>
          </table:table-cell>
          <table:table-cell table:style-name="ce70" office:value-type="float" office:value="3421221" calcext:value-type="float">
            <text:p><text:s text:c="2"/>3 421 221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礦業及土石採取業</text:p>
          </table:table-cell>
          <table:table-cell table:style-name="ce123"/>
          <table:table-cell table:style-name="ce33" office:value-type="float" office:value="1869" calcext:value-type="float">
            <text:p><text:s text:c="3"/>1 869</text:p>
          </table:table-cell>
          <table:table-cell table:style-name="ce33" office:value-type="float" office:value="1116949" calcext:value-type="float">
            <text:p><text:s text:c="2"/>1 116 94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73" calcext:value-type="float">
            <text:p><text:s text:c="3"/>1 873</text:p>
          </table:table-cell>
          <table:table-cell table:style-name="ce70" office:value-type="float" office:value="1119539" calcext:value-type="float">
            <text:p><text:s text:c="2"/>1 119 539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製造業</text:p>
          </table:table-cell>
          <table:table-cell table:style-name="ce123"/>
          <table:table-cell table:style-name="ce33" office:value-type="float" office:value="54770" calcext:value-type="float">
            <text:p><text:s text:c="3"/>54 770</text:p>
          </table:table-cell>
          <table:table-cell table:style-name="ce33" office:value-type="float" office:value="14401271" calcext:value-type="float">
            <text:p><text:s text:c="2"/>14 401 271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24219" calcext:value-type="float">
            <text:p><text:s text:c="3"/>24 219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5695" calcext:value-type="float">
            <text:p><text:s text:c="3"/>25 69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9799" calcext:value-type="float">
            <text:p><text:s text:c="3"/>9 79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405" calcext:value-type="float">
            <text:p><text:s text:c="3"/>3 405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562" calcext:value-type="float">
            <text:p><text:s text:c="3"/>562</text:p>
          </table:table-cell>
          <table:table-cell table:style-name="ce33" office:value-type="float" office:value="54817" calcext:value-type="float">
            <text:p><text:s text:c="3"/>54 817</text:p>
          </table:table-cell>
          <table:table-cell table:style-name="ce70" office:value-type="float" office:value="14410587" calcext:value-type="float">
            <text:p><text:s text:c="2"/>14 410 587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電力及燃氣供應業</text:p>
          </table:table-cell>
          <table:table-cell table:style-name="ce123"/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401915" calcext:value-type="float">
            <text:p><text:s text:c="3"/>401 915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845" calcext:value-type="float">
            <text:p><text:s text:c="3"/>4 8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70" office:value-type="float" office:value="408760" calcext:value-type="float">
            <text:p><text:s text:c="3"/>408 760</text:p>
          </table:table-cell>
          <table:table-cell table:style-name="ce153"/>
          <table:table-cell table:style-name="ce155" table:number-columns-repeated="1001"/>
        </table:table-row>
        <table:table-row table:style-name="ro3">
          <table:table-cell table:style-name="ce114" office:value-type="string" calcext:value-type="string">
            <text:p>用水供應及污染整治業</text:p>
          </table:table-cell>
          <table:table-cell table:style-name="ce123"/>
          <table:table-cell table:style-name="ce33" office:value-type="float" office:value="3870" calcext:value-type="float">
            <text:p><text:s text:c="3"/>3 870</text:p>
          </table:table-cell>
          <table:table-cell table:style-name="ce33" office:value-type="float" office:value="1551412" calcext:value-type="float">
            <text:p><text:s text:c="2"/>1 551 41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60" calcext:value-type="float">
            <text:p><text:s text:c="3"/>2 4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235" calcext:value-type="float">
            <text:p><text:s text:c="3"/>3 2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45" calcext:value-type="float">
            <text:p><text:s text:c="3"/>45</text:p>
          </table:table-cell>
          <table:table-cell table:style-name="ce33" office:value-type="float" office:value="3874" calcext:value-type="float">
            <text:p><text:s text:c="3"/>3 874</text:p>
          </table:table-cell>
          <table:table-cell table:style-name="ce70" office:value-type="float" office:value="1550637" calcext:value-type="float">
            <text:p><text:s text:c="2"/>1 550 637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5" office:value-type="string" calcext:value-type="string">
            <text:p>營建工程業</text:p>
          </table:table-cell>
          <table:table-cell table:style-name="ce123"/>
          <table:table-cell table:style-name="ce33" office:value-type="float" office:value="87292" calcext:value-type="float">
            <text:p><text:s text:c="3"/>87 292</text:p>
          </table:table-cell>
          <table:table-cell table:style-name="ce33" office:value-type="float" office:value="39122909" calcext:value-type="float">
            <text:p><text:s text:c="2"/>39 122 909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171577" calcext:value-type="float">
            <text:p><text:s text:c="3"/>171 577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92827" calcext:value-type="float">
            <text:p><text:s text:c="3"/>92 82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5619" calcext:value-type="float">
            <text:p><text:s text:c="3"/>75 6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18" calcext:value-type="float">
            <text:p><text:s text:c="3"/>5 21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2375" calcext:value-type="float">
            <text:p><text:s text:c="3"/>12 375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7660" calcext:value-type="float">
            <text:p><text:s text:c="3"/>7 6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-477" calcext:value-type="float">
            <text:p><text:s text:c="3"/>477</text:p>
          </table:table-cell>
          <table:table-cell table:style-name="ce33" office:value-type="float" office:value="87717" calcext:value-type="float">
            <text:p><text:s text:c="3"/>87 717</text:p>
          </table:table-cell>
          <table:table-cell table:style-name="ce70" office:value-type="float" office:value="39276444" calcext:value-type="float">
            <text:p><text:s text:c="2"/>39 276 444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批發及零售業</text:p>
          </table:table-cell>
          <table:table-cell table:style-name="ce123"/>
          <table:table-cell table:style-name="ce33" office:value-type="float" office:value="499482" calcext:value-type="float">
            <text:p><text:s text:c="3"/>499 482</text:p>
          </table:table-cell>
          <table:table-cell table:style-name="ce33" office:value-type="float" office:value="78639003" calcext:value-type="float">
            <text:p><text:s text:c="2"/>78 639 003</text:p>
          </table:table-cell>
          <table:table-cell table:style-name="ce33" office:value-type="float" office:value="2352" calcext:value-type="float">
            <text:p><text:s text:c="3"/>2 352</text:p>
          </table:table-cell>
          <table:table-cell table:style-name="ce33" office:value-type="float" office:value="336762" calcext:value-type="float">
            <text:p><text:s text:c="3"/>336 762</text:p>
          </table:table-cell>
          <table:table-cell table:style-name="ce33" office:value-type="float" office:value="1779" calcext:value-type="float">
            <text:p><text:s text:c="3"/>1 779</text:p>
          </table:table-cell>
          <table:table-cell table:style-name="ce33" office:value-type="float" office:value="270585" calcext:value-type="float">
            <text:p><text:s text:c="3"/>270 585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121603" calcext:value-type="float">
            <text:p><text:s text:c="3"/>121 60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472" calcext:value-type="float">
            <text:p><text:s text:c="3"/>5 47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4874" calcext:value-type="float">
            <text:p><text:s text:c="3"/>24 874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24240" calcext:value-type="float">
            <text:p><text:s text:c="3"/>24 240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3409" calcext:value-type="float">
            <text:p><text:s text:c="2"/>3 409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1360" calcext:value-type="float">
            <text:p><text:s text:c="2"/>1 360</text:p>
          </table:table-cell>
          <table:table-cell table:style-name="ce33" office:value-type="float" office:value="500044" calcext:value-type="float">
            <text:p><text:s text:c="3"/>500 044</text:p>
          </table:table-cell>
          <table:table-cell table:style-name="ce70" office:value-type="float" office:value="78817176" calcext:value-type="float">
            <text:p><text:s text:c="2"/>78 817 176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運輸及倉儲業</text:p>
          </table:table-cell>
          <table:table-cell table:style-name="ce123"/>
          <table:table-cell table:style-name="ce33" office:value-type="float" office:value="26109" calcext:value-type="float">
            <text:p><text:s text:c="3"/>26 109</text:p>
          </table:table-cell>
          <table:table-cell table:style-name="ce33" office:value-type="float" office:value="5841814" calcext:value-type="float">
            <text:p><text:s text:c="2"/>5 841 81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48" calcext:value-type="float">
            <text:p><text:s text:c="3"/>2 14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0" calcext:value-type="float">
            <text:p><text:s text:c="3"/>30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120" calcext:value-type="float">
            <text:p><text:s text:c="3"/>120</text:p>
          </table:table-cell>
          <table:table-cell table:style-name="ce33" office:value-type="float" office:value="26102" calcext:value-type="float">
            <text:p><text:s text:c="3"/>26 102</text:p>
          </table:table-cell>
          <table:table-cell table:style-name="ce70" office:value-type="float" office:value="5843702" calcext:value-type="float">
            <text:p><text:s text:c="2"/>5 843 702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住宿及餐飲業</text:p>
          </table:table-cell>
          <table:table-cell table:style-name="ce123"/>
          <table:table-cell table:style-name="ce33" office:value-type="float" office:value="96922" calcext:value-type="float">
            <text:p><text:s text:c="3"/>96 922</text:p>
          </table:table-cell>
          <table:table-cell table:style-name="ce33" office:value-type="float" office:value="12572308" calcext:value-type="float">
            <text:p><text:s text:c="2"/>12 572 308</text:p>
          </table:table-cell>
          <table:table-cell table:style-name="ce33" office:value-type="float" office:value="994" calcext:value-type="float">
            <text:p><text:s text:c="4"/>994</text:p>
          </table:table-cell>
          <table:table-cell table:style-name="ce33" office:value-type="float" office:value="125492" calcext:value-type="float">
            <text:p><text:s text:c="3"/>125 492</text:p>
          </table:table-cell>
          <table:table-cell table:style-name="ce33" office:value-type="float" office:value="701" calcext:value-type="float">
            <text:p><text:s text:c="4"/>701</text:p>
          </table:table-cell>
          <table:table-cell table:style-name="ce33" office:value-type="float" office:value="87294" calcext:value-type="float">
            <text:p><text:s text:c="3"/>87 2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0250" calcext:value-type="float">
            <text:p><text:s text:c="3"/>20 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4" calcext:value-type="float">
            <text:p><text:s text:c="4"/>284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925" calcext:value-type="float">
            <text:p><text:s text:c="3"/>2 92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070" calcext:value-type="float">
            <text:p><text:s text:c="3"/>3 07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97" calcext:value-type="float">
            <text:p><text:s text:c="3"/>97</text:p>
          </table:table-cell>
          <table:table-cell table:style-name="ce33" office:value-type="float" office:value="97215" calcext:value-type="float">
            <text:p><text:s text:c="3"/>97 215</text:p>
          </table:table-cell>
          <table:table-cell table:style-name="ce70" office:value-type="float" office:value="12630245" calcext:value-type="float">
            <text:p><text:s text:c="2"/>12 630 245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5" office:value-type="string" calcext:value-type="string">
            <text:p>出版、影音製作、傳播及資通訊服務業</text:p>
          </table:table-cell>
          <table:table-cell table:style-name="ce123"/>
          <table:table-cell table:style-name="ce33" office:value-type="float" office:value="6581" calcext:value-type="float">
            <text:p><text:s text:c="3"/>6 581</text:p>
          </table:table-cell>
          <table:table-cell table:style-name="ce33" office:value-type="float" office:value="1741800" calcext:value-type="float">
            <text:p><text:s text:c="2"/>1 741 80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205" calcext:value-type="float">
            <text:p><text:s text:c="3"/>5 20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554" calcext:value-type="float">
            <text:p><text:s text:c="3"/>5 55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70" calcext:value-type="float">
            <text:p><text:s text:c="3"/>3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591" calcext:value-type="float">
            <text:p><text:s text:c="3"/>6 591</text:p>
          </table:table-cell>
          <table:table-cell table:style-name="ce70" office:value-type="float" office:value="1744821" calcext:value-type="float">
            <text:p><text:s text:c="2"/>1 744 821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金融及保險業</text:p>
          </table:table-cell>
          <table:table-cell table:style-name="ce123"/>
          <table:table-cell table:style-name="ce33" office:value-type="float" office:value="3014" calcext:value-type="float">
            <text:p><text:s text:c="3"/>3 014</text:p>
          </table:table-cell>
          <table:table-cell table:style-name="ce33" office:value-type="float" office:value="4657047" calcext:value-type="float">
            <text:p><text:s text:c="2"/>4 657 04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480" calcext:value-type="float">
            <text:p><text:s text:c="3"/>3 4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00" calcext:value-type="float">
            <text:p><text:s text:c="3"/>3 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3030" calcext:value-type="float">
            <text:p><text:s text:c="3"/>3 030</text:p>
          </table:table-cell>
          <table:table-cell table:style-name="ce70" office:value-type="float" office:value="4662987" calcext:value-type="float">
            <text:p><text:s text:c="2"/>4 662 987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不動產業</text:p>
          </table:table-cell>
          <table:table-cell table:style-name="ce123"/>
          <table:table-cell table:style-name="ce33" office:value-type="float" office:value="4223" calcext:value-type="float">
            <text:p><text:s text:c="3"/>4 223</text:p>
          </table:table-cell>
          <table:table-cell table:style-name="ce33" office:value-type="float" office:value="1072154" calcext:value-type="float">
            <text:p><text:s text:c="2"/>1 072 15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108" calcext:value-type="float">
            <text:p><text:s text:c="3"/>5 10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662" calcext:value-type="float">
            <text:p><text:s text:c="3"/>2 6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46" calcext:value-type="float">
            <text:p><text:s text:c="3"/>1 1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38" calcext:value-type="float">
            <text:p><text:s text:c="3"/>4 238</text:p>
          </table:table-cell>
          <table:table-cell table:style-name="ce70" office:value-type="float" office:value="1075834" calcext:value-type="float">
            <text:p><text:s text:c="2"/>1 075 834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專業、科學及技術服務業</text:p>
          </table:table-cell>
          <table:table-cell table:style-name="ce123"/>
          <table:table-cell table:style-name="ce33" office:value-type="float" office:value="19303" calcext:value-type="float">
            <text:p><text:s text:c="3"/>19 303</text:p>
          </table:table-cell>
          <table:table-cell table:style-name="ce33" office:value-type="float" office:value="4091561" calcext:value-type="float">
            <text:p><text:s text:c="2"/>4 091 561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24335" calcext:value-type="float">
            <text:p><text:s text:c="3"/>24 335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5574" calcext:value-type="float">
            <text:p><text:s text:c="3"/>15 57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370" calcext:value-type="float">
            <text:p><text:s text:c="3"/>7 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3150" calcext:value-type="float">
            <text:p><text:s text:c="2"/>3 15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9345" calcext:value-type="float">
            <text:p><text:s text:c="3"/>19 345</text:p>
          </table:table-cell>
          <table:table-cell table:style-name="ce70" office:value-type="float" office:value="4104589" calcext:value-type="float">
            <text:p><text:s text:c="2"/>4 104 589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支援服務業</text:p>
          </table:table-cell>
          <table:table-cell table:style-name="ce123"/>
          <table:table-cell table:style-name="ce33" office:value-type="float" office:value="27764" calcext:value-type="float">
            <text:p><text:s text:c="3"/>27 764</text:p>
          </table:table-cell>
          <table:table-cell table:style-name="ce33" office:value-type="float" office:value="6597222" calcext:value-type="float">
            <text:p><text:s text:c="2"/>6 597 222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36034" calcext:value-type="float">
            <text:p><text:s text:c="3"/>36 034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9373" calcext:value-type="float">
            <text:p><text:s text:c="3"/>19 37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790" calcext:value-type="float">
            <text:p><text:s text:c="3"/>8 7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00" calcext:value-type="float">
            <text:p><text:s text:c="3"/>16 8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850" calcext:value-type="float">
            <text:p><text:s text:c="3"/>2 8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140" calcext:value-type="float">
            <text:p><text:s text:c="3"/>14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27831" calcext:value-type="float">
            <text:p><text:s text:c="3"/>27 831</text:p>
          </table:table-cell>
          <table:table-cell table:style-name="ce70" office:value-type="float" office:value="6605813" calcext:value-type="float">
            <text:p><text:s text:c="2"/>6 605 813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6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6" table:number-columns-repeated="1001"/>
        </table:table-row>
        <table:table-row table:style-name="ro3">
          <table:table-cell table:style-name="ce115" office:value-type="string" calcext:value-type="string">
            <text:p>教育業</text:p>
          </table:table-cell>
          <table:table-cell table:style-name="ce123"/>
          <table:table-cell table:style-name="ce33" office:value-type="float" office:value="1565" calcext:value-type="float">
            <text:p><text:s text:c="3"/>1 565</text:p>
          </table:table-cell>
          <table:table-cell table:style-name="ce33" office:value-type="float" office:value="218753" calcext:value-type="float">
            <text:p><text:s text:c="3"/>218 75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462" calcext:value-type="float">
            <text:p><text:s text:c="3"/>3 46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583" calcext:value-type="float">
            <text:p><text:s text:c="3"/>1 583</text:p>
          </table:table-cell>
          <table:table-cell table:style-name="ce70" office:value-type="float" office:value="223665" calcext:value-type="float">
            <text:p><text:s text:c="3"/>223 665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醫療保健及社會工作服務業</text:p>
          </table:table-cell>
          <table:table-cell table:style-name="ce123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藝術、娛樂及休閒服務業</text:p>
          </table:table-cell>
          <table:table-cell table:style-name="ce123"/>
          <table:table-cell table:style-name="ce33" office:value-type="float" office:value="20962" calcext:value-type="float">
            <text:p><text:s text:c="3"/>20 962</text:p>
          </table:table-cell>
          <table:table-cell table:style-name="ce33" office:value-type="float" office:value="2784453" calcext:value-type="float">
            <text:p><text:s text:c="2"/>2 784 453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4053" calcext:value-type="float">
            <text:p><text:s text:c="3"/>14 053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1387" calcext:value-type="float">
            <text:p><text:s text:c="3"/>11 38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178" calcext:value-type="float">
            <text:p><text:s text:c="3"/>178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21004" calcext:value-type="float">
            <text:p><text:s text:c="3"/>21 004</text:p>
          </table:table-cell>
          <table:table-cell table:style-name="ce70" office:value-type="float" office:value="2787676" calcext:value-type="float">
            <text:p><text:s text:c="2"/>2 787 676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7" office:value-type="string" calcext:value-type="string">
            <text:p>其他服務業</text:p>
          </table:table-cell>
          <table:table-cell table:style-name="ce125"/>
          <table:table-cell table:style-name="ce34" office:value-type="float" office:value="67420" calcext:value-type="float">
            <text:p><text:s text:c="3"/>67 420</text:p>
          </table:table-cell>
          <table:table-cell table:style-name="ce37" office:value-type="float" office:value="6060753" calcext:value-type="float">
            <text:p><text:s text:c="2"/>6 060 753</text:p>
          </table:table-cell>
          <table:table-cell table:style-name="ce37" office:value-type="float" office:value="362" calcext:value-type="float">
            <text:p><text:s text:c="4"/>362</text:p>
          </table:table-cell>
          <table:table-cell table:style-name="ce37" office:value-type="float" office:value="44326" calcext:value-type="float">
            <text:p><text:s text:c="3"/>44 326</text:p>
          </table:table-cell>
          <table:table-cell table:style-name="ce37" office:value-type="float" office:value="223" calcext:value-type="float">
            <text:p><text:s text:c="4"/>223</text:p>
          </table:table-cell>
          <table:table-cell table:style-name="ce37" office:value-type="float" office:value="24269" calcext:value-type="float">
            <text:p><text:s text:c="3"/>24 269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37" office:value-type="float" office:value="8341" calcext:value-type="float">
            <text:p><text:s text:c="3"/>8 341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1230" calcext:value-type="float">
            <text:p><text:s text:c="3"/>1 23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710" calcext:value-type="float">
            <text:p><text:s text:c="4"/>71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710" calcext:value-type="float">
            <text:p><text:s text:c="4"/>710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-333" calcext:value-type="float">
            <text:p><text:s text:c="3"/>333</text:p>
          </table:table-cell>
          <table:table-cell table:style-name="ce37" office:value-type="float" office:value="-1" calcext:value-type="float">
            <text:p><text:s text:c="3"/>1</text:p>
          </table:table-cell>
          <table:table-cell table:style-name="ce37" office:value-type="float" office:value="-220" calcext:value-type="float">
            <text:p><text:s text:c="3"/>220</text:p>
          </table:table-cell>
          <table:table-cell table:style-name="ce37" office:value-type="float" office:value="67555" calcext:value-type="float">
            <text:p><text:s text:c="3"/>67 555</text:p>
          </table:table-cell>
          <table:table-cell table:style-name="ce71" office:value-type="float" office:value="6087367" calcext:value-type="float">
            <text:p><text:s text:c="2"/>6 087 367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50" table:formula="of:=[$'2492-00-01'.V34]" office:value-type="string" office:string-value="中華民國111年06月20日編製" calcext:value-type="string">
            <text:p>中華民國111年06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8" office:value-type="string" calcext:value-type="string">
            <text:p><text:s text:c="10"/>2.異動調整欄為持續釐正資料庫之數據。</text:p>
          </table:table-cell>
          <table:table-cell/>
          <table:table-cell table:style-name="ce131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2'.$A$1:.$V$34" table:range-usable-as="print-range"/>
        </table:named-expressions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35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36" table:default-cell-style-name="ce35"/>
        <table:table-column table:style-name="co19" table:default-cell-style-name="ce35"/>
        <table:table-column table:style-name="co37" table:default-cell-style-name="ce35"/>
        <table:table-column table:style-name="co38" table:default-cell-style-name="ce35"/>
        <table:table-column table:style-name="co39" table:default-cell-style-name="ce35"/>
        <table:table-column table:style-name="co38" table:default-cell-style-name="ce35"/>
        <table:table-column table:style-name="co39" table:default-cell-style-name="ce35"/>
        <table:table-column table:style-name="co38" table:default-cell-style-name="ce35"/>
        <table:table-column table:style-name="co40" table:default-cell-style-name="ce35"/>
        <table:table-column table:style-name="co24" table:default-cell-style-name="ce35"/>
        <table:table-column table:style-name="co41" table:default-cell-style-name="ce35"/>
        <table:table-column table:style-name="co20" table:default-cell-style-name="ce35"/>
        <table:table-column table:style-name="co33" table:default-cell-style-name="ce35"/>
        <table:table-column table:style-name="co42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 table:style-name="ce140"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style-name="ce140"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7" table:number-columns-repeated="12"/>
          <table:table-cell table:style-name="ce139"/>
          <table:table-cell table:style-name="ce127"/>
          <table:table-cell table:style-name="ce139" table:number-columns-repeated="2"/>
          <table:table-cell table:style-name="ce127"/>
          <table:table-cell table:style-name="ce141"/>
          <table:table-cell table:style-name="ce142" office:value-type="string" calcext:value-type="string">
            <text:p>表 <text:s text:c="3"/>號</text:p>
          </table:table-cell>
          <table:table-cell table:style-name="ce144" office:value-type="string" calcext:value-type="string">
            <text:p>2492-00-03</text:p>
          </table:table-cell>
          <table:table-cell table:style-name="ce140"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1" table:number-columns-repeated="1002"/>
        </table:table-row>
        <table:table-row table:style-name="ro8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6"/>
          <table:table-cell table:style-name="ce109"/>
          <table:table-cell table:style-name="ce27"/>
          <table:table-cell table:style-name="ce109"/>
          <table:table-cell table:style-name="ce163" table:formula="of:=[$'2492-00-02'.K5]" office:value-type="string" office:string-value="   中華民國 111年5月" calcext:value-type="string">
            <text:p><text:s text:c="3"/>中華民國 111年5月</text:p>
          </table:table-cell>
          <table:table-cell table:style-name="ce164"/>
          <table:table-cell table:style-name="ce27" table:number-columns-repeated="2"/>
          <table:table-cell table:style-name="ce109" table:number-columns-repeated="5"/>
          <table:table-cell table:style-name="ce152" table:number-columns-repeated="2"/>
          <table:table-cell table:style-name="ce145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59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4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65"/>
          <table:table-cell table:style-name="ce140" table:number-columns-repeated="1002"/>
        </table:table-row>
        <table:table-row table:style-name="ro3">
          <table:covered-table-cell table:style-name="ce158"/>
          <table:covered-table-cell table:style-name="ce160"/>
          <table:covered-table-cell table:number-columns-repeated="2" table:style-name="ce135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number-columns-repeated="2" table:style-name="ce135"/>
          <table:covered-table-cell table:style-name="ce166"/>
          <table:table-cell table:style-name="ce140" table:number-columns-repeated="1002"/>
        </table:table-row>
        <table:table-row table:style-name="ro3">
          <table:covered-table-cell table:style-name="ce158"/>
          <table:covered-table-cell table:style-name="ce160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67" office:value-type="string" calcext:value-type="string">
            <text:p>資本額</text:p>
          </table:table-cell>
          <table:table-cell table:style-name="ce140"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932095" calcext:value-type="float">
            <text:p><text:s text:c="3"/>932 095</text:p>
          </table:table-cell>
          <table:table-cell table:style-name="ce33" office:value-type="float" office:value="184274975" calcext:value-type="float">
            <text:p><text:s text:c="2"/>184 274 975</text:p>
          </table:table-cell>
          <table:table-cell table:style-name="ce33" office:value-type="float" office:value="5286" calcext:value-type="float">
            <text:p><text:s text:c="3"/>5 286</text:p>
          </table:table-cell>
          <table:table-cell table:style-name="ce33" office:value-type="float" office:value="818836" calcext:value-type="float">
            <text:p><text:s text:c="3"/>818 836</text:p>
          </table:table-cell>
          <table:table-cell table:style-name="ce33" office:value-type="float" office:value="3528" calcext:value-type="float">
            <text:p><text:s text:c="3"/>3 528</text:p>
          </table:table-cell>
          <table:table-cell table:style-name="ce33" office:value-type="float" office:value="571993" calcext:value-type="float">
            <text:p><text:s text:c="3"/>571 993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276933" calcext:value-type="float">
            <text:p><text:s text:c="3"/>276 93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0854" calcext:value-type="float">
            <text:p><text:s text:c="3"/>30 854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74994" calcext:value-type="float">
            <text:p><text:s text:c="3"/>74 994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69940" calcext:value-type="float">
            <text:p><text:s text:c="3"/>69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1889" calcext:value-type="float">
            <text:p><text:s text:c="2"/>1 889</text:p>
          </table:table-cell>
          <table:table-cell table:style-name="ce33" office:value-type="float" office:value="933846" calcext:value-type="float">
            <text:p><text:s text:c="3"/>933 846</text:p>
          </table:table-cell>
          <table:table-cell table:style-name="ce70" office:value-type="float" office:value="184771062" calcext:value-type="float">
            <text:p><text:s text:c="2"/>184 771 062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2582" calcext:value-type="float">
            <text:p><text:s text:c="3"/>912 582</text:p>
          </table:table-cell>
          <table:table-cell table:style-name="ce33" office:value-type="float" office:value="182138765" calcext:value-type="float">
            <text:p><text:s text:c="2"/>182 138 765</text:p>
          </table:table-cell>
          <table:table-cell table:style-name="ce33" office:value-type="float" office:value="5269" calcext:value-type="float">
            <text:p><text:s text:c="3"/>5 269</text:p>
          </table:table-cell>
          <table:table-cell table:style-name="ce33" office:value-type="float" office:value="816326" calcext:value-type="float">
            <text:p><text:s text:c="3"/>816 326</text:p>
          </table:table-cell>
          <table:table-cell table:style-name="ce33" office:value-type="float" office:value="3508" calcext:value-type="float">
            <text:p><text:s text:c="3"/>3 508</text:p>
          </table:table-cell>
          <table:table-cell table:style-name="ce33" office:value-type="float" office:value="568633" calcext:value-type="float">
            <text:p><text:s text:c="3"/>568 633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274133" calcext:value-type="float">
            <text:p><text:s text:c="3"/>274 13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0850" calcext:value-type="float">
            <text:p><text:s text:c="3"/>30 850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74994" calcext:value-type="float">
            <text:p><text:s text:c="3"/>74 994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69740" calcext:value-type="float">
            <text:p><text:s text:c="3"/>69 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1889" calcext:value-type="float">
            <text:p><text:s text:c="2"/>1 889</text:p>
          </table:table-cell>
          <table:table-cell table:style-name="ce33" office:value-type="float" office:value="914337" calcext:value-type="float">
            <text:p><text:s text:c="3"/>914 337</text:p>
          </table:table-cell>
          <table:table-cell table:style-name="ce70" office:value-type="float" office:value="182633107" calcext:value-type="float">
            <text:p><text:s text:c="2"/>182 633 107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2206" calcext:value-type="float">
            <text:p><text:s text:c="3"/>142 206</text:p>
          </table:table-cell>
          <table:table-cell table:style-name="ce33" office:value-type="float" office:value="25462104" calcext:value-type="float">
            <text:p><text:s text:c="2"/>25 462 104</text:p>
          </table:table-cell>
          <table:table-cell table:style-name="ce33" office:value-type="float" office:value="801" calcext:value-type="float">
            <text:p><text:s text:c="4"/>801</text:p>
          </table:table-cell>
          <table:table-cell table:style-name="ce33" office:value-type="float" office:value="132266" calcext:value-type="float">
            <text:p><text:s text:c="3"/>132 266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33" office:value-type="float" office:value="88178" calcext:value-type="float">
            <text:p><text:s text:c="3"/>88 17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7531" calcext:value-type="float">
            <text:p><text:s text:c="3"/>37 5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8050" calcext:value-type="float">
            <text:p><text:s text:c="3"/>8 05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1150" calcext:value-type="float">
            <text:p><text:s text:c="3"/>11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42494" calcext:value-type="float">
            <text:p><text:s text:c="3"/>142 494</text:p>
          </table:table-cell>
          <table:table-cell table:style-name="ce70" office:value-type="float" office:value="25540848" calcext:value-type="float">
            <text:p><text:s text:c="2"/>25 540 848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207" calcext:value-type="float">
            <text:p><text:s text:c="3"/>60 207</text:p>
          </table:table-cell>
          <table:table-cell table:style-name="ce33" office:value-type="float" office:value="12074713" calcext:value-type="float">
            <text:p><text:s text:c="2"/>12 074 713</text:p>
          </table:table-cell>
          <table:table-cell table:style-name="ce33" office:value-type="float" office:value="328" calcext:value-type="float">
            <text:p><text:s text:c="4"/>328</text:p>
          </table:table-cell>
          <table:table-cell table:style-name="ce33" office:value-type="float" office:value="53120" calcext:value-type="float">
            <text:p><text:s text:c="3"/>53 120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41449" calcext:value-type="float">
            <text:p><text:s text:c="3"/>41 44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610" calcext:value-type="float">
            <text:p><text:s text:c="3"/>4 6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10" calcext:value-type="float">
            <text:p><text:s text:c="3"/>2 21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8240" calcext:value-type="float">
            <text:p><text:s text:c="3"/>18 24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820" calcext:value-type="float">
            <text:p><text:s text:c="3"/>6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60275" calcext:value-type="float">
            <text:p><text:s text:c="3"/>60 275</text:p>
          </table:table-cell>
          <table:table-cell table:style-name="ce70" office:value-type="float" office:value="12100227" calcext:value-type="float">
            <text:p><text:s text:c="2"/>12 100 227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567" calcext:value-type="float">
            <text:p><text:s text:c="3"/>63 567</text:p>
          </table:table-cell>
          <table:table-cell table:style-name="ce33" office:value-type="float" office:value="14486910" calcext:value-type="float">
            <text:p><text:s text:c="2"/>14 486 910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93018" calcext:value-type="float">
            <text:p><text:s text:c="3"/>93 018</text:p>
          </table:table-cell>
          <table:table-cell table:style-name="ce33" office:value-type="float" office:value="378" calcext:value-type="float">
            <text:p><text:s text:c="4"/>378</text:p>
          </table:table-cell>
          <table:table-cell table:style-name="ce33" office:value-type="float" office:value="54612" calcext:value-type="float">
            <text:p><text:s text:c="3"/>54 61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5800" calcext:value-type="float">
            <text:p><text:s text:c="3"/>25 8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221" calcext:value-type="float">
            <text:p><text:s text:c="3"/>4 221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645" calcext:value-type="float">
            <text:p><text:s text:c="3"/>5 64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63701" calcext:value-type="float">
            <text:p><text:s text:c="3"/>63 701</text:p>
          </table:table-cell>
          <table:table-cell table:style-name="ce70" office:value-type="float" office:value="14551302" calcext:value-type="float">
            <text:p><text:s text:c="2"/>14 551 302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4932" calcext:value-type="float">
            <text:p><text:s text:c="3"/>124 932</text:p>
          </table:table-cell>
          <table:table-cell table:style-name="ce33" office:value-type="float" office:value="22986637" calcext:value-type="float">
            <text:p><text:s text:c="2"/>22 986 637</text:p>
          </table:table-cell>
          <table:table-cell table:style-name="ce33" office:value-type="float" office:value="809" calcext:value-type="float">
            <text:p><text:s text:c="4"/>809</text:p>
          </table:table-cell>
          <table:table-cell table:style-name="ce33" office:value-type="float" office:value="109223" calcext:value-type="float">
            <text:p><text:s text:c="3"/>109 223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76046" calcext:value-type="float">
            <text:p><text:s text:c="3"/>76 04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8727" calcext:value-type="float">
            <text:p><text:s text:c="3"/>28 72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070" calcext:value-type="float">
            <text:p><text:s text:c="3"/>14 07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888" calcext:value-type="float">
            <text:p><text:s text:c="3"/>5 8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25296" calcext:value-type="float">
            <text:p><text:s text:c="3"/>125 296</text:p>
          </table:table-cell>
          <table:table-cell table:style-name="ce70" office:value-type="float" office:value="23057044" calcext:value-type="float">
            <text:p><text:s text:c="2"/>23 057 044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307" calcext:value-type="float">
            <text:p><text:s text:c="3"/>74 307</text:p>
          </table:table-cell>
          <table:table-cell table:style-name="ce33" office:value-type="float" office:value="14946152" calcext:value-type="float">
            <text:p><text:s text:c="2"/>14 946 152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65899" calcext:value-type="float">
            <text:p><text:s text:c="3"/>65 899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64385" calcext:value-type="float">
            <text:p><text:s text:c="3"/>64 385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3103" calcext:value-type="float">
            <text:p><text:s text:c="3"/>23 1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42" calcext:value-type="float">
            <text:p><text:s text:c="3"/>1 64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48" calcext:value-type="float">
            <text:p><text:s text:c="3"/>1 94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73" calcext:value-type="float">
            <text:p><text:s text:c="3"/>1 07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4340" calcext:value-type="float">
            <text:p><text:s text:c="3"/>74 340</text:p>
          </table:table-cell>
          <table:table-cell table:style-name="ce70" office:value-type="float" office:value="14970101" calcext:value-type="float">
            <text:p><text:s text:c="2"/>14 970 101</text:p>
          </table:table-cell>
          <table:table-cell table:style-name="ce162" table:number-columns-repeated="2"/>
          <table:table-cell table:style-name="ce138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9622" calcext:value-type="float">
            <text:p><text:s text:c="3"/>129 622</text:p>
          </table:table-cell>
          <table:table-cell table:style-name="ce33" office:value-type="float" office:value="27441496" calcext:value-type="float">
            <text:p><text:s text:c="2"/>27 441 496</text:p>
          </table:table-cell>
          <table:table-cell table:style-name="ce33" office:value-type="float" office:value="702" calcext:value-type="float">
            <text:p><text:s text:c="4"/>702</text:p>
          </table:table-cell>
          <table:table-cell table:style-name="ce33" office:value-type="float" office:value="98576" calcext:value-type="float">
            <text:p><text:s text:c="3"/>98 576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67628" calcext:value-type="float">
            <text:p><text:s text:c="3"/>67 628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1201" calcext:value-type="float">
            <text:p><text:s text:c="3"/>41 20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2" calcext:value-type="float">
            <text:p><text:s text:c="4"/>56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5777" calcext:value-type="float">
            <text:p><text:s text:c="3"/>5 777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546" calcext:value-type="float">
            <text:p><text:s text:c="3"/>3 54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2610" calcext:value-type="float">
            <text:p><text:s text:c="2"/>2 610</text:p>
          </table:table-cell>
          <table:table-cell table:style-name="ce33" office:value-type="float" office:value="129879" calcext:value-type="float">
            <text:p><text:s text:c="3"/>129 879</text:p>
          </table:table-cell>
          <table:table-cell table:style-name="ce70" office:value-type="float" office:value="27512703" calcext:value-type="float">
            <text:p><text:s text:c="2"/>27 512 703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373" calcext:value-type="float">
            <text:p><text:s text:c="3"/>26 373</text:p>
          </table:table-cell>
          <table:table-cell table:style-name="ce33" office:value-type="float" office:value="5599392" calcext:value-type="float">
            <text:p><text:s text:c="2"/>5 599 392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21577" calcext:value-type="float">
            <text:p><text:s text:c="3"/>21 577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0892" calcext:value-type="float">
            <text:p><text:s text:c="3"/>20 89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380" calcext:value-type="float">
            <text:p><text:s text:c="3"/>4 3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73" calcext:value-type="float">
            <text:p><text:s text:c="3"/>3 47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40" calcext:value-type="float">
            <text:p><text:s text:c="3"/>3 0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410" calcext:value-type="float">
            <text:p><text:s text:c="3"/>26 410</text:p>
          </table:table-cell>
          <table:table-cell table:style-name="ce70" office:value-type="float" office:value="5603704" calcext:value-type="float">
            <text:p><text:s text:c="2"/>5 603 704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549" calcext:value-type="float">
            <text:p><text:s text:c="3"/>18 549</text:p>
          </table:table-cell>
          <table:table-cell table:style-name="ce33" office:value-type="float" office:value="3593789" calcext:value-type="float">
            <text:p><text:s text:c="2"/>3 593 789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26957" calcext:value-type="float">
            <text:p><text:s text:c="3"/>26 957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20557" calcext:value-type="float">
            <text:p><text:s text:c="3"/>20 557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2069" calcext:value-type="float">
            <text:p><text:s text:c="3"/>32 0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210" calcext:value-type="float">
            <text:p><text:s text:c="3"/>5 21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283" calcext:value-type="float">
            <text:p><text:s text:c="3"/>6 28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90" calcext:value-type="float">
            <text:p><text:s text:c="3"/>2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18583" calcext:value-type="float">
            <text:p><text:s text:c="3"/>18 583</text:p>
          </table:table-cell>
          <table:table-cell table:style-name="ce70" office:value-type="float" office:value="3632241" calcext:value-type="float">
            <text:p><text:s text:c="2"/>3 632 241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284" calcext:value-type="float">
            <text:p><text:s text:c="3"/>32 284</text:p>
          </table:table-cell>
          <table:table-cell table:style-name="ce33" office:value-type="float" office:value="4760210" calcext:value-type="float">
            <text:p><text:s text:c="2"/>4 760 21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7549" calcext:value-type="float">
            <text:p><text:s text:c="3"/>17 549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7994" calcext:value-type="float">
            <text:p><text:s text:c="3"/>7 99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1422" calcext:value-type="float">
            <text:p><text:s text:c="3"/>11 4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760" calcext:value-type="float">
            <text:p><text:s text:c="3"/>4 7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2334" calcext:value-type="float">
            <text:p><text:s text:c="3"/>32 334</text:p>
          </table:table-cell>
          <table:table-cell table:style-name="ce70" office:value-type="float" office:value="4777125" calcext:value-type="float">
            <text:p><text:s text:c="2"/>4 777 125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303" calcext:value-type="float">
            <text:p><text:s text:c="3"/>41 303</text:p>
          </table:table-cell>
          <table:table-cell table:style-name="ce33" office:value-type="float" office:value="9222710" calcext:value-type="float">
            <text:p><text:s text:c="2"/>9 222 710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35136" calcext:value-type="float">
            <text:p><text:s text:c="3"/>35 136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3670" calcext:value-type="float">
            <text:p><text:s text:c="3"/>23 67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622" calcext:value-type="float">
            <text:p><text:s text:c="3"/>14 6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1376" calcext:value-type="float">
            <text:p><text:s text:c="3"/>41 376</text:p>
          </table:table-cell>
          <table:table-cell table:style-name="ce70" office:value-type="float" office:value="9249368" calcext:value-type="float">
            <text:p><text:s text:c="2"/>9 249 368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935" calcext:value-type="float">
            <text:p><text:s text:c="3"/>29 935</text:p>
          </table:table-cell>
          <table:table-cell table:style-name="ce33" office:value-type="float" office:value="5881485" calcext:value-type="float">
            <text:p><text:s text:c="2"/>5 881 485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008" calcext:value-type="float">
            <text:p><text:s text:c="3"/>15 00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4613" calcext:value-type="float">
            <text:p><text:s text:c="3"/>14 61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867" calcext:value-type="float">
            <text:p><text:s text:c="3"/>10 8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68" calcext:value-type="float">
            <text:p><text:s text:c="3"/>2 06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330" calcext:value-type="float">
            <text:p><text:s text:c="3"/>12 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29965" calcext:value-type="float">
            <text:p><text:s text:c="3"/>29 965</text:p>
          </table:table-cell>
          <table:table-cell table:style-name="ce70" office:value-type="float" office:value="5882284" calcext:value-type="float">
            <text:p><text:s text:c="2"/>5 882 284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687" calcext:value-type="float">
            <text:p><text:s text:c="3"/>24 687</text:p>
          </table:table-cell>
          <table:table-cell table:style-name="ce33" office:value-type="float" office:value="7377515" calcext:value-type="float">
            <text:p><text:s text:c="2"/>7 377 515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34955" calcext:value-type="float">
            <text:p><text:s text:c="3"/>34 955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5222" calcext:value-type="float">
            <text:p><text:s text:c="3"/>25 22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3525" calcext:value-type="float">
            <text:p><text:s text:c="3"/>13 5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00" calcext:value-type="float">
            <text:p><text:s text:c="3"/>16 8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24757" calcext:value-type="float">
            <text:p><text:s text:c="3"/>24 757</text:p>
          </table:table-cell>
          <table:table-cell table:style-name="ce70" office:value-type="float" office:value="7383093" calcext:value-type="float">
            <text:p><text:s text:c="2"/>7 383 093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454" calcext:value-type="float">
            <text:p><text:s text:c="3"/>19 454</text:p>
          </table:table-cell>
          <table:table-cell table:style-name="ce33" office:value-type="float" office:value="3692170" calcext:value-type="float">
            <text:p><text:s text:c="2"/>3 692 170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1562" calcext:value-type="float">
            <text:p><text:s text:c="3"/>11 562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4765" calcext:value-type="float">
            <text:p><text:s text:c="3"/>4 76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670" calcext:value-type="float">
            <text:p><text:s text:c="3"/>4 6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9" calcext:value-type="float">
            <text:p><text:s text:c="4"/>60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503" calcext:value-type="float">
            <text:p><text:s text:c="3"/>19 503</text:p>
          </table:table-cell>
          <table:table-cell table:style-name="ce70" office:value-type="float" office:value="3703367" calcext:value-type="float">
            <text:p><text:s text:c="2"/>3 703 367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962" calcext:value-type="float">
            <text:p><text:s text:c="3"/>32 962</text:p>
          </table:table-cell>
          <table:table-cell table:style-name="ce33" office:value-type="float" office:value="6489518" calcext:value-type="float">
            <text:p><text:s text:c="2"/>6 489 518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29617" calcext:value-type="float">
            <text:p><text:s text:c="3"/>29 617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172" calcext:value-type="float">
            <text:p><text:s text:c="3"/>15 17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7637" calcext:value-type="float">
            <text:p><text:s text:c="3"/>7 63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785" calcext:value-type="float">
            <text:p><text:s text:c="3"/>2 78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9" calcext:value-type="float">
            <text:p><text:s text:c="3"/>9</text:p>
          </table:table-cell>
          <table:table-cell table:style-name="ce33" office:value-type="float" office:value="-2605" calcext:value-type="float">
            <text:p><text:s text:c="2"/>2 605</text:p>
          </table:table-cell>
          <table:table-cell table:style-name="ce33" office:value-type="float" office:value="33049" calcext:value-type="float">
            <text:p><text:s text:c="3"/>33 049</text:p>
          </table:table-cell>
          <table:table-cell table:style-name="ce70" office:value-type="float" office:value="6510860" calcext:value-type="float">
            <text:p><text:s text:c="2"/>6 510 860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37" calcext:value-type="float">
            <text:p><text:s text:c="3"/>18 837</text:p>
          </table:table-cell>
          <table:table-cell table:style-name="ce33" office:value-type="float" office:value="2576180" calcext:value-type="float">
            <text:p><text:s text:c="2"/>2 576 180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7698" calcext:value-type="float">
            <text:p><text:s text:c="3"/>7 698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446" calcext:value-type="float">
            <text:p><text:s text:c="3"/>4 44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080" calcext:value-type="float">
            <text:p><text:s text:c="3"/>4 0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40" calcext:value-type="float">
            <text:p><text:s text:c="3"/>10 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881" calcext:value-type="float">
            <text:p><text:s text:c="3"/>18 881</text:p>
          </table:table-cell>
          <table:table-cell table:style-name="ce70" office:value-type="float" office:value="2574683" calcext:value-type="float">
            <text:p><text:s text:c="2"/>2 574 683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05" calcext:value-type="float">
            <text:p><text:s text:c="3"/>19 805</text:p>
          </table:table-cell>
          <table:table-cell table:style-name="ce33" office:value-type="float" office:value="4889278" calcext:value-type="float">
            <text:p><text:s text:c="2"/>4 889 278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5940" calcext:value-type="float">
            <text:p><text:s text:c="3"/>15 94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521" calcext:value-type="float">
            <text:p><text:s text:c="3"/>6 52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97" calcext:value-type="float">
            <text:p><text:s text:c="4"/>9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-180" calcext:value-type="float">
            <text:p><text:s text:c="3"/>180</text:p>
          </table:table-cell>
          <table:table-cell table:style-name="ce33" office:value-type="float" office:value="19864" calcext:value-type="float">
            <text:p><text:s text:c="3"/>19 864</text:p>
          </table:table-cell>
          <table:table-cell table:style-name="ce70" office:value-type="float" office:value="4899564" calcext:value-type="float">
            <text:p><text:s text:c="2"/>4 899 564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24" calcext:value-type="float">
            <text:p><text:s text:c="3"/>7 124</text:p>
          </table:table-cell>
          <table:table-cell table:style-name="ce33" office:value-type="float" office:value="1129188" calcext:value-type="float">
            <text:p><text:s text:c="2"/>1 129 188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260" calcext:value-type="float">
            <text:p><text:s text:c="3"/>4 26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075" calcext:value-type="float">
            <text:p><text:s text:c="3"/>1 07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15" calcext:value-type="float">
            <text:p><text:s text:c="3"/>1 3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147" calcext:value-type="float">
            <text:p><text:s text:c="3"/>7 147</text:p>
          </table:table-cell>
          <table:table-cell table:style-name="ce70" office:value-type="float" office:value="1133698" calcext:value-type="float">
            <text:p><text:s text:c="2"/>1 133 698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21" calcext:value-type="float">
            <text:p><text:s text:c="3"/>12 721</text:p>
          </table:table-cell>
          <table:table-cell table:style-name="ce33" office:value-type="float" office:value="2846095" calcext:value-type="float">
            <text:p><text:s text:c="2"/>2 846 095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9321" calcext:value-type="float">
            <text:p><text:s text:c="3"/>9 321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237" calcext:value-type="float">
            <text:p><text:s text:c="3"/>15 23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70" calcext:value-type="float">
            <text:p><text:s text:c="3"/>1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727" calcext:value-type="float">
            <text:p><text:s text:c="3"/>12 727</text:p>
          </table:table-cell>
          <table:table-cell table:style-name="ce70" office:value-type="float" office:value="2842429" calcext:value-type="float">
            <text:p><text:s text:c="2"/>2 842 429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03" calcext:value-type="float">
            <text:p><text:s text:c="3"/>20 003</text:p>
          </table:table-cell>
          <table:table-cell table:style-name="ce33" office:value-type="float" office:value="3435222" calcext:value-type="float">
            <text:p><text:s text:c="2"/>3 435 222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9698" calcext:value-type="float">
            <text:p><text:s text:c="3"/>19 698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9284" calcext:value-type="float">
            <text:p><text:s text:c="3"/>9 28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210" calcext:value-type="float">
            <text:p><text:s text:c="3"/>4 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50" calcext:value-type="float">
            <text:p><text:s text:c="3"/>2 0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5" calcext:value-type="float">
            <text:p><text:s text:c="3"/>1 0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20039" calcext:value-type="float">
            <text:p><text:s text:c="3"/>20 039</text:p>
          </table:table-cell>
          <table:table-cell table:style-name="ce70" office:value-type="float" office:value="3450574" calcext:value-type="float">
            <text:p><text:s text:c="2"/>3 450 574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04" calcext:value-type="float">
            <text:p><text:s text:c="3"/>13 704</text:p>
          </table:table-cell>
          <table:table-cell table:style-name="ce33" office:value-type="float" office:value="3248000" calcext:value-type="float">
            <text:p><text:s text:c="2"/>3 248 00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4947" calcext:value-type="float">
            <text:p><text:s text:c="3"/>14 947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888" calcext:value-type="float">
            <text:p><text:s text:c="3"/>6 8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97" calcext:value-type="float">
            <text:p><text:s text:c="3"/>1 6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717" calcext:value-type="float">
            <text:p><text:s text:c="3"/>13 717</text:p>
          </table:table-cell>
          <table:table-cell table:style-name="ce70" office:value-type="float" office:value="3257889" calcext:value-type="float">
            <text:p><text:s text:c="2"/>3 257 889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513" calcext:value-type="float">
            <text:p><text:s text:c="3"/>19 513</text:p>
          </table:table-cell>
          <table:table-cell table:style-name="ce33" office:value-type="float" office:value="2136210" calcext:value-type="float">
            <text:p><text:s text:c="2"/>2 136 21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510" calcext:value-type="float">
            <text:p><text:s text:c="3"/>2 51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509" calcext:value-type="float">
            <text:p><text:s text:c="3"/>19 509</text:p>
          </table:table-cell>
          <table:table-cell table:style-name="ce70" office:value-type="float" office:value="2137956" calcext:value-type="float">
            <text:p><text:s text:c="2"/>2 137 956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44" calcext:value-type="float">
            <text:p><text:s text:c="3"/>18 544</text:p>
          </table:table-cell>
          <table:table-cell table:style-name="ce33" office:value-type="float" office:value="1772902" calcext:value-type="float">
            <text:p><text:s text:c="2"/>1 772 90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210" calcext:value-type="float">
            <text:p><text:s text:c="3"/>2 21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810" calcext:value-type="float">
            <text:p><text:s text:c="3"/>2 8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541" calcext:value-type="float">
            <text:p><text:s text:c="3"/>18 541</text:p>
          </table:table-cell>
          <table:table-cell table:style-name="ce70" office:value-type="float" office:value="1772098" calcext:value-type="float">
            <text:p><text:s text:c="2"/>1 772 098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9" calcext:value-type="float">
            <text:p><text:s text:c="4"/>969</text:p>
          </table:table-cell>
          <table:table-cell table:style-name="ce37" office:value-type="float" office:value="363308" calcext:value-type="float">
            <text:p><text:s text:c="3"/>363 308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550" calcext:value-type="float">
            <text:p><text:s text:c="4"/>5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800" calcext:value-type="float">
            <text:p><text:s text:c="3"/>2 8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968" calcext:value-type="float">
            <text:p><text:s text:c="4"/>968</text:p>
          </table:table-cell>
          <table:table-cell table:style-name="ce71" office:value-type="float" office:value="365858" calcext:value-type="float">
            <text:p><text:s text:c="3"/>365 858</text:p>
          </table:table-cell>
          <table:table-cell table:style-name="ce162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50" table:formula="of:=[$'2492-00-01'.V34]" office:value-type="string" office:string-value="中華民國111年06月20日編製" calcext:value-type="string">
            <text:p>中華民國111年06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8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8" office:value-type="string" calcext:value-type="string">
            <text:p>2.因縣市改制，100年1月份資料依改制後縣市別編製(含99年12月26日以後資料)。</text:p>
          </table:table-cell>
          <table:table-cell table:style-name="ce162"/>
          <table:table-cell table:style-name="ce131" table:number-columns-repeated="19"/>
          <table:table-cell table:number-columns-repeated="1002"/>
        </table:table-row>
        <table:table-row table:style-name="ro7">
          <table:table-cell/>
          <table:table-cell table:style-name="ce138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61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11" table:default-cell-style-name="ce15"/>
        <table:table-column table:style-name="co16" table:default-cell-style-name="ce15"/>
        <table:table-column table:style-name="co28" table:default-cell-style-name="ce15"/>
        <table:table-column table:style-name="co38" table:default-cell-style-name="ce15"/>
        <table:table-column table:style-name="co32" table:default-cell-style-name="ce15"/>
        <table:table-column table:style-name="co11" table:default-cell-style-name="ce15"/>
        <table:table-column table:style-name="co39" table:default-cell-style-name="ce15"/>
        <table:table-column table:style-name="co9" table:default-cell-style-name="ce15"/>
        <table:table-column table:style-name="co28" table:default-cell-style-name="ce15"/>
        <table:table-column table:style-name="co11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16" table:default-cell-style-name="ce15"/>
        <table:table-column table:style-name="co11" table:default-cell-style-name="ce15"/>
        <table:table-column table:style-name="co16" table:default-cell-style-name="ce15"/>
        <table:table-column table:style-name="co28" table:default-cell-style-name="ce15"/>
        <table:table-column table:style-name="co11" table:default-cell-style-name="ce15"/>
        <table:table-column table:style-name="co39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number-columns-repeated="2" table:default-cell-style-name="ce15"/>
        <table:table-column table:style-name="co28" table:default-cell-style-name="ce15"/>
        <table:table-column table:style-name="co11" table:default-cell-style-name="ce15"/>
        <table:table-column table:style-name="co28" table:default-cell-style-name="ce15"/>
        <table:table-column table:style-name="co11" table:default-cell-style-name="ce15"/>
        <table:table-column table:style-name="co39" table:default-cell-style-name="ce15"/>
        <table:table-column table:style-name="co9" table:default-cell-style-name="ce15"/>
        <table:table-column table:style-name="co39" table:default-cell-style-name="ce15"/>
        <table:table-column table:style-name="co38" table:default-cell-style-name="ce15"/>
        <table:table-column table:style-name="co47" table:default-cell-style-name="ce15"/>
        <table:table-column table:style-name="co28" table:default-cell-style-name="ce15"/>
        <table:table-column table:style-name="co11" table:number-columns-repeated="2" table:default-cell-style-name="ce15"/>
        <table:table-column table:style-name="co47" table:default-cell-style-name="ce15"/>
        <table:table-column table:style-name="co28" table:default-cell-style-name="ce15"/>
        <table:table-column table:style-name="co39" table:default-cell-style-name="ce15"/>
        <table:table-column table:style-name="co38" table:default-cell-style-name="ce15"/>
        <table:table-column table:style-name="co39" table:default-cell-style-name="ce15"/>
        <table:table-column table:style-name="co48" table:default-cell-style-name="ce15"/>
        <table:table-column table:style-name="co1" table:default-cell-style-name="ce15"/>
        <table:table-column table:style-name="co18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27"/>
          <table:table-cell table:style-name="ce173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7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27"/>
          <table:table-cell table:number-columns-repeated="11"/>
          <table:table-cell table:style-name="ce17"/>
          <table:table-cell table:number-columns-repeated="4"/>
          <table:table-cell table:style-name="ce179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9" office:value-type="string" calcext:value-type="string">
            <text:p><text:s/>月報於次月20日前編報；年報於次年2月底前編報</text:p>
          </table:table-cell>
          <table:table-cell table:style-name="ce174"/>
          <table:table-cell table:style-name="ce175"/>
          <table:table-cell table:style-name="ce18" table:number-columns-repeated="5"/>
          <table:table-cell table:style-name="ce176"/>
          <table:table-cell table:style-name="ce53" table:number-columns-repeated="4"/>
          <table:table-cell table:style-name="ce95"/>
          <table:table-cell table:style-name="ce176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9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6"/>
          <table:table-cell table:style-name="ce197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70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5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2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5月" calcext:value-type="string" table:number-columns-spanned="11" table:number-rows-spanned="1">
            <text:p><text:s text:c="3"/>中華民國 111年5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5月" calcext:value-type="string" table:number-columns-spanned="12" table:number-rows-spanned="1">
            <text:p><text:s text:c="3"/>中華民國 111年5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59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用水供應</text:p>
          </table:table-cell>
          <table:covered-table-cell table:style-name="ce59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177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85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6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1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及污染整治業</text:p>
          </table:table-cell>
          <table:covered-table-cell table:style-name="ce1"/>
          <table:covered-table-cell table:number-columns-repeated="2" table:style-name="ce178"/>
          <table:covered-table-cell table:number-columns-repeated="5" table:style-name="ce31"/>
          <table:covered-table-cell table:style-name="ce180"/>
          <table:covered-table-cell table:style-name="ce183"/>
          <table:covered-table-cell table:style-name="ce187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196"/>
          <table:table-cell table:style-name="ce198" office:value-type="string" calcext:value-type="string" table:number-columns-spanned="2" table:number-rows-spanned="1">
            <text:p>及休閒服務業</text:p>
          </table:table-cell>
          <table:covered-table-cell table:style-name="ce199"/>
          <table:covered-table-cell table:style-name="ce202"/>
          <table:covered-table-cell table:style-name="ce203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6"/>
          <table:covered-table-cell table:style-name="ce21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covered-table-cell table:style-name="ce184"/>
          <table:covered-table-cell table:style-name="ce188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0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4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286" calcext:value-type="float">
            <text:p><text:s text:c="3"/>5 286</text:p>
            <draw:custom-shape table:end-cell-address="'2492-00-04'.C9" table:end-x="2.78mm" table:end-y="2.37mm" draw:z-index="0" draw:name="Text Box 6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18836" calcext:value-type="float">
            <text:p><text:s text:c="3"/>818 836</text:p>
            <draw:custom-shape table:end-cell-address="'2492-00-04'.D9" table:end-x="2.78mm" table:end-y="2.37mm" draw:z-index="1" draw:name="Text Box 7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78mm" table:end-y="2.37mm" draw:z-index="2" draw:name="Text Box 8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78mm" table:end-y="2.37mm" draw:z-index="10" draw:name="Text Box 16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8" calcext:value-type="float">
            <text:p><text:s text:c="4"/>98</text:p>
            <draw:custom-shape table:end-cell-address="'2492-00-04'.E9" table:end-x="2.74mm" table:end-y="2.37mm" draw:z-index="3" draw:name="Text Box 9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4mm" table:end-y="2.37mm" draw:z-index="4" draw:name="Text Box 10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4mm" table:end-y="2.37mm" draw:z-index="11" draw:name="Text Box 17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091" calcext:value-type="float">
            <text:p><text:s text:c="3"/>13 091</text:p>
            <draw:custom-shape table:end-cell-address="'2492-00-04'.F9" table:end-x="2.77mm" table:end-y="2.37mm" draw:z-index="5" draw:name="Text Box 11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7mm" table:end-y="2.37mm" draw:z-index="12" draw:name="Text Box 18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4'.G9" table:end-x="2.77mm" table:end-y="2.37mm" draw:z-index="6" draw:name="Text Box 12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7mm" table:end-y="2.37mm" draw:z-index="13" draw:name="Text Box 19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7mm" table:end-y="2.37mm" draw:z-index="14" draw:name="Text Box 20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7mm" table:end-y="2.37mm" draw:z-index="16" draw:name="Text Box 22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40" calcext:value-type="float">
            <text:p><text:s text:c="3"/>2 240</text:p>
            <draw:custom-shape table:end-cell-address="'2492-00-04'.H9" table:end-x="2.78mm" table:end-y="2.37mm" draw:z-index="7" draw:name="Text Box 13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4" calcext:value-type="float">
            <text:p><text:s text:c="4"/>154</text:p>
            <draw:custom-shape table:end-cell-address="'2492-00-04'.I9" table:end-x="2.77mm" table:end-y="2.37mm" draw:z-index="8" draw:name="Text Box 14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7mm" table:end-y="2.37mm" draw:z-index="20" draw:name="Text Box 26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7mm" table:end-y="2.37mm" draw:z-index="22" draw:name="Text Box 28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219" calcext:value-type="float">
            <text:p><text:s text:c="3"/>24 219</text:p>
            <draw:custom-shape table:end-cell-address="'2492-00-04'.J9" table:end-x="2.78mm" table:end-y="2.37mm" draw:z-index="9" draw:name="Text Box 15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4'.K9" table:end-x="2.75mm" table:end-y="2.37mm" draw:z-index="26" draw:name="Text Box 32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5mm" table:end-y="2.37mm" draw:z-index="28" draw:name="Text Box 34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5mm" table:end-y="2.37mm" draw:z-index="29" draw:name="Text Box 35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845" calcext:value-type="float">
            <text:p><text:s text:c="3"/>4 845</text:p>
            <draw:custom-shape table:end-cell-address="'2492-00-04'.L9" table:end-x="2.78mm" table:end-y="2.37mm" draw:z-index="27" draw:name="Text Box 33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60" calcext:value-type="float">
            <text:p><text:s text:c="3"/>2 460</text:p>
          </table:table-cell>
          <table:table-cell table:style-name="ce33" office:value-type="float" office:value="720" calcext:value-type="float">
            <text:p><text:s text:c="4"/>720</text:p>
            <draw:custom-shape table:end-cell-address="'2492-00-04'.O9" table:end-x="2.8mm" table:end-y="2.37mm" draw:z-index="33" draw:name="Text Box 39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8mm" table:end-y="2.37mm" draw:z-index="35" draw:name="Text Box 41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8mm" table:end-y="2.37mm" draw:z-index="36" draw:name="Text Box 42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1577" calcext:value-type="float">
            <text:p><text:s text:c="3"/>171 577</text:p>
            <draw:custom-shape table:end-cell-address="'2492-00-04'.P9" table:end-x="2.78mm" table:end-y="2.37mm" draw:z-index="34" draw:name="Text Box 40" draw:style-name="gr3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52" calcext:value-type="float">
            <text:p><text:s text:c="3"/>2 352</text:p>
            <draw:custom-shape table:end-cell-address="'2492-00-04'.Q9" table:end-x="2.78mm" table:end-y="2.37mm" draw:z-index="40" draw:name="Text Box 46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6762" calcext:value-type="float">
            <text:p><text:s text:c="3"/>336 762</text:p>
            <draw:custom-shape table:end-cell-address="'2492-00-04'.R9" table:end-x="2.78mm" table:end-y="2.37mm" draw:z-index="41" draw:name="Text Box 47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  <draw:custom-shape table:end-cell-address="'2492-00-04'.S9" table:end-x="2.77mm" table:end-y="2.37mm" draw:z-index="47" draw:name="Text Box 53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7mm" table:end-y="2.37mm" draw:z-index="49" draw:name="Text Box 55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7mm" table:end-y="2.37mm" draw:z-index="50" draw:name="Text Box 56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7mm" table:end-y="2.37mm" draw:z-index="51" draw:name="Text Box 57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7mm" table:end-y="2.37mm" draw:z-index="52" draw:name="Text Box 58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7mm" table:end-y="2.37mm" draw:z-index="54" draw:name="Text Box 60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48" calcext:value-type="float">
            <text:p><text:s text:c="3"/>2 148</text:p>
            <draw:custom-shape table:end-cell-address="'2492-00-04'.T9" table:end-x="2.78mm" table:end-y="2.37mm" draw:z-index="48" draw:name="Text Box 54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94" calcext:value-type="float">
            <text:p><text:s text:c="4"/>994</text:p>
            <draw:custom-shape table:end-cell-address="'2492-00-04'.U9" table:end-x="2.77mm" table:end-y="2.37mm" draw:z-index="56" draw:name="Text Box 62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7mm" table:end-y="2.37mm" draw:z-index="58" draw:name="Text Box 64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7mm" table:end-y="2.37mm" draw:z-index="59" draw:name="Text Box 65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7mm" table:end-y="2.37mm" draw:z-index="61" draw:name="Text Box 67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25492" calcext:value-type="float">
            <text:p><text:s text:c="3"/>125 492</text:p>
            <draw:custom-shape table:end-cell-address="'2492-00-04'.V9" table:end-x="2.78mm" table:end-y="2.37mm" draw:z-index="57" draw:name="Text Box 63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205" calcext:value-type="float">
            <text:p><text:s text:c="3"/>5 205</text:p>
            <draw:custom-shape table:end-cell-address="'2492-00-04'.Z9" table:end-x="2.76mm" table:end-y="2.37mm" draw:z-index="63" draw:name="Text Box 72" draw:style-name="gr2" draw:text-style-name="P1" svg:width="1.25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6mm" table:end-y="2.37mm" draw:z-index="70" draw:name="Text Box 81" draw:style-name="gr2" draw:text-style-name="P1" svg:width="1.25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6mm" table:end-y="2.37mm" draw:z-index="71" draw:name="Text Box 83" draw:style-name="gr2" draw:text-style-name="P1" svg:width="1.25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6mm" table:end-y="2.37mm" draw:z-index="115" draw:name="Text Box 72" draw:style-name="gr2" draw:text-style-name="P1" svg:width="1.25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6mm" table:end-y="2.37mm" draw:z-index="122" draw:name="Text Box 81" draw:style-name="gr2" draw:text-style-name="P1" svg:width="1.25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6mm" table:end-y="2.37mm" draw:z-index="123" draw:name="Text Box 83" draw:style-name="gr2" draw:text-style-name="P1" svg:width="1.25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AA9" table:end-x="2.74mm" table:end-y="2.37mm" draw:z-index="64" draw:name="Text Box 73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4mm" table:end-y="2.37mm" draw:z-index="72" draw:name="Text Box 84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4mm" table:end-y="2.37mm" draw:z-index="73" draw:name="Text Box 85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4mm" table:end-y="2.37mm" draw:z-index="75" draw:name="Text Box 87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4mm" table:end-y="2.37mm" draw:z-index="116" draw:name="Text Box 73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4mm" table:end-y="2.37mm" draw:z-index="124" draw:name="Text Box 84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4mm" table:end-y="2.37mm" draw:z-index="125" draw:name="Text Box 85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4mm" table:end-y="2.37mm" draw:z-index="127" draw:name="Text Box 87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480" calcext:value-type="float">
            <text:p><text:s text:c="3"/>3 480</text:p>
            <draw:custom-shape table:end-cell-address="'2492-00-04'.AB9" table:end-x="2.8mm" table:end-y="2.37mm" draw:z-index="65" draw:name="Text Box 74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8mm" table:end-y="2.37mm" draw:z-index="74" draw:name="Text Box 86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8mm" table:end-y="2.37mm" draw:z-index="76" draw:name="Text Box 88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8mm" table:end-y="2.37mm" draw:z-index="117" draw:name="Text Box 74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8mm" table:end-y="2.37mm" draw:z-index="126" draw:name="Text Box 86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8mm" table:end-y="2.37mm" draw:z-index="128" draw:name="Text Box 88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" calcext:value-type="float">
            <text:p><text:s text:c="4"/>31</text:p>
            <draw:custom-shape table:end-cell-address="'2492-00-04'.AC9" table:end-x="2.75mm" table:end-y="2.37mm" draw:z-index="66" draw:name="Text Box 75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5mm" table:end-y="2.37mm" draw:z-index="77" draw:name="Text Box 89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5mm" table:end-y="2.37mm" draw:z-index="78" draw:name="Text Box 90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5mm" table:end-y="2.37mm" draw:z-index="80" draw:name="Text Box 92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5mm" table:end-y="2.37mm" draw:z-index="118" draw:name="Text Box 75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5mm" table:end-y="2.37mm" draw:z-index="129" draw:name="Text Box 89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5mm" table:end-y="2.37mm" draw:z-index="130" draw:name="Text Box 90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5mm" table:end-y="2.37mm" draw:z-index="132" draw:name="Text Box 92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108" calcext:value-type="float">
            <text:p><text:s text:c="3"/>5 108</text:p>
            <draw:custom-shape table:end-cell-address="'2492-00-04'.AD9" table:end-x="2.78mm" table:end-y="2.37mm" draw:z-index="67" draw:name="Text Box 76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4" calcext:value-type="float">
            <text:p><text:s text:c="4"/>134</text:p>
            <draw:custom-shape table:end-cell-address="'2492-00-04'.AE9" table:end-x="2.77mm" table:end-y="2.37mm" draw:z-index="68" draw:name="Text Box 77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7mm" table:end-y="2.37mm" draw:z-index="82" draw:name="Text Box 94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7mm" table:end-y="2.37mm" draw:z-index="83" draw:name="Text Box 95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7mm" table:end-y="2.37mm" draw:z-index="85" draw:name="Text Box 97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7mm" table:end-y="2.37mm" draw:z-index="120" draw:name="Text Box 77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7mm" table:end-y="2.37mm" draw:z-index="134" draw:name="Text Box 94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7mm" table:end-y="2.37mm" draw:z-index="135" draw:name="Text Box 95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7mm" table:end-y="2.37mm" draw:z-index="137" draw:name="Text Box 97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335" calcext:value-type="float">
            <text:p><text:s text:c="3"/>24 335</text:p>
            <draw:custom-shape table:end-cell-address="'2492-00-04'.AF9" table:end-x="2.78mm" table:end-y="2.37mm" draw:z-index="69" draw:name="Text Box 78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2" calcext:value-type="float">
            <text:p><text:s text:c="4"/>172</text:p>
            <draw:custom-shape table:end-cell-address="'2492-00-04'.AG9" table:end-x="2.75mm" table:end-y="2.37mm" draw:z-index="87" draw:name="Text Box 101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5mm" table:end-y="2.37mm" draw:z-index="95" draw:name="Text Box 109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5mm" table:end-y="2.37mm" draw:z-index="96" draw:name="Text Box 110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5mm" table:end-y="2.37mm" draw:z-index="98" draw:name="Text Box 112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5mm" table:end-y="2.37mm" draw:z-index="139" draw:name="Text Box 101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5mm" table:end-y="2.37mm" draw:z-index="147" draw:name="Text Box 109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5mm" table:end-y="2.37mm" draw:z-index="148" draw:name="Text Box 110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5mm" table:end-y="2.37mm" draw:z-index="150" draw:name="Text Box 112" draw:style-name="gr2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034" calcext:value-type="float">
            <text:p><text:s text:c="3"/>36 034</text:p>
            <draw:custom-shape table:end-cell-address="'2492-00-04'.AH9" table:end-x="2.77mm" table:end-y="2.37mm" draw:z-index="88" draw:name="Text Box 102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7mm" table:end-y="2.37mm" draw:z-index="97" draw:name="Text Box 111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7mm" table:end-y="2.37mm" draw:z-index="99" draw:name="Text Box 113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7mm" table:end-y="2.37mm" draw:z-index="140" draw:name="Text Box 102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7mm" table:end-y="2.37mm" draw:z-index="149" draw:name="Text Box 111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7mm" table:end-y="2.37mm" draw:z-index="151" draw:name="Text Box 113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7mm" table:end-y="2.37mm" draw:z-index="89" draw:name="Text Box 103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7mm" table:end-y="2.37mm" draw:z-index="100" draw:name="Text Box 114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7mm" table:end-y="2.37mm" draw:z-index="101" draw:name="Text Box 115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7mm" table:end-y="2.37mm" draw:z-index="103" draw:name="Text Box 117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7mm" table:end-y="2.37mm" draw:z-index="141" draw:name="Text Box 103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7mm" table:end-y="2.37mm" draw:z-index="152" draw:name="Text Box 114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7mm" table:end-y="2.37mm" draw:z-index="153" draw:name="Text Box 115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7mm" table:end-y="2.37mm" draw:z-index="155" draw:name="Text Box 117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7mm" table:end-y="2.37mm" draw:z-index="90" draw:name="Text Box 104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7mm" table:end-y="2.37mm" draw:z-index="102" draw:name="Text Box 116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7mm" table:end-y="2.37mm" draw:z-index="104" draw:name="Text Box 118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7mm" table:end-y="2.37mm" draw:z-index="142" draw:name="Text Box 104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7mm" table:end-y="2.37mm" draw:z-index="154" draw:name="Text Box 116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7mm" table:end-y="2.37mm" draw:z-index="156" draw:name="Text Box 118" draw:style-name="gr3" draw:text-style-name="P1" svg:width="1.26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" calcext:value-type="float">
            <text:p><text:s text:c="4"/>26</text:p>
            <draw:custom-shape table:end-cell-address="'2492-00-04'.AK9" table:end-x="2.8mm" table:end-y="2.37mm" draw:z-index="91" draw:name="Text Box 105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8mm" table:end-y="2.37mm" draw:z-index="105" draw:name="Text Box 119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8mm" table:end-y="2.37mm" draw:z-index="106" draw:name="Text Box 120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8mm" table:end-y="2.37mm" draw:z-index="108" draw:name="Text Box 122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8mm" table:end-y="2.37mm" draw:z-index="143" draw:name="Text Box 105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8mm" table:end-y="2.37mm" draw:z-index="157" draw:name="Text Box 119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8mm" table:end-y="2.37mm" draw:z-index="158" draw:name="Text Box 120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8mm" table:end-y="2.37mm" draw:z-index="160" draw:name="Text Box 122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462" calcext:value-type="float">
            <text:p><text:s text:c="3"/>3 462</text:p>
            <draw:custom-shape table:end-cell-address="'2492-00-04'.AL9" table:end-x="2.8mm" table:end-y="2.37mm" draw:z-index="92" draw:name="Text Box 106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8mm" table:end-y="2.37mm" draw:z-index="107" draw:name="Text Box 121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8mm" table:end-y="2.37mm" draw:z-index="109" draw:name="Text Box 123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8mm" table:end-y="2.37mm" draw:z-index="144" draw:name="Text Box 106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8mm" table:end-y="2.37mm" draw:z-index="159" draw:name="Text Box 121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8mm" table:end-y="2.37mm" draw:z-index="161" draw:name="Text Box 123" draw:style-name="gr4" draw:text-style-name="P1" svg:width="1.28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1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4mm" table:end-y="2.37mm" draw:z-index="94" draw:name="Text Box 108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4mm" table:end-y="2.37mm" draw:z-index="112" draw:name="Text Box 126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4mm" table:end-y="2.37mm" draw:z-index="114" draw:name="Text Box 128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4mm" table:end-y="2.37mm" draw:z-index="146" draw:name="Text Box 108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4mm" table:end-y="2.37mm" draw:z-index="164" draw:name="Text Box 126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4mm" table:end-y="2.37mm" draw:z-index="166" draw:name="Text Box 128" draw:style-name="gr2" draw:text-style-name="P1" svg:width="1.25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4053" calcext:value-type="float">
            <text:p><text:s text:c="3"/>14 053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44326" calcext:value-type="float">
            <text:p><text:s text:c="3"/>44 326</text:p>
          </table:table-cell>
          <table:table-cell table:style-name="ce205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269" calcext:value-type="float">
            <text:p><text:s text:c="3"/>5 269</text:p>
          </table:table-cell>
          <table:table-cell table:style-name="ce33" office:value-type="float" office:value="816326" calcext:value-type="float">
            <text:p><text:s text:c="3"/>816 326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3091" calcext:value-type="float">
            <text:p><text:s text:c="3"/>13 09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24219" calcext:value-type="float">
            <text:p><text:s text:c="3"/>24 21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845" calcext:value-type="float">
            <text:p><text:s text:c="3"/>4 84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60" calcext:value-type="float">
            <text:p><text:s text:c="3"/>2 460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171327" calcext:value-type="float">
            <text:p><text:s text:c="3"/>171 327</text:p>
          </table:table-cell>
          <table:table-cell table:style-name="ce33" office:value-type="float" office:value="2344" calcext:value-type="float">
            <text:p><text:s text:c="3"/>2 344</text:p>
          </table:table-cell>
          <table:table-cell table:style-name="ce33" office:value-type="float" office:value="335382" calcext:value-type="float">
            <text:p><text:s text:c="3"/>335 38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48" calcext:value-type="float">
            <text:p><text:s text:c="3"/>2 148</text:p>
          </table:table-cell>
          <table:table-cell table:style-name="ce33" office:value-type="float" office:value="989" calcext:value-type="float">
            <text:p><text:s text:c="4"/>989</text:p>
          </table:table-cell>
          <table:table-cell table:style-name="ce70" office:value-type="float" office:value="125012" calcext:value-type="float">
            <text:p><text:s text:c="3"/>125 01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205" calcext:value-type="float">
            <text:p><text:s text:c="3"/>5 20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480" calcext:value-type="float">
            <text:p><text:s text:c="3"/>3 48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108" calcext:value-type="float">
            <text:p><text:s text:c="3"/>5 108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24135" calcext:value-type="float">
            <text:p><text:s text:c="3"/>24 135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36034" calcext:value-type="float">
            <text:p><text:s text:c="3"/>36 0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462" calcext:value-type="float">
            <text:p><text:s text:c="3"/>3 4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4053" calcext:value-type="float">
            <text:p><text:s text:c="3"/>14 053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70" office:value-type="float" office:value="44126" calcext:value-type="float">
            <text:p><text:s text:c="3"/>44 12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01" calcext:value-type="float">
            <text:p><text:s text:c="4"/>801</text:p>
          </table:table-cell>
          <table:table-cell table:style-name="ce33" office:value-type="float" office:value="132266" calcext:value-type="float">
            <text:p><text:s text:c="3"/>132 26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998" calcext:value-type="float">
            <text:p><text:s text:c="3"/>2 9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1584" calcext:value-type="float">
            <text:p><text:s text:c="3"/>21 584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68799" calcext:value-type="float">
            <text:p><text:s text:c="3"/>68 79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70" office:value-type="float" office:value="19667" calcext:value-type="float">
            <text:p><text:s text:c="3"/>19 667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249" calcext:value-type="float">
            <text:p><text:s text:c="3"/>3 249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885" calcext:value-type="float">
            <text:p><text:s text:c="3"/>4 8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95" calcext:value-type="float">
            <text:p><text:s text:c="3"/>1 195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70" office:value-type="float" office:value="6329" calcext:value-type="float">
            <text:p><text:s text:c="3"/>6 329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28" calcext:value-type="float">
            <text:p><text:s text:c="4"/>328</text:p>
          </table:table-cell>
          <table:table-cell table:style-name="ce33" office:value-type="float" office:value="53120" calcext:value-type="float">
            <text:p><text:s text:c="3"/>53 1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829" calcext:value-type="float">
            <text:p><text:s text:c="3"/>3 829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24672" calcext:value-type="float">
            <text:p><text:s text:c="3"/>24 6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70" office:value-type="float" office:value="11955" calcext:value-type="float">
            <text:p><text:s text:c="3"/>11 95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99" calcext:value-type="float">
            <text:p><text:s text:c="3"/>1 89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78" calcext:value-type="float">
            <text:p><text:s text:c="3"/>1 57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5827" calcext:value-type="float">
            <text:p><text:s text:c="3"/>5 827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93018" calcext:value-type="float">
            <text:p><text:s text:c="3"/>93 01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1" calcext:value-type="float">
            <text:p><text:s text:c="4"/>3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8832" calcext:value-type="float">
            <text:p><text:s text:c="3"/>18 83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7449" calcext:value-type="float">
            <text:p><text:s text:c="3"/>37 44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70" office:value-type="float" office:value="12983" calcext:value-type="float">
            <text:p><text:s text:c="3"/>12 98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350" calcext:value-type="float">
            <text:p><text:s text:c="3"/>2 35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2440" calcext:value-type="float">
            <text:p><text:s text:c="3"/>12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41" calcext:value-type="float">
            <text:p><text:s text:c="4"/>34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4112" calcext:value-type="float">
            <text:p><text:s text:c="3"/>4 112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09" calcext:value-type="float">
            <text:p><text:s text:c="4"/>809</text:p>
          </table:table-cell>
          <table:table-cell table:style-name="ce33" office:value-type="float" office:value="109223" calcext:value-type="float">
            <text:p><text:s text:c="3"/>109 22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49" calcext:value-type="float">
            <text:p><text:s text:c="4"/>8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670" calcext:value-type="float">
            <text:p><text:s text:c="3"/>5 6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8664" calcext:value-type="float">
            <text:p><text:s text:c="3"/>18 664</text:p>
          </table:table-cell>
          <table:table-cell table:style-name="ce33" office:value-type="float" office:value="378" calcext:value-type="float">
            <text:p><text:s text:c="4"/>378</text:p>
          </table:table-cell>
          <table:table-cell table:style-name="ce33" office:value-type="float" office:value="46260" calcext:value-type="float">
            <text:p><text:s text:c="3"/>46 2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70" office:value-type="float" office:value="18407" calcext:value-type="float">
            <text:p><text:s text:c="3"/>18 40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671" calcext:value-type="float">
            <text:p><text:s text:c="3"/>3 671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535" calcext:value-type="float">
            <text:p><text:s text:c="3"/>2 5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10" calcext:value-type="float">
            <text:p><text:s text:c="3"/>2 41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70" office:value-type="float" office:value="7669" calcext:value-type="float">
            <text:p><text:s text:c="3"/>7 669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65899" calcext:value-type="float">
            <text:p><text:s text:c="3"/>65 89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94" calcext:value-type="float">
            <text:p><text:s text:c="3"/>1 1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01" calcext:value-type="float">
            <text:p><text:s text:c="3"/>1 60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48" calcext:value-type="float">
            <text:p><text:s text:c="3"/>1 6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6633" calcext:value-type="float">
            <text:p><text:s text:c="3"/>16 633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6840" calcext:value-type="float">
            <text:p><text:s text:c="3"/>26 8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70" office:value-type="float" office:value="8181" calcext:value-type="float">
            <text:p><text:s text:c="3"/>8 18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45" calcext:value-type="float">
            <text:p><text:s text:c="3"/>1 24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036" calcext:value-type="float">
            <text:p><text:s text:c="3"/>3 03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3661" calcext:value-type="float">
            <text:p><text:s text:c="3"/>3 661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702" calcext:value-type="float">
            <text:p><text:s text:c="4"/>702</text:p>
          </table:table-cell>
          <table:table-cell table:style-name="ce33" office:value-type="float" office:value="98576" calcext:value-type="float">
            <text:p><text:s text:c="3"/>98 5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2061" calcext:value-type="float">
            <text:p><text:s text:c="3"/>22 061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33" office:value-type="float" office:value="45326" calcext:value-type="float">
            <text:p><text:s text:c="3"/>45 32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70" office:value-type="float" office:value="12004" calcext:value-type="float">
            <text:p><text:s text:c="3"/>12 004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91" calcext:value-type="float">
            <text:p><text:s text:c="3"/>2 991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678" calcext:value-type="float">
            <text:p><text:s text:c="3"/>2 6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504" calcext:value-type="float">
            <text:p><text:s text:c="3"/>1 504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70" office:value-type="float" office:value="6014" calcext:value-type="float">
            <text:p><text:s text:c="3"/>6 014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21577" calcext:value-type="float">
            <text:p><text:s text:c="3"/>21 5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5286" calcext:value-type="float">
            <text:p><text:s text:c="3"/>5 286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7023" calcext:value-type="float">
            <text:p><text:s text:c="3"/>7 0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280" calcext:value-type="float">
            <text:p><text:s text:c="3"/>3 2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218" calcext:value-type="float">
            <text:p><text:s text:c="3"/>1 218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26957" calcext:value-type="float">
            <text:p><text:s text:c="3"/>26 95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99" calcext:value-type="float">
            <text:p><text:s text:c="3"/>1 39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270" calcext:value-type="float">
            <text:p><text:s text:c="3"/>4 27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621" calcext:value-type="float">
            <text:p><text:s text:c="3"/>7 6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10846" calcext:value-type="float">
            <text:p><text:s text:c="3"/>10 84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5" calcext:value-type="float">
            <text:p><text:s text:c="4"/>64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41" calcext:value-type="float">
            <text:p><text:s text:c="4"/>74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10" calcext:value-type="float">
            <text:p><text:s text:c="4"/>51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7549" calcext:value-type="float">
            <text:p><text:s text:c="3"/>17 5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58" calcext:value-type="float">
            <text:p><text:s text:c="3"/>1 4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5378" calcext:value-type="float">
            <text:p><text:s text:c="3"/>5 37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126" calcext:value-type="float">
            <text:p><text:s text:c="3"/>6 1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405" calcext:value-type="float">
            <text:p><text:s text:c="3"/>1 40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049" calcext:value-type="float">
            <text:p><text:s text:c="3"/>1 049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35136" calcext:value-type="float">
            <text:p><text:s text:c="3"/>35 13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489" calcext:value-type="float">
            <text:p><text:s text:c="3"/>3 48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8796" calcext:value-type="float">
            <text:p><text:s text:c="3"/>8 796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2362" calcext:value-type="float">
            <text:p><text:s text:c="3"/>12 3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4585" calcext:value-type="float">
            <text:p><text:s text:c="3"/>4 58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424" calcext:value-type="float">
            <text:p><text:s text:c="3"/>1 424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008" calcext:value-type="float">
            <text:p><text:s text:c="3"/>15 00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08" calcext:value-type="float">
            <text:p><text:s text:c="4"/>9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156" calcext:value-type="float">
            <text:p><text:s text:c="3"/>3 156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392" calcext:value-type="float">
            <text:p><text:s text:c="3"/>5 3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083" calcext:value-type="float">
            <text:p><text:s text:c="3"/>2 08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10" calcext:value-type="float">
            <text:p><text:s text:c="4"/>41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34955" calcext:value-type="float">
            <text:p><text:s text:c="3"/>34 955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245" calcext:value-type="float">
            <text:p><text:s text:c="3"/>3 2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9" calcext:value-type="float">
            <text:p><text:s text:c="4"/>46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4575" calcext:value-type="float">
            <text:p><text:s text:c="3"/>14 57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8835" calcext:value-type="float">
            <text:p><text:s text:c="3"/>8 8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531" calcext:value-type="float">
            <text:p><text:s text:c="3"/>3 53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50" calcext:value-type="float">
            <text:p><text:s text:c="4"/>6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1562" calcext:value-type="float">
            <text:p><text:s text:c="3"/>11 56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48" calcext:value-type="float">
            <text:p><text:s text:c="3"/>3 448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55" calcext:value-type="float">
            <text:p><text:s text:c="3"/>4 5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070" calcext:value-type="float">
            <text:p><text:s text:c="3"/>1 07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65" calcext:value-type="float">
            <text:p><text:s text:c="4"/>16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29617" calcext:value-type="float">
            <text:p><text:s text:c="3"/>29 61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935" calcext:value-type="float">
            <text:p><text:s text:c="3"/>9 935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408" calcext:value-type="float">
            <text:p><text:s text:c="3"/>9 4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4191" calcext:value-type="float">
            <text:p><text:s text:c="3"/>4 19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547" calcext:value-type="float">
            <text:p><text:s text:c="3"/>1 547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396" calcext:value-type="float">
            <text:p><text:s text:c="3"/>1 39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7698" calcext:value-type="float">
            <text:p><text:s text:c="3"/>7 69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5" calcext:value-type="float">
            <text:p><text:s text:c="3"/>1 10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187" calcext:value-type="float">
            <text:p><text:s text:c="3"/>2 1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401" calcext:value-type="float">
            <text:p><text:s text:c="3"/>1 40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18" calcext:value-type="float">
            <text:p><text:s text:c="4"/>418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5940" calcext:value-type="float">
            <text:p><text:s text:c="3"/>15 9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327" calcext:value-type="float">
            <text:p><text:s text:c="3"/>4 327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824" calcext:value-type="float">
            <text:p><text:s text:c="3"/>4 82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956" calcext:value-type="float">
            <text:p><text:s text:c="3"/>1 95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5" calcext:value-type="float">
            <text:p><text:s text:c="4"/>49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8" calcext:value-type="float">
            <text:p><text:s text:c="4"/>74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050" calcext:value-type="float">
            <text:p><text:s text:c="3"/>1 0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260" calcext:value-type="float">
            <text:p><text:s text:c="3"/>4 2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66" calcext:value-type="float">
            <text:p><text:s text:c="3"/>1 2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416" calcext:value-type="float">
            <text:p><text:s text:c="4"/>41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88" calcext:value-type="float">
            <text:p><text:s text:c="4"/>188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9321" calcext:value-type="float">
            <text:p><text:s text:c="3"/>9 32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68" calcext:value-type="float">
            <text:p><text:s text:c="3"/>1 96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883" calcext:value-type="float">
            <text:p><text:s text:c="3"/>4 8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060" calcext:value-type="float">
            <text:p><text:s text:c="3"/>1 06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9698" calcext:value-type="float">
            <text:p><text:s text:c="3"/>19 6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180" calcext:value-type="float">
            <text:p><text:s text:c="3"/>6 18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7143" calcext:value-type="float">
            <text:p><text:s text:c="3"/>7 14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3356" calcext:value-type="float">
            <text:p><text:s text:c="3"/>3 35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81" calcext:value-type="float">
            <text:p><text:s text:c="4"/>58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326" calcext:value-type="float">
            <text:p><text:s text:c="3"/>1 32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4947" calcext:value-type="float">
            <text:p><text:s text:c="3"/>14 9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412" calcext:value-type="float">
            <text:p><text:s text:c="3"/>4 4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2635" calcext:value-type="float">
            <text:p><text:s text:c="3"/>2 63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20" calcext:value-type="float">
            <text:p><text:s text:c="3"/>5 1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10" calcext:value-type="float">
            <text:p><text:s text:c="4"/>41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510" calcext:value-type="float">
            <text:p><text:s text:c="3"/>2 51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210" calcext:value-type="float">
            <text:p><text:s text:c="3"/>2 21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8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6月20日編製" calcext:value-type="string">
            <text:p>中華民國111年06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06月20日編製" calcext:value-type="string">
            <text:p>中華民國111年06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8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1" table:number-columns-repeated="41"/>
          <table:table-cell table:style-name="ce172" table:number-columns-repeated="982"/>
        </table:table-row>
        <table:table-row table:style-name="ro7">
          <table:table-cell table:style-name="ce168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8"/>
          <table:table-cell table:style-name="ce171" table:number-columns-repeated="40"/>
          <table:table-cell table:style-name="ce172" table:number-columns-repeated="982"/>
        </table:table-row>
        <table:table-row table:style-name="ro7">
          <table:table-cell table:style-name="ce168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2"/>
          <table:table-cell table:style-name="ce171" table:number-columns-repeated="40"/>
          <table:table-cell table:style-name="ce172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4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53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27"/>
          <table:table-cell table:style-name="ce173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9" office:value-type="string" calcext:value-type="string">
            <text:p><text:s/>月報於次月20日前編報；年報於次年2月底前編報</text:p>
          </table:table-cell>
          <table:table-cell table:style-name="ce174"/>
          <table:table-cell table:style-name="ce211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9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70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5月" calcext:value-type="string" table:number-columns-spanned="11" table:number-rows-spanned="1">
            <text:p><text:s text:c="3"/>中華民國 111年5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5月" calcext:value-type="string" table:number-columns-spanned="8" table:number-rows-spanned="1">
            <text:p><text:s text:c="3"/>中華民國 111年5月</text:p>
          </table:table-cell>
          <table:covered-table-cell table:number-columns-repeated="7" table:style-name="ce92"/>
          <table:table-cell table:style-name="ce223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207" office:value-type="string" calcext:value-type="string" table:number-columns-spanned="2" table:number-rows-spanned="3">
            <text:p>縣 市 別</text:p>
          </table:table-cell>
          <table:covered-table-cell table:style-name="ce208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212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215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20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83"/>
          <table:covered-table-cell table:style-name="ce209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95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214"/>
          <table:covered-table-cell table:style-name="ce216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18"/>
          <table:covered-table-cell table:style-name="ce221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24" office:value-type="string" calcext:value-type="string" table:number-columns-spanned="2" table:number-rows-spanned="1">
            <text:p>及休閒服務業</text:p>
          </table:table-cell>
          <table:covered-table-cell table:style-name="ce225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84"/>
          <table:covered-table-cell table:style-name="ce210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3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3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7" office:value-type="string" calcext:value-type="string">
            <text:p>資本額</text:p>
          </table:table-cell>
          <table:covered-table-cell table:style-name="ce219"/>
          <table:covered-table-cell table:style-name="ce222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9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5" office:value-type="string" calcext:value-type="string">
            <text:p>家數</text:p>
          </table:table-cell>
          <table:table-cell table:style-name="ce217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528" calcext:value-type="float">
            <text:p><text:s text:c="3"/>3 528</text:p>
          </table:table-cell>
          <table:table-cell table:style-name="ce33" office:value-type="float" office:value="571993" calcext:value-type="float">
            <text:p><text:s text:c="3"/>571 993</text:p>
            <draw:custom-shape table:end-cell-address="'2492-00-05'.D9" table:end-x="2.82mm" table:end-y="4.75mm" draw:z-index="0" draw:name="Text Box 11" draw:style-name="gr5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5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5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5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5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5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5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5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5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3" calcext:value-type="float">
            <text:p><text:s text:c="4"/>43</text:p>
            <draw:custom-shape table:end-cell-address="'2492-00-05'.E9" table:end-x="2.78mm" table:end-y="4.75mm" draw:z-index="2" draw:name="Text Box 1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37" calcext:value-type="float">
            <text:p><text:s text:c="3"/>8 937</text:p>
            <draw:custom-shape table:end-cell-address="'2492-00-05'.F9" table:end-x="2.78mm" table:end-y="4.75mm" draw:z-index="4" draw:name="Text Box 1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G9" table:end-x="2.78mm" table:end-y="4.75mm" draw:z-index="8" draw:name="Text Box 1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50" calcext:value-type="float">
            <text:p><text:s text:c="4"/>450</text:p>
            <draw:custom-shape table:end-cell-address="'2492-00-05'.H9" table:end-x="2.78mm" table:end-y="4.75mm" draw:z-index="9" draw:name="Text Box 2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4" calcext:value-type="float">
            <text:p><text:s text:c="4"/>104</text:p>
            <draw:custom-shape table:end-cell-address="'2492-00-05'.I9" table:end-x="2.78mm" table:end-y="4.75mm" draw:z-index="10" draw:name="Text Box 2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695" calcext:value-type="float">
            <text:p><text:s text:c="3"/>25 695</text:p>
            <draw:custom-shape table:end-cell-address="'2492-00-05'.J9" table:end-x="2.78mm" table:end-y="4.75mm" draw:z-index="11" draw:name="Text Box 2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K9" table:end-x="2.78mm" table:end-y="4.75mm" draw:z-index="25" draw:name="Text Box 3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L9" table:end-x="2.78mm" table:end-y="4.75mm" draw:z-index="26" draw:name="Text Box 3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235" calcext:value-type="float">
            <text:p><text:s text:c="3"/>3 235</text:p>
          </table:table-cell>
          <table:table-cell table:style-name="ce33" office:value-type="float" office:value="300" calcext:value-type="float">
            <text:p><text:s text:c="4"/>300</text:p>
            <draw:custom-shape table:end-cell-address="'2492-00-05'.O9" table:end-x="2.78mm" table:end-y="4.75mm" draw:z-index="32" draw:name="Text Box 4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2827" calcext:value-type="float">
            <text:p><text:s text:c="3"/>92 827</text:p>
            <draw:custom-shape table:end-cell-address="'2492-00-05'.P9" table:end-x="2.78mm" table:end-y="4.75mm" draw:z-index="33" draw:name="Text Box 44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79" calcext:value-type="float">
            <text:p><text:s text:c="3"/>1 779</text:p>
            <draw:custom-shape table:end-cell-address="'2492-00-05'.Q9" table:end-x="2.78mm" table:end-y="4.75mm" draw:z-index="39" draw:name="Text Box 5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0585" calcext:value-type="float">
            <text:p><text:s text:c="3"/>270 585</text:p>
            <draw:custom-shape table:end-cell-address="'2492-00-05'.R9" table:end-x="2.78mm" table:end-y="4.75mm" draw:z-index="40" draw:name="Text Box 51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" calcext:value-type="float">
            <text:p><text:s text:c="4"/>18</text:p>
            <draw:custom-shape table:end-cell-address="'2492-00-05'.S9" table:end-x="2.78mm" table:end-y="4.75mm" draw:z-index="46" draw:name="Text Box 5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30" calcext:value-type="float">
            <text:p><text:s text:c="3"/>1 730</text:p>
            <draw:custom-shape table:end-cell-address="'2492-00-05'.T9" table:end-x="2.78mm" table:end-y="4.75mm" draw:z-index="47" draw:name="Text Box 58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1" calcext:value-type="float">
            <text:p><text:s text:c="4"/>701</text:p>
            <draw:custom-shape table:end-cell-address="'2492-00-05'.U9" table:end-x="2.78mm" table:end-y="4.75mm" draw:z-index="55" draw:name="Text Box 6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7294" calcext:value-type="float">
            <text:p><text:s text:c="3"/>87 294</text:p>
            <draw:custom-shape table:end-cell-address="'2492-00-05'.V9" table:end-x="2.78mm" table:end-y="4.75mm" draw:z-index="56" draw:name="Text Box 6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554" calcext:value-type="float">
            <text:p><text:s text:c="3"/>5 554</text:p>
            <draw:custom-shape table:end-cell-address="'2492-00-05'.Z9" table:end-x="2.82mm" table:end-y="4.75mm" draw:z-index="62" draw:name="Text Box 77" draw:style-name="gr8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8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8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8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8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8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8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8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8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5'.AA9" table:end-x="2.78mm" table:end-y="4.75mm" draw:z-index="63" draw:name="Text Box 7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60" calcext:value-type="float">
            <text:p><text:s text:c="4"/>960</text:p>
            <draw:custom-shape table:end-cell-address="'2492-00-05'.AB9" table:end-x="2.78mm" table:end-y="4.75mm" draw:z-index="64" draw:name="Text Box 79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" calcext:value-type="float">
            <text:p><text:s text:c="4"/>17</text:p>
            <draw:custom-shape table:end-cell-address="'2492-00-05'.AC9" table:end-x="2.78mm" table:end-y="4.75mm" draw:z-index="72" draw:name="Text Box 9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62" calcext:value-type="float">
            <text:p><text:s text:c="3"/>2 662</text:p>
            <draw:custom-shape table:end-cell-address="'2492-00-05'.AD9" table:end-x="2.78mm" table:end-y="4.75mm" draw:z-index="73" draw:name="Text Box 93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7" calcext:value-type="float">
            <text:p><text:s text:c="4"/>87</text:p>
            <draw:custom-shape table:end-cell-address="'2492-00-05'.AE9" table:end-x="2.78mm" table:end-y="4.75mm" draw:z-index="74" draw:name="Text Box 9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574" calcext:value-type="float">
            <text:p><text:s text:c="3"/>15 574</text:p>
            <draw:custom-shape table:end-cell-address="'2492-00-05'.AF9" table:end-x="2.78mm" table:end-y="4.75mm" draw:z-index="75" draw:name="Text Box 9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6" calcext:value-type="float">
            <text:p><text:s text:c="4"/>106</text:p>
            <draw:custom-shape table:end-cell-address="'2492-00-05'.AG9" table:end-x="2.78mm" table:end-y="4.75mm" draw:z-index="86" draw:name="Text Box 10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373" calcext:value-type="float">
            <text:p><text:s text:c="3"/>19 373</text:p>
            <draw:custom-shape table:end-cell-address="'2492-00-05'.AH9" table:end-x="2.78mm" table:end-y="4.75mm" draw:z-index="87" draw:name="Text Box 10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7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5'.AK9" table:end-x="2.78mm" table:end-y="4.75mm" draw:z-index="100" draw:name="Text Box 12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60" calcext:value-type="float">
            <text:p><text:s text:c="3"/>1 460</text:p>
            <draw:custom-shape table:end-cell-address="'2492-00-05'.AL9" table:end-x="2.78mm" table:end-y="4.75mm" draw:z-index="101" draw:name="Text Box 12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6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1387" calcext:value-type="float">
            <text:p><text:s text:c="3"/>11 387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70" office:value-type="float" office:value="24269" calcext:value-type="float">
            <text:p><text:s text:c="3"/>24 269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508" calcext:value-type="float">
            <text:p><text:s text:c="3"/>3 508</text:p>
          </table:table-cell>
          <table:table-cell table:style-name="ce33" office:value-type="float" office:value="568633" calcext:value-type="float">
            <text:p><text:s text:c="3"/>568 63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8937" calcext:value-type="float">
            <text:p><text:s text:c="3"/>8 93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5695" calcext:value-type="float">
            <text:p><text:s text:c="3"/>25 6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235" calcext:value-type="float">
            <text:p><text:s text:c="3"/>3 235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92627" calcext:value-type="float">
            <text:p><text:s text:c="3"/>92 627</text:p>
          </table:table-cell>
          <table:table-cell table:style-name="ce33" office:value-type="float" office:value="1768" calcext:value-type="float">
            <text:p><text:s text:c="3"/>1 768</text:p>
          </table:table-cell>
          <table:table-cell table:style-name="ce33" office:value-type="float" office:value="268065" calcext:value-type="float">
            <text:p><text:s text:c="3"/>268 06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696" calcext:value-type="float">
            <text:p><text:s text:c="4"/>696</text:p>
          </table:table-cell>
          <table:table-cell table:style-name="ce70" office:value-type="float" office:value="86914" calcext:value-type="float">
            <text:p><text:s text:c="3"/>86 91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494" calcext:value-type="float">
            <text:p><text:s text:c="3"/>5 49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662" calcext:value-type="float">
            <text:p><text:s text:c="3"/>2 662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5574" calcext:value-type="float">
            <text:p><text:s text:c="3"/>15 574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9373" calcext:value-type="float">
            <text:p><text:s text:c="3"/>19 3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1187" calcext:value-type="float">
            <text:p><text:s text:c="3"/>11 187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70" office:value-type="float" office:value="24269" calcext:value-type="float">
            <text:p><text:s text:c="3"/>24 26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09" calcext:value-type="float">
            <text:p><text:s text:c="4"/>509</text:p>
          </table:table-cell>
          <table:table-cell table:style-name="ce33" office:value-type="float" office:value="88178" calcext:value-type="float">
            <text:p><text:s text:c="3"/>88 17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750" calcext:value-type="float">
            <text:p><text:s text:c="3"/>6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2731" calcext:value-type="float">
            <text:p><text:s text:c="3"/>12 731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42208" calcext:value-type="float">
            <text:p><text:s text:c="3"/>42 20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14678" calcext:value-type="float">
            <text:p><text:s text:c="3"/>14 678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930" calcext:value-type="float">
            <text:p><text:s text:c="3"/>2 9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60" calcext:value-type="float">
            <text:p><text:s text:c="3"/>1 9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13" calcext:value-type="float">
            <text:p><text:s text:c="4"/>91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3738" calcext:value-type="float">
            <text:p><text:s text:c="3"/>3 73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41449" calcext:value-type="float">
            <text:p><text:s text:c="3"/>41 4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295" calcext:value-type="float">
            <text:p><text:s text:c="3"/>2 295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23829" calcext:value-type="float">
            <text:p><text:s text:c="3"/>23 8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70" office:value-type="float" office:value="8749" calcext:value-type="float">
            <text:p><text:s text:c="3"/>8 749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38" calcext:value-type="float">
            <text:p><text:s text:c="3"/>1 03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650" calcext:value-type="float">
            <text:p><text:s text:c="3"/>2 6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78" calcext:value-type="float">
            <text:p><text:s text:c="4"/>378</text:p>
          </table:table-cell>
          <table:table-cell table:style-name="ce33" office:value-type="float" office:value="54612" calcext:value-type="float">
            <text:p><text:s text:c="3"/>54 6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18" calcext:value-type="float">
            <text:p><text:s text:c="3"/>1 1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8155" calcext:value-type="float">
            <text:p><text:s text:c="3"/>8 155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24379" calcext:value-type="float">
            <text:p><text:s text:c="3"/>24 37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9482" calcext:value-type="float">
            <text:p><text:s text:c="3"/>9 48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70" calcext:value-type="float">
            <text:p><text:s text:c="3"/>1 67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05" calcext:value-type="float">
            <text:p><text:s text:c="3"/>1 3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733" calcext:value-type="float">
            <text:p><text:s text:c="3"/>3 73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76046" calcext:value-type="float">
            <text:p><text:s text:c="3"/>76 0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426" calcext:value-type="float">
            <text:p><text:s text:c="3"/>2 4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1958" calcext:value-type="float">
            <text:p><text:s text:c="3"/>11 958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37282" calcext:value-type="float">
            <text:p><text:s text:c="3"/>37 28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13308" calcext:value-type="float">
            <text:p><text:s text:c="3"/>13 30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990" calcext:value-type="float">
            <text:p><text:s text:c="3"/>2 99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68" calcext:value-type="float">
            <text:p><text:s text:c="3"/>1 8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49" calcext:value-type="float">
            <text:p><text:s text:c="3"/>1 04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795" calcext:value-type="float">
            <text:p><text:s text:c="3"/>1 79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64385" calcext:value-type="float">
            <text:p><text:s text:c="3"/>64 38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8764" calcext:value-type="float">
            <text:p><text:s text:c="3"/>8 7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262" calcext:value-type="float">
            <text:p><text:s text:c="3"/>5 262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29488" calcext:value-type="float">
            <text:p><text:s text:c="3"/>29 4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70" office:value-type="float" office:value="9064" calcext:value-type="float">
            <text:p><text:s text:c="3"/>9 06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31" calcext:value-type="float">
            <text:p><text:s text:c="3"/>1 931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402" calcext:value-type="float">
            <text:p><text:s text:c="3"/>4 40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1645" calcext:value-type="float">
            <text:p><text:s text:c="3"/>1 64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67628" calcext:value-type="float">
            <text:p><text:s text:c="3"/>67 6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89" calcext:value-type="float">
            <text:p><text:s text:c="4"/>8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1038" calcext:value-type="float">
            <text:p><text:s text:c="3"/>11 038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33" office:value-type="float" office:value="39500" calcext:value-type="float">
            <text:p><text:s text:c="3"/>39 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8969" calcext:value-type="float">
            <text:p><text:s text:c="3"/>8 969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56" calcext:value-type="float">
            <text:p><text:s text:c="3"/>2 1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2190" calcext:value-type="float">
            <text:p><text:s text:c="3"/>2 19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0892" calcext:value-type="float">
            <text:p><text:s text:c="3"/>20 8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286" calcext:value-type="float">
            <text:p><text:s text:c="3"/>5 286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6256" calcext:value-type="float">
            <text:p><text:s text:c="3"/>6 25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3652" calcext:value-type="float">
            <text:p><text:s text:c="3"/>3 65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089" calcext:value-type="float">
            <text:p><text:s text:c="3"/>2 08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59" calcext:value-type="float">
            <text:p><text:s text:c="4"/>15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20557" calcext:value-type="float">
            <text:p><text:s text:c="3"/>20 55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138" calcext:value-type="float">
            <text:p><text:s text:c="3"/>3 138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836" calcext:value-type="float">
            <text:p><text:s text:c="3"/>6 8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447" calcext:value-type="float">
            <text:p><text:s text:c="3"/>2 44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80" calcext:value-type="float">
            <text:p><text:s text:c="3"/>2 9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53" calcext:value-type="float">
            <text:p><text:s text:c="4"/>7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7994" calcext:value-type="float">
            <text:p><text:s text:c="3"/>7 99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8" calcext:value-type="float">
            <text:p><text:s text:c="4"/>5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898" calcext:value-type="float">
            <text:p><text:s text:c="3"/>2 898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357" calcext:value-type="float">
            <text:p><text:s text:c="3"/>2 3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650" calcext:value-type="float">
            <text:p><text:s text:c="4"/>65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8" calcext:value-type="float">
            <text:p><text:s text:c="4"/>1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3670" calcext:value-type="float">
            <text:p><text:s text:c="3"/>23 6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90" calcext:value-type="float">
            <text:p><text:s text:c="3"/>1 1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932" calcext:value-type="float">
            <text:p><text:s text:c="3"/>1 93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320" calcext:value-type="float">
            <text:p><text:s text:c="3"/>2 32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4041" calcext:value-type="float">
            <text:p><text:s text:c="3"/>14 0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075" calcext:value-type="float">
            <text:p><text:s text:c="3"/>2 07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14" calcext:value-type="float">
            <text:p><text:s text:c="4"/>31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4613" calcext:value-type="float">
            <text:p><text:s text:c="3"/>14 61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<text:s text:c="4"/>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870" calcext:value-type="float">
            <text:p><text:s text:c="3"/>3 87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3477" calcext:value-type="float">
            <text:p><text:s text:c="3"/>3 4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59" calcext:value-type="float">
            <text:p><text:s text:c="4"/>959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5100" calcext:value-type="float">
            <text:p><text:s text:c="3"/>5 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5222" calcext:value-type="float">
            <text:p><text:s text:c="3"/>25 22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336" calcext:value-type="float">
            <text:p><text:s text:c="3"/>4 336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5938" calcext:value-type="float">
            <text:p><text:s text:c="3"/>15 93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602" calcext:value-type="float">
            <text:p><text:s text:c="3"/>1 60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57" calcext:value-type="float">
            <text:p><text:s text:c="3"/>1 157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46" calcext:value-type="float">
            <text:p><text:s text:c="4"/>44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4765" calcext:value-type="float">
            <text:p><text:s text:c="3"/>4 76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674" calcext:value-type="float">
            <text:p><text:s text:c="3"/>1 6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45" calcext:value-type="float">
            <text:p><text:s text:c="4"/>34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3" calcext:value-type="float">
            <text:p><text:s text:c="4"/>2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172" calcext:value-type="float">
            <text:p><text:s text:c="3"/>15 17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78" calcext:value-type="float">
            <text:p><text:s text:c="3"/>2 378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8885" calcext:value-type="float">
            <text:p><text:s text:c="3"/>8 8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374" calcext:value-type="float">
            <text:p><text:s text:c="3"/>1 37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98" calcext:value-type="float">
            <text:p><text:s text:c="4"/>89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11" calcext:value-type="float">
            <text:p><text:s text:c="4"/>11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446" calcext:value-type="float">
            <text:p><text:s text:c="3"/>4 4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99" calcext:value-type="float">
            <text:p><text:s text:c="3"/>1 39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817" calcext:value-type="float">
            <text:p><text:s text:c="3"/>1 8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70" calcext:value-type="float">
            <text:p><text:s text:c="4"/>570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" calcext:value-type="float">
            <text:p><text:s text:c="4"/>9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74" calcext:value-type="float">
            <text:p><text:s text:c="4"/>17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521" calcext:value-type="float">
            <text:p><text:s text:c="3"/>6 5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43" calcext:value-type="float">
            <text:p><text:s text:c="3"/>1 64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345" calcext:value-type="float">
            <text:p><text:s text:c="3"/>2 3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440" calcext:value-type="float">
            <text:p><text:s text:c="3"/>1 44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075" calcext:value-type="float">
            <text:p><text:s text:c="3"/>1 075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20" calcext:value-type="float">
            <text:p><text:s text:c="4"/>12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1" calcext:value-type="float">
            <text:p><text:s text:c="4"/>54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8" calcext:value-type="float">
            <text:p><text:s text:c="4"/>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237" calcext:value-type="float">
            <text:p><text:s text:c="3"/>15 237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720" calcext:value-type="float">
            <text:p><text:s text:c="3"/>9 72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54" calcext:value-type="float">
            <text:p><text:s text:c="3"/>2 6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18" calcext:value-type="float">
            <text:p><text:s text:c="3"/>1 51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845" calcext:value-type="float">
            <text:p><text:s text:c="4"/>84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9284" calcext:value-type="float">
            <text:p><text:s text:c="3"/>9 28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202" calcext:value-type="float">
            <text:p><text:s text:c="3"/>3 2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2612" calcext:value-type="float">
            <text:p><text:s text:c="3"/>2 61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375" calcext:value-type="float">
            <text:p><text:s text:c="4"/>37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888" calcext:value-type="float">
            <text:p><text:s text:c="3"/>6 88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793" calcext:value-type="float">
            <text:p><text:s text:c="3"/>1 7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3301" calcext:value-type="float">
            <text:p><text:s text:c="3"/>3 30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3" calcext:value-type="float">
            <text:p><text:s text:c="4"/>1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520" calcext:value-type="float">
            <text:p><text:s text:c="3"/>2 5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80" calcext:value-type="float">
            <text:p><text:s text:c="4"/>38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810" calcext:value-type="float">
            <text:p><text:s text:c="3"/>2 81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70" calcext:value-type="float">
            <text:p><text:s text:c="3"/>2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80" calcext:value-type="float">
            <text:p><text:s text:c="4"/>38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4" calcext:value-type="float">
            <text:p><text:s text:c="4"/>4</text:p>
          </table:table-cell>
          <table:table-cell table:style-name="ce37" office:value-type="float" office:value="550" calcext:value-type="float">
            <text:p><text:s text:c="4"/>5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50" calcext:value-type="float">
            <text:p><text:s text:c="4"/>3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6月20日編製" calcext:value-type="string">
            <text:p>中華民國111年06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6月20日編製" calcext:value-type="string">
            <text:p>中華民國111年06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8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1" table:number-columns-repeated="1023"/>
        </table:table-row>
        <table:table-row table:style-name="ro3">
          <table:table-cell table:style-name="ce168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8"/>
          <table:table-cell table:style-name="ce171" table:number-columns-repeated="1022"/>
        </table:table-row>
        <table:table-row table:style-name="ro6">
          <table:table-cell table:style-name="ce168"/>
          <table:table-cell table:style-name="ce171" office:value-type="string" calcext:value-type="string">
            <text:p>2.因縣市改制，100年1月份資料依改制後縣市別編製(含99年12月26日以後資料)。</text:p>
          </table:table-cell>
          <table:table-cell table:style-name="ce171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12" table:default-cell-style-name="ce241"/>
        <table:table-column table:style-name="co55" table:default-cell-style-name="ce241"/>
        <table:table-column table:style-name="co11" table:default-cell-style-name="ce241"/>
        <table:table-column table:style-name="co43" table:default-cell-style-name="ce241"/>
        <table:table-column table:style-name="co41" table:default-cell-style-name="ce241"/>
        <table:table-column table:style-name="co56" table:default-cell-style-name="ce241"/>
        <table:table-column table:style-name="co41" table:default-cell-style-name="ce241"/>
        <table:table-column table:style-name="co57" table:default-cell-style-name="ce241"/>
        <table:table-column table:style-name="co23" table:default-cell-style-name="ce241"/>
        <table:table-column table:style-name="co49" table:default-cell-style-name="ce241"/>
        <table:table-column table:style-name="co23" table:default-cell-style-name="ce241"/>
        <table:table-column table:style-name="co20" table:default-cell-style-name="ce241"/>
        <table:table-column table:style-name="co23" table:default-cell-style-name="ce241"/>
        <table:table-column table:style-name="co30" table:default-cell-style-name="ce241"/>
        <table:table-column table:style-name="co41" table:default-cell-style-name="ce241"/>
        <table:table-column table:style-name="co6" table:default-cell-style-name="ce241"/>
        <table:table-column table:style-name="co22" table:default-cell-style-name="ce241"/>
        <table:table-column table:style-name="co19" table:default-cell-style-name="ce241"/>
        <table:table-column table:style-name="co32" table:default-cell-style-name="ce241"/>
        <table:table-column table:style-name="co26" table:default-cell-style-name="ce241"/>
        <table:table-column table:style-name="co47" table:default-cell-style-name="ce241"/>
        <table:table-column table:style-name="co12" table:default-cell-style-name="ce241"/>
        <table:table-column table:style-name="co7" table:number-columns-repeated="235" table:default-cell-style-name="ce241"/>
        <table:table-column table:style-name="co7" table:number-columns-repeated="767" table:default-cell-style-name="Default"/>
        <table:table-row table:style-name="ro1">
          <table:table-cell table:style-name="ce226" office:value-type="string" calcext:value-type="string">
            <text:p>公開類</text:p>
          </table:table-cell>
          <table:table-cell table:style-name="ce242"/>
          <table:table-cell/>
          <table:table-cell table:style-name="ce258" table:number-columns-spanned="5" table:number-rows-spanned="1"/>
          <table:covered-table-cell table:number-columns-repeated="4" table:style-name="ce266"/>
          <table:table-cell table:number-columns-repeated="10"/>
          <table:table-cell table:style-name="ce226" office:value-type="string" calcext:value-type="string" table:number-columns-spanned="2" table:number-rows-spanned="1">
            <text:p>編製機關</text:p>
          </table:table-cell>
          <table:covered-table-cell table:style-name="ce275"/>
          <table:table-cell table:style-name="ce226" office:value-type="string" calcext:value-type="string" table:number-columns-spanned="2" table:number-rows-spanned="1">
            <text:p>經濟部(商業司)</text:p>
          </table:table-cell>
          <table:covered-table-cell table:style-name="ce275"/>
          <table:table-cell table:number-columns-repeated="1002"/>
        </table:table-row>
        <table:table-row table:style-name="ro1">
          <table:table-cell table:style-name="ce227" office:value-type="string" calcext:value-type="string">
            <text:p>月(年)報</text:p>
          </table:table-cell>
          <table:table-cell table:style-name="ce243" office:value-type="string" calcext:value-type="string">
            <text:p><text:s/>月報於次月20日前編報；年報於次年2月底前編報</text:p>
          </table:table-cell>
          <table:table-cell table:style-name="ce251" table:number-columns-spanned="16" table:number-rows-spanned="1"/>
          <table:covered-table-cell table:number-columns-repeated="15" table:style-name="ce251"/>
          <table:table-cell table:style-name="ce226" office:value-type="string" calcext:value-type="string" table:number-columns-spanned="2" table:number-rows-spanned="1">
            <text:p>表 <text:s text:c="3"/>號</text:p>
          </table:table-cell>
          <table:covered-table-cell table:style-name="ce275"/>
          <table:table-cell table:style-name="ce276" office:value-type="string" calcext:value-type="string" table:number-columns-spanned="2" table:number-rows-spanned="1">
            <text:p>2492-00-06</text:p>
          </table:table-cell>
          <table:covered-table-cell table:style-name="ce279"/>
          <table:table-cell table:number-columns-repeated="1002"/>
        </table:table-row>
        <table:table-row table:style-name="ro3">
          <table:table-cell table:style-name="ce228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8"/>
          <table:table-cell table:style-name="ce288" table:number-columns-repeated="1002"/>
        </table:table-row>
        <table:table-row table:style-name="ro3">
          <table:covered-table-cell table:number-columns-repeated="22" table:style-name="ce229"/>
          <table:table-cell table:number-columns-repeated="1002"/>
        </table:table-row>
        <table:table-row table:style-name="ro3">
          <table:table-cell table:style-name="ce230" table:number-columns-repeated="4"/>
          <table:table-cell table:style-name="ce267" table:formula="of:=CONCATENATE([$'2492-00-02'.K5];&quot;底&quot;)" office:value-type="string" office:string-value="   中華民國 111年5月底" calcext:value-type="string" table:number-columns-spanned="13" table:number-rows-spanned="1">
            <text:p><text:s text:c="3"/>中華民國 111年5月底</text:p>
          </table:table-cell>
          <table:covered-table-cell table:number-columns-repeated="12" table:style-name="ce267"/>
          <table:table-cell table:style-name="ce230"/>
          <table:table-cell table:style-name="ce274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74"/>
          <table:table-cell table:style-name="ce230" table:number-columns-repeated="1002"/>
        </table:table-row>
        <table:table-row table:style-name="ro13">
          <table:table-cell table:style-name="ce231" office:value-type="string" calcext:value-type="string" table:number-columns-spanned="2" table:number-rows-spanned="3">
            <text:p>行　　　業　　　別</text:p>
          </table:table-cell>
          <table:covered-table-cell table:style-name="ce244"/>
          <table:table-cell table:style-name="ce252" office:value-type="string" calcext:value-type="string" table:number-columns-spanned="2" table:number-rows-spanned="2">
            <text:p>總　　計</text:p>
          </table:table-cell>
          <table:covered-table-cell table:style-name="ce259"/>
          <table:table-cell table:style-name="ce252" office:value-type="string" calcext:value-type="string" table:number-columns-spanned="2" table:number-rows-spanned="2">
            <text:p>1萬元以下</text:p>
          </table:table-cell>
          <table:covered-table-cell table:style-name="ce259"/>
          <table:table-cell table:style-name="ce272" office:value-type="string" calcext:value-type="string" table:number-columns-spanned="2" table:number-rows-spanned="1">
            <text:p>1萬元以上</text:p>
          </table:table-cell>
          <table:covered-table-cell table:style-name="ce259"/>
          <table:table-cell table:style-name="ce272" office:value-type="string" calcext:value-type="string" table:number-columns-spanned="2" table:number-rows-spanned="1">
            <text:p>5萬元以上</text:p>
          </table:table-cell>
          <table:covered-table-cell table:style-name="ce259"/>
          <table:table-cell table:style-name="ce272" office:value-type="string" calcext:value-type="string" table:number-columns-spanned="2" table:number-rows-spanned="1">
            <text:p>10萬元以上</text:p>
          </table:table-cell>
          <table:covered-table-cell table:style-name="ce259"/>
          <table:table-cell table:style-name="ce272" office:value-type="string" calcext:value-type="string" table:number-columns-spanned="2" table:number-rows-spanned="1">
            <text:p>50萬元以上</text:p>
          </table:table-cell>
          <table:covered-table-cell table:style-name="ce259"/>
          <table:table-cell table:style-name="ce272" office:value-type="string" calcext:value-type="string" table:number-columns-spanned="2" table:number-rows-spanned="1">
            <text:p>1百萬元以上</text:p>
          </table:table-cell>
          <table:covered-table-cell table:style-name="ce259"/>
          <table:table-cell table:style-name="ce272" office:value-type="string" calcext:value-type="string" table:number-columns-spanned="2" table:number-rows-spanned="1">
            <text:p>5百萬元以上</text:p>
          </table:table-cell>
          <table:covered-table-cell table:style-name="ce259"/>
          <table:table-cell table:style-name="ce272" office:value-type="string" calcext:value-type="string" table:number-columns-spanned="2" table:number-rows-spanned="1">
            <text:p>1千萬元以上</text:p>
          </table:table-cell>
          <table:covered-table-cell table:style-name="ce259"/>
          <table:table-cell table:style-name="ce277" office:value-type="string" calcext:value-type="string" table:number-columns-spanned="2" table:number-rows-spanned="2">
            <text:p>5千萬元以上</text:p>
          </table:table-cell>
          <table:covered-table-cell table:style-name="ce280"/>
          <table:table-cell table:style-name="ce242" table:number-columns-repeated="1002"/>
        </table:table-row>
        <table:table-row table:style-name="ro14">
          <table:covered-table-cell table:style-name="ce232"/>
          <table:covered-table-cell table:style-name="ce245"/>
          <table:covered-table-cell table:style-name="ce253"/>
          <table:covered-table-cell table:style-name="ce260"/>
          <table:covered-table-cell table:style-name="ce253"/>
          <table:covered-table-cell table:style-name="ce260"/>
          <table:table-cell table:style-name="ce227" office:value-type="string" calcext:value-type="string" table:number-columns-spanned="2" table:number-rows-spanned="1">
            <text:p>未滿5萬元</text:p>
          </table:table-cell>
          <table:covered-table-cell table:style-name="ce260"/>
          <table:table-cell table:style-name="ce227" office:value-type="string" calcext:value-type="string" table:number-columns-spanned="2" table:number-rows-spanned="1">
            <text:p>未滿10萬元</text:p>
          </table:table-cell>
          <table:covered-table-cell table:style-name="ce260"/>
          <table:table-cell table:style-name="ce227" office:value-type="string" calcext:value-type="string" table:number-columns-spanned="2" table:number-rows-spanned="1">
            <text:p>未滿50萬元</text:p>
          </table:table-cell>
          <table:covered-table-cell table:style-name="ce260"/>
          <table:table-cell table:style-name="ce227" office:value-type="string" calcext:value-type="string" table:number-columns-spanned="2" table:number-rows-spanned="1">
            <text:p>未滿1百萬元</text:p>
          </table:table-cell>
          <table:covered-table-cell table:style-name="ce260"/>
          <table:table-cell table:style-name="ce227" office:value-type="string" calcext:value-type="string" table:number-columns-spanned="2" table:number-rows-spanned="1">
            <text:p>未滿5百萬元</text:p>
          </table:table-cell>
          <table:covered-table-cell table:style-name="ce260"/>
          <table:table-cell table:style-name="ce227" office:value-type="string" calcext:value-type="string" table:number-columns-spanned="2" table:number-rows-spanned="1">
            <text:p>未滿1千萬元</text:p>
          </table:table-cell>
          <table:covered-table-cell table:style-name="ce260"/>
          <table:table-cell table:style-name="ce227" office:value-type="string" calcext:value-type="string" table:number-columns-spanned="2" table:number-rows-spanned="1">
            <text:p>未滿5千萬元</text:p>
          </table:table-cell>
          <table:covered-table-cell table:style-name="ce260"/>
          <table:covered-table-cell table:style-name="ce278"/>
          <table:covered-table-cell table:style-name="ce281"/>
          <table:table-cell table:style-name="ce242" table:number-columns-repeated="1002"/>
        </table:table-row>
        <table:table-row table:style-name="ro15">
          <table:covered-table-cell table:style-name="ce232"/>
          <table:covered-table-cell table:style-name="ce245"/>
          <table:table-cell table:style-name="ce254" office:value-type="string" calcext:value-type="string">
            <text:p>家數</text:p>
          </table:table-cell>
          <table:table-cell table:style-name="ce261" office:value-type="string" calcext:value-type="string">
            <text:p>資本額</text:p>
          </table:table-cell>
          <table:table-cell table:style-name="ce268" office:value-type="string" calcext:value-type="string">
            <text:p>家數</text:p>
          </table:table-cell>
          <table:table-cell table:style-name="ce268" office:value-type="string" calcext:value-type="string">
            <text:p>資本額</text:p>
          </table:table-cell>
          <table:table-cell table:style-name="ce268" office:value-type="string" calcext:value-type="string">
            <text:p>家數</text:p>
          </table:table-cell>
          <table:table-cell table:style-name="ce268" office:value-type="string" calcext:value-type="string">
            <text:p>資本額</text:p>
          </table:table-cell>
          <table:table-cell table:style-name="ce268" office:value-type="string" calcext:value-type="string">
            <text:p>家數</text:p>
          </table:table-cell>
          <table:table-cell table:style-name="ce268" office:value-type="string" calcext:value-type="string">
            <text:p>資本額</text:p>
          </table:table-cell>
          <table:table-cell table:style-name="ce268" office:value-type="string" calcext:value-type="string">
            <text:p>家數</text:p>
          </table:table-cell>
          <table:table-cell table:style-name="ce268" office:value-type="string" calcext:value-type="string">
            <text:p>資本額</text:p>
          </table:table-cell>
          <table:table-cell table:style-name="ce268" office:value-type="string" calcext:value-type="string">
            <text:p>家數</text:p>
          </table:table-cell>
          <table:table-cell table:style-name="ce268" office:value-type="string" calcext:value-type="string">
            <text:p>資本額</text:p>
          </table:table-cell>
          <table:table-cell table:style-name="ce268" office:value-type="string" calcext:value-type="string">
            <text:p>家數</text:p>
          </table:table-cell>
          <table:table-cell table:style-name="ce268" office:value-type="string" calcext:value-type="string">
            <text:p>資本額</text:p>
          </table:table-cell>
          <table:table-cell table:style-name="ce268" office:value-type="string" calcext:value-type="string">
            <text:p>家數</text:p>
          </table:table-cell>
          <table:table-cell table:style-name="ce268" office:value-type="string" calcext:value-type="string">
            <text:p>資本額</text:p>
          </table:table-cell>
          <table:table-cell table:style-name="ce268" office:value-type="string" calcext:value-type="string">
            <text:p>家數</text:p>
          </table:table-cell>
          <table:table-cell table:style-name="ce268" office:value-type="string" calcext:value-type="string">
            <text:p>資本額</text:p>
          </table:table-cell>
          <table:table-cell table:style-name="ce268" office:value-type="string" calcext:value-type="string">
            <text:p>家數</text:p>
          </table:table-cell>
          <table:table-cell table:style-name="ce282" office:value-type="string" calcext:value-type="string">
            <text:p>資本額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 table:number-columns-spanned="2" table:number-rows-spanned="1">
            <text:p>總 <text:s text:c="17"/>計</text:p>
          </table:table-cell>
          <table:covered-table-cell table:style-name="ce246"/>
          <table:table-cell table:style-name="ce255" office:value-type="float" office:value="933846" calcext:value-type="float">
            <text:p>933 846 </text:p>
          </table:table-cell>
          <table:table-cell table:style-name="ce262" office:value-type="float" office:value="184771062" calcext:value-type="float">
            <text:p>184 771 062 </text:p>
          </table:table-cell>
          <table:table-cell table:style-name="ce269" office:value-type="float" office:value="204933" calcext:value-type="float">
            <text:p>204 933 </text:p>
          </table:table-cell>
          <table:table-cell table:style-name="ce262" office:value-type="float" office:value="818525" calcext:value-type="float">
            <text:p><text:s/>818 525 </text:p>
          </table:table-cell>
          <table:table-cell table:style-name="ce269" office:value-type="float" office:value="193194" calcext:value-type="float">
            <text:p>193 194 </text:p>
          </table:table-cell>
          <table:table-cell table:style-name="ce262" office:value-type="float" office:value="4492410" calcext:value-type="float">
            <text:p>4 492 410 </text:p>
          </table:table-cell>
          <table:table-cell table:style-name="ce269" office:value-type="float" office:value="92226" calcext:value-type="float">
            <text:p>92 226 </text:p>
          </table:table-cell>
          <table:table-cell table:style-name="ce262" office:value-type="float" office:value="5229311" calcext:value-type="float">
            <text:p>5 229 311 </text:p>
          </table:table-cell>
          <table:table-cell table:style-name="ce269" office:value-type="float" office:value="390233" calcext:value-type="float">
            <text:p>390 233 </text:p>
          </table:table-cell>
          <table:table-cell table:style-name="ce262" office:value-type="float" office:value="72260662" calcext:value-type="float">
            <text:p>72 260 662 </text:p>
          </table:table-cell>
          <table:table-cell table:style-name="ce269" office:value-type="float" office:value="11454" calcext:value-type="float">
            <text:p>11 454 </text:p>
          </table:table-cell>
          <table:table-cell table:style-name="ce262" office:value-type="float" office:value="6602345" calcext:value-type="float">
            <text:p>6 602 345 </text:p>
          </table:table-cell>
          <table:table-cell table:style-name="ce269" office:value-type="float" office:value="36691" calcext:value-type="float">
            <text:p>36 691 </text:p>
          </table:table-cell>
          <table:table-cell table:style-name="ce262" office:value-type="float" office:value="57138802" calcext:value-type="float">
            <text:p>57 138 802 </text:p>
          </table:table-cell>
          <table:table-cell table:style-name="ce269" office:value-type="float" office:value="4080" calcext:value-type="float">
            <text:p>4 080 </text:p>
          </table:table-cell>
          <table:table-cell table:style-name="ce262" office:value-type="float" office:value="22406401" calcext:value-type="float">
            <text:p>22 406 401 </text:p>
          </table:table-cell>
          <table:table-cell table:style-name="ce269" office:value-type="float" office:value="1014" calcext:value-type="float">
            <text:p>1 014 </text:p>
          </table:table-cell>
          <table:table-cell table:style-name="ce262" office:value-type="float" office:value="13156718" calcext:value-type="float">
            <text:p>13 156 718 </text:p>
          </table:table-cell>
          <table:table-cell table:style-name="ce269" office:value-type="float" office:value="21" calcext:value-type="float">
            <text:p><text:s/>21 </text:p>
          </table:table-cell>
          <table:table-cell table:style-name="ce283" office:value-type="float" office:value="2665889" calcext:value-type="float">
            <text:p>2 665 889 </text:p>
          </table:table-cell>
          <table:table-cell table:style-name="ce242" table:number-columns-repeated="1002"/>
        </table:table-row>
        <table:table-row table:style-name="ro16">
          <table:table-cell table:style-name="ce234" office:value-type="string" calcext:value-type="string">
            <text:p>　農、林、漁、牧業</text:p>
          </table:table-cell>
          <table:table-cell table:style-name="ce246"/>
          <table:table-cell table:style-name="ce256" office:value-type="float" office:value="10327" calcext:value-type="float">
            <text:p>10 327 </text:p>
          </table:table-cell>
          <table:table-cell table:style-name="ce263" office:value-type="float" office:value="3421221" calcext:value-type="float">
            <text:p>3 421 221 </text:p>
          </table:table-cell>
          <table:table-cell table:style-name="ce270" office:value-type="float" office:value="1192" calcext:value-type="float">
            <text:p>1 192 </text:p>
          </table:table-cell>
          <table:table-cell table:style-name="ce263" office:value-type="float" office:value="4687" calcext:value-type="float">
            <text:p><text:s/>4 687 </text:p>
          </table:table-cell>
          <table:table-cell table:style-name="ce270" office:value-type="float" office:value="1211" calcext:value-type="float">
            <text:p>1 211 </text:p>
          </table:table-cell>
          <table:table-cell table:style-name="ce263" office:value-type="float" office:value="25147" calcext:value-type="float">
            <text:p><text:s/>25 147 </text:p>
          </table:table-cell>
          <table:table-cell table:style-name="ce270" office:value-type="float" office:value="976" calcext:value-type="float">
            <text:p><text:s/>976 </text:p>
          </table:table-cell>
          <table:table-cell table:style-name="ce263" office:value-type="float" office:value="55281" calcext:value-type="float">
            <text:p><text:s/>55 281 </text:p>
          </table:table-cell>
          <table:table-cell table:style-name="ce270" office:value-type="float" office:value="6036" calcext:value-type="float">
            <text:p>6 036 </text:p>
          </table:table-cell>
          <table:table-cell table:style-name="ce263" office:value-type="float" office:value="1119278" calcext:value-type="float">
            <text:p>1 119 278 </text:p>
          </table:table-cell>
          <table:table-cell table:style-name="ce270" office:value-type="float" office:value="174" calcext:value-type="float">
            <text:p><text:s/>174 </text:p>
          </table:table-cell>
          <table:table-cell table:style-name="ce263" office:value-type="float" office:value="100293" calcext:value-type="float">
            <text:p><text:s/>100 293 </text:p>
          </table:table-cell>
          <table:table-cell table:style-name="ce270" office:value-type="float" office:value="593" calcext:value-type="float">
            <text:p><text:s/>593 </text:p>
          </table:table-cell>
          <table:table-cell table:style-name="ce263" office:value-type="float" office:value="1044302" calcext:value-type="float">
            <text:p>1 044 302 </text:p>
          </table:table-cell>
          <table:table-cell table:style-name="ce270" office:value-type="float" office:value="111" calcext:value-type="float">
            <text:p><text:s/>111 </text:p>
          </table:table-cell>
          <table:table-cell table:style-name="ce263" office:value-type="float" office:value="630383" calcext:value-type="float">
            <text:p><text:s/>630 383 </text:p>
          </table:table-cell>
          <table:table-cell table:style-name="ce270" office:value-type="float" office:value="34" calcext:value-type="float">
            <text:p><text:s/>34 </text:p>
          </table:table-cell>
          <table:table-cell table:style-name="ce263" office:value-type="float" office:value="441850" calcext:value-type="float">
            <text:p><text:s/>441 850 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礦業及土石採取業</text:p>
          </table:table-cell>
          <table:table-cell table:style-name="ce246"/>
          <table:table-cell table:style-name="ce256" office:value-type="float" office:value="1873" calcext:value-type="float">
            <text:p>1 873 </text:p>
          </table:table-cell>
          <table:table-cell table:style-name="ce263" office:value-type="float" office:value="1119539" calcext:value-type="float">
            <text:p>1 119 539 </text:p>
          </table:table-cell>
          <table:table-cell table:style-name="ce270" office:value-type="float" office:value="154" calcext:value-type="float">
            <text:p><text:s/>154 </text:p>
          </table:table-cell>
          <table:table-cell table:style-name="ce263" office:value-type="float" office:value="805" calcext:value-type="float">
            <text:p><text:s text:c="2"/>805 </text:p>
          </table:table-cell>
          <table:table-cell table:style-name="ce270" office:value-type="float" office:value="303" calcext:value-type="float">
            <text:p><text:s/>303 </text:p>
          </table:table-cell>
          <table:table-cell table:style-name="ce263" office:value-type="float" office:value="8113" calcext:value-type="float">
            <text:p><text:s/>8 113 </text:p>
          </table:table-cell>
          <table:table-cell table:style-name="ce270" office:value-type="float" office:value="102" calcext:value-type="float">
            <text:p><text:s/>102 </text:p>
          </table:table-cell>
          <table:table-cell table:style-name="ce263" office:value-type="float" office:value="6198" calcext:value-type="float">
            <text:p><text:s/>6 198 </text:p>
          </table:table-cell>
          <table:table-cell table:style-name="ce270" office:value-type="float" office:value="973" calcext:value-type="float">
            <text:p><text:s/>973 </text:p>
          </table:table-cell>
          <table:table-cell table:style-name="ce263" office:value-type="float" office:value="198934" calcext:value-type="float">
            <text:p><text:s/>198 934 </text:p>
          </table:table-cell>
          <table:table-cell table:style-name="ce270" office:value-type="float" office:value="64" calcext:value-type="float">
            <text:p><text:s/>64 </text:p>
          </table:table-cell>
          <table:table-cell table:style-name="ce263" office:value-type="float" office:value="38200" calcext:value-type="float">
            <text:p><text:s/>38 200 </text:p>
          </table:table-cell>
          <table:table-cell table:style-name="ce270" office:value-type="float" office:value="211" calcext:value-type="float">
            <text:p><text:s/>211 </text:p>
          </table:table-cell>
          <table:table-cell table:style-name="ce263" office:value-type="float" office:value="359909" calcext:value-type="float">
            <text:p><text:s/>359 909 </text:p>
          </table:table-cell>
          <table:table-cell table:style-name="ce270" office:value-type="float" office:value="45" calcext:value-type="float">
            <text:p><text:s/>45 </text:p>
          </table:table-cell>
          <table:table-cell table:style-name="ce263" office:value-type="float" office:value="242125" calcext:value-type="float">
            <text:p><text:s/>242 125 </text:p>
          </table:table-cell>
          <table:table-cell table:style-name="ce270" office:value-type="float" office:value="21" calcext:value-type="float">
            <text:p><text:s/>21 </text:p>
          </table:table-cell>
          <table:table-cell table:style-name="ce263" office:value-type="float" office:value="265255" calcext:value-type="float">
            <text:p><text:s/>265 255 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製造業</text:p>
          </table:table-cell>
          <table:table-cell table:style-name="ce246"/>
          <table:table-cell table:style-name="ce256" office:value-type="float" office:value="54817" calcext:value-type="float">
            <text:p>54 817 </text:p>
          </table:table-cell>
          <table:table-cell table:style-name="ce263" office:value-type="float" office:value="14410587" calcext:value-type="float">
            <text:p>14 410 587 </text:p>
          </table:table-cell>
          <table:table-cell table:style-name="ce270" office:value-type="float" office:value="12487" calcext:value-type="float">
            <text:p>12 487 </text:p>
          </table:table-cell>
          <table:table-cell table:style-name="ce263" office:value-type="float" office:value="51546" calcext:value-type="float">
            <text:p><text:s/>51 546 </text:p>
          </table:table-cell>
          <table:table-cell table:style-name="ce270" office:value-type="float" office:value="14350" calcext:value-type="float">
            <text:p>14 350 </text:p>
          </table:table-cell>
          <table:table-cell table:style-name="ce263" office:value-type="float" office:value="356896" calcext:value-type="float">
            <text:p><text:s/>356 896 </text:p>
          </table:table-cell>
          <table:table-cell table:style-name="ce270" office:value-type="float" office:value="3841" calcext:value-type="float">
            <text:p>3 841 </text:p>
          </table:table-cell>
          <table:table-cell table:style-name="ce263" office:value-type="float" office:value="225669" calcext:value-type="float">
            <text:p><text:s/>225 669 </text:p>
          </table:table-cell>
          <table:table-cell table:style-name="ce270" office:value-type="float" office:value="19573" calcext:value-type="float">
            <text:p>19 573 </text:p>
          </table:table-cell>
          <table:table-cell table:style-name="ce263" office:value-type="float" office:value="3757730" calcext:value-type="float">
            <text:p>3 757 730 </text:p>
          </table:table-cell>
          <table:table-cell table:style-name="ce270" office:value-type="float" office:value="1337" calcext:value-type="float">
            <text:p>1 337 </text:p>
          </table:table-cell>
          <table:table-cell table:style-name="ce263" office:value-type="float" office:value="732204" calcext:value-type="float">
            <text:p><text:s/>732 204 </text:p>
          </table:table-cell>
          <table:table-cell table:style-name="ce270" office:value-type="float" office:value="2551" calcext:value-type="float">
            <text:p>2 551 </text:p>
          </table:table-cell>
          <table:table-cell table:style-name="ce263" office:value-type="float" office:value="4258211" calcext:value-type="float">
            <text:p>4 258 211 </text:p>
          </table:table-cell>
          <table:table-cell table:style-name="ce270" office:value-type="float" office:value="534" calcext:value-type="float">
            <text:p><text:s/>534 </text:p>
          </table:table-cell>
          <table:table-cell table:style-name="ce263" office:value-type="float" office:value="2937909" calcext:value-type="float">
            <text:p>2 937 909 </text:p>
          </table:table-cell>
          <table:table-cell table:style-name="ce270" office:value-type="float" office:value="140" calcext:value-type="float">
            <text:p><text:s/>140 </text:p>
          </table:table-cell>
          <table:table-cell table:style-name="ce263" office:value-type="float" office:value="1748423" calcext:value-type="float">
            <text:p>1 748 423 </text:p>
          </table:table-cell>
          <table:table-cell table:style-name="ce270" office:value-type="float" office:value="4" calcext:value-type="float">
            <text:p><text:s/>4 </text:p>
          </table:table-cell>
          <table:table-cell table:style-name="ce284" office:value-type="float" office:value="342000" calcext:value-type="float">
            <text:p><text:s/>342 000 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電力及燃氣供應業</text:p>
          </table:table-cell>
          <table:table-cell table:style-name="ce246"/>
          <table:table-cell table:style-name="ce256" office:value-type="float" office:value="700" calcext:value-type="float">
            <text:p><text:s/>700 </text:p>
          </table:table-cell>
          <table:table-cell table:style-name="ce263" office:value-type="float" office:value="408760" calcext:value-type="float">
            <text:p><text:s/>408 760 </text:p>
          </table:table-cell>
          <table:table-cell table:style-name="ce270" office:value-type="float" office:value="16" calcext:value-type="float">
            <text:p><text:s/>16 </text:p>
          </table:table-cell>
          <table:table-cell table:style-name="ce263" office:value-type="float" office:value="56" calcext:value-type="float">
            <text:p><text:s text:c="2"/>56 </text:p>
          </table:table-cell>
          <table:table-cell table:style-name="ce270" office:value-type="float" office:value="25" calcext:value-type="float">
            <text:p><text:s/>25 </text:p>
          </table:table-cell>
          <table:table-cell table:style-name="ce263" office:value-type="float" office:value="584" calcext:value-type="float">
            <text:p><text:s text:c="2"/>584 </text:p>
          </table:table-cell>
          <table:table-cell table:style-name="ce270" office:value-type="float" office:value="18" calcext:value-type="float">
            <text:p><text:s/>18 </text:p>
          </table:table-cell>
          <table:table-cell table:style-name="ce263" office:value-type="float" office:value="950" calcext:value-type="float">
            <text:p><text:s text:c="2"/>950 </text:p>
          </table:table-cell>
          <table:table-cell table:style-name="ce270" office:value-type="float" office:value="532" calcext:value-type="float">
            <text:p><text:s/>532 </text:p>
          </table:table-cell>
          <table:table-cell table:style-name="ce263" office:value-type="float" office:value="101873" calcext:value-type="float">
            <text:p><text:s/>101 873 </text:p>
          </table:table-cell>
          <table:table-cell table:style-name="ce270" office:value-type="float" office:value="28" calcext:value-type="float">
            <text:p><text:s/>28 </text:p>
          </table:table-cell>
          <table:table-cell table:style-name="ce263" office:value-type="float" office:value="16675" calcext:value-type="float">
            <text:p><text:s/>16 675 </text:p>
          </table:table-cell>
          <table:table-cell table:style-name="ce270" office:value-type="float" office:value="65" calcext:value-type="float">
            <text:p><text:s/>65 </text:p>
          </table:table-cell>
          <table:table-cell table:style-name="ce263" office:value-type="float" office:value="136333" calcext:value-type="float">
            <text:p><text:s/>136 333 </text:p>
          </table:table-cell>
          <table:table-cell table:style-name="ce270" office:value-type="float" office:value="6" calcext:value-type="float">
            <text:p><text:s/>6 </text:p>
          </table:table-cell>
          <table:table-cell table:style-name="ce263" office:value-type="float" office:value="32100" calcext:value-type="float">
            <text:p><text:s/>32 100 </text:p>
          </table:table-cell>
          <table:table-cell table:style-name="ce270" office:value-type="float" office:value="10" calcext:value-type="float">
            <text:p><text:s/>10 </text:p>
          </table:table-cell>
          <table:table-cell table:style-name="ce263" office:value-type="float" office:value="120190" calcext:value-type="float">
            <text:p><text:s/>120 190 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用水供應及污染整治業</text:p>
          </table:table-cell>
          <table:table-cell table:style-name="ce246"/>
          <table:table-cell table:style-name="ce256" office:value-type="float" office:value="3874" calcext:value-type="float">
            <text:p>3 874 </text:p>
          </table:table-cell>
          <table:table-cell table:style-name="ce263" office:value-type="float" office:value="1550637" calcext:value-type="float">
            <text:p>1 550 637 </text:p>
          </table:table-cell>
          <table:table-cell table:style-name="ce270" office:value-type="float" office:value="332" calcext:value-type="float">
            <text:p><text:s/>332 </text:p>
          </table:table-cell>
          <table:table-cell table:style-name="ce263" office:value-type="float" office:value="1432" calcext:value-type="float">
            <text:p><text:s/>1 432 </text:p>
          </table:table-cell>
          <table:table-cell table:style-name="ce270" office:value-type="float" office:value="486" calcext:value-type="float">
            <text:p><text:s/>486 </text:p>
          </table:table-cell>
          <table:table-cell table:style-name="ce263" office:value-type="float" office:value="11016" calcext:value-type="float">
            <text:p><text:s/>11 016 </text:p>
          </table:table-cell>
          <table:table-cell table:style-name="ce270" office:value-type="float" office:value="343" calcext:value-type="float">
            <text:p><text:s/>343 </text:p>
          </table:table-cell>
          <table:table-cell table:style-name="ce263" office:value-type="float" office:value="19114" calcext:value-type="float">
            <text:p><text:s/>19 114 </text:p>
          </table:table-cell>
          <table:table-cell table:style-name="ce270" office:value-type="float" office:value="2252" calcext:value-type="float">
            <text:p>2 252 </text:p>
          </table:table-cell>
          <table:table-cell table:style-name="ce263" office:value-type="float" office:value="452341" calcext:value-type="float">
            <text:p><text:s/>452 341 </text:p>
          </table:table-cell>
          <table:table-cell table:style-name="ce270" office:value-type="float" office:value="66" calcext:value-type="float">
            <text:p><text:s/>66 </text:p>
          </table:table-cell>
          <table:table-cell table:style-name="ce263" office:value-type="float" office:value="36379" calcext:value-type="float">
            <text:p><text:s/>36 379 </text:p>
          </table:table-cell>
          <table:table-cell table:style-name="ce270" office:value-type="float" office:value="306" calcext:value-type="float">
            <text:p><text:s/>306 </text:p>
          </table:table-cell>
          <table:table-cell table:style-name="ce263" office:value-type="float" office:value="486878" calcext:value-type="float">
            <text:p><text:s/>486 878 </text:p>
          </table:table-cell>
          <table:table-cell table:style-name="ce270" office:value-type="float" office:value="79" calcext:value-type="float">
            <text:p><text:s/>79 </text:p>
          </table:table-cell>
          <table:table-cell table:style-name="ce263" office:value-type="float" office:value="409955" calcext:value-type="float">
            <text:p><text:s/>409 955 </text:p>
          </table:table-cell>
          <table:table-cell table:style-name="ce270" office:value-type="float" office:value="10" calcext:value-type="float">
            <text:p><text:s/>10 </text:p>
          </table:table-cell>
          <table:table-cell table:style-name="ce263" office:value-type="float" office:value="133520" calcext:value-type="float">
            <text:p><text:s/>133 520 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5" office:value-type="string" calcext:value-type="string">
            <text:p>　營建工程業</text:p>
          </table:table-cell>
          <table:table-cell table:style-name="ce246"/>
          <table:table-cell table:style-name="ce256" office:value-type="float" office:value="87717" calcext:value-type="float">
            <text:p>87 717 </text:p>
          </table:table-cell>
          <table:table-cell table:style-name="ce263" office:value-type="float" office:value="39276444" calcext:value-type="float">
            <text:p>39 276 444 </text:p>
          </table:table-cell>
          <table:table-cell table:style-name="ce270" office:value-type="float" office:value="2381" calcext:value-type="float">
            <text:p>2 381 </text:p>
          </table:table-cell>
          <table:table-cell table:style-name="ce263" office:value-type="float" office:value="11175" calcext:value-type="float">
            <text:p><text:s/>11 175 </text:p>
          </table:table-cell>
          <table:table-cell table:style-name="ce270" office:value-type="float" office:value="5618" calcext:value-type="float">
            <text:p>5 618 </text:p>
          </table:table-cell>
          <table:table-cell table:style-name="ce263" office:value-type="float" office:value="147630" calcext:value-type="float">
            <text:p><text:s/>147 630 </text:p>
          </table:table-cell>
          <table:table-cell table:style-name="ce270" office:value-type="float" office:value="3915" calcext:value-type="float">
            <text:p>3 915 </text:p>
          </table:table-cell>
          <table:table-cell table:style-name="ce263" office:value-type="float" office:value="222275" calcext:value-type="float">
            <text:p><text:s/>222 275 </text:p>
          </table:table-cell>
          <table:table-cell table:style-name="ce270" office:value-type="float" office:value="60879" calcext:value-type="float">
            <text:p>60 879 </text:p>
          </table:table-cell>
          <table:table-cell table:style-name="ce263" office:value-type="float" office:value="12357158" calcext:value-type="float">
            <text:p>12 357 158 </text:p>
          </table:table-cell>
          <table:table-cell table:style-name="ce270" office:value-type="float" office:value="2574" calcext:value-type="float">
            <text:p>2 574 </text:p>
          </table:table-cell>
          <table:table-cell table:style-name="ce263" office:value-type="float" office:value="1583605" calcext:value-type="float">
            <text:p>1 583 605 </text:p>
          </table:table-cell>
          <table:table-cell table:style-name="ce270" office:value-type="float" office:value="11274" calcext:value-type="float">
            <text:p>11 274 </text:p>
          </table:table-cell>
          <table:table-cell table:style-name="ce263" office:value-type="float" office:value="16957312" calcext:value-type="float">
            <text:p>16 957 312 </text:p>
          </table:table-cell>
          <table:table-cell table:style-name="ce270" office:value-type="float" office:value="845" calcext:value-type="float">
            <text:p><text:s/>845 </text:p>
          </table:table-cell>
          <table:table-cell table:style-name="ce263" office:value-type="float" office:value="4742872" calcext:value-type="float">
            <text:p>4 742 872 </text:p>
          </table:table-cell>
          <table:table-cell table:style-name="ce270" office:value-type="float" office:value="224" calcext:value-type="float">
            <text:p><text:s/>224 </text:p>
          </table:table-cell>
          <table:table-cell table:style-name="ce263" office:value-type="float" office:value="2835418" calcext:value-type="float">
            <text:p>2 835 418 </text:p>
          </table:table-cell>
          <table:table-cell table:style-name="ce270" office:value-type="float" office:value="7" calcext:value-type="float">
            <text:p><text:s/>7 </text:p>
          </table:table-cell>
          <table:table-cell table:style-name="ce284" office:value-type="float" office:value="419000" calcext:value-type="float">
            <text:p><text:s/>419 000 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批發及零售業</text:p>
          </table:table-cell>
          <table:table-cell table:style-name="ce246"/>
          <table:table-cell table:style-name="ce256" office:value-type="float" office:value="500044" calcext:value-type="float">
            <text:p>500 044 </text:p>
          </table:table-cell>
          <table:table-cell table:style-name="ce263" office:value-type="float" office:value="78817176" calcext:value-type="float">
            <text:p>78 817 176 </text:p>
          </table:table-cell>
          <table:table-cell table:style-name="ce270" office:value-type="float" office:value="135091" calcext:value-type="float">
            <text:p>135 091 </text:p>
          </table:table-cell>
          <table:table-cell table:style-name="ce263" office:value-type="float" office:value="548945" calcext:value-type="float">
            <text:p><text:s/>548 945 </text:p>
          </table:table-cell>
          <table:table-cell table:style-name="ce270" office:value-type="float" office:value="107161" calcext:value-type="float">
            <text:p>107 161 </text:p>
          </table:table-cell>
          <table:table-cell table:style-name="ce263" office:value-type="float" office:value="2394890" calcext:value-type="float">
            <text:p>2 394 890 </text:p>
          </table:table-cell>
          <table:table-cell table:style-name="ce270" office:value-type="float" office:value="48217" calcext:value-type="float">
            <text:p>48 217 </text:p>
          </table:table-cell>
          <table:table-cell table:style-name="ce263" office:value-type="float" office:value="2735924" calcext:value-type="float">
            <text:p>2 735 924 </text:p>
          </table:table-cell>
          <table:table-cell table:style-name="ce270" office:value-type="float" office:value="188418" calcext:value-type="float">
            <text:p>188 418 </text:p>
          </table:table-cell>
          <table:table-cell table:style-name="ce263" office:value-type="float" office:value="34834836" calcext:value-type="float">
            <text:p>34 834 836 </text:p>
          </table:table-cell>
          <table:table-cell table:style-name="ce270" office:value-type="float" office:value="5046" calcext:value-type="float">
            <text:p>5 046 </text:p>
          </table:table-cell>
          <table:table-cell table:style-name="ce263" office:value-type="float" office:value="2827493" calcext:value-type="float">
            <text:p>2 827 493 </text:p>
          </table:table-cell>
          <table:table-cell table:style-name="ce270" office:value-type="float" office:value="14103" calcext:value-type="float">
            <text:p>14 103 </text:p>
          </table:table-cell>
          <table:table-cell table:style-name="ce263" office:value-type="float" office:value="22073092" calcext:value-type="float">
            <text:p>22 073 092 </text:p>
          </table:table-cell>
          <table:table-cell table:style-name="ce270" office:value-type="float" office:value="1692" calcext:value-type="float">
            <text:p>1 692 </text:p>
          </table:table-cell>
          <table:table-cell table:style-name="ce263" office:value-type="float" office:value="9190336" calcext:value-type="float">
            <text:p>9 190 336 </text:p>
          </table:table-cell>
          <table:table-cell table:style-name="ce270" office:value-type="float" office:value="313" calcext:value-type="float">
            <text:p><text:s/>313 </text:p>
          </table:table-cell>
          <table:table-cell table:style-name="ce263" office:value-type="float" office:value="4002371" calcext:value-type="float">
            <text:p>4 002 371 </text:p>
          </table:table-cell>
          <table:table-cell table:style-name="ce270" office:value-type="float" office:value="3" calcext:value-type="float">
            <text:p><text:s/>3 </text:p>
          </table:table-cell>
          <table:table-cell table:style-name="ce284" office:value-type="float" office:value="209289" calcext:value-type="float">
            <text:p><text:s/>209 289 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運輸及倉儲業</text:p>
          </table:table-cell>
          <table:table-cell table:style-name="ce246"/>
          <table:table-cell table:style-name="ce256" office:value-type="float" office:value="26102" calcext:value-type="float">
            <text:p>26 102 </text:p>
          </table:table-cell>
          <table:table-cell table:style-name="ce263" office:value-type="float" office:value="5843702" calcext:value-type="float">
            <text:p>5 843 702 </text:p>
          </table:table-cell>
          <table:table-cell table:style-name="ce270" office:value-type="float" office:value="738" calcext:value-type="float">
            <text:p><text:s/>738 </text:p>
          </table:table-cell>
          <table:table-cell table:style-name="ce263" office:value-type="float" office:value="3000" calcext:value-type="float">
            <text:p><text:s/>3 000 </text:p>
          </table:table-cell>
          <table:table-cell table:style-name="ce270" office:value-type="float" office:value="21468" calcext:value-type="float">
            <text:p>21 468 </text:p>
          </table:table-cell>
          <table:table-cell table:style-name="ce263" office:value-type="float" office:value="647682" calcext:value-type="float">
            <text:p><text:s/>647 682 </text:p>
          </table:table-cell>
          <table:table-cell table:style-name="ce270" office:value-type="float" office:value="495" calcext:value-type="float">
            <text:p><text:s/>495 </text:p>
          </table:table-cell>
          <table:table-cell table:style-name="ce263" office:value-type="float" office:value="29029" calcext:value-type="float">
            <text:p><text:s/>29 029 </text:p>
          </table:table-cell>
          <table:table-cell table:style-name="ce270" office:value-type="float" office:value="2062" calcext:value-type="float">
            <text:p>2 062 </text:p>
          </table:table-cell>
          <table:table-cell table:style-name="ce263" office:value-type="float" office:value="398055" calcext:value-type="float">
            <text:p><text:s/>398 055 </text:p>
          </table:table-cell>
          <table:table-cell table:style-name="ce270" office:value-type="float" office:value="224" calcext:value-type="float">
            <text:p><text:s/>224 </text:p>
          </table:table-cell>
          <table:table-cell table:style-name="ce263" office:value-type="float" office:value="137409" calcext:value-type="float">
            <text:p><text:s/>137 409 </text:p>
          </table:table-cell>
          <table:table-cell table:style-name="ce270" office:value-type="float" office:value="743" calcext:value-type="float">
            <text:p><text:s/>743 </text:p>
          </table:table-cell>
          <table:table-cell table:style-name="ce263" office:value-type="float" office:value="1395558" calcext:value-type="float">
            <text:p>1 395 558 </text:p>
          </table:table-cell>
          <table:table-cell table:style-name="ce270" office:value-type="float" office:value="233" calcext:value-type="float">
            <text:p><text:s/>233 </text:p>
          </table:table-cell>
          <table:table-cell table:style-name="ce263" office:value-type="float" office:value="1326279" calcext:value-type="float">
            <text:p>1 326 279 </text:p>
          </table:table-cell>
          <table:table-cell table:style-name="ce270" office:value-type="float" office:value="139" calcext:value-type="float">
            <text:p><text:s/>139 </text:p>
          </table:table-cell>
          <table:table-cell table:style-name="ce263" office:value-type="float" office:value="1906690" calcext:value-type="float">
            <text:p>1 906 690 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住宿及餐飲業</text:p>
          </table:table-cell>
          <table:table-cell table:style-name="ce246"/>
          <table:table-cell table:style-name="ce256" office:value-type="float" office:value="97215" calcext:value-type="float">
            <text:p>97 215 </text:p>
          </table:table-cell>
          <table:table-cell table:style-name="ce263" office:value-type="float" office:value="12630245" calcext:value-type="float">
            <text:p>12 630 245 </text:p>
          </table:table-cell>
          <table:table-cell table:style-name="ce270" office:value-type="float" office:value="16047" calcext:value-type="float">
            <text:p>16 047 </text:p>
          </table:table-cell>
          <table:table-cell table:style-name="ce263" office:value-type="float" office:value="64711" calcext:value-type="float">
            <text:p><text:s/>64 711 </text:p>
          </table:table-cell>
          <table:table-cell table:style-name="ce270" office:value-type="float" office:value="16728" calcext:value-type="float">
            <text:p>16 728 </text:p>
          </table:table-cell>
          <table:table-cell table:style-name="ce263" office:value-type="float" office:value="337938" calcext:value-type="float">
            <text:p><text:s/>337 938 </text:p>
          </table:table-cell>
          <table:table-cell table:style-name="ce270" office:value-type="float" office:value="16235" calcext:value-type="float">
            <text:p>16 235 </text:p>
          </table:table-cell>
          <table:table-cell table:style-name="ce263" office:value-type="float" office:value="917583" calcext:value-type="float">
            <text:p><text:s/>917 583 </text:p>
          </table:table-cell>
          <table:table-cell table:style-name="ce270" office:value-type="float" office:value="46220" calcext:value-type="float">
            <text:p>46 220 </text:p>
          </table:table-cell>
          <table:table-cell table:style-name="ce263" office:value-type="float" office:value="7636634" calcext:value-type="float">
            <text:p>7 636 634 </text:p>
          </table:table-cell>
          <table:table-cell table:style-name="ce270" office:value-type="float" office:value="442" calcext:value-type="float">
            <text:p><text:s/>442 </text:p>
          </table:table-cell>
          <table:table-cell table:style-name="ce263" office:value-type="float" office:value="265252" calcext:value-type="float">
            <text:p><text:s/>265 252 </text:p>
          </table:table-cell>
          <table:table-cell table:style-name="ce270" office:value-type="float" office:value="1395" calcext:value-type="float">
            <text:p>1 395 </text:p>
          </table:table-cell>
          <table:table-cell table:style-name="ce263" office:value-type="float" office:value="2141530" calcext:value-type="float">
            <text:p>2 141 530 </text:p>
          </table:table-cell>
          <table:table-cell table:style-name="ce270" office:value-type="float" office:value="106" calcext:value-type="float">
            <text:p><text:s/>106 </text:p>
          </table:table-cell>
          <table:table-cell table:style-name="ce263" office:value-type="float" office:value="577380" calcext:value-type="float">
            <text:p><text:s/>577 380 </text:p>
          </table:table-cell>
          <table:table-cell table:style-name="ce270" office:value-type="float" office:value="41" calcext:value-type="float">
            <text:p><text:s/>41 </text:p>
          </table:table-cell>
          <table:table-cell table:style-name="ce263" office:value-type="float" office:value="619218" calcext:value-type="float">
            <text:p><text:s/>619 218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84" office:value-type="float" office:value="70000" calcext:value-type="float">
            <text:p><text:s/>70 000 </text:p>
          </table:table-cell>
          <table:table-cell table:style-name="ce242" table:number-columns-repeated="1002"/>
        </table:table-row>
        <table:table-row table:style-name="ro16">
          <table:table-cell table:style-name="ce235" office:value-type="string" calcext:value-type="string">
            <text:p><text:s text:c="2"/>出版、影音製作、傳播及資通訊服務業</text:p>
          </table:table-cell>
          <table:table-cell table:style-name="ce246"/>
          <table:table-cell table:style-name="ce256" office:value-type="float" office:value="6591" calcext:value-type="float">
            <text:p>6 591 </text:p>
          </table:table-cell>
          <table:table-cell table:style-name="ce263" office:value-type="float" office:value="1744821" calcext:value-type="float">
            <text:p>1 744 821 </text:p>
          </table:table-cell>
          <table:table-cell table:style-name="ce270" office:value-type="float" office:value="451" calcext:value-type="float">
            <text:p><text:s/>451 </text:p>
          </table:table-cell>
          <table:table-cell table:style-name="ce263" office:value-type="float" office:value="1884" calcext:value-type="float">
            <text:p><text:s/>1 884 </text:p>
          </table:table-cell>
          <table:table-cell table:style-name="ce270" office:value-type="float" office:value="866" calcext:value-type="float">
            <text:p><text:s/>866 </text:p>
          </table:table-cell>
          <table:table-cell table:style-name="ce263" office:value-type="float" office:value="17456" calcext:value-type="float">
            <text:p><text:s/>17 456 </text:p>
          </table:table-cell>
          <table:table-cell table:style-name="ce270" office:value-type="float" office:value="750" calcext:value-type="float">
            <text:p><text:s/>750 </text:p>
          </table:table-cell>
          <table:table-cell table:style-name="ce263" office:value-type="float" office:value="41851" calcext:value-type="float">
            <text:p><text:s/>41 851 </text:p>
          </table:table-cell>
          <table:table-cell table:style-name="ce270" office:value-type="float" office:value="4001" calcext:value-type="float">
            <text:p>4 001 </text:p>
          </table:table-cell>
          <table:table-cell table:style-name="ce263" office:value-type="float" office:value="876863" calcext:value-type="float">
            <text:p><text:s/>876 863 </text:p>
          </table:table-cell>
          <table:table-cell table:style-name="ce270" office:value-type="float" office:value="183" calcext:value-type="float">
            <text:p><text:s/>183 </text:p>
          </table:table-cell>
          <table:table-cell table:style-name="ce263" office:value-type="float" office:value="99402" calcext:value-type="float">
            <text:p><text:s/>99 402 </text:p>
          </table:table-cell>
          <table:table-cell table:style-name="ce270" office:value-type="float" office:value="297" calcext:value-type="float">
            <text:p><text:s/>297 </text:p>
          </table:table-cell>
          <table:table-cell table:style-name="ce263" office:value-type="float" office:value="463763" calcext:value-type="float">
            <text:p><text:s/>463 763 </text:p>
          </table:table-cell>
          <table:table-cell table:style-name="ce270" office:value-type="float" office:value="42" calcext:value-type="float">
            <text:p><text:s/>42 </text:p>
          </table:table-cell>
          <table:table-cell table:style-name="ce263" office:value-type="float" office:value="223603" calcext:value-type="float">
            <text:p><text:s/>223 603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63" office:value-type="float" office:value="20000" calcext:value-type="float">
            <text:p><text:s/>20 000 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金融及保險業</text:p>
          </table:table-cell>
          <table:table-cell table:style-name="ce246"/>
          <table:table-cell table:style-name="ce256" office:value-type="float" office:value="3030" calcext:value-type="float">
            <text:p>3 030 </text:p>
          </table:table-cell>
          <table:table-cell table:style-name="ce263" office:value-type="float" office:value="4662987" calcext:value-type="float">
            <text:p>4 662 987 </text:p>
          </table:table-cell>
          <table:table-cell table:style-name="ce270" office:value-type="float" office:value="45" calcext:value-type="float">
            <text:p><text:s/>45 </text:p>
          </table:table-cell>
          <table:table-cell table:style-name="ce263" office:value-type="float" office:value="163" calcext:value-type="float">
            <text:p><text:s text:c="2"/>163 </text:p>
          </table:table-cell>
          <table:table-cell table:style-name="ce270" office:value-type="float" office:value="194" calcext:value-type="float">
            <text:p><text:s/>194 </text:p>
          </table:table-cell>
          <table:table-cell table:style-name="ce263" office:value-type="float" office:value="4792" calcext:value-type="float">
            <text:p><text:s/>4 792 </text:p>
          </table:table-cell>
          <table:table-cell table:style-name="ce270" office:value-type="float" office:value="71" calcext:value-type="float">
            <text:p><text:s/>71 </text:p>
          </table:table-cell>
          <table:table-cell table:style-name="ce263" office:value-type="float" office:value="4062" calcext:value-type="float">
            <text:p><text:s/>4 062 </text:p>
          </table:table-cell>
          <table:table-cell table:style-name="ce270" office:value-type="float" office:value="590" calcext:value-type="float">
            <text:p><text:s/>590 </text:p>
          </table:table-cell>
          <table:table-cell table:style-name="ce263" office:value-type="float" office:value="111249" calcext:value-type="float">
            <text:p><text:s/>111 249 </text:p>
          </table:table-cell>
          <table:table-cell table:style-name="ce270" office:value-type="float" office:value="27" calcext:value-type="float">
            <text:p><text:s/>27 </text:p>
          </table:table-cell>
          <table:table-cell table:style-name="ce263" office:value-type="float" office:value="20389" calcext:value-type="float">
            <text:p><text:s/>20 389 </text:p>
          </table:table-cell>
          <table:table-cell table:style-name="ce270" office:value-type="float" office:value="2088" calcext:value-type="float">
            <text:p>2 088 </text:p>
          </table:table-cell>
          <table:table-cell table:style-name="ce263" office:value-type="float" office:value="3139837" calcext:value-type="float">
            <text:p>3 139 837 </text:p>
          </table:table-cell>
          <table:table-cell table:style-name="ce270" office:value-type="float" office:value="10" calcext:value-type="float">
            <text:p><text:s/>10 </text:p>
          </table:table-cell>
          <table:table-cell table:style-name="ce263" office:value-type="float" office:value="52445" calcext:value-type="float">
            <text:p><text:s/>52 445 </text:p>
          </table:table-cell>
          <table:table-cell table:style-name="ce270" office:value-type="float" office:value="3" calcext:value-type="float">
            <text:p><text:s/>3 </text:p>
          </table:table-cell>
          <table:table-cell table:style-name="ce263" office:value-type="float" office:value="30050" calcext:value-type="float">
            <text:p><text:s/>30 050 </text:p>
          </table:table-cell>
          <table:table-cell table:style-name="ce270" office:value-type="float" office:value="2" calcext:value-type="float">
            <text:p><text:s/>2 </text:p>
          </table:table-cell>
          <table:table-cell table:style-name="ce284" office:value-type="float" office:value="1300000" calcext:value-type="float">
            <text:p>1 300 000 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不動產業</text:p>
          </table:table-cell>
          <table:table-cell table:style-name="ce246"/>
          <table:table-cell table:style-name="ce256" office:value-type="float" office:value="4238" calcext:value-type="float">
            <text:p>4 238 </text:p>
          </table:table-cell>
          <table:table-cell table:style-name="ce263" office:value-type="float" office:value="1075834" calcext:value-type="float">
            <text:p>1 075 834 </text:p>
          </table:table-cell>
          <table:table-cell table:style-name="ce270" office:value-type="float" office:value="210" calcext:value-type="float">
            <text:p><text:s/>210 </text:p>
          </table:table-cell>
          <table:table-cell table:style-name="ce263" office:value-type="float" office:value="902" calcext:value-type="float">
            <text:p><text:s text:c="2"/>902 </text:p>
          </table:table-cell>
          <table:table-cell table:style-name="ce270" office:value-type="float" office:value="525" calcext:value-type="float">
            <text:p><text:s/>525 </text:p>
          </table:table-cell>
          <table:table-cell table:style-name="ce263" office:value-type="float" office:value="11400" calcext:value-type="float">
            <text:p><text:s/>11 400 </text:p>
          </table:table-cell>
          <table:table-cell table:style-name="ce270" office:value-type="float" office:value="365" calcext:value-type="float">
            <text:p><text:s/>365 </text:p>
          </table:table-cell>
          <table:table-cell table:style-name="ce263" office:value-type="float" office:value="20668" calcext:value-type="float">
            <text:p><text:s/>20 668 </text:p>
          </table:table-cell>
          <table:table-cell table:style-name="ce270" office:value-type="float" office:value="2923" calcext:value-type="float">
            <text:p>2 923 </text:p>
          </table:table-cell>
          <table:table-cell table:style-name="ce263" office:value-type="float" office:value="559246" calcext:value-type="float">
            <text:p><text:s/>559 246 </text:p>
          </table:table-cell>
          <table:table-cell table:style-name="ce270" office:value-type="float" office:value="59" calcext:value-type="float">
            <text:p><text:s/>59 </text:p>
          </table:table-cell>
          <table:table-cell table:style-name="ce263" office:value-type="float" office:value="32589" calcext:value-type="float">
            <text:p><text:s/>32 589 </text:p>
          </table:table-cell>
          <table:table-cell table:style-name="ce270" office:value-type="float" office:value="123" calcext:value-type="float">
            <text:p><text:s/>123 </text:p>
          </table:table-cell>
          <table:table-cell table:style-name="ce263" office:value-type="float" office:value="195217" calcext:value-type="float">
            <text:p><text:s/>195 217 </text:p>
          </table:table-cell>
          <table:table-cell table:style-name="ce270" office:value-type="float" office:value="25" calcext:value-type="float">
            <text:p><text:s/>25 </text:p>
          </table:table-cell>
          <table:table-cell table:style-name="ce263" office:value-type="float" office:value="142543" calcext:value-type="float">
            <text:p><text:s/>142 543 </text:p>
          </table:table-cell>
          <table:table-cell table:style-name="ce270" office:value-type="float" office:value="8" calcext:value-type="float">
            <text:p><text:s/>8 </text:p>
          </table:table-cell>
          <table:table-cell table:style-name="ce263" office:value-type="float" office:value="113269" calcext:value-type="float">
            <text:p><text:s/>113 269 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專業、科學及技術服務業</text:p>
          </table:table-cell>
          <table:table-cell table:style-name="ce246"/>
          <table:table-cell table:style-name="ce256" office:value-type="float" office:value="19345" calcext:value-type="float">
            <text:p>19 345 </text:p>
          </table:table-cell>
          <table:table-cell table:style-name="ce263" office:value-type="float" office:value="4104589" calcext:value-type="float">
            <text:p>4 104 589 </text:p>
          </table:table-cell>
          <table:table-cell table:style-name="ce270" office:value-type="float" office:value="2819" calcext:value-type="float">
            <text:p>2 819 </text:p>
          </table:table-cell>
          <table:table-cell table:style-name="ce263" office:value-type="float" office:value="11043" calcext:value-type="float">
            <text:p><text:s/>11 043 </text:p>
          </table:table-cell>
          <table:table-cell table:style-name="ce270" office:value-type="float" office:value="2805" calcext:value-type="float">
            <text:p>2 805 </text:p>
          </table:table-cell>
          <table:table-cell table:style-name="ce263" office:value-type="float" office:value="62307" calcext:value-type="float">
            <text:p><text:s/>62 307 </text:p>
          </table:table-cell>
          <table:table-cell table:style-name="ce270" office:value-type="float" office:value="2000" calcext:value-type="float">
            <text:p>2 000 </text:p>
          </table:table-cell>
          <table:table-cell table:style-name="ce263" office:value-type="float" office:value="111157" calcext:value-type="float">
            <text:p><text:s/>111 157 </text:p>
          </table:table-cell>
          <table:table-cell table:style-name="ce270" office:value-type="float" office:value="10543" calcext:value-type="float">
            <text:p>10 543 </text:p>
          </table:table-cell>
          <table:table-cell table:style-name="ce263" office:value-type="float" office:value="1950536" calcext:value-type="float">
            <text:p>1 950 536 </text:p>
          </table:table-cell>
          <table:table-cell table:style-name="ce270" office:value-type="float" office:value="261" calcext:value-type="float">
            <text:p><text:s/>261 </text:p>
          </table:table-cell>
          <table:table-cell table:style-name="ce263" office:value-type="float" office:value="149053" calcext:value-type="float">
            <text:p><text:s/>149 053 </text:p>
          </table:table-cell>
          <table:table-cell table:style-name="ce270" office:value-type="float" office:value="833" calcext:value-type="float">
            <text:p><text:s/>833 </text:p>
          </table:table-cell>
          <table:table-cell table:style-name="ce263" office:value-type="float" office:value="1244539" calcext:value-type="float">
            <text:p>1 244 539 </text:p>
          </table:table-cell>
          <table:table-cell table:style-name="ce270" office:value-type="float" office:value="70" calcext:value-type="float">
            <text:p><text:s/>70 </text:p>
          </table:table-cell>
          <table:table-cell table:style-name="ce263" office:value-type="float" office:value="378854" calcext:value-type="float">
            <text:p><text:s/>378 854 </text:p>
          </table:table-cell>
          <table:table-cell table:style-name="ce270" office:value-type="float" office:value="14" calcext:value-type="float">
            <text:p><text:s/>14 </text:p>
          </table:table-cell>
          <table:table-cell table:style-name="ce263" office:value-type="float" office:value="197100" calcext:value-type="float">
            <text:p><text:s/>197 100 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支援服務業</text:p>
          </table:table-cell>
          <table:table-cell table:style-name="ce246"/>
          <table:table-cell table:style-name="ce256" office:value-type="float" office:value="27831" calcext:value-type="float">
            <text:p>27 831 </text:p>
          </table:table-cell>
          <table:table-cell table:style-name="ce263" office:value-type="float" office:value="6605813" calcext:value-type="float">
            <text:p>6 605 813 </text:p>
          </table:table-cell>
          <table:table-cell table:style-name="ce270" office:value-type="float" office:value="3434" calcext:value-type="float">
            <text:p>3 434 </text:p>
          </table:table-cell>
          <table:table-cell table:style-name="ce263" office:value-type="float" office:value="14168" calcext:value-type="float">
            <text:p><text:s/>14 168 </text:p>
          </table:table-cell>
          <table:table-cell table:style-name="ce270" office:value-type="float" office:value="6134" calcext:value-type="float">
            <text:p>6 134 </text:p>
          </table:table-cell>
          <table:table-cell table:style-name="ce263" office:value-type="float" office:value="154554" calcext:value-type="float">
            <text:p><text:s/>154 554 </text:p>
          </table:table-cell>
          <table:table-cell table:style-name="ce270" office:value-type="float" office:value="2933" calcext:value-type="float">
            <text:p>2 933 </text:p>
          </table:table-cell>
          <table:table-cell table:style-name="ce263" office:value-type="float" office:value="164388" calcext:value-type="float">
            <text:p><text:s/>164 388 </text:p>
          </table:table-cell>
          <table:table-cell table:style-name="ce270" office:value-type="float" office:value="13550" calcext:value-type="float">
            <text:p>13 550 </text:p>
          </table:table-cell>
          <table:table-cell table:style-name="ce263" office:value-type="float" office:value="2596993" calcext:value-type="float">
            <text:p>2 596 993 </text:p>
          </table:table-cell>
          <table:table-cell table:style-name="ce270" office:value-type="float" office:value="411" calcext:value-type="float">
            <text:p><text:s/>411 </text:p>
          </table:table-cell>
          <table:table-cell table:style-name="ce263" office:value-type="float" office:value="238913" calcext:value-type="float">
            <text:p><text:s/>238 913 </text:p>
          </table:table-cell>
          <table:table-cell table:style-name="ce270" office:value-type="float" office:value="1124" calcext:value-type="float">
            <text:p>1 124 </text:p>
          </table:table-cell>
          <table:table-cell table:style-name="ce263" office:value-type="float" office:value="1759843" calcext:value-type="float">
            <text:p>1 759 843 </text:p>
          </table:table-cell>
          <table:table-cell table:style-name="ce270" office:value-type="float" office:value="206" calcext:value-type="float">
            <text:p><text:s/>206 </text:p>
          </table:table-cell>
          <table:table-cell table:style-name="ce263" office:value-type="float" office:value="1111282" calcext:value-type="float">
            <text:p>1 111 282 </text:p>
          </table:table-cell>
          <table:table-cell table:style-name="ce270" office:value-type="float" office:value="38" calcext:value-type="float">
            <text:p><text:s/>38 </text:p>
          </table:table-cell>
          <table:table-cell table:style-name="ce263" office:value-type="float" office:value="515673" calcext:value-type="float">
            <text:p><text:s/>515 673 </text:p>
          </table:table-cell>
          <table:table-cell table:style-name="ce270" office:value-type="float" office:value="1" calcext:value-type="float">
            <text:p><text:s/>1 </text:p>
          </table:table-cell>
          <table:table-cell table:style-name="ce284" office:value-type="float" office:value="50000" calcext:value-type="float">
            <text:p><text:s/>50 000 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公共行政及國防；強制性社會安全</text:p>
          </table:table-cell>
          <table:table-cell table:style-name="ce247"/>
          <table:table-cell table:style-name="ce256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5" office:value-type="string" calcext:value-type="string">
            <text:p>　教育業</text:p>
          </table:table-cell>
          <table:table-cell table:style-name="ce246"/>
          <table:table-cell table:style-name="ce256" office:value-type="float" office:value="1583" calcext:value-type="float">
            <text:p>1 583 </text:p>
          </table:table-cell>
          <table:table-cell table:style-name="ce263" office:value-type="float" office:value="223665" calcext:value-type="float">
            <text:p><text:s/>223 665 </text:p>
          </table:table-cell>
          <table:table-cell table:style-name="ce270" office:value-type="float" office:value="62" calcext:value-type="float">
            <text:p><text:s/>62 </text:p>
          </table:table-cell>
          <table:table-cell table:style-name="ce263" office:value-type="float" office:value="257" calcext:value-type="float">
            <text:p><text:s text:c="2"/>257 </text:p>
          </table:table-cell>
          <table:table-cell table:style-name="ce270" office:value-type="float" office:value="189" calcext:value-type="float">
            <text:p><text:s/>189 </text:p>
          </table:table-cell>
          <table:table-cell table:style-name="ce263" office:value-type="float" office:value="3355" calcext:value-type="float">
            <text:p><text:s/>3 355 </text:p>
          </table:table-cell>
          <table:table-cell table:style-name="ce270" office:value-type="float" office:value="407" calcext:value-type="float">
            <text:p><text:s/>407 </text:p>
          </table:table-cell>
          <table:table-cell table:style-name="ce263" office:value-type="float" office:value="21825" calcext:value-type="float">
            <text:p><text:s/>21 825 </text:p>
          </table:table-cell>
          <table:table-cell table:style-name="ce270" office:value-type="float" office:value="896" calcext:value-type="float">
            <text:p><text:s/>896 </text:p>
          </table:table-cell>
          <table:table-cell table:style-name="ce263" office:value-type="float" office:value="156878" calcext:value-type="float">
            <text:p><text:s/>156 878 </text:p>
          </table:table-cell>
          <table:table-cell table:style-name="ce270" office:value-type="float" office:value="10" calcext:value-type="float">
            <text:p><text:s/>10 </text:p>
          </table:table-cell>
          <table:table-cell table:style-name="ce263" office:value-type="float" office:value="6110" calcext:value-type="float">
            <text:p><text:s/>6 110 </text:p>
          </table:table-cell>
          <table:table-cell table:style-name="ce270" office:value-type="float" office:value="17" calcext:value-type="float">
            <text:p><text:s/>17 </text:p>
          </table:table-cell>
          <table:table-cell table:style-name="ce263" office:value-type="float" office:value="25240" calcext:value-type="float">
            <text:p><text:s/>25 240 </text:p>
          </table:table-cell>
          <table:table-cell table:style-name="ce270" office:value-type="float" office:value="2" calcext:value-type="float">
            <text:p><text:s/>2 </text:p>
          </table:table-cell>
          <table:table-cell table:style-name="ce263" office:value-type="float" office:value="10000" calcext:value-type="float">
            <text:p><text:s/>10 000 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醫療保健及社會工作服務業</text:p>
          </table:table-cell>
          <table:table-cell table:style-name="ce246"/>
          <table:table-cell table:style-name="ce256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63" office:value-type="float" office:value="0" calcext:value-type="float">
            <text:p>- <text:s/></text:p>
          </table:table-cell>
          <table:table-cell table:style-name="ce270" office:value-type="float" office:value="0" calcext:value-type="float">
            <text:p>- <text:s/></text:p>
          </table:table-cell>
          <table:table-cell table:style-name="ce284" office:value-type="float" office:value="0" calcext:value-type="float">
            <text:p>- <text:s/></text:p>
          </table:table-cell>
          <table:table-cell table:style-name="ce242" table:number-columns-repeated="1002"/>
        </table:table-row>
        <table:table-row table:style-name="ro16">
          <table:table-cell table:style-name="ce233" office:value-type="string" calcext:value-type="string">
            <text:p>　藝術、娛樂及休閒服務業</text:p>
          </table:table-cell>
          <table:table-cell table:style-name="ce246"/>
          <table:table-cell table:style-name="ce256" office:value-type="float" office:value="21004" calcext:value-type="float">
            <text:p>21 004 </text:p>
          </table:table-cell>
          <table:table-cell table:style-name="ce263" office:value-type="float" office:value="2787676" calcext:value-type="float">
            <text:p>2 787 676 </text:p>
          </table:table-cell>
          <table:table-cell table:style-name="ce270" office:value-type="float" office:value="3639" calcext:value-type="float">
            <text:p>3 639 </text:p>
          </table:table-cell>
          <table:table-cell table:style-name="ce263" office:value-type="float" office:value="13371" calcext:value-type="float">
            <text:p><text:s/>13 371 </text:p>
          </table:table-cell>
          <table:table-cell table:style-name="ce270" office:value-type="float" office:value="3223" calcext:value-type="float">
            <text:p>3 223 </text:p>
          </table:table-cell>
          <table:table-cell table:style-name="ce263" office:value-type="float" office:value="60778" calcext:value-type="float">
            <text:p><text:s/>60 778 </text:p>
          </table:table-cell>
          <table:table-cell table:style-name="ce270" office:value-type="float" office:value="4008" calcext:value-type="float">
            <text:p>4 008 </text:p>
          </table:table-cell>
          <table:table-cell table:style-name="ce263" office:value-type="float" office:value="226219" calcext:value-type="float">
            <text:p><text:s/>226 219 </text:p>
          </table:table-cell>
          <table:table-cell table:style-name="ce270" office:value-type="float" office:value="9657" calcext:value-type="float">
            <text:p>9 657 </text:p>
          </table:table-cell>
          <table:table-cell table:style-name="ce263" office:value-type="float" office:value="1591159" calcext:value-type="float">
            <text:p>1 591 159 </text:p>
          </table:table-cell>
          <table:table-cell table:style-name="ce270" office:value-type="float" office:value="205" calcext:value-type="float">
            <text:p><text:s/>205 </text:p>
          </table:table-cell>
          <table:table-cell table:style-name="ce263" office:value-type="float" office:value="109427" calcext:value-type="float">
            <text:p><text:s/>109 427 </text:p>
          </table:table-cell>
          <table:table-cell table:style-name="ce270" office:value-type="float" office:value="235" calcext:value-type="float">
            <text:p><text:s/>235 </text:p>
          </table:table-cell>
          <table:table-cell table:style-name="ce263" office:value-type="float" office:value="389535" calcext:value-type="float">
            <text:p><text:s/>389 535 </text:p>
          </table:table-cell>
          <table:table-cell table:style-name="ce270" office:value-type="float" office:value="30" calcext:value-type="float">
            <text:p><text:s/>30 </text:p>
          </table:table-cell>
          <table:table-cell table:style-name="ce263" office:value-type="float" office:value="153160" calcext:value-type="float">
            <text:p><text:s/>153 160 </text:p>
          </table:table-cell>
          <table:table-cell table:style-name="ce270" office:value-type="float" office:value="5" calcext:value-type="float">
            <text:p><text:s/>5 </text:p>
          </table:table-cell>
          <table:table-cell table:style-name="ce263" office:value-type="float" office:value="58427" calcext:value-type="float">
            <text:p><text:s/>58 427 </text:p>
          </table:table-cell>
          <table:table-cell table:style-name="ce270" office:value-type="float" office:value="2" calcext:value-type="float">
            <text:p><text:s/>2 </text:p>
          </table:table-cell>
          <table:table-cell table:style-name="ce284" office:value-type="float" office:value="185600" calcext:value-type="float">
            <text:p><text:s/>185 600 </text:p>
          </table:table-cell>
          <table:table-cell table:style-name="ce242" table:number-columns-repeated="1002"/>
        </table:table-row>
        <table:table-row table:style-name="ro16">
          <table:table-cell table:style-name="ce236" office:value-type="string" calcext:value-type="string">
            <text:p>　其他服務業</text:p>
          </table:table-cell>
          <table:table-cell table:style-name="ce248"/>
          <table:table-cell table:style-name="ce257" office:value-type="float" office:value="67555" calcext:value-type="float">
            <text:p>67 555 </text:p>
          </table:table-cell>
          <table:table-cell table:style-name="ce264" office:value-type="float" office:value="6087367" calcext:value-type="float">
            <text:p>6 087 367 </text:p>
          </table:table-cell>
          <table:table-cell table:style-name="ce271" office:value-type="float" office:value="25835" calcext:value-type="float">
            <text:p>25 835 </text:p>
          </table:table-cell>
          <table:table-cell table:style-name="ce264" office:value-type="float" office:value="90382" calcext:value-type="float">
            <text:p><text:s/>90 382 </text:p>
          </table:table-cell>
          <table:table-cell table:style-name="ce271" office:value-type="float" office:value="11908" calcext:value-type="float">
            <text:p>11 908 </text:p>
          </table:table-cell>
          <table:table-cell table:style-name="ce264" office:value-type="float" office:value="247872" calcext:value-type="float">
            <text:p><text:s/>247 872 </text:p>
          </table:table-cell>
          <table:table-cell table:style-name="ce271" office:value-type="float" office:value="7550" calcext:value-type="float">
            <text:p>7 550 </text:p>
          </table:table-cell>
          <table:table-cell table:style-name="ce264" office:value-type="float" office:value="427120" calcext:value-type="float">
            <text:p><text:s/>427 120 </text:p>
          </table:table-cell>
          <table:table-cell table:style-name="ce271" office:value-type="float" office:value="21128" calcext:value-type="float">
            <text:p>21 128 </text:p>
          </table:table-cell>
          <table:table-cell table:style-name="ce264" office:value-type="float" office:value="3560899" calcext:value-type="float">
            <text:p>3 560 899 </text:p>
          </table:table-cell>
          <table:table-cell table:style-name="ce271" office:value-type="float" office:value="343" calcext:value-type="float">
            <text:p><text:s/>343 </text:p>
          </table:table-cell>
          <table:table-cell table:style-name="ce264" office:value-type="float" office:value="208950" calcext:value-type="float">
            <text:p><text:s/>208 950 </text:p>
          </table:table-cell>
          <table:table-cell table:style-name="ce271" office:value-type="float" office:value="733" calcext:value-type="float">
            <text:p><text:s/>733 </text:p>
          </table:table-cell>
          <table:table-cell table:style-name="ce264" office:value-type="float" office:value="1067703" calcext:value-type="float">
            <text:p>1 067 703 </text:p>
          </table:table-cell>
          <table:table-cell table:style-name="ce271" office:value-type="float" office:value="44" calcext:value-type="float">
            <text:p><text:s/>44 </text:p>
          </table:table-cell>
          <table:table-cell table:style-name="ce264" office:value-type="float" office:value="245176" calcext:value-type="float">
            <text:p><text:s/>245 176 </text:p>
          </table:table-cell>
          <table:table-cell table:style-name="ce271" office:value-type="float" office:value="13" calcext:value-type="float">
            <text:p><text:s/>13 </text:p>
          </table:table-cell>
          <table:table-cell table:style-name="ce264" office:value-type="float" office:value="149265" calcext:value-type="float">
            <text:p><text:s/>149 265 </text:p>
          </table:table-cell>
          <table:table-cell table:style-name="ce271" office:value-type="float" office:value="1" calcext:value-type="float">
            <text:p><text:s/>1 </text:p>
          </table:table-cell>
          <table:table-cell table:style-name="ce285" office:value-type="float" office:value="90000" calcext:value-type="float">
            <text:p><text:s/>90 000 </text:p>
          </table:table-cell>
          <table:table-cell table:style-name="ce242" table:number-columns-repeated="1002"/>
        </table:table-row>
        <table:table-row table:style-name="ro1">
          <table:table-cell table:style-name="ce237" office:value-type="string" calcext:value-type="string">
            <text:p>填表</text:p>
          </table:table-cell>
          <table:table-cell table:style-name="ce237" table:number-columns-repeated="2"/>
          <table:table-cell table:style-name="ce265" office:value-type="string" calcext:value-type="string">
            <text:p>審核</text:p>
          </table:table-cell>
          <table:table-cell table:style-name="ce237" table:number-columns-repeated="4"/>
          <table:table-cell table:style-name="ce265" office:value-type="string" calcext:value-type="string">
            <text:p>主辦業務人員</text:p>
          </table:table-cell>
          <table:table-cell table:style-name="ce237" table:number-columns-repeated="2"/>
          <table:table-cell table:style-name="ce265" table:number-columns-repeated="2"/>
          <table:table-cell table:style-name="ce237"/>
          <table:table-cell table:style-name="ce237" office:value-type="string" calcext:value-type="string">
            <text:p>機關長官</text:p>
          </table:table-cell>
          <table:table-cell table:style-name="ce237"/>
          <table:table-cell table:style-name="ce265"/>
          <table:table-cell table:style-name="ce237" table:number-columns-repeated="4"/>
          <table:table-cell table:style-name="ce286"/>
          <table:table-cell table:style-name="ce238" table:number-columns-repeated="1002"/>
        </table:table-row>
        <table:table-row table:style-name="ro1">
          <table:table-cell table:style-name="ce238" table:number-columns-repeated="8"/>
          <table:table-cell table:style-name="ce238" office:value-type="string" calcext:value-type="string">
            <text:p>主辦統計人員</text:p>
          </table:table-cell>
          <table:table-cell table:style-name="ce238" table:number-columns-repeated="12"/>
          <table:table-cell table:style-name="ce287"/>
          <table:table-cell table:style-name="ce238" table:number-columns-repeated="1002"/>
        </table:table-row>
        <table:table-row table:style-name="ro1">
          <table:table-cell table:style-name="ce238" table:number-columns-repeated="21"/>
          <table:table-cell table:style-name="ce287"/>
          <table:table-cell table:style-name="ce238" table:number-columns-repeated="1002"/>
        </table:table-row>
        <table:table-row table:style-name="ro6">
          <table:table-cell table:style-name="ce23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9" table:number-columns-repeated="21"/>
          <table:table-cell table:style-name="ce238" table:number-columns-repeated="1002"/>
        </table:table-row>
        <table:table-row table:style-name="ro6">
          <table:table-cell table:style-name="ce240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50" table:number-columns-repeated="5"/>
          <table:table-cell table:style-name="ce273" table:number-columns-repeated="16"/>
          <table:table-cell table:style-name="ce289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6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9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2-07-19T11:40:12</dc:date>
    <meta:print-date>2022-07-19T11:39:34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