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5.05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56.8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16mm"/>
    </style:style>
    <style:style style:name="co48" style:family="table-column">
      <style:table-column-properties fo:break-before="auto" style:column-width="50.31mm"/>
    </style:style>
    <style:style style:name="co49" style:family="table-column">
      <style:table-column-properties fo:break-before="auto" style:column-width="41.1mm"/>
    </style:style>
    <style:style style:name="co50" style:family="table-column">
      <style:table-column-properties fo:break-before="auto" style:column-width="15.43mm"/>
    </style:style>
    <style:style style:name="co51" style:family="table-column">
      <style:table-column-properties fo:break-before="auto" style:column-width="44.33mm"/>
    </style:style>
    <style:style style:name="co52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6月底" calcext:value-type="string" table:number-columns-spanned="9" table:number-rows-spanned="1">
            <text:p>中華民國111年06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6月底" calcext:value-type="string" table:number-columns-spanned="12" table:number-rows-spanned="1">
            <text:p>中華民國111年06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5447" calcext:value-type="float">
            <text:p><text:s text:c="3"/>745 447</text:p>
          </table:table-cell>
          <table:table-cell table:style-name="ce32" office:value-type="float" office:value="26840085.951245" calcext:value-type="float">
            <text:p><text:s text:c="2"/>26 840 086</text:p>
          </table:table-cell>
          <table:table-cell table:style-name="ce32" office:value-type="float" office:value="18302" calcext:value-type="float">
            <text:p><text:s text:c="3"/>18 302</text:p>
          </table:table-cell>
          <table:table-cell table:style-name="ce32" office:value-type="float" office:value="695722.913423" calcext:value-type="float">
            <text:p><text:s text:c="3"/>695 723</text:p>
          </table:table-cell>
          <table:table-cell table:style-name="ce32" office:value-type="float" office:value="4192" calcext:value-type="float">
            <text:p><text:s text:c="3"/>4 192</text:p>
          </table:table-cell>
          <table:table-cell table:style-name="ce32" office:value-type="float" office:value="302199.353282" calcext:value-type="float">
            <text:p><text:s text:c="3"/>302 199</text:p>
          </table:table-cell>
          <table:table-cell table:style-name="ce32" office:value-type="float" office:value="199494" calcext:value-type="float">
            <text:p><text:s text:c="3"/>199 494</text:p>
          </table:table-cell>
          <table:table-cell table:style-name="ce32" office:value-type="float" office:value="8254254.669522" calcext:value-type="float">
            <text:p><text:s text:c="2"/>8 254 255</text:p>
          </table:table-cell>
          <table:table-cell table:style-name="ce32" office:value-type="float" office:value="6923" calcext:value-type="float">
            <text:p><text:s text:c="3"/>6 923</text:p>
          </table:table-cell>
          <table:table-cell table:style-name="ce32" office:value-type="float" office:value="1132640.586902" calcext:value-type="float">
            <text:p><text:s text:c="2"/>1 132 641</text:p>
          </table:table-cell>
          <table:table-cell table:style-name="ce32" office:value-type="float" office:value="3510" calcext:value-type="float">
            <text:p><text:s text:c="3"/>3 510</text:p>
          </table:table-cell>
          <table:table-cell table:style-name="ce32" office:value-type="float" office:value="192106.57163" calcext:value-type="float">
            <text:p><text:s text:c="3"/>192 107</text:p>
          </table:table-cell>
          <table:table-cell table:style-name="ce32" office:value-type="float" office:value="115153" calcext:value-type="float">
            <text:p><text:s text:c="3"/>115 153</text:p>
          </table:table-cell>
          <table:table-cell table:style-name="ce32" office:value-type="float" office:value="1347422.046336" calcext:value-type="float">
            <text:p><text:s text:c="2"/>1 347 422</text:p>
          </table:table-cell>
          <table:table-cell table:style-name="ce32" office:value-type="float" office:value="96862" calcext:value-type="float">
            <text:p><text:s text:c="3"/>96 862</text:p>
          </table:table-cell>
          <table:table-cell table:style-name="ce32" office:value-type="float" office:value="1031832.396909" calcext:value-type="float">
            <text:p><text:s text:c="2"/>1 031 832</text:p>
          </table:table-cell>
          <table:table-cell table:style-name="ce32" office:value-type="float" office:value="16431" calcext:value-type="float">
            <text:p><text:s text:c="3"/>16 431</text:p>
          </table:table-cell>
          <table:table-cell table:style-name="ce32" office:value-type="float" office:value="1017066.890261" calcext:value-type="float">
            <text:p><text:s text:c="2"/>1 017 067</text:p>
          </table:table-cell>
          <table:table-cell table:style-name="ce32" office:value-type="float" office:value="7464" calcext:value-type="float">
            <text:p><text:s text:c="3"/>7 464</text:p>
          </table:table-cell>
          <table:table-cell table:style-name="ce52" office:value-type="float" office:value="65402.627248" calcext:value-type="float">
            <text:p><text:s text:c="3"/>65 40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047" calcext:value-type="float">
            <text:p><text:s text:c="3"/>27 047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8287.535281" calcext:value-type="float">
            <text:p><text:s text:c="3"/>548 288</text:p>
          </table:table-cell>
          <table:table-cell table:style-name="ce32" office:value-type="float" office:value="55465" calcext:value-type="float">
            <text:p><text:s text:c="3"/>55 465</text:p>
          </table:table-cell>
          <table:table-cell table:style-name="ce32" office:value-type="float" office:value="8791690.888397" calcext:value-type="float">
            <text:p><text:s text:c="2"/>8 791 691</text:p>
          </table:table-cell>
          <table:table-cell table:style-name="ce32" office:value-type="float" office:value="38545" calcext:value-type="float">
            <text:p><text:s text:c="3"/>38 545</text:p>
          </table:table-cell>
          <table:table-cell table:style-name="ce32" office:value-type="float" office:value="1461339.471287" calcext:value-type="float">
            <text:p><text:s text:c="2"/>1 461 339</text:p>
          </table:table-cell>
          <table:table-cell table:style-name="ce32" office:value-type="float" office:value="95582" calcext:value-type="float">
            <text:p><text:s text:c="3"/>95 582</text:p>
          </table:table-cell>
          <table:table-cell table:style-name="ce32" office:value-type="float" office:value="1218994.02983" calcext:value-type="float">
            <text:p><text:s text:c="2"/>1 218 994</text:p>
          </table:table-cell>
          <table:table-cell table:style-name="ce32" office:value-type="float" office:value="22461" calcext:value-type="float">
            <text:p><text:s text:c="3"/>22 461</text:p>
          </table:table-cell>
          <table:table-cell table:style-name="ce32" office:value-type="float" office:value="362206.702547" calcext:value-type="float">
            <text:p><text:s text:c="3"/>362 20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8" calcext:value-type="float">
            <text:p><text:s text:c="4"/>428</text:p>
          </table:table-cell>
          <table:table-cell table:style-name="ce32" office:value-type="float" office:value="1734.476922" calcext:value-type="float">
            <text:p><text:s text:c="3"/>1 73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66" calcext:value-type="float">
            <text:p><text:s text:c="3"/>3 166</text:p>
          </table:table-cell>
          <table:table-cell table:style-name="ce32" office:value-type="float" office:value="80874.414478" calcext:value-type="float">
            <text:p><text:s text:c="3"/>80 874</text:p>
          </table:table-cell>
          <table:table-cell table:style-name="ce32" office:value-type="float" office:value="13811" calcext:value-type="float">
            <text:p><text:s text:c="3"/>13 811</text:p>
          </table:table-cell>
          <table:table-cell table:style-name="ce32" office:value-type="float" office:value="148770.755862" calcext:value-type="float">
            <text:p><text:s text:c="3"/>148 771</text:p>
          </table:table-cell>
          <table:table-cell table:style-name="ce32" office:value-type="float" office:value="20554" calcext:value-type="float">
            <text:p><text:s text:c="3"/>20 554</text:p>
          </table:table-cell>
          <table:table-cell table:style-name="ce52" office:value-type="float" office:value="187270.371128" calcext:value-type="float">
            <text:p><text:s text:c="3"/>187 27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3788" calcext:value-type="float">
            <text:p><text:s text:c="3"/>743 788</text:p>
          </table:table-cell>
          <table:table-cell table:style-name="ce32" office:value-type="float" office:value="26813892.285017" calcext:value-type="float">
            <text:p><text:s text:c="2"/>26 813 892</text:p>
          </table:table-cell>
          <table:table-cell table:style-name="ce32" office:value-type="float" office:value="18132" calcext:value-type="float">
            <text:p><text:s text:c="3"/>18 132</text:p>
          </table:table-cell>
          <table:table-cell table:style-name="ce32" office:value-type="float" office:value="693763.823423" calcext:value-type="float">
            <text:p><text:s text:c="3"/>693 764</text:p>
          </table:table-cell>
          <table:table-cell table:style-name="ce32" office:value-type="float" office:value="4164" calcext:value-type="float">
            <text:p><text:s text:c="3"/>4 164</text:p>
          </table:table-cell>
          <table:table-cell table:style-name="ce32" office:value-type="float" office:value="301709.469344" calcext:value-type="float">
            <text:p><text:s text:c="3"/>301 709</text:p>
          </table:table-cell>
          <table:table-cell table:style-name="ce32" office:value-type="float" office:value="199319" calcext:value-type="float">
            <text:p><text:s text:c="3"/>199 319</text:p>
          </table:table-cell>
          <table:table-cell table:style-name="ce32" office:value-type="float" office:value="8246590.512522" calcext:value-type="float">
            <text:p><text:s text:c="2"/>8 246 591</text:p>
          </table:table-cell>
          <table:table-cell table:style-name="ce32" office:value-type="float" office:value="6914" calcext:value-type="float">
            <text:p><text:s text:c="3"/>6 914</text:p>
          </table:table-cell>
          <table:table-cell table:style-name="ce32" office:value-type="float" office:value="1132537.986902" calcext:value-type="float">
            <text:p><text:s text:c="2"/>1 132 538</text:p>
          </table:table-cell>
          <table:table-cell table:style-name="ce32" office:value-type="float" office:value="3507" calcext:value-type="float">
            <text:p><text:s text:c="3"/>3 507</text:p>
          </table:table-cell>
          <table:table-cell table:style-name="ce32" office:value-type="float" office:value="192099.72163" calcext:value-type="float">
            <text:p><text:s text:c="3"/>192 100</text:p>
          </table:table-cell>
          <table:table-cell table:style-name="ce32" office:value-type="float" office:value="114717" calcext:value-type="float">
            <text:p><text:s text:c="3"/>114 717</text:p>
          </table:table-cell>
          <table:table-cell table:style-name="ce32" office:value-type="float" office:value="1343826.489336" calcext:value-type="float">
            <text:p><text:s text:c="2"/>1 343 826</text:p>
          </table:table-cell>
          <table:table-cell table:style-name="ce32" office:value-type="float" office:value="96762" calcext:value-type="float">
            <text:p><text:s text:c="3"/>96 762</text:p>
          </table:table-cell>
          <table:table-cell table:style-name="ce32" office:value-type="float" office:value="1030186.551909" calcext:value-type="float">
            <text:p><text:s text:c="2"/>1 030 187</text:p>
          </table:table-cell>
          <table:table-cell table:style-name="ce32" office:value-type="float" office:value="16315" calcext:value-type="float">
            <text:p><text:s text:c="3"/>16 315</text:p>
          </table:table-cell>
          <table:table-cell table:style-name="ce32" office:value-type="float" office:value="1011367.080911" calcext:value-type="float">
            <text:p><text:s text:c="2"/>1 011 367</text:p>
          </table:table-cell>
          <table:table-cell table:style-name="ce32" office:value-type="float" office:value="7448" calcext:value-type="float">
            <text:p><text:s text:c="3"/>7 448</text:p>
          </table:table-cell>
          <table:table-cell table:style-name="ce52" office:value-type="float" office:value="64908.861308" calcext:value-type="float">
            <text:p><text:s text:c="3"/>64 9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22" calcext:value-type="float">
            <text:p><text:s text:c="3"/>27 022</text:p>
          </table:table-cell>
          <table:table-cell table:style-name="ce32" office:value-type="float" office:value="548200.595281" calcext:value-type="float">
            <text:p><text:s text:c="3"/>548 201</text:p>
          </table:table-cell>
          <table:table-cell table:style-name="ce32" office:value-type="float" office:value="55396" calcext:value-type="float">
            <text:p><text:s text:c="3"/>55 396</text:p>
          </table:table-cell>
          <table:table-cell table:style-name="ce32" office:value-type="float" office:value="8790783.274397" calcext:value-type="float">
            <text:p><text:s text:c="2"/>8 790 783</text:p>
          </table:table-cell>
          <table:table-cell table:style-name="ce32" office:value-type="float" office:value="38331" calcext:value-type="float">
            <text:p><text:s text:c="3"/>38 331</text:p>
          </table:table-cell>
          <table:table-cell table:style-name="ce32" office:value-type="float" office:value="1459643.111287" calcext:value-type="float">
            <text:p><text:s text:c="2"/>1 459 643</text:p>
          </table:table-cell>
          <table:table-cell table:style-name="ce32" office:value-type="float" office:value="95465" calcext:value-type="float">
            <text:p><text:s text:c="3"/>95 465</text:p>
          </table:table-cell>
          <table:table-cell table:style-name="ce32" office:value-type="float" office:value="1218352.95483" calcext:value-type="float">
            <text:p><text:s text:c="2"/>1 218 353</text:p>
          </table:table-cell>
          <table:table-cell table:style-name="ce32" office:value-type="float" office:value="22320" calcext:value-type="float">
            <text:p><text:s text:c="3"/>22 320</text:p>
          </table:table-cell>
          <table:table-cell table:style-name="ce32" office:value-type="float" office:value="361193.293547" calcext:value-type="float">
            <text:p><text:s text:c="3"/>361 19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7" calcext:value-type="float">
            <text:p><text:s text:c="4"/>427</text:p>
          </table:table-cell>
          <table:table-cell table:style-name="ce32" office:value-type="float" office:value="1733.476922" calcext:value-type="float">
            <text:p><text:s text:c="3"/>1 733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60" calcext:value-type="float">
            <text:p><text:s text:c="3"/>3 160</text:p>
          </table:table-cell>
          <table:table-cell table:style-name="ce32" office:value-type="float" office:value="80804.414478" calcext:value-type="float">
            <text:p><text:s text:c="3"/>80 804</text:p>
          </table:table-cell>
          <table:table-cell table:style-name="ce32" office:value-type="float" office:value="13791" calcext:value-type="float">
            <text:p><text:s text:c="3"/>13 791</text:p>
          </table:table-cell>
          <table:table-cell table:style-name="ce32" office:value-type="float" office:value="148688.795862" calcext:value-type="float">
            <text:p><text:s text:c="3"/>148 689</text:p>
          </table:table-cell>
          <table:table-cell table:style-name="ce32" office:value-type="float" office:value="20541" calcext:value-type="float">
            <text:p><text:s text:c="3"/>20 541</text:p>
          </table:table-cell>
          <table:table-cell table:style-name="ce52" office:value-type="float" office:value="187232.621128" calcext:value-type="float">
            <text:p><text:s text:c="3"/>187 23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4230" calcext:value-type="float">
            <text:p><text:s text:c="3"/>144 230</text:p>
          </table:table-cell>
          <table:table-cell table:style-name="ce32" office:value-type="float" office:value="2572112.82532" calcext:value-type="float">
            <text:p><text:s text:c="2"/>2 572 113</text:p>
          </table:table-cell>
          <table:table-cell table:style-name="ce32" office:value-type="float" office:value="2277" calcext:value-type="float">
            <text:p><text:s text:c="3"/>2 277</text:p>
          </table:table-cell>
          <table:table-cell table:style-name="ce32" office:value-type="float" office:value="47452.534377" calcext:value-type="float">
            <text:p><text:s text:c="3"/>47 453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9301.901448" calcext:value-type="float">
            <text:p><text:s text:c="3"/>9 302</text:p>
          </table:table-cell>
          <table:table-cell table:style-name="ce32" office:value-type="float" office:value="47114" calcext:value-type="float">
            <text:p><text:s text:c="3"/>47 114</text:p>
          </table:table-cell>
          <table:table-cell table:style-name="ce32" office:value-type="float" office:value="1209167.339785" calcext:value-type="float">
            <text:p><text:s text:c="2"/>1 209 167</text:p>
          </table:table-cell>
          <table:table-cell table:style-name="ce32" office:value-type="float" office:value="791" calcext:value-type="float">
            <text:p><text:s text:c="4"/>791</text:p>
          </table:table-cell>
          <table:table-cell table:style-name="ce32" office:value-type="float" office:value="55788.734328" calcext:value-type="float">
            <text:p><text:s text:c="3"/>55 789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4427.994175" calcext:value-type="float">
            <text:p><text:s text:c="3"/>4 428</text:p>
          </table:table-cell>
          <table:table-cell table:style-name="ce32" office:value-type="float" office:value="24325" calcext:value-type="float">
            <text:p><text:s text:c="3"/>24 325</text:p>
          </table:table-cell>
          <table:table-cell table:style-name="ce32" office:value-type="float" office:value="205015.609356" calcext:value-type="float">
            <text:p><text:s text:c="3"/>205 016</text:p>
          </table:table-cell>
          <table:table-cell table:style-name="ce32" office:value-type="float" office:value="17788" calcext:value-type="float">
            <text:p><text:s text:c="3"/>17 788</text:p>
          </table:table-cell>
          <table:table-cell table:style-name="ce32" office:value-type="float" office:value="112215.783934" calcext:value-type="float">
            <text:p><text:s text:c="3"/>112 216</text:p>
          </table:table-cell>
          <table:table-cell table:style-name="ce32" office:value-type="float" office:value="2042" calcext:value-type="float">
            <text:p><text:s text:c="3"/>2 042</text:p>
          </table:table-cell>
          <table:table-cell table:style-name="ce32" office:value-type="float" office:value="65335.304115" calcext:value-type="float">
            <text:p><text:s text:c="3"/>65 335</text:p>
          </table:table-cell>
          <table:table-cell table:style-name="ce32" office:value-type="float" office:value="955" calcext:value-type="float">
            <text:p><text:s text:c="4"/>955</text:p>
          </table:table-cell>
          <table:table-cell table:style-name="ce52" office:value-type="float" office:value="6183.585201" calcext:value-type="float">
            <text:p><text:s text:c="3"/>6 18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99" calcext:value-type="float">
            <text:p><text:s text:c="3"/>5 299</text:p>
          </table:table-cell>
          <table:table-cell table:style-name="ce32" office:value-type="float" office:value="48669.588646" calcext:value-type="float">
            <text:p><text:s text:c="3"/>48 670</text:p>
          </table:table-cell>
          <table:table-cell table:style-name="ce32" office:value-type="float" office:value="8464" calcext:value-type="float">
            <text:p><text:s text:c="3"/>8 464</text:p>
          </table:table-cell>
          <table:table-cell table:style-name="ce32" office:value-type="float" office:value="335541.502897" calcext:value-type="float">
            <text:p><text:s text:c="3"/>335 542</text:p>
          </table:table-cell>
          <table:table-cell table:style-name="ce32" office:value-type="float" office:value="5384" calcext:value-type="float">
            <text:p><text:s text:c="3"/>5 384</text:p>
          </table:table-cell>
          <table:table-cell table:style-name="ce32" office:value-type="float" office:value="173675.082816" calcext:value-type="float">
            <text:p><text:s text:c="3"/>173 675</text:p>
          </table:table-cell>
          <table:table-cell table:style-name="ce32" office:value-type="float" office:value="17804" calcext:value-type="float">
            <text:p><text:s text:c="3"/>17 804</text:p>
          </table:table-cell>
          <table:table-cell table:style-name="ce32" office:value-type="float" office:value="210421.624359" calcext:value-type="float">
            <text:p><text:s text:c="3"/>210 422</text:p>
          </table:table-cell>
          <table:table-cell table:style-name="ce32" office:value-type="float" office:value="3420" calcext:value-type="float">
            <text:p><text:s text:c="3"/>3 420</text:p>
          </table:table-cell>
          <table:table-cell table:style-name="ce32" office:value-type="float" office:value="40790.086389" calcext:value-type="float">
            <text:p><text:s text:c="3"/>40 79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60.355" calcext:value-type="float">
            <text:p><text:s text:c="4"/>16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71" calcext:value-type="float">
            <text:p><text:s text:c="4"/>471</text:p>
          </table:table-cell>
          <table:table-cell table:style-name="ce32" office:value-type="float" office:value="3702.528296" calcext:value-type="float">
            <text:p><text:s text:c="3"/>3 703</text:p>
          </table:table-cell>
          <table:table-cell table:style-name="ce32" office:value-type="float" office:value="2687" calcext:value-type="float">
            <text:p><text:s text:c="3"/>2 687</text:p>
          </table:table-cell>
          <table:table-cell table:style-name="ce32" office:value-type="float" office:value="16356.70756" calcext:value-type="float">
            <text:p><text:s text:c="3"/>16 357</text:p>
          </table:table-cell>
          <table:table-cell table:style-name="ce32" office:value-type="float" office:value="4304" calcext:value-type="float">
            <text:p><text:s text:c="3"/>4 304</text:p>
          </table:table-cell>
          <table:table-cell table:style-name="ce52" office:value-type="float" office:value="27889.662638" calcext:value-type="float">
            <text:p><text:s text:c="3"/>27 8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5740" calcext:value-type="float">
            <text:p><text:s text:c="3"/>175 740</text:p>
          </table:table-cell>
          <table:table-cell table:style-name="ce32" office:value-type="float" office:value="13819142.409222" calcext:value-type="float">
            <text:p><text:s text:c="2"/>13 819 142</text:p>
          </table:table-cell>
          <table:table-cell table:style-name="ce32" office:value-type="float" office:value="2786" calcext:value-type="float">
            <text:p><text:s text:c="3"/>2 786</text:p>
          </table:table-cell>
          <table:table-cell table:style-name="ce32" office:value-type="float" office:value="248545.989805" calcext:value-type="float">
            <text:p><text:s text:c="3"/>248 546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126523.049265" calcext:value-type="float">
            <text:p><text:s text:c="3"/>126 523</text:p>
          </table:table-cell>
          <table:table-cell table:style-name="ce32" office:value-type="float" office:value="28126" calcext:value-type="float">
            <text:p><text:s text:c="3"/>28 126</text:p>
          </table:table-cell>
          <table:table-cell table:style-name="ce32" office:value-type="float" office:value="1974791.749042" calcext:value-type="float">
            <text:p><text:s text:c="2"/>1 974 792</text:p>
          </table:table-cell>
          <table:table-cell table:style-name="ce32" office:value-type="float" office:value="1351" calcext:value-type="float">
            <text:p><text:s text:c="3"/>1 351</text:p>
          </table:table-cell>
          <table:table-cell table:style-name="ce32" office:value-type="float" office:value="571368.565608" calcext:value-type="float">
            <text:p><text:s text:c="3"/>571 369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8864.950672" calcext:value-type="float">
            <text:p><text:s text:c="3"/>8 865</text:p>
          </table:table-cell>
          <table:table-cell table:style-name="ce32" office:value-type="float" office:value="19994" calcext:value-type="float">
            <text:p><text:s text:c="3"/>19 994</text:p>
          </table:table-cell>
          <table:table-cell table:style-name="ce32" office:value-type="float" office:value="562945.422728" calcext:value-type="float">
            <text:p><text:s text:c="3"/>562 945</text:p>
          </table:table-cell>
          <table:table-cell table:style-name="ce32" office:value-type="float" office:value="27606" calcext:value-type="float">
            <text:p><text:s text:c="3"/>27 606</text:p>
          </table:table-cell>
          <table:table-cell table:style-name="ce32" office:value-type="float" office:value="470416.018005" calcext:value-type="float">
            <text:p><text:s text:c="3"/>470 416</text:p>
          </table:table-cell>
          <table:table-cell table:style-name="ce32" office:value-type="float" office:value="5032" calcext:value-type="float">
            <text:p><text:s text:c="3"/>5 032</text:p>
          </table:table-cell>
          <table:table-cell table:style-name="ce32" office:value-type="float" office:value="476714.269186" calcext:value-type="float">
            <text:p><text:s text:c="3"/>476 714</text:p>
          </table:table-cell>
          <table:table-cell table:style-name="ce32" office:value-type="float" office:value="1955" calcext:value-type="float">
            <text:p><text:s text:c="3"/>1 955</text:p>
          </table:table-cell>
          <table:table-cell table:style-name="ce52" office:value-type="float" office:value="25180.088912" calcext:value-type="float">
            <text:p><text:s text:c="3"/>25 18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58" calcext:value-type="float">
            <text:p><text:s text:c="3"/>11 258</text:p>
          </table:table-cell>
          <table:table-cell table:style-name="ce32" office:value-type="float" office:value="408864.596495" calcext:value-type="float">
            <text:p><text:s text:c="3"/>408 865</text:p>
          </table:table-cell>
          <table:table-cell table:style-name="ce32" office:value-type="float" office:value="22813" calcext:value-type="float">
            <text:p><text:s text:c="3"/>22 813</text:p>
          </table:table-cell>
          <table:table-cell table:style-name="ce32" office:value-type="float" office:value="7490622.483496" calcext:value-type="float">
            <text:p><text:s text:c="2"/>7 490 622</text:p>
          </table:table-cell>
          <table:table-cell table:style-name="ce32" office:value-type="float" office:value="8900" calcext:value-type="float">
            <text:p><text:s text:c="3"/>8 900</text:p>
          </table:table-cell>
          <table:table-cell table:style-name="ce32" office:value-type="float" office:value="752492.237825" calcext:value-type="float">
            <text:p><text:s text:c="3"/>752 492</text:p>
          </table:table-cell>
          <table:table-cell table:style-name="ce32" office:value-type="float" office:value="30977" calcext:value-type="float">
            <text:p><text:s text:c="3"/>30 977</text:p>
          </table:table-cell>
          <table:table-cell table:style-name="ce32" office:value-type="float" office:value="416505.25187" calcext:value-type="float">
            <text:p><text:s text:c="3"/>416 505</text:p>
          </table:table-cell>
          <table:table-cell table:style-name="ce32" office:value-type="float" office:value="5109" calcext:value-type="float">
            <text:p><text:s text:c="3"/>5 109</text:p>
          </table:table-cell>
          <table:table-cell table:style-name="ce32" office:value-type="float" office:value="101670.840923" calcext:value-type="float">
            <text:p><text:s text:c="3"/>101 6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702.93823" calcext:value-type="float">
            <text:p><text:s text:c="4"/>70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6" calcext:value-type="float">
            <text:p><text:s text:c="4"/>866</text:p>
          </table:table-cell>
          <table:table-cell table:style-name="ce32" office:value-type="float" office:value="28535.668693" calcext:value-type="float">
            <text:p><text:s text:c="3"/>28 536</text:p>
          </table:table-cell>
          <table:table-cell table:style-name="ce32" office:value-type="float" office:value="3820" calcext:value-type="float">
            <text:p><text:s text:c="3"/>3 820</text:p>
          </table:table-cell>
          <table:table-cell table:style-name="ce32" office:value-type="float" office:value="94987.460187" calcext:value-type="float">
            <text:p><text:s text:c="3"/>94 987</text:p>
          </table:table-cell>
          <table:table-cell table:style-name="ce32" office:value-type="float" office:value="4185" calcext:value-type="float">
            <text:p><text:s text:c="3"/>4 185</text:p>
          </table:table-cell>
          <table:table-cell table:style-name="ce52" office:value-type="float" office:value="59387.82828" calcext:value-type="float">
            <text:p><text:s text:c="3"/>59 38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216" calcext:value-type="float">
            <text:p><text:s text:c="3"/>67 216</text:p>
          </table:table-cell>
          <table:table-cell table:style-name="ce32" office:value-type="float" office:value="1662690.816166" calcext:value-type="float">
            <text:p><text:s text:c="2"/>1 662 691</text:p>
          </table:table-cell>
          <table:table-cell table:style-name="ce32" office:value-type="float" office:value="1203" calcext:value-type="float">
            <text:p><text:s text:c="3"/>1 203</text:p>
          </table:table-cell>
          <table:table-cell table:style-name="ce32" office:value-type="float" office:value="96238.819933" calcext:value-type="float">
            <text:p><text:s text:c="3"/>96 239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5498.09175" calcext:value-type="float">
            <text:p><text:s text:c="3"/>5 498</text:p>
          </table:table-cell>
          <table:table-cell table:style-name="ce32" office:value-type="float" office:value="20849" calcext:value-type="float">
            <text:p><text:s text:c="3"/>20 849</text:p>
          </table:table-cell>
          <table:table-cell table:style-name="ce32" office:value-type="float" office:value="791502.501541" calcext:value-type="float">
            <text:p><text:s text:c="3"/>791 503</text:p>
          </table:table-cell>
          <table:table-cell table:style-name="ce32" office:value-type="float" office:value="542" calcext:value-type="float">
            <text:p><text:s text:c="4"/>542</text:p>
          </table:table-cell>
          <table:table-cell table:style-name="ce32" office:value-type="float" office:value="61211.246327" calcext:value-type="float">
            <text:p><text:s text:c="3"/>61 211</text:p>
          </table:table-cell>
          <table:table-cell table:style-name="ce32" office:value-type="float" office:value="461" calcext:value-type="float">
            <text:p><text:s text:c="4"/>461</text:p>
          </table:table-cell>
          <table:table-cell table:style-name="ce32" office:value-type="float" office:value="6155.44157" calcext:value-type="float">
            <text:p><text:s text:c="3"/>6 155</text:p>
          </table:table-cell>
          <table:table-cell table:style-name="ce32" office:value-type="float" office:value="12121" calcext:value-type="float">
            <text:p><text:s text:c="3"/>12 121</text:p>
          </table:table-cell>
          <table:table-cell table:style-name="ce32" office:value-type="float" office:value="109358.514047" calcext:value-type="float">
            <text:p><text:s text:c="3"/>109 359</text:p>
          </table:table-cell>
          <table:table-cell table:style-name="ce32" office:value-type="float" office:value="7426" calcext:value-type="float">
            <text:p><text:s text:c="3"/>7 426</text:p>
          </table:table-cell>
          <table:table-cell table:style-name="ce32" office:value-type="float" office:value="46571.671517" calcext:value-type="float">
            <text:p><text:s text:c="3"/>46 572</text:p>
          </table:table-cell>
          <table:table-cell table:style-name="ce32" office:value-type="float" office:value="1483" calcext:value-type="float">
            <text:p><text:s text:c="3"/>1 483</text:p>
          </table:table-cell>
          <table:table-cell table:style-name="ce32" office:value-type="float" office:value="186018.282758" calcext:value-type="float">
            <text:p><text:s text:c="3"/>186 018</text:p>
          </table:table-cell>
          <table:table-cell table:style-name="ce32" office:value-type="float" office:value="482" calcext:value-type="float">
            <text:p><text:s text:c="4"/>482</text:p>
          </table:table-cell>
          <table:table-cell table:style-name="ce52" office:value-type="float" office:value="2516.5281" calcext:value-type="float">
            <text:p><text:s text:c="3"/>2 51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94" calcext:value-type="float">
            <text:p><text:s text:c="3"/>1 694</text:p>
          </table:table-cell>
          <table:table-cell table:style-name="ce32" office:value-type="float" office:value="12557.068728" calcext:value-type="float">
            <text:p><text:s text:c="3"/>12 557</text:p>
          </table:table-cell>
          <table:table-cell table:style-name="ce32" office:value-type="float" office:value="3838" calcext:value-type="float">
            <text:p><text:s text:c="3"/>3 838</text:p>
          </table:table-cell>
          <table:table-cell table:style-name="ce32" office:value-type="float" office:value="97652.483313" calcext:value-type="float">
            <text:p><text:s text:c="3"/>97 652</text:p>
          </table:table-cell>
          <table:table-cell table:style-name="ce32" office:value-type="float" office:value="3595" calcext:value-type="float">
            <text:p><text:s text:c="3"/>3 595</text:p>
          </table:table-cell>
          <table:table-cell table:style-name="ce32" office:value-type="float" office:value="73883.419723" calcext:value-type="float">
            <text:p><text:s text:c="3"/>73 883</text:p>
          </table:table-cell>
          <table:table-cell table:style-name="ce32" office:value-type="float" office:value="7886" calcext:value-type="float">
            <text:p><text:s text:c="3"/>7 886</text:p>
          </table:table-cell>
          <table:table-cell table:style-name="ce32" office:value-type="float" office:value="137141.897432" calcext:value-type="float">
            <text:p><text:s text:c="3"/>137 142</text:p>
          </table:table-cell>
          <table:table-cell table:style-name="ce32" office:value-type="float" office:value="2180" calcext:value-type="float">
            <text:p><text:s text:c="3"/>2 180</text:p>
          </table:table-cell>
          <table:table-cell table:style-name="ce32" office:value-type="float" office:value="14596.760451" calcext:value-type="float">
            <text:p><text:s text:c="3"/>14 5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8.84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2500.211" calcext:value-type="float">
            <text:p><text:s text:c="3"/>2 500</text:p>
          </table:table-cell>
          <table:table-cell table:style-name="ce32" office:value-type="float" office:value="1138" calcext:value-type="float">
            <text:p><text:s text:c="3"/>1 138</text:p>
          </table:table-cell>
          <table:table-cell table:style-name="ce32" office:value-type="float" office:value="4516.303582" calcext:value-type="float">
            <text:p><text:s text:c="3"/>4 516</text:p>
          </table:table-cell>
          <table:table-cell table:style-name="ce32" office:value-type="float" office:value="1672" calcext:value-type="float">
            <text:p><text:s text:c="3"/>1 672</text:p>
          </table:table-cell>
          <table:table-cell table:style-name="ce52" office:value-type="float" office:value="14695.733394" calcext:value-type="float">
            <text:p><text:s text:c="3"/>14 69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2174" calcext:value-type="float">
            <text:p><text:s text:c="3"/>112 174</text:p>
          </table:table-cell>
          <table:table-cell table:style-name="ce32" office:value-type="float" office:value="2033966.595325" calcext:value-type="float">
            <text:p><text:s text:c="2"/>2 033 967</text:p>
          </table:table-cell>
          <table:table-cell table:style-name="ce32" office:value-type="float" office:value="2369" calcext:value-type="float">
            <text:p><text:s text:c="3"/>2 369</text:p>
          </table:table-cell>
          <table:table-cell table:style-name="ce32" office:value-type="float" office:value="44693.965566" calcext:value-type="float">
            <text:p><text:s text:c="3"/>44 694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12258.034703" calcext:value-type="float">
            <text:p><text:s text:c="3"/>12 258</text:p>
          </table:table-cell>
          <table:table-cell table:style-name="ce32" office:value-type="float" office:value="34642" calcext:value-type="float">
            <text:p><text:s text:c="3"/>34 642</text:p>
          </table:table-cell>
          <table:table-cell table:style-name="ce32" office:value-type="float" office:value="873892.762606" calcext:value-type="float">
            <text:p><text:s text:c="3"/>873 893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32023.997003" calcext:value-type="float">
            <text:p><text:s text:c="3"/>32 024</text:p>
          </table:table-cell>
          <table:table-cell table:style-name="ce32" office:value-type="float" office:value="440" calcext:value-type="float">
            <text:p><text:s text:c="4"/>440</text:p>
          </table:table-cell>
          <table:table-cell table:style-name="ce32" office:value-type="float" office:value="150383.581109" calcext:value-type="float">
            <text:p><text:s text:c="3"/>150 384</text:p>
          </table:table-cell>
          <table:table-cell table:style-name="ce32" office:value-type="float" office:value="16542" calcext:value-type="float">
            <text:p><text:s text:c="3"/>16 542</text:p>
          </table:table-cell>
          <table:table-cell table:style-name="ce32" office:value-type="float" office:value="122219.300361" calcext:value-type="float">
            <text:p><text:s text:c="3"/>122 219</text:p>
          </table:table-cell>
          <table:table-cell table:style-name="ce32" office:value-type="float" office:value="14687" calcext:value-type="float">
            <text:p><text:s text:c="3"/>14 687</text:p>
          </table:table-cell>
          <table:table-cell table:style-name="ce32" office:value-type="float" office:value="69362.079648" calcext:value-type="float">
            <text:p><text:s text:c="3"/>69 362</text:p>
          </table:table-cell>
          <table:table-cell table:style-name="ce32" office:value-type="float" office:value="1850" calcext:value-type="float">
            <text:p><text:s text:c="3"/>1 850</text:p>
          </table:table-cell>
          <table:table-cell table:style-name="ce32" office:value-type="float" office:value="63748.128655" calcext:value-type="float">
            <text:p><text:s text:c="3"/>63 748</text:p>
          </table:table-cell>
          <table:table-cell table:style-name="ce32" office:value-type="float" office:value="1076" calcext:value-type="float">
            <text:p><text:s text:c="3"/>1 076</text:p>
          </table:table-cell>
          <table:table-cell table:style-name="ce52" office:value-type="float" office:value="8620.985838" calcext:value-type="float">
            <text:p><text:s text:c="3"/>8 62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22" calcext:value-type="float">
            <text:p><text:s text:c="3"/>3 222</text:p>
          </table:table-cell>
          <table:table-cell table:style-name="ce32" office:value-type="float" office:value="24182.94743" calcext:value-type="float">
            <text:p><text:s text:c="3"/>24 183</text:p>
          </table:table-cell>
          <table:table-cell table:style-name="ce32" office:value-type="float" office:value="6795" calcext:value-type="float">
            <text:p><text:s text:c="3"/>6 795</text:p>
          </table:table-cell>
          <table:table-cell table:style-name="ce32" office:value-type="float" office:value="324507.994098" calcext:value-type="float">
            <text:p><text:s text:c="3"/>324 508</text:p>
          </table:table-cell>
          <table:table-cell table:style-name="ce32" office:value-type="float" office:value="6098" calcext:value-type="float">
            <text:p><text:s text:c="3"/>6 098</text:p>
          </table:table-cell>
          <table:table-cell table:style-name="ce32" office:value-type="float" office:value="159248.285287" calcext:value-type="float">
            <text:p><text:s text:c="3"/>159 248</text:p>
          </table:table-cell>
          <table:table-cell table:style-name="ce32" office:value-type="float" office:value="13776" calcext:value-type="float">
            <text:p><text:s text:c="3"/>13 776</text:p>
          </table:table-cell>
          <table:table-cell table:style-name="ce32" office:value-type="float" office:value="84290.098442" calcext:value-type="float">
            <text:p><text:s text:c="3"/>84 290</text:p>
          </table:table-cell>
          <table:table-cell table:style-name="ce32" office:value-type="float" office:value="3265" calcext:value-type="float">
            <text:p><text:s text:c="3"/>3 265</text:p>
          </table:table-cell>
          <table:table-cell table:style-name="ce32" office:value-type="float" office:value="27122.256221" calcext:value-type="float">
            <text:p><text:s text:c="3"/>27 1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6.545" calcext:value-type="float">
            <text:p><text:s text:c="4"/>18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3518.160562" calcext:value-type="float">
            <text:p><text:s text:c="3"/>3 518</text:p>
          </table:table-cell>
          <table:table-cell table:style-name="ce32" office:value-type="float" office:value="2228" calcext:value-type="float">
            <text:p><text:s text:c="3"/>2 228</text:p>
          </table:table-cell>
          <table:table-cell table:style-name="ce32" office:value-type="float" office:value="13103.695894" calcext:value-type="float">
            <text:p><text:s text:c="3"/>13 104</text:p>
          </table:table-cell>
          <table:table-cell table:style-name="ce32" office:value-type="float" office:value="3169" calcext:value-type="float">
            <text:p><text:s text:c="3"/>3 169</text:p>
          </table:table-cell>
          <table:table-cell table:style-name="ce52" office:value-type="float" office:value="20560.576902" calcext:value-type="float">
            <text:p><text:s text:c="3"/>20 5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105" calcext:value-type="float">
            <text:p><text:s text:c="3"/>42 105</text:p>
          </table:table-cell>
          <table:table-cell table:style-name="ce32" office:value-type="float" office:value="1027186.885338" calcext:value-type="float">
            <text:p><text:s text:c="2"/>1 027 187</text:p>
          </table:table-cell>
          <table:table-cell table:style-name="ce32" office:value-type="float" office:value="1225" calcext:value-type="float">
            <text:p><text:s text:c="3"/>1 225</text:p>
          </table:table-cell>
          <table:table-cell table:style-name="ce32" office:value-type="float" office:value="25111.0337" calcext:value-type="float">
            <text:p><text:s text:c="3"/>25 111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6191.997441" calcext:value-type="float">
            <text:p><text:s text:c="3"/>6 192</text:p>
          </table:table-cell>
          <table:table-cell table:style-name="ce32" office:value-type="float" office:value="13509" calcext:value-type="float">
            <text:p><text:s text:c="3"/>13 509</text:p>
          </table:table-cell>
          <table:table-cell table:style-name="ce32" office:value-type="float" office:value="476467.73093" calcext:value-type="float">
            <text:p><text:s text:c="3"/>476 468</text:p>
          </table:table-cell>
          <table:table-cell table:style-name="ce32" office:value-type="float" office:value="606" calcext:value-type="float">
            <text:p><text:s text:c="4"/>606</text:p>
          </table:table-cell>
          <table:table-cell table:style-name="ce32" office:value-type="float" office:value="47354.650983" calcext:value-type="float">
            <text:p><text:s text:c="3"/>47 355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017.24163" calcext:value-type="float">
            <text:p><text:s text:c="3"/>2 017</text:p>
          </table:table-cell>
          <table:table-cell table:style-name="ce32" office:value-type="float" office:value="6111" calcext:value-type="float">
            <text:p><text:s text:c="3"/>6 111</text:p>
          </table:table-cell>
          <table:table-cell table:style-name="ce32" office:value-type="float" office:value="63589.72011" calcext:value-type="float">
            <text:p><text:s text:c="3"/>63 590</text:p>
          </table:table-cell>
          <table:table-cell table:style-name="ce32" office:value-type="float" office:value="5203" calcext:value-type="float">
            <text:p><text:s text:c="3"/>5 203</text:p>
          </table:table-cell>
          <table:table-cell table:style-name="ce32" office:value-type="float" office:value="118932.810626" calcext:value-type="float">
            <text:p><text:s text:c="3"/>118 933</text:p>
          </table:table-cell>
          <table:table-cell table:style-name="ce32" office:value-type="float" office:value="687" calcext:value-type="float">
            <text:p><text:s text:c="4"/>687</text:p>
          </table:table-cell>
          <table:table-cell table:style-name="ce32" office:value-type="float" office:value="20846.52549" calcext:value-type="float">
            <text:p><text:s text:c="3"/>20 847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52" office:value-type="float" office:value="2448.374134" calcext:value-type="float">
            <text:p><text:s text:c="3"/>2 44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30" calcext:value-type="float">
            <text:p><text:s text:c="4"/>930</text:p>
          </table:table-cell>
          <table:table-cell table:style-name="ce32" office:value-type="float" office:value="6453.621893" calcext:value-type="float">
            <text:p><text:s text:c="3"/>6 454</text:p>
          </table:table-cell>
          <table:table-cell table:style-name="ce32" office:value-type="float" office:value="2662" calcext:value-type="float">
            <text:p><text:s text:c="3"/>2 662</text:p>
          </table:table-cell>
          <table:table-cell table:style-name="ce32" office:value-type="float" office:value="114469.958553" calcext:value-type="float">
            <text:p><text:s text:c="3"/>114 470</text:p>
          </table:table-cell>
          <table:table-cell table:style-name="ce32" office:value-type="float" office:value="2560" calcext:value-type="float">
            <text:p><text:s text:c="3"/>2 560</text:p>
          </table:table-cell>
          <table:table-cell table:style-name="ce32" office:value-type="float" office:value="49782.883938" calcext:value-type="float">
            <text:p><text:s text:c="3"/>49 783</text:p>
          </table:table-cell>
          <table:table-cell table:style-name="ce32" office:value-type="float" office:value="4361" calcext:value-type="float">
            <text:p><text:s text:c="3"/>4 361</text:p>
          </table:table-cell>
          <table:table-cell table:style-name="ce32" office:value-type="float" office:value="56804.823088" calcext:value-type="float">
            <text:p><text:s text:c="3"/>56 805</text:p>
          </table:table-cell>
          <table:table-cell table:style-name="ce32" office:value-type="float" office:value="1192" calcext:value-type="float">
            <text:p><text:s text:c="3"/>1 192</text:p>
          </table:table-cell>
          <table:table-cell table:style-name="ce32" office:value-type="float" office:value="10184.42482" calcext:value-type="float">
            <text:p><text:s text:c="3"/>10 1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4.476026" calcext:value-type="float">
            <text:p><text:s text:c="4"/>8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5302.86983" calcext:value-type="float">
            <text:p><text:s text:c="3"/>5 303</text:p>
          </table:table-cell>
          <table:table-cell table:style-name="ce32" office:value-type="float" office:value="670" calcext:value-type="float">
            <text:p><text:s text:c="4"/>670</text:p>
          </table:table-cell>
          <table:table-cell table:style-name="ce32" office:value-type="float" office:value="2780.725446" calcext:value-type="float">
            <text:p><text:s text:c="3"/>2 781</text:p>
          </table:table-cell>
          <table:table-cell table:style-name="ce32" office:value-type="float" office:value="1347" calcext:value-type="float">
            <text:p><text:s text:c="3"/>1 347</text:p>
          </table:table-cell>
          <table:table-cell table:style-name="ce52" office:value-type="float" office:value="18334.3367" calcext:value-type="float">
            <text:p><text:s text:c="3"/>18 33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775" calcext:value-type="float">
            <text:p><text:s text:c="3"/>83 775</text:p>
          </table:table-cell>
          <table:table-cell table:style-name="ce32" office:value-type="float" office:value="2205709.558795" calcext:value-type="float">
            <text:p><text:s text:c="2"/>2 205 710</text:p>
          </table:table-cell>
          <table:table-cell table:style-name="ce32" office:value-type="float" office:value="3110" calcext:value-type="float">
            <text:p><text:s text:c="3"/>3 110</text:p>
          </table:table-cell>
          <table:table-cell table:style-name="ce32" office:value-type="float" office:value="60315.190965" calcext:value-type="float">
            <text:p><text:s text:c="3"/>60 315</text:p>
          </table:table-cell>
          <table:table-cell table:style-name="ce32" office:value-type="float" office:value="713" calcext:value-type="float">
            <text:p><text:s text:c="4"/>713</text:p>
          </table:table-cell>
          <table:table-cell table:style-name="ce32" office:value-type="float" office:value="17034.305017" calcext:value-type="float">
            <text:p><text:s text:c="3"/>17 034</text:p>
          </table:table-cell>
          <table:table-cell table:style-name="ce32" office:value-type="float" office:value="19272" calcext:value-type="float">
            <text:p><text:s text:c="3"/>19 272</text:p>
          </table:table-cell>
          <table:table-cell table:style-name="ce32" office:value-type="float" office:value="995146.768759" calcext:value-type="float">
            <text:p><text:s text:c="3"/>995 147</text:p>
          </table:table-cell>
          <table:table-cell table:style-name="ce32" office:value-type="float" office:value="904" calcext:value-type="float">
            <text:p><text:s text:c="4"/>904</text:p>
          </table:table-cell>
          <table:table-cell table:style-name="ce32" office:value-type="float" office:value="171798.277254" calcext:value-type="float">
            <text:p><text:s text:c="3"/>171 798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13870.364216" calcext:value-type="float">
            <text:p><text:s text:c="3"/>13 870</text:p>
          </table:table-cell>
          <table:table-cell table:style-name="ce32" office:value-type="float" office:value="16436" calcext:value-type="float">
            <text:p><text:s text:c="3"/>16 436</text:p>
          </table:table-cell>
          <table:table-cell table:style-name="ce32" office:value-type="float" office:value="128918.716697" calcext:value-type="float">
            <text:p><text:s text:c="3"/>128 919</text:p>
          </table:table-cell>
          <table:table-cell table:style-name="ce32" office:value-type="float" office:value="11773" calcext:value-type="float">
            <text:p><text:s text:c="3"/>11 773</text:p>
          </table:table-cell>
          <table:table-cell table:style-name="ce32" office:value-type="float" office:value="115019.434186" calcext:value-type="float">
            <text:p><text:s text:c="3"/>115 019</text:p>
          </table:table-cell>
          <table:table-cell table:style-name="ce32" office:value-type="float" office:value="2605" calcext:value-type="float">
            <text:p><text:s text:c="3"/>2 605</text:p>
          </table:table-cell>
          <table:table-cell table:style-name="ce32" office:value-type="float" office:value="89763.332708" calcext:value-type="float">
            <text:p><text:s text:c="3"/>89 763</text:p>
          </table:table-cell>
          <table:table-cell table:style-name="ce32" office:value-type="float" office:value="1470" calcext:value-type="float">
            <text:p><text:s text:c="3"/>1 470</text:p>
          </table:table-cell>
          <table:table-cell table:style-name="ce52" office:value-type="float" office:value="11275.103511" calcext:value-type="float">
            <text:p><text:s text:c="3"/>11 27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2" calcext:value-type="float">
            <text:p><text:s text:c="3"/>2 002</text:p>
          </table:table-cell>
          <table:table-cell table:style-name="ce32" office:value-type="float" office:value="14285.575882" calcext:value-type="float">
            <text:p><text:s text:c="3"/>14 286</text:p>
          </table:table-cell>
          <table:table-cell table:style-name="ce32" office:value-type="float" office:value="4824" calcext:value-type="float">
            <text:p><text:s text:c="3"/>4 824</text:p>
          </table:table-cell>
          <table:table-cell table:style-name="ce32" office:value-type="float" office:value="245031.156685" calcext:value-type="float">
            <text:p><text:s text:c="3"/>245 031</text:p>
          </table:table-cell>
          <table:table-cell table:style-name="ce32" office:value-type="float" office:value="3685" calcext:value-type="float">
            <text:p><text:s text:c="3"/>3 685</text:p>
          </table:table-cell>
          <table:table-cell table:style-name="ce32" office:value-type="float" office:value="112210.941994" calcext:value-type="float">
            <text:p><text:s text:c="3"/>112 211</text:p>
          </table:table-cell>
          <table:table-cell table:style-name="ce32" office:value-type="float" office:value="8818" calcext:value-type="float">
            <text:p><text:s text:c="3"/>8 818</text:p>
          </table:table-cell>
          <table:table-cell table:style-name="ce32" office:value-type="float" office:value="62023.118464" calcext:value-type="float">
            <text:p><text:s text:c="3"/>62 023</text:p>
          </table:table-cell>
          <table:table-cell table:style-name="ce32" office:value-type="float" office:value="2772" calcext:value-type="float">
            <text:p><text:s text:c="3"/>2 772</text:p>
          </table:table-cell>
          <table:table-cell table:style-name="ce32" office:value-type="float" office:value="116094.068291" calcext:value-type="float">
            <text:p><text:s text:c="3"/>116 09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51.005" calcext:value-type="float">
            <text:p><text:s text:c="4"/>45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22651.790871" calcext:value-type="float">
            <text:p><text:s text:c="3"/>22 652</text:p>
          </table:table-cell>
          <table:table-cell table:style-name="ce32" office:value-type="float" office:value="1425" calcext:value-type="float">
            <text:p><text:s text:c="3"/>1 425</text:p>
          </table:table-cell>
          <table:table-cell table:style-name="ce32" office:value-type="float" office:value="8043.62112" calcext:value-type="float">
            <text:p><text:s text:c="3"/>8 044</text:p>
          </table:table-cell>
          <table:table-cell table:style-name="ce32" office:value-type="float" office:value="2871" calcext:value-type="float">
            <text:p><text:s text:c="3"/>2 871</text:p>
          </table:table-cell>
          <table:table-cell table:style-name="ce52" office:value-type="float" office:value="21746.737175" calcext:value-type="float">
            <text:p><text:s text:c="3"/>21 74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943" calcext:value-type="float">
            <text:p><text:s text:c="3"/>6 943</text:p>
          </table:table-cell>
          <table:table-cell table:style-name="ce32" office:value-type="float" office:value="97685.781231" calcext:value-type="float">
            <text:p><text:s text:c="3"/>97 686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5889.084139" calcext:value-type="float">
            <text:p><text:s text:c="3"/>5 889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6759.004579" calcext:value-type="float">
            <text:p><text:s text:c="3"/>6 759</text:p>
          </table:table-cell>
          <table:table-cell table:style-name="ce32" office:value-type="float" office:value="1534" calcext:value-type="float">
            <text:p><text:s text:c="3"/>1 534</text:p>
          </table:table-cell>
          <table:table-cell table:style-name="ce32" office:value-type="float" office:value="31072.229607" calcext:value-type="float">
            <text:p><text:s text:c="3"/>31 072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389.28" calcext:value-type="float">
            <text:p><text:s text:c="3"/>2 38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32" office:value-type="float" office:value="1256" calcext:value-type="float">
            <text:p><text:s text:c="3"/>1 256</text:p>
          </table:table-cell>
          <table:table-cell table:style-name="ce32" office:value-type="float" office:value="13532.392576" calcext:value-type="float">
            <text:p><text:s text:c="3"/>13 532</text:p>
          </table:table-cell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4319.85701" calcext:value-type="float">
            <text:p><text:s text:c="3"/>4 320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7186.4692" calcext:value-type="float">
            <text:p><text:s text:c="3"/>7 186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16.52918" calcext:value-type="float">
            <text:p><text:s text:c="3"/>1 31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2201.515612" calcext:value-type="float">
            <text:p><text:s text:c="3"/>2 202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4130.356604" calcext:value-type="float">
            <text:p><text:s text:c="3"/>4 130</text:p>
          </table:table-cell>
          <table:table-cell table:style-name="ce32" office:value-type="float" office:value="780" calcext:value-type="float">
            <text:p><text:s text:c="4"/>780</text:p>
          </table:table-cell>
          <table:table-cell table:style-name="ce32" office:value-type="float" office:value="9171.986932" calcext:value-type="float">
            <text:p><text:s text:c="3"/>9 172</text:p>
          </table:table-cell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3117.376082" calcext:value-type="float">
            <text:p><text:s text:c="3"/>3 117</text:p>
          </table:table-cell>
          <table:table-cell table:style-name="ce32" office:value-type="float" office:value="311" calcext:value-type="float">
            <text:p><text:s text:c="4"/>311</text:p>
          </table:table-cell>
          <table:table-cell table:style-name="ce32" office:value-type="float" office:value="2232.68852" calcext:value-type="float">
            <text:p><text:s text:c="3"/>2 2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606.8132" calcext:value-type="float">
            <text:p><text:s text:c="3"/>1 607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13.86112" calcext:value-type="float">
            <text:p><text:s text:c="4"/>514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52" office:value-type="float" office:value="1750.98687" calcext:value-type="float">
            <text:p><text:s text:c="3"/>1 7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915" calcext:value-type="float">
            <text:p><text:s text:c="3"/>14 915</text:p>
          </table:table-cell>
          <table:table-cell table:style-name="ce32" office:value-type="float" office:value="593092.674083" calcext:value-type="float">
            <text:p><text:s text:c="3"/>593 093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6715.936416" calcext:value-type="float">
            <text:p><text:s text:c="3"/>6 716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086.445" calcext:value-type="float">
            <text:p><text:s text:c="3"/>1 086</text:p>
          </table:table-cell>
          <table:table-cell table:style-name="ce32" office:value-type="float" office:value="4107" calcext:value-type="float">
            <text:p><text:s text:c="3"/>4 107</text:p>
          </table:table-cell>
          <table:table-cell table:style-name="ce32" office:value-type="float" office:value="336077.476137" calcext:value-type="float">
            <text:p><text:s text:c="3"/>336 077</text:p>
          </table:table-cell>
          <table:table-cell table:style-name="ce32" office:value-type="float" office:value="230" calcext:value-type="float">
            <text:p><text:s text:c="4"/>230</text:p>
          </table:table-cell>
          <table:table-cell table:style-name="ce32" office:value-type="float" office:value="29059.274951" calcext:value-type="float">
            <text:p><text:s text:c="3"/>29 05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25.961888" calcext:value-type="float">
            <text:p><text:s text:c="4"/>526</text:p>
          </table:table-cell>
          <table:table-cell table:style-name="ce32" office:value-type="float" office:value="2676" calcext:value-type="float">
            <text:p><text:s text:c="3"/>2 676</text:p>
          </table:table-cell>
          <table:table-cell table:style-name="ce32" office:value-type="float" office:value="25806.620624" calcext:value-type="float">
            <text:p><text:s text:c="3"/>25 807</text:p>
          </table:table-cell>
          <table:table-cell table:style-name="ce32" office:value-type="float" office:value="1114" calcext:value-type="float">
            <text:p><text:s text:c="3"/>1 114</text:p>
          </table:table-cell>
          <table:table-cell table:style-name="ce32" office:value-type="float" office:value="12876.6091" calcext:value-type="float">
            <text:p><text:s text:c="3"/>12 877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1211.53161" calcext:value-type="float">
            <text:p><text:s text:c="3"/>11 212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52" office:value-type="float" office:value="610.405" calcext:value-type="float">
            <text:p><text:s text:c="4"/>61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19" calcext:value-type="float">
            <text:p><text:s text:c="4"/>419</text:p>
          </table:table-cell>
          <table:table-cell table:style-name="ce32" office:value-type="float" office:value="6008.896515" calcext:value-type="float">
            <text:p><text:s text:c="3"/>6 009</text:p>
          </table:table-cell>
          <table:table-cell table:style-name="ce32" office:value-type="float" office:value="1256" calcext:value-type="float">
            <text:p><text:s text:c="3"/>1 256</text:p>
          </table:table-cell>
          <table:table-cell table:style-name="ce32" office:value-type="float" office:value="37573.47856" calcext:value-type="float">
            <text:p><text:s text:c="3"/>37 573</text:p>
          </table:table-cell>
          <table:table-cell table:style-name="ce32" office:value-type="float" office:value="965" calcext:value-type="float">
            <text:p><text:s text:c="4"/>965</text:p>
          </table:table-cell>
          <table:table-cell table:style-name="ce32" office:value-type="float" office:value="16593.975364" calcext:value-type="float">
            <text:p><text:s text:c="3"/>16 594</text:p>
          </table:table-cell>
          <table:table-cell table:style-name="ce32" office:value-type="float" office:value="2316" calcext:value-type="float">
            <text:p><text:s text:c="3"/>2 316</text:p>
          </table:table-cell>
          <table:table-cell table:style-name="ce32" office:value-type="float" office:value="99360.424529" calcext:value-type="float">
            <text:p><text:s text:c="3"/>99 360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3666.228714" calcext:value-type="float">
            <text:p><text:s text:c="3"/>3 6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733.55" calcext:value-type="float">
            <text:p><text:s text:c="4"/>734</text:p>
          </table:table-cell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1728.29994" calcext:value-type="float">
            <text:p><text:s text:c="3"/>1 728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52" office:value-type="float" office:value="3433.359735" calcext:value-type="float">
            <text:p><text:s text:c="3"/>3 43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196" calcext:value-type="float">
            <text:p><text:s text:c="3"/>8 196</text:p>
          </table:table-cell>
          <table:table-cell table:style-name="ce32" office:value-type="float" office:value="310875.372242" calcext:value-type="float">
            <text:p><text:s text:c="3"/>310 875</text:p>
          </table:table-cell>
          <table:table-cell table:style-name="ce32" office:value-type="float" office:value="319" calcext:value-type="float">
            <text:p><text:s text:c="4"/>319</text:p>
          </table:table-cell>
          <table:table-cell table:style-name="ce32" office:value-type="float" office:value="4409.223556" calcext:value-type="float">
            <text:p><text:s text:c="3"/>4 409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611.16" calcext:value-type="float">
            <text:p><text:s text:c="3"/>1 611</text:p>
          </table:table-cell>
          <table:table-cell table:style-name="ce32" office:value-type="float" office:value="2366" calcext:value-type="float">
            <text:p><text:s text:c="3"/>2 366</text:p>
          </table:table-cell>
          <table:table-cell table:style-name="ce32" office:value-type="float" office:value="215167.685536" calcext:value-type="float">
            <text:p><text:s text:c="3"/>215 168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2259.67035" calcext:value-type="float">
            <text:p><text:s text:c="3"/>2 260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2.1" calcext:value-type="float">
            <text:p><text:s text:c="4"/>192</text:p>
          </table:table-cell>
          <table:table-cell table:style-name="ce32" office:value-type="float" office:value="1564" calcext:value-type="float">
            <text:p><text:s text:c="3"/>1 564</text:p>
          </table:table-cell>
          <table:table-cell table:style-name="ce32" office:value-type="float" office:value="10400.309965" calcext:value-type="float">
            <text:p><text:s text:c="3"/>10 400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13540.018679" calcext:value-type="float">
            <text:p><text:s text:c="3"/>13 540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361.03002" calcext:value-type="float">
            <text:p><text:s text:c="3"/>2 36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603.9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1942.58763" calcext:value-type="float">
            <text:p><text:s text:c="3"/>1 943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8929.811164" calcext:value-type="float">
            <text:p><text:s text:c="3"/>8 93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18877.45044" calcext:value-type="float">
            <text:p><text:s text:c="3"/>18 877</text:p>
          </table:table-cell>
          <table:table-cell table:style-name="ce32" office:value-type="float" office:value="879" calcext:value-type="float">
            <text:p><text:s text:c="4"/>879</text:p>
          </table:table-cell>
          <table:table-cell table:style-name="ce32" office:value-type="float" office:value="22499.430575" calcext:value-type="float">
            <text:p><text:s text:c="3"/>22 499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3073.969" calcext:value-type="float">
            <text:p><text:s text:c="3"/>3 0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3033.74436" calcext:value-type="float">
            <text:p><text:s text:c="3"/>3 03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33.864967" calcext:value-type="float">
            <text:p><text:s text:c="4"/>534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52" office:value-type="float" office:value="1430.7" calcext:value-type="float">
            <text:p><text:s text:c="3"/>1 4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311" calcext:value-type="float">
            <text:p><text:s text:c="3"/>29 311</text:p>
          </table:table-cell>
          <table:table-cell table:style-name="ce32" office:value-type="float" office:value="562499.392168" calcext:value-type="float">
            <text:p><text:s text:c="3"/>562 499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75258.738408" calcext:value-type="float">
            <text:p><text:s text:c="3"/>75 259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4781.36267" calcext:value-type="float">
            <text:p><text:s text:c="3"/>4 781</text:p>
          </table:table-cell>
          <table:table-cell table:style-name="ce32" office:value-type="float" office:value="14253" calcext:value-type="float">
            <text:p><text:s text:c="3"/>14 253</text:p>
          </table:table-cell>
          <table:table-cell table:style-name="ce32" office:value-type="float" office:value="273155.065653" calcext:value-type="float">
            <text:p><text:s text:c="3"/>273 155</text:p>
          </table:table-cell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79571.655" calcext:value-type="float">
            <text:p><text:s text:c="3"/>79 572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895.3645" calcext:value-type="float">
            <text:p><text:s text:c="4"/>895</text:p>
          </table:table-cell>
          <table:table-cell table:style-name="ce32" office:value-type="float" office:value="2999" calcext:value-type="float">
            <text:p><text:s text:c="3"/>2 999</text:p>
          </table:table-cell>
          <table:table-cell table:style-name="ce32" office:value-type="float" office:value="15240.916465" calcext:value-type="float">
            <text:p><text:s text:c="3"/>15 241</text:p>
          </table:table-cell>
          <table:table-cell table:style-name="ce32" office:value-type="float" office:value="3433" calcext:value-type="float">
            <text:p><text:s text:c="3"/>3 433</text:p>
          </table:table-cell>
          <table:table-cell table:style-name="ce32" office:value-type="float" office:value="19335.173175" calcext:value-type="float">
            <text:p><text:s text:c="3"/>19 335</text:p>
          </table:table-cell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6836.699" calcext:value-type="float">
            <text:p><text:s text:c="3"/>6 837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92.134" calcext:value-type="float">
            <text:p><text:s text:c="4"/>79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3790.668989" calcext:value-type="float">
            <text:p><text:s text:c="3"/>3 791</text:p>
          </table:table-cell>
          <table:table-cell table:style-name="ce32" office:value-type="float" office:value="1214" calcext:value-type="float">
            <text:p><text:s text:c="3"/>1 214</text:p>
          </table:table-cell>
          <table:table-cell table:style-name="ce32" office:value-type="float" office:value="41299.608248" calcext:value-type="float">
            <text:p><text:s text:c="3"/>41 300</text:p>
          </table:table-cell>
          <table:table-cell table:style-name="ce32" office:value-type="float" office:value="1444" calcext:value-type="float">
            <text:p><text:s text:c="3"/>1 444</text:p>
          </table:table-cell>
          <table:table-cell table:style-name="ce32" office:value-type="float" office:value="18376.029279" calcext:value-type="float">
            <text:p><text:s text:c="3"/>18 376</text:p>
          </table:table-cell>
          <table:table-cell table:style-name="ce32" office:value-type="float" office:value="1727" calcext:value-type="float">
            <text:p><text:s text:c="3"/>1 727</text:p>
          </table:table-cell>
          <table:table-cell table:style-name="ce32" office:value-type="float" office:value="12426.755762" calcext:value-type="float">
            <text:p><text:s text:c="3"/>12 427</text:p>
          </table:table-cell>
          <table:table-cell table:style-name="ce32" office:value-type="float" office:value="711" calcext:value-type="float">
            <text:p><text:s text:c="4"/>711</text:p>
          </table:table-cell>
          <table:table-cell table:style-name="ce32" office:value-type="float" office:value="3978.209054" calcext:value-type="float">
            <text:p><text:s text:c="3"/>3 9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83.1" calcext:value-type="float">
            <text:p><text:s text:c="4"/>483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1055.562" calcext:value-type="float">
            <text:p><text:s text:c="3"/>1 056</text:p>
          </table:table-cell>
          <table:table-cell table:style-name="ce32" office:value-type="float" office:value="849" calcext:value-type="float">
            <text:p><text:s text:c="4"/>849</text:p>
          </table:table-cell>
          <table:table-cell table:style-name="ce52" office:value-type="float" office:value="5195.149965" calcext:value-type="float">
            <text:p><text:s text:c="3"/>5 19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912" calcext:value-type="float">
            <text:p><text:s text:c="3"/>5 912</text:p>
          </table:table-cell>
          <table:table-cell table:style-name="ce32" office:value-type="float" office:value="109137.353851" calcext:value-type="float">
            <text:p><text:s text:c="3"/>109 137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6297.799181" calcext:value-type="float">
            <text:p><text:s text:c="3"/>6 298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718.22" calcext:value-type="float">
            <text:p><text:s text:c="3"/>1 718</text:p>
          </table:table-cell>
          <table:table-cell table:style-name="ce32" office:value-type="float" office:value="1660" calcext:value-type="float">
            <text:p><text:s text:c="3"/>1 660</text:p>
          </table:table-cell>
          <table:table-cell table:style-name="ce32" office:value-type="float" office:value="62453.221651" calcext:value-type="float">
            <text:p><text:s text:c="3"/>62 453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3252.01321" calcext:value-type="float">
            <text:p><text:s text:c="3"/>3 25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" calcext:value-type="float">
            <text:p><text:s text:c="4"/>214</text:p>
          </table:table-cell>
          <table:table-cell table:style-name="ce32" office:value-type="float" office:value="917" calcext:value-type="float">
            <text:p><text:s text:c="4"/>917</text:p>
          </table:table-cell>
          <table:table-cell table:style-name="ce32" office:value-type="float" office:value="6234.232688" calcext:value-type="float">
            <text:p><text:s text:c="3"/>6 234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2617.653073" calcext:value-type="float">
            <text:p><text:s text:c="3"/>2 61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757.076" calcext:value-type="float">
            <text:p><text:s text:c="3"/>2 75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814.11" calcext:value-type="float">
            <text:p><text:s text:c="4"/>81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015.848888" calcext:value-type="float">
            <text:p><text:s text:c="3"/>1 016</text:p>
          </table:table-cell>
          <table:table-cell table:style-name="ce32" office:value-type="float" office:value="251" calcext:value-type="float">
            <text:p><text:s text:c="4"/>251</text:p>
          </table:table-cell>
          <table:table-cell table:style-name="ce32" office:value-type="float" office:value="6054.496942" calcext:value-type="float">
            <text:p><text:s text:c="3"/>6 054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4965.4698" calcext:value-type="float">
            <text:p><text:s text:c="3"/>4 965</text:p>
          </table:table-cell>
          <table:table-cell table:style-name="ce32" office:value-type="float" office:value="567" calcext:value-type="float">
            <text:p><text:s text:c="4"/>567</text:p>
          </table:table-cell>
          <table:table-cell table:style-name="ce32" office:value-type="float" office:value="6009.091418" calcext:value-type="float">
            <text:p><text:s text:c="3"/>6 009</text:p>
          </table:table-cell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2263.929" calcext:value-type="float">
            <text:p><text:s text:c="3"/>2 2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08.61" calcext:value-type="float">
            <text:p><text:s text:c="4"/>809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79.19" calcext:value-type="float">
            <text:p><text:s text:c="4"/>379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1267.192" calcext:value-type="float">
            <text:p><text:s text:c="3"/>1 26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106" calcext:value-type="float">
            <text:p><text:s text:c="3"/>8 106</text:p>
          </table:table-cell>
          <table:table-cell table:style-name="ce32" office:value-type="float" office:value="291860.381435" calcext:value-type="float">
            <text:p><text:s text:c="3"/>291 860</text:p>
          </table:table-cell>
          <table:table-cell table:style-name="ce32" office:value-type="float" office:value="593" calcext:value-type="float">
            <text:p><text:s text:c="4"/>593</text:p>
          </table:table-cell>
          <table:table-cell table:style-name="ce32" office:value-type="float" office:value="8792.885665" calcext:value-type="float">
            <text:p><text:s text:c="3"/>8 793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98105.603408" calcext:value-type="float">
            <text:p><text:s text:c="3"/>98 106</text:p>
          </table:table-cell>
          <table:table-cell table:style-name="ce32" office:value-type="float" office:value="2069" calcext:value-type="float">
            <text:p><text:s text:c="3"/>2 069</text:p>
          </table:table-cell>
          <table:table-cell table:style-name="ce32" office:value-type="float" office:value="82253.456376" calcext:value-type="float">
            <text:p><text:s text:c="3"/>82 253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40843.59145" calcext:value-type="float">
            <text:p><text:s text:c="3"/>40 8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69.4" calcext:value-type="float">
            <text:p><text:s text:c="4"/>269</text:p>
          </table:table-cell>
          <table:table-cell table:style-name="ce32" office:value-type="float" office:value="1644" calcext:value-type="float">
            <text:p><text:s text:c="3"/>1 644</text:p>
          </table:table-cell>
          <table:table-cell table:style-name="ce32" office:value-type="float" office:value="10040.874355" calcext:value-type="float">
            <text:p><text:s text:c="3"/>10 041</text:p>
          </table:table-cell>
          <table:table-cell table:style-name="ce32" office:value-type="float" office:value="871" calcext:value-type="float">
            <text:p><text:s text:c="4"/>871</text:p>
          </table:table-cell>
          <table:table-cell table:style-name="ce32" office:value-type="float" office:value="3804.520398" calcext:value-type="float">
            <text:p><text:s text:c="3"/>3 805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576.54" calcext:value-type="float">
            <text:p><text:s text:c="3"/>5 577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52" office:value-type="float" office:value="281.974889" calcext:value-type="float">
            <text:p><text:s text:c="4"/>28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3.026888" calcext:value-type="float">
            <text:p><text:s text:c="3"/>1 363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5952.102002" calcext:value-type="float">
            <text:p><text:s text:c="3"/>5 952</text:p>
          </table:table-cell>
          <table:table-cell table:style-name="ce32" office:value-type="float" office:value="598" calcext:value-type="float">
            <text:p><text:s text:c="4"/>598</text:p>
          </table:table-cell>
          <table:table-cell table:style-name="ce32" office:value-type="float" office:value="9252.882652" calcext:value-type="float">
            <text:p><text:s text:c="3"/>9 253</text:p>
          </table:table-cell>
          <table:table-cell table:style-name="ce32" office:value-type="float" office:value="672" calcext:value-type="float">
            <text:p><text:s text:c="4"/>672</text:p>
          </table:table-cell>
          <table:table-cell table:style-name="ce32" office:value-type="float" office:value="4136.553094" calcext:value-type="float">
            <text:p><text:s text:c="3"/>4 137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18961.92537" calcext:value-type="float">
            <text:p><text:s text:c="3"/>18 96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77.968888" calcext:value-type="float">
            <text:p><text:s text:c="4"/>478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326.66" calcext:value-type="float">
            <text:p><text:s text:c="4"/>327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52" office:value-type="float" office:value="1408.116" calcext:value-type="float">
            <text:p><text:s text:c="3"/>1 40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260" calcext:value-type="float">
            <text:p><text:s text:c="3"/>5 260</text:p>
          </table:table-cell>
          <table:table-cell table:style-name="ce32" office:value-type="float" office:value="81435.63709" calcext:value-type="float">
            <text:p><text:s text:c="3"/>81 436</text:p>
          </table:table-cell>
          <table:table-cell table:style-name="ce32" office:value-type="float" office:value="433" calcext:value-type="float">
            <text:p><text:s text:c="4"/>433</text:p>
          </table:table-cell>
          <table:table-cell table:style-name="ce32" office:value-type="float" office:value="10208.74668" calcext:value-type="float">
            <text:p><text:s text:c="3"/>10 209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7.318383" calcext:value-type="float">
            <text:p><text:s text:c="4"/>947</text:p>
          </table:table-cell>
          <table:table-cell table:style-name="ce32" office:value-type="float" office:value="1694" calcext:value-type="float">
            <text:p><text:s text:c="3"/>1 694</text:p>
          </table:table-cell>
          <table:table-cell table:style-name="ce32" office:value-type="float" office:value="34016.115229" calcext:value-type="float">
            <text:p><text:s text:c="3"/>34 016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7649.20679" calcext:value-type="float">
            <text:p><text:s text:c="3"/>7 649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2.05" calcext:value-type="float">
            <text:p><text:s text:c="4"/>132</text:p>
          </table:table-cell>
          <table:table-cell table:style-name="ce32" office:value-type="float" office:value="900" calcext:value-type="float">
            <text:p><text:s text:c="4"/>900</text:p>
          </table:table-cell>
          <table:table-cell table:style-name="ce32" office:value-type="float" office:value="7392.436413" calcext:value-type="float">
            <text:p><text:s text:c="3"/>7 392</text:p>
          </table:table-cell>
          <table:table-cell table:style-name="ce32" office:value-type="float" office:value="643" calcext:value-type="float">
            <text:p><text:s text:c="4"/>643</text:p>
          </table:table-cell>
          <table:table-cell table:style-name="ce32" office:value-type="float" office:value="2981.54169" calcext:value-type="float">
            <text:p><text:s text:c="3"/>2 982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073.585" calcext:value-type="float">
            <text:p><text:s text:c="3"/>2 07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3.06" calcext:value-type="float">
            <text:p><text:s text:c="4"/>1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215.414022" calcext:value-type="float">
            <text:p><text:s text:c="3"/>1 215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823.723672" calcext:value-type="float">
            <text:p><text:s text:c="3"/>2 824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3445.32481" calcext:value-type="float">
            <text:p><text:s text:c="3"/>3 445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3437.869986" calcext:value-type="float">
            <text:p><text:s text:c="3"/>3 438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2273.492415" calcext:value-type="float">
            <text:p><text:s text:c="3"/>2 2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09.575" calcext:value-type="float">
            <text:p><text:s text:c="3"/>1 210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8.011" calcext:value-type="float">
            <text:p><text:s text:c="4"/>208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56.166" calcext:value-type="float">
            <text:p><text:s text:c="3"/>1 25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372" calcext:value-type="float">
            <text:p><text:s text:c="3"/>8 372</text:p>
          </table:table-cell>
          <table:table-cell table:style-name="ce32" office:value-type="float" office:value="124062.657608" calcext:value-type="float">
            <text:p><text:s text:c="3"/>124 063</text:p>
          </table:table-cell>
          <table:table-cell table:style-name="ce32" office:value-type="float" office:value="900" calcext:value-type="float">
            <text:p><text:s text:c="4"/>900</text:p>
          </table:table-cell>
          <table:table-cell table:style-name="ce32" office:value-type="float" office:value="15636.95607" calcext:value-type="float">
            <text:p><text:s text:c="3"/>15 637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480.45" calcext:value-type="float">
            <text:p><text:s text:c="3"/>3 480</text:p>
          </table:table-cell>
          <table:table-cell table:style-name="ce32" office:value-type="float" office:value="1805" calcext:value-type="float">
            <text:p><text:s text:c="3"/>1 805</text:p>
          </table:table-cell>
          <table:table-cell table:style-name="ce32" office:value-type="float" office:value="43470.75741" calcext:value-type="float">
            <text:p><text:s text:c="3"/>43 471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7528.74411" calcext:value-type="float">
            <text:p><text:s text:c="3"/>7 529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986.49157" calcext:value-type="float">
            <text:p><text:s text:c="3"/>2 986</text:p>
          </table:table-cell>
          <table:table-cell table:style-name="ce32" office:value-type="float" office:value="1534" calcext:value-type="float">
            <text:p><text:s text:c="3"/>1 534</text:p>
          </table:table-cell>
          <table:table-cell table:style-name="ce32" office:value-type="float" office:value="11080.684497" calcext:value-type="float">
            <text:p><text:s text:c="3"/>11 081</text:p>
          </table:table-cell>
          <table:table-cell table:style-name="ce32" office:value-type="float" office:value="939" calcext:value-type="float">
            <text:p><text:s text:c="4"/>939</text:p>
          </table:table-cell>
          <table:table-cell table:style-name="ce32" office:value-type="float" office:value="5540.615189" calcext:value-type="float">
            <text:p><text:s text:c="3"/>5 541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2539.361" calcext:value-type="float">
            <text:p><text:s text:c="3"/>2 539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52" office:value-type="float" office:value="921.254" calcext:value-type="float">
            <text:p><text:s text:c="4"/>92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3054.32359" calcext:value-type="float">
            <text:p><text:s text:c="3"/>3 054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2" office:value-type="float" office:value="8199.282867" calcext:value-type="float">
            <text:p><text:s text:c="3"/>8 199</text:p>
          </table:table-cell>
          <table:table-cell table:style-name="ce32" office:value-type="float" office:value="526" calcext:value-type="float">
            <text:p><text:s text:c="4"/>526</text:p>
          </table:table-cell>
          <table:table-cell table:style-name="ce32" office:value-type="float" office:value="7033.526326" calcext:value-type="float">
            <text:p><text:s text:c="3"/>7 034</text:p>
          </table:table-cell>
          <table:table-cell table:style-name="ce32" office:value-type="float" office:value="697" calcext:value-type="float">
            <text:p><text:s text:c="4"/>697</text:p>
          </table:table-cell>
          <table:table-cell table:style-name="ce32" office:value-type="float" office:value="7795.956579" calcext:value-type="float">
            <text:p><text:s text:c="3"/>7 796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210.6438" calcext:value-type="float">
            <text:p><text:s text:c="3"/>2 2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683.2966" calcext:value-type="float">
            <text:p><text:s text:c="4"/>68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646.933" calcext:value-type="float">
            <text:p><text:s text:c="4"/>647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1235.061" calcext:value-type="float">
            <text:p><text:s text:c="3"/>1 2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86" calcext:value-type="float">
            <text:p><text:s text:c="3"/>1 686</text:p>
          </table:table-cell>
          <table:table-cell table:style-name="ce32" office:value-type="float" office:value="18372.620532" calcext:value-type="float">
            <text:p><text:s text:c="3"/>18 373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791.1395" calcext:value-type="float">
            <text:p><text:s text:c="3"/>1 79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86.41" calcext:value-type="float">
            <text:p><text:s text:c="4"/>586</text:p>
          </table:table-cell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1576.9409" calcext:value-type="float">
            <text:p><text:s text:c="3"/>1 577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0.531" calcext:value-type="float">
            <text:p><text:s text:c="4"/>2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9" calcext:value-type="float">
            <text:p><text:s text:c="4"/>249</text:p>
          </table:table-cell>
          <table:table-cell table:style-name="ce32" office:value-type="float" office:value="2692.108032" calcext:value-type="float">
            <text:p><text:s text:c="3"/>2 692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962.248" calcext:value-type="float">
            <text:p><text:s text:c="4"/>962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2.419279" calcext:value-type="float">
            <text:p><text:s text:c="3"/>1 24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52" office:value-type="float" office:value="599.31" calcext:value-type="float">
            <text:p><text:s text:c="4"/>59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397.24438" calcext:value-type="float">
            <text:p><text:s text:c="4"/>397</text:p>
          </table:table-cell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3557.449411" calcext:value-type="float">
            <text:p><text:s text:c="3"/>3 557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247.20803" calcext:value-type="float">
            <text:p><text:s text:c="3"/>1 247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771.832" calcext:value-type="float">
            <text:p><text:s text:c="3"/>2 7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8.005" calcext:value-type="float">
            <text:p><text:s text:c="4"/>11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8.22" calcext:value-type="float">
            <text:p><text:s text:c="4"/>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40" calcext:value-type="float">
            <text:p><text:s text:c="3"/>3 940</text:p>
          </table:table-cell>
          <table:table-cell table:style-name="ce32" office:value-type="float" office:value="80801.384773" calcext:value-type="float">
            <text:p><text:s text:c="3"/>80 801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25270.222338" calcext:value-type="float">
            <text:p><text:s text:c="3"/>25 27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3603.22584" calcext:value-type="float">
            <text:p><text:s text:c="3"/>3 603</text:p>
          </table:table-cell>
          <table:table-cell table:style-name="ce32" office:value-type="float" office:value="624" calcext:value-type="float">
            <text:p><text:s text:c="4"/>624</text:p>
          </table:table-cell>
          <table:table-cell table:style-name="ce32" office:value-type="float" office:value="6288.82715" calcext:value-type="float">
            <text:p><text:s text:c="3"/>6 28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828.59141" calcext:value-type="float">
            <text:p><text:s text:c="3"/>14 8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4284.988436" calcext:value-type="float">
            <text:p><text:s text:c="3"/>4 285</text:p>
          </table:table-cell>
          <table:table-cell table:style-name="ce32" office:value-type="float" office:value="342" calcext:value-type="float">
            <text:p><text:s text:c="4"/>342</text:p>
          </table:table-cell>
          <table:table-cell table:style-name="ce32" office:value-type="float" office:value="2414.361588" calcext:value-type="float">
            <text:p><text:s text:c="3"/>2 414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4746.6337" calcext:value-type="float">
            <text:p><text:s text:c="3"/>4 747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659.2577" calcext:value-type="float">
            <text:p><text:s text:c="4"/>65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929.882857" calcext:value-type="float">
            <text:p><text:s text:c="4"/>930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1245.85479" calcext:value-type="float">
            <text:p><text:s text:c="3"/>1 246</text:p>
          </table:table-cell>
          <table:table-cell table:style-name="ce32" office:value-type="float" office:value="473" calcext:value-type="float">
            <text:p><text:s text:c="4"/>473</text:p>
          </table:table-cell>
          <table:table-cell table:style-name="ce32" office:value-type="float" office:value="7812.362806" calcext:value-type="float">
            <text:p><text:s text:c="3"/>7 812</text:p>
          </table:table-cell>
          <table:table-cell table:style-name="ce32" office:value-type="float" office:value="339" calcext:value-type="float">
            <text:p><text:s text:c="4"/>339</text:p>
          </table:table-cell>
          <table:table-cell table:style-name="ce32" office:value-type="float" office:value="1435.910228" calcext:value-type="float">
            <text:p><text:s text:c="3"/>1 436</text:p>
          </table:table-cell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1365.0056" calcext:value-type="float">
            <text:p><text:s text:c="3"/>1 3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490.63365" calcext:value-type="float">
            <text:p><text:s text:c="3"/>4 491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55.70518" calcext:value-type="float">
            <text:p><text:s text:c="4"/>456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828.9415" calcext:value-type="float">
            <text:p><text:s text:c="4"/>8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84" calcext:value-type="float">
            <text:p><text:s text:c="4"/>984</text:p>
          </table:table-cell>
          <table:table-cell table:style-name="ce32" office:value-type="float" office:value="12911.87767" calcext:value-type="float">
            <text:p><text:s text:c="3"/>12 912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616.37" calcext:value-type="float">
            <text:p><text:s text:c="4"/>61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50.45" calcext:value-type="float">
            <text:p><text:s text:c="4"/>250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2697.47" calcext:value-type="float">
            <text:p><text:s text:c="3"/>2 697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4.99" calcext:value-type="float">
            <text:p><text:s text:c="4"/>8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2024.8" calcext:value-type="float">
            <text:p><text:s text:c="3"/>2 02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58.25" calcext:value-type="float">
            <text:p><text:s text:c="4"/>15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99.65525" calcext:value-type="float">
            <text:p><text:s text:c="3"/>2 00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33.1825" calcext:value-type="float">
            <text:p><text:s text:c="4"/>33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01.2" calcext:value-type="float">
            <text:p><text:s text:c="4"/>201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2360.72992" calcext:value-type="float">
            <text:p><text:s text:c="3"/>2 361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4.386" calcext:value-type="float">
            <text:p><text:s text:c="4"/>484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157.28" calcext:value-type="float">
            <text:p><text:s text:c="3"/>1 1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5.961" calcext:value-type="float">
            <text:p><text:s text:c="4"/>30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49" calcext:value-type="float">
            <text:p><text:s text:c="3"/>6 349</text:p>
          </table:table-cell>
          <table:table-cell table:style-name="ce32" office:value-type="float" office:value="88474.834422" calcext:value-type="float">
            <text:p><text:s text:c="3"/>88 475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702.259068" calcext:value-type="float">
            <text:p><text:s text:c="4"/>70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62.1" calcext:value-type="float">
            <text:p><text:s text:c="4"/>362</text:p>
          </table:table-cell>
          <table:table-cell table:style-name="ce32" office:value-type="float" office:value="1080" calcext:value-type="float">
            <text:p><text:s text:c="3"/>1 080</text:p>
          </table:table-cell>
          <table:table-cell table:style-name="ce32" office:value-type="float" office:value="15289.000926" calcext:value-type="float">
            <text:p><text:s text:c="3"/>15 289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30.48" calcext:value-type="float">
            <text:p><text:s text:c="4"/>83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1.271" calcext:value-type="float">
            <text:p><text:s text:c="4"/>161</text:p>
          </table:table-cell>
          <table:table-cell table:style-name="ce32" office:value-type="float" office:value="1493" calcext:value-type="float">
            <text:p><text:s text:c="3"/>1 493</text:p>
          </table:table-cell>
          <table:table-cell table:style-name="ce32" office:value-type="float" office:value="7512.319558" calcext:value-type="float">
            <text:p><text:s text:c="3"/>7 512</text:p>
          </table:table-cell>
          <table:table-cell table:style-name="ce32" office:value-type="float" office:value="744" calcext:value-type="float">
            <text:p><text:s text:c="4"/>744</text:p>
          </table:table-cell>
          <table:table-cell table:style-name="ce32" office:value-type="float" office:value="2948.071664" calcext:value-type="float">
            <text:p><text:s text:c="3"/>2 948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44354.53507" calcext:value-type="float">
            <text:p><text:s text:c="3"/>44 355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147.773" calcext:value-type="float">
            <text:p><text:s text:c="4"/>14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1577.766342" calcext:value-type="float">
            <text:p><text:s text:c="3"/>1 578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4095.79945" calcext:value-type="float">
            <text:p><text:s text:c="3"/>4 096</text:p>
          </table:table-cell>
          <table:table-cell table:style-name="ce32" office:value-type="float" office:value="271" calcext:value-type="float">
            <text:p><text:s text:c="4"/>271</text:p>
          </table:table-cell>
          <table:table-cell table:style-name="ce32" office:value-type="float" office:value="4692.04513" calcext:value-type="float">
            <text:p><text:s text:c="3"/>4 692</text:p>
          </table:table-cell>
          <table:table-cell table:style-name="ce32" office:value-type="float" office:value="739" calcext:value-type="float">
            <text:p><text:s text:c="4"/>739</text:p>
          </table:table-cell>
          <table:table-cell table:style-name="ce32" office:value-type="float" office:value="2712.323224" calcext:value-type="float">
            <text:p><text:s text:c="3"/>2 712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972.57899" calcext:value-type="float">
            <text:p><text:s text:c="3"/>1 9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1.41" calcext:value-type="float">
            <text:p><text:s text:c="4"/>231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28.68" calcext:value-type="float">
            <text:p><text:s text:c="4"/>329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542.421" calcext:value-type="float">
            <text:p><text:s text:c="4"/>5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218" calcext:value-type="float">
            <text:p><text:s text:c="3"/>13 218</text:p>
          </table:table-cell>
          <table:table-cell table:style-name="ce32" office:value-type="float" office:value="1047043.153598" calcext:value-type="float">
            <text:p><text:s text:c="2"/>1 047 043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46.326858" calcext:value-type="float">
            <text:p><text:s text:c="3"/>3 34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29.98984" calcext:value-type="float">
            <text:p><text:s text:c="4"/>930</text:p>
          </table:table-cell>
          <table:table-cell table:style-name="ce32" office:value-type="float" office:value="3228" calcext:value-type="float">
            <text:p><text:s text:c="3"/>3 228</text:p>
          </table:table-cell>
          <table:table-cell table:style-name="ce32" office:value-type="float" office:value="811026.27625" calcext:value-type="float">
            <text:p><text:s text:c="3"/>811 026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2607.882498" calcext:value-type="float">
            <text:p><text:s text:c="3"/>2 60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64.1693" calcext:value-type="float">
            <text:p><text:s text:c="4"/>264</text:p>
          </table:table-cell>
          <table:table-cell table:style-name="ce32" office:value-type="float" office:value="2336" calcext:value-type="float">
            <text:p><text:s text:c="3"/>2 336</text:p>
          </table:table-cell>
          <table:table-cell table:style-name="ce32" office:value-type="float" office:value="25492.097113" calcext:value-type="float">
            <text:p><text:s text:c="3"/>25 492</text:p>
          </table:table-cell>
          <table:table-cell table:style-name="ce32" office:value-type="float" office:value="1156" calcext:value-type="float">
            <text:p><text:s text:c="3"/>1 156</text:p>
          </table:table-cell>
          <table:table-cell table:style-name="ce32" office:value-type="float" office:value="23240.130627" calcext:value-type="float">
            <text:p><text:s text:c="3"/>23 240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1993.54487" calcext:value-type="float">
            <text:p><text:s text:c="3"/>11 994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52" office:value-type="float" office:value="884.365179" calcext:value-type="float">
            <text:p><text:s text:c="4"/>88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82" calcext:value-type="float">
            <text:p><text:s text:c="4"/>482</text:p>
          </table:table-cell>
          <table:table-cell table:style-name="ce32" office:value-type="float" office:value="8213.563486" calcext:value-type="float">
            <text:p><text:s text:c="3"/>8 214</text:p>
          </table:table-cell>
          <table:table-cell table:style-name="ce32" office:value-type="float" office:value="1197" calcext:value-type="float">
            <text:p><text:s text:c="3"/>1 197</text:p>
          </table:table-cell>
          <table:table-cell table:style-name="ce32" office:value-type="float" office:value="49228.062738" calcext:value-type="float">
            <text:p><text:s text:c="3"/>49 228</text:p>
          </table:table-cell>
          <table:table-cell table:style-name="ce32" office:value-type="float" office:value="935" calcext:value-type="float">
            <text:p><text:s text:c="4"/>935</text:p>
          </table:table-cell>
          <table:table-cell table:style-name="ce32" office:value-type="float" office:value="18693.017836" calcext:value-type="float">
            <text:p><text:s text:c="3"/>18 693</text:p>
          </table:table-cell>
          <table:table-cell table:style-name="ce32" office:value-type="float" office:value="2085" calcext:value-type="float">
            <text:p><text:s text:c="3"/>2 085</text:p>
          </table:table-cell>
          <table:table-cell table:style-name="ce32" office:value-type="float" office:value="83091.98688" calcext:value-type="float">
            <text:p><text:s text:c="3"/>83 092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2892.613989" calcext:value-type="float">
            <text:p><text:s text:c="3"/>2 8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25" calcext:value-type="float">
            <text:p><text:s text:c="4"/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42.367615" calcext:value-type="float">
            <text:p><text:s text:c="4"/>242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28.35555" calcext:value-type="float">
            <text:p><text:s text:c="3"/>2 128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52" office:value-type="float" office:value="2729.152969" calcext:value-type="float">
            <text:p><text:s text:c="3"/>2 7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56" calcext:value-type="float">
            <text:p><text:s text:c="3"/>5 356</text:p>
          </table:table-cell>
          <table:table-cell table:style-name="ce32" office:value-type="float" office:value="74830.074148" calcext:value-type="float">
            <text:p><text:s text:c="3"/>74 830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6470.601198" calcext:value-type="float">
            <text:p><text:s text:c="3"/>6 47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680.35" calcext:value-type="float">
            <text:p><text:s text:c="4"/>680</text:p>
          </table:table-cell>
          <table:table-cell table:style-name="ce32" office:value-type="float" office:value="1065" calcext:value-type="float">
            <text:p><text:s text:c="3"/>1 065</text:p>
          </table:table-cell>
          <table:table-cell table:style-name="ce32" office:value-type="float" office:value="11077.137034" calcext:value-type="float">
            <text:p><text:s text:c="3"/>11 077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866.60463" calcext:value-type="float">
            <text:p><text:s text:c="3"/>1 86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66" calcext:value-type="float">
            <text:p><text:s text:c="4"/>110</text:p>
          </table:table-cell>
          <table:table-cell table:style-name="ce32" office:value-type="float" office:value="816" calcext:value-type="float">
            <text:p><text:s text:c="4"/>816</text:p>
          </table:table-cell>
          <table:table-cell table:style-name="ce32" office:value-type="float" office:value="10044.425315" calcext:value-type="float">
            <text:p><text:s text:c="3"/>10 044</text:p>
          </table:table-cell>
          <table:table-cell table:style-name="ce32" office:value-type="float" office:value="773" calcext:value-type="float">
            <text:p><text:s text:c="4"/>773</text:p>
          </table:table-cell>
          <table:table-cell table:style-name="ce32" office:value-type="float" office:value="2929.7038" calcext:value-type="float">
            <text:p><text:s text:c="3"/>2 930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4062.158" calcext:value-type="float">
            <text:p><text:s text:c="3"/>4 06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779.706664" calcext:value-type="float">
            <text:p><text:s text:c="4"/>78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225.518888" calcext:value-type="float">
            <text:p><text:s text:c="3"/>1 226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12826.673938" calcext:value-type="float">
            <text:p><text:s text:c="3"/>12 827</text:p>
          </table:table-cell>
          <table:table-cell table:style-name="ce32" office:value-type="float" office:value="574" calcext:value-type="float">
            <text:p><text:s text:c="4"/>574</text:p>
          </table:table-cell>
          <table:table-cell table:style-name="ce32" office:value-type="float" office:value="13518.008998" calcext:value-type="float">
            <text:p><text:s text:c="3"/>13 518</text:p>
          </table:table-cell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3410.868788" calcext:value-type="float">
            <text:p><text:s text:c="3"/>3 411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1914.46" calcext:value-type="float">
            <text:p><text:s text:c="3"/>1 9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68.149913" calcext:value-type="float">
            <text:p><text:s text:c="4"/>168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488.454316" calcext:value-type="float">
            <text:p><text:s text:c="4"/>488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926" calcext:value-type="float">
            <text:p><text:s text:c="3"/>3 25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59" calcext:value-type="float">
            <text:p><text:s text:c="3"/>1 659</text:p>
          </table:table-cell>
          <table:table-cell table:style-name="ce32" office:value-type="float" office:value="26193.666228" calcext:value-type="float">
            <text:p><text:s text:c="3"/>26 194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959.09" calcext:value-type="float">
            <text:p><text:s text:c="3"/>1 959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89.883938" calcext:value-type="float">
            <text:p><text:s text:c="4"/>490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7664.157" calcext:value-type="float">
            <text:p><text:s text:c="3"/>7 66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6" calcext:value-type="float">
            <text:p><text:s text:c="4"/>10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595.557" calcext:value-type="float">
            <text:p><text:s text:c="3"/>3 596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645.845" calcext:value-type="float">
            <text:p><text:s text:c="3"/>1 646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99.80935" calcext:value-type="float">
            <text:p><text:s text:c="3"/>5 70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6.94" calcext:value-type="float">
            <text:p><text:s text:c="4"/>87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907.614" calcext:value-type="float">
            <text:p><text:s text:c="4"/>908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1696.36" calcext:value-type="float">
            <text:p><text:s text:c="3"/>1 696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641.075" calcext:value-type="float">
            <text:p><text:s text:c="4"/>641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013.409" calcext:value-type="float">
            <text:p><text:s text:c="3"/>1 0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81.96" calcext:value-type="float">
            <text:p><text:s text:c="4"/>8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29" calcext:value-type="float">
            <text:p><text:s text:c="3"/>1 429</text:p>
          </table:table-cell>
          <table:table-cell table:style-name="ce32" office:value-type="float" office:value="24021.436228" calcext:value-type="float">
            <text:p><text:s text:c="3"/>24 021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1824.69" calcext:value-type="float">
            <text:p><text:s text:c="3"/>1 82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74.883938" calcext:value-type="float">
            <text:p><text:s text:c="4"/>475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7368.157" calcext:value-type="float">
            <text:p><text:s text:c="3"/>7 36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6" calcext:value-type="float">
            <text:p><text:s text:c="4"/>10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3021.807" calcext:value-type="float">
            <text:p><text:s text:c="3"/>3 02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559.845" calcext:value-type="float">
            <text:p><text:s text:c="3"/>1 560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31.35935" calcext:value-type="float">
            <text:p><text:s text:c="3"/>5 03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94" calcext:value-type="float">
            <text:p><text:s text:c="4"/>55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0.114" calcext:value-type="float">
            <text:p><text:s text:c="4"/>890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1678.06" calcext:value-type="float">
            <text:p><text:s text:c="3"/>1 678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570.245" calcext:value-type="float">
            <text:p><text:s text:c="4"/>570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2.709" calcext:value-type="float">
            <text:p><text:s text:c="4"/>78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172.23" calcext:value-type="float">
            <text:p><text:s text:c="3"/>2 17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4.4" calcext:value-type="float">
            <text:p><text:s text:c="4"/>1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73.75" calcext:value-type="float">
            <text:p><text:s text:c="4"/>57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68.45" calcext:value-type="float">
            <text:p><text:s text:c="4"/>6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30.7" calcext:value-type="float">
            <text:p><text:s text:c="4"/>23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7月20日編製" calcext:value-type="string">
            <text:p>中華民國111年0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6月底" calcext:value-type="string" table:number-columns-spanned="6" table:number-rows-spanned="1">
            <text:p>中華民國111年06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6月底" calcext:value-type="string" table:number-columns-spanned="12" table:number-rows-spanned="1">
            <text:p>中華民國111年06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5447" calcext:value-type="float">
            <text:p><text:s text:c="3"/>745 447</text:p>
          </table:table-cell>
          <table:table-cell table:style-name="ce78" office:value-type="float" office:value="26840085.951245" calcext:value-type="float">
            <text:p><text:s text:c="2"/>26 840 086</text:p>
          </table:table-cell>
          <table:table-cell table:style-name="ce78" office:value-type="float" office:value="18302" calcext:value-type="float">
            <text:p><text:s text:c="3"/>18 302</text:p>
          </table:table-cell>
          <table:table-cell table:style-name="ce78" office:value-type="float" office:value="695722.913423" calcext:value-type="float">
            <text:p><text:s text:c="3"/>695 723</text:p>
          </table:table-cell>
          <table:table-cell table:style-name="ce78" office:value-type="float" office:value="4192" calcext:value-type="float">
            <text:p><text:s text:c="3"/>4 192</text:p>
          </table:table-cell>
          <table:table-cell table:style-name="ce78" office:value-type="float" office:value="302199.353282" calcext:value-type="float">
            <text:p><text:s text:c="3"/>302 199</text:p>
          </table:table-cell>
          <table:table-cell table:style-name="ce78" office:value-type="float" office:value="199494" calcext:value-type="float">
            <text:p><text:s text:c="3"/>199 494</text:p>
          </table:table-cell>
          <table:table-cell table:style-name="ce78" office:value-type="float" office:value="8254254.669522" calcext:value-type="float">
            <text:p><text:s text:c="2"/>8 254 255</text:p>
          </table:table-cell>
          <table:table-cell table:style-name="ce78" office:value-type="float" office:value="6923" calcext:value-type="float">
            <text:p><text:s text:c="3"/>6 923</text:p>
          </table:table-cell>
          <table:table-cell table:style-name="ce78" office:value-type="float" office:value="1132640.586902" calcext:value-type="float">
            <text:p><text:s text:c="2"/>1 132 641</text:p>
          </table:table-cell>
          <table:table-cell table:style-name="ce78" office:value-type="float" office:value="3510" calcext:value-type="float">
            <text:p><text:s text:c="3"/>3 510</text:p>
          </table:table-cell>
          <table:table-cell table:style-name="ce78" office:value-type="float" office:value="192106.57163" calcext:value-type="float">
            <text:p><text:s text:c="3"/>192 107</text:p>
          </table:table-cell>
          <table:table-cell table:style-name="ce78" office:value-type="float" office:value="115153" calcext:value-type="float">
            <text:p><text:s text:c="3"/>115 153</text:p>
          </table:table-cell>
          <table:table-cell table:style-name="ce78" office:value-type="float" office:value="1347422.046336" calcext:value-type="float">
            <text:p><text:s text:c="2"/>1 347 422</text:p>
          </table:table-cell>
          <table:table-cell table:style-name="ce78" office:value-type="float" office:value="96862" calcext:value-type="float">
            <text:p><text:s text:c="3"/>96 862</text:p>
          </table:table-cell>
          <table:table-cell table:style-name="ce78" office:value-type="float" office:value="1031832.396909" calcext:value-type="float">
            <text:p><text:s text:c="2"/>1 031 832</text:p>
          </table:table-cell>
          <table:table-cell table:style-name="ce78" office:value-type="float" office:value="16431" calcext:value-type="float">
            <text:p><text:s text:c="3"/>16 431</text:p>
          </table:table-cell>
          <table:table-cell table:style-name="ce78" office:value-type="float" office:value="1017066.890261" calcext:value-type="float">
            <text:p><text:s text:c="2"/>1 017 067</text:p>
          </table:table-cell>
          <table:table-cell table:style-name="ce78" office:value-type="float" office:value="7464" calcext:value-type="float">
            <text:p><text:s text:c="3"/>7 464</text:p>
          </table:table-cell>
          <table:table-cell table:style-name="ce87" office:value-type="float" office:value="65402.627248" calcext:value-type="float">
            <text:p><text:s text:c="3"/>65 403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7047" calcext:value-type="float">
            <text:p><text:s text:c="3"/>27 047</text:p>
          </table:table-cell>
          <table:table-cell table:style-name="ce78" office:value-type="float" office:value="548287.535281" calcext:value-type="float">
            <text:p><text:s text:c="3"/>548 288</text:p>
          </table:table-cell>
          <table:table-cell table:style-name="ce78" office:value-type="float" office:value="55465" calcext:value-type="float">
            <text:p><text:s text:c="3"/>55 465</text:p>
          </table:table-cell>
          <table:table-cell table:style-name="ce78" office:value-type="float" office:value="8791690.888397" calcext:value-type="float">
            <text:p><text:s text:c="2"/>8 791 691</text:p>
          </table:table-cell>
          <table:table-cell table:style-name="ce78" office:value-type="float" office:value="38545" calcext:value-type="float">
            <text:p><text:s text:c="3"/>38 545</text:p>
          </table:table-cell>
          <table:table-cell table:style-name="ce78" office:value-type="float" office:value="1461339.471287" calcext:value-type="float">
            <text:p><text:s text:c="2"/>1 461 339</text:p>
          </table:table-cell>
          <table:table-cell table:style-name="ce78" office:value-type="float" office:value="95582" calcext:value-type="float">
            <text:p><text:s text:c="3"/>95 582</text:p>
          </table:table-cell>
          <table:table-cell table:style-name="ce78" office:value-type="float" office:value="1218994.02983" calcext:value-type="float">
            <text:p><text:s text:c="2"/>1 218 994</text:p>
          </table:table-cell>
          <table:table-cell table:style-name="ce78" office:value-type="float" office:value="22461" calcext:value-type="float">
            <text:p><text:s text:c="3"/>22 461</text:p>
          </table:table-cell>
          <table:table-cell table:style-name="ce78" office:value-type="float" office:value="362206.702547" calcext:value-type="float">
            <text:p><text:s text:c="3"/>362 20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8" calcext:value-type="float">
            <text:p><text:s text:c="4"/>428</text:p>
          </table:table-cell>
          <table:table-cell table:style-name="ce78" office:value-type="float" office:value="1734.476922" calcext:value-type="float">
            <text:p><text:s text:c="3"/>1 734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2.75" calcext:value-type="float">
            <text:p><text:s text:c="4"/>263</text:p>
          </table:table-cell>
          <table:table-cell table:style-name="ce78" office:value-type="float" office:value="3166" calcext:value-type="float">
            <text:p><text:s text:c="3"/>3 166</text:p>
          </table:table-cell>
          <table:table-cell table:style-name="ce78" office:value-type="float" office:value="80874.414478" calcext:value-type="float">
            <text:p><text:s text:c="3"/>80 874</text:p>
          </table:table-cell>
          <table:table-cell table:style-name="ce78" office:value-type="float" office:value="13811" calcext:value-type="float">
            <text:p><text:s text:c="3"/>13 811</text:p>
          </table:table-cell>
          <table:table-cell table:style-name="ce78" office:value-type="float" office:value="148770.755862" calcext:value-type="float">
            <text:p><text:s text:c="3"/>148 771</text:p>
          </table:table-cell>
          <table:table-cell table:style-name="ce78" office:value-type="float" office:value="20554" calcext:value-type="float">
            <text:p><text:s text:c="3"/>20 554</text:p>
          </table:table-cell>
          <table:table-cell table:style-name="ce87" office:value-type="float" office:value="187270.371128" calcext:value-type="float">
            <text:p><text:s text:c="3"/>187 27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384" calcext:value-type="float">
            <text:p><text:s text:c="3"/>10 384</text:p>
          </table:table-cell>
          <table:table-cell table:style-name="ce78" office:value-type="float" office:value="17149297.024535" calcext:value-type="float">
            <text:p><text:s text:c="2"/>17 149 297</text:p>
          </table:table-cell>
          <table:table-cell table:style-name="ce78" office:value-type="float" office:value="206" calcext:value-type="float">
            <text:p><text:s text:c="4"/>206</text:p>
          </table:table-cell>
          <table:table-cell table:style-name="ce78" office:value-type="float" office:value="469124.870403" calcext:value-type="float">
            <text:p><text:s text:c="3"/>469 125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87.65803" calcext:value-type="float">
            <text:p><text:s text:c="3"/>233 788</text:p>
          </table:table-cell>
          <table:table-cell table:style-name="ce78" office:value-type="float" office:value="2735" calcext:value-type="float">
            <text:p><text:s text:c="3"/>2 735</text:p>
          </table:table-cell>
          <table:table-cell table:style-name="ce78" office:value-type="float" office:value="4234852.190315" calcext:value-type="float">
            <text:p><text:s text:c="2"/>4 234 852</text:p>
          </table:table-cell>
          <table:table-cell table:style-name="ce78" office:value-type="float" office:value="227" calcext:value-type="float">
            <text:p><text:s text:c="4"/>227</text:p>
          </table:table-cell>
          <table:table-cell table:style-name="ce78" office:value-type="float" office:value="995638.127173" calcext:value-type="float">
            <text:p><text:s text:c="3"/>995 638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86.60828" calcext:value-type="float">
            <text:p><text:s text:c="3"/>165 387</text:p>
          </table:table-cell>
          <table:table-cell table:style-name="ce78" office:value-type="float" office:value="654" calcext:value-type="float">
            <text:p><text:s text:c="4"/>654</text:p>
          </table:table-cell>
          <table:table-cell table:style-name="ce78" office:value-type="float" office:value="472837.881692" calcext:value-type="float">
            <text:p><text:s text:c="3"/>472 838</text:p>
          </table:table-cell>
          <table:table-cell table:style-name="ce78" office:value-type="float" office:value="1095" calcext:value-type="float">
            <text:p><text:s text:c="3"/>1 095</text:p>
          </table:table-cell>
          <table:table-cell table:style-name="ce78" office:value-type="float" office:value="472210.68237" calcext:value-type="float">
            <text:p><text:s text:c="3"/>472 211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756820.166496" calcext:value-type="float">
            <text:p><text:s text:c="3"/>756 82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614.2884" calcext:value-type="float">
            <text:p><text:s text:c="3"/>13 614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31" calcext:value-type="float">
            <text:p><text:s text:c="4"/>631</text:p>
          </table:table-cell>
          <table:table-cell table:style-name="ce78" office:value-type="float" office:value="354618.916034" calcext:value-type="float">
            <text:p><text:s text:c="3"/>354 619</text:p>
          </table:table-cell>
          <table:table-cell table:style-name="ce78" office:value-type="float" office:value="1803" calcext:value-type="float">
            <text:p><text:s text:c="3"/>1 803</text:p>
          </table:table-cell>
          <table:table-cell table:style-name="ce78" office:value-type="float" office:value="7488733.388528" calcext:value-type="float">
            <text:p><text:s text:c="2"/>7 488 733</text:p>
          </table:table-cell>
          <table:table-cell table:style-name="ce78" office:value-type="float" office:value="812" calcext:value-type="float">
            <text:p><text:s text:c="4"/>812</text:p>
          </table:table-cell>
          <table:table-cell table:style-name="ce78" office:value-type="float" office:value="692744.534937" calcext:value-type="float">
            <text:p><text:s text:c="3"/>692 745</text:p>
          </table:table-cell>
          <table:table-cell table:style-name="ce78" office:value-type="float" office:value="1143" calcext:value-type="float">
            <text:p><text:s text:c="3"/>1 143</text:p>
          </table:table-cell>
          <table:table-cell table:style-name="ce78" office:value-type="float" office:value="444073.162457" calcext:value-type="float">
            <text:p><text:s text:c="3"/>444 073</text:p>
          </table:table-cell>
          <table:table-cell table:style-name="ce78" office:value-type="float" office:value="172" calcext:value-type="float">
            <text:p><text:s text:c="4"/>172</text:p>
          </table:table-cell>
          <table:table-cell table:style-name="ce78" office:value-type="float" office:value="183567.349836" calcext:value-type="float">
            <text:p><text:s text:c="3"/>183 5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50032.61555" calcext:value-type="float">
            <text:p><text:s text:c="3"/>50 033</text:p>
          </table:table-cell>
          <table:table-cell table:style-name="ce78" office:value-type="float" office:value="187" calcext:value-type="float">
            <text:p><text:s text:c="4"/>187</text:p>
          </table:table-cell>
          <table:table-cell table:style-name="ce78" office:value-type="float" office:value="65566.385427" calcext:value-type="float">
            <text:p><text:s text:c="3"/>65 566</text:p>
          </table:table-cell>
          <table:table-cell table:style-name="ce78" office:value-type="float" office:value="193" calcext:value-type="float">
            <text:p><text:s text:c="4"/>193</text:p>
          </table:table-cell>
          <table:table-cell table:style-name="ce87" office:value-type="float" office:value="55687.798607" calcext:value-type="float">
            <text:p><text:s text:c="3"/>55 68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8745" calcext:value-type="float">
            <text:p><text:s text:c="3"/>118 745</text:p>
          </table:table-cell>
          <table:table-cell table:style-name="ce78" office:value-type="float" office:value="1194293.126918" calcext:value-type="float">
            <text:p><text:s text:c="2"/>1 194 293</text:p>
          </table:table-cell>
          <table:table-cell table:style-name="ce78" office:value-type="float" office:value="5271" calcext:value-type="float">
            <text:p><text:s text:c="3"/>5 271</text:p>
          </table:table-cell>
          <table:table-cell table:style-name="ce78" office:value-type="float" office:value="55303.613147" calcext:value-type="float">
            <text:p><text:s text:c="3"/>55 304</text:p>
          </table:table-cell>
          <table:table-cell table:style-name="ce78" office:value-type="float" office:value="1478" calcext:value-type="float">
            <text:p><text:s text:c="3"/>1 478</text:p>
          </table:table-cell>
          <table:table-cell table:style-name="ce78" office:value-type="float" office:value="21386.956938" calcext:value-type="float">
            <text:p><text:s text:c="3"/>21 387</text:p>
          </table:table-cell>
          <table:table-cell table:style-name="ce78" office:value-type="float" office:value="35246" calcext:value-type="float">
            <text:p><text:s text:c="3"/>35 246</text:p>
          </table:table-cell>
          <table:table-cell table:style-name="ce78" office:value-type="float" office:value="448136.857318" calcext:value-type="float">
            <text:p><text:s text:c="3"/>448 137</text:p>
          </table:table-cell>
          <table:table-cell table:style-name="ce78" office:value-type="float" office:value="1783" calcext:value-type="float">
            <text:p><text:s text:c="3"/>1 783</text:p>
          </table:table-cell>
          <table:table-cell table:style-name="ce78" office:value-type="float" office:value="31163.512713" calcext:value-type="float">
            <text:p><text:s text:c="3"/>31 164</text:p>
          </table:table-cell>
          <table:table-cell table:style-name="ce78" office:value-type="float" office:value="631" calcext:value-type="float">
            <text:p><text:s text:c="4"/>631</text:p>
          </table:table-cell>
          <table:table-cell table:style-name="ce78" office:value-type="float" office:value="3906.216688" calcext:value-type="float">
            <text:p><text:s text:c="3"/>3 906</text:p>
          </table:table-cell>
          <table:table-cell table:style-name="ce78" office:value-type="float" office:value="19574" calcext:value-type="float">
            <text:p><text:s text:c="3"/>19 574</text:p>
          </table:table-cell>
          <table:table-cell table:style-name="ce78" office:value-type="float" office:value="131511.622997" calcext:value-type="float">
            <text:p><text:s text:c="3"/>131 512</text:p>
          </table:table-cell>
          <table:table-cell table:style-name="ce78" office:value-type="float" office:value="12306" calcext:value-type="float">
            <text:p><text:s text:c="3"/>12 306</text:p>
          </table:table-cell>
          <table:table-cell table:style-name="ce78" office:value-type="float" office:value="57384.013823" calcext:value-type="float">
            <text:p><text:s text:c="3"/>57 384</text:p>
          </table:table-cell>
          <table:table-cell table:style-name="ce78" office:value-type="float" office:value="2706" calcext:value-type="float">
            <text:p><text:s text:c="3"/>2 706</text:p>
          </table:table-cell>
          <table:table-cell table:style-name="ce78" office:value-type="float" office:value="47516.112919" calcext:value-type="float">
            <text:p><text:s text:c="3"/>47 516</text:p>
          </table:table-cell>
          <table:table-cell table:style-name="ce78" office:value-type="float" office:value="1170" calcext:value-type="float">
            <text:p><text:s text:c="3"/>1 170</text:p>
          </table:table-cell>
          <table:table-cell table:style-name="ce87" office:value-type="float" office:value="8577.961552" calcext:value-type="float">
            <text:p><text:s text:c="3"/>8 578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89" calcext:value-type="float">
            <text:p><text:s text:c="3"/>2 589</text:p>
          </table:table-cell>
          <table:table-cell table:style-name="ce78" office:value-type="float" office:value="15540.035617" calcext:value-type="float">
            <text:p><text:s text:c="3"/>15 540</text:p>
          </table:table-cell>
          <table:table-cell table:style-name="ce78" office:value-type="float" office:value="6001" calcext:value-type="float">
            <text:p><text:s text:c="3"/>6 001</text:p>
          </table:table-cell>
          <table:table-cell table:style-name="ce78" office:value-type="float" office:value="113128.807777" calcext:value-type="float">
            <text:p><text:s text:c="3"/>113 129</text:p>
          </table:table-cell>
          <table:table-cell table:style-name="ce78" office:value-type="float" office:value="8286" calcext:value-type="float">
            <text:p><text:s text:c="3"/>8 286</text:p>
          </table:table-cell>
          <table:table-cell table:style-name="ce78" office:value-type="float" office:value="109133.649536" calcext:value-type="float">
            <text:p><text:s text:c="3"/>109 134</text:p>
          </table:table-cell>
          <table:table-cell table:style-name="ce78" office:value-type="float" office:value="11697" calcext:value-type="float">
            <text:p><text:s text:c="3"/>11 697</text:p>
          </table:table-cell>
          <table:table-cell table:style-name="ce78" office:value-type="float" office:value="85453.296547" calcext:value-type="float">
            <text:p><text:s text:c="3"/>85 453</text:p>
          </table:table-cell>
          <table:table-cell table:style-name="ce78" office:value-type="float" office:value="4511" calcext:value-type="float">
            <text:p><text:s text:c="3"/>4 511</text:p>
          </table:table-cell>
          <table:table-cell table:style-name="ce78" office:value-type="float" office:value="31133.727082" calcext:value-type="float">
            <text:p><text:s text:c="3"/>31 1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99.316666" calcext:value-type="float">
            <text:p><text:s text:c="4"/>99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0.42" calcext:value-type="float">
            <text:p><text:s text:c="4"/>100</text:p>
          </table:table-cell>
          <table:table-cell table:style-name="ce78" office:value-type="float" office:value="599" calcext:value-type="float">
            <text:p><text:s text:c="4"/>599</text:p>
          </table:table-cell>
          <table:table-cell table:style-name="ce78" office:value-type="float" office:value="7181.143396" calcext:value-type="float">
            <text:p><text:s text:c="3"/>7 181</text:p>
          </table:table-cell>
          <table:table-cell table:style-name="ce78" office:value-type="float" office:value="1830" calcext:value-type="float">
            <text:p><text:s text:c="3"/>1 830</text:p>
          </table:table-cell>
          <table:table-cell table:style-name="ce78" office:value-type="float" office:value="7946.668163" calcext:value-type="float">
            <text:p><text:s text:c="3"/>7 947</text:p>
          </table:table-cell>
          <table:table-cell table:style-name="ce78" office:value-type="float" office:value="3002" calcext:value-type="float">
            <text:p><text:s text:c="3"/>3 002</text:p>
          </table:table-cell>
          <table:table-cell table:style-name="ce87" office:value-type="float" office:value="19689.194039" calcext:value-type="float">
            <text:p><text:s text:c="3"/>19 6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2946" calcext:value-type="float">
            <text:p><text:s text:c="3"/>142 946</text:p>
          </table:table-cell>
          <table:table-cell table:style-name="ce78" office:value-type="float" office:value="1365154.182804" calcext:value-type="float">
            <text:p><text:s text:c="2"/>1 365 154</text:p>
          </table:table-cell>
          <table:table-cell table:style-name="ce78" office:value-type="float" office:value="2254" calcext:value-type="float">
            <text:p><text:s text:c="3"/>2 254</text:p>
          </table:table-cell>
          <table:table-cell table:style-name="ce78" office:value-type="float" office:value="23915.607677" calcext:value-type="float">
            <text:p><text:s text:c="3"/>23 916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6369.334408" calcext:value-type="float">
            <text:p><text:s text:c="3"/>6 369</text:p>
          </table:table-cell>
          <table:table-cell table:style-name="ce78" office:value-type="float" office:value="46590" calcext:value-type="float">
            <text:p><text:s text:c="3"/>46 590</text:p>
          </table:table-cell>
          <table:table-cell table:style-name="ce78" office:value-type="float" office:value="560790.917155" calcext:value-type="float">
            <text:p><text:s text:c="3"/>560 791</text:p>
          </table:table-cell>
          <table:table-cell table:style-name="ce78" office:value-type="float" office:value="765" calcext:value-type="float">
            <text:p><text:s text:c="4"/>765</text:p>
          </table:table-cell>
          <table:table-cell table:style-name="ce78" office:value-type="float" office:value="14286.811038" calcext:value-type="float">
            <text:p><text:s text:c="3"/>14 287</text:p>
          </table:table-cell>
          <table:table-cell table:style-name="ce78" office:value-type="float" office:value="644" calcext:value-type="float">
            <text:p><text:s text:c="4"/>644</text:p>
          </table:table-cell>
          <table:table-cell table:style-name="ce78" office:value-type="float" office:value="3122.778725" calcext:value-type="float">
            <text:p><text:s text:c="3"/>3 123</text:p>
          </table:table-cell>
          <table:table-cell table:style-name="ce78" office:value-type="float" office:value="24252" calcext:value-type="float">
            <text:p><text:s text:c="3"/>24 252</text:p>
          </table:table-cell>
          <table:table-cell table:style-name="ce78" office:value-type="float" office:value="156726.626436" calcext:value-type="float">
            <text:p><text:s text:c="3"/>156 727</text:p>
          </table:table-cell>
          <table:table-cell table:style-name="ce78" office:value-type="float" office:value="17674" calcext:value-type="float">
            <text:p><text:s text:c="3"/>17 674</text:p>
          </table:table-cell>
          <table:table-cell table:style-name="ce78" office:value-type="float" office:value="87797.72341" calcext:value-type="float">
            <text:p><text:s text:c="3"/>87 798</text:p>
          </table:table-cell>
          <table:table-cell table:style-name="ce78" office:value-type="float" office:value="2013" calcext:value-type="float">
            <text:p><text:s text:c="3"/>2 013</text:p>
          </table:table-cell>
          <table:table-cell table:style-name="ce78" office:value-type="float" office:value="29765.332675" calcext:value-type="float">
            <text:p><text:s text:c="3"/>29 765</text:p>
          </table:table-cell>
          <table:table-cell table:style-name="ce78" office:value-type="float" office:value="953" calcext:value-type="float">
            <text:p><text:s text:c="4"/>953</text:p>
          </table:table-cell>
          <table:table-cell table:style-name="ce87" office:value-type="float" office:value="5668.585201" calcext:value-type="float">
            <text:p><text:s text:c="3"/>5 669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55" calcext:value-type="float">
            <text:p><text:s text:c="3"/>5 255</text:p>
          </table:table-cell>
          <table:table-cell table:style-name="ce78" office:value-type="float" office:value="31137.220436" calcext:value-type="float">
            <text:p><text:s text:c="3"/>31 137</text:p>
          </table:table-cell>
          <table:table-cell table:style-name="ce78" office:value-type="float" office:value="8306" calcext:value-type="float">
            <text:p><text:s text:c="3"/>8 306</text:p>
          </table:table-cell>
          <table:table-cell table:style-name="ce78" office:value-type="float" office:value="152567.215402" calcext:value-type="float">
            <text:p><text:s text:c="3"/>152 567</text:p>
          </table:table-cell>
          <table:table-cell table:style-name="ce78" office:value-type="float" office:value="5288" calcext:value-type="float">
            <text:p><text:s text:c="3"/>5 288</text:p>
          </table:table-cell>
          <table:table-cell table:style-name="ce78" office:value-type="float" office:value="116181.057889" calcext:value-type="float">
            <text:p><text:s text:c="3"/>116 181</text:p>
          </table:table-cell>
          <table:table-cell table:style-name="ce78" office:value-type="float" office:value="17671" calcext:value-type="float">
            <text:p><text:s text:c="3"/>17 671</text:p>
          </table:table-cell>
          <table:table-cell table:style-name="ce78" office:value-type="float" office:value="109373.042509" calcext:value-type="float">
            <text:p><text:s text:c="3"/>109 373</text:p>
          </table:table-cell>
          <table:table-cell table:style-name="ce78" office:value-type="float" office:value="3405" calcext:value-type="float">
            <text:p><text:s text:c="3"/>3 405</text:p>
          </table:table-cell>
          <table:table-cell table:style-name="ce78" office:value-type="float" office:value="26714.197889" calcext:value-type="float">
            <text:p><text:s text:c="3"/>26 7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160.155" calcext:value-type="float">
            <text:p><text:s text:c="4"/>16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78" office:value-type="float" office:value="3702.528296" calcext:value-type="float">
            <text:p><text:s text:c="3"/>3 703</text:p>
          </table:table-cell>
          <table:table-cell table:style-name="ce78" office:value-type="float" office:value="2666" calcext:value-type="float">
            <text:p><text:s text:c="3"/>2 666</text:p>
          </table:table-cell>
          <table:table-cell table:style-name="ce78" office:value-type="float" office:value="14322.30885" calcext:value-type="float">
            <text:p><text:s text:c="3"/>14 322</text:p>
          </table:table-cell>
          <table:table-cell table:style-name="ce78" office:value-type="float" office:value="4282" calcext:value-type="float">
            <text:p><text:s text:c="3"/>4 282</text:p>
          </table:table-cell>
          <table:table-cell table:style-name="ce87" office:value-type="float" office:value="22535.839808" calcext:value-type="float">
            <text:p><text:s text:c="3"/>22 53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69567" calcext:value-type="float">
            <text:p><text:s text:c="3"/>169 567</text:p>
          </table:table-cell>
          <table:table-cell table:style-name="ce78" office:value-type="float" office:value="2569967.301384" calcext:value-type="float">
            <text:p><text:s text:c="2"/>2 569 967</text:p>
          </table:table-cell>
          <table:table-cell table:style-name="ce78" office:value-type="float" office:value="2692" calcext:value-type="float">
            <text:p><text:s text:c="3"/>2 692</text:p>
          </table:table-cell>
          <table:table-cell table:style-name="ce78" office:value-type="float" office:value="53750.108095" calcext:value-type="float">
            <text:p><text:s text:c="3"/>53 750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11027.395645" calcext:value-type="float">
            <text:p><text:s text:c="3"/>11 027</text:p>
          </table:table-cell>
          <table:table-cell table:style-name="ce78" office:value-type="float" office:value="27097" calcext:value-type="float">
            <text:p><text:s text:c="3"/>27 097</text:p>
          </table:table-cell>
          <table:table-cell table:style-name="ce78" office:value-type="float" office:value="521517.113309" calcext:value-type="float">
            <text:p><text:s text:c="3"/>521 517</text:p>
          </table:table-cell>
          <table:table-cell table:style-name="ce78" office:value-type="float" office:value="1253" calcext:value-type="float">
            <text:p><text:s text:c="3"/>1 253</text:p>
          </table:table-cell>
          <table:table-cell table:style-name="ce78" office:value-type="float" office:value="40892.537101" calcext:value-type="float">
            <text:p><text:s text:c="3"/>40 893</text:p>
          </table:table-cell>
          <table:table-cell table:style-name="ce78" office:value-type="float" office:value="386" calcext:value-type="float">
            <text:p><text:s text:c="4"/>386</text:p>
          </table:table-cell>
          <table:table-cell table:style-name="ce78" office:value-type="float" office:value="3834.933232" calcext:value-type="float">
            <text:p><text:s text:c="3"/>3 835</text:p>
          </table:table-cell>
          <table:table-cell table:style-name="ce78" office:value-type="float" office:value="19562" calcext:value-type="float">
            <text:p><text:s text:c="3"/>19 562</text:p>
          </table:table-cell>
          <table:table-cell table:style-name="ce78" office:value-type="float" office:value="238679.825063" calcext:value-type="float">
            <text:p><text:s text:c="3"/>238 680</text:p>
          </table:table-cell>
          <table:table-cell table:style-name="ce78" office:value-type="float" office:value="26903" calcext:value-type="float">
            <text:p><text:s text:c="3"/>26 903</text:p>
          </table:table-cell>
          <table:table-cell table:style-name="ce78" office:value-type="float" office:value="206630.472879" calcext:value-type="float">
            <text:p><text:s text:c="3"/>206 630</text:p>
          </table:table-cell>
          <table:table-cell table:style-name="ce78" office:value-type="float" office:value="4759" calcext:value-type="float">
            <text:p><text:s text:c="3"/>4 759</text:p>
          </table:table-cell>
          <table:table-cell table:style-name="ce78" office:value-type="float" office:value="77477.22306" calcext:value-type="float">
            <text:p><text:s text:c="3"/>77 477</text:p>
          </table:table-cell>
          <table:table-cell table:style-name="ce78" office:value-type="float" office:value="1939" calcext:value-type="float">
            <text:p><text:s text:c="3"/>1 939</text:p>
          </table:table-cell>
          <table:table-cell table:style-name="ce87" office:value-type="float" office:value="15232.113032" calcext:value-type="float">
            <text:p><text:s text:c="3"/>15 232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59" calcext:value-type="float">
            <text:p><text:s text:c="3"/>10 759</text:p>
          </table:table-cell>
          <table:table-cell table:style-name="ce78" office:value-type="float" office:value="108424.492796" calcext:value-type="float">
            <text:p><text:s text:c="3"/>108 424</text:p>
          </table:table-cell>
          <table:table-cell table:style-name="ce78" office:value-type="float" office:value="21476" calcext:value-type="float">
            <text:p><text:s text:c="3"/>21 476</text:p>
          </table:table-cell>
          <table:table-cell table:style-name="ce78" office:value-type="float" office:value="640179.079252" calcext:value-type="float">
            <text:p><text:s text:c="3"/>640 179</text:p>
          </table:table-cell>
          <table:table-cell table:style-name="ce78" office:value-type="float" office:value="8385" calcext:value-type="float">
            <text:p><text:s text:c="3"/>8 385</text:p>
          </table:table-cell>
          <table:table-cell table:style-name="ce78" office:value-type="float" office:value="277115.284463" calcext:value-type="float">
            <text:p><text:s text:c="3"/>277 115</text:p>
          </table:table-cell>
          <table:table-cell table:style-name="ce78" office:value-type="float" office:value="30217" calcext:value-type="float">
            <text:p><text:s text:c="3"/>30 217</text:p>
          </table:table-cell>
          <table:table-cell table:style-name="ce78" office:value-type="float" office:value="235914.980813" calcext:value-type="float">
            <text:p><text:s text:c="3"/>235 915</text:p>
          </table:table-cell>
          <table:table-cell table:style-name="ce78" office:value-type="float" office:value="4994" calcext:value-type="float">
            <text:p><text:s text:c="3"/>4 994</text:p>
          </table:table-cell>
          <table:table-cell table:style-name="ce78" office:value-type="float" office:value="53201.815167" calcext:value-type="float">
            <text:p><text:s text:c="3"/>53 2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4" calcext:value-type="float">
            <text:p><text:s text:c="4"/>164</text:p>
          </table:table-cell>
          <table:table-cell table:style-name="ce78" office:value-type="float" office:value="702.73823" calcext:value-type="float">
            <text:p><text:s text:c="4"/>70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8" calcext:value-type="float">
            <text:p><text:s text:c="4"/>848</text:p>
          </table:table-cell>
          <table:table-cell table:style-name="ce78" office:value-type="float" office:value="9543.713063" calcext:value-type="float">
            <text:p><text:s text:c="3"/>9 544</text:p>
          </table:table-cell>
          <table:table-cell table:style-name="ce78" office:value-type="float" office:value="3684" calcext:value-type="float">
            <text:p><text:s text:c="3"/>3 684</text:p>
          </table:table-cell>
          <table:table-cell table:style-name="ce78" office:value-type="float" office:value="38297.797821" calcext:value-type="float">
            <text:p><text:s text:c="3"/>38 298</text:p>
          </table:table-cell>
          <table:table-cell table:style-name="ce78" office:value-type="float" office:value="4065" calcext:value-type="float">
            <text:p><text:s text:c="3"/>4 065</text:p>
          </table:table-cell>
          <table:table-cell table:style-name="ce87" office:value-type="float" office:value="37522.678363" calcext:value-type="float">
            <text:p><text:s text:c="3"/>37 52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6591" calcext:value-type="float">
            <text:p><text:s text:c="3"/>66 591</text:p>
          </table:table-cell>
          <table:table-cell table:style-name="ce78" office:value-type="float" office:value="706650.582532" calcext:value-type="float">
            <text:p><text:s text:c="3"/>706 651</text:p>
          </table:table-cell>
          <table:table-cell table:style-name="ce78" office:value-type="float" office:value="1191" calcext:value-type="float">
            <text:p><text:s text:c="3"/>1 191</text:p>
          </table:table-cell>
          <table:table-cell table:style-name="ce78" office:value-type="float" office:value="13013.028683" calcext:value-type="float">
            <text:p><text:s text:c="3"/>13 013</text:p>
          </table:table-cell>
          <table:table-cell table:style-name="ce78" office:value-type="float" office:value="330" calcext:value-type="float">
            <text:p><text:s text:c="4"/>330</text:p>
          </table:table-cell>
          <table:table-cell table:style-name="ce78" office:value-type="float" office:value="4683.848" calcext:value-type="float">
            <text:p><text:s text:c="3"/>4 684</text:p>
          </table:table-cell>
          <table:table-cell table:style-name="ce78" office:value-type="float" office:value="20534" calcext:value-type="float">
            <text:p><text:s text:c="3"/>20 534</text:p>
          </table:table-cell>
          <table:table-cell table:style-name="ce78" office:value-type="float" office:value="315538.421322" calcext:value-type="float">
            <text:p><text:s text:c="3"/>315 538</text:p>
          </table:table-cell>
          <table:table-cell table:style-name="ce78" office:value-type="float" office:value="525" calcext:value-type="float">
            <text:p><text:s text:c="4"/>525</text:p>
          </table:table-cell>
          <table:table-cell table:style-name="ce78" office:value-type="float" office:value="8021.166257" calcext:value-type="float">
            <text:p><text:s text:c="3"/>8 021</text:p>
          </table:table-cell>
          <table:table-cell table:style-name="ce78" office:value-type="float" office:value="458" calcext:value-type="float">
            <text:p><text:s text:c="4"/>458</text:p>
          </table:table-cell>
          <table:table-cell table:style-name="ce78" office:value-type="float" office:value="4315.69519" calcext:value-type="float">
            <text:p><text:s text:c="3"/>4 316</text:p>
          </table:table-cell>
          <table:table-cell table:style-name="ce78" office:value-type="float" office:value="12086" calcext:value-type="float">
            <text:p><text:s text:c="3"/>12 086</text:p>
          </table:table-cell>
          <table:table-cell table:style-name="ce78" office:value-type="float" office:value="79510.006017" calcext:value-type="float">
            <text:p><text:s text:c="3"/>79 510</text:p>
          </table:table-cell>
          <table:table-cell table:style-name="ce78" office:value-type="float" office:value="7379" calcext:value-type="float">
            <text:p><text:s text:c="3"/>7 379</text:p>
          </table:table-cell>
          <table:table-cell table:style-name="ce78" office:value-type="float" office:value="37629.930277" calcext:value-type="float">
            <text:p><text:s text:c="3"/>37 630</text:p>
          </table:table-cell>
          <table:table-cell table:style-name="ce78" office:value-type="float" office:value="1437" calcext:value-type="float">
            <text:p><text:s text:c="3"/>1 437</text:p>
          </table:table-cell>
          <table:table-cell table:style-name="ce78" office:value-type="float" office:value="21167.915098" calcext:value-type="float">
            <text:p><text:s text:c="3"/>21 168</text:p>
          </table:table-cell>
          <table:table-cell table:style-name="ce78" office:value-type="float" office:value="481" calcext:value-type="float">
            <text:p><text:s text:c="4"/>481</text:p>
          </table:table-cell>
          <table:table-cell table:style-name="ce87" office:value-type="float" office:value="2498.5281" calcext:value-type="float">
            <text:p><text:s text:c="3"/>2 499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85" calcext:value-type="float">
            <text:p><text:s text:c="3"/>1 685</text:p>
          </table:table-cell>
          <table:table-cell table:style-name="ce78" office:value-type="float" office:value="8074.222788" calcext:value-type="float">
            <text:p><text:s text:c="3"/>8 074</text:p>
          </table:table-cell>
          <table:table-cell table:style-name="ce78" office:value-type="float" office:value="3800" calcext:value-type="float">
            <text:p><text:s text:c="3"/>3 800</text:p>
          </table:table-cell>
          <table:table-cell table:style-name="ce78" office:value-type="float" office:value="66598.806023" calcext:value-type="float">
            <text:p><text:s text:c="3"/>66 599</text:p>
          </table:table-cell>
          <table:table-cell table:style-name="ce78" office:value-type="float" office:value="3577" calcext:value-type="float">
            <text:p><text:s text:c="3"/>3 577</text:p>
          </table:table-cell>
          <table:table-cell table:style-name="ce78" office:value-type="float" office:value="61578.021483" calcext:value-type="float">
            <text:p><text:s text:c="3"/>61 578</text:p>
          </table:table-cell>
          <table:table-cell table:style-name="ce78" office:value-type="float" office:value="7827" calcext:value-type="float">
            <text:p><text:s text:c="3"/>7 827</text:p>
          </table:table-cell>
          <table:table-cell table:style-name="ce78" office:value-type="float" office:value="50550.303867" calcext:value-type="float">
            <text:p><text:s text:c="3"/>50 550</text:p>
          </table:table-cell>
          <table:table-cell table:style-name="ce78" office:value-type="float" office:value="2174" calcext:value-type="float">
            <text:p><text:s text:c="3"/>2 174</text:p>
          </table:table-cell>
          <table:table-cell table:style-name="ce78" office:value-type="float" office:value="14545.760451" calcext:value-type="float">
            <text:p><text:s text:c="3"/>14 5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8.84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2495.211" calcext:value-type="float">
            <text:p><text:s text:c="3"/>2 495</text:p>
          </table:table-cell>
          <table:table-cell table:style-name="ce78" office:value-type="float" office:value="1132" calcext:value-type="float">
            <text:p><text:s text:c="3"/>1 132</text:p>
          </table:table-cell>
          <table:table-cell table:style-name="ce78" office:value-type="float" office:value="3886.243582" calcext:value-type="float">
            <text:p><text:s text:c="3"/>3 886</text:p>
          </table:table-cell>
          <table:table-cell table:style-name="ce78" office:value-type="float" office:value="1662" calcext:value-type="float">
            <text:p><text:s text:c="3"/>1 662</text:p>
          </table:table-cell>
          <table:table-cell table:style-name="ce87" office:value-type="float" office:value="12467.633394" calcext:value-type="float">
            <text:p><text:s text:c="3"/>12 46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1178" calcext:value-type="float">
            <text:p><text:s text:c="3"/>111 178</text:p>
          </table:table-cell>
          <table:table-cell table:style-name="ce78" office:value-type="float" office:value="963803.055014" calcext:value-type="float">
            <text:p><text:s text:c="3"/>963 803</text:p>
          </table:table-cell>
          <table:table-cell table:style-name="ce78" office:value-type="float" office:value="2349" calcext:value-type="float">
            <text:p><text:s text:c="3"/>2 349</text:p>
          </table:table-cell>
          <table:table-cell table:style-name="ce78" office:value-type="float" office:value="24522.632606" calcext:value-type="float">
            <text:p><text:s text:c="3"/>24 523</text:p>
          </table:table-cell>
          <table:table-cell table:style-name="ce78" office:value-type="float" office:value="562" calcext:value-type="float">
            <text:p><text:s text:c="4"/>562</text:p>
          </table:table-cell>
          <table:table-cell table:style-name="ce78" office:value-type="float" office:value="8676.260613" calcext:value-type="float">
            <text:p><text:s text:c="3"/>8 676</text:p>
          </table:table-cell>
          <table:table-cell table:style-name="ce78" office:value-type="float" office:value="34283" calcext:value-type="float">
            <text:p><text:s text:c="3"/>34 283</text:p>
          </table:table-cell>
          <table:table-cell table:style-name="ce78" office:value-type="float" office:value="350507.152733" calcext:value-type="float">
            <text:p><text:s text:c="3"/>350 507</text:p>
          </table:table-cell>
          <table:table-cell table:style-name="ce78" office:value-type="float" office:value="878" calcext:value-type="float">
            <text:p><text:s text:c="4"/>878</text:p>
          </table:table-cell>
          <table:table-cell table:style-name="ce78" office:value-type="float" office:value="12430.398103" calcext:value-type="float">
            <text:p><text:s text:c="3"/>12 430</text:p>
          </table:table-cell>
          <table:table-cell table:style-name="ce78" office:value-type="float" office:value="439" calcext:value-type="float">
            <text:p><text:s text:c="4"/>439</text:p>
          </table:table-cell>
          <table:table-cell table:style-name="ce78" office:value-type="float" office:value="2883.581109" calcext:value-type="float">
            <text:p><text:s text:c="3"/>2 884</text:p>
          </table:table-cell>
          <table:table-cell table:style-name="ce78" office:value-type="float" office:value="16492" calcext:value-type="float">
            <text:p><text:s text:c="3"/>16 492</text:p>
          </table:table-cell>
          <table:table-cell table:style-name="ce78" office:value-type="float" office:value="106839.744852" calcext:value-type="float">
            <text:p><text:s text:c="3"/>106 840</text:p>
          </table:table-cell>
          <table:table-cell table:style-name="ce78" office:value-type="float" office:value="14575" calcext:value-type="float">
            <text:p><text:s text:c="3"/>14 575</text:p>
          </table:table-cell>
          <table:table-cell table:style-name="ce78" office:value-type="float" office:value="62560.959938" calcext:value-type="float">
            <text:p><text:s text:c="3"/>62 561</text:p>
          </table:table-cell>
          <table:table-cell table:style-name="ce78" office:value-type="float" office:value="1820" calcext:value-type="float">
            <text:p><text:s text:c="3"/>1 820</text:p>
          </table:table-cell>
          <table:table-cell table:style-name="ce78" office:value-type="float" office:value="27317.304355" calcext:value-type="float">
            <text:p><text:s text:c="3"/>27 317</text:p>
          </table:table-cell>
          <table:table-cell table:style-name="ce78" office:value-type="float" office:value="1074" calcext:value-type="float">
            <text:p><text:s text:c="3"/>1 074</text:p>
          </table:table-cell>
          <table:table-cell table:style-name="ce87" office:value-type="float" office:value="6612.673318" calcext:value-type="float">
            <text:p><text:s text:c="3"/>6 613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84" calcext:value-type="float">
            <text:p><text:s text:c="3"/>3 184</text:p>
          </table:table-cell>
          <table:table-cell table:style-name="ce78" office:value-type="float" office:value="12881.82011" calcext:value-type="float">
            <text:p><text:s text:c="3"/>12 882</text:p>
          </table:table-cell>
          <table:table-cell table:style-name="ce78" office:value-type="float" office:value="6693" calcext:value-type="float">
            <text:p><text:s text:c="3"/>6 693</text:p>
          </table:table-cell>
          <table:table-cell table:style-name="ce78" office:value-type="float" office:value="127518.49506" calcext:value-type="float">
            <text:p><text:s text:c="3"/>127 518</text:p>
          </table:table-cell>
          <table:table-cell table:style-name="ce78" office:value-type="float" office:value="6010" calcext:value-type="float">
            <text:p><text:s text:c="3"/>6 010</text:p>
          </table:table-cell>
          <table:table-cell table:style-name="ce78" office:value-type="float" office:value="101985.756537" calcext:value-type="float">
            <text:p><text:s text:c="3"/>101 986</text:p>
          </table:table-cell>
          <table:table-cell table:style-name="ce78" office:value-type="float" office:value="13653" calcext:value-type="float">
            <text:p><text:s text:c="3"/>13 653</text:p>
          </table:table-cell>
          <table:table-cell table:style-name="ce78" office:value-type="float" office:value="64145.053982" calcext:value-type="float">
            <text:p><text:s text:c="3"/>64 145</text:p>
          </table:table-cell>
          <table:table-cell table:style-name="ce78" office:value-type="float" office:value="3254" calcext:value-type="float">
            <text:p><text:s text:c="3"/>3 254</text:p>
          </table:table-cell>
          <table:table-cell table:style-name="ce78" office:value-type="float" office:value="24813.598681" calcext:value-type="float">
            <text:p><text:s text:c="3"/>24 8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186.545" calcext:value-type="float">
            <text:p><text:s text:c="4"/>18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78" office:value-type="float" office:value="2611.660562" calcext:value-type="float">
            <text:p><text:s text:c="3"/>2 612</text:p>
          </table:table-cell>
          <table:table-cell table:style-name="ce78" office:value-type="float" office:value="2214" calcext:value-type="float">
            <text:p><text:s text:c="3"/>2 214</text:p>
          </table:table-cell>
          <table:table-cell table:style-name="ce78" office:value-type="float" office:value="9236.738233" calcext:value-type="float">
            <text:p><text:s text:c="3"/>9 237</text:p>
          </table:table-cell>
          <table:table-cell table:style-name="ce78" office:value-type="float" office:value="3153" calcext:value-type="float">
            <text:p><text:s text:c="3"/>3 153</text:p>
          </table:table-cell>
          <table:table-cell table:style-name="ce87" office:value-type="float" office:value="18029.479222" calcext:value-type="float">
            <text:p><text:s text:c="3"/>18 02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700" calcext:value-type="float">
            <text:p><text:s text:c="3"/>41 700</text:p>
          </table:table-cell>
          <table:table-cell table:style-name="ce78" office:value-type="float" office:value="446285.677129" calcext:value-type="float">
            <text:p><text:s text:c="3"/>446 286</text:p>
          </table:table-cell>
          <table:table-cell table:style-name="ce78" office:value-type="float" office:value="1214" calcext:value-type="float">
            <text:p><text:s text:c="3"/>1 214</text:p>
          </table:table-cell>
          <table:table-cell table:style-name="ce78" office:value-type="float" office:value="17429.03885" calcext:value-type="float">
            <text:p><text:s text:c="3"/>17 429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4691.997441" calcext:value-type="float">
            <text:p><text:s text:c="3"/>4 692</text:p>
          </table:table-cell>
          <table:table-cell table:style-name="ce78" office:value-type="float" office:value="13314" calcext:value-type="float">
            <text:p><text:s text:c="3"/>13 314</text:p>
          </table:table-cell>
          <table:table-cell table:style-name="ce78" office:value-type="float" office:value="183626.930619" calcext:value-type="float">
            <text:p><text:s text:c="3"/>183 627</text:p>
          </table:table-cell>
          <table:table-cell table:style-name="ce78" office:value-type="float" office:value="592" calcext:value-type="float">
            <text:p><text:s text:c="4"/>592</text:p>
          </table:table-cell>
          <table:table-cell table:style-name="ce78" office:value-type="float" office:value="10971.940213" calcext:value-type="float">
            <text:p><text:s text:c="3"/>10 972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1425.136" calcext:value-type="float">
            <text:p><text:s text:c="3"/>1 425</text:p>
          </table:table-cell>
          <table:table-cell table:style-name="ce78" office:value-type="float" office:value="6102" calcext:value-type="float">
            <text:p><text:s text:c="3"/>6 102</text:p>
          </table:table-cell>
          <table:table-cell table:style-name="ce78" office:value-type="float" office:value="39876.17663" calcext:value-type="float">
            <text:p><text:s text:c="3"/>39 876</text:p>
          </table:table-cell>
          <table:table-cell table:style-name="ce78" office:value-type="float" office:value="5176" calcext:value-type="float">
            <text:p><text:s text:c="3"/>5 176</text:p>
          </table:table-cell>
          <table:table-cell table:style-name="ce78" office:value-type="float" office:value="26071.260866" calcext:value-type="float">
            <text:p><text:s text:c="3"/>26 071</text:p>
          </table:table-cell>
          <table:table-cell table:style-name="ce78" office:value-type="float" office:value="677" calcext:value-type="float">
            <text:p><text:s text:c="4"/>677</text:p>
          </table:table-cell>
          <table:table-cell table:style-name="ce78" office:value-type="float" office:value="10409.9715" calcext:value-type="float">
            <text:p><text:s text:c="3"/>10 410</text:p>
          </table:table-cell>
          <table:table-cell table:style-name="ce78" office:value-type="float" office:value="355" calcext:value-type="float">
            <text:p><text:s text:c="4"/>355</text:p>
          </table:table-cell>
          <table:table-cell table:style-name="ce87" office:value-type="float" office:value="2448.374134" calcext:value-type="float">
            <text:p><text:s text:c="3"/>2 448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19" calcext:value-type="float">
            <text:p><text:s text:c="4"/>919</text:p>
          </table:table-cell>
          <table:table-cell table:style-name="ce78" office:value-type="float" office:value="3825.753348" calcext:value-type="float">
            <text:p><text:s text:c="3"/>3 826</text:p>
          </table:table-cell>
          <table:table-cell table:style-name="ce78" office:value-type="float" office:value="2627" calcext:value-type="float">
            <text:p><text:s text:c="3"/>2 627</text:p>
          </table:table-cell>
          <table:table-cell table:style-name="ce78" office:value-type="float" office:value="60392.0463" calcext:value-type="float">
            <text:p><text:s text:c="3"/>60 392</text:p>
          </table:table-cell>
          <table:table-cell table:style-name="ce78" office:value-type="float" office:value="2547" calcext:value-type="float">
            <text:p><text:s text:c="3"/>2 547</text:p>
          </table:table-cell>
          <table:table-cell table:style-name="ce78" office:value-type="float" office:value="41376.853438" calcext:value-type="float">
            <text:p><text:s text:c="3"/>41 377</text:p>
          </table:table-cell>
          <table:table-cell table:style-name="ce78" office:value-type="float" office:value="4304" calcext:value-type="float">
            <text:p><text:s text:c="3"/>4 304</text:p>
          </table:table-cell>
          <table:table-cell table:style-name="ce78" office:value-type="float" office:value="23136.762758" calcext:value-type="float">
            <text:p><text:s text:c="3"/>23 137</text:p>
          </table:table-cell>
          <table:table-cell table:style-name="ce78" office:value-type="float" office:value="1187" calcext:value-type="float">
            <text:p><text:s text:c="3"/>1 187</text:p>
          </table:table-cell>
          <table:table-cell table:style-name="ce78" office:value-type="float" office:value="8513.89222" calcext:value-type="float">
            <text:p><text:s text:c="3"/>8 5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.476026" calcext:value-type="float">
            <text:p><text:s text:c="4"/>8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9" calcext:value-type="float">
            <text:p><text:s text:c="4"/>149</text:p>
          </table:table-cell>
          <table:table-cell table:style-name="ce78" office:value-type="float" office:value="1563.66995" calcext:value-type="float">
            <text:p><text:s text:c="3"/>1 564</text:p>
          </table:table-cell>
          <table:table-cell table:style-name="ce78" office:value-type="float" office:value="666" calcext:value-type="float">
            <text:p><text:s text:c="4"/>666</text:p>
          </table:table-cell>
          <table:table-cell table:style-name="ce78" office:value-type="float" office:value="2775.195446" calcext:value-type="float">
            <text:p><text:s text:c="3"/>2 775</text:p>
          </table:table-cell>
          <table:table-cell table:style-name="ce78" office:value-type="float" office:value="1339" calcext:value-type="float">
            <text:p><text:s text:c="3"/>1 339</text:p>
          </table:table-cell>
          <table:table-cell table:style-name="ce87" office:value-type="float" office:value="7637.52139" calcext:value-type="float">
            <text:p><text:s text:c="3"/>7 63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761" calcext:value-type="float">
            <text:p><text:s text:c="3"/>82 761</text:p>
          </table:table-cell>
          <table:table-cell table:style-name="ce78" office:value-type="float" office:value="755329.605684" calcext:value-type="float">
            <text:p><text:s text:c="3"/>755 330</text:p>
          </table:table-cell>
          <table:table-cell table:style-name="ce78" office:value-type="float" office:value="3071" calcext:value-type="float">
            <text:p><text:s text:c="3"/>3 071</text:p>
          </table:table-cell>
          <table:table-cell table:style-name="ce78" office:value-type="float" office:value="34963.941262" calcext:value-type="float">
            <text:p><text:s text:c="3"/>34 964</text:p>
          </table:table-cell>
          <table:table-cell table:style-name="ce78" office:value-type="float" office:value="705" calcext:value-type="float">
            <text:p><text:s text:c="4"/>705</text:p>
          </table:table-cell>
          <table:table-cell table:style-name="ce78" office:value-type="float" office:value="11557.902207" calcext:value-type="float">
            <text:p><text:s text:c="3"/>11 558</text:p>
          </table:table-cell>
          <table:table-cell table:style-name="ce78" office:value-type="float" office:value="18913" calcext:value-type="float">
            <text:p><text:s text:c="3"/>18 913</text:p>
          </table:table-cell>
          <table:table-cell table:style-name="ce78" office:value-type="float" office:value="221070.903141" calcext:value-type="float">
            <text:p><text:s text:c="3"/>221 071</text:p>
          </table:table-cell>
          <table:table-cell table:style-name="ce78" office:value-type="float" office:value="871" calcext:value-type="float">
            <text:p><text:s text:c="4"/>871</text:p>
          </table:table-cell>
          <table:table-cell table:style-name="ce78" office:value-type="float" office:value="11762.772748" calcext:value-type="float">
            <text:p><text:s text:c="3"/>11 763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7196.622406" calcext:value-type="float">
            <text:p><text:s text:c="3"/>7 197</text:p>
          </table:table-cell>
          <table:table-cell table:style-name="ce78" office:value-type="float" office:value="16368" calcext:value-type="float">
            <text:p><text:s text:c="3"/>16 368</text:p>
          </table:table-cell>
          <table:table-cell table:style-name="ce78" office:value-type="float" office:value="110546.771857" calcext:value-type="float">
            <text:p><text:s text:c="3"/>110 547</text:p>
          </table:table-cell>
          <table:table-cell table:style-name="ce78" office:value-type="float" office:value="11711" calcext:value-type="float">
            <text:p><text:s text:c="3"/>11 711</text:p>
          </table:table-cell>
          <table:table-cell table:style-name="ce78" office:value-type="float" office:value="61875.683736" calcext:value-type="float">
            <text:p><text:s text:c="3"/>61 876</text:p>
          </table:table-cell>
          <table:table-cell table:style-name="ce78" office:value-type="float" office:value="2572" calcext:value-type="float">
            <text:p><text:s text:c="3"/>2 572</text:p>
          </table:table-cell>
          <table:table-cell table:style-name="ce78" office:value-type="float" office:value="38371.740964" calcext:value-type="float">
            <text:p><text:s text:c="3"/>38 372</text:p>
          </table:table-cell>
          <table:table-cell table:style-name="ce78" office:value-type="float" office:value="1465" calcext:value-type="float">
            <text:p><text:s text:c="3"/>1 465</text:p>
          </table:table-cell>
          <table:table-cell table:style-name="ce87" office:value-type="float" office:value="10737.583511" calcext:value-type="float">
            <text:p><text:s text:c="3"/>10 738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6" calcext:value-type="float">
            <text:p><text:s text:c="3"/>1 956</text:p>
          </table:table-cell>
          <table:table-cell table:style-name="ce78" office:value-type="float" office:value="8896.682582" calcext:value-type="float">
            <text:p><text:s text:c="3"/>8 897</text:p>
          </table:table-cell>
          <table:table-cell table:style-name="ce78" office:value-type="float" office:value="4726" calcext:value-type="float">
            <text:p><text:s text:c="3"/>4 726</text:p>
          </table:table-cell>
          <table:table-cell table:style-name="ce78" office:value-type="float" office:value="93782.290525" calcext:value-type="float">
            <text:p><text:s text:c="3"/>93 782</text:p>
          </table:table-cell>
          <table:table-cell table:style-name="ce78" office:value-type="float" office:value="3631" calcext:value-type="float">
            <text:p><text:s text:c="3"/>3 631</text:p>
          </table:table-cell>
          <table:table-cell table:style-name="ce78" office:value-type="float" office:value="61055.813004" calcext:value-type="float">
            <text:p><text:s text:c="3"/>61 056</text:p>
          </table:table-cell>
          <table:table-cell table:style-name="ce78" office:value-type="float" office:value="8682" calcext:value-type="float">
            <text:p><text:s text:c="3"/>8 682</text:p>
          </table:table-cell>
          <table:table-cell table:style-name="ce78" office:value-type="float" office:value="40220.971714" calcext:value-type="float">
            <text:p><text:s text:c="3"/>40 221</text:p>
          </table:table-cell>
          <table:table-cell table:style-name="ce78" office:value-type="float" office:value="2758" calcext:value-type="float">
            <text:p><text:s text:c="3"/>2 758</text:p>
          </table:table-cell>
          <table:table-cell table:style-name="ce78" office:value-type="float" office:value="19653.361221" calcext:value-type="float">
            <text:p><text:s text:c="3"/>19 65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51.005" calcext:value-type="float">
            <text:p><text:s text:c="4"/>451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8" calcext:value-type="float">
            <text:p><text:s text:c="4"/>308</text:p>
          </table:table-cell>
          <table:table-cell table:style-name="ce78" office:value-type="float" office:value="3739.172661" calcext:value-type="float">
            <text:p><text:s text:c="3"/>3 739</text:p>
          </table:table-cell>
          <table:table-cell table:style-name="ce78" office:value-type="float" office:value="1412" calcext:value-type="float">
            <text:p><text:s text:c="3"/>1 412</text:p>
          </table:table-cell>
          <table:table-cell table:style-name="ce78" office:value-type="float" office:value="6256.62584" calcext:value-type="float">
            <text:p><text:s text:c="3"/>6 257</text:p>
          </table:table-cell>
          <table:table-cell table:style-name="ce78" office:value-type="float" office:value="2841" calcext:value-type="float">
            <text:p><text:s text:c="3"/>2 841</text:p>
          </table:table-cell>
          <table:table-cell table:style-name="ce87" office:value-type="float" office:value="13159.711305" calcext:value-type="float">
            <text:p><text:s text:c="3"/>13 16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12" calcext:value-type="float">
            <text:p><text:s text:c="4"/>612</text:p>
          </table:table-cell>
          <table:table-cell table:style-name="ce78" office:value-type="float" office:value="241285.365426" calcext:value-type="float">
            <text:p><text:s text:c="3"/>241 28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177167.80788" calcext:value-type="float">
            <text:p><text:s text:c="3"/>177 16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134.422566" calcext:value-type="float">
            <text:p><text:s text:c="3"/>2 13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25.62069" calcext:value-type="float">
            <text:p><text:s text:c="3"/>1 526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11.76" calcext:value-type="float">
            <text:p><text:s text:c="4"/>41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44.59" calcext:value-type="float">
            <text:p><text:s text:c="4"/>24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66.51371" calcext:value-type="float">
            <text:p><text:s text:c="3"/>1 267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5028.56832" calcext:value-type="float">
            <text:p><text:s text:c="3"/>45 029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12550.01976" calcext:value-type="float">
            <text:p><text:s text:c="3"/>12 55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3" calcext:value-type="float">
            <text:p><text:s text:c="4"/>513</text:p>
          </table:table-cell>
          <table:table-cell table:style-name="ce78" office:value-type="float" office:value="1122501.548258" calcext:value-type="float">
            <text:p><text:s text:c="2"/>1 122 50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66.812" calcext:value-type="float">
            <text:p><text:s text:c="4"/>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6" calcext:value-type="float">
            <text:p><text:s text:c="4"/>286</text:p>
          </table:table-cell>
          <table:table-cell table:style-name="ce78" office:value-type="float" office:value="972982.073245" calcext:value-type="float">
            <text:p><text:s text:c="3"/>972 98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858.60961" calcext:value-type="float">
            <text:p><text:s text:c="3"/>18 85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529.36286" calcext:value-type="float">
            <text:p><text:s text:c="3"/>3 52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32.19121" calcext:value-type="float">
            <text:p><text:s text:c="3"/>3 3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2" calcext:value-type="float">
            <text:p><text:s text:c="4"/>172</text:p>
          </table:table-cell>
          <table:table-cell table:style-name="ce78" office:value-type="float" office:value="119568.865703" calcext:value-type="float">
            <text:p><text:s text:c="3"/>119 56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454.024429" calcext:value-type="float">
            <text:p><text:s text:c="3"/>84 45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6340.241669" calcext:value-type="float">
            <text:p><text:s text:c="3"/>56 34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15" calcext:value-type="float">
            <text:p><text:s text:c="4"/>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25114.13506" calcext:value-type="float">
            <text:p><text:s text:c="3"/>25 114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19751.149918" calcext:value-type="float">
            <text:p><text:s text:c="3"/>219 75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7986.319576" calcext:value-type="float">
            <text:p><text:s text:c="3"/>207 986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.8" calcext:value-type="float">
            <text:p><text:s text:c="4"/>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684.84591" calcext:value-type="float">
            <text:p><text:s text:c="3"/>6 685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911.89945" calcext:value-type="float">
            <text:p><text:s text:c="3"/>5 912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94.5607" calcext:value-type="float">
            <text:p><text:s text:c="3"/>2 3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434.8" calcext:value-type="float">
            <text:p><text:s text:c="3"/>1 43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24.78875" calcext:value-type="float">
            <text:p><text:s text:c="3"/>2 0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4.2" calcext:value-type="float">
            <text:p><text:s text:c="4"/>154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118.507764" calcext:value-type="float">
            <text:p><text:s text:c="3"/>10 11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1378.34124" calcext:value-type="float">
            <text:p><text:s text:c="3"/>1 378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815.2" calcext:value-type="float">
            <text:p><text:s text:c="4"/>815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805.666524" calcext:value-type="float">
            <text:p><text:s text:c="3"/>6 8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6月底" calcext:value-type="string" table:number-columns-spanned="13" table:number-rows-spanned="1">
            <text:p>中華民國111年06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5447" calcext:value-type="float">
            <text:p><text:s text:c="3"/>745 447</text:p>
          </table:table-cell>
          <table:table-cell table:style-name="ce119" office:value-type="float" office:value="26840085.951245" calcext:value-type="float">
            <text:p><text:s text:c="2"/>26 840 086</text:p>
          </table:table-cell>
          <table:table-cell table:style-name="ce119" office:value-type="float" office:value="155028" calcext:value-type="float">
            <text:p><text:s text:c="3"/>155 028</text:p>
          </table:table-cell>
          <table:table-cell table:style-name="ce119" office:value-type="float" office:value="54788.219475" calcext:value-type="float">
            <text:p><text:s text:c="3"/>54 788</text:p>
          </table:table-cell>
          <table:table-cell table:style-name="ce119" office:value-type="float" office:value="276660" calcext:value-type="float">
            <text:p><text:s text:c="3"/>276 660</text:p>
          </table:table-cell>
          <table:table-cell table:style-name="ce119" office:value-type="float" office:value="481169.287126" calcext:value-type="float">
            <text:p><text:s text:c="3"/>481 169</text:p>
          </table:table-cell>
          <table:table-cell table:style-name="ce119" office:value-type="float" office:value="143169" calcext:value-type="float">
            <text:p><text:s text:c="3"/>143 169</text:p>
          </table:table-cell>
          <table:table-cell table:style-name="ce119" office:value-type="float" office:value="802145.913437" calcext:value-type="float">
            <text:p><text:s text:c="3"/>802 146</text:p>
          </table:table-cell>
          <table:table-cell table:style-name="ce119" office:value-type="float" office:value="76309" calcext:value-type="float">
            <text:p><text:s text:c="3"/>76 309</text:p>
          </table:table-cell>
          <table:table-cell table:style-name="ce119" office:value-type="float" office:value="912626.437224" calcext:value-type="float">
            <text:p><text:s text:c="3"/>912 626</text:p>
          </table:table-cell>
          <table:table-cell table:style-name="ce119" office:value-type="float" office:value="42113" calcext:value-type="float">
            <text:p><text:s text:c="3"/>42 113</text:p>
          </table:table-cell>
          <table:table-cell table:style-name="ce119" office:value-type="float" office:value="1013823.070696" calcext:value-type="float">
            <text:p><text:s text:c="2"/>1 013 823</text:p>
          </table:table-cell>
          <table:table-cell table:style-name="ce119" office:value-type="float" office:value="8915" calcext:value-type="float">
            <text:p><text:s text:c="3"/>8 915</text:p>
          </table:table-cell>
          <table:table-cell table:style-name="ce119" office:value-type="float" office:value="289536.509339" calcext:value-type="float">
            <text:p><text:s text:c="3"/>289 537</text:p>
          </table:table-cell>
          <table:table-cell table:style-name="ce119" office:value-type="float" office:value="4863" calcext:value-type="float">
            <text:p><text:s text:c="3"/>4 863</text:p>
          </table:table-cell>
          <table:table-cell table:style-name="ce119" office:value-type="float" office:value="208205.680472" calcext:value-type="float">
            <text:p><text:s text:c="3"/>208 206</text:p>
          </table:table-cell>
          <table:table-cell table:style-name="ce119" office:value-type="float" office:value="16673" calcext:value-type="float">
            <text:p><text:s text:c="3"/>16 673</text:p>
          </table:table-cell>
          <table:table-cell table:style-name="ce119" office:value-type="float" office:value="1088586.566961" calcext:value-type="float">
            <text:p><text:s text:c="2"/>1 088 587</text:p>
          </table:table-cell>
          <table:table-cell table:style-name="ce119" office:value-type="float" office:value="16649" calcext:value-type="float">
            <text:p><text:s text:c="3"/>16 649</text:p>
          </table:table-cell>
          <table:table-cell table:style-name="ce119" office:value-type="float" office:value="3341159.987686" calcext:value-type="float">
            <text:p><text:s text:c="2"/>3 341 160</text:p>
          </table:table-cell>
          <table:table-cell table:style-name="ce119" office:value-type="float" office:value="5068" calcext:value-type="float">
            <text:p><text:s text:c="3"/>5 068</text:p>
          </table:table-cell>
          <table:table-cell table:style-name="ce134" office:value-type="float" office:value="18648044.278829" calcext:value-type="float">
            <text:p><text:s text:c="2"/>18 648 0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302" calcext:value-type="float">
            <text:p><text:s text:c="3"/>18 302</text:p>
          </table:table-cell>
          <table:table-cell table:style-name="ce119" office:value-type="float" office:value="695722.913423" calcext:value-type="float">
            <text:p><text:s text:c="3"/>695 723</text:p>
          </table:table-cell>
          <table:table-cell table:style-name="ce119" office:value-type="float" office:value="3657" calcext:value-type="float">
            <text:p><text:s text:c="3"/>3 657</text:p>
          </table:table-cell>
          <table:table-cell table:style-name="ce119" office:value-type="float" office:value="1227.818207" calcext:value-type="float">
            <text:p><text:s text:c="3"/>1 228</text:p>
          </table:table-cell>
          <table:table-cell table:style-name="ce119" office:value-type="float" office:value="6568" calcext:value-type="float">
            <text:p><text:s text:c="3"/>6 568</text:p>
          </table:table-cell>
          <table:table-cell table:style-name="ce119" office:value-type="float" office:value="11956.00025" calcext:value-type="float">
            <text:p><text:s text:c="3"/>11 956</text:p>
          </table:table-cell>
          <table:table-cell table:style-name="ce119" office:value-type="float" office:value="3279" calcext:value-type="float">
            <text:p><text:s text:c="3"/>3 279</text:p>
          </table:table-cell>
          <table:table-cell table:style-name="ce119" office:value-type="float" office:value="18725.907954" calcext:value-type="float">
            <text:p><text:s text:c="3"/>18 726</text:p>
          </table:table-cell>
          <table:table-cell table:style-name="ce119" office:value-type="float" office:value="2167" calcext:value-type="float">
            <text:p><text:s text:c="3"/>2 167</text:p>
          </table:table-cell>
          <table:table-cell table:style-name="ce119" office:value-type="float" office:value="26020.792965" calcext:value-type="float">
            <text:p><text:s text:c="3"/>26 021</text:p>
          </table:table-cell>
          <table:table-cell table:style-name="ce119" office:value-type="float" office:value="1161" calcext:value-type="float">
            <text:p><text:s text:c="3"/>1 161</text:p>
          </table:table-cell>
          <table:table-cell table:style-name="ce119" office:value-type="float" office:value="27880.08776" calcext:value-type="float">
            <text:p><text:s text:c="3"/>27 880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7707.764241" calcext:value-type="float">
            <text:p><text:s text:c="3"/>7 708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5228.58552" calcext:value-type="float">
            <text:p><text:s text:c="3"/>5 229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31513.431812" calcext:value-type="float">
            <text:p><text:s text:c="3"/>31 513</text:p>
          </table:table-cell>
          <table:table-cell table:style-name="ce119" office:value-type="float" office:value="468" calcext:value-type="float">
            <text:p><text:s text:c="4"/>468</text:p>
          </table:table-cell>
          <table:table-cell table:style-name="ce119" office:value-type="float" office:value="95503.956494" calcext:value-type="float">
            <text:p><text:s text:c="3"/>95 504</text:p>
          </table:table-cell>
          <table:table-cell table:style-name="ce119" office:value-type="float" office:value="161" calcext:value-type="float">
            <text:p><text:s text:c="4"/>161</text:p>
          </table:table-cell>
          <table:table-cell table:style-name="ce134" office:value-type="float" office:value="469958.56822" calcext:value-type="float">
            <text:p><text:s text:c="3"/>469 9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92" calcext:value-type="float">
            <text:p><text:s text:c="3"/>4 192</text:p>
          </table:table-cell>
          <table:table-cell table:style-name="ce119" office:value-type="float" office:value="302199.353282" calcext:value-type="float">
            <text:p><text:s text:c="3"/>302 199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19" office:value-type="float" office:value="141.665129" calcext:value-type="float">
            <text:p><text:s text:c="4"/>142</text:p>
          </table:table-cell>
          <table:table-cell table:style-name="ce119" office:value-type="float" office:value="1309" calcext:value-type="float">
            <text:p><text:s text:c="3"/>1 309</text:p>
          </table:table-cell>
          <table:table-cell table:style-name="ce119" office:value-type="float" office:value="2815.516888" calcext:value-type="float">
            <text:p><text:s text:c="3"/>2 816</text:p>
          </table:table-cell>
          <table:table-cell table:style-name="ce119" office:value-type="float" office:value="782" calcext:value-type="float">
            <text:p><text:s text:c="4"/>782</text:p>
          </table:table-cell>
          <table:table-cell table:style-name="ce119" office:value-type="float" office:value="4430.594226" calcext:value-type="float">
            <text:p><text:s text:c="3"/>4 431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8050.928993" calcext:value-type="float">
            <text:p><text:s text:c="3"/>8 051</text:p>
          </table:table-cell>
          <table:table-cell table:style-name="ce119" office:value-type="float" office:value="526" calcext:value-type="float">
            <text:p><text:s text:c="4"/>526</text:p>
          </table:table-cell>
          <table:table-cell table:style-name="ce119" office:value-type="float" office:value="12613.837896" calcext:value-type="float">
            <text:p><text:s text:c="3"/>12 614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38.065" calcext:value-type="float">
            <text:p><text:s text:c="3"/>2 73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92.6" calcext:value-type="float">
            <text:p><text:s text:c="3"/>2 093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11876.23077" calcext:value-type="float">
            <text:p><text:s text:c="3"/>11 876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23941.90635" calcext:value-type="float">
            <text:p><text:s text:c="3"/>23 94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498.00803" calcext:value-type="float">
            <text:p><text:s text:c="3"/>233 4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494" calcext:value-type="float">
            <text:p><text:s text:c="3"/>199 494</text:p>
          </table:table-cell>
          <table:table-cell table:style-name="ce119" office:value-type="float" office:value="8254254.669522" calcext:value-type="float">
            <text:p><text:s text:c="2"/>8 254 255</text:p>
          </table:table-cell>
          <table:table-cell table:style-name="ce119" office:value-type="float" office:value="29216" calcext:value-type="float">
            <text:p><text:s text:c="3"/>29 216</text:p>
          </table:table-cell>
          <table:table-cell table:style-name="ce119" office:value-type="float" office:value="11045.844215" calcext:value-type="float">
            <text:p><text:s text:c="3"/>11 046</text:p>
          </table:table-cell>
          <table:table-cell table:style-name="ce119" office:value-type="float" office:value="72256" calcext:value-type="float">
            <text:p><text:s text:c="3"/>72 256</text:p>
          </table:table-cell>
          <table:table-cell table:style-name="ce119" office:value-type="float" office:value="126956.756188" calcext:value-type="float">
            <text:p><text:s text:c="3"/>126 957</text:p>
          </table:table-cell>
          <table:table-cell table:style-name="ce119" office:value-type="float" office:value="44971" calcext:value-type="float">
            <text:p><text:s text:c="3"/>44 971</text:p>
          </table:table-cell>
          <table:table-cell table:style-name="ce119" office:value-type="float" office:value="250079.611533" calcext:value-type="float">
            <text:p><text:s text:c="3"/>250 080</text:p>
          </table:table-cell>
          <table:table-cell table:style-name="ce119" office:value-type="float" office:value="23309" calcext:value-type="float">
            <text:p><text:s text:c="3"/>23 309</text:p>
          </table:table-cell>
          <table:table-cell table:style-name="ce119" office:value-type="float" office:value="280243.29645" calcext:value-type="float">
            <text:p><text:s text:c="3"/>280 243</text:p>
          </table:table-cell>
          <table:table-cell table:style-name="ce119" office:value-type="float" office:value="12249" calcext:value-type="float">
            <text:p><text:s text:c="3"/>12 249</text:p>
          </table:table-cell>
          <table:table-cell table:style-name="ce119" office:value-type="float" office:value="293215.206277" calcext:value-type="float">
            <text:p><text:s text:c="3"/>293 215</text:p>
          </table:table-cell>
          <table:table-cell table:style-name="ce119" office:value-type="float" office:value="2650" calcext:value-type="float">
            <text:p><text:s text:c="3"/>2 650</text:p>
          </table:table-cell>
          <table:table-cell table:style-name="ce119" office:value-type="float" office:value="86885.937987" calcext:value-type="float">
            <text:p><text:s text:c="3"/>86 886</text:p>
          </table:table-cell>
          <table:table-cell table:style-name="ce119" office:value-type="float" office:value="1527" calcext:value-type="float">
            <text:p><text:s text:c="3"/>1 527</text:p>
          </table:table-cell>
          <table:table-cell table:style-name="ce119" office:value-type="float" office:value="65950.482172" calcext:value-type="float">
            <text:p><text:s text:c="3"/>65 950</text:p>
          </table:table-cell>
          <table:table-cell table:style-name="ce119" office:value-type="float" office:value="5628" calcext:value-type="float">
            <text:p><text:s text:c="3"/>5 628</text:p>
          </table:table-cell>
          <table:table-cell table:style-name="ce119" office:value-type="float" office:value="372220.313656" calcext:value-type="float">
            <text:p><text:s text:c="3"/>372 220</text:p>
          </table:table-cell>
          <table:table-cell table:style-name="ce119" office:value-type="float" office:value="5842" calcext:value-type="float">
            <text:p><text:s text:c="3"/>5 842</text:p>
          </table:table-cell>
          <table:table-cell table:style-name="ce119" office:value-type="float" office:value="1204196.258838" calcext:value-type="float">
            <text:p><text:s text:c="2"/>1 204 196</text:p>
          </table:table-cell>
          <table:table-cell table:style-name="ce119" office:value-type="float" office:value="1846" calcext:value-type="float">
            <text:p><text:s text:c="3"/>1 846</text:p>
          </table:table-cell>
          <table:table-cell table:style-name="ce134" office:value-type="float" office:value="5563460.962206" calcext:value-type="float">
            <text:p><text:s text:c="2"/>5 563 4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9111" calcext:value-type="float">
            <text:p><text:s text:c="3"/>19 111</text:p>
          </table:table-cell>
          <table:table-cell table:style-name="ce119" office:value-type="float" office:value="459408.382854" calcext:value-type="float">
            <text:p><text:s text:c="3"/>459 408</text:p>
          </table:table-cell>
          <table:table-cell table:style-name="ce119" office:value-type="float" office:value="4150" calcext:value-type="float">
            <text:p><text:s text:c="3"/>4 150</text:p>
          </table:table-cell>
          <table:table-cell table:style-name="ce119" office:value-type="float" office:value="1500.847647" calcext:value-type="float">
            <text:p><text:s text:c="3"/>1 501</text:p>
          </table:table-cell>
          <table:table-cell table:style-name="ce119" office:value-type="float" office:value="7111" calcext:value-type="float">
            <text:p><text:s text:c="3"/>7 111</text:p>
          </table:table-cell>
          <table:table-cell table:style-name="ce119" office:value-type="float" office:value="12446.396777" calcext:value-type="float">
            <text:p><text:s text:c="3"/>12 446</text:p>
          </table:table-cell>
          <table:table-cell table:style-name="ce119" office:value-type="float" office:value="3542" calcext:value-type="float">
            <text:p><text:s text:c="3"/>3 542</text:p>
          </table:table-cell>
          <table:table-cell table:style-name="ce119" office:value-type="float" office:value="20094.911298" calcext:value-type="float">
            <text:p><text:s text:c="3"/>20 095</text:p>
          </table:table-cell>
          <table:table-cell table:style-name="ce119" office:value-type="float" office:value="2011" calcext:value-type="float">
            <text:p><text:s text:c="3"/>2 011</text:p>
          </table:table-cell>
          <table:table-cell table:style-name="ce119" office:value-type="float" office:value="24501.27166" calcext:value-type="float">
            <text:p><text:s text:c="3"/>24 501</text:p>
          </table:table-cell>
          <table:table-cell table:style-name="ce119" office:value-type="float" office:value="1089" calcext:value-type="float">
            <text:p><text:s text:c="3"/>1 089</text:p>
          </table:table-cell>
          <table:table-cell table:style-name="ce119" office:value-type="float" office:value="26273.378081" calcext:value-type="float">
            <text:p><text:s text:c="3"/>26 273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726.05753" calcext:value-type="float">
            <text:p><text:s text:c="3"/>5 726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663.09432" calcext:value-type="float">
            <text:p><text:s text:c="3"/>4 663</text:p>
          </table:table-cell>
          <table:table-cell table:style-name="ce119" office:value-type="float" office:value="428" calcext:value-type="float">
            <text:p><text:s text:c="4"/>428</text:p>
          </table:table-cell>
          <table:table-cell table:style-name="ce119" office:value-type="float" office:value="29116.320459" calcext:value-type="float">
            <text:p><text:s text:c="3"/>29 116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82137.607572" calcext:value-type="float">
            <text:p><text:s text:c="3"/>82 138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34" office:value-type="float" office:value="252948.49751" calcext:value-type="float">
            <text:p><text:s text:c="3"/>252 9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14" calcext:value-type="float">
            <text:p><text:s text:c="3"/>1 614</text:p>
          </table:table-cell>
          <table:table-cell table:style-name="ce119" office:value-type="float" office:value="47975.75468" calcext:value-type="float">
            <text:p><text:s text:c="3"/>47 976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119.766186" calcext:value-type="float">
            <text:p><text:s text:c="4"/>120</text:p>
          </table:table-cell>
          <table:table-cell table:style-name="ce119" office:value-type="float" office:value="592" calcext:value-type="float">
            <text:p><text:s text:c="4"/>592</text:p>
          </table:table-cell>
          <table:table-cell table:style-name="ce119" office:value-type="float" office:value="1135.862153" calcext:value-type="float">
            <text:p><text:s text:c="3"/>1 136</text:p>
          </table:table-cell>
          <table:table-cell table:style-name="ce119" office:value-type="float" office:value="268" calcext:value-type="float">
            <text:p><text:s text:c="4"/>268</text:p>
          </table:table-cell>
          <table:table-cell table:style-name="ce119" office:value-type="float" office:value="1534.396691" calcext:value-type="float">
            <text:p><text:s text:c="3"/>1 534</text:p>
          </table:table-cell>
          <table:table-cell table:style-name="ce119" office:value-type="float" office:value="160" calcext:value-type="float">
            <text:p><text:s text:c="4"/>160</text:p>
          </table:table-cell>
          <table:table-cell table:style-name="ce119" office:value-type="float" office:value="1907.98866" calcext:value-type="float">
            <text:p><text:s text:c="3"/>1 908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2168.79545" calcext:value-type="float">
            <text:p><text:s text:c="3"/>2 169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7.6" calcext:value-type="float">
            <text:p><text:s text:c="4"/>58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3258.03411" calcext:value-type="float">
            <text:p><text:s text:c="3"/>3 258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15325.37315" calcext:value-type="float">
            <text:p><text:s text:c="3"/>15 325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721.94728" calcext:value-type="float">
            <text:p><text:s text:c="3"/>21 7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548" calcext:value-type="float">
            <text:p><text:s text:c="3"/>9 548</text:p>
          </table:table-cell>
          <table:table-cell table:style-name="ce119" office:value-type="float" office:value="390267.465702" calcext:value-type="float">
            <text:p><text:s text:c="3"/>390 267</text:p>
          </table:table-cell>
          <table:table-cell table:style-name="ce119" office:value-type="float" office:value="820" calcext:value-type="float">
            <text:p><text:s text:c="4"/>820</text:p>
          </table:table-cell>
          <table:table-cell table:style-name="ce119" office:value-type="float" office:value="316.585944" calcext:value-type="float">
            <text:p><text:s text:c="4"/>317</text:p>
          </table:table-cell>
          <table:table-cell table:style-name="ce119" office:value-type="float" office:value="2799" calcext:value-type="float">
            <text:p><text:s text:c="3"/>2 799</text:p>
          </table:table-cell>
          <table:table-cell table:style-name="ce119" office:value-type="float" office:value="5067.349537" calcext:value-type="float">
            <text:p><text:s text:c="3"/>5 067</text:p>
          </table:table-cell>
          <table:table-cell table:style-name="ce119" office:value-type="float" office:value="2910" calcext:value-type="float">
            <text:p><text:s text:c="3"/>2 910</text:p>
          </table:table-cell>
          <table:table-cell table:style-name="ce119" office:value-type="float" office:value="16018.978412" calcext:value-type="float">
            <text:p><text:s text:c="3"/>16 019</text:p>
          </table:table-cell>
          <table:table-cell table:style-name="ce119" office:value-type="float" office:value="1306" calcext:value-type="float">
            <text:p><text:s text:c="3"/>1 306</text:p>
          </table:table-cell>
          <table:table-cell table:style-name="ce119" office:value-type="float" office:value="16066.13777" calcext:value-type="float">
            <text:p><text:s text:c="3"/>16 066</text:p>
          </table:table-cell>
          <table:table-cell table:style-name="ce119" office:value-type="float" office:value="775" calcext:value-type="float">
            <text:p><text:s text:c="4"/>775</text:p>
          </table:table-cell>
          <table:table-cell table:style-name="ce119" office:value-type="float" office:value="18758.80628" calcext:value-type="float">
            <text:p><text:s text:c="3"/>18 759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4332.3764" calcext:value-type="float">
            <text:p><text:s text:c="3"/>4 332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3914.264906" calcext:value-type="float">
            <text:p><text:s text:c="3"/>3 914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21732.898313" calcext:value-type="float">
            <text:p><text:s text:c="3"/>21 733</text:p>
          </table:table-cell>
          <table:table-cell table:style-name="ce119" office:value-type="float" office:value="289" calcext:value-type="float">
            <text:p><text:s text:c="4"/>289</text:p>
          </table:table-cell>
          <table:table-cell table:style-name="ce119" office:value-type="float" office:value="58733.33696" calcext:value-type="float">
            <text:p><text:s text:c="3"/>58 733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34" office:value-type="float" office:value="245326.73118" calcext:value-type="float">
            <text:p><text:s text:c="3"/>245 32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099" calcext:value-type="float">
            <text:p><text:s text:c="3"/>5 099</text:p>
          </table:table-cell>
          <table:table-cell table:style-name="ce119" office:value-type="float" office:value="95814.848614" calcext:value-type="float">
            <text:p><text:s text:c="3"/>95 815</text:p>
          </table:table-cell>
          <table:table-cell table:style-name="ce119" office:value-type="float" office:value="1120" calcext:value-type="float">
            <text:p><text:s text:c="3"/>1 120</text:p>
          </table:table-cell>
          <table:table-cell table:style-name="ce119" office:value-type="float" office:value="424.611007" calcext:value-type="float">
            <text:p><text:s text:c="4"/>425</text:p>
          </table:table-cell>
          <table:table-cell table:style-name="ce119" office:value-type="float" office:value="1846" calcext:value-type="float">
            <text:p><text:s text:c="3"/>1 846</text:p>
          </table:table-cell>
          <table:table-cell table:style-name="ce119" office:value-type="float" office:value="3080.199381" calcext:value-type="float">
            <text:p><text:s text:c="3"/>3 080</text:p>
          </table:table-cell>
          <table:table-cell table:style-name="ce119" office:value-type="float" office:value="1092" calcext:value-type="float">
            <text:p><text:s text:c="3"/>1 092</text:p>
          </table:table-cell>
          <table:table-cell table:style-name="ce119" office:value-type="float" office:value="6022.963556" calcext:value-type="float">
            <text:p><text:s text:c="3"/>6 023</text:p>
          </table:table-cell>
          <table:table-cell table:style-name="ce119" office:value-type="float" office:value="512" calcext:value-type="float">
            <text:p><text:s text:c="4"/>512</text:p>
          </table:table-cell>
          <table:table-cell table:style-name="ce119" office:value-type="float" office:value="6081.6442" calcext:value-type="float">
            <text:p><text:s text:c="3"/>6 082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915.718" calcext:value-type="float">
            <text:p><text:s text:c="3"/>5 916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1787.04982" calcext:value-type="float">
            <text:p><text:s text:c="3"/>1 78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894.528" calcext:value-type="float">
            <text:p><text:s text:c="4"/>895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6224.62409" calcext:value-type="float">
            <text:p><text:s text:c="3"/>6 225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6510.28808" calcext:value-type="float">
            <text:p><text:s text:c="3"/>16 51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3.22248" calcext:value-type="float">
            <text:p><text:s text:c="3"/>48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80" calcext:value-type="float">
            <text:p><text:s text:c="3"/>1 980</text:p>
          </table:table-cell>
          <table:table-cell table:style-name="ce119" office:value-type="float" office:value="35037.085018" calcext:value-type="float">
            <text:p><text:s text:c="3"/>35 037</text:p>
          </table:table-cell>
          <table:table-cell table:style-name="ce119" office:value-type="float" office:value="322" calcext:value-type="float">
            <text:p><text:s text:c="4"/>322</text:p>
          </table:table-cell>
          <table:table-cell table:style-name="ce119" office:value-type="float" office:value="118.129777" calcext:value-type="float">
            <text:p><text:s text:c="4"/>118</text:p>
          </table:table-cell>
          <table:table-cell table:style-name="ce119" office:value-type="float" office:value="688" calcext:value-type="float">
            <text:p><text:s text:c="4"/>688</text:p>
          </table:table-cell>
          <table:table-cell table:style-name="ce119" office:value-type="float" office:value="1169.585311" calcext:value-type="float">
            <text:p><text:s text:c="3"/>1 170</text:p>
          </table:table-cell>
          <table:table-cell table:style-name="ce119" office:value-type="float" office:value="510" calcext:value-type="float">
            <text:p><text:s text:c="4"/>510</text:p>
          </table:table-cell>
          <table:table-cell table:style-name="ce119" office:value-type="float" office:value="2822.72" calcext:value-type="float">
            <text:p><text:s text:c="3"/>2 823</text:p>
          </table:table-cell>
          <table:table-cell table:style-name="ce119" office:value-type="float" office:value="199" calcext:value-type="float">
            <text:p><text:s text:c="4"/>199</text:p>
          </table:table-cell>
          <table:table-cell table:style-name="ce119" office:value-type="float" office:value="2434.86874" calcext:value-type="float">
            <text:p><text:s text:c="3"/>2 435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3077.09" calcext:value-type="float">
            <text:p><text:s text:c="3"/>3 077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8.898" calcext:value-type="float">
            <text:p><text:s text:c="4"/>77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3562.0263" calcext:value-type="float">
            <text:p><text:s text:c="3"/>3 562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589.9367" calcext:value-type="float">
            <text:p><text:s text:c="3"/>6 59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9" calcext:value-type="float">
            <text:p><text:s text:c="3"/>3 669</text:p>
          </table:table-cell>
          <table:table-cell table:style-name="ce119" office:value-type="float" office:value="45354.710349" calcext:value-type="float">
            <text:p><text:s text:c="3"/>45 355</text:p>
          </table:table-cell>
          <table:table-cell table:style-name="ce119" office:value-type="float" office:value="492" calcext:value-type="float">
            <text:p><text:s text:c="4"/>492</text:p>
          </table:table-cell>
          <table:table-cell table:style-name="ce119" office:value-type="float" office:value="191.164666" calcext:value-type="float">
            <text:p><text:s text:c="4"/>191</text:p>
          </table:table-cell>
          <table:table-cell table:style-name="ce119" office:value-type="float" office:value="1281" calcext:value-type="float">
            <text:p><text:s text:c="3"/>1 281</text:p>
          </table:table-cell>
          <table:table-cell table:style-name="ce119" office:value-type="float" office:value="2324.17446" calcext:value-type="float">
            <text:p><text:s text:c="3"/>2 324</text:p>
          </table:table-cell>
          <table:table-cell table:style-name="ce119" office:value-type="float" office:value="973" calcext:value-type="float">
            <text:p><text:s text:c="4"/>973</text:p>
          </table:table-cell>
          <table:table-cell table:style-name="ce119" office:value-type="float" office:value="5407.069573" calcext:value-type="float">
            <text:p><text:s text:c="3"/>5 407</text:p>
          </table:table-cell>
          <table:table-cell table:style-name="ce119" office:value-type="float" office:value="473" calcext:value-type="float">
            <text:p><text:s text:c="4"/>473</text:p>
          </table:table-cell>
          <table:table-cell table:style-name="ce119" office:value-type="float" office:value="5711.27" calcext:value-type="float">
            <text:p><text:s text:c="3"/>5 711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5785.3345" calcext:value-type="float">
            <text:p><text:s text:c="3"/>5 785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379.1155" calcext:value-type="float">
            <text:p><text:s text:c="3"/>1 379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21.448" calcext:value-type="float">
            <text:p><text:s text:c="3"/>1 121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5209.23612" calcext:value-type="float">
            <text:p><text:s text:c="3"/>5 209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10553.83946" calcext:value-type="float">
            <text:p><text:s text:c="3"/>10 55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089" calcext:value-type="float">
            <text:p><text:s text:c="3"/>3 089</text:p>
          </table:table-cell>
          <table:table-cell table:style-name="ce119" office:value-type="float" office:value="57161.359848" calcext:value-type="float">
            <text:p><text:s text:c="3"/>57 161</text:p>
          </table:table-cell>
          <table:table-cell table:style-name="ce119" office:value-type="float" office:value="345" calcext:value-type="float">
            <text:p><text:s text:c="4"/>345</text:p>
          </table:table-cell>
          <table:table-cell table:style-name="ce119" office:value-type="float" office:value="141.295609" calcext:value-type="float">
            <text:p><text:s text:c="4"/>141</text:p>
          </table:table-cell>
          <table:table-cell table:style-name="ce119" office:value-type="float" office:value="1208" calcext:value-type="float">
            <text:p><text:s text:c="3"/>1 208</text:p>
          </table:table-cell>
          <table:table-cell table:style-name="ce119" office:value-type="float" office:value="2123.395" calcext:value-type="float">
            <text:p><text:s text:c="3"/>2 123</text:p>
          </table:table-cell>
          <table:table-cell table:style-name="ce119" office:value-type="float" office:value="717" calcext:value-type="float">
            <text:p><text:s text:c="4"/>717</text:p>
          </table:table-cell>
          <table:table-cell table:style-name="ce119" office:value-type="float" office:value="3973.233665" calcext:value-type="float">
            <text:p><text:s text:c="3"/>3 973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4724.37626" calcext:value-type="float">
            <text:p><text:s text:c="3"/>4 724</text:p>
          </table:table-cell>
          <table:table-cell table:style-name="ce119" office:value-type="float" office:value="190" calcext:value-type="float">
            <text:p><text:s text:c="4"/>190</text:p>
          </table:table-cell>
          <table:table-cell table:style-name="ce119" office:value-type="float" office:value="4557.448809" calcext:value-type="float">
            <text:p><text:s text:c="3"/>4 557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31.544999" calcext:value-type="float">
            <text:p><text:s text:c="3"/>1 232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32.648899" calcext:value-type="float">
            <text:p><text:s text:c="3"/>1 133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41.02919" calcext:value-type="float">
            <text:p><text:s text:c="3"/>5 441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9199.112" calcext:value-type="float">
            <text:p><text:s text:c="3"/>19 199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61" calcext:value-type="float">
            <text:p><text:s text:c="3"/>10 561</text:p>
          </table:table-cell>
          <table:table-cell table:style-name="ce119" office:value-type="float" office:value="104495.093693" calcext:value-type="float">
            <text:p><text:s text:c="3"/>104 495</text:p>
          </table:table-cell>
          <table:table-cell table:style-name="ce119" office:value-type="float" office:value="1998" calcext:value-type="float">
            <text:p><text:s text:c="3"/>1 998</text:p>
          </table:table-cell>
          <table:table-cell table:style-name="ce119" office:value-type="float" office:value="739.353201" calcext:value-type="float">
            <text:p><text:s text:c="4"/>739</text:p>
          </table:table-cell>
          <table:table-cell table:style-name="ce119" office:value-type="float" office:value="4842" calcext:value-type="float">
            <text:p><text:s text:c="3"/>4 842</text:p>
          </table:table-cell>
          <table:table-cell table:style-name="ce119" office:value-type="float" office:value="8065.905444" calcext:value-type="float">
            <text:p><text:s text:c="3"/>8 066</text:p>
          </table:table-cell>
          <table:table-cell table:style-name="ce119" office:value-type="float" office:value="2019" calcext:value-type="float">
            <text:p><text:s text:c="3"/>2 019</text:p>
          </table:table-cell>
          <table:table-cell table:style-name="ce119" office:value-type="float" office:value="11119.025265" calcext:value-type="float">
            <text:p><text:s text:c="3"/>11 119</text:p>
          </table:table-cell>
          <table:table-cell table:style-name="ce119" office:value-type="float" office:value="885" calcext:value-type="float">
            <text:p><text:s text:c="4"/>885</text:p>
          </table:table-cell>
          <table:table-cell table:style-name="ce119" office:value-type="float" office:value="10442.656548" calcext:value-type="float">
            <text:p><text:s text:c="3"/>10 443</text:p>
          </table:table-cell>
          <table:table-cell table:style-name="ce119" office:value-type="float" office:value="409" calcext:value-type="float">
            <text:p><text:s text:c="4"/>409</text:p>
          </table:table-cell>
          <table:table-cell table:style-name="ce119" office:value-type="float" office:value="9665.379716" calcext:value-type="float">
            <text:p><text:s text:c="3"/>9 665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428.653" calcext:value-type="float">
            <text:p><text:s text:c="3"/>2 429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301.198264" calcext:value-type="float">
            <text:p><text:s text:c="3"/>2 301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9169.84317" calcext:value-type="float">
            <text:p><text:s text:c="3"/>9 170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19" office:value-type="float" office:value="23000.44491" calcext:value-type="float">
            <text:p><text:s text:c="3"/>23 000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7562.634175" calcext:value-type="float">
            <text:p><text:s text:c="3"/>27 5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8" calcext:value-type="float">
            <text:p><text:s text:c="4"/>318</text:p>
          </table:table-cell>
          <table:table-cell table:style-name="ce119" office:value-type="float" office:value="24190.001613" calcext:value-type="float">
            <text:p><text:s text:c="3"/>24 19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34.41" calcext:value-type="float">
            <text:p><text:s text:c="4"/>134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25.8" calcext:value-type="float">
            <text:p><text:s text:c="4"/>426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561.55" calcext:value-type="float">
            <text:p><text:s text:c="4"/>562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789.0986" calcext:value-type="float">
            <text:p><text:s text:c="4"/>78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302.185503" calcext:value-type="float">
            <text:p><text:s text:c="3"/>1 302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01.7092" calcext:value-type="float">
            <text:p><text:s text:c="3"/>3 002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38" calcext:value-type="float">
            <text:p><text:s text:c="3"/>8 738</text:p>
          </table:table-cell>
          <table:table-cell table:style-name="ce119" office:value-type="float" office:value="637591.14849" calcext:value-type="float">
            <text:p><text:s text:c="3"/>637 591</text:p>
          </table:table-cell>
          <table:table-cell table:style-name="ce119" office:value-type="float" office:value="944" calcext:value-type="float">
            <text:p><text:s text:c="4"/>944</text:p>
          </table:table-cell>
          <table:table-cell table:style-name="ce119" office:value-type="float" office:value="372.609382" calcext:value-type="float">
            <text:p><text:s text:c="4"/>373</text:p>
          </table:table-cell>
          <table:table-cell table:style-name="ce119" office:value-type="float" office:value="2839" calcext:value-type="float">
            <text:p><text:s text:c="3"/>2 839</text:p>
          </table:table-cell>
          <table:table-cell table:style-name="ce119" office:value-type="float" office:value="4986.682464" calcext:value-type="float">
            <text:p><text:s text:c="3"/>4 987</text:p>
          </table:table-cell>
          <table:table-cell table:style-name="ce119" office:value-type="float" office:value="2166" calcext:value-type="float">
            <text:p><text:s text:c="3"/>2 166</text:p>
          </table:table-cell>
          <table:table-cell table:style-name="ce119" office:value-type="float" office:value="12147.557643" calcext:value-type="float">
            <text:p><text:s text:c="3"/>12 148</text:p>
          </table:table-cell>
          <table:table-cell table:style-name="ce119" office:value-type="float" office:value="1101" calcext:value-type="float">
            <text:p><text:s text:c="3"/>1 101</text:p>
          </table:table-cell>
          <table:table-cell table:style-name="ce119" office:value-type="float" office:value="13212.177166" calcext:value-type="float">
            <text:p><text:s text:c="3"/>13 212</text:p>
          </table:table-cell>
          <table:table-cell table:style-name="ce119" office:value-type="float" office:value="614" calcext:value-type="float">
            <text:p><text:s text:c="4"/>614</text:p>
          </table:table-cell>
          <table:table-cell table:style-name="ce119" office:value-type="float" office:value="14700.465879" calcext:value-type="float">
            <text:p><text:s text:c="3"/>14 700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4688.56089" calcext:value-type="float">
            <text:p><text:s text:c="3"/>4 68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211.506" calcext:value-type="float">
            <text:p><text:s text:c="3"/>3 212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1956.125965" calcext:value-type="float">
            <text:p><text:s text:c="3"/>21 956</text:p>
          </table:table-cell>
          <table:table-cell table:style-name="ce119" office:value-type="float" office:value="380" calcext:value-type="float">
            <text:p><text:s text:c="4"/>380</text:p>
          </table:table-cell>
          <table:table-cell table:style-name="ce119" office:value-type="float" office:value="77832.815053" calcext:value-type="float">
            <text:p><text:s text:c="3"/>77 833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34" office:value-type="float" office:value="484482.648048" calcext:value-type="float">
            <text:p><text:s text:c="3"/>484 4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76" calcext:value-type="float">
            <text:p><text:s text:c="3"/>6 976</text:p>
          </table:table-cell>
          <table:table-cell table:style-name="ce119" office:value-type="float" office:value="214254.488003" calcext:value-type="float">
            <text:p><text:s text:c="3"/>214 254</text:p>
          </table:table-cell>
          <table:table-cell table:style-name="ce119" office:value-type="float" office:value="1376" calcext:value-type="float">
            <text:p><text:s text:c="3"/>1 376</text:p>
          </table:table-cell>
          <table:table-cell table:style-name="ce119" office:value-type="float" office:value="456.983535" calcext:value-type="float">
            <text:p><text:s text:c="4"/>457</text:p>
          </table:table-cell>
          <table:table-cell table:style-name="ce119" office:value-type="float" office:value="2371" calcext:value-type="float">
            <text:p><text:s text:c="3"/>2 371</text:p>
          </table:table-cell>
          <table:table-cell table:style-name="ce119" office:value-type="float" office:value="4073.735082" calcext:value-type="float">
            <text:p><text:s text:c="3"/>4 074</text:p>
          </table:table-cell>
          <table:table-cell table:style-name="ce119" office:value-type="float" office:value="1424" calcext:value-type="float">
            <text:p><text:s text:c="3"/>1 424</text:p>
          </table:table-cell>
          <table:table-cell table:style-name="ce119" office:value-type="float" office:value="7918.038017" calcext:value-type="float">
            <text:p><text:s text:c="3"/>7 918</text:p>
          </table:table-cell>
          <table:table-cell table:style-name="ce119" office:value-type="float" office:value="764" calcext:value-type="float">
            <text:p><text:s text:c="4"/>764</text:p>
          </table:table-cell>
          <table:table-cell table:style-name="ce119" office:value-type="float" office:value="9040.472447" calcext:value-type="float">
            <text:p><text:s text:c="3"/>9 040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8960.173295" calcext:value-type="float">
            <text:p><text:s text:c="3"/>8 960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75.1541" calcext:value-type="float">
            <text:p><text:s text:c="3"/>3 375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3025.18818" calcext:value-type="float">
            <text:p><text:s text:c="3"/>3 025</text:p>
          </table:table-cell>
          <table:table-cell table:style-name="ce119" office:value-type="float" office:value="205" calcext:value-type="float">
            <text:p><text:s text:c="4"/>205</text:p>
          </table:table-cell>
          <table:table-cell table:style-name="ce119" office:value-type="float" office:value="13421.444801" calcext:value-type="float">
            <text:p><text:s text:c="3"/>13 421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51388.220896" calcext:value-type="float">
            <text:p><text:s text:c="3"/>51 388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112595.07765" calcext:value-type="float">
            <text:p><text:s text:c="3"/>112 59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7" calcext:value-type="float">
            <text:p><text:s text:c="4"/>207</text:p>
          </table:table-cell>
          <table:table-cell table:style-name="ce119" office:value-type="float" office:value="47536.250806" calcext:value-type="float">
            <text:p><text:s text:c="3"/>47 536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55.88" calcext:value-type="float">
            <text:p><text:s text:c="4"/>56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4.8" calcext:value-type="float">
            <text:p><text:s text:c="4"/>1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58.14" calcext:value-type="float">
            <text:p><text:s text:c="4"/>35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3.1" calcext:value-type="float">
            <text:p><text:s text:c="4"/>19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1244.248176" calcext:value-type="float">
            <text:p><text:s text:c="3"/>1 24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1129.68093" calcext:value-type="float">
            <text:p><text:s text:c="3"/>11 13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34" office:value-type="float" office:value="33822.4717" calcext:value-type="float">
            <text:p><text:s text:c="3"/>33 8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4" calcext:value-type="float">
            <text:p><text:s text:c="3"/>1 794</text:p>
          </table:table-cell>
          <table:table-cell table:style-name="ce119" office:value-type="float" office:value="68071.686822" calcext:value-type="float">
            <text:p><text:s text:c="3"/>68 072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6.600813" calcext:value-type="float">
            <text:p><text:s text:c="4"/>67</text:p>
          </table:table-cell>
          <table:table-cell table:style-name="ce119" office:value-type="float" office:value="603" calcext:value-type="float">
            <text:p><text:s text:c="4"/>603</text:p>
          </table:table-cell>
          <table:table-cell table:style-name="ce119" office:value-type="float" office:value="1084.1105" calcext:value-type="float">
            <text:p><text:s text:c="3"/>1 084</text:p>
          </table:table-cell>
          <table:table-cell table:style-name="ce119" office:value-type="float" office:value="472" calcext:value-type="float">
            <text:p><text:s text:c="4"/>472</text:p>
          </table:table-cell>
          <table:table-cell table:style-name="ce119" office:value-type="float" office:value="2606.6311" calcext:value-type="float">
            <text:p><text:s text:c="3"/>2 607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2979.36476" calcext:value-type="float">
            <text:p><text:s text:c="3"/>2 979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19" office:value-type="float" office:value="3019.058999" calcext:value-type="float">
            <text:p><text:s text:c="3"/>3 019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42.67" calcext:value-type="float">
            <text:p><text:s text:c="4"/>743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73.29416" calcext:value-type="float">
            <text:p><text:s text:c="4"/>873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4831.01" calcext:value-type="float">
            <text:p><text:s text:c="3"/>4 831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0740.50384" calcext:value-type="float">
            <text:p><text:s text:c="3"/>10 741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1128.44265" calcext:value-type="float">
            <text:p><text:s text:c="3"/>41 12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41" calcext:value-type="float">
            <text:p><text:s text:c="3"/>8 941</text:p>
          </table:table-cell>
          <table:table-cell table:style-name="ce119" office:value-type="float" office:value="223647.356368" calcext:value-type="float">
            <text:p><text:s text:c="3"/>223 647</text:p>
          </table:table-cell>
          <table:table-cell table:style-name="ce119" office:value-type="float" office:value="961" calcext:value-type="float">
            <text:p><text:s text:c="4"/>961</text:p>
          </table:table-cell>
          <table:table-cell table:style-name="ce119" office:value-type="float" office:value="406.620977" calcext:value-type="float">
            <text:p><text:s text:c="4"/>407</text:p>
          </table:table-cell>
          <table:table-cell table:style-name="ce119" office:value-type="float" office:value="3186" calcext:value-type="float">
            <text:p><text:s text:c="3"/>3 186</text:p>
          </table:table-cell>
          <table:table-cell table:style-name="ce119" office:value-type="float" office:value="5625.944159" calcext:value-type="float">
            <text:p><text:s text:c="3"/>5 626</text:p>
          </table:table-cell>
          <table:table-cell table:style-name="ce119" office:value-type="float" office:value="2321" calcext:value-type="float">
            <text:p><text:s text:c="3"/>2 321</text:p>
          </table:table-cell>
          <table:table-cell table:style-name="ce119" office:value-type="float" office:value="12872.765828" calcext:value-type="float">
            <text:p><text:s text:c="3"/>12 873</text:p>
          </table:table-cell>
          <table:table-cell table:style-name="ce119" office:value-type="float" office:value="1111" calcext:value-type="float">
            <text:p><text:s text:c="3"/>1 111</text:p>
          </table:table-cell>
          <table:table-cell table:style-name="ce119" office:value-type="float" office:value="13460.453255" calcext:value-type="float">
            <text:p><text:s text:c="3"/>13 460</text:p>
          </table:table-cell>
          <table:table-cell table:style-name="ce119" office:value-type="float" office:value="569" calcext:value-type="float">
            <text:p><text:s text:c="4"/>569</text:p>
          </table:table-cell>
          <table:table-cell table:style-name="ce119" office:value-type="float" office:value="13632.47789" calcext:value-type="float">
            <text:p><text:s text:c="3"/>13 632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4914.0836" calcext:value-type="float">
            <text:p><text:s text:c="3"/>4 914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27.857359" calcext:value-type="float">
            <text:p><text:s text:c="3"/>2 728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6905.79435" calcext:value-type="float">
            <text:p><text:s text:c="3"/>16 906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50414.31475" calcext:value-type="float">
            <text:p><text:s text:c="3"/>50 414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34" office:value-type="float" office:value="102687.0442" calcext:value-type="float">
            <text:p><text:s text:c="3"/>102 6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18" calcext:value-type="float">
            <text:p><text:s text:c="3"/>3 518</text:p>
          </table:table-cell>
          <table:table-cell table:style-name="ce119" office:value-type="float" office:value="189412.562823" calcext:value-type="float">
            <text:p><text:s text:c="3"/>189 413</text:p>
          </table:table-cell>
          <table:table-cell table:style-name="ce119" office:value-type="float" office:value="513" calcext:value-type="float">
            <text:p><text:s text:c="4"/>513</text:p>
          </table:table-cell>
          <table:table-cell table:style-name="ce119" office:value-type="float" office:value="193.395028" calcext:value-type="float">
            <text:p><text:s text:c="4"/>193</text:p>
          </table:table-cell>
          <table:table-cell table:style-name="ce119" office:value-type="float" office:value="1219" calcext:value-type="float">
            <text:p><text:s text:c="3"/>1 219</text:p>
          </table:table-cell>
          <table:table-cell table:style-name="ce119" office:value-type="float" office:value="2205.532879" calcext:value-type="float">
            <text:p><text:s text:c="3"/>2 206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3862.92798" calcext:value-type="float">
            <text:p><text:s text:c="3"/>3 863</text:p>
          </table:table-cell>
          <table:table-cell table:style-name="ce119" office:value-type="float" office:value="440" calcext:value-type="float">
            <text:p><text:s text:c="4"/>440</text:p>
          </table:table-cell>
          <table:table-cell table:style-name="ce119" office:value-type="float" office:value="5373.457" calcext:value-type="float">
            <text:p><text:s text:c="3"/>5 373</text:p>
          </table:table-cell>
          <table:table-cell table:style-name="ce119" office:value-type="float" office:value="278" calcext:value-type="float">
            <text:p><text:s text:c="4"/>278</text:p>
          </table:table-cell>
          <table:table-cell table:style-name="ce119" office:value-type="float" office:value="6769.006" calcext:value-type="float">
            <text:p><text:s text:c="3"/>6 769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062.48" calcext:value-type="float">
            <text:p><text:s text:c="3"/>2 062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4.07904" calcext:value-type="float">
            <text:p><text:s text:c="3"/>2 244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8008.163051" calcext:value-type="float">
            <text:p><text:s text:c="3"/>8 008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5163.28201" calcext:value-type="float">
            <text:p><text:s text:c="3"/>25 163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133530.239835" calcext:value-type="float">
            <text:p><text:s text:c="3"/>133 5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67" calcext:value-type="float">
            <text:p><text:s text:c="3"/>7 967</text:p>
          </table:table-cell>
          <table:table-cell table:style-name="ce119" office:value-type="float" office:value="571152.158576" calcext:value-type="float">
            <text:p><text:s text:c="3"/>571 152</text:p>
          </table:table-cell>
          <table:table-cell table:style-name="ce119" office:value-type="float" office:value="873" calcext:value-type="float">
            <text:p><text:s text:c="4"/>873</text:p>
          </table:table-cell>
          <table:table-cell table:style-name="ce119" office:value-type="float" office:value="343.773599" calcext:value-type="float">
            <text:p><text:s text:c="4"/>344</text:p>
          </table:table-cell>
          <table:table-cell table:style-name="ce119" office:value-type="float" office:value="2611" calcext:value-type="float">
            <text:p><text:s text:c="3"/>2 611</text:p>
          </table:table-cell>
          <table:table-cell table:style-name="ce119" office:value-type="float" office:value="4743.321444" calcext:value-type="float">
            <text:p><text:s text:c="3"/>4 743</text:p>
          </table:table-cell>
          <table:table-cell table:style-name="ce119" office:value-type="float" office:value="1772" calcext:value-type="float">
            <text:p><text:s text:c="3"/>1 772</text:p>
          </table:table-cell>
          <table:table-cell table:style-name="ce119" office:value-type="float" office:value="10029.862388" calcext:value-type="float">
            <text:p><text:s text:c="3"/>10 030</text:p>
          </table:table-cell>
          <table:table-cell table:style-name="ce119" office:value-type="float" office:value="1076" calcext:value-type="float">
            <text:p><text:s text:c="3"/>1 076</text:p>
          </table:table-cell>
          <table:table-cell table:style-name="ce119" office:value-type="float" office:value="12930.466506" calcext:value-type="float">
            <text:p><text:s text:c="3"/>12 930</text:p>
          </table:table-cell>
          <table:table-cell table:style-name="ce119" office:value-type="float" office:value="632" calcext:value-type="float">
            <text:p><text:s text:c="4"/>632</text:p>
          </table:table-cell>
          <table:table-cell table:style-name="ce119" office:value-type="float" office:value="15060.3743" calcext:value-type="float">
            <text:p><text:s text:c="3"/>15 060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5192.1616" calcext:value-type="float">
            <text:p><text:s text:c="3"/>5 192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3391.28883" calcext:value-type="float">
            <text:p><text:s text:c="3"/>3 391</text:p>
          </table:table-cell>
          <table:table-cell table:style-name="ce119" office:value-type="float" office:value="345" calcext:value-type="float">
            <text:p><text:s text:c="4"/>345</text:p>
          </table:table-cell>
          <table:table-cell table:style-name="ce119" office:value-type="float" office:value="22515.500371" calcext:value-type="float">
            <text:p><text:s text:c="3"/>22 516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67072.230738" calcext:value-type="float">
            <text:p><text:s text:c="3"/>67 072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34" office:value-type="float" office:value="429873.1788" calcext:value-type="float">
            <text:p><text:s text:c="3"/>429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512" calcext:value-type="float">
            <text:p><text:s text:c="3"/>32 512</text:p>
          </table:table-cell>
          <table:table-cell table:style-name="ce119" office:value-type="float" office:value="804118.415777" calcext:value-type="float">
            <text:p><text:s text:c="3"/>804 118</text:p>
          </table:table-cell>
          <table:table-cell table:style-name="ce119" office:value-type="float" office:value="4023" calcext:value-type="float">
            <text:p><text:s text:c="3"/>4 023</text:p>
          </table:table-cell>
          <table:table-cell table:style-name="ce119" office:value-type="float" office:value="1595.715776" calcext:value-type="float">
            <text:p><text:s text:c="3"/>1 596</text:p>
          </table:table-cell>
          <table:table-cell table:style-name="ce119" office:value-type="float" office:value="12400" calcext:value-type="float">
            <text:p><text:s text:c="3"/>12 400</text:p>
          </table:table-cell>
          <table:table-cell table:style-name="ce119" office:value-type="float" office:value="21927.555503" calcext:value-type="float">
            <text:p><text:s text:c="3"/>21 928</text:p>
          </table:table-cell>
          <table:table-cell table:style-name="ce119" office:value-type="float" office:value="8296" calcext:value-type="float">
            <text:p><text:s text:c="3"/>8 296</text:p>
          </table:table-cell>
          <table:table-cell table:style-name="ce119" office:value-type="float" office:value="45709.895037" calcext:value-type="float">
            <text:p><text:s text:c="3"/>45 710</text:p>
          </table:table-cell>
          <table:table-cell table:style-name="ce119" office:value-type="float" office:value="3747" calcext:value-type="float">
            <text:p><text:s text:c="3"/>3 747</text:p>
          </table:table-cell>
          <table:table-cell table:style-name="ce119" office:value-type="float" office:value="45375.316627" calcext:value-type="float">
            <text:p><text:s text:c="3"/>45 375</text:p>
          </table:table-cell>
          <table:table-cell table:style-name="ce119" office:value-type="float" office:value="1822" calcext:value-type="float">
            <text:p><text:s text:c="3"/>1 822</text:p>
          </table:table-cell>
          <table:table-cell table:style-name="ce119" office:value-type="float" office:value="43196.326587" calcext:value-type="float">
            <text:p><text:s text:c="3"/>43 196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13410.19156" calcext:value-type="float">
            <text:p><text:s text:c="3"/>13 410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10025.72693" calcext:value-type="float">
            <text:p><text:s text:c="3"/>10 026</text:p>
          </table:table-cell>
          <table:table-cell table:style-name="ce119" office:value-type="float" office:value="804" calcext:value-type="float">
            <text:p><text:s text:c="4"/>804</text:p>
          </table:table-cell>
          <table:table-cell table:style-name="ce119" office:value-type="float" office:value="53493.771887" calcext:value-type="float">
            <text:p><text:s text:c="3"/>53 494</text:p>
          </table:table-cell>
          <table:table-cell table:style-name="ce119" office:value-type="float" office:value="656" calcext:value-type="float">
            <text:p><text:s text:c="4"/>656</text:p>
          </table:table-cell>
          <table:table-cell table:style-name="ce119" office:value-type="float" office:value="124020.88353" calcext:value-type="float">
            <text:p><text:s text:c="3"/>124 021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34" office:value-type="float" office:value="445363.03234" calcext:value-type="float">
            <text:p><text:s text:c="3"/>445 3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69" calcext:value-type="float">
            <text:p><text:s text:c="3"/>5 169</text:p>
          </table:table-cell>
          <table:table-cell table:style-name="ce119" office:value-type="float" office:value="791001.581496" calcext:value-type="float">
            <text:p><text:s text:c="3"/>791 002</text:p>
          </table:table-cell>
          <table:table-cell table:style-name="ce119" office:value-type="float" office:value="681" calcext:value-type="float">
            <text:p><text:s text:c="4"/>681</text:p>
          </table:table-cell>
          <table:table-cell table:style-name="ce119" office:value-type="float" office:value="257.631988" calcext:value-type="float">
            <text:p><text:s text:c="4"/>258</text:p>
          </table:table-cell>
          <table:table-cell table:style-name="ce119" office:value-type="float" office:value="1606" calcext:value-type="float">
            <text:p><text:s text:c="3"/>1 606</text:p>
          </table:table-cell>
          <table:table-cell table:style-name="ce119" office:value-type="float" office:value="2865.770738" calcext:value-type="float">
            <text:p><text:s text:c="3"/>2 866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5401.782261" calcext:value-type="float">
            <text:p><text:s text:c="3"/>5 402</text:p>
          </table:table-cell>
          <table:table-cell table:style-name="ce119" office:value-type="float" office:value="688" calcext:value-type="float">
            <text:p><text:s text:c="4"/>688</text:p>
          </table:table-cell>
          <table:table-cell table:style-name="ce119" office:value-type="float" office:value="8281.091862" calcext:value-type="float">
            <text:p><text:s text:c="3"/>8 281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8462.456948" calcext:value-type="float">
            <text:p><text:s text:c="3"/>8 462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2490.24564" calcext:value-type="float">
            <text:p><text:s text:c="3"/>2 490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886.952422" calcext:value-type="float">
            <text:p><text:s text:c="3"/>2 887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15784.546481" calcext:value-type="float">
            <text:p><text:s text:c="3"/>15 785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73632.896989" calcext:value-type="float">
            <text:p><text:s text:c="3"/>73 633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34" office:value-type="float" office:value="670938.206167" calcext:value-type="float">
            <text:p><text:s text:c="3"/>670 93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525" calcext:value-type="float">
            <text:p><text:s text:c="3"/>23 525</text:p>
          </table:table-cell>
          <table:table-cell table:style-name="ce119" office:value-type="float" office:value="2129234.11725" calcext:value-type="float">
            <text:p><text:s text:c="2"/>2 129 234</text:p>
          </table:table-cell>
          <table:table-cell table:style-name="ce119" office:value-type="float" office:value="3193" calcext:value-type="float">
            <text:p><text:s text:c="3"/>3 193</text:p>
          </table:table-cell>
          <table:table-cell table:style-name="ce119" office:value-type="float" office:value="1173.6732" calcext:value-type="float">
            <text:p><text:s text:c="3"/>1 174</text:p>
          </table:table-cell>
          <table:table-cell table:style-name="ce119" office:value-type="float" office:value="8106" calcext:value-type="float">
            <text:p><text:s text:c="3"/>8 106</text:p>
          </table:table-cell>
          <table:table-cell table:style-name="ce119" office:value-type="float" office:value="14201.518915" calcext:value-type="float">
            <text:p><text:s text:c="3"/>14 202</text:p>
          </table:table-cell>
          <table:table-cell table:style-name="ce119" office:value-type="float" office:value="4933" calcext:value-type="float">
            <text:p><text:s text:c="3"/>4 933</text:p>
          </table:table-cell>
          <table:table-cell table:style-name="ce119" office:value-type="float" office:value="27596.64404" calcext:value-type="float">
            <text:p><text:s text:c="3"/>27 597</text:p>
          </table:table-cell>
          <table:table-cell table:style-name="ce119" office:value-type="float" office:value="2921" calcext:value-type="float">
            <text:p><text:s text:c="3"/>2 921</text:p>
          </table:table-cell>
          <table:table-cell table:style-name="ce119" office:value-type="float" office:value="34691.798353" calcext:value-type="float">
            <text:p><text:s text:c="3"/>34 692</text:p>
          </table:table-cell>
          <table:table-cell table:style-name="ce119" office:value-type="float" office:value="1542" calcext:value-type="float">
            <text:p><text:s text:c="3"/>1 542</text:p>
          </table:table-cell>
          <table:table-cell table:style-name="ce119" office:value-type="float" office:value="36709.477061" calcext:value-type="float">
            <text:p><text:s text:c="3"/>36 709</text:p>
          </table:table-cell>
          <table:table-cell table:style-name="ce119" office:value-type="float" office:value="357" calcext:value-type="float">
            <text:p><text:s text:c="4"/>357</text:p>
          </table:table-cell>
          <table:table-cell table:style-name="ce119" office:value-type="float" office:value="11653.169981" calcext:value-type="float">
            <text:p><text:s text:c="3"/>11 653</text:p>
          </table:table-cell>
          <table:table-cell table:style-name="ce119" office:value-type="float" office:value="205" calcext:value-type="float">
            <text:p><text:s text:c="4"/>205</text:p>
          </table:table-cell>
          <table:table-cell table:style-name="ce119" office:value-type="float" office:value="8945.48439" calcext:value-type="float">
            <text:p><text:s text:c="3"/>8 945</text:p>
          </table:table-cell>
          <table:table-cell table:style-name="ce119" office:value-type="float" office:value="773" calcext:value-type="float">
            <text:p><text:s text:c="4"/>773</text:p>
          </table:table-cell>
          <table:table-cell table:style-name="ce119" office:value-type="float" office:value="51126.304378" calcext:value-type="float">
            <text:p><text:s text:c="3"/>51 126</text:p>
          </table:table-cell>
          <table:table-cell table:style-name="ce119" office:value-type="float" office:value="1032" calcext:value-type="float">
            <text:p><text:s text:c="3"/>1 032</text:p>
          </table:table-cell>
          <table:table-cell table:style-name="ce119" office:value-type="float" office:value="221570.359238" calcext:value-type="float">
            <text:p><text:s text:c="3"/>221 570</text:p>
          </table:table-cell>
          <table:table-cell table:style-name="ce119" office:value-type="float" office:value="463" calcext:value-type="float">
            <text:p><text:s text:c="4"/>463</text:p>
          </table:table-cell>
          <table:table-cell table:style-name="ce134" office:value-type="float" office:value="1721565.687694" calcext:value-type="float">
            <text:p><text:s text:c="2"/>1 721 56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42" calcext:value-type="float">
            <text:p><text:s text:c="3"/>5 042</text:p>
          </table:table-cell>
          <table:table-cell table:style-name="ce119" office:value-type="float" office:value="226467.207794" calcext:value-type="float">
            <text:p><text:s text:c="3"/>226 467</text:p>
          </table:table-cell>
          <table:table-cell table:style-name="ce119" office:value-type="float" office:value="447" calcext:value-type="float">
            <text:p><text:s text:c="4"/>447</text:p>
          </table:table-cell>
          <table:table-cell table:style-name="ce119" office:value-type="float" office:value="174.255251" calcext:value-type="float">
            <text:p><text:s text:c="4"/>174</text:p>
          </table:table-cell>
          <table:table-cell table:style-name="ce119" office:value-type="float" office:value="1561" calcext:value-type="float">
            <text:p><text:s text:c="3"/>1 561</text:p>
          </table:table-cell>
          <table:table-cell table:style-name="ce119" office:value-type="float" office:value="2766.227864" calcext:value-type="float">
            <text:p><text:s text:c="3"/>2 766</text:p>
          </table:table-cell>
          <table:table-cell table:style-name="ce119" office:value-type="float" office:value="1441" calcext:value-type="float">
            <text:p><text:s text:c="3"/>1 441</text:p>
          </table:table-cell>
          <table:table-cell table:style-name="ce119" office:value-type="float" office:value="7845.873839" calcext:value-type="float">
            <text:p><text:s text:c="3"/>7 846</text:p>
          </table:table-cell>
          <table:table-cell table:style-name="ce119" office:value-type="float" office:value="752" calcext:value-type="float">
            <text:p><text:s text:c="4"/>752</text:p>
          </table:table-cell>
          <table:table-cell table:style-name="ce119" office:value-type="float" office:value="8890.042038" calcext:value-type="float">
            <text:p><text:s text:c="3"/>8 890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8410.989955" calcext:value-type="float">
            <text:p><text:s text:c="3"/>8 411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2346.77906" calcext:value-type="float">
            <text:p><text:s text:c="3"/>2 347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6.1762" calcext:value-type="float">
            <text:p><text:s text:c="3"/>2 156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10530.531097" calcext:value-type="float">
            <text:p><text:s text:c="3"/>10 531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34085.11141" calcext:value-type="float">
            <text:p><text:s text:c="3"/>34 085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149261.22108" calcext:value-type="float">
            <text:p><text:s text:c="3"/>149 2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43" calcext:value-type="float">
            <text:p><text:s text:c="3"/>7 043</text:p>
          </table:table-cell>
          <table:table-cell table:style-name="ce119" office:value-type="float" office:value="268701.620017" calcext:value-type="float">
            <text:p><text:s text:c="3"/>268 702</text:p>
          </table:table-cell>
          <table:table-cell table:style-name="ce119" office:value-type="float" office:value="1012" calcext:value-type="float">
            <text:p><text:s text:c="3"/>1 012</text:p>
          </table:table-cell>
          <table:table-cell table:style-name="ce119" office:value-type="float" office:value="401.303473" calcext:value-type="float">
            <text:p><text:s text:c="4"/>401</text:p>
          </table:table-cell>
          <table:table-cell table:style-name="ce119" office:value-type="float" office:value="2425" calcext:value-type="float">
            <text:p><text:s text:c="3"/>2 425</text:p>
          </table:table-cell>
          <table:table-cell table:style-name="ce119" office:value-type="float" office:value="4357.614419" calcext:value-type="float">
            <text:p><text:s text:c="3"/>4 358</text:p>
          </table:table-cell>
          <table:table-cell table:style-name="ce119" office:value-type="float" office:value="1558" calcext:value-type="float">
            <text:p><text:s text:c="3"/>1 558</text:p>
          </table:table-cell>
          <table:table-cell table:style-name="ce119" office:value-type="float" office:value="8696.518985" calcext:value-type="float">
            <text:p><text:s text:c="3"/>8 697</text:p>
          </table:table-cell>
          <table:table-cell table:style-name="ce119" office:value-type="float" office:value="928" calcext:value-type="float">
            <text:p><text:s text:c="4"/>928</text:p>
          </table:table-cell>
          <table:table-cell table:style-name="ce119" office:value-type="float" office:value="11101.171246" calcext:value-type="float">
            <text:p><text:s text:c="3"/>11 101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11342.069987" calcext:value-type="float">
            <text:p><text:s text:c="3"/>11 342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3006.83334" calcext:value-type="float">
            <text:p><text:s text:c="3"/>3 007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2566.8556" calcext:value-type="float">
            <text:p><text:s text:c="3"/>2 567</text:p>
          </table:table-cell>
          <table:table-cell table:style-name="ce119" office:value-type="float" office:value="225" calcext:value-type="float">
            <text:p><text:s text:c="4"/>225</text:p>
          </table:table-cell>
          <table:table-cell table:style-name="ce119" office:value-type="float" office:value="14922.407696" calcext:value-type="float">
            <text:p><text:s text:c="3"/>14 922</text:p>
          </table:table-cell>
          <table:table-cell table:style-name="ce119" office:value-type="float" office:value="203" calcext:value-type="float">
            <text:p><text:s text:c="4"/>203</text:p>
          </table:table-cell>
          <table:table-cell table:style-name="ce119" office:value-type="float" office:value="40149.804791" calcext:value-type="float">
            <text:p><text:s text:c="3"/>40 150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2157.04048" calcext:value-type="float">
            <text:p><text:s text:c="3"/>172 15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82" calcext:value-type="float">
            <text:p><text:s text:c="3"/>2 582</text:p>
          </table:table-cell>
          <table:table-cell table:style-name="ce119" office:value-type="float" office:value="72966.067093" calcext:value-type="float">
            <text:p><text:s text:c="3"/>72 966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126.215877" calcext:value-type="float">
            <text:p><text:s text:c="4"/>126</text:p>
          </table:table-cell>
          <table:table-cell table:style-name="ce119" office:value-type="float" office:value="918" calcext:value-type="float">
            <text:p><text:s text:c="4"/>918</text:p>
          </table:table-cell>
          <table:table-cell table:style-name="ce119" office:value-type="float" office:value="1677.383223" calcext:value-type="float">
            <text:p><text:s text:c="3"/>1 677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3452.044575" calcext:value-type="float">
            <text:p><text:s text:c="3"/>3 452</text:p>
          </table:table-cell>
          <table:table-cell table:style-name="ce119" office:value-type="float" office:value="308" calcext:value-type="float">
            <text:p><text:s text:c="4"/>308</text:p>
          </table:table-cell>
          <table:table-cell table:style-name="ce119" office:value-type="float" office:value="3644.89" calcext:value-type="float">
            <text:p><text:s text:c="3"/>3 645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19" office:value-type="float" office:value="3989.55" calcext:value-type="float">
            <text:p><text:s text:c="3"/>3 990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57.172222" calcext:value-type="float">
            <text:p><text:s text:c="3"/>1 257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5.78" calcext:value-type="float">
            <text:p><text:s text:c="4"/>64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57.82814" calcext:value-type="float">
            <text:p><text:s text:c="3"/>5 658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15037.000376" calcext:value-type="float">
            <text:p><text:s text:c="3"/>15 037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37478.20268" calcext:value-type="float">
            <text:p><text:s text:c="3"/>37 4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113" calcext:value-type="float">
            <text:p><text:s text:c="3"/>6 113</text:p>
          </table:table-cell>
          <table:table-cell table:style-name="ce119" office:value-type="float" office:value="159043.142411" calcext:value-type="float">
            <text:p><text:s text:c="3"/>159 043</text:p>
          </table:table-cell>
          <table:table-cell table:style-name="ce119" office:value-type="float" office:value="1182" calcext:value-type="float">
            <text:p><text:s text:c="3"/>1 182</text:p>
          </table:table-cell>
          <table:table-cell table:style-name="ce119" office:value-type="float" office:value="439.659268" calcext:value-type="float">
            <text:p><text:s text:c="4"/>440</text:p>
          </table:table-cell>
          <table:table-cell table:style-name="ce119" office:value-type="float" office:value="2424" calcext:value-type="float">
            <text:p><text:s text:c="3"/>2 424</text:p>
          </table:table-cell>
          <table:table-cell table:style-name="ce119" office:value-type="float" office:value="4254.428378" calcext:value-type="float">
            <text:p><text:s text:c="3"/>4 254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5526.320125" calcext:value-type="float">
            <text:p><text:s text:c="3"/>5 526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7513.9698" calcext:value-type="float">
            <text:p><text:s text:c="3"/>7 514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9686.88606" calcext:value-type="float">
            <text:p><text:s text:c="3"/>9 687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858.11206" calcext:value-type="float">
            <text:p><text:s text:c="3"/>2 858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06.22212" calcext:value-type="float">
            <text:p><text:s text:c="3"/>1 406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19" office:value-type="float" office:value="9464.95469" calcext:value-type="float">
            <text:p><text:s text:c="3"/>9 465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38923.08695" calcext:value-type="float">
            <text:p><text:s text:c="3"/>38 923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8969.50296" calcext:value-type="float">
            <text:p><text:s text:c="3"/>78 9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54" calcext:value-type="float">
            <text:p><text:s text:c="3"/>2 454</text:p>
          </table:table-cell>
          <table:table-cell table:style-name="ce119" office:value-type="float" office:value="21984.929863" calcext:value-type="float">
            <text:p><text:s text:c="3"/>21 985</text:p>
          </table:table-cell>
          <table:table-cell table:style-name="ce119" office:value-type="float" office:value="538" calcext:value-type="float">
            <text:p><text:s text:c="4"/>538</text:p>
          </table:table-cell>
          <table:table-cell table:style-name="ce119" office:value-type="float" office:value="195.9847" calcext:value-type="float">
            <text:p><text:s text:c="4"/>196</text:p>
          </table:table-cell>
          <table:table-cell table:style-name="ce119" office:value-type="float" office:value="1058" calcext:value-type="float">
            <text:p><text:s text:c="3"/>1 058</text:p>
          </table:table-cell>
          <table:table-cell table:style-name="ce119" office:value-type="float" office:value="1775.970888" calcext:value-type="float">
            <text:p><text:s text:c="3"/>1 776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2608.65612" calcext:value-type="float">
            <text:p><text:s text:c="3"/>2 609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2139.93" calcext:value-type="float">
            <text:p><text:s text:c="3"/>2 140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143.599" calcext:value-type="float">
            <text:p><text:s text:c="3"/>2 144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97.794855" calcext:value-type="float">
            <text:p><text:s text:c="4"/>598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99.27" calcext:value-type="float">
            <text:p><text:s text:c="4"/>599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2596.76049" calcext:value-type="float">
            <text:p><text:s text:c="3"/>2 59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545.51005" calcext:value-type="float">
            <text:p><text:s text:c="3"/>4 546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34" office:value-type="float" office:value="4781.45376" calcext:value-type="float">
            <text:p><text:s text:c="3"/>4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114" calcext:value-type="float">
            <text:p><text:s text:c="3"/>6 114</text:p>
          </table:table-cell>
          <table:table-cell table:style-name="ce119" office:value-type="float" office:value="138624.266531" calcext:value-type="float">
            <text:p><text:s text:c="3"/>138 624</text:p>
          </table:table-cell>
          <table:table-cell table:style-name="ce119" office:value-type="float" office:value="1369" calcext:value-type="float">
            <text:p><text:s text:c="3"/>1 369</text:p>
          </table:table-cell>
          <table:table-cell table:style-name="ce119" office:value-type="float" office:value="484.045492" calcext:value-type="float">
            <text:p><text:s text:c="4"/>484</text:p>
          </table:table-cell>
          <table:table-cell table:style-name="ce119" office:value-type="float" office:value="2338" calcext:value-type="float">
            <text:p><text:s text:c="3"/>2 338</text:p>
          </table:table-cell>
          <table:table-cell table:style-name="ce119" office:value-type="float" office:value="3944.084063" calcext:value-type="float">
            <text:p><text:s text:c="3"/>3 944</text:p>
          </table:table-cell>
          <table:table-cell table:style-name="ce119" office:value-type="float" office:value="1045" calcext:value-type="float">
            <text:p><text:s text:c="3"/>1 045</text:p>
          </table:table-cell>
          <table:table-cell table:style-name="ce119" office:value-type="float" office:value="5823.293315" calcext:value-type="float">
            <text:p><text:s text:c="3"/>5 823</text:p>
          </table:table-cell>
          <table:table-cell table:style-name="ce119" office:value-type="float" office:value="555" calcext:value-type="float">
            <text:p><text:s text:c="4"/>555</text:p>
          </table:table-cell>
          <table:table-cell table:style-name="ce119" office:value-type="float" office:value="6717.893582" calcext:value-type="float">
            <text:p><text:s text:c="3"/>6 718</text:p>
          </table:table-cell>
          <table:table-cell table:style-name="ce119" office:value-type="float" office:value="295" calcext:value-type="float">
            <text:p><text:s text:c="4"/>295</text:p>
          </table:table-cell>
          <table:table-cell table:style-name="ce119" office:value-type="float" office:value="7054.348189" calcext:value-type="float">
            <text:p><text:s text:c="3"/>7 054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2196.41076" calcext:value-type="float">
            <text:p><text:s text:c="3"/>2 196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1786.181592" calcext:value-type="float">
            <text:p><text:s text:c="3"/>1 786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10235.361826" calcext:value-type="float">
            <text:p><text:s text:c="3"/>10 235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42559.237797" calcext:value-type="float">
            <text:p><text:s text:c="3"/>42 55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34" office:value-type="float" office:value="57823.409915" calcext:value-type="float">
            <text:p><text:s text:c="3"/>57 8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79" calcext:value-type="float">
            <text:p><text:s text:c="3"/>15 779</text:p>
          </table:table-cell>
          <table:table-cell table:style-name="ce119" office:value-type="float" office:value="375326.535981" calcext:value-type="float">
            <text:p><text:s text:c="3"/>375 327</text:p>
          </table:table-cell>
          <table:table-cell table:style-name="ce119" office:value-type="float" office:value="1966" calcext:value-type="float">
            <text:p><text:s text:c="3"/>1 966</text:p>
          </table:table-cell>
          <table:table-cell table:style-name="ce119" office:value-type="float" office:value="794.438659" calcext:value-type="float">
            <text:p><text:s text:c="4"/>794</text:p>
          </table:table-cell>
          <table:table-cell table:style-name="ce119" office:value-type="float" office:value="6113" calcext:value-type="float">
            <text:p><text:s text:c="3"/>6 113</text:p>
          </table:table-cell>
          <table:table-cell table:style-name="ce119" office:value-type="float" office:value="10855.517606" calcext:value-type="float">
            <text:p><text:s text:c="3"/>10 856</text:p>
          </table:table-cell>
          <table:table-cell table:style-name="ce119" office:value-type="float" office:value="3705" calcext:value-type="float">
            <text:p><text:s text:c="3"/>3 705</text:p>
          </table:table-cell>
          <table:table-cell table:style-name="ce119" office:value-type="float" office:value="20406.90182" calcext:value-type="float">
            <text:p><text:s text:c="3"/>20 407</text:p>
          </table:table-cell>
          <table:table-cell table:style-name="ce119" office:value-type="float" office:value="1853" calcext:value-type="float">
            <text:p><text:s text:c="3"/>1 853</text:p>
          </table:table-cell>
          <table:table-cell table:style-name="ce119" office:value-type="float" office:value="22062.53797" calcext:value-type="float">
            <text:p><text:s text:c="3"/>22 063</text:p>
          </table:table-cell>
          <table:table-cell table:style-name="ce119" office:value-type="float" office:value="951" calcext:value-type="float">
            <text:p><text:s text:c="4"/>951</text:p>
          </table:table-cell>
          <table:table-cell table:style-name="ce119" office:value-type="float" office:value="22666.756691" calcext:value-type="float">
            <text:p><text:s text:c="3"/>22 667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7331.04307" calcext:value-type="float">
            <text:p><text:s text:c="3"/>7 331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4058.81996" calcext:value-type="float">
            <text:p><text:s text:c="3"/>4 059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24285.113002" calcext:value-type="float">
            <text:p><text:s text:c="3"/>24 285</text:p>
          </table:table-cell>
          <table:table-cell table:style-name="ce119" office:value-type="float" office:value="385" calcext:value-type="float">
            <text:p><text:s text:c="4"/>385</text:p>
          </table:table-cell>
          <table:table-cell table:style-name="ce119" office:value-type="float" office:value="80664.671458" calcext:value-type="float">
            <text:p><text:s text:c="3"/>80 665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182200.735745" calcext:value-type="float">
            <text:p><text:s text:c="3"/>182 2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923" calcext:value-type="float">
            <text:p><text:s text:c="3"/>6 923</text:p>
          </table:table-cell>
          <table:table-cell table:style-name="ce119" office:value-type="float" office:value="1132640.586902" calcext:value-type="float">
            <text:p><text:s text:c="2"/>1 132 641</text:p>
          </table:table-cell>
          <table:table-cell table:style-name="ce119" office:value-type="float" office:value="1298" calcext:value-type="float">
            <text:p><text:s text:c="3"/>1 298</text:p>
          </table:table-cell>
          <table:table-cell table:style-name="ce119" office:value-type="float" office:value="367.651202" calcext:value-type="float">
            <text:p><text:s text:c="4"/>368</text:p>
          </table:table-cell>
          <table:table-cell table:style-name="ce119" office:value-type="float" office:value="2237" calcext:value-type="float">
            <text:p><text:s text:c="3"/>2 237</text:p>
          </table:table-cell>
          <table:table-cell table:style-name="ce119" office:value-type="float" office:value="4072.691294" calcext:value-type="float">
            <text:p><text:s text:c="3"/>4 073</text:p>
          </table:table-cell>
          <table:table-cell table:style-name="ce119" office:value-type="float" office:value="1004" calcext:value-type="float">
            <text:p><text:s text:c="3"/>1 004</text:p>
          </table:table-cell>
          <table:table-cell table:style-name="ce119" office:value-type="float" office:value="5759.521303" calcext:value-type="float">
            <text:p><text:s text:c="3"/>5 760</text:p>
          </table:table-cell>
          <table:table-cell table:style-name="ce119" office:value-type="float" office:value="899" calcext:value-type="float">
            <text:p><text:s text:c="4"/>899</text:p>
          </table:table-cell>
          <table:table-cell table:style-name="ce119" office:value-type="float" office:value="10697.027369" calcext:value-type="float">
            <text:p><text:s text:c="3"/>10 697</text:p>
          </table:table-cell>
          <table:table-cell table:style-name="ce119" office:value-type="float" office:value="446" calcext:value-type="float">
            <text:p><text:s text:c="4"/>446</text:p>
          </table:table-cell>
          <table:table-cell table:style-name="ce119" office:value-type="float" office:value="10410.957028" calcext:value-type="float">
            <text:p><text:s text:c="3"/>10 411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19" office:value-type="float" office:value="4680.053063" calcext:value-type="float">
            <text:p><text:s text:c="3"/>4 680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3767.30322" calcext:value-type="float">
            <text:p><text:s text:c="3"/>3 767</text:p>
          </table:table-cell>
          <table:table-cell table:style-name="ce119" office:value-type="float" office:value="275" calcext:value-type="float">
            <text:p><text:s text:c="4"/>275</text:p>
          </table:table-cell>
          <table:table-cell table:style-name="ce119" office:value-type="float" office:value="18078.782129" calcext:value-type="float">
            <text:p><text:s text:c="3"/>18 079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74423.907981" calcext:value-type="float">
            <text:p><text:s text:c="3"/>74 424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34" office:value-type="float" office:value="1000382.692313" calcext:value-type="float">
            <text:p><text:s text:c="2"/>1 000 3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10" calcext:value-type="float">
            <text:p><text:s text:c="3"/>3 510</text:p>
          </table:table-cell>
          <table:table-cell table:style-name="ce119" office:value-type="float" office:value="192106.57163" calcext:value-type="float">
            <text:p><text:s text:c="3"/>192 107</text:p>
          </table:table-cell>
          <table:table-cell table:style-name="ce119" office:value-type="float" office:value="620" calcext:value-type="float">
            <text:p><text:s text:c="4"/>620</text:p>
          </table:table-cell>
          <table:table-cell table:style-name="ce119" office:value-type="float" office:value="241.468888" calcext:value-type="float">
            <text:p><text:s text:c="4"/>241</text:p>
          </table:table-cell>
          <table:table-cell table:style-name="ce119" office:value-type="float" office:value="1440" calcext:value-type="float">
            <text:p><text:s text:c="3"/>1 440</text:p>
          </table:table-cell>
          <table:table-cell table:style-name="ce119" office:value-type="float" office:value="2490.28412" calcext:value-type="float">
            <text:p><text:s text:c="3"/>2 490</text:p>
          </table:table-cell>
          <table:table-cell table:style-name="ce119" office:value-type="float" office:value="782" calcext:value-type="float">
            <text:p><text:s text:c="4"/>782</text:p>
          </table:table-cell>
          <table:table-cell table:style-name="ce119" office:value-type="float" office:value="4264.855248" calcext:value-type="float">
            <text:p><text:s text:c="3"/>4 265</text:p>
          </table:table-cell>
          <table:table-cell table:style-name="ce119" office:value-type="float" office:value="361" calcext:value-type="float">
            <text:p><text:s text:c="4"/>361</text:p>
          </table:table-cell>
          <table:table-cell table:style-name="ce119" office:value-type="float" office:value="4186.439246" calcext:value-type="float">
            <text:p><text:s text:c="3"/>4 186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39.460316" calcext:value-type="float">
            <text:p><text:s text:c="3"/>3 93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55.65" calcext:value-type="float">
            <text:p><text:s text:c="4"/>95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69.6" calcext:value-type="float">
            <text:p><text:s text:c="4"/>670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2848.016" calcext:value-type="float">
            <text:p><text:s text:c="3"/>2 848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7157.189532" calcext:value-type="float">
            <text:p><text:s text:c="3"/>7 15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53.60828" calcext:value-type="float">
            <text:p><text:s text:c="3"/>165 354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5153" calcext:value-type="float">
            <text:p><text:s text:c="3"/>115 153</text:p>
          </table:table-cell>
          <table:table-cell table:style-name="ce119" office:value-type="float" office:value="1347422.046336" calcext:value-type="float">
            <text:p><text:s text:c="2"/>1 347 422</text:p>
          </table:table-cell>
          <table:table-cell table:style-name="ce119" office:value-type="float" office:value="23335" calcext:value-type="float">
            <text:p><text:s text:c="3"/>23 335</text:p>
          </table:table-cell>
          <table:table-cell table:style-name="ce119" office:value-type="float" office:value="8409.656812" calcext:value-type="float">
            <text:p><text:s text:c="3"/>8 410</text:p>
          </table:table-cell>
          <table:table-cell table:style-name="ce119" office:value-type="float" office:value="50614" calcext:value-type="float">
            <text:p><text:s text:c="3"/>50 614</text:p>
          </table:table-cell>
          <table:table-cell table:style-name="ce119" office:value-type="float" office:value="90674.88024" calcext:value-type="float">
            <text:p><text:s text:c="3"/>90 675</text:p>
          </table:table-cell>
          <table:table-cell table:style-name="ce119" office:value-type="float" office:value="20467" calcext:value-type="float">
            <text:p><text:s text:c="3"/>20 467</text:p>
          </table:table-cell>
          <table:table-cell table:style-name="ce119" office:value-type="float" office:value="112918.076988" calcext:value-type="float">
            <text:p><text:s text:c="3"/>112 918</text:p>
          </table:table-cell>
          <table:table-cell table:style-name="ce119" office:value-type="float" office:value="11091" calcext:value-type="float">
            <text:p><text:s text:c="3"/>11 091</text:p>
          </table:table-cell>
          <table:table-cell table:style-name="ce119" office:value-type="float" office:value="128469.575624" calcext:value-type="float">
            <text:p><text:s text:c="3"/>128 470</text:p>
          </table:table-cell>
          <table:table-cell table:style-name="ce119" office:value-type="float" office:value="4953" calcext:value-type="float">
            <text:p><text:s text:c="3"/>4 953</text:p>
          </table:table-cell>
          <table:table-cell table:style-name="ce119" office:value-type="float" office:value="117765.70838" calcext:value-type="float">
            <text:p><text:s text:c="3"/>117 766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31396.88226" calcext:value-type="float">
            <text:p><text:s text:c="3"/>31 397</text:p>
          </table:table-cell>
          <table:table-cell table:style-name="ce119" office:value-type="float" office:value="396" calcext:value-type="float">
            <text:p><text:s text:c="4"/>396</text:p>
          </table:table-cell>
          <table:table-cell table:style-name="ce119" office:value-type="float" office:value="16882.052295" calcext:value-type="float">
            <text:p><text:s text:c="3"/>16 882</text:p>
          </table:table-cell>
          <table:table-cell table:style-name="ce119" office:value-type="float" office:value="1508" calcext:value-type="float">
            <text:p><text:s text:c="3"/>1 508</text:p>
          </table:table-cell>
          <table:table-cell table:style-name="ce119" office:value-type="float" office:value="95223.886974" calcext:value-type="float">
            <text:p><text:s text:c="3"/>95 224</text:p>
          </table:table-cell>
          <table:table-cell table:style-name="ce119" office:value-type="float" office:value="1550" calcext:value-type="float">
            <text:p><text:s text:c="3"/>1 550</text:p>
          </table:table-cell>
          <table:table-cell table:style-name="ce119" office:value-type="float" office:value="270957.238812" calcext:value-type="float">
            <text:p><text:s text:c="3"/>270 957</text:p>
          </table:table-cell>
          <table:table-cell table:style-name="ce119" office:value-type="float" office:value="267" calcext:value-type="float">
            <text:p><text:s text:c="4"/>267</text:p>
          </table:table-cell>
          <table:table-cell table:style-name="ce134" office:value-type="float" office:value="474724.087951" calcext:value-type="float">
            <text:p><text:s text:c="3"/>474 7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6862" calcext:value-type="float">
            <text:p><text:s text:c="3"/>96 862</text:p>
          </table:table-cell>
          <table:table-cell table:style-name="ce119" office:value-type="float" office:value="1031832.396909" calcext:value-type="float">
            <text:p><text:s text:c="2"/>1 031 832</text:p>
          </table:table-cell>
          <table:table-cell table:style-name="ce119" office:value-type="float" office:value="21872" calcext:value-type="float">
            <text:p><text:s text:c="3"/>21 872</text:p>
          </table:table-cell>
          <table:table-cell table:style-name="ce119" office:value-type="float" office:value="8066.908863" calcext:value-type="float">
            <text:p><text:s text:c="3"/>8 067</text:p>
          </table:table-cell>
          <table:table-cell table:style-name="ce119" office:value-type="float" office:value="38407" calcext:value-type="float">
            <text:p><text:s text:c="3"/>38 407</text:p>
          </table:table-cell>
          <table:table-cell table:style-name="ce119" office:value-type="float" office:value="63922.567187" calcext:value-type="float">
            <text:p><text:s text:c="3"/>63 923</text:p>
          </table:table-cell>
          <table:table-cell table:style-name="ce119" office:value-type="float" office:value="23518" calcext:value-type="float">
            <text:p><text:s text:c="3"/>23 518</text:p>
          </table:table-cell>
          <table:table-cell table:style-name="ce119" office:value-type="float" office:value="127932.403632" calcext:value-type="float">
            <text:p><text:s text:c="3"/>127 932</text:p>
          </table:table-cell>
          <table:table-cell table:style-name="ce119" office:value-type="float" office:value="7833" calcext:value-type="float">
            <text:p><text:s text:c="3"/>7 833</text:p>
          </table:table-cell>
          <table:table-cell table:style-name="ce119" office:value-type="float" office:value="92424.193336" calcext:value-type="float">
            <text:p><text:s text:c="3"/>92 424</text:p>
          </table:table-cell>
          <table:table-cell table:style-name="ce119" office:value-type="float" office:value="2934" calcext:value-type="float">
            <text:p><text:s text:c="3"/>2 934</text:p>
          </table:table-cell>
          <table:table-cell table:style-name="ce119" office:value-type="float" office:value="69056.796445" calcext:value-type="float">
            <text:p><text:s text:c="3"/>69 057</text:p>
          </table:table-cell>
          <table:table-cell table:style-name="ce119" office:value-type="float" office:value="536" calcext:value-type="float">
            <text:p><text:s text:c="4"/>536</text:p>
          </table:table-cell>
          <table:table-cell table:style-name="ce119" office:value-type="float" office:value="17442.797286" calcext:value-type="float">
            <text:p><text:s text:c="3"/>17 443</text:p>
          </table:table-cell>
          <table:table-cell table:style-name="ce119" office:value-type="float" office:value="275" calcext:value-type="float">
            <text:p><text:s text:c="4"/>275</text:p>
          </table:table-cell>
          <table:table-cell table:style-name="ce119" office:value-type="float" office:value="11733.073906" calcext:value-type="float">
            <text:p><text:s text:c="3"/>11 733</text:p>
          </table:table-cell>
          <table:table-cell table:style-name="ce119" office:value-type="float" office:value="810" calcext:value-type="float">
            <text:p><text:s text:c="4"/>810</text:p>
          </table:table-cell>
          <table:table-cell table:style-name="ce119" office:value-type="float" office:value="53040.466852" calcext:value-type="float">
            <text:p><text:s text:c="3"/>53 040</text:p>
          </table:table-cell>
          <table:table-cell table:style-name="ce119" office:value-type="float" office:value="542" calcext:value-type="float">
            <text:p><text:s text:c="4"/>542</text:p>
          </table:table-cell>
          <table:table-cell table:style-name="ce119" office:value-type="float" office:value="105325.023375" calcext:value-type="float">
            <text:p><text:s text:c="3"/>105 325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34" office:value-type="float" office:value="482888.166027" calcext:value-type="float">
            <text:p><text:s text:c="3"/>482 8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431" calcext:value-type="float">
            <text:p><text:s text:c="3"/>16 431</text:p>
          </table:table-cell>
          <table:table-cell table:style-name="ce119" office:value-type="float" office:value="1017066.890261" calcext:value-type="float">
            <text:p><text:s text:c="2"/>1 017 067</text:p>
          </table:table-cell>
          <table:table-cell table:style-name="ce119" office:value-type="float" office:value="1770" calcext:value-type="float">
            <text:p><text:s text:c="3"/>1 770</text:p>
          </table:table-cell>
          <table:table-cell table:style-name="ce119" office:value-type="float" office:value="588.865608" calcext:value-type="float">
            <text:p><text:s text:c="4"/>589</text:p>
          </table:table-cell>
          <table:table-cell table:style-name="ce119" office:value-type="float" office:value="4025" calcext:value-type="float">
            <text:p><text:s text:c="3"/>4 025</text:p>
          </table:table-cell>
          <table:table-cell table:style-name="ce119" office:value-type="float" office:value="8561.087746" calcext:value-type="float">
            <text:p><text:s text:c="3"/>8 561</text:p>
          </table:table-cell>
          <table:table-cell table:style-name="ce119" office:value-type="float" office:value="4325" calcext:value-type="float">
            <text:p><text:s text:c="3"/>4 325</text:p>
          </table:table-cell>
          <table:table-cell table:style-name="ce119" office:value-type="float" office:value="26036.4048" calcext:value-type="float">
            <text:p><text:s text:c="3"/>26 036</text:p>
          </table:table-cell>
          <table:table-cell table:style-name="ce119" office:value-type="float" office:value="2121" calcext:value-type="float">
            <text:p><text:s text:c="3"/>2 121</text:p>
          </table:table-cell>
          <table:table-cell table:style-name="ce119" office:value-type="float" office:value="25863.532491" calcext:value-type="float">
            <text:p><text:s text:c="3"/>25 864</text:p>
          </table:table-cell>
          <table:table-cell table:style-name="ce119" office:value-type="float" office:value="2156" calcext:value-type="float">
            <text:p><text:s text:c="3"/>2 156</text:p>
          </table:table-cell>
          <table:table-cell table:style-name="ce119" office:value-type="float" office:value="53662.582798" calcext:value-type="float">
            <text:p><text:s text:c="3"/>53 663</text:p>
          </table:table-cell>
          <table:table-cell table:style-name="ce119" office:value-type="float" office:value="732" calcext:value-type="float">
            <text:p><text:s text:c="4"/>732</text:p>
          </table:table-cell>
          <table:table-cell table:style-name="ce119" office:value-type="float" office:value="22675.228045" calcext:value-type="float">
            <text:p><text:s text:c="3"/>22 675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29.14209" calcext:value-type="float">
            <text:p><text:s text:c="3"/>4 629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32766.978385" calcext:value-type="float">
            <text:p><text:s text:c="3"/>32 767</text:p>
          </table:table-cell>
          <table:table-cell table:style-name="ce119" office:value-type="float" office:value="405" calcext:value-type="float">
            <text:p><text:s text:c="4"/>405</text:p>
          </table:table-cell>
          <table:table-cell table:style-name="ce119" office:value-type="float" office:value="80291.653494" calcext:value-type="float">
            <text:p><text:s text:c="3"/>80 292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34" office:value-type="float" office:value="761991.414804" calcext:value-type="float">
            <text:p><text:s text:c="3"/>761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464" calcext:value-type="float">
            <text:p><text:s text:c="3"/>7 464</text:p>
          </table:table-cell>
          <table:table-cell table:style-name="ce119" office:value-type="float" office:value="65402.627248" calcext:value-type="float">
            <text:p><text:s text:c="3"/>65 403</text:p>
          </table:table-cell>
          <table:table-cell table:style-name="ce119" office:value-type="float" office:value="2189" calcext:value-type="float">
            <text:p><text:s text:c="3"/>2 189</text:p>
          </table:table-cell>
          <table:table-cell table:style-name="ce119" office:value-type="float" office:value="753.794377" calcext:value-type="float">
            <text:p><text:s text:c="4"/>754</text:p>
          </table:table-cell>
          <table:table-cell table:style-name="ce119" office:value-type="float" office:value="2682" calcext:value-type="float">
            <text:p><text:s text:c="3"/>2 682</text:p>
          </table:table-cell>
          <table:table-cell table:style-name="ce119" office:value-type="float" office:value="4916.297052" calcext:value-type="float">
            <text:p><text:s text:c="3"/>4 916</text:p>
          </table:table-cell>
          <table:table-cell table:style-name="ce119" office:value-type="float" office:value="1414" calcext:value-type="float">
            <text:p><text:s text:c="3"/>1 414</text:p>
          </table:table-cell>
          <table:table-cell table:style-name="ce119" office:value-type="float" office:value="8086.771776" calcext:value-type="float">
            <text:p><text:s text:c="3"/>8 087</text:p>
          </table:table-cell>
          <table:table-cell table:style-name="ce119" office:value-type="float" office:value="615" calcext:value-type="float">
            <text:p><text:s text:c="4"/>615</text:p>
          </table:table-cell>
          <table:table-cell table:style-name="ce119" office:value-type="float" office:value="7559.880544" calcext:value-type="float">
            <text:p><text:s text:c="3"/>7 560</text:p>
          </table:table-cell>
          <table:table-cell table:style-name="ce119" office:value-type="float" office:value="304" calcext:value-type="float">
            <text:p><text:s text:c="4"/>304</text:p>
          </table:table-cell>
          <table:table-cell table:style-name="ce119" office:value-type="float" office:value="7313.915393" calcext:value-type="float">
            <text:p><text:s text:c="3"/>7 314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20.78922" calcext:value-type="float">
            <text:p><text:s text:c="3"/>1 42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35.90003" calcext:value-type="float">
            <text:p><text:s text:c="3"/>1 436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43.78082" calcext:value-type="float">
            <text:p><text:s text:c="3"/>5 744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4879.488916" calcext:value-type="float">
            <text:p><text:s text:c="3"/>14 87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292.00912" calcext:value-type="float">
            <text:p><text:s text:c="3"/>13 292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7047" calcext:value-type="float">
            <text:p><text:s text:c="3"/>27 047</text:p>
          </table:table-cell>
          <table:table-cell table:style-name="ce119" office:value-type="float" office:value="548287.535281" calcext:value-type="float">
            <text:p><text:s text:c="3"/>548 288</text:p>
          </table:table-cell>
          <table:table-cell table:style-name="ce119" office:value-type="float" office:value="8249" calcext:value-type="float">
            <text:p><text:s text:c="3"/>8 249</text:p>
          </table:table-cell>
          <table:table-cell table:style-name="ce119" office:value-type="float" office:value="2726.182928" calcext:value-type="float">
            <text:p><text:s text:c="3"/>2 726</text:p>
          </table:table-cell>
          <table:table-cell table:style-name="ce119" office:value-type="float" office:value="10586" calcext:value-type="float">
            <text:p><text:s text:c="3"/>10 586</text:p>
          </table:table-cell>
          <table:table-cell table:style-name="ce119" office:value-type="float" office:value="17502.92679" calcext:value-type="float">
            <text:p><text:s text:c="3"/>17 503</text:p>
          </table:table-cell>
          <table:table-cell table:style-name="ce119" office:value-type="float" office:value="4230" calcext:value-type="float">
            <text:p><text:s text:c="3"/>4 230</text:p>
          </table:table-cell>
          <table:table-cell table:style-name="ce119" office:value-type="float" office:value="23653.085498" calcext:value-type="float">
            <text:p><text:s text:c="3"/>23 653</text:p>
          </table:table-cell>
          <table:table-cell table:style-name="ce119" office:value-type="float" office:value="2018" calcext:value-type="float">
            <text:p><text:s text:c="3"/>2 018</text:p>
          </table:table-cell>
          <table:table-cell table:style-name="ce119" office:value-type="float" office:value="23670.557868" calcext:value-type="float">
            <text:p><text:s text:c="3"/>23 671</text:p>
          </table:table-cell>
          <table:table-cell table:style-name="ce119" office:value-type="float" office:value="759" calcext:value-type="float">
            <text:p><text:s text:c="4"/>759</text:p>
          </table:table-cell>
          <table:table-cell table:style-name="ce119" office:value-type="float" office:value="17882.854807" calcext:value-type="float">
            <text:p><text:s text:c="3"/>17 883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7261.52092" calcext:value-type="float">
            <text:p><text:s text:c="3"/>7 262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4438.993521" calcext:value-type="float">
            <text:p><text:s text:c="3"/>4 439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26078.555542" calcext:value-type="float">
            <text:p><text:s text:c="3"/>26 079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72014.700416" calcext:value-type="float">
            <text:p><text:s text:c="3"/>72 015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34" office:value-type="float" office:value="353058.156991" calcext:value-type="float">
            <text:p><text:s text:c="3"/>353 05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5465" calcext:value-type="float">
            <text:p><text:s text:c="3"/>55 465</text:p>
          </table:table-cell>
          <table:table-cell table:style-name="ce119" office:value-type="float" office:value="8791690.888397" calcext:value-type="float">
            <text:p><text:s text:c="2"/>8 791 691</text:p>
          </table:table-cell>
          <table:table-cell table:style-name="ce119" office:value-type="float" office:value="10677" calcext:value-type="float">
            <text:p><text:s text:c="3"/>10 677</text:p>
          </table:table-cell>
          <table:table-cell table:style-name="ce119" office:value-type="float" office:value="3425.565934" calcext:value-type="float">
            <text:p><text:s text:c="3"/>3 426</text:p>
          </table:table-cell>
          <table:table-cell table:style-name="ce119" office:value-type="float" office:value="14300" calcext:value-type="float">
            <text:p><text:s text:c="3"/>14 300</text:p>
          </table:table-cell>
          <table:table-cell table:style-name="ce119" office:value-type="float" office:value="25568.718372" calcext:value-type="float">
            <text:p><text:s text:c="3"/>25 569</text:p>
          </table:table-cell>
          <table:table-cell table:style-name="ce119" office:value-type="float" office:value="7830" calcext:value-type="float">
            <text:p><text:s text:c="3"/>7 830</text:p>
          </table:table-cell>
          <table:table-cell table:style-name="ce119" office:value-type="float" office:value="46843.890916" calcext:value-type="float">
            <text:p><text:s text:c="3"/>46 844</text:p>
          </table:table-cell>
          <table:table-cell table:style-name="ce119" office:value-type="float" office:value="7460" calcext:value-type="float">
            <text:p><text:s text:c="3"/>7 460</text:p>
          </table:table-cell>
          <table:table-cell table:style-name="ce119" office:value-type="float" office:value="93801.682439" calcext:value-type="float">
            <text:p><text:s text:c="3"/>93 802</text:p>
          </table:table-cell>
          <table:table-cell table:style-name="ce119" office:value-type="float" office:value="6290" calcext:value-type="float">
            <text:p><text:s text:c="3"/>6 290</text:p>
          </table:table-cell>
          <table:table-cell table:style-name="ce119" office:value-type="float" office:value="155747.609349" calcext:value-type="float">
            <text:p><text:s text:c="3"/>155 748</text:p>
          </table:table-cell>
          <table:table-cell table:style-name="ce119" office:value-type="float" office:value="895" calcext:value-type="float">
            <text:p><text:s text:c="4"/>895</text:p>
          </table:table-cell>
          <table:table-cell table:style-name="ce119" office:value-type="float" office:value="29824.13652" calcext:value-type="float">
            <text:p><text:s text:c="3"/>29 824</text:p>
          </table:table-cell>
          <table:table-cell table:style-name="ce119" office:value-type="float" office:value="704" calcext:value-type="float">
            <text:p><text:s text:c="4"/>704</text:p>
          </table:table-cell>
          <table:table-cell table:style-name="ce119" office:value-type="float" office:value="30954.881376" calcext:value-type="float">
            <text:p><text:s text:c="3"/>30 955</text:p>
          </table:table-cell>
          <table:table-cell table:style-name="ce119" office:value-type="float" office:value="2848" calcext:value-type="float">
            <text:p><text:s text:c="3"/>2 848</text:p>
          </table:table-cell>
          <table:table-cell table:style-name="ce119" office:value-type="float" office:value="190945.242263" calcext:value-type="float">
            <text:p><text:s text:c="3"/>190 945</text:p>
          </table:table-cell>
          <table:table-cell table:style-name="ce119" office:value-type="float" office:value="3336" calcext:value-type="float">
            <text:p><text:s text:c="3"/>3 336</text:p>
          </table:table-cell>
          <table:table-cell table:style-name="ce119" office:value-type="float" office:value="695288.813283" calcext:value-type="float">
            <text:p><text:s text:c="3"/>695 289</text:p>
          </table:table-cell>
          <table:table-cell table:style-name="ce119" office:value-type="float" office:value="1125" calcext:value-type="float">
            <text:p><text:s text:c="3"/>1 125</text:p>
          </table:table-cell>
          <table:table-cell table:style-name="ce134" office:value-type="float" office:value="7519290.347945" calcext:value-type="float">
            <text:p><text:s text:c="2"/>7 519 2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545" calcext:value-type="float">
            <text:p><text:s text:c="3"/>38 545</text:p>
          </table:table-cell>
          <table:table-cell table:style-name="ce119" office:value-type="float" office:value="1461339.471287" calcext:value-type="float">
            <text:p><text:s text:c="2"/>1 461 339</text:p>
          </table:table-cell>
          <table:table-cell table:style-name="ce119" office:value-type="float" office:value="5619" calcext:value-type="float">
            <text:p><text:s text:c="3"/>5 619</text:p>
          </table:table-cell>
          <table:table-cell table:style-name="ce119" office:value-type="float" office:value="2109.758034" calcext:value-type="float">
            <text:p><text:s text:c="3"/>2 110</text:p>
          </table:table-cell>
          <table:table-cell table:style-name="ce119" office:value-type="float" office:value="10163" calcext:value-type="float">
            <text:p><text:s text:c="3"/>10 163</text:p>
          </table:table-cell>
          <table:table-cell table:style-name="ce119" office:value-type="float" office:value="18130.469926" calcext:value-type="float">
            <text:p><text:s text:c="3"/>18 130</text:p>
          </table:table-cell>
          <table:table-cell table:style-name="ce119" office:value-type="float" office:value="5479" calcext:value-type="float">
            <text:p><text:s text:c="3"/>5 479</text:p>
          </table:table-cell>
          <table:table-cell table:style-name="ce119" office:value-type="float" office:value="31671.272993" calcext:value-type="float">
            <text:p><text:s text:c="3"/>31 671</text:p>
          </table:table-cell>
          <table:table-cell table:style-name="ce119" office:value-type="float" office:value="6407" calcext:value-type="float">
            <text:p><text:s text:c="3"/>6 407</text:p>
          </table:table-cell>
          <table:table-cell table:style-name="ce119" office:value-type="float" office:value="78081.974879" calcext:value-type="float">
            <text:p><text:s text:c="3"/>78 082</text:p>
          </table:table-cell>
          <table:table-cell table:style-name="ce119" office:value-type="float" office:value="5272" calcext:value-type="float">
            <text:p><text:s text:c="3"/>5 272</text:p>
          </table:table-cell>
          <table:table-cell table:style-name="ce119" office:value-type="float" office:value="127265.959533" calcext:value-type="float">
            <text:p><text:s text:c="3"/>127 266</text:p>
          </table:table-cell>
          <table:table-cell table:style-name="ce119" office:value-type="float" office:value="1068" calcext:value-type="float">
            <text:p><text:s text:c="3"/>1 068</text:p>
          </table:table-cell>
          <table:table-cell table:style-name="ce119" office:value-type="float" office:value="34688.774329" calcext:value-type="float">
            <text:p><text:s text:c="3"/>34 689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16632.275031" calcext:value-type="float">
            <text:p><text:s text:c="3"/>16 632</text:p>
          </table:table-cell>
          <table:table-cell table:style-name="ce119" office:value-type="float" office:value="1939" calcext:value-type="float">
            <text:p><text:s text:c="3"/>1 939</text:p>
          </table:table-cell>
          <table:table-cell table:style-name="ce119" office:value-type="float" office:value="124183.945847" calcext:value-type="float">
            <text:p><text:s text:c="3"/>124 184</text:p>
          </table:table-cell>
          <table:table-cell table:style-name="ce119" office:value-type="float" office:value="1784" calcext:value-type="float">
            <text:p><text:s text:c="3"/>1 784</text:p>
          </table:table-cell>
          <table:table-cell table:style-name="ce119" office:value-type="float" office:value="346773.334017" calcext:value-type="float">
            <text:p><text:s text:c="3"/>346 773</text:p>
          </table:table-cell>
          <table:table-cell table:style-name="ce119" office:value-type="float" office:value="426" calcext:value-type="float">
            <text:p><text:s text:c="4"/>426</text:p>
          </table:table-cell>
          <table:table-cell table:style-name="ce134" office:value-type="float" office:value="681801.706698" calcext:value-type="float">
            <text:p><text:s text:c="3"/>681 8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5582" calcext:value-type="float">
            <text:p><text:s text:c="3"/>95 582</text:p>
          </table:table-cell>
          <table:table-cell table:style-name="ce119" office:value-type="float" office:value="1218994.02983" calcext:value-type="float">
            <text:p><text:s text:c="2"/>1 218 994</text:p>
          </table:table-cell>
          <table:table-cell table:style-name="ce119" office:value-type="float" office:value="30688" calcext:value-type="float">
            <text:p><text:s text:c="3"/>30 688</text:p>
          </table:table-cell>
          <table:table-cell table:style-name="ce119" office:value-type="float" office:value="10256.48528" calcext:value-type="float">
            <text:p><text:s text:c="3"/>10 256</text:p>
          </table:table-cell>
          <table:table-cell table:style-name="ce119" office:value-type="float" office:value="38789" calcext:value-type="float">
            <text:p><text:s text:c="3"/>38 789</text:p>
          </table:table-cell>
          <table:table-cell table:style-name="ce119" office:value-type="float" office:value="64128.431652" calcext:value-type="float">
            <text:p><text:s text:c="3"/>64 128</text:p>
          </table:table-cell>
          <table:table-cell table:style-name="ce119" office:value-type="float" office:value="12939" calcext:value-type="float">
            <text:p><text:s text:c="3"/>12 939</text:p>
          </table:table-cell>
          <table:table-cell table:style-name="ce119" office:value-type="float" office:value="72826.296077" calcext:value-type="float">
            <text:p><text:s text:c="3"/>72 826</text:p>
          </table:table-cell>
          <table:table-cell table:style-name="ce119" office:value-type="float" office:value="6380" calcext:value-type="float">
            <text:p><text:s text:c="3"/>6 380</text:p>
          </table:table-cell>
          <table:table-cell table:style-name="ce119" office:value-type="float" office:value="75076.533502" calcext:value-type="float">
            <text:p><text:s text:c="3"/>75 077</text:p>
          </table:table-cell>
          <table:table-cell table:style-name="ce119" office:value-type="float" office:value="3016" calcext:value-type="float">
            <text:p><text:s text:c="3"/>3 016</text:p>
          </table:table-cell>
          <table:table-cell table:style-name="ce119" office:value-type="float" office:value="72083.160548" calcext:value-type="float">
            <text:p><text:s text:c="3"/>72 083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26063.171696" calcext:value-type="float">
            <text:p><text:s text:c="3"/>26 063</text:p>
          </table:table-cell>
          <table:table-cell table:style-name="ce119" office:value-type="float" office:value="300" calcext:value-type="float">
            <text:p><text:s text:c="4"/>300</text:p>
          </table:table-cell>
          <table:table-cell table:style-name="ce119" office:value-type="float" office:value="12868.447891" calcext:value-type="float">
            <text:p><text:s text:c="3"/>12 868</text:p>
          </table:table-cell>
          <table:table-cell table:style-name="ce119" office:value-type="float" office:value="1189" calcext:value-type="float">
            <text:p><text:s text:c="3"/>1 189</text:p>
          </table:table-cell>
          <table:table-cell table:style-name="ce119" office:value-type="float" office:value="77456.673881" calcext:value-type="float">
            <text:p><text:s text:c="3"/>77 457</text:p>
          </table:table-cell>
          <table:table-cell table:style-name="ce119" office:value-type="float" office:value="1135" calcext:value-type="float">
            <text:p><text:s text:c="3"/>1 135</text:p>
          </table:table-cell>
          <table:table-cell table:style-name="ce119" office:value-type="float" office:value="230265.066229" calcext:value-type="float">
            <text:p><text:s text:c="3"/>230 265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34" office:value-type="float" office:value="577969.763074" calcext:value-type="float">
            <text:p><text:s text:c="3"/>577 9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461" calcext:value-type="float">
            <text:p><text:s text:c="3"/>22 461</text:p>
          </table:table-cell>
          <table:table-cell table:style-name="ce119" office:value-type="float" office:value="362206.702547" calcext:value-type="float">
            <text:p><text:s text:c="3"/>362 207</text:p>
          </table:table-cell>
          <table:table-cell table:style-name="ce119" office:value-type="float" office:value="4977" calcext:value-type="float">
            <text:p><text:s text:c="3"/>4 977</text:p>
          </table:table-cell>
          <table:table-cell table:style-name="ce119" office:value-type="float" office:value="1694.269837" calcext:value-type="float">
            <text:p><text:s text:c="3"/>1 694</text:p>
          </table:table-cell>
          <table:table-cell table:style-name="ce119" office:value-type="float" office:value="7476" calcext:value-type="float">
            <text:p><text:s text:c="3"/>7 476</text:p>
          </table:table-cell>
          <table:table-cell table:style-name="ce119" office:value-type="float" office:value="13659.449163" calcext:value-type="float">
            <text:p><text:s text:c="3"/>13 659</text:p>
          </table:table-cell>
          <table:table-cell table:style-name="ce119" office:value-type="float" office:value="5946" calcext:value-type="float">
            <text:p><text:s text:c="3"/>5 946</text:p>
          </table:table-cell>
          <table:table-cell table:style-name="ce119" office:value-type="float" office:value="34450.401025" calcext:value-type="float">
            <text:p><text:s text:c="3"/>34 450</text:p>
          </table:table-cell>
          <table:table-cell table:style-name="ce119" office:value-type="float" office:value="2021" calcext:value-type="float">
            <text:p><text:s text:c="3"/>2 021</text:p>
          </table:table-cell>
          <table:table-cell table:style-name="ce119" office:value-type="float" office:value="23403.467427" calcext:value-type="float">
            <text:p><text:s text:c="3"/>23 403</text:p>
          </table:table-cell>
          <table:table-cell table:style-name="ce119" office:value-type="float" office:value="643" calcext:value-type="float">
            <text:p><text:s text:c="4"/>643</text:p>
          </table:table-cell>
          <table:table-cell table:style-name="ce119" office:value-type="float" office:value="15284.285514" calcext:value-type="float">
            <text:p><text:s text:c="3"/>15 284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19" office:value-type="float" office:value="7024.994608" calcext:value-type="float">
            <text:p><text:s text:c="3"/>7 025</text:p>
          </table:table-cell>
          <table:table-cell table:style-name="ce119" office:value-type="float" office:value="631" calcext:value-type="float">
            <text:p><text:s text:c="4"/>631</text:p>
          </table:table-cell>
          <table:table-cell table:style-name="ce119" office:value-type="float" office:value="25468.07934" calcext:value-type="float">
            <text:p><text:s text:c="3"/>25 468</text:p>
          </table:table-cell>
          <table:table-cell table:style-name="ce119" office:value-type="float" office:value="257" calcext:value-type="float">
            <text:p><text:s text:c="4"/>257</text:p>
          </table:table-cell>
          <table:table-cell table:style-name="ce119" office:value-type="float" office:value="16069.81564" calcext:value-type="float">
            <text:p><text:s text:c="3"/>16 070</text:p>
          </table:table-cell>
          <table:table-cell table:style-name="ce119" office:value-type="float" office:value="232" calcext:value-type="float">
            <text:p><text:s text:c="4"/>232</text:p>
          </table:table-cell>
          <table:table-cell table:style-name="ce119" office:value-type="float" office:value="42474.451503" calcext:value-type="float">
            <text:p><text:s text:c="3"/>42 474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2677.48849" calcext:value-type="float">
            <text:p><text:s text:c="3"/>182 6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28" calcext:value-type="float">
            <text:p><text:s text:c="4"/>428</text:p>
          </table:table-cell>
          <table:table-cell table:style-name="ce119" office:value-type="float" office:value="1734.476922" calcext:value-type="float">
            <text:p><text:s text:c="3"/>1 734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55.621666" calcext:value-type="float">
            <text:p><text:s text:c="4"/>56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291.09523" calcext:value-type="float">
            <text:p><text:s text:c="4"/>29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322.42" calcext:value-type="float">
            <text:p><text:s text:c="4"/>322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256.634" calcext:value-type="float">
            <text:p><text:s text:c="4"/>257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298.3" calcext:value-type="float">
            <text:p><text:s text:c="4"/>29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262.75" calcext:value-type="float">
            <text:p><text:s text:c="4"/>263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.4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66" calcext:value-type="float">
            <text:p><text:s text:c="3"/>3 166</text:p>
          </table:table-cell>
          <table:table-cell table:style-name="ce119" office:value-type="float" office:value="80874.414478" calcext:value-type="float">
            <text:p><text:s text:c="3"/>80 874</text:p>
          </table:table-cell>
          <table:table-cell table:style-name="ce119" office:value-type="float" office:value="1070" calcext:value-type="float">
            <text:p><text:s text:c="3"/>1 070</text:p>
          </table:table-cell>
          <table:table-cell table:style-name="ce119" office:value-type="float" office:value="340.712448" calcext:value-type="float">
            <text:p><text:s text:c="4"/>341</text:p>
          </table:table-cell>
          <table:table-cell table:style-name="ce119" office:value-type="float" office:value="1089" calcext:value-type="float">
            <text:p><text:s text:c="3"/>1 089</text:p>
          </table:table-cell>
          <table:table-cell table:style-name="ce119" office:value-type="float" office:value="1895.127142" calcext:value-type="float">
            <text:p><text:s text:c="3"/>1 895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19" office:value-type="float" office:value="2401.883705" calcext:value-type="float">
            <text:p><text:s text:c="3"/>2 402</text:p>
          </table:table-cell>
          <table:table-cell table:style-name="ce119" office:value-type="float" office:value="248" calcext:value-type="float">
            <text:p><text:s text:c="4"/>248</text:p>
          </table:table-cell>
          <table:table-cell table:style-name="ce119" office:value-type="float" office:value="3069.453953" calcext:value-type="float">
            <text:p><text:s text:c="3"/>3 069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3282.34762" calcext:value-type="float">
            <text:p><text:s text:c="3"/>3 282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72.13315" calcext:value-type="float">
            <text:p><text:s text:c="4"/>972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4019.03201" calcext:value-type="float">
            <text:p><text:s text:c="3"/>4 019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14103.3539" calcext:value-type="float">
            <text:p><text:s text:c="3"/>14 103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49947.16555" calcext:value-type="float">
            <text:p><text:s text:c="3"/>49 9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811" calcext:value-type="float">
            <text:p><text:s text:c="3"/>13 811</text:p>
          </table:table-cell>
          <table:table-cell table:style-name="ce119" office:value-type="float" office:value="148770.755862" calcext:value-type="float">
            <text:p><text:s text:c="3"/>148 771</text:p>
          </table:table-cell>
          <table:table-cell table:style-name="ce119" office:value-type="float" office:value="4096" calcext:value-type="float">
            <text:p><text:s text:c="3"/>4 096</text:p>
          </table:table-cell>
          <table:table-cell table:style-name="ce119" office:value-type="float" office:value="1508.519431" calcext:value-type="float">
            <text:p><text:s text:c="3"/>1 509</text:p>
          </table:table-cell>
          <table:table-cell table:style-name="ce119" office:value-type="float" office:value="5466" calcext:value-type="float">
            <text:p><text:s text:c="3"/>5 466</text:p>
          </table:table-cell>
          <table:table-cell table:style-name="ce119" office:value-type="float" office:value="9013.427599" calcext:value-type="float">
            <text:p><text:s text:c="3"/>9 013</text:p>
          </table:table-cell>
          <table:table-cell table:style-name="ce119" office:value-type="float" office:value="2231" calcext:value-type="float">
            <text:p><text:s text:c="3"/>2 231</text:p>
          </table:table-cell>
          <table:table-cell table:style-name="ce119" office:value-type="float" office:value="12520.521375" calcext:value-type="float">
            <text:p><text:s text:c="3"/>12 521</text:p>
          </table:table-cell>
          <table:table-cell table:style-name="ce119" office:value-type="float" office:value="1166" calcext:value-type="float">
            <text:p><text:s text:c="3"/>1 166</text:p>
          </table:table-cell>
          <table:table-cell table:style-name="ce119" office:value-type="float" office:value="13701.737064" calcext:value-type="float">
            <text:p><text:s text:c="3"/>13 702</text:p>
          </table:table-cell>
          <table:table-cell table:style-name="ce119" office:value-type="float" office:value="419" calcext:value-type="float">
            <text:p><text:s text:c="4"/>419</text:p>
          </table:table-cell>
          <table:table-cell table:style-name="ce119" office:value-type="float" office:value="9937.888526" calcext:value-type="float">
            <text:p><text:s text:c="3"/>9 938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844.78082" calcext:value-type="float">
            <text:p><text:s text:c="3"/>2 845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878.52968" calcext:value-type="float">
            <text:p><text:s text:c="3"/>1 879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596.326891" calcext:value-type="float">
            <text:p><text:s text:c="3"/>8 596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4333.040796" calcext:value-type="float">
            <text:p><text:s text:c="3"/>24 333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34" office:value-type="float" office:value="64435.98368" calcext:value-type="float">
            <text:p><text:s text:c="3"/>64 43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554" calcext:value-type="float">
            <text:p><text:s text:c="3"/>20 554</text:p>
          </table:table-cell>
          <table:table-cell table:style-name="ce120" office:value-type="float" office:value="187270.371128" calcext:value-type="float">
            <text:p><text:s text:c="3"/>187 270</text:p>
          </table:table-cell>
          <table:table-cell table:style-name="ce120" office:value-type="float" office:value="5093" calcext:value-type="float">
            <text:p><text:s text:c="3"/>5 093</text:p>
          </table:table-cell>
          <table:table-cell table:style-name="ce120" office:value-type="float" office:value="1825.980616" calcext:value-type="float">
            <text:p><text:s text:c="3"/>1 826</text:p>
          </table:table-cell>
          <table:table-cell table:style-name="ce120" office:value-type="float" office:value="9074" calcext:value-type="float">
            <text:p><text:s text:c="3"/>9 074</text:p>
          </table:table-cell>
          <table:table-cell table:style-name="ce120" office:value-type="float" office:value="14568.260287" calcext:value-type="float">
            <text:p><text:s text:c="3"/>14 568</text:p>
          </table:table-cell>
          <table:table-cell table:style-name="ce120" office:value-type="float" office:value="3467" calcext:value-type="float">
            <text:p><text:s text:c="3"/>3 467</text:p>
          </table:table-cell>
          <table:table-cell table:style-name="ce120" office:value-type="float" office:value="19067.494388" calcext:value-type="float">
            <text:p><text:s text:c="3"/>19 067</text:p>
          </table:table-cell>
          <table:table-cell table:style-name="ce120" office:value-type="float" office:value="1509" calcext:value-type="float">
            <text:p><text:s text:c="3"/>1 509</text:p>
          </table:table-cell>
          <table:table-cell table:style-name="ce120" office:value-type="float" office:value="17980.729074" calcext:value-type="float">
            <text:p><text:s text:c="3"/>17 981</text:p>
          </table:table-cell>
          <table:table-cell table:style-name="ce120" office:value-type="float" office:value="675" calcext:value-type="float">
            <text:p><text:s text:c="4"/>675</text:p>
          </table:table-cell>
          <table:table-cell table:style-name="ce120" office:value-type="float" office:value="16182.112506" calcext:value-type="float">
            <text:p><text:s text:c="3"/>16 182</text:p>
          </table:table-cell>
          <table:table-cell table:style-name="ce120" office:value-type="float" office:value="151" calcext:value-type="float">
            <text:p><text:s text:c="4"/>151</text:p>
          </table:table-cell>
          <table:table-cell table:style-name="ce120" office:value-type="float" office:value="4921.424168" calcext:value-type="float">
            <text:p><text:s text:c="3"/>4 921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732.5294" calcext:value-type="float">
            <text:p><text:s text:c="3"/>2 733</text:p>
          </table:table-cell>
          <table:table-cell table:style-name="ce120" office:value-type="float" office:value="272" calcext:value-type="float">
            <text:p><text:s text:c="4"/>272</text:p>
          </table:table-cell>
          <table:table-cell table:style-name="ce120" office:value-type="float" office:value="17925.087489" calcext:value-type="float">
            <text:p><text:s text:c="3"/>17 925</text:p>
          </table:table-cell>
          <table:table-cell table:style-name="ce120" office:value-type="float" office:value="207" calcext:value-type="float">
            <text:p><text:s text:c="4"/>207</text:p>
          </table:table-cell>
          <table:table-cell table:style-name="ce120" office:value-type="float" office:value="38752.60375" calcext:value-type="float">
            <text:p><text:s text:c="3"/>38 753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14.14945" calcext:value-type="float">
            <text:p><text:s text:c="3"/>53 314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6月底" calcext:value-type="string" table:number-columns-spanned="7" table:number-rows-spanned="1">
            <text:p>中華民國111年06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5447" calcext:value-type="float">
            <text:p><text:s text:c="3"/>745 447</text:p>
          </table:table-cell>
          <table:table-cell table:style-name="ce156" office:value-type="float" office:value="26840085.951245" calcext:value-type="float">
            <text:p><text:s text:c="2"/>26 840 08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9427" calcext:value-type="float">
            <text:p><text:s text:c="3"/>559 427</text:p>
          </table:table-cell>
          <table:table-cell table:style-name="ce156" office:value-type="float" office:value="2905687.148287" calcext:value-type="float">
            <text:p><text:s text:c="2"/>2 905 687</text:p>
          </table:table-cell>
          <table:table-cell table:style-name="ce156" office:value-type="float" office:value="180314" calcext:value-type="float">
            <text:p><text:s text:c="3"/>180 314</text:p>
          </table:table-cell>
          <table:table-cell table:style-name="ce156" office:value-type="float" office:value="23703755.710197" calcext:value-type="float">
            <text:p><text:s text:c="2"/>23 703 756</text:p>
          </table:table-cell>
          <table:table-cell table:style-name="ce156" office:value-type="float" office:value="5651" calcext:value-type="float">
            <text:p><text:s text:c="3"/>5 651</text:p>
          </table:table-cell>
          <table:table-cell table:style-name="ce156" office:value-type="float" office:value="224324.105681" calcext:value-type="float">
            <text:p><text:s text:c="3"/>224 324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9" calcext:value-type="float">
            <text:p><text:s text:c="3"/>4 939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43788" calcext:value-type="float">
            <text:p><text:s text:c="3"/>743 788</text:p>
          </table:table-cell>
          <table:table-cell table:style-name="ce156" office:value-type="float" office:value="26813892.285017" calcext:value-type="float">
            <text:p><text:s text:c="2"/>26 813 89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8150" calcext:value-type="float">
            <text:p><text:s text:c="3"/>558 150</text:p>
          </table:table-cell>
          <table:table-cell table:style-name="ce156" office:value-type="float" office:value="2898428.077409" calcext:value-type="float">
            <text:p><text:s text:c="2"/>2 898 428</text:p>
          </table:table-cell>
          <table:table-cell table:style-name="ce156" office:value-type="float" office:value="179932" calcext:value-type="float">
            <text:p><text:s text:c="3"/>179 932</text:p>
          </table:table-cell>
          <table:table-cell table:style-name="ce156" office:value-type="float" office:value="23684821.114847" calcext:value-type="float">
            <text:p><text:s text:c="2"/>23 684 821</text:p>
          </table:table-cell>
          <table:table-cell table:style-name="ce156" office:value-type="float" office:value="5651" calcext:value-type="float">
            <text:p><text:s text:c="3"/>5 651</text:p>
          </table:table-cell>
          <table:table-cell table:style-name="ce156" office:value-type="float" office:value="224324.105681" calcext:value-type="float">
            <text:p><text:s text:c="3"/>224 324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9" calcext:value-type="float">
            <text:p><text:s text:c="3"/>4 939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4230" calcext:value-type="float">
            <text:p><text:s text:c="3"/>144 230</text:p>
          </table:table-cell>
          <table:table-cell table:style-name="ce156" office:value-type="float" office:value="2572112.82532" calcext:value-type="float">
            <text:p><text:s text:c="2"/>2 572 11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3995" calcext:value-type="float">
            <text:p><text:s text:c="3"/>113 995</text:p>
          </table:table-cell>
          <table:table-cell table:style-name="ce156" office:value-type="float" office:value="507690.257239" calcext:value-type="float">
            <text:p><text:s text:c="3"/>507 690</text:p>
          </table:table-cell>
          <table:table-cell table:style-name="ce156" office:value-type="float" office:value="29589" calcext:value-type="float">
            <text:p><text:s text:c="3"/>29 589</text:p>
          </table:table-cell>
          <table:table-cell table:style-name="ce156" office:value-type="float" office:value="2045277.930835" calcext:value-type="float">
            <text:p><text:s text:c="2"/>2 045 278</text:p>
          </table:table-cell>
          <table:table-cell table:style-name="ce156" office:value-type="float" office:value="640" calcext:value-type="float">
            <text:p><text:s text:c="4"/>640</text:p>
          </table:table-cell>
          <table:table-cell table:style-name="ce156" office:value-type="float" office:value="19111.387246" calcext:value-type="float">
            <text:p><text:s text:c="3"/>19 11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7" calcext:value-type="float">
            <text:p><text:s text:c="4"/>417</text:p>
          </table:table-cell>
          <table:table-cell table:style-name="ce182" office:value-type="float" office:value="28" calcext:value-type="float">
            <text:p><text:s text:c="4"/>2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5740" calcext:value-type="float">
            <text:p><text:s text:c="3"/>175 740</text:p>
          </table:table-cell>
          <table:table-cell table:style-name="ce156" office:value-type="float" office:value="13819142.409222" calcext:value-type="float">
            <text:p><text:s text:c="2"/>13 819 14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4945" calcext:value-type="float">
            <text:p><text:s text:c="3"/>114 945</text:p>
          </table:table-cell>
          <table:table-cell table:style-name="ce156" office:value-type="float" office:value="809796.985335" calcext:value-type="float">
            <text:p><text:s text:c="3"/>809 797</text:p>
          </table:table-cell>
          <table:table-cell table:style-name="ce156" office:value-type="float" office:value="57026" calcext:value-type="float">
            <text:p><text:s text:c="3"/>57 026</text:p>
          </table:table-cell>
          <table:table-cell table:style-name="ce156" office:value-type="float" office:value="12836522.347357" calcext:value-type="float">
            <text:p><text:s text:c="2"/>12 836 522</text:p>
          </table:table-cell>
          <table:table-cell table:style-name="ce156" office:value-type="float" office:value="3736" calcext:value-type="float">
            <text:p><text:s text:c="3"/>3 736</text:p>
          </table:table-cell>
          <table:table-cell table:style-name="ce156" office:value-type="float" office:value="166741.59665" calcext:value-type="float">
            <text:p><text:s text:c="3"/>166 74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79" calcext:value-type="float">
            <text:p><text:s text:c="3"/>3 179</text:p>
          </table:table-cell>
          <table:table-cell table:style-name="ce182" office:value-type="float" office:value="39" calcext:value-type="float">
            <text:p><text:s text:c="4"/>3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7216" calcext:value-type="float">
            <text:p><text:s text:c="3"/>67 216</text:p>
          </table:table-cell>
          <table:table-cell table:style-name="ce156" office:value-type="float" office:value="1662690.816166" calcext:value-type="float">
            <text:p><text:s text:c="2"/>1 662 6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353" calcext:value-type="float">
            <text:p><text:s text:c="3"/>52 353</text:p>
          </table:table-cell>
          <table:table-cell table:style-name="ce156" office:value-type="float" office:value="255383.722219" calcext:value-type="float">
            <text:p><text:s text:c="3"/>255 384</text:p>
          </table:table-cell>
          <table:table-cell table:style-name="ce156" office:value-type="float" office:value="14658" calcext:value-type="float">
            <text:p><text:s text:c="3"/>14 658</text:p>
          </table:table-cell>
          <table:table-cell table:style-name="ce156" office:value-type="float" office:value="1398025.958918" calcext:value-type="float">
            <text:p><text:s text:c="2"/>1 398 026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9245.335029" calcext:value-type="float">
            <text:p><text:s text:c="3"/>9 24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8" calcext:value-type="float">
            <text:p><text:s text:c="4"/>168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2174" calcext:value-type="float">
            <text:p><text:s text:c="3"/>112 174</text:p>
          </table:table-cell>
          <table:table-cell table:style-name="ce156" office:value-type="float" office:value="2033966.595325" calcext:value-type="float">
            <text:p><text:s text:c="2"/>2 033 9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6401" calcext:value-type="float">
            <text:p><text:s text:c="3"/>86 401</text:p>
          </table:table-cell>
          <table:table-cell table:style-name="ce156" office:value-type="float" office:value="383405.549503" calcext:value-type="float">
            <text:p><text:s text:c="3"/>383 406</text:p>
          </table:table-cell>
          <table:table-cell table:style-name="ce156" office:value-type="float" office:value="25316" calcext:value-type="float">
            <text:p><text:s text:c="3"/>25 316</text:p>
          </table:table-cell>
          <table:table-cell table:style-name="ce156" office:value-type="float" office:value="1641006.392047" calcext:value-type="float">
            <text:p><text:s text:c="2"/>1 641 006</text:p>
          </table:table-cell>
          <table:table-cell table:style-name="ce156" office:value-type="float" office:value="456" calcext:value-type="float">
            <text:p><text:s text:c="4"/>456</text:p>
          </table:table-cell>
          <table:table-cell table:style-name="ce156" office:value-type="float" office:value="9552.846575" calcext:value-type="float">
            <text:p><text:s text:c="3"/>9 55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2" calcext:value-type="float">
            <text:p><text:s text:c="4"/>572</text:p>
          </table:table-cell>
          <table:table-cell table:style-name="ce182" office:value-type="float" office:value="9" calcext:value-type="float">
            <text:p><text:s text:c="4"/>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2105" calcext:value-type="float">
            <text:p><text:s text:c="3"/>42 105</text:p>
          </table:table-cell>
          <table:table-cell table:style-name="ce156" office:value-type="float" office:value="1027186.885338" calcext:value-type="float">
            <text:p><text:s text:c="2"/>1 027 1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281" calcext:value-type="float">
            <text:p><text:s text:c="3"/>32 281</text:p>
          </table:table-cell>
          <table:table-cell table:style-name="ce156" office:value-type="float" office:value="167698.60341" calcext:value-type="float">
            <text:p><text:s text:c="3"/>167 699</text:p>
          </table:table-cell>
          <table:table-cell table:style-name="ce156" office:value-type="float" office:value="9734" calcext:value-type="float">
            <text:p><text:s text:c="3"/>9 734</text:p>
          </table:table-cell>
          <table:table-cell table:style-name="ce156" office:value-type="float" office:value="858130.518745" calcext:value-type="float">
            <text:p><text:s text:c="3"/>858 131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1357.763183" calcext:value-type="float">
            <text:p><text:s text:c="3"/>1 3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775" calcext:value-type="float">
            <text:p><text:s text:c="3"/>83 775</text:p>
          </table:table-cell>
          <table:table-cell table:style-name="ce156" office:value-type="float" office:value="2205709.558795" calcext:value-type="float">
            <text:p><text:s text:c="2"/>2 205 7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935" calcext:value-type="float">
            <text:p><text:s text:c="3"/>66 935</text:p>
          </table:table-cell>
          <table:table-cell table:style-name="ce156" office:value-type="float" office:value="316364.869626" calcext:value-type="float">
            <text:p><text:s text:c="3"/>316 365</text:p>
          </table:table-cell>
          <table:table-cell table:style-name="ce156" office:value-type="float" office:value="16633" calcext:value-type="float">
            <text:p><text:s text:c="3"/>16 633</text:p>
          </table:table-cell>
          <table:table-cell table:style-name="ce156" office:value-type="float" office:value="1886802.510471" calcext:value-type="float">
            <text:p><text:s text:c="2"/>1 886 803</text:p>
          </table:table-cell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2439.428698" calcext:value-type="float">
            <text:p><text:s text:c="3"/>2 4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943" calcext:value-type="float">
            <text:p><text:s text:c="3"/>6 943</text:p>
          </table:table-cell>
          <table:table-cell table:style-name="ce156" office:value-type="float" office:value="97685.781231" calcext:value-type="float">
            <text:p><text:s text:c="3"/>97 68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510" calcext:value-type="float">
            <text:p><text:s text:c="3"/>5 510</text:p>
          </table:table-cell>
          <table:table-cell table:style-name="ce156" office:value-type="float" office:value="31722.961757" calcext:value-type="float">
            <text:p><text:s text:c="3"/>31 723</text:p>
          </table:table-cell>
          <table:table-cell table:style-name="ce156" office:value-type="float" office:value="1421" calcext:value-type="float">
            <text:p><text:s text:c="3"/>1 421</text:p>
          </table:table-cell>
          <table:table-cell table:style-name="ce156" office:value-type="float" office:value="65785.339474" calcext:value-type="float">
            <text:p><text:s text:c="3"/>65 78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0.8" calcext:value-type="float">
            <text:p><text:s text:c="4"/>1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915" calcext:value-type="float">
            <text:p><text:s text:c="3"/>14 915</text:p>
          </table:table-cell>
          <table:table-cell table:style-name="ce156" office:value-type="float" office:value="593092.674083" calcext:value-type="float">
            <text:p><text:s text:c="3"/>593 0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453" calcext:value-type="float">
            <text:p><text:s text:c="3"/>10 453</text:p>
          </table:table-cell>
          <table:table-cell table:style-name="ce156" office:value-type="float" office:value="52457.285598" calcext:value-type="float">
            <text:p><text:s text:c="3"/>52 457</text:p>
          </table:table-cell>
          <table:table-cell table:style-name="ce156" office:value-type="float" office:value="4322" calcext:value-type="float">
            <text:p><text:s text:c="3"/>4 322</text:p>
          </table:table-cell>
          <table:table-cell table:style-name="ce156" office:value-type="float" office:value="537368.382887" calcext:value-type="float">
            <text:p><text:s text:c="3"/>537 368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3221.505598" calcext:value-type="float">
            <text:p><text:s text:c="3"/>3 22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196" calcext:value-type="float">
            <text:p><text:s text:c="3"/>8 196</text:p>
          </table:table-cell>
          <table:table-cell table:style-name="ce156" office:value-type="float" office:value="310875.372242" calcext:value-type="float">
            <text:p><text:s text:c="3"/>310 8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40" calcext:value-type="float">
            <text:p><text:s text:c="3"/>6 240</text:p>
          </table:table-cell>
          <table:table-cell table:style-name="ce156" office:value-type="float" office:value="29516.818848" calcext:value-type="float">
            <text:p><text:s text:c="3"/>29 517</text:p>
          </table:table-cell>
          <table:table-cell table:style-name="ce156" office:value-type="float" office:value="1949" calcext:value-type="float">
            <text:p><text:s text:c="3"/>1 949</text:p>
          </table:table-cell>
          <table:table-cell table:style-name="ce156" office:value-type="float" office:value="280443.929494" calcext:value-type="float">
            <text:p><text:s text:c="3"/>280 44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14.6239" calcext:value-type="float">
            <text:p><text:s text:c="4"/>9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311" calcext:value-type="float">
            <text:p><text:s text:c="3"/>29 311</text:p>
          </table:table-cell>
          <table:table-cell table:style-name="ce156" office:value-type="float" office:value="562499.392168" calcext:value-type="float">
            <text:p><text:s text:c="3"/>562 49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616" calcext:value-type="float">
            <text:p><text:s text:c="3"/>22 616</text:p>
          </table:table-cell>
          <table:table-cell table:style-name="ce156" office:value-type="float" office:value="98015.79369" calcext:value-type="float">
            <text:p><text:s text:c="3"/>98 016</text:p>
          </table:table-cell>
          <table:table-cell table:style-name="ce156" office:value-type="float" office:value="6657" calcext:value-type="float">
            <text:p><text:s text:c="3"/>6 657</text:p>
          </table:table-cell>
          <table:table-cell table:style-name="ce156" office:value-type="float" office:value="463374.265224" calcext:value-type="float">
            <text:p><text:s text:c="3"/>463 374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109.313254" calcext:value-type="float">
            <text:p><text:s text:c="3"/>1 1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912" calcext:value-type="float">
            <text:p><text:s text:c="3"/>5 912</text:p>
          </table:table-cell>
          <table:table-cell table:style-name="ce156" office:value-type="float" office:value="109137.353851" calcext:value-type="float">
            <text:p><text:s text:c="3"/>109 1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81" calcext:value-type="float">
            <text:p><text:s text:c="3"/>4 581</text:p>
          </table:table-cell>
          <table:table-cell table:style-name="ce156" office:value-type="float" office:value="21313.99812" calcext:value-type="float">
            <text:p><text:s text:c="3"/>21 314</text:p>
          </table:table-cell>
          <table:table-cell table:style-name="ce156" office:value-type="float" office:value="1325" calcext:value-type="float">
            <text:p><text:s text:c="3"/>1 325</text:p>
          </table:table-cell>
          <table:table-cell table:style-name="ce156" office:value-type="float" office:value="87759.190731" calcext:value-type="float">
            <text:p><text:s text:c="3"/>87 75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106" calcext:value-type="float">
            <text:p><text:s text:c="3"/>8 106</text:p>
          </table:table-cell>
          <table:table-cell table:style-name="ce156" office:value-type="float" office:value="291860.381435" calcext:value-type="float">
            <text:p><text:s text:c="3"/>291 8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615" calcext:value-type="float">
            <text:p><text:s text:c="3"/>6 615</text:p>
          </table:table-cell>
          <table:table-cell table:style-name="ce156" office:value-type="float" office:value="37714.944583" calcext:value-type="float">
            <text:p><text:s text:c="3"/>37 715</text:p>
          </table:table-cell>
          <table:table-cell table:style-name="ce156" office:value-type="float" office:value="1482" calcext:value-type="float">
            <text:p><text:s text:c="3"/>1 482</text:p>
          </table:table-cell>
          <table:table-cell table:style-name="ce156" office:value-type="float" office:value="252043.96004" calcext:value-type="float">
            <text:p><text:s text:c="3"/>252 04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260" calcext:value-type="float">
            <text:p><text:s text:c="3"/>5 260</text:p>
          </table:table-cell>
          <table:table-cell table:style-name="ce156" office:value-type="float" office:value="81435.63709" calcext:value-type="float">
            <text:p><text:s text:c="3"/>81 4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98" calcext:value-type="float">
            <text:p><text:s text:c="3"/>4 098</text:p>
          </table:table-cell>
          <table:table-cell table:style-name="ce156" office:value-type="float" office:value="20139.685554" calcext:value-type="float">
            <text:p><text:s text:c="3"/>20 140</text:p>
          </table:table-cell>
          <table:table-cell table:style-name="ce156" office:value-type="float" office:value="1153" calcext:value-type="float">
            <text:p><text:s text:c="3"/>1 153</text:p>
          </table:table-cell>
          <table:table-cell table:style-name="ce156" office:value-type="float" office:value="61262.701536" calcext:value-type="float">
            <text:p><text:s text:c="3"/>61 26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372" calcext:value-type="float">
            <text:p><text:s text:c="3"/>8 372</text:p>
          </table:table-cell>
          <table:table-cell table:style-name="ce156" office:value-type="float" office:value="124062.657608" calcext:value-type="float">
            <text:p><text:s text:c="3"/>124 0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876" calcext:value-type="float">
            <text:p><text:s text:c="3"/>6 876</text:p>
          </table:table-cell>
          <table:table-cell table:style-name="ce156" office:value-type="float" office:value="34413.996958" calcext:value-type="float">
            <text:p><text:s text:c="3"/>34 414</text:p>
          </table:table-cell>
          <table:table-cell table:style-name="ce156" office:value-type="float" office:value="1491" calcext:value-type="float">
            <text:p><text:s text:c="3"/>1 491</text:p>
          </table:table-cell>
          <table:table-cell table:style-name="ce156" office:value-type="float" office:value="89318.81065" calcext:value-type="float">
            <text:p><text:s text:c="3"/>89 31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86" calcext:value-type="float">
            <text:p><text:s text:c="3"/>1 686</text:p>
          </table:table-cell>
          <table:table-cell table:style-name="ce156" office:value-type="float" office:value="18372.620532" calcext:value-type="float">
            <text:p><text:s text:c="3"/>18 3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57" calcext:value-type="float">
            <text:p><text:s text:c="3"/>1 357</text:p>
          </table:table-cell>
          <table:table-cell table:style-name="ce156" office:value-type="float" office:value="7077.827592" calcext:value-type="float">
            <text:p><text:s text:c="3"/>7 078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11253.79294" calcext:value-type="float">
            <text:p><text:s text:c="3"/>11 25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40" calcext:value-type="float">
            <text:p><text:s text:c="3"/>3 940</text:p>
          </table:table-cell>
          <table:table-cell table:style-name="ce156" office:value-type="float" office:value="80801.384773" calcext:value-type="float">
            <text:p><text:s text:c="3"/>80 8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25" calcext:value-type="float">
            <text:p><text:s text:c="3"/>3 025</text:p>
          </table:table-cell>
          <table:table-cell table:style-name="ce156" office:value-type="float" office:value="15375.218782" calcext:value-type="float">
            <text:p><text:s text:c="3"/>15 375</text:p>
          </table:table-cell>
          <table:table-cell table:style-name="ce156" office:value-type="float" office:value="911" calcext:value-type="float">
            <text:p><text:s text:c="4"/>911</text:p>
          </table:table-cell>
          <table:table-cell table:style-name="ce156" office:value-type="float" office:value="63224.332285" calcext:value-type="float">
            <text:p><text:s text:c="3"/>63 22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84" calcext:value-type="float">
            <text:p><text:s text:c="4"/>984</text:p>
          </table:table-cell>
          <table:table-cell table:style-name="ce156" office:value-type="float" office:value="12911.87767" calcext:value-type="float">
            <text:p><text:s text:c="3"/>12 9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82" calcext:value-type="float">
            <text:p><text:s text:c="4"/>782</text:p>
          </table:table-cell>
          <table:table-cell table:style-name="ce156" office:value-type="float" office:value="4122.29175" calcext:value-type="float">
            <text:p><text:s text:c="3"/>4 122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8789.58592" calcext:value-type="float">
            <text:p><text:s text:c="3"/>8 79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49" calcext:value-type="float">
            <text:p><text:s text:c="3"/>6 349</text:p>
          </table:table-cell>
          <table:table-cell table:style-name="ce156" office:value-type="float" office:value="88474.834422" calcext:value-type="float">
            <text:p><text:s text:c="3"/>88 4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87" calcext:value-type="float">
            <text:p><text:s text:c="3"/>5 287</text:p>
          </table:table-cell>
          <table:table-cell table:style-name="ce156" office:value-type="float" office:value="19715.927562" calcext:value-type="float">
            <text:p><text:s text:c="3"/>19 716</text:p>
          </table:table-cell>
          <table:table-cell table:style-name="ce156" office:value-type="float" office:value="1056" calcext:value-type="float">
            <text:p><text:s text:c="3"/>1 056</text:p>
          </table:table-cell>
          <table:table-cell table:style-name="ce156" office:value-type="float" office:value="68748.71436" calcext:value-type="float">
            <text:p><text:s text:c="3"/>68 74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218" calcext:value-type="float">
            <text:p><text:s text:c="3"/>13 218</text:p>
          </table:table-cell>
          <table:table-cell table:style-name="ce156" office:value-type="float" office:value="1047043.153598" calcext:value-type="float">
            <text:p><text:s text:c="2"/>1 047 0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98" calcext:value-type="float">
            <text:p><text:s text:c="3"/>9 498</text:p>
          </table:table-cell>
          <table:table-cell table:style-name="ce156" office:value-type="float" office:value="55071.273075" calcext:value-type="float">
            <text:p><text:s text:c="3"/>55 071</text:p>
          </table:table-cell>
          <table:table-cell table:style-name="ce156" office:value-type="float" office:value="3632" calcext:value-type="float">
            <text:p><text:s text:c="3"/>3 632</text:p>
          </table:table-cell>
          <table:table-cell table:style-name="ce156" office:value-type="float" office:value="986313.992993" calcext:value-type="float">
            <text:p><text:s text:c="3"/>986 314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5657.88753" calcext:value-type="float">
            <text:p><text:s text:c="3"/>5 6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356" calcext:value-type="float">
            <text:p><text:s text:c="3"/>5 356</text:p>
          </table:table-cell>
          <table:table-cell table:style-name="ce156" office:value-type="float" office:value="74830.074148" calcext:value-type="float">
            <text:p><text:s text:c="3"/>74 8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02" calcext:value-type="float">
            <text:p><text:s text:c="3"/>4 302</text:p>
          </table:table-cell>
          <table:table-cell table:style-name="ce156" office:value-type="float" office:value="31430.066208" calcext:value-type="float">
            <text:p><text:s text:c="3"/>31 430</text:p>
          </table:table-cell>
          <table:table-cell table:style-name="ce156" office:value-type="float" office:value="1049" calcext:value-type="float">
            <text:p><text:s text:c="3"/>1 049</text:p>
          </table:table-cell>
          <table:table-cell table:style-name="ce156" office:value-type="float" office:value="43368.45794" calcext:value-type="float">
            <text:p><text:s text:c="3"/>43 36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59" calcext:value-type="float">
            <text:p><text:s text:c="3"/>1 659</text:p>
          </table:table-cell>
          <table:table-cell table:style-name="ce156" office:value-type="float" office:value="26193.666228" calcext:value-type="float">
            <text:p><text:s text:c="3"/>26 1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77" calcext:value-type="float">
            <text:p><text:s text:c="3"/>1 277</text:p>
          </table:table-cell>
          <table:table-cell table:style-name="ce156" office:value-type="float" office:value="7259.070878" calcext:value-type="float">
            <text:p><text:s text:c="3"/>7 259</text:p>
          </table:table-cell>
          <table:table-cell table:style-name="ce156" office:value-type="float" office:value="382" calcext:value-type="float">
            <text:p><text:s text:c="4"/>382</text:p>
          </table:table-cell>
          <table:table-cell table:style-name="ce156" office:value-type="float" office:value="18934.59535" calcext:value-type="float">
            <text:p><text:s text:c="3"/>18 93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29" calcext:value-type="float">
            <text:p><text:s text:c="3"/>1 429</text:p>
          </table:table-cell>
          <table:table-cell table:style-name="ce156" office:value-type="float" office:value="24021.436228" calcext:value-type="float">
            <text:p><text:s text:c="3"/>24 0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6" calcext:value-type="float">
            <text:p><text:s text:c="3"/>1 096</text:p>
          </table:table-cell>
          <table:table-cell table:style-name="ce156" office:value-type="float" office:value="6085.990878" calcext:value-type="float">
            <text:p><text:s text:c="3"/>6 086</text:p>
          </table:table-cell>
          <table:table-cell table:style-name="ce156" office:value-type="float" office:value="333" calcext:value-type="float">
            <text:p><text:s text:c="4"/>333</text:p>
          </table:table-cell>
          <table:table-cell table:style-name="ce156" office:value-type="float" office:value="17935.44535" calcext:value-type="float">
            <text:p><text:s text:c="3"/>17 93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30" calcext:value-type="float">
            <text:p><text:s text:c="4"/>230</text:p>
          </table:table-cell>
          <table:table-cell table:style-name="ce157" office:value-type="float" office:value="2172.23" calcext:value-type="float">
            <text:p><text:s text:c="3"/>2 17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81" calcext:value-type="float">
            <text:p><text:s text:c="4"/>181</text:p>
          </table:table-cell>
          <table:table-cell table:style-name="ce157" office:value-type="float" office:value="1173.08" calcext:value-type="float">
            <text:p><text:s text:c="3"/>1 173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999.15" calcext:value-type="float">
            <text:p><text:s text:c="4"/>99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5"/>
          <table:table-cell table:style-name="ce125" table:formula="of:=[$'2491-00-01'.H5]" office:value-type="string" office:string-value="中華民國111年06月底" calcext:value-type="string" table:number-columns-spanned="7" table:number-rows-spanned="1">
            <text:p>中華民國111年06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5447" calcext:value-type="float">
            <text:p><text:s text:c="3"/>745 447</text:p>
          </table:table-cell>
          <table:table-cell table:style-name="ce156" office:value-type="float" office:value="26840085.951245" calcext:value-type="float">
            <text:p><text:s text:c="2"/>26 840 08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9427" calcext:value-type="float">
            <text:p><text:s text:c="3"/>559 427</text:p>
          </table:table-cell>
          <table:table-cell table:style-name="ce156" office:value-type="float" office:value="2905687.148287" calcext:value-type="float">
            <text:p><text:s text:c="2"/>2 905 687</text:p>
          </table:table-cell>
          <table:table-cell table:style-name="ce156" office:value-type="float" office:value="180314" calcext:value-type="float">
            <text:p><text:s text:c="3"/>180 314</text:p>
          </table:table-cell>
          <table:table-cell table:style-name="ce156" office:value-type="float" office:value="23703755.710197" calcext:value-type="float">
            <text:p><text:s text:c="2"/>23 703 756</text:p>
          </table:table-cell>
          <table:table-cell table:style-name="ce156" office:value-type="float" office:value="5651" calcext:value-type="float">
            <text:p><text:s text:c="3"/>5 651</text:p>
          </table:table-cell>
          <table:table-cell table:style-name="ce156" office:value-type="float" office:value="224324.105681" calcext:value-type="float">
            <text:p><text:s text:c="3"/>224 324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9" calcext:value-type="float">
            <text:p><text:s text:c="3"/>4 939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8302" calcext:value-type="float">
            <text:p><text:s text:c="3"/>18 302</text:p>
          </table:table-cell>
          <table:table-cell table:style-name="ce156" office:value-type="float" office:value="695722.913423" calcext:value-type="float">
            <text:p><text:s text:c="3"/>695 72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497" calcext:value-type="float">
            <text:p><text:s text:c="3"/>12 497</text:p>
          </table:table-cell>
          <table:table-cell table:style-name="ce156" office:value-type="float" office:value="58540.650912" calcext:value-type="float">
            <text:p><text:s text:c="3"/>58 541</text:p>
          </table:table-cell>
          <table:table-cell table:style-name="ce156" office:value-type="float" office:value="5757" calcext:value-type="float">
            <text:p><text:s text:c="3"/>5 757</text:p>
          </table:table-cell>
          <table:table-cell table:style-name="ce156" office:value-type="float" office:value="635910.620628" calcext:value-type="float">
            <text:p><text:s text:c="3"/>635 911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254.961883" calcext:value-type="float">
            <text:p><text:s text:c="3"/>1 25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92" calcext:value-type="float">
            <text:p><text:s text:c="3"/>4 192</text:p>
          </table:table-cell>
          <table:table-cell table:style-name="ce156" office:value-type="float" office:value="302199.353282" calcext:value-type="float">
            <text:p><text:s text:c="3"/>302 1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82" calcext:value-type="float">
            <text:p><text:s text:c="3"/>2 882</text:p>
          </table:table-cell>
          <table:table-cell table:style-name="ce156" office:value-type="float" office:value="26419.103805" calcext:value-type="float">
            <text:p><text:s text:c="3"/>26 419</text:p>
          </table:table-cell>
          <table:table-cell table:style-name="ce156" office:value-type="float" office:value="1296" calcext:value-type="float">
            <text:p><text:s text:c="3"/>1 296</text:p>
          </table:table-cell>
          <table:table-cell table:style-name="ce156" office:value-type="float" office:value="273590.599477" calcext:value-type="float">
            <text:p><text:s text:c="3"/>273 59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89.65" calcext:value-type="float">
            <text:p><text:s text:c="3"/>2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9494" calcext:value-type="float">
            <text:p><text:s text:c="3"/>199 494</text:p>
          </table:table-cell>
          <table:table-cell table:style-name="ce156" office:value-type="float" office:value="8254254.669522" calcext:value-type="float">
            <text:p><text:s text:c="2"/>8 254 25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822" calcext:value-type="float">
            <text:p><text:s text:c="3"/>139 822</text:p>
          </table:table-cell>
          <table:table-cell table:style-name="ce156" office:value-type="float" office:value="670579.305631" calcext:value-type="float">
            <text:p><text:s text:c="3"/>670 579</text:p>
          </table:table-cell>
          <table:table-cell table:style-name="ce156" office:value-type="float" office:value="58571" calcext:value-type="float">
            <text:p><text:s text:c="3"/>58 571</text:p>
          </table:table-cell>
          <table:table-cell table:style-name="ce156" office:value-type="float" office:value="7537591.687969" calcext:value-type="float">
            <text:p><text:s text:c="2"/>7 537 592</text:p>
          </table:table-cell>
          <table:table-cell table:style-name="ce156" office:value-type="float" office:value="1095" calcext:value-type="float">
            <text:p><text:s text:c="3"/>1 095</text:p>
          </table:table-cell>
          <table:table-cell table:style-name="ce156" office:value-type="float" office:value="46062.025922" calcext:value-type="float">
            <text:p><text:s text:c="3"/>46 06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111" calcext:value-type="float">
            <text:p><text:s text:c="3"/>19 111</text:p>
          </table:table-cell>
          <table:table-cell table:style-name="ce156" office:value-type="float" office:value="459408.382854" calcext:value-type="float">
            <text:p><text:s text:c="3"/>459 4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4065" calcext:value-type="float">
            <text:p><text:s text:c="3"/>14 065</text:p>
          </table:table-cell>
          <table:table-cell table:style-name="ce156" office:value-type="float" office:value="60303.641693" calcext:value-type="float">
            <text:p><text:s text:c="3"/>60 304</text:p>
          </table:table-cell>
          <table:table-cell table:style-name="ce156" office:value-type="float" office:value="4980" calcext:value-type="float">
            <text:p><text:s text:c="3"/>4 980</text:p>
          </table:table-cell>
          <table:table-cell table:style-name="ce156" office:value-type="float" office:value="397697.923146" calcext:value-type="float">
            <text:p><text:s text:c="3"/>397 698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406.668015" calcext:value-type="float">
            <text:p><text:s text:c="3"/>1 4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14" calcext:value-type="float">
            <text:p><text:s text:c="3"/>1 614</text:p>
          </table:table-cell>
          <table:table-cell table:style-name="ce156" office:value-type="float" office:value="47975.75468" calcext:value-type="float">
            <text:p><text:s text:c="3"/>47 9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53" calcext:value-type="float">
            <text:p><text:s text:c="4"/>953</text:p>
          </table:table-cell>
          <table:table-cell table:style-name="ce156" office:value-type="float" office:value="3471.849237" calcext:value-type="float">
            <text:p><text:s text:c="3"/>3 472</text:p>
          </table:table-cell>
          <table:table-cell table:style-name="ce156" office:value-type="float" office:value="648" calcext:value-type="float">
            <text:p><text:s text:c="4"/>648</text:p>
          </table:table-cell>
          <table:table-cell table:style-name="ce156" office:value-type="float" office:value="44019.405443" calcext:value-type="float">
            <text:p><text:s text:c="3"/>44 01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84.5" calcext:value-type="float">
            <text:p><text:s text:c="4"/>48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548" calcext:value-type="float">
            <text:p><text:s text:c="3"/>9 548</text:p>
          </table:table-cell>
          <table:table-cell table:style-name="ce156" office:value-type="float" office:value="390267.465702" calcext:value-type="float">
            <text:p><text:s text:c="3"/>390 2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44" calcext:value-type="float">
            <text:p><text:s text:c="3"/>6 044</text:p>
          </table:table-cell>
          <table:table-cell table:style-name="ce156" office:value-type="float" office:value="34067.933693" calcext:value-type="float">
            <text:p><text:s text:c="3"/>34 068</text:p>
          </table:table-cell>
          <table:table-cell table:style-name="ce156" office:value-type="float" office:value="3472" calcext:value-type="float">
            <text:p><text:s text:c="3"/>3 472</text:p>
          </table:table-cell>
          <table:table-cell table:style-name="ce156" office:value-type="float" office:value="355134.182009" calcext:value-type="float">
            <text:p><text:s text:c="3"/>355 134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065.35" calcext:value-type="float">
            <text:p><text:s text:c="3"/>1 0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099" calcext:value-type="float">
            <text:p><text:s text:c="3"/>5 099</text:p>
          </table:table-cell>
          <table:table-cell table:style-name="ce156" office:value-type="float" office:value="95814.848614" calcext:value-type="float">
            <text:p><text:s text:c="3"/>95 8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7" calcext:value-type="float">
            <text:p><text:s text:c="3"/>4 027</text:p>
          </table:table-cell>
          <table:table-cell table:style-name="ce156" office:value-type="float" office:value="16826.515165" calcext:value-type="float">
            <text:p><text:s text:c="3"/>16 827</text:p>
          </table:table-cell>
          <table:table-cell table:style-name="ce156" office:value-type="float" office:value="1037" calcext:value-type="float">
            <text:p><text:s text:c="3"/>1 037</text:p>
          </table:table-cell>
          <table:table-cell table:style-name="ce156" office:value-type="float" office:value="76888.232449" calcext:value-type="float">
            <text:p><text:s text:c="3"/>76 888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0" calcext:value-type="float">
            <text:p><text:s text:c="3"/>1 980</text:p>
          </table:table-cell>
          <table:table-cell table:style-name="ce156" office:value-type="float" office:value="35037.085018" calcext:value-type="float">
            <text:p><text:s text:c="3"/>35 0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24" calcext:value-type="float">
            <text:p><text:s text:c="3"/>1 424</text:p>
          </table:table-cell>
          <table:table-cell table:style-name="ce156" office:value-type="float" office:value="7058.015088" calcext:value-type="float">
            <text:p><text:s text:c="3"/>7 058</text:p>
          </table:table-cell>
          <table:table-cell table:style-name="ce156" office:value-type="float" office:value="542" calcext:value-type="float">
            <text:p><text:s text:c="4"/>542</text:p>
          </table:table-cell>
          <table:table-cell table:style-name="ce156" office:value-type="float" office:value="27139.15993" calcext:value-type="float">
            <text:p><text:s text:c="3"/>27 13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9" calcext:value-type="float">
            <text:p><text:s text:c="3"/>3 669</text:p>
          </table:table-cell>
          <table:table-cell table:style-name="ce156" office:value-type="float" office:value="45354.710349" calcext:value-type="float">
            <text:p><text:s text:c="3"/>45 3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91" calcext:value-type="float">
            <text:p><text:s text:c="3"/>2 691</text:p>
          </table:table-cell>
          <table:table-cell table:style-name="ce156" office:value-type="float" office:value="13419.840311" calcext:value-type="float">
            <text:p><text:s text:c="3"/>13 420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31672.770038" calcext:value-type="float">
            <text:p><text:s text:c="3"/>31 67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89" calcext:value-type="float">
            <text:p><text:s text:c="3"/>3 089</text:p>
          </table:table-cell>
          <table:table-cell table:style-name="ce156" office:value-type="float" office:value="57161.359848" calcext:value-type="float">
            <text:p><text:s text:c="3"/>57 1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00" calcext:value-type="float">
            <text:p><text:s text:c="3"/>2 200</text:p>
          </table:table-cell>
          <table:table-cell table:style-name="ce156" office:value-type="float" office:value="12341.603779" calcext:value-type="float">
            <text:p><text:s text:c="3"/>12 342</text:p>
          </table:table-cell>
          <table:table-cell table:style-name="ce156" office:value-type="float" office:value="882" calcext:value-type="float">
            <text:p><text:s text:c="4"/>882</text:p>
          </table:table-cell>
          <table:table-cell table:style-name="ce156" office:value-type="float" office:value="44777.506069" calcext:value-type="float">
            <text:p><text:s text:c="3"/>44 77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25" calcext:value-type="float">
            <text:p><text:s text:c="4"/>4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61" calcext:value-type="float">
            <text:p><text:s text:c="3"/>10 561</text:p>
          </table:table-cell>
          <table:table-cell table:style-name="ce156" office:value-type="float" office:value="104495.093693" calcext:value-type="float">
            <text:p><text:s text:c="3"/>104 4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8" calcext:value-type="float">
            <text:p><text:s text:c="3"/>8 548</text:p>
          </table:table-cell>
          <table:table-cell table:style-name="ce156" office:value-type="float" office:value="28727.693907" calcext:value-type="float">
            <text:p><text:s text:c="3"/>28 728</text:p>
          </table:table-cell>
          <table:table-cell table:style-name="ce156" office:value-type="float" office:value="1981" calcext:value-type="float">
            <text:p><text:s text:c="3"/>1 981</text:p>
          </table:table-cell>
          <table:table-cell table:style-name="ce156" office:value-type="float" office:value="75563.780886" calcext:value-type="float">
            <text:p><text:s text:c="3"/>75 564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203.6189" calcext:value-type="float">
            <text:p><text:s text:c="4"/>2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8" calcext:value-type="float">
            <text:p><text:s text:c="4"/>318</text:p>
          </table:table-cell>
          <table:table-cell table:style-name="ce156" office:value-type="float" office:value="24190.001613" calcext:value-type="float">
            <text:p><text:s text:c="3"/>24 1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1131.69816" calcext:value-type="float">
            <text:p><text:s text:c="3"/>1 132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23058.303453" calcext:value-type="float">
            <text:p><text:s text:c="3"/>23 0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38" calcext:value-type="float">
            <text:p><text:s text:c="3"/>8 738</text:p>
          </table:table-cell>
          <table:table-cell table:style-name="ce156" office:value-type="float" office:value="637591.14849" calcext:value-type="float">
            <text:p><text:s text:c="3"/>637 5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43" calcext:value-type="float">
            <text:p><text:s text:c="3"/>5 443</text:p>
          </table:table-cell>
          <table:table-cell table:style-name="ce156" office:value-type="float" office:value="31734.772089" calcext:value-type="float">
            <text:p><text:s text:c="3"/>31 735</text:p>
          </table:table-cell>
          <table:table-cell table:style-name="ce156" office:value-type="float" office:value="3254" calcext:value-type="float">
            <text:p><text:s text:c="3"/>3 254</text:p>
          </table:table-cell>
          <table:table-cell table:style-name="ce156" office:value-type="float" office:value="605178.050339" calcext:value-type="float">
            <text:p><text:s text:c="3"/>605 178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76" calcext:value-type="float">
            <text:p><text:s text:c="3"/>6 976</text:p>
          </table:table-cell>
          <table:table-cell table:style-name="ce156" office:value-type="float" office:value="214254.488003" calcext:value-type="float">
            <text:p><text:s text:c="3"/>214 2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86" calcext:value-type="float">
            <text:p><text:s text:c="3"/>4 786</text:p>
          </table:table-cell>
          <table:table-cell table:style-name="ce156" office:value-type="float" office:value="20249.40462" calcext:value-type="float">
            <text:p><text:s text:c="3"/>20 249</text:p>
          </table:table-cell>
          <table:table-cell table:style-name="ce156" office:value-type="float" office:value="2144" calcext:value-type="float">
            <text:p><text:s text:c="3"/>2 144</text:p>
          </table:table-cell>
          <table:table-cell table:style-name="ce156" office:value-type="float" office:value="189395.284773" calcext:value-type="float">
            <text:p><text:s text:c="3"/>189 395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4609.79861" calcext:value-type="float">
            <text:p><text:s text:c="3"/>4 6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7" calcext:value-type="float">
            <text:p><text:s text:c="4"/>207</text:p>
          </table:table-cell>
          <table:table-cell table:style-name="ce156" office:value-type="float" office:value="47536.250806" calcext:value-type="float">
            <text:p><text:s text:c="3"/>47 5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499.78" calcext:value-type="float">
            <text:p><text:s text:c="4"/>500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46841.832806" calcext:value-type="float">
            <text:p><text:s text:c="3"/>46 84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4.638" calcext:value-type="float">
            <text:p><text:s text:c="4"/>19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4" calcext:value-type="float">
            <text:p><text:s text:c="3"/>1 794</text:p>
          </table:table-cell>
          <table:table-cell table:style-name="ce156" office:value-type="float" office:value="68071.686822" calcext:value-type="float">
            <text:p><text:s text:c="3"/>68 0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7" calcext:value-type="float">
            <text:p><text:s text:c="3"/>1 207</text:p>
          </table:table-cell>
          <table:table-cell table:style-name="ce156" office:value-type="float" office:value="7218.714412" calcext:value-type="float">
            <text:p><text:s text:c="3"/>7 219</text:p>
          </table:table-cell>
          <table:table-cell table:style-name="ce156" office:value-type="float" office:value="585" calcext:value-type="float">
            <text:p><text:s text:c="4"/>585</text:p>
          </table:table-cell>
          <table:table-cell table:style-name="ce156" office:value-type="float" office:value="60833.97241" calcext:value-type="float">
            <text:p><text:s text:c="3"/>60 83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41" calcext:value-type="float">
            <text:p><text:s text:c="3"/>8 941</text:p>
          </table:table-cell>
          <table:table-cell table:style-name="ce156" office:value-type="float" office:value="223647.356368" calcext:value-type="float">
            <text:p><text:s text:c="3"/>223 6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35" calcext:value-type="float">
            <text:p><text:s text:c="3"/>6 135</text:p>
          </table:table-cell>
          <table:table-cell table:style-name="ce156" office:value-type="float" office:value="32218.246839" calcext:value-type="float">
            <text:p><text:s text:c="3"/>32 218</text:p>
          </table:table-cell>
          <table:table-cell table:style-name="ce156" office:value-type="float" office:value="2769" calcext:value-type="float">
            <text:p><text:s text:c="3"/>2 769</text:p>
          </table:table-cell>
          <table:table-cell table:style-name="ce156" office:value-type="float" office:value="190186.4355" calcext:value-type="float">
            <text:p><text:s text:c="3"/>190 18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242.674029" calcext:value-type="float">
            <text:p><text:s text:c="3"/>1 24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18" calcext:value-type="float">
            <text:p><text:s text:c="3"/>3 518</text:p>
          </table:table-cell>
          <table:table-cell table:style-name="ce156" office:value-type="float" office:value="189412.562823" calcext:value-type="float">
            <text:p><text:s text:c="3"/>189 4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66" calcext:value-type="float">
            <text:p><text:s text:c="3"/>2 466</text:p>
          </table:table-cell>
          <table:table-cell table:style-name="ce156" office:value-type="float" office:value="14528.874158" calcext:value-type="float">
            <text:p><text:s text:c="3"/>14 529</text:p>
          </table:table-cell>
          <table:table-cell table:style-name="ce156" office:value-type="float" office:value="1041" calcext:value-type="float">
            <text:p><text:s text:c="3"/>1 041</text:p>
          </table:table-cell>
          <table:table-cell table:style-name="ce156" office:value-type="float" office:value="174760.988665" calcext:value-type="float">
            <text:p><text:s text:c="3"/>174 76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2.7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67" calcext:value-type="float">
            <text:p><text:s text:c="3"/>7 967</text:p>
          </table:table-cell>
          <table:table-cell table:style-name="ce156" office:value-type="float" office:value="571152.158576" calcext:value-type="float">
            <text:p><text:s text:c="3"/>571 1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37" calcext:value-type="float">
            <text:p><text:s text:c="3"/>5 637</text:p>
          </table:table-cell>
          <table:table-cell table:style-name="ce156" office:value-type="float" office:value="38629.584666" calcext:value-type="float">
            <text:p><text:s text:c="3"/>38 630</text:p>
          </table:table-cell>
          <table:table-cell table:style-name="ce156" office:value-type="float" office:value="2311" calcext:value-type="float">
            <text:p><text:s text:c="3"/>2 311</text:p>
          </table:table-cell>
          <table:table-cell table:style-name="ce156" office:value-type="float" office:value="530016.72391" calcext:value-type="float">
            <text:p><text:s text:c="3"/>530 01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05.85" calcext:value-type="float">
            <text:p><text:s text:c="3"/>2 5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512" calcext:value-type="float">
            <text:p><text:s text:c="3"/>32 512</text:p>
          </table:table-cell>
          <table:table-cell table:style-name="ce156" office:value-type="float" office:value="804118.415777" calcext:value-type="float">
            <text:p><text:s text:c="3"/>804 1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711" calcext:value-type="float">
            <text:p><text:s text:c="3"/>23 711</text:p>
          </table:table-cell>
          <table:table-cell table:style-name="ce156" office:value-type="float" office:value="113216.132464" calcext:value-type="float">
            <text:p><text:s text:c="3"/>113 216</text:p>
          </table:table-cell>
          <table:table-cell table:style-name="ce156" office:value-type="float" office:value="8741" calcext:value-type="float">
            <text:p><text:s text:c="3"/>8 741</text:p>
          </table:table-cell>
          <table:table-cell table:style-name="ce156" office:value-type="float" office:value="688723.000649" calcext:value-type="float">
            <text:p><text:s text:c="3"/>688 723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179.282664" calcext:value-type="float">
            <text:p><text:s text:c="3"/>2 1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69" calcext:value-type="float">
            <text:p><text:s text:c="3"/>5 169</text:p>
          </table:table-cell>
          <table:table-cell table:style-name="ce156" office:value-type="float" office:value="791001.581496" calcext:value-type="float">
            <text:p><text:s text:c="3"/>791 0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68" calcext:value-type="float">
            <text:p><text:s text:c="3"/>2 968</text:p>
          </table:table-cell>
          <table:table-cell table:style-name="ce156" office:value-type="float" office:value="17584.105375" calcext:value-type="float">
            <text:p><text:s text:c="3"/>17 584</text:p>
          </table:table-cell>
          <table:table-cell table:style-name="ce156" office:value-type="float" office:value="2073" calcext:value-type="float">
            <text:p><text:s text:c="3"/>2 073</text:p>
          </table:table-cell>
          <table:table-cell table:style-name="ce156" office:value-type="float" office:value="769925.142229" calcext:value-type="float">
            <text:p><text:s text:c="3"/>769 925</text:p>
          </table:table-cell>
          <table:table-cell table:style-name="ce156" office:value-type="float" office:value="128" calcext:value-type="float">
            <text:p><text:s text:c="4"/>128</text:p>
          </table:table-cell>
          <table:table-cell table:style-name="ce156" office:value-type="float" office:value="3492.333892" calcext:value-type="float">
            <text:p><text:s text:c="3"/>3 4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25" calcext:value-type="float">
            <text:p><text:s text:c="3"/>23 525</text:p>
          </table:table-cell>
          <table:table-cell table:style-name="ce156" office:value-type="float" office:value="2129234.11725" calcext:value-type="float">
            <text:p><text:s text:c="2"/>2 129 2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735" calcext:value-type="float">
            <text:p><text:s text:c="3"/>14 735</text:p>
          </table:table-cell>
          <table:table-cell table:style-name="ce156" office:value-type="float" office:value="66675.279034" calcext:value-type="float">
            <text:p><text:s text:c="3"/>66 675</text:p>
          </table:table-cell>
          <table:table-cell table:style-name="ce156" office:value-type="float" office:value="8529" calcext:value-type="float">
            <text:p><text:s text:c="3"/>8 529</text:p>
          </table:table-cell>
          <table:table-cell table:style-name="ce156" office:value-type="float" office:value="2056008.7528" calcext:value-type="float">
            <text:p><text:s text:c="2"/>2 056 009</text:p>
          </table:table-cell>
          <table:table-cell table:style-name="ce156" office:value-type="float" office:value="259" calcext:value-type="float">
            <text:p><text:s text:c="4"/>259</text:p>
          </table:table-cell>
          <table:table-cell table:style-name="ce156" office:value-type="float" office:value="6544.085416" calcext:value-type="float">
            <text:p><text:s text:c="3"/>6 54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42" calcext:value-type="float">
            <text:p><text:s text:c="3"/>5 042</text:p>
          </table:table-cell>
          <table:table-cell table:style-name="ce156" office:value-type="float" office:value="226467.207794" calcext:value-type="float">
            <text:p><text:s text:c="3"/>226 4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85" calcext:value-type="float">
            <text:p><text:s text:c="3"/>3 285</text:p>
          </table:table-cell>
          <table:table-cell table:style-name="ce156" office:value-type="float" office:value="18281.695559" calcext:value-type="float">
            <text:p><text:s text:c="3"/>18 282</text:p>
          </table:table-cell>
          <table:table-cell table:style-name="ce156" office:value-type="float" office:value="1716" calcext:value-type="float">
            <text:p><text:s text:c="3"/>1 716</text:p>
          </table:table-cell>
          <table:table-cell table:style-name="ce156" office:value-type="float" office:value="207749.913066" calcext:value-type="float">
            <text:p><text:s text:c="3"/>207 750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43" calcext:value-type="float">
            <text:p><text:s text:c="3"/>7 043</text:p>
          </table:table-cell>
          <table:table-cell table:style-name="ce156" office:value-type="float" office:value="268701.620017" calcext:value-type="float">
            <text:p><text:s text:c="3"/>268 7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50" calcext:value-type="float">
            <text:p><text:s text:c="3"/>4 850</text:p>
          </table:table-cell>
          <table:table-cell table:style-name="ce156" office:value-type="float" office:value="23449.195632" calcext:value-type="float">
            <text:p><text:s text:c="3"/>23 449</text:p>
          </table:table-cell>
          <table:table-cell table:style-name="ce156" office:value-type="float" office:value="2154" calcext:value-type="float">
            <text:p><text:s text:c="3"/>2 154</text:p>
          </table:table-cell>
          <table:table-cell table:style-name="ce156" office:value-type="float" office:value="236366.40426" calcext:value-type="float">
            <text:p><text:s text:c="3"/>236 366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8886.020125" calcext:value-type="float">
            <text:p><text:s text:c="3"/>8 8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2" calcext:value-type="float">
            <text:p><text:s text:c="3"/>2 582</text:p>
          </table:table-cell>
          <table:table-cell table:style-name="ce156" office:value-type="float" office:value="72966.067093" calcext:value-type="float">
            <text:p><text:s text:c="3"/>72 9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33" calcext:value-type="float">
            <text:p><text:s text:c="3"/>1 833</text:p>
          </table:table-cell>
          <table:table-cell table:style-name="ce156" office:value-type="float" office:value="9524.263496" calcext:value-type="float">
            <text:p><text:s text:c="3"/>9 524</text:p>
          </table:table-cell>
          <table:table-cell table:style-name="ce156" office:value-type="float" office:value="738" calcext:value-type="float">
            <text:p><text:s text:c="4"/>738</text:p>
          </table:table-cell>
          <table:table-cell table:style-name="ce156" office:value-type="float" office:value="63113.103597" calcext:value-type="float">
            <text:p><text:s text:c="3"/>63 113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113" calcext:value-type="float">
            <text:p><text:s text:c="3"/>6 113</text:p>
          </table:table-cell>
          <table:table-cell table:style-name="ce156" office:value-type="float" office:value="159043.142411" calcext:value-type="float">
            <text:p><text:s text:c="3"/>159 0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13" calcext:value-type="float">
            <text:p><text:s text:c="3"/>4 613</text:p>
          </table:table-cell>
          <table:table-cell table:style-name="ce156" office:value-type="float" office:value="19780.015804" calcext:value-type="float">
            <text:p><text:s text:c="3"/>19 780</text:p>
          </table:table-cell>
          <table:table-cell table:style-name="ce156" office:value-type="float" office:value="1454" calcext:value-type="float">
            <text:p><text:s text:c="3"/>1 454</text:p>
          </table:table-cell>
          <table:table-cell table:style-name="ce156" office:value-type="float" office:value="138147.06952" calcext:value-type="float">
            <text:p><text:s text:c="3"/>138 147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1116.057087" calcext:value-type="float">
            <text:p><text:s text:c="3"/>1 11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54" calcext:value-type="float">
            <text:p><text:s text:c="3"/>2 454</text:p>
          </table:table-cell>
          <table:table-cell table:style-name="ce156" office:value-type="float" office:value="21984.929863" calcext:value-type="float">
            <text:p><text:s text:c="3"/>21 9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37" calcext:value-type="float">
            <text:p><text:s text:c="3"/>2 037</text:p>
          </table:table-cell>
          <table:table-cell table:style-name="ce156" office:value-type="float" office:value="7815.647078" calcext:value-type="float">
            <text:p><text:s text:c="3"/>7 816</text:p>
          </table:table-cell>
          <table:table-cell table:style-name="ce156" office:value-type="float" office:value="409" calcext:value-type="float">
            <text:p><text:s text:c="4"/>409</text:p>
          </table:table-cell>
          <table:table-cell table:style-name="ce156" office:value-type="float" office:value="14082.282785" calcext:value-type="float">
            <text:p><text:s text:c="3"/>14 08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114" calcext:value-type="float">
            <text:p><text:s text:c="3"/>6 114</text:p>
          </table:table-cell>
          <table:table-cell table:style-name="ce156" office:value-type="float" office:value="138624.266531" calcext:value-type="float">
            <text:p><text:s text:c="3"/>138 6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75" calcext:value-type="float">
            <text:p><text:s text:c="3"/>4 475</text:p>
          </table:table-cell>
          <table:table-cell table:style-name="ce156" office:value-type="float" office:value="18718.492025" calcext:value-type="float">
            <text:p><text:s text:c="3"/>18 718</text:p>
          </table:table-cell>
          <table:table-cell table:style-name="ce156" office:value-type="float" office:value="1584" calcext:value-type="float">
            <text:p><text:s text:c="3"/>1 584</text:p>
          </table:table-cell>
          <table:table-cell table:style-name="ce156" office:value-type="float" office:value="116486.131125" calcext:value-type="float">
            <text:p><text:s text:c="3"/>116 486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3419.643381" calcext:value-type="float">
            <text:p><text:s text:c="3"/>3 4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9" calcext:value-type="float">
            <text:p><text:s text:c="3"/>15 779</text:p>
          </table:table-cell>
          <table:table-cell table:style-name="ce156" office:value-type="float" office:value="375326.535981" calcext:value-type="float">
            <text:p><text:s text:c="3"/>375 3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53" calcext:value-type="float">
            <text:p><text:s text:c="3"/>11 453</text:p>
          </table:table-cell>
          <table:table-cell table:style-name="ce156" office:value-type="float" office:value="52999.111347" calcext:value-type="float">
            <text:p><text:s text:c="3"/>52 999</text:p>
          </table:table-cell>
          <table:table-cell table:style-name="ce156" office:value-type="float" office:value="4238" calcext:value-type="float">
            <text:p><text:s text:c="3"/>4 238</text:p>
          </table:table-cell>
          <table:table-cell table:style-name="ce156" office:value-type="float" office:value="318516.105062" calcext:value-type="float">
            <text:p><text:s text:c="3"/>318 516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3800.819572" calcext:value-type="float">
            <text:p><text:s text:c="3"/>3 80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923" calcext:value-type="float">
            <text:p><text:s text:c="3"/>6 923</text:p>
          </table:table-cell>
          <table:table-cell table:style-name="ce156" office:value-type="float" office:value="1132640.586902" calcext:value-type="float">
            <text:p><text:s text:c="2"/>1 132 6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82" calcext:value-type="float">
            <text:p><text:s text:c="3"/>4 082</text:p>
          </table:table-cell>
          <table:table-cell table:style-name="ce156" office:value-type="float" office:value="28746.920279" calcext:value-type="float">
            <text:p><text:s text:c="3"/>28 747</text:p>
          </table:table-cell>
          <table:table-cell table:style-name="ce156" office:value-type="float" office:value="2801" calcext:value-type="float">
            <text:p><text:s text:c="3"/>2 801</text:p>
          </table:table-cell>
          <table:table-cell table:style-name="ce156" office:value-type="float" office:value="1102943.933347" calcext:value-type="float">
            <text:p><text:s text:c="2"/>1 102 944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949.733276" calcext:value-type="float">
            <text:p><text:s text:c="4"/>95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10" calcext:value-type="float">
            <text:p><text:s text:c="3"/>3 510</text:p>
          </table:table-cell>
          <table:table-cell table:style-name="ce156" office:value-type="float" office:value="192106.57163" calcext:value-type="float">
            <text:p><text:s text:c="3"/>192 1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2" calcext:value-type="float">
            <text:p><text:s text:c="3"/>3 032</text:p>
          </table:table-cell>
          <table:table-cell table:style-name="ce156" office:value-type="float" office:value="15820.829896" calcext:value-type="float">
            <text:p><text:s text:c="3"/>15 821</text:p>
          </table:table-cell>
          <table:table-cell table:style-name="ce156" office:value-type="float" office:value="472" calcext:value-type="float">
            <text:p><text:s text:c="4"/>472</text:p>
          </table:table-cell>
          <table:table-cell table:style-name="ce156" office:value-type="float" office:value="176252.741734" calcext:value-type="float">
            <text:p><text:s text:c="3"/>176 25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5153" calcext:value-type="float">
            <text:p><text:s text:c="3"/>115 153</text:p>
          </table:table-cell>
          <table:table-cell table:style-name="ce156" office:value-type="float" office:value="1347422.046336" calcext:value-type="float">
            <text:p><text:s text:c="2"/>1 347 4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9559" calcext:value-type="float">
            <text:p><text:s text:c="3"/>99 559</text:p>
          </table:table-cell>
          <table:table-cell table:style-name="ce156" office:value-type="float" office:value="473179.957665" calcext:value-type="float">
            <text:p><text:s text:c="3"/>473 180</text:p>
          </table:table-cell>
          <table:table-cell table:style-name="ce156" office:value-type="float" office:value="15191" calcext:value-type="float">
            <text:p><text:s text:c="3"/>15 191</text:p>
          </table:table-cell>
          <table:table-cell table:style-name="ce156" office:value-type="float" office:value="847537.608603" calcext:value-type="float">
            <text:p><text:s text:c="3"/>847 538</text:p>
          </table:table-cell>
          <table:table-cell table:style-name="ce156" office:value-type="float" office:value="402" calcext:value-type="float">
            <text:p><text:s text:c="4"/>402</text:p>
          </table:table-cell>
          <table:table-cell table:style-name="ce156" office:value-type="float" office:value="26698.330247" calcext:value-type="float">
            <text:p><text:s text:c="3"/>26 69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6862" calcext:value-type="float">
            <text:p><text:s text:c="3"/>96 862</text:p>
          </table:table-cell>
          <table:table-cell table:style-name="ce156" office:value-type="float" office:value="1031832.396909" calcext:value-type="float">
            <text:p><text:s text:c="2"/>1 031 83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2253" calcext:value-type="float">
            <text:p><text:s text:c="3"/>82 253</text:p>
          </table:table-cell>
          <table:table-cell table:style-name="ce156" office:value-type="float" office:value="300087.261077" calcext:value-type="float">
            <text:p><text:s text:c="3"/>300 087</text:p>
          </table:table-cell>
          <table:table-cell table:style-name="ce156" office:value-type="float" office:value="13637" calcext:value-type="float">
            <text:p><text:s text:c="3"/>13 637</text:p>
          </table:table-cell>
          <table:table-cell table:style-name="ce156" office:value-type="float" office:value="722132.746142" calcext:value-type="float">
            <text:p><text:s text:c="3"/>722 133</text:p>
          </table:table-cell>
          <table:table-cell table:style-name="ce156" office:value-type="float" office:value="958" calcext:value-type="float">
            <text:p><text:s text:c="4"/>958</text:p>
          </table:table-cell>
          <table:table-cell table:style-name="ce156" office:value-type="float" office:value="9397.95469" calcext:value-type="float">
            <text:p><text:s text:c="3"/>9 39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431" calcext:value-type="float">
            <text:p><text:s text:c="3"/>16 431</text:p>
          </table:table-cell>
          <table:table-cell table:style-name="ce156" office:value-type="float" office:value="1017066.890261" calcext:value-type="float">
            <text:p><text:s text:c="2"/>1 017 0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908" calcext:value-type="float">
            <text:p><text:s text:c="3"/>10 908</text:p>
          </table:table-cell>
          <table:table-cell table:style-name="ce156" office:value-type="float" office:value="104246.266246" calcext:value-type="float">
            <text:p><text:s text:c="3"/>104 246</text:p>
          </table:table-cell>
          <table:table-cell table:style-name="ce156" office:value-type="float" office:value="5362" calcext:value-type="float">
            <text:p><text:s text:c="3"/>5 362</text:p>
          </table:table-cell>
          <table:table-cell table:style-name="ce156" office:value-type="float" office:value="906210.834029" calcext:value-type="float">
            <text:p><text:s text:c="3"/>906 211</text:p>
          </table:table-cell>
          <table:table-cell table:style-name="ce156" office:value-type="float" office:value="144" calcext:value-type="float">
            <text:p><text:s text:c="4"/>144</text:p>
          </table:table-cell>
          <table:table-cell table:style-name="ce156" office:value-type="float" office:value="6551.682786" calcext:value-type="float">
            <text:p><text:s text:c="3"/>6 55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464" calcext:value-type="float">
            <text:p><text:s text:c="3"/>7 464</text:p>
          </table:table-cell>
          <table:table-cell table:style-name="ce156" office:value-type="float" office:value="65402.627248" calcext:value-type="float">
            <text:p><text:s text:c="3"/>65 4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981" calcext:value-type="float">
            <text:p><text:s text:c="3"/>5 981</text:p>
          </table:table-cell>
          <table:table-cell table:style-name="ce156" office:value-type="float" office:value="22045.92599" calcext:value-type="float">
            <text:p><text:s text:c="3"/>22 046</text:p>
          </table:table-cell>
          <table:table-cell table:style-name="ce156" office:value-type="float" office:value="1467" calcext:value-type="float">
            <text:p><text:s text:c="3"/>1 467</text:p>
          </table:table-cell>
          <table:table-cell table:style-name="ce156" office:value-type="float" office:value="43028.821978" calcext:value-type="float">
            <text:p><text:s text:c="3"/>43 02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7047" calcext:value-type="float">
            <text:p><text:s text:c="3"/>27 047</text:p>
          </table:table-cell>
          <table:table-cell table:style-name="ce156" office:value-type="float" office:value="548287.535281" calcext:value-type="float">
            <text:p><text:s text:c="3"/>548 2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45" calcext:value-type="float">
            <text:p><text:s text:c="3"/>19 845</text:p>
          </table:table-cell>
          <table:table-cell table:style-name="ce156" office:value-type="float" office:value="53330.189035" calcext:value-type="float">
            <text:p><text:s text:c="3"/>53 330</text:p>
          </table:table-cell>
          <table:table-cell table:style-name="ce156" office:value-type="float" office:value="6683" calcext:value-type="float">
            <text:p><text:s text:c="3"/>6 683</text:p>
          </table:table-cell>
          <table:table-cell table:style-name="ce156" office:value-type="float" office:value="482355.105212" calcext:value-type="float">
            <text:p><text:s text:c="3"/>482 355</text:p>
          </table:table-cell>
          <table:table-cell table:style-name="ce156" office:value-type="float" office:value="518" calcext:value-type="float">
            <text:p><text:s text:c="4"/>518</text:p>
          </table:table-cell>
          <table:table-cell table:style-name="ce156" office:value-type="float" office:value="12590.241034" calcext:value-type="float">
            <text:p><text:s text:c="3"/>12 59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5465" calcext:value-type="float">
            <text:p><text:s text:c="3"/>55 465</text:p>
          </table:table-cell>
          <table:table-cell table:style-name="ce156" office:value-type="float" office:value="8791690.888397" calcext:value-type="float">
            <text:p><text:s text:c="2"/>8 791 6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2277" calcext:value-type="float">
            <text:p><text:s text:c="3"/>32 277</text:p>
          </table:table-cell>
          <table:table-cell table:style-name="ce156" office:value-type="float" office:value="505926.403806" calcext:value-type="float">
            <text:p><text:s text:c="3"/>505 926</text:p>
          </table:table-cell>
          <table:table-cell table:style-name="ce156" office:value-type="float" office:value="22467" calcext:value-type="float">
            <text:p><text:s text:c="3"/>22 467</text:p>
          </table:table-cell>
          <table:table-cell table:style-name="ce156" office:value-type="float" office:value="8194440.227923" calcext:value-type="float">
            <text:p><text:s text:c="2"/>8 194 440</text:p>
          </table:table-cell>
          <table:table-cell table:style-name="ce156" office:value-type="float" office:value="717" calcext:value-type="float">
            <text:p><text:s text:c="4"/>717</text:p>
          </table:table-cell>
          <table:table-cell table:style-name="ce156" office:value-type="float" office:value="85410.161609" calcext:value-type="float">
            <text:p><text:s text:c="3"/>85 4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8" calcext:value-type="float">
            <text:p><text:s text:c="4"/>188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8545" calcext:value-type="float">
            <text:p><text:s text:c="3"/>38 545</text:p>
          </table:table-cell>
          <table:table-cell table:style-name="ce156" office:value-type="float" office:value="1461339.471287" calcext:value-type="float">
            <text:p><text:s text:c="2"/>1 461 3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474" calcext:value-type="float">
            <text:p><text:s text:c="3"/>24 474</text:p>
          </table:table-cell>
          <table:table-cell table:style-name="ce156" office:value-type="float" office:value="258298.81023" calcext:value-type="float">
            <text:p><text:s text:c="3"/>258 299</text:p>
          </table:table-cell>
          <table:table-cell table:style-name="ce156" office:value-type="float" office:value="13676" calcext:value-type="float">
            <text:p><text:s text:c="3"/>13 676</text:p>
          </table:table-cell>
          <table:table-cell table:style-name="ce156" office:value-type="float" office:value="1184070.056006" calcext:value-type="float">
            <text:p><text:s text:c="2"/>1 184 070</text:p>
          </table:table-cell>
          <table:table-cell table:style-name="ce156" office:value-type="float" office:value="395" calcext:value-type="float">
            <text:p><text:s text:c="4"/>395</text:p>
          </table:table-cell>
          <table:table-cell table:style-name="ce156" office:value-type="float" office:value="18970.605051" calcext:value-type="float">
            <text:p><text:s text:c="3"/>18 9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5582" calcext:value-type="float">
            <text:p><text:s text:c="3"/>95 582</text:p>
          </table:table-cell>
          <table:table-cell table:style-name="ce156" office:value-type="float" office:value="1218994.02983" calcext:value-type="float">
            <text:p><text:s text:c="2"/>1 218 9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4422" calcext:value-type="float">
            <text:p><text:s text:c="3"/>74 422</text:p>
          </table:table-cell>
          <table:table-cell table:style-name="ce156" office:value-type="float" office:value="208979.194122" calcext:value-type="float">
            <text:p><text:s text:c="3"/>208 979</text:p>
          </table:table-cell>
          <table:table-cell table:style-name="ce156" office:value-type="float" office:value="20284" calcext:value-type="float">
            <text:p><text:s text:c="3"/>20 284</text:p>
          </table:table-cell>
          <table:table-cell table:style-name="ce156" office:value-type="float" office:value="1003159.418055" calcext:value-type="float">
            <text:p><text:s text:c="2"/>1 003 159</text:p>
          </table:table-cell>
          <table:table-cell table:style-name="ce156" office:value-type="float" office:value="872" calcext:value-type="float">
            <text:p><text:s text:c="4"/>872</text:p>
          </table:table-cell>
          <table:table-cell table:style-name="ce156" office:value-type="float" office:value="6819.217653" calcext:value-type="float">
            <text:p><text:s text:c="3"/>6 81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461" calcext:value-type="float">
            <text:p><text:s text:c="3"/>22 461</text:p>
          </table:table-cell>
          <table:table-cell table:style-name="ce156" office:value-type="float" office:value="362206.702547" calcext:value-type="float">
            <text:p><text:s text:c="3"/>362 20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8186" calcext:value-type="float">
            <text:p><text:s text:c="3"/>18 186</text:p>
          </table:table-cell>
          <table:table-cell table:style-name="ce156" office:value-type="float" office:value="78358.29224" calcext:value-type="float">
            <text:p><text:s text:c="3"/>78 358</text:p>
          </table:table-cell>
          <table:table-cell table:style-name="ce156" office:value-type="float" office:value="4162" calcext:value-type="float">
            <text:p><text:s text:c="3"/>4 162</text:p>
          </table:table-cell>
          <table:table-cell table:style-name="ce156" office:value-type="float" office:value="282957.348961" calcext:value-type="float">
            <text:p><text:s text:c="3"/>282 957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889.861346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6" calcext:value-type="float">
            <text:p><text:s text:c="3"/>1 16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28" calcext:value-type="float">
            <text:p><text:s text:c="4"/>428</text:p>
          </table:table-cell>
          <table:table-cell table:style-name="ce156" office:value-type="float" office:value="1734.476922" calcext:value-type="float">
            <text:p><text:s text:c="3"/>1 7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54" calcext:value-type="float">
            <text:p><text:s text:c="4"/>354</text:p>
          </table:table-cell>
          <table:table-cell table:style-name="ce156" office:value-type="float" office:value="924.386666" calcext:value-type="float">
            <text:p><text:s text:c="4"/>924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809.690256" calcext:value-type="float">
            <text:p><text:s text:c="4"/>8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2.75" calcext:value-type="float">
            <text:p><text:s text:c="4"/>2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21.75" calcext:value-type="float">
            <text:p><text:s text:c="4"/>22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166" calcext:value-type="float">
            <text:p><text:s text:c="3"/>3 166</text:p>
          </table:table-cell>
          <table:table-cell table:style-name="ce156" office:value-type="float" office:value="80874.414478" calcext:value-type="float">
            <text:p><text:s text:c="3"/>80 8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21" calcext:value-type="float">
            <text:p><text:s text:c="3"/>2 421</text:p>
          </table:table-cell>
          <table:table-cell table:style-name="ce156" office:value-type="float" office:value="7603.66587" calcext:value-type="float">
            <text:p><text:s text:c="3"/>7 604</text:p>
          </table:table-cell>
          <table:table-cell table:style-name="ce156" office:value-type="float" office:value="729" calcext:value-type="float">
            <text:p><text:s text:c="4"/>729</text:p>
          </table:table-cell>
          <table:table-cell table:style-name="ce156" office:value-type="float" office:value="73185.298608" calcext:value-type="float">
            <text:p><text:s text:c="3"/>73 18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811" calcext:value-type="float">
            <text:p><text:s text:c="3"/>13 811</text:p>
          </table:table-cell>
          <table:table-cell table:style-name="ce156" office:value-type="float" office:value="148770.755862" calcext:value-type="float">
            <text:p><text:s text:c="3"/>148 7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31" calcext:value-type="float">
            <text:p><text:s text:c="3"/>10 931</text:p>
          </table:table-cell>
          <table:table-cell table:style-name="ce156" office:value-type="float" office:value="41537.7945" calcext:value-type="float">
            <text:p><text:s text:c="3"/>41 538</text:p>
          </table:table-cell>
          <table:table-cell table:style-name="ce156" office:value-type="float" office:value="2731" calcext:value-type="float">
            <text:p><text:s text:c="3"/>2 731</text:p>
          </table:table-cell>
          <table:table-cell table:style-name="ce156" office:value-type="float" office:value="103427.559615" calcext:value-type="float">
            <text:p><text:s text:c="3"/>103 428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794.901747" calcext:value-type="float">
            <text:p><text:s text:c="3"/>3 79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554" calcext:value-type="float">
            <text:p><text:s text:c="3"/>20 554</text:p>
          </table:table-cell>
          <table:table-cell table:style-name="ce157" office:value-type="float" office:value="187270.371128" calcext:value-type="float">
            <text:p><text:s text:c="3"/>187 27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451" calcext:value-type="float">
            <text:p><text:s text:c="3"/>15 451</text:p>
          </table:table-cell>
          <table:table-cell table:style-name="ce157" office:value-type="float" office:value="50833.940317" calcext:value-type="float">
            <text:p><text:s text:c="3"/>50 834</text:p>
          </table:table-cell>
          <table:table-cell table:style-name="ce157" office:value-type="float" office:value="4949" calcext:value-type="float">
            <text:p><text:s text:c="3"/>4 949</text:p>
          </table:table-cell>
          <table:table-cell table:style-name="ce157" office:value-type="float" office:value="134110.411654" calcext:value-type="float">
            <text:p><text:s text:c="3"/>134 110</text:p>
          </table:table-cell>
          <table:table-cell table:style-name="ce157" office:value-type="float" office:value="150" calcext:value-type="float">
            <text:p><text:s text:c="4"/>150</text:p>
          </table:table-cell>
          <table:table-cell table:style-name="ce157" office:value-type="float" office:value="2303.649157" calcext:value-type="float">
            <text:p><text:s text:c="3"/>2 30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50" calcext:value-type="float">
            <text:p><text:s text:c="3"/>3 050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2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3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39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7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1年06月</text:p>
          </table:table-cell>
          <table:covered-table-cell table:number-columns-repeated="4" table:style-name="ce205"/>
          <table:table-cell table:style-name="ce198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8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8" table:number-columns-repeated="1006"/>
        </table:table-row>
        <table:table-row table:style-name="ro23">
          <table:covered-table-cell table:style-name="ce190"/>
          <table:covered-table-cell table:style-name="ce200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9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00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4456" calcext:value-type="float">
            <text:p><text:s text:c="3"/>744 456</text:p>
          </table:table-cell>
          <table:table-cell table:style-name="ce156" office:value-type="float" office:value="26781784.303094" calcext:value-type="float">
            <text:p><text:s text:c="2"/>26 781 784</text:p>
          </table:table-cell>
          <table:table-cell table:style-name="ce156" office:value-type="float" office:value="3908" calcext:value-type="float">
            <text:p><text:s text:c="3"/>3 908</text:p>
          </table:table-cell>
          <table:table-cell table:style-name="ce156" office:value-type="float" office:value="21237.593986" calcext:value-type="float">
            <text:p><text:s text:c="3"/>21 238</text:p>
          </table:table-cell>
          <table:table-cell table:style-name="ce156" office:value-type="float" office:value="2916" calcext:value-type="float">
            <text:p><text:s text:c="3"/>2 916</text:p>
          </table:table-cell>
          <table:table-cell table:style-name="ce156" office:value-type="float" office:value="14824.19146" calcext:value-type="float">
            <text:p><text:s text:c="3"/>14 824</text:p>
          </table:table-cell>
          <table:table-cell table:style-name="ce156" office:value-type="float" office:value="2454" calcext:value-type="float">
            <text:p><text:s text:c="3"/>2 454</text:p>
          </table:table-cell>
          <table:table-cell table:style-name="ce156" office:value-type="float" office:value="71158.547109" calcext:value-type="float">
            <text:p><text:s text:c="3"/>71 159</text:p>
          </table:table-cell>
          <table:table-cell table:style-name="ce156" office:value-type="float" office:value="259" calcext:value-type="float">
            <text:p><text:s text:c="4"/>259</text:p>
          </table:table-cell>
          <table:table-cell table:style-name="ce156" office:value-type="float" office:value="16871.018318" calcext:value-type="float">
            <text:p><text:s text:c="3"/>16 8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399.283166" calcext:value-type="float">
            <text:p><text:s text:c="2"/>2 399</text:p>
          </table:table-cell>
          <table:table-cell table:style-name="ce156" office:value-type="float" office:value="745447" calcext:value-type="float">
            <text:p><text:s text:c="3"/>745 447</text:p>
          </table:table-cell>
          <table:table-cell table:style-name="ce182" office:value-type="float" office:value="26840085.951245" calcext:value-type="float">
            <text:p><text:s text:c="2"/>26 840 08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8220" calcext:value-type="float">
            <text:p><text:s text:c="3"/>18 220</text:p>
          </table:table-cell>
          <table:table-cell table:style-name="ce156" office:value-type="float" office:value="691311.644045" calcext:value-type="float">
            <text:p><text:s text:c="3"/>691 312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style-name="ce156" office:value-type="float" office:value="317.669" calcext:value-type="float">
            <text:p><text:s text:c="4"/>318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343.1411" calcext:value-type="float">
            <text:p><text:s text:c="4"/>343</text:p>
          </table:table-cell>
          <table:table-cell table:style-name="ce156" office:value-type="float" office:value="81" calcext:value-type="float">
            <text:p><text:s text:c="4"/>81</text:p>
          </table:table-cell>
          <table:table-cell table:style-name="ce156" office:value-type="float" office:value="2081.009798" calcext:value-type="float">
            <text:p><text:s text:c="3"/>2 08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4.40951" calcext:value-type="float">
            <text:p><text:s text:c="4"/>17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2616.28964" calcext:value-type="float">
            <text:p><text:s text:c="3"/>2 616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86.14845" calcext:value-type="float">
            <text:p><text:s text:c="3"/>86</text:p>
          </table:table-cell>
          <table:table-cell table:style-name="ce156" office:value-type="float" office:value="18302" calcext:value-type="float">
            <text:p><text:s text:c="3"/>18 302</text:p>
          </table:table-cell>
          <table:table-cell table:style-name="ce182" office:value-type="float" office:value="695722.913423" calcext:value-type="float">
            <text:p><text:s text:c="3"/>695 7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96" calcext:value-type="float">
            <text:p><text:s text:c="3"/>4 196</text:p>
          </table:table-cell>
          <table:table-cell table:style-name="ce156" office:value-type="float" office:value="301176.465282" calcext:value-type="float">
            <text:p><text:s text:c="3"/>301 17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91.5" calcext:value-type="float">
            <text:p><text:s text:c="4"/>9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75.25" calcext:value-type="float">
            <text:p><text:s text:c="4"/>75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537.048" calcext:value-type="float">
            <text:p><text:s text:c="4"/>53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.01" calcext:value-type="float">
            <text:p><text:s text:c="4"/>1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32.6" calcext:value-type="float">
            <text:p><text:s text:c="4"/>43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4192" calcext:value-type="float">
            <text:p><text:s text:c="3"/>4 192</text:p>
          </table:table-cell>
          <table:table-cell table:style-name="ce182" office:value-type="float" office:value="302199.353282" calcext:value-type="float">
            <text:p><text:s text:c="3"/>302 1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9425" calcext:value-type="float">
            <text:p><text:s text:c="3"/>199 425</text:p>
          </table:table-cell>
          <table:table-cell table:style-name="ce156" office:value-type="float" office:value="8295312.247092" calcext:value-type="float">
            <text:p><text:s text:c="2"/>8 295 312</text:p>
          </table:table-cell>
          <table:table-cell table:style-name="ce156" office:value-type="float" office:value="630" calcext:value-type="float">
            <text:p><text:s text:c="4"/>630</text:p>
          </table:table-cell>
          <table:table-cell table:style-name="ce156" office:value-type="float" office:value="2818.998682" calcext:value-type="float">
            <text:p><text:s text:c="3"/>2 819</text:p>
          </table:table-cell>
          <table:table-cell table:style-name="ce156" office:value-type="float" office:value="476" calcext:value-type="float">
            <text:p><text:s text:c="4"/>476</text:p>
          </table:table-cell>
          <table:table-cell table:style-name="ce156" office:value-type="float" office:value="3008.63102" calcext:value-type="float">
            <text:p><text:s text:c="3"/>3 009</text:p>
          </table:table-cell>
          <table:table-cell table:style-name="ce156" office:value-type="float" office:value="570" calcext:value-type="float">
            <text:p><text:s text:c="4"/>570</text:p>
          </table:table-cell>
          <table:table-cell table:style-name="ce156" office:value-type="float" office:value="10737.207942" calcext:value-type="float">
            <text:p><text:s text:c="3"/>10 737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6347.40286" calcext:value-type="float">
            <text:p><text:s text:c="3"/>6 347</text:p>
          </table:table-cell>
          <table:table-cell table:style-name="ce156" office:value-type="float" office:value="120" calcext:value-type="float">
            <text:p><text:s text:c="4"/>120</text:p>
          </table:table-cell>
          <table:table-cell table:style-name="ce156" office:value-type="float" office:value="-20234.243434" calcext:value-type="float">
            <text:p><text:s text:c="2"/>20 234</text:p>
          </table:table-cell>
          <table:table-cell table:style-name="ce156" office:value-type="float" office:value="-205" calcext:value-type="float">
            <text:p><text:s text:c="3"/>205</text:p>
          </table:table-cell>
          <table:table-cell table:style-name="ce156" office:value-type="float" office:value="-25023.50688" calcext:value-type="float">
            <text:p><text:s text:c="2"/>25 024</text:p>
          </table:table-cell>
          <table:table-cell table:style-name="ce156" office:value-type="float" office:value="199494" calcext:value-type="float">
            <text:p><text:s text:c="3"/>199 494</text:p>
          </table:table-cell>
          <table:table-cell table:style-name="ce182" office:value-type="float" office:value="8254254.669522" calcext:value-type="float">
            <text:p><text:s text:c="2"/>8 254 2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094" calcext:value-type="float">
            <text:p><text:s text:c="3"/>19 094</text:p>
          </table:table-cell>
          <table:table-cell table:style-name="ce156" office:value-type="float" office:value="459602.363923" calcext:value-type="float">
            <text:p><text:s text:c="3"/>459 602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152.046688" calcext:value-type="float">
            <text:p><text:s text:c="4"/>152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208.64" calcext:value-type="float">
            <text:p><text:s text:c="4"/>209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641.781483" calcext:value-type="float">
            <text:p><text:s text:c="4"/>64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-256.11437" calcext:value-type="float">
            <text:p><text:s text:c="3"/>256</text:p>
          </table:table-cell>
          <table:table-cell table:style-name="ce156" office:value-type="float" office:value="-36" calcext:value-type="float">
            <text:p><text:s text:c="3"/>36</text:p>
          </table:table-cell>
          <table:table-cell table:style-name="ce156" office:value-type="float" office:value="-493.05487" calcext:value-type="float">
            <text:p><text:s text:c="3"/>493</text:p>
          </table:table-cell>
          <table:table-cell table:style-name="ce156" office:value-type="float" office:value="19111" calcext:value-type="float">
            <text:p><text:s text:c="3"/>19 111</text:p>
          </table:table-cell>
          <table:table-cell table:style-name="ce182" office:value-type="float" office:value="459408.382854" calcext:value-type="float">
            <text:p><text:s text:c="3"/>459 4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03" calcext:value-type="float">
            <text:p><text:s text:c="3"/>1 603</text:p>
          </table:table-cell>
          <table:table-cell table:style-name="ce156" office:value-type="float" office:value="47894.940765" calcext:value-type="float">
            <text:p><text:s text:c="3"/>47 89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8.0425" calcext:value-type="float">
            <text:p><text:s text:c="4"/>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.26" calcext:value-type="float">
            <text:p><text:s text:c="4"/>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5.969" calcext:value-type="float">
            <text:p><text:s text:c="4"/>9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.062415" calcext:value-type="float">
            <text:p><text:s text:c="4"/>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1" calcext:value-type="float">
            <text:p><text:s text:c="3"/>31</text:p>
          </table:table-cell>
          <table:table-cell table:style-name="ce156" office:value-type="float" office:value="1614" calcext:value-type="float">
            <text:p><text:s text:c="3"/>1 614</text:p>
          </table:table-cell>
          <table:table-cell table:style-name="ce182" office:value-type="float" office:value="47975.75468" calcext:value-type="float">
            <text:p><text:s text:c="3"/>47 9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08" calcext:value-type="float">
            <text:p><text:s text:c="3"/>9 608</text:p>
          </table:table-cell>
          <table:table-cell table:style-name="ce156" office:value-type="float" office:value="391955.506462" calcext:value-type="float">
            <text:p><text:s text:c="3"/>391 95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.38" calcext:value-type="float">
            <text:p><text:s text:c="4"/>3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23.431" calcext:value-type="float">
            <text:p><text:s text:c="4"/>22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8.9" calcext:value-type="float">
            <text:p><text:s text:c="4"/>6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44.00976" calcext:value-type="float">
            <text:p><text:s text:c="4"/>644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605.23" calcext:value-type="float">
            <text:p><text:s text:c="3"/>605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-287.65" calcext:value-type="float">
            <text:p><text:s text:c="3"/>288</text:p>
          </table:table-cell>
          <table:table-cell table:style-name="ce156" office:value-type="float" office:value="9548" calcext:value-type="float">
            <text:p><text:s text:c="3"/>9 548</text:p>
          </table:table-cell>
          <table:table-cell table:style-name="ce182" office:value-type="float" office:value="390267.465702" calcext:value-type="float">
            <text:p><text:s text:c="3"/>390 2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4" calcext:value-type="float">
            <text:p><text:s text:c="3"/>5 104</text:p>
          </table:table-cell>
          <table:table-cell table:style-name="ce156" office:value-type="float" office:value="95809.511814" calcext:value-type="float">
            <text:p><text:s text:c="3"/>95 81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1.51" calcext:value-type="float">
            <text:p><text:s text:c="4"/>1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1.1332" calcext:value-type="float">
            <text:p><text:s text:c="4"/>5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7.5" calcext:value-type="float">
            <text:p><text:s text:c="4"/>3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7.2" calcext:value-type="float">
            <text:p><text:s text:c="4"/>2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8.8" calcext:value-type="float">
            <text:p><text:s text:c="4"/>39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4.14" calcext:value-type="float">
            <text:p><text:s text:c="3"/>4</text:p>
          </table:table-cell>
          <table:table-cell table:style-name="ce156" office:value-type="float" office:value="5099" calcext:value-type="float">
            <text:p><text:s text:c="3"/>5 099</text:p>
          </table:table-cell>
          <table:table-cell table:style-name="ce182" office:value-type="float" office:value="95814.848614" calcext:value-type="float">
            <text:p><text:s text:c="3"/>95 81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3" calcext:value-type="float">
            <text:p><text:s text:c="3"/>1 983</text:p>
          </table:table-cell>
          <table:table-cell table:style-name="ce156" office:value-type="float" office:value="34927.315018" calcext:value-type="float">
            <text:p><text:s text:c="3"/>34 92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.83" calcext:value-type="float">
            <text:p><text:s text:c="4"/>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51.95" calcext:value-type="float">
            <text:p><text:s text:c="4"/>5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6.2" calcext:value-type="float">
            <text:p><text:s text:c="4"/>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6.19" calcext:value-type="float">
            <text:p><text:s text:c="4"/>136</text:p>
          </table:table-cell>
          <table:table-cell table:style-name="ce156" office:value-type="float" office:value="1980" calcext:value-type="float">
            <text:p><text:s text:c="3"/>1 980</text:p>
          </table:table-cell>
          <table:table-cell table:style-name="ce182" office:value-type="float" office:value="35037.085018" calcext:value-type="float">
            <text:p><text:s text:c="3"/>35 03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0" calcext:value-type="float">
            <text:p><text:s text:c="3"/>3 660</text:p>
          </table:table-cell>
          <table:table-cell table:style-name="ce156" office:value-type="float" office:value="45312.022591" calcext:value-type="float">
            <text:p><text:s text:c="3"/>45 31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7.3" calcext:value-type="float">
            <text:p><text:s text:c="4"/>2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61" calcext:value-type="float">
            <text:p><text:s text:c="4"/>6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20.118888" calcext:value-type="float">
            <text:p><text:s text:c="4"/>12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998" calcext:value-type="float">
            <text:p><text:s text:c="4"/>1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6.29" calcext:value-type="float">
            <text:p><text:s text:c="4"/>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39.02313" calcext:value-type="float">
            <text:p><text:s text:c="3"/>39</text:p>
          </table:table-cell>
          <table:table-cell table:style-name="ce156" office:value-type="float" office:value="3669" calcext:value-type="float">
            <text:p><text:s text:c="3"/>3 669</text:p>
          </table:table-cell>
          <table:table-cell table:style-name="ce182" office:value-type="float" office:value="45354.710349" calcext:value-type="float">
            <text:p><text:s text:c="3"/>45 3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93" calcext:value-type="float">
            <text:p><text:s text:c="3"/>3 093</text:p>
          </table:table-cell>
          <table:table-cell table:style-name="ce156" office:value-type="float" office:value="57183.859848" calcext:value-type="float">
            <text:p><text:s text:c="3"/>57 18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.73" calcext:value-type="float">
            <text:p><text:s text:c="4"/>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.33" calcext:value-type="float">
            <text:p><text:s text:c="4"/>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0.1" calcext:value-type="float">
            <text:p><text:s text:c="4"/>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3089" calcext:value-type="float">
            <text:p><text:s text:c="3"/>3 089</text:p>
          </table:table-cell>
          <table:table-cell table:style-name="ce182" office:value-type="float" office:value="57161.359848" calcext:value-type="float">
            <text:p><text:s text:c="3"/>57 16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86" calcext:value-type="float">
            <text:p><text:s text:c="3"/>10 586</text:p>
          </table:table-cell>
          <table:table-cell table:style-name="ce156" office:value-type="float" office:value="107293.174753" calcext:value-type="float">
            <text:p><text:s text:c="3"/>107 293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9.8" calcext:value-type="float">
            <text:p><text:s text:c="4"/>30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99.6335" calcext:value-type="float">
            <text:p><text:s text:c="4"/>10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452.54002" calcext:value-type="float">
            <text:p><text:s text:c="4"/>4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011.48758" calcext:value-type="float">
            <text:p><text:s text:c="3"/>2 0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032.6" calcext:value-type="float">
            <text:p><text:s text:c="2"/>1 033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-136.7" calcext:value-type="float">
            <text:p><text:s text:c="3"/>137</text:p>
          </table:table-cell>
          <table:table-cell table:style-name="ce156" office:value-type="float" office:value="10561" calcext:value-type="float">
            <text:p><text:s text:c="3"/>10 561</text:p>
          </table:table-cell>
          <table:table-cell table:style-name="ce182" office:value-type="float" office:value="104495.093693" calcext:value-type="float">
            <text:p><text:s text:c="3"/>104 49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8" calcext:value-type="float">
            <text:p><text:s text:c="4"/>318</text:p>
          </table:table-cell>
          <table:table-cell table:style-name="ce156" office:value-type="float" office:value="24194.001613" calcext:value-type="float">
            <text:p><text:s text:c="3"/>24 1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8" calcext:value-type="float">
            <text:p><text:s text:c="4"/>318</text:p>
          </table:table-cell>
          <table:table-cell table:style-name="ce182" office:value-type="float" office:value="24190.001613" calcext:value-type="float">
            <text:p><text:s text:c="3"/>24 19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27" calcext:value-type="float">
            <text:p><text:s text:c="3"/>8 727</text:p>
          </table:table-cell>
          <table:table-cell table:style-name="ce156" office:value-type="float" office:value="636831.60077" calcext:value-type="float">
            <text:p><text:s text:c="3"/>636 832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30.25" calcext:value-type="float">
            <text:p><text:s text:c="4"/>13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57.68" calcext:value-type="float">
            <text:p><text:s text:c="4"/>158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925.71924" calcext:value-type="float">
            <text:p><text:s text:c="4"/>9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78.2" calcext:value-type="float">
            <text:p><text:s text:c="3"/>7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49.54152" calcext:value-type="float">
            <text:p><text:s text:c="3"/>50</text:p>
          </table:table-cell>
          <table:table-cell table:style-name="ce156" office:value-type="float" office:value="8738" calcext:value-type="float">
            <text:p><text:s text:c="3"/>8 738</text:p>
          </table:table-cell>
          <table:table-cell table:style-name="ce182" office:value-type="float" office:value="637591.14849" calcext:value-type="float">
            <text:p><text:s text:c="3"/>637 5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70" calcext:value-type="float">
            <text:p><text:s text:c="3"/>6 970</text:p>
          </table:table-cell>
          <table:table-cell table:style-name="ce156" office:value-type="float" office:value="471524.628035" calcext:value-type="float">
            <text:p><text:s text:c="3"/>471 525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29.058888" calcext:value-type="float">
            <text:p><text:s text:c="4"/>2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55.89" calcext:value-type="float">
            <text:p><text:s text:c="4"/>5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465.18566" calcext:value-type="float">
            <text:p><text:s text:c="3"/>1 4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258389.32964" calcext:value-type="float">
            <text:p><text:s text:c="2"/>258 38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94.16494" calcext:value-type="float">
            <text:p><text:s text:c="3"/>294</text:p>
          </table:table-cell>
          <table:table-cell table:style-name="ce156" office:value-type="float" office:value="6976" calcext:value-type="float">
            <text:p><text:s text:c="3"/>6 976</text:p>
          </table:table-cell>
          <table:table-cell table:style-name="ce182" office:value-type="float" office:value="214254.488003" calcext:value-type="float">
            <text:p><text:s text:c="3"/>214 25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5324.922626" calcext:value-type="float">
            <text:p><text:s text:c="3"/>45 3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02" calcext:value-type="float">
            <text:p><text:s text:c="3"/>1 0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04.47381" calcext:value-type="float">
            <text:p><text:s text:c="4"/>8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42.95637" calcext:value-type="float">
            <text:p><text:s text:c="4"/>34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61.898" calcext:value-type="float">
            <text:p><text:s text:c="4"/>62</text:p>
          </table:table-cell>
          <table:table-cell table:style-name="ce156" office:value-type="float" office:value="207" calcext:value-type="float">
            <text:p><text:s text:c="4"/>207</text:p>
          </table:table-cell>
          <table:table-cell table:style-name="ce182" office:value-type="float" office:value="47536.250806" calcext:value-type="float">
            <text:p><text:s text:c="3"/>47 5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2" calcext:value-type="float">
            <text:p><text:s text:c="3"/>1 792</text:p>
          </table:table-cell>
          <table:table-cell table:style-name="ce156" office:value-type="float" office:value="68002.332122" calcext:value-type="float">
            <text:p><text:s text:c="3"/>68 00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2.2" calcext:value-type="float">
            <text:p><text:s text:c="4"/>3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7.1547" calcext:value-type="float">
            <text:p><text:s text:c="4"/>6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794" calcext:value-type="float">
            <text:p><text:s text:c="3"/>1 794</text:p>
          </table:table-cell>
          <table:table-cell table:style-name="ce182" office:value-type="float" office:value="68071.686822" calcext:value-type="float">
            <text:p><text:s text:c="3"/>68 0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8" calcext:value-type="float">
            <text:p><text:s text:c="3"/>8 958</text:p>
          </table:table-cell>
          <table:table-cell table:style-name="ce156" office:value-type="float" office:value="224174.513698" calcext:value-type="float">
            <text:p><text:s text:c="3"/>224 17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.43" calcext:value-type="float">
            <text:p><text:s text:c="4"/>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8.604" calcext:value-type="float">
            <text:p><text:s text:c="4"/>8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01.8" calcext:value-type="float">
            <text:p><text:s text:c="4"/>10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58" calcext:value-type="float">
            <text:p><text:s text:c="4"/>15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8.5" calcext:value-type="float">
            <text:p><text:s text:c="4"/>139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522.28333" calcext:value-type="float">
            <text:p><text:s text:c="3"/>522</text:p>
          </table:table-cell>
          <table:table-cell table:style-name="ce156" office:value-type="float" office:value="8941" calcext:value-type="float">
            <text:p><text:s text:c="3"/>8 941</text:p>
          </table:table-cell>
          <table:table-cell table:style-name="ce182" office:value-type="float" office:value="223647.356368" calcext:value-type="float">
            <text:p><text:s text:c="3"/>223 6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14" calcext:value-type="float">
            <text:p><text:s text:c="3"/>3 514</text:p>
          </table:table-cell>
          <table:table-cell table:style-name="ce156" office:value-type="float" office:value="189035.596823" calcext:value-type="float">
            <text:p><text:s text:c="3"/>189 03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3.276" calcext:value-type="float">
            <text:p><text:s text:c="4"/>2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92.27" calcext:value-type="float">
            <text:p><text:s text:c="4"/>29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4.97" calcext:value-type="float">
            <text:p><text:s text:c="4"/>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82.45" calcext:value-type="float">
            <text:p><text:s text:c="4"/>82</text:p>
          </table:table-cell>
          <table:table-cell table:style-name="ce156" office:value-type="float" office:value="3518" calcext:value-type="float">
            <text:p><text:s text:c="3"/>3 518</text:p>
          </table:table-cell>
          <table:table-cell table:style-name="ce182" office:value-type="float" office:value="189412.562823" calcext:value-type="float">
            <text:p><text:s text:c="3"/>189 4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50" calcext:value-type="float">
            <text:p><text:s text:c="3"/>7 950</text:p>
          </table:table-cell>
          <table:table-cell table:style-name="ce156" office:value-type="float" office:value="570096.569466" calcext:value-type="float">
            <text:p><text:s text:c="3"/>570 09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81.069" calcext:value-type="float">
            <text:p><text:s text:c="4"/>8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0.25" calcext:value-type="float">
            <text:p><text:s text:c="4"/>60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352.14011" calcext:value-type="float">
            <text:p><text:s text:c="4"/>3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62.81" calcext:value-type="float">
            <text:p><text:s text:c="4"/>763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74.18" calcext:value-type="float">
            <text:p><text:s text:c="3"/>74</text:p>
          </table:table-cell>
          <table:table-cell table:style-name="ce156" office:value-type="float" office:value="7967" calcext:value-type="float">
            <text:p><text:s text:c="3"/>7 967</text:p>
          </table:table-cell>
          <table:table-cell table:style-name="ce182" office:value-type="float" office:value="571152.158576" calcext:value-type="float">
            <text:p><text:s text:c="3"/>571 1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495" calcext:value-type="float">
            <text:p><text:s text:c="3"/>32 495</text:p>
          </table:table-cell>
          <table:table-cell table:style-name="ce156" office:value-type="float" office:value="544532.465367" calcext:value-type="float">
            <text:p><text:s text:c="3"/>544 532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35.79" calcext:value-type="float">
            <text:p><text:s text:c="4"/>136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373.431" calcext:value-type="float">
            <text:p><text:s text:c="4"/>373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917.91806" calcext:value-type="float">
            <text:p><text:s text:c="4"/>91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754.54219" calcext:value-type="float">
            <text:p><text:s text:c="4"/>75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59783.91942" calcext:value-type="float">
            <text:p><text:s text:c="3"/>259 784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123.70388" calcext:value-type="float">
            <text:p><text:s text:c="3"/>124</text:p>
          </table:table-cell>
          <table:table-cell table:style-name="ce156" office:value-type="float" office:value="32512" calcext:value-type="float">
            <text:p><text:s text:c="3"/>32 512</text:p>
          </table:table-cell>
          <table:table-cell table:style-name="ce182" office:value-type="float" office:value="804118.415777" calcext:value-type="float">
            <text:p><text:s text:c="3"/>804 1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56" calcext:value-type="float">
            <text:p><text:s text:c="3"/>5 156</text:p>
          </table:table-cell>
          <table:table-cell table:style-name="ce156" office:value-type="float" office:value="790437.937896" calcext:value-type="float">
            <text:p><text:s text:c="3"/>790 43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6.77" calcext:value-type="float">
            <text:p><text:s text:c="4"/>5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5.303" calcext:value-type="float">
            <text:p><text:s text:c="4"/>25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752.67189" calcext:value-type="float">
            <text:p><text:s text:c="4"/>7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2.1197" calcext:value-type="float">
            <text:p><text:s text:c="4"/>16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236.37559" calcext:value-type="float">
            <text:p><text:s text:c="3"/>236</text:p>
          </table:table-cell>
          <table:table-cell table:style-name="ce156" office:value-type="float" office:value="5169" calcext:value-type="float">
            <text:p><text:s text:c="3"/>5 169</text:p>
          </table:table-cell>
          <table:table-cell table:style-name="ce182" office:value-type="float" office:value="791001.581496" calcext:value-type="float">
            <text:p><text:s text:c="3"/>791 0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18" calcext:value-type="float">
            <text:p><text:s text:c="3"/>23 518</text:p>
          </table:table-cell>
          <table:table-cell table:style-name="ce156" office:value-type="float" office:value="2172286.025946" calcext:value-type="float">
            <text:p><text:s text:c="2"/>2 172 286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263.581" calcext:value-type="float">
            <text:p><text:s text:c="4"/>264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43.89" calcext:value-type="float">
            <text:p><text:s text:c="4"/>244</text:p>
          </table:table-cell>
          <table:table-cell table:style-name="ce156" office:value-type="float" office:value="92" calcext:value-type="float">
            <text:p><text:s text:c="4"/>92</text:p>
          </table:table-cell>
          <table:table-cell table:style-name="ce156" office:value-type="float" office:value="1751.093649" calcext:value-type="float">
            <text:p><text:s text:c="3"/>1 751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001.0619" calcext:value-type="float">
            <text:p><text:s text:c="3"/>1 00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-20658.933635" calcext:value-type="float">
            <text:p><text:s text:c="2"/>20 659</text:p>
          </table:table-cell>
          <table:table-cell table:style-name="ce156" office:value-type="float" office:value="-38" calcext:value-type="float">
            <text:p><text:s text:c="3"/>38</text:p>
          </table:table-cell>
          <table:table-cell table:style-name="ce156" office:value-type="float" office:value="-23162.69781" calcext:value-type="float">
            <text:p><text:s text:c="2"/>23 163</text:p>
          </table:table-cell>
          <table:table-cell table:style-name="ce156" office:value-type="float" office:value="23525" calcext:value-type="float">
            <text:p><text:s text:c="3"/>23 525</text:p>
          </table:table-cell>
          <table:table-cell table:style-name="ce182" office:value-type="float" office:value="2129234.11725" calcext:value-type="float">
            <text:p><text:s text:c="2"/>2 129 23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40" calcext:value-type="float">
            <text:p><text:s text:c="3"/>5 040</text:p>
          </table:table-cell>
          <table:table-cell table:style-name="ce156" office:value-type="float" office:value="225498.663574" calcext:value-type="float">
            <text:p><text:s text:c="3"/>225 499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2.2" calcext:value-type="float">
            <text:p><text:s text:c="4"/>3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70.8" calcext:value-type="float">
            <text:p><text:s text:c="4"/>27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89.96812" calcext:value-type="float">
            <text:p><text:s text:c="4"/>39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03.73825" calcext:value-type="float">
            <text:p><text:s text:c="4"/>60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03.91435" calcext:value-type="float">
            <text:p><text:s text:c="3"/>1 504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83" calcext:value-type="float">
            <text:p><text:s text:c="3"/>83</text:p>
          </table:table-cell>
          <table:table-cell table:style-name="ce156" office:value-type="float" office:value="5042" calcext:value-type="float">
            <text:p><text:s text:c="3"/>5 042</text:p>
          </table:table-cell>
          <table:table-cell table:style-name="ce182" office:value-type="float" office:value="226467.207794" calcext:value-type="float">
            <text:p><text:s text:c="3"/>226 4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37" calcext:value-type="float">
            <text:p><text:s text:c="3"/>7 037</text:p>
          </table:table-cell>
          <table:table-cell table:style-name="ce156" office:value-type="float" office:value="268665.866745" calcext:value-type="float">
            <text:p><text:s text:c="3"/>268 666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4.98" calcext:value-type="float">
            <text:p><text:s text:c="4"/>15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14.99" calcext:value-type="float">
            <text:p><text:s text:c="4"/>115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47.825172" calcext:value-type="float">
            <text:p><text:s text:c="4"/>24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46.7969" calcext:value-type="float">
            <text:p><text:s text:c="4"/>14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238.25726" calcext:value-type="float">
            <text:p><text:s text:c="2"/>1 23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272.99226" calcext:value-type="float">
            <text:p><text:s text:c="3"/>1 273</text:p>
          </table:table-cell>
          <table:table-cell table:style-name="ce156" office:value-type="float" office:value="7043" calcext:value-type="float">
            <text:p><text:s text:c="3"/>7 043</text:p>
          </table:table-cell>
          <table:table-cell table:style-name="ce182" office:value-type="float" office:value="268701.620017" calcext:value-type="float">
            <text:p><text:s text:c="3"/>268 7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78" calcext:value-type="float">
            <text:p><text:s text:c="3"/>2 578</text:p>
          </table:table-cell>
          <table:table-cell table:style-name="ce156" office:value-type="float" office:value="74734.317993" calcext:value-type="float">
            <text:p><text:s text:c="3"/>74 73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68.63432" calcext:value-type="float">
            <text:p><text:s text:c="4"/>66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1.25" calcext:value-type="float">
            <text:p><text:s text:c="4"/>2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28458" calcext:value-type="float">
            <text:p><text:s text:c="4"/>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254.132" calcext:value-type="float">
            <text:p><text:s text:c="2"/>1 254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07.55" calcext:value-type="float">
            <text:p><text:s text:c="4"/>108</text:p>
          </table:table-cell>
          <table:table-cell table:style-name="ce156" office:value-type="float" office:value="2582" calcext:value-type="float">
            <text:p><text:s text:c="3"/>2 582</text:p>
          </table:table-cell>
          <table:table-cell table:style-name="ce182" office:value-type="float" office:value="72966.067093" calcext:value-type="float">
            <text:p><text:s text:c="3"/>72 9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086" calcext:value-type="float">
            <text:p><text:s text:c="3"/>6 086</text:p>
          </table:table-cell>
          <table:table-cell table:style-name="ce156" office:value-type="float" office:value="159503.474771" calcext:value-type="float">
            <text:p><text:s text:c="3"/>159 503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355.4" calcext:value-type="float">
            <text:p><text:s text:c="4"/>35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.4" calcext:value-type="float">
            <text:p><text:s text:c="4"/>1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03.86548" calcext:value-type="float">
            <text:p><text:s text:c="4"/>6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-1209.89033" calcext:value-type="float">
            <text:p><text:s text:c="2"/>1 210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96.30751" calcext:value-type="float">
            <text:p><text:s text:c="3"/>196</text:p>
          </table:table-cell>
          <table:table-cell table:style-name="ce156" office:value-type="float" office:value="6113" calcext:value-type="float">
            <text:p><text:s text:c="3"/>6 113</text:p>
          </table:table-cell>
          <table:table-cell table:style-name="ce182" office:value-type="float" office:value="159043.142411" calcext:value-type="float">
            <text:p><text:s text:c="3"/>159 04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47" calcext:value-type="float">
            <text:p><text:s text:c="3"/>2 447</text:p>
          </table:table-cell>
          <table:table-cell table:style-name="ce156" office:value-type="float" office:value="21921.159863" calcext:value-type="float">
            <text:p><text:s text:c="3"/>21 92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6.45" calcext:value-type="float">
            <text:p><text:s text:c="4"/>1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.48" calcext:value-type="float">
            <text:p><text:s text:c="4"/>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5.1" calcext:value-type="float">
            <text:p><text:s text:c="4"/>1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6.7" calcext:value-type="float">
            <text:p><text:s text:c="4"/>5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4.5" calcext:value-type="float">
            <text:p><text:s text:c="3"/>15</text:p>
          </table:table-cell>
          <table:table-cell table:style-name="ce156" office:value-type="float" office:value="2454" calcext:value-type="float">
            <text:p><text:s text:c="3"/>2 454</text:p>
          </table:table-cell>
          <table:table-cell table:style-name="ce182" office:value-type="float" office:value="21984.929863" calcext:value-type="float">
            <text:p><text:s text:c="3"/>21 9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89" calcext:value-type="float">
            <text:p><text:s text:c="3"/>6 089</text:p>
          </table:table-cell>
          <table:table-cell table:style-name="ce156" office:value-type="float" office:value="138192.126079" calcext:value-type="float">
            <text:p><text:s text:c="3"/>138 192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249.120106" calcext:value-type="float">
            <text:p><text:s text:c="4"/>249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63.601" calcext:value-type="float">
            <text:p><text:s text:c="4"/>6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30.61146" calcext:value-type="float">
            <text:p><text:s text:c="4"/>2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69.509886" calcext:value-type="float">
            <text:p><text:s text:c="4"/>7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8.5" calcext:value-type="float">
            <text:p><text:s text:c="3"/>9</text:p>
          </table:table-cell>
          <table:table-cell table:style-name="ce156" office:value-type="float" office:value="6114" calcext:value-type="float">
            <text:p><text:s text:c="3"/>6 114</text:p>
          </table:table-cell>
          <table:table-cell table:style-name="ce182" office:value-type="float" office:value="138624.266531" calcext:value-type="float">
            <text:p><text:s text:c="3"/>138 62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86" calcext:value-type="float">
            <text:p><text:s text:c="3"/>15 786</text:p>
          </table:table-cell>
          <table:table-cell table:style-name="ce156" office:value-type="float" office:value="374960.917481" calcext:value-type="float">
            <text:p><text:s text:c="3"/>374 961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10.7845" calcext:value-type="float">
            <text:p><text:s text:c="4"/>11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04.3" calcext:value-type="float">
            <text:p><text:s text:c="4"/>10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360.8512" calcext:value-type="float">
            <text:p><text:s text:c="4"/>36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81.664" calcext:value-type="float">
            <text:p><text:s text:c="4"/>68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594.71136" calcext:value-type="float">
            <text:p><text:s text:c="3"/>1 595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-914.76456" calcext:value-type="float">
            <text:p><text:s text:c="3"/>915</text:p>
          </table:table-cell>
          <table:table-cell table:style-name="ce156" office:value-type="float" office:value="15779" calcext:value-type="float">
            <text:p><text:s text:c="3"/>15 779</text:p>
          </table:table-cell>
          <table:table-cell table:style-name="ce182" office:value-type="float" office:value="375326.535981" calcext:value-type="float">
            <text:p><text:s text:c="3"/>375 3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876" calcext:value-type="float">
            <text:p><text:s text:c="3"/>6 876</text:p>
          </table:table-cell>
          <table:table-cell table:style-name="ce156" office:value-type="float" office:value="1103357.008932" calcext:value-type="float">
            <text:p><text:s text:c="2"/>1 103 357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684.321" calcext:value-type="float">
            <text:p><text:s text:c="4"/>68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8.103" calcext:value-type="float">
            <text:p><text:s text:c="4"/>48</text:p>
          </table:table-cell>
          <table:table-cell table:style-name="ce156" office:value-type="float" office:value="99" calcext:value-type="float">
            <text:p><text:s text:c="4"/>99</text:p>
          </table:table-cell>
          <table:table-cell table:style-name="ce156" office:value-type="float" office:value="9394.20867" calcext:value-type="float">
            <text:p><text:s text:c="3"/>9 39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64" calcext:value-type="float">
            <text:p><text:s text:c="3"/>1 064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0325.1513" calcext:value-type="float">
            <text:p><text:s text:c="3"/>20 32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6923" calcext:value-type="float">
            <text:p><text:s text:c="3"/>6 923</text:p>
          </table:table-cell>
          <table:table-cell table:style-name="ce182" office:value-type="float" office:value="1132640.586902" calcext:value-type="float">
            <text:p><text:s text:c="2"/>1 132 6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13" calcext:value-type="float">
            <text:p><text:s text:c="3"/>3 513</text:p>
          </table:table-cell>
          <table:table-cell table:style-name="ce156" office:value-type="float" office:value="192456.57162" calcext:value-type="float">
            <text:p><text:s text:c="3"/>192 457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0.5" calcext:value-type="float">
            <text:p><text:s text:c="4"/>3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4.5" calcext:value-type="float">
            <text:p><text:s text:c="4"/>5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8.20001" calcext:value-type="float">
            <text:p><text:s text:c="4"/>14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5.225" calcext:value-type="float">
            <text:p><text:s text:c="4"/>55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472.5" calcext:value-type="float">
            <text:p><text:s text:c="3"/>47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3.525" calcext:value-type="float">
            <text:p><text:s text:c="4"/>54</text:p>
          </table:table-cell>
          <table:table-cell table:style-name="ce156" office:value-type="float" office:value="3510" calcext:value-type="float">
            <text:p><text:s text:c="3"/>3 510</text:p>
          </table:table-cell>
          <table:table-cell table:style-name="ce182" office:value-type="float" office:value="192106.57163" calcext:value-type="float">
            <text:p><text:s text:c="3"/>192 10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4920" calcext:value-type="float">
            <text:p><text:s text:c="3"/>114 920</text:p>
          </table:table-cell>
          <table:table-cell table:style-name="ce156" office:value-type="float" office:value="1341988.882517" calcext:value-type="float">
            <text:p><text:s text:c="2"/>1 341 989</text:p>
          </table:table-cell>
          <table:table-cell table:style-name="ce156" office:value-type="float" office:value="573" calcext:value-type="float">
            <text:p><text:s text:c="4"/>573</text:p>
          </table:table-cell>
          <table:table-cell table:style-name="ce156" office:value-type="float" office:value="1233.405888" calcext:value-type="float">
            <text:p><text:s text:c="3"/>1 233</text:p>
          </table:table-cell>
          <table:table-cell table:style-name="ce156" office:value-type="float" office:value="348" calcext:value-type="float">
            <text:p><text:s text:c="4"/>348</text:p>
          </table:table-cell>
          <table:table-cell table:style-name="ce156" office:value-type="float" office:value="1794.557999" calcext:value-type="float">
            <text:p><text:s text:c="3"/>1 795</text:p>
          </table:table-cell>
          <table:table-cell table:style-name="ce156" office:value-type="float" office:value="336" calcext:value-type="float">
            <text:p><text:s text:c="4"/>336</text:p>
          </table:table-cell>
          <table:table-cell table:style-name="ce156" office:value-type="float" office:value="6483.70104" calcext:value-type="float">
            <text:p><text:s text:c="3"/>6 484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916.64087" calcext:value-type="float">
            <text:p><text:s text:c="4"/>9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-20387.60858" calcext:value-type="float">
            <text:p><text:s text:c="2"/>20 38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0814.86434" calcext:value-type="float">
            <text:p><text:s text:c="3"/>20 815</text:p>
          </table:table-cell>
          <table:table-cell table:style-name="ce156" office:value-type="float" office:value="115153" calcext:value-type="float">
            <text:p><text:s text:c="3"/>115 153</text:p>
          </table:table-cell>
          <table:table-cell table:style-name="ce182" office:value-type="float" office:value="1347422.046336" calcext:value-type="float">
            <text:p><text:s text:c="2"/>1 347 4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7275" calcext:value-type="float">
            <text:p><text:s text:c="3"/>97 275</text:p>
          </table:table-cell>
          <table:table-cell table:style-name="ce156" office:value-type="float" office:value="1032878.308749" calcext:value-type="float">
            <text:p><text:s text:c="2"/>1 032 878</text:p>
          </table:table-cell>
          <table:table-cell table:style-name="ce156" office:value-type="float" office:value="337" calcext:value-type="float">
            <text:p><text:s text:c="4"/>337</text:p>
          </table:table-cell>
          <table:table-cell table:style-name="ce156" office:value-type="float" office:value="402.635138" calcext:value-type="float">
            <text:p><text:s text:c="4"/>403</text:p>
          </table:table-cell>
          <table:table-cell table:style-name="ce156" office:value-type="float" office:value="711" calcext:value-type="float">
            <text:p><text:s text:c="4"/>711</text:p>
          </table:table-cell>
          <table:table-cell table:style-name="ce156" office:value-type="float" office:value="2773.824238" calcext:value-type="float">
            <text:p><text:s text:c="3"/>2 774</text:p>
          </table:table-cell>
          <table:table-cell table:style-name="ce156" office:value-type="float" office:value="183" calcext:value-type="float">
            <text:p><text:s text:c="4"/>183</text:p>
          </table:table-cell>
          <table:table-cell table:style-name="ce156" office:value-type="float" office:value="3695.89646" calcext:value-type="float">
            <text:p><text:s text:c="3"/>3 69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767.25" calcext:value-type="float">
            <text:p><text:s text:c="4"/>767</text:p>
          </table:table-cell>
          <table:table-cell table:style-name="ce156" office:value-type="float" office:value="-142" calcext:value-type="float">
            <text:p><text:s text:c="3"/>142</text:p>
          </table:table-cell>
          <table:table-cell table:style-name="ce156" office:value-type="float" office:value="-3442.71494" calcext:value-type="float">
            <text:p><text:s text:c="2"/>3 443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1839.34574" calcext:value-type="float">
            <text:p><text:s text:c="3"/>1 839</text:p>
          </table:table-cell>
          <table:table-cell table:style-name="ce156" office:value-type="float" office:value="96862" calcext:value-type="float">
            <text:p><text:s text:c="3"/>96 862</text:p>
          </table:table-cell>
          <table:table-cell table:style-name="ce182" office:value-type="float" office:value="1031832.396909" calcext:value-type="float">
            <text:p><text:s text:c="2"/>1 031 8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418" calcext:value-type="float">
            <text:p><text:s text:c="3"/>16 418</text:p>
          </table:table-cell>
          <table:table-cell table:style-name="ce156" office:value-type="float" office:value="1011442.172941" calcext:value-type="float">
            <text:p><text:s text:c="2"/>1 011 442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344.83" calcext:value-type="float">
            <text:p><text:s text:c="4"/>345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390.8" calcext:value-type="float">
            <text:p><text:s text:c="4"/>391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658.02132" calcext:value-type="float">
            <text:p><text:s text:c="3"/>4 65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75" calcext:value-type="float">
            <text:p><text:s text:c="4"/>2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251.836" calcext:value-type="float">
            <text:p><text:s text:c="3"/>252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266.252" calcext:value-type="float">
            <text:p><text:s text:c="3"/>1 266</text:p>
          </table:table-cell>
          <table:table-cell table:style-name="ce156" office:value-type="float" office:value="16431" calcext:value-type="float">
            <text:p><text:s text:c="3"/>16 431</text:p>
          </table:table-cell>
          <table:table-cell table:style-name="ce182" office:value-type="float" office:value="1017066.890261" calcext:value-type="float">
            <text:p><text:s text:c="2"/>1 017 0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442" calcext:value-type="float">
            <text:p><text:s text:c="3"/>7 442</text:p>
          </table:table-cell>
          <table:table-cell table:style-name="ce156" office:value-type="float" office:value="65505.849422" calcext:value-type="float">
            <text:p><text:s text:c="3"/>65 506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116.18" calcext:value-type="float">
            <text:p><text:s text:c="4"/>116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119.85401" calcext:value-type="float">
            <text:p><text:s text:c="4"/>120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05.113036" calcext:value-type="float">
            <text:p><text:s text:c="4"/>10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04.9212" calcext:value-type="float">
            <text:p><text:s text:c="4"/>205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1.94" calcext:value-type="float">
            <text:p><text:s text:c="3"/>1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.2" calcext:value-type="float">
            <text:p><text:s text:c="4"/>12</text:p>
          </table:table-cell>
          <table:table-cell table:style-name="ce156" office:value-type="float" office:value="7464" calcext:value-type="float">
            <text:p><text:s text:c="3"/>7 464</text:p>
          </table:table-cell>
          <table:table-cell table:style-name="ce182" office:value-type="float" office:value="65402.627248" calcext:value-type="float">
            <text:p><text:s text:c="3"/>65 403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7030" calcext:value-type="float">
            <text:p><text:s text:c="3"/>27 030</text:p>
          </table:table-cell>
          <table:table-cell table:style-name="ce156" office:value-type="float" office:value="546976.231451" calcext:value-type="float">
            <text:p><text:s text:c="3"/>546 976</text:p>
          </table:table-cell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375.7256" calcext:value-type="float">
            <text:p><text:s text:c="4"/>376</text:p>
          </table:table-cell>
          <table:table-cell table:style-name="ce156" office:value-type="float" office:value="155" calcext:value-type="float">
            <text:p><text:s text:c="4"/>155</text:p>
          </table:table-cell>
          <table:table-cell table:style-name="ce156" office:value-type="float" office:value="525.7191" calcext:value-type="float">
            <text:p><text:s text:c="4"/>526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914.64681" calcext:value-type="float">
            <text:p><text:s text:c="4"/>91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3.64727" calcext:value-type="float">
            <text:p><text:s text:c="4"/>1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725.545" calcext:value-type="float">
            <text:p><text:s text:c="4"/>726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165.24721" calcext:value-type="float">
            <text:p><text:s text:c="3"/>165</text:p>
          </table:table-cell>
          <table:table-cell table:style-name="ce156" office:value-type="float" office:value="27047" calcext:value-type="float">
            <text:p><text:s text:c="3"/>27 047</text:p>
          </table:table-cell>
          <table:table-cell table:style-name="ce182" office:value-type="float" office:value="548287.535281" calcext:value-type="float">
            <text:p><text:s text:c="3"/>548 28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5140" calcext:value-type="float">
            <text:p><text:s text:c="3"/>55 140</text:p>
          </table:table-cell>
          <table:table-cell table:style-name="ce156" office:value-type="float" office:value="8776030.253013" calcext:value-type="float">
            <text:p><text:s text:c="2"/>8 776 030</text:p>
          </table:table-cell>
          <table:table-cell table:style-name="ce156" office:value-type="float" office:value="495" calcext:value-type="float">
            <text:p><text:s text:c="4"/>495</text:p>
          </table:table-cell>
          <table:table-cell table:style-name="ce156" office:value-type="float" office:value="7064.796627" calcext:value-type="float">
            <text:p><text:s text:c="3"/>7 065</text:p>
          </table:table-cell>
          <table:table-cell table:style-name="ce156" office:value-type="float" office:value="151" calcext:value-type="float">
            <text:p><text:s text:c="4"/>151</text:p>
          </table:table-cell>
          <table:table-cell table:style-name="ce156" office:value-type="float" office:value="1463.656815" calcext:value-type="float">
            <text:p><text:s text:c="3"/>1 464</text:p>
          </table:table-cell>
          <table:table-cell table:style-name="ce156" office:value-type="float" office:value="269" calcext:value-type="float">
            <text:p><text:s text:c="4"/>269</text:p>
          </table:table-cell>
          <table:table-cell table:style-name="ce156" office:value-type="float" office:value="14015.474966" calcext:value-type="float">
            <text:p><text:s text:c="3"/>14 015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4995.453988" calcext:value-type="float">
            <text:p><text:s text:c="3"/>4 99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-103.873766" calcext:value-type="float">
            <text:p><text:s text:c="3"/>104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1143.34836" calcext:value-type="float">
            <text:p><text:s text:c="3"/>1 143</text:p>
          </table:table-cell>
          <table:table-cell table:style-name="ce156" office:value-type="float" office:value="55465" calcext:value-type="float">
            <text:p><text:s text:c="3"/>55 465</text:p>
          </table:table-cell>
          <table:table-cell table:style-name="ce182" office:value-type="float" office:value="8791690.888397" calcext:value-type="float">
            <text:p><text:s text:c="2"/>8 791 6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8458" calcext:value-type="float">
            <text:p><text:s text:c="3"/>38 458</text:p>
          </table:table-cell>
          <table:table-cell table:style-name="ce156" office:value-type="float" office:value="1455545.148919" calcext:value-type="float">
            <text:p><text:s text:c="2"/>1 455 545</text:p>
          </table:table-cell>
          <table:table-cell table:style-name="ce156" office:value-type="float" office:value="220" calcext:value-type="float">
            <text:p><text:s text:c="4"/>220</text:p>
          </table:table-cell>
          <table:table-cell table:style-name="ce156" office:value-type="float" office:value="1380.352588" calcext:value-type="float">
            <text:p><text:s text:c="3"/>1 380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793.516" calcext:value-type="float">
            <text:p><text:s text:c="4"/>794</text:p>
          </table:table-cell>
          <table:table-cell table:style-name="ce156" office:value-type="float" office:value="186" calcext:value-type="float">
            <text:p><text:s text:c="4"/>186</text:p>
          </table:table-cell>
          <table:table-cell table:style-name="ce156" office:value-type="float" office:value="5171.47812" calcext:value-type="float">
            <text:p><text:s text:c="3"/>5 171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944.65" calcext:value-type="float">
            <text:p><text:s text:c="4"/>945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2048.373" calcext:value-type="float">
            <text:p><text:s text:c="3"/>2 048</text:p>
          </table:table-cell>
          <table:table-cell table:style-name="ce156" office:value-type="float" office:value="-27" calcext:value-type="float">
            <text:p><text:s text:c="3"/>27</text:p>
          </table:table-cell>
          <table:table-cell table:style-name="ce156" office:value-type="float" office:value="-1067.71534" calcext:value-type="float">
            <text:p><text:s text:c="2"/>1 068</text:p>
          </table:table-cell>
          <table:table-cell table:style-name="ce156" office:value-type="float" office:value="38545" calcext:value-type="float">
            <text:p><text:s text:c="3"/>38 545</text:p>
          </table:table-cell>
          <table:table-cell table:style-name="ce182" office:value-type="float" office:value="1461339.471287" calcext:value-type="float">
            <text:p><text:s text:c="2"/>1 461 3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5093" calcext:value-type="float">
            <text:p><text:s text:c="3"/>95 093</text:p>
          </table:table-cell>
          <table:table-cell table:style-name="ce156" office:value-type="float" office:value="1189131.087569" calcext:value-type="float">
            <text:p><text:s text:c="2"/>1 189 131</text:p>
          </table:table-cell>
          <table:table-cell table:style-name="ce156" office:value-type="float" office:value="835" calcext:value-type="float">
            <text:p><text:s text:c="4"/>835</text:p>
          </table:table-cell>
          <table:table-cell table:style-name="ce156" office:value-type="float" office:value="5617.097676" calcext:value-type="float">
            <text:p><text:s text:c="3"/>5 617</text:p>
          </table:table-cell>
          <table:table-cell table:style-name="ce156" office:value-type="float" office:value="459" calcext:value-type="float">
            <text:p><text:s text:c="4"/>459</text:p>
          </table:table-cell>
          <table:table-cell table:style-name="ce156" office:value-type="float" office:value="2465.499678" calcext:value-type="float">
            <text:p><text:s text:c="3"/>2 465</text:p>
          </table:table-cell>
          <table:table-cell table:style-name="ce156" office:value-type="float" office:value="426" calcext:value-type="float">
            <text:p><text:s text:c="4"/>426</text:p>
          </table:table-cell>
          <table:table-cell table:style-name="ce156" office:value-type="float" office:value="9005.581003" calcext:value-type="float">
            <text:p><text:s text:c="3"/>9 006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820.48342" calcext:value-type="float">
            <text:p><text:s text:c="4"/>82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0390.46678" calcext:value-type="float">
            <text:p><text:s text:c="3"/>20 390</text:p>
          </table:table-cell>
          <table:table-cell table:style-name="ce156" office:value-type="float" office:value="94" calcext:value-type="float">
            <text:p><text:s text:c="4"/>94</text:p>
          </table:table-cell>
          <table:table-cell table:style-name="ce156" office:value-type="float" office:value="-1864.2201" calcext:value-type="float">
            <text:p><text:s text:c="2"/>1 864</text:p>
          </table:table-cell>
          <table:table-cell table:style-name="ce156" office:value-type="float" office:value="95582" calcext:value-type="float">
            <text:p><text:s text:c="3"/>95 582</text:p>
          </table:table-cell>
          <table:table-cell table:style-name="ce182" office:value-type="float" office:value="1218994.02983" calcext:value-type="float">
            <text:p><text:s text:c="2"/>1 218 99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388" calcext:value-type="float">
            <text:p><text:s text:c="3"/>22 388</text:p>
          </table:table-cell>
          <table:table-cell table:style-name="ce156" office:value-type="float" office:value="361137.768688" calcext:value-type="float">
            <text:p><text:s text:c="3"/>361 138</text:p>
          </table:table-cell>
          <table:table-cell table:style-name="ce156" office:value-type="float" office:value="157" calcext:value-type="float">
            <text:p><text:s text:c="4"/>157</text:p>
          </table:table-cell>
          <table:table-cell table:style-name="ce156" office:value-type="float" office:value="495.679787" calcext:value-type="float">
            <text:p><text:s text:c="4"/>496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342.39" calcext:value-type="float">
            <text:p><text:s text:c="4"/>342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818.80796" calcext:value-type="float">
            <text:p><text:s text:c="4"/>81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81.785" calcext:value-type="float">
            <text:p><text:s text:c="4"/>18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5.01" calcext:value-type="float">
            <text:p><text:s text:c="4"/>335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56.388888" calcext:value-type="float">
            <text:p><text:s text:c="3"/>56</text:p>
          </table:table-cell>
          <table:table-cell table:style-name="ce156" office:value-type="float" office:value="22461" calcext:value-type="float">
            <text:p><text:s text:c="3"/>22 461</text:p>
          </table:table-cell>
          <table:table-cell table:style-name="ce182" office:value-type="float" office:value="362206.702547" calcext:value-type="float">
            <text:p><text:s text:c="3"/>362 2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30" calcext:value-type="float">
            <text:p><text:s text:c="4"/>430</text:p>
          </table:table-cell>
          <table:table-cell table:style-name="ce156" office:value-type="float" office:value="2740.097922" calcext:value-type="float">
            <text:p><text:s text:c="3"/>2 74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.85" calcext:value-type="float">
            <text:p><text:s text:c="4"/>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8.271" calcext:value-type="float">
            <text:p><text:s text:c="4"/>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00" calcext:value-type="float">
            <text:p><text:s text:c="2"/>1 00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0.2" calcext:value-type="float">
            <text:p><text:s text:c="3"/>0</text:p>
          </table:table-cell>
          <table:table-cell table:style-name="ce156" office:value-type="float" office:value="428" calcext:value-type="float">
            <text:p><text:s text:c="4"/>428</text:p>
          </table:table-cell>
          <table:table-cell table:style-name="ce182" office:value-type="float" office:value="1734.476922" calcext:value-type="float">
            <text:p><text:s text:c="3"/>1 73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2.75" calcext:value-type="float">
            <text:p><text:s text:c="4"/>2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82" office:value-type="float" office:value="262.75" calcext:value-type="float">
            <text:p><text:s text:c="4"/>2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54" calcext:value-type="float">
            <text:p><text:s text:c="3"/>3 154</text:p>
          </table:table-cell>
          <table:table-cell table:style-name="ce156" office:value-type="float" office:value="79045.539038" calcext:value-type="float">
            <text:p><text:s text:c="3"/>79 046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67.892" calcext:value-type="float">
            <text:p><text:s text:c="4"/>168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49.8145" calcext:value-type="float">
            <text:p><text:s text:c="4"/>5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20.27753" calcext:value-type="float">
            <text:p><text:s text:c="3"/>1 72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32.35" calcext:value-type="float">
            <text:p><text:s text:c="3"/>3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2.87041" calcext:value-type="float">
            <text:p><text:s text:c="4"/>23</text:p>
          </table:table-cell>
          <table:table-cell table:style-name="ce156" office:value-type="float" office:value="3166" calcext:value-type="float">
            <text:p><text:s text:c="3"/>3 166</text:p>
          </table:table-cell>
          <table:table-cell table:style-name="ce182" office:value-type="float" office:value="80874.414478" calcext:value-type="float">
            <text:p><text:s text:c="3"/>80 8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799" calcext:value-type="float">
            <text:p><text:s text:c="3"/>13 799</text:p>
          </table:table-cell>
          <table:table-cell table:style-name="ce156" office:value-type="float" office:value="147418.163418" calcext:value-type="float">
            <text:p><text:s text:c="3"/>147 418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93.16" calcext:value-type="float">
            <text:p><text:s text:c="4"/>9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04.803" calcext:value-type="float">
            <text:p><text:s text:c="4"/>105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1472.274444" calcext:value-type="float">
            <text:p><text:s text:c="3"/>1 47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6.51" calcext:value-type="float">
            <text:p><text:s text:c="4"/>17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94.009" calcext:value-type="float">
            <text:p><text:s text:c="3"/>94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2.48" calcext:value-type="float">
            <text:p><text:s text:c="4"/>2</text:p>
          </table:table-cell>
          <table:table-cell table:style-name="ce156" office:value-type="float" office:value="13811" calcext:value-type="float">
            <text:p><text:s text:c="3"/>13 811</text:p>
          </table:table-cell>
          <table:table-cell table:style-name="ce182" office:value-type="float" office:value="148770.755862" calcext:value-type="float">
            <text:p><text:s text:c="3"/>148 771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622" calcext:value-type="float">
            <text:p><text:s text:c="3"/>20 622</text:p>
          </table:table-cell>
          <table:table-cell table:style-name="ce157" office:value-type="float" office:value="188061.612476" calcext:value-type="float">
            <text:p><text:s text:c="3"/>188 06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84" calcext:value-type="float">
            <text:p><text:s text:c="4"/>84</text:p>
          </table:table-cell>
          <table:table-cell table:style-name="ce157" office:value-type="float" office:value="460.66" calcext:value-type="float">
            <text:p><text:s text:c="4"/>461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199.6" calcext:value-type="float">
            <text:p><text:s text:c="4"/>200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351.8792" calcext:value-type="float">
            <text:p><text:s text:c="4"/>352</text:p>
          </table:table-cell>
          <table:table-cell table:style-name="ce157" office:value-type="float" office:value="-52" calcext:value-type="float">
            <text:p><text:s text:c="3"/>52</text:p>
          </table:table-cell>
          <table:table-cell table:style-name="ce157" office:value-type="float" office:value="-842.36" calcext:value-type="float">
            <text:p><text:s text:c="3"/>842</text:p>
          </table:table-cell>
          <table:table-cell table:style-name="ce157" office:value-type="float" office:value="68" calcext:value-type="float">
            <text:p><text:s text:c="4"/>68</text:p>
          </table:table-cell>
          <table:table-cell table:style-name="ce157" office:value-type="float" office:value="664.057852" calcext:value-type="float">
            <text:p><text:s text:c="4"/>664</text:p>
          </table:table-cell>
          <table:table-cell table:style-name="ce157" office:value-type="float" office:value="20554" calcext:value-type="float">
            <text:p><text:s text:c="3"/>20 554</text:p>
          </table:table-cell>
          <table:table-cell table:style-name="ce183" office:value-type="float" office:value="187270.371128" calcext:value-type="float">
            <text:p><text:s text:c="3"/>187 270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69"/>
          <table:table-cell table:style-name="ce206" table:number-columns-repeated="2"/>
          <table:table-cell table:style-name="ce210" table:formula="of:=[$'2491-00-01'.V34]" office:value-type="string" office:string-value="中華民國111年07月20日編製" calcext:value-type="string" table:number-columns-spanned="2" table:number-rows-spanned="1">
            <text:p>中華民國111年07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1"/>
        <table:table-column table:style-name="co40" table:default-cell-style-name="ce221"/>
        <table:table-column table:style-name="co5" table:default-cell-style-name="ce221"/>
        <table:table-column table:style-name="co41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42" table:default-cell-style-name="ce221"/>
        <table:table-column table:style-name="co35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6月" calcext:value-type="string" table:number-columns-spanned="6" table:number-rows-spanned="1">
            <text:p>中華民國111年06月</text:p>
          </table:table-cell>
          <table:covered-table-cell table:number-columns-repeated="5" table:style-name="ce237"/>
          <table:table-cell table:style-name="ce214" table:number-columns-repeated="4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 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4456" calcext:value-type="float">
            <text:p><text:s text:c="3"/>744 456</text:p>
          </table:table-cell>
          <table:table-cell table:style-name="ce78" office:value-type="float" office:value="26781784.303094" calcext:value-type="float">
            <text:p><text:s text:c="2"/>26 781 784</text:p>
          </table:table-cell>
          <table:table-cell table:style-name="ce78" office:value-type="float" office:value="3908" calcext:value-type="float">
            <text:p><text:s text:c="3"/>3 908</text:p>
          </table:table-cell>
          <table:table-cell table:style-name="ce78" office:value-type="float" office:value="21237.593986" calcext:value-type="float">
            <text:p><text:s text:c="3"/>21 238</text:p>
          </table:table-cell>
          <table:table-cell table:style-name="ce78" office:value-type="float" office:value="2916" calcext:value-type="float">
            <text:p><text:s text:c="3"/>2 916</text:p>
          </table:table-cell>
          <table:table-cell table:style-name="ce78" office:value-type="float" office:value="14824.19146" calcext:value-type="float">
            <text:p><text:s text:c="3"/>14 824</text:p>
          </table:table-cell>
          <table:table-cell table:style-name="ce78" office:value-type="float" office:value="2454" calcext:value-type="float">
            <text:p><text:s text:c="3"/>2 454</text:p>
          </table:table-cell>
          <table:table-cell table:style-name="ce78" office:value-type="float" office:value="71158.547109" calcext:value-type="float">
            <text:p><text:s text:c="3"/>71 159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16871.018318" calcext:value-type="float">
            <text:p><text:s text:c="3"/>16 8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399.283166" calcext:value-type="float">
            <text:p><text:s text:c="2"/>2 399</text:p>
          </table:table-cell>
          <table:table-cell table:style-name="ce78" office:value-type="float" office:value="745447" calcext:value-type="float">
            <text:p><text:s text:c="3"/>745 447</text:p>
          </table:table-cell>
          <table:table-cell table:style-name="ce87" office:value-type="float" office:value="26840085.951245" calcext:value-type="float">
            <text:p><text:s text:c="2"/>26 840 086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42798" calcext:value-type="float">
            <text:p><text:s text:c="3"/>742 798</text:p>
          </table:table-cell>
          <table:table-cell table:style-name="ce78" office:value-type="float" office:value="26755623.291866" calcext:value-type="float">
            <text:p><text:s text:c="2"/>26 755 623</text:p>
          </table:table-cell>
          <table:table-cell table:style-name="ce78" office:value-type="float" office:value="3902" calcext:value-type="float">
            <text:p><text:s text:c="3"/>3 902</text:p>
          </table:table-cell>
          <table:table-cell table:style-name="ce78" office:value-type="float" office:value="21231.893986" calcext:value-type="float">
            <text:p><text:s text:c="3"/>21 232</text:p>
          </table:table-cell>
          <table:table-cell table:style-name="ce78" office:value-type="float" office:value="2908" calcext:value-type="float">
            <text:p><text:s text:c="3"/>2 908</text:p>
          </table:table-cell>
          <table:table-cell table:style-name="ce78" office:value-type="float" office:value="14819.87646" calcext:value-type="float">
            <text:p><text:s text:c="3"/>14 820</text:p>
          </table:table-cell>
          <table:table-cell table:style-name="ce78" office:value-type="float" office:value="2449" calcext:value-type="float">
            <text:p><text:s text:c="3"/>2 449</text:p>
          </table:table-cell>
          <table:table-cell table:style-name="ce78" office:value-type="float" office:value="71136.347109" calcext:value-type="float">
            <text:p><text:s text:c="3"/>71 136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16871.018318" calcext:value-type="float">
            <text:p><text:s text:c="3"/>16 8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2408.353166" calcext:value-type="float">
            <text:p><text:s text:c="2"/>2 408</text:p>
          </table:table-cell>
          <table:table-cell table:style-name="ce78" office:value-type="float" office:value="743788" calcext:value-type="float">
            <text:p><text:s text:c="3"/>743 788</text:p>
          </table:table-cell>
          <table:table-cell table:style-name="ce87" office:value-type="float" office:value="26813892.285017" calcext:value-type="float">
            <text:p><text:s text:c="2"/>26 813 89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3948" calcext:value-type="float">
            <text:p><text:s text:c="3"/>143 948</text:p>
          </table:table-cell>
          <table:table-cell table:style-name="ce78" office:value-type="float" office:value="2562059.049245" calcext:value-type="float">
            <text:p><text:s text:c="2"/>2 562 059</text:p>
          </table:table-cell>
          <table:table-cell table:style-name="ce78" office:value-type="float" office:value="654" calcext:value-type="float">
            <text:p><text:s text:c="4"/>654</text:p>
          </table:table-cell>
          <table:table-cell table:style-name="ce78" office:value-type="float" office:value="2496.020529" calcext:value-type="float">
            <text:p><text:s text:c="3"/>2 496</text:p>
          </table:table-cell>
          <table:table-cell table:style-name="ce78" office:value-type="float" office:value="446" calcext:value-type="float">
            <text:p><text:s text:c="4"/>446</text:p>
          </table:table-cell>
          <table:table-cell table:style-name="ce78" office:value-type="float" office:value="2419.370098" calcext:value-type="float">
            <text:p><text:s text:c="3"/>2 419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10291.460324" calcext:value-type="float">
            <text:p><text:s text:c="3"/>10 291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087.72626" calcext:value-type="float">
            <text:p><text:s text:c="3"/>1 0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773.39158" calcext:value-type="float">
            <text:p><text:s text:c="4"/>773</text:p>
          </table:table-cell>
          <table:table-cell table:style-name="ce78" office:value-type="float" office:value="144230" calcext:value-type="float">
            <text:p><text:s text:c="3"/>144 230</text:p>
          </table:table-cell>
          <table:table-cell table:style-name="ce87" office:value-type="float" office:value="2572112.82532" calcext:value-type="float">
            <text:p><text:s text:c="2"/>2 572 11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6176" calcext:value-type="float">
            <text:p><text:s text:c="3"/>176 176</text:p>
          </table:table-cell>
          <table:table-cell table:style-name="ce78" office:value-type="float" office:value="13803844.174008" calcext:value-type="float">
            <text:p><text:s text:c="2"/>13 803 844</text:p>
          </table:table-cell>
          <table:table-cell table:style-name="ce78" office:value-type="float" office:value="928" calcext:value-type="float">
            <text:p><text:s text:c="4"/>928</text:p>
          </table:table-cell>
          <table:table-cell table:style-name="ce78" office:value-type="float" office:value="11410.299455" calcext:value-type="float">
            <text:p><text:s text:c="3"/>11 410</text:p>
          </table:table-cell>
          <table:table-cell table:style-name="ce78" office:value-type="float" office:value="1202" calcext:value-type="float">
            <text:p><text:s text:c="3"/>1 202</text:p>
          </table:table-cell>
          <table:table-cell table:style-name="ce78" office:value-type="float" office:value="7500.427796" calcext:value-type="float">
            <text:p><text:s text:c="3"/>7 500</text:p>
          </table:table-cell>
          <table:table-cell table:style-name="ce78" office:value-type="float" office:value="671" calcext:value-type="float">
            <text:p><text:s text:c="4"/>671</text:p>
          </table:table-cell>
          <table:table-cell table:style-name="ce78" office:value-type="float" office:value="24521.574269" calcext:value-type="float">
            <text:p><text:s text:c="3"/>24 522</text:p>
          </table:table-cell>
          <table:table-cell table:style-name="ce78" office:value-type="float" office:value="90" calcext:value-type="float">
            <text:p><text:s text:c="4"/>90</text:p>
          </table:table-cell>
          <table:table-cell table:style-name="ce78" office:value-type="float" office:value="11332.20253" calcext:value-type="float">
            <text:p><text:s text:c="3"/>11 3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62" calcext:value-type="float">
            <text:p><text:s text:c="3"/>162</text:p>
          </table:table-cell>
          <table:table-cell table:style-name="ce78" office:value-type="float" office:value="-1801.008184" calcext:value-type="float">
            <text:p><text:s text:c="2"/>1 801</text:p>
          </table:table-cell>
          <table:table-cell table:style-name="ce78" office:value-type="float" office:value="175740" calcext:value-type="float">
            <text:p><text:s text:c="3"/>175 740</text:p>
          </table:table-cell>
          <table:table-cell table:style-name="ce87" office:value-type="float" office:value="13819142.409222" calcext:value-type="float">
            <text:p><text:s text:c="2"/>13 819 14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7021" calcext:value-type="float">
            <text:p><text:s text:c="3"/>67 021</text:p>
          </table:table-cell>
          <table:table-cell table:style-name="ce78" office:value-type="float" office:value="1661338.379868" calcext:value-type="float">
            <text:p><text:s text:c="2"/>1 661 338</text:p>
          </table:table-cell>
          <table:table-cell table:style-name="ce78" office:value-type="float" office:value="366" calcext:value-type="float">
            <text:p><text:s text:c="4"/>366</text:p>
          </table:table-cell>
          <table:table-cell table:style-name="ce78" office:value-type="float" office:value="972.504" calcext:value-type="float">
            <text:p><text:s text:c="4"/>973</text:p>
          </table:table-cell>
          <table:table-cell table:style-name="ce78" office:value-type="float" office:value="224" calcext:value-type="float">
            <text:p><text:s text:c="4"/>224</text:p>
          </table:table-cell>
          <table:table-cell table:style-name="ce78" office:value-type="float" office:value="841.45617" calcext:value-type="float">
            <text:p><text:s text:c="4"/>841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3807.87708" calcext:value-type="float">
            <text:p><text:s text:c="3"/>3 808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815.5453" calcext:value-type="float">
            <text:p><text:s text:c="4"/>8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-1770.943312" calcext:value-type="float">
            <text:p><text:s text:c="2"/>1 771</text:p>
          </table:table-cell>
          <table:table-cell table:style-name="ce78" office:value-type="float" office:value="67216" calcext:value-type="float">
            <text:p><text:s text:c="3"/>67 216</text:p>
          </table:table-cell>
          <table:table-cell table:style-name="ce87" office:value-type="float" office:value="1662690.816166" calcext:value-type="float">
            <text:p><text:s text:c="2"/>1 662 69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1888" calcext:value-type="float">
            <text:p><text:s text:c="3"/>111 888</text:p>
          </table:table-cell>
          <table:table-cell table:style-name="ce78" office:value-type="float" office:value="2030880.850265" calcext:value-type="float">
            <text:p><text:s text:c="2"/>2 030 881</text:p>
          </table:table-cell>
          <table:table-cell table:style-name="ce78" office:value-type="float" office:value="638" calcext:value-type="float">
            <text:p><text:s text:c="4"/>638</text:p>
          </table:table-cell>
          <table:table-cell table:style-name="ce78" office:value-type="float" office:value="1682.703864" calcext:value-type="float">
            <text:p><text:s text:c="3"/>1 683</text:p>
          </table:table-cell>
          <table:table-cell table:style-name="ce78" office:value-type="float" office:value="359" calcext:value-type="float">
            <text:p><text:s text:c="4"/>359</text:p>
          </table:table-cell>
          <table:table-cell table:style-name="ce78" office:value-type="float" office:value="1346.170296" calcext:value-type="float">
            <text:p><text:s text:c="3"/>1 346</text:p>
          </table:table-cell>
          <table:table-cell table:style-name="ce78" office:value-type="float" office:value="319" calcext:value-type="float">
            <text:p><text:s text:c="4"/>319</text:p>
          </table:table-cell>
          <table:table-cell table:style-name="ce78" office:value-type="float" office:value="4410.051342" calcext:value-type="float">
            <text:p><text:s text:c="3"/>4 410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1462.87216" calcext:value-type="float">
            <text:p><text:s text:c="3"/>1 4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197.96769" calcext:value-type="float">
            <text:p><text:s text:c="3"/>198</text:p>
          </table:table-cell>
          <table:table-cell table:style-name="ce78" office:value-type="float" office:value="112174" calcext:value-type="float">
            <text:p><text:s text:c="3"/>112 174</text:p>
          </table:table-cell>
          <table:table-cell table:style-name="ce87" office:value-type="float" office:value="2033966.595325" calcext:value-type="float">
            <text:p><text:s text:c="2"/>2 033 96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991" calcext:value-type="float">
            <text:p><text:s text:c="3"/>41 991</text:p>
          </table:table-cell>
          <table:table-cell table:style-name="ce78" office:value-type="float" office:value="1019399.333227" calcext:value-type="float">
            <text:p><text:s text:c="2"/>1 019 399</text:p>
          </table:table-cell>
          <table:table-cell table:style-name="ce78" office:value-type="float" office:value="219" calcext:value-type="float">
            <text:p><text:s text:c="4"/>219</text:p>
          </table:table-cell>
          <table:table-cell table:style-name="ce78" office:value-type="float" office:value="530.5473" calcext:value-type="float">
            <text:p><text:s text:c="4"/>531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473.319" calcext:value-type="float">
            <text:p><text:s text:c="4"/>473</text:p>
          </table:table-cell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7731.852911" calcext:value-type="float">
            <text:p><text:s text:c="3"/>7 73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21.95" calcext:value-type="float">
            <text:p><text:s text:c="4"/>2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20.4209" calcext:value-type="float">
            <text:p><text:s text:c="4"/>220</text:p>
          </table:table-cell>
          <table:table-cell table:style-name="ce78" office:value-type="float" office:value="42105" calcext:value-type="float">
            <text:p><text:s text:c="3"/>42 105</text:p>
          </table:table-cell>
          <table:table-cell table:style-name="ce87" office:value-type="float" office:value="1027186.885338" calcext:value-type="float">
            <text:p><text:s text:c="2"/>1 027 18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570" calcext:value-type="float">
            <text:p><text:s text:c="3"/>83 570</text:p>
          </table:table-cell>
          <table:table-cell table:style-name="ce78" office:value-type="float" office:value="2199390.119904" calcext:value-type="float">
            <text:p><text:s text:c="2"/>2 199 390</text:p>
          </table:table-cell>
          <table:table-cell table:style-name="ce78" office:value-type="float" office:value="445" calcext:value-type="float">
            <text:p><text:s text:c="4"/>445</text:p>
          </table:table-cell>
          <table:table-cell table:style-name="ce78" office:value-type="float" office:value="975.896664" calcext:value-type="float">
            <text:p><text:s text:c="4"/>976</text:p>
          </table:table-cell>
          <table:table-cell table:style-name="ce78" office:value-type="float" office:value="240" calcext:value-type="float">
            <text:p><text:s text:c="4"/>240</text:p>
          </table:table-cell>
          <table:table-cell table:style-name="ce78" office:value-type="float" office:value="1172.3025" calcext:value-type="float">
            <text:p><text:s text:c="3"/>1 172</text:p>
          </table:table-cell>
          <table:table-cell table:style-name="ce78" office:value-type="float" office:value="253" calcext:value-type="float">
            <text:p><text:s text:c="4"/>253</text:p>
          </table:table-cell>
          <table:table-cell table:style-name="ce78" office:value-type="float" office:value="7116.685245" calcext:value-type="float">
            <text:p><text:s text:c="3"/>7 117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556.531768" calcext:value-type="float">
            <text:p><text:s text:c="4"/>55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44.30875" calcext:value-type="float">
            <text:p><text:s text:c="3"/>44</text:p>
          </table:table-cell>
          <table:table-cell table:style-name="ce78" office:value-type="float" office:value="83775" calcext:value-type="float">
            <text:p><text:s text:c="3"/>83 775</text:p>
          </table:table-cell>
          <table:table-cell table:style-name="ce87" office:value-type="float" office:value="2205709.558795" calcext:value-type="float">
            <text:p><text:s text:c="2"/>2 205 71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910" calcext:value-type="float">
            <text:p><text:s text:c="3"/>6 910</text:p>
          </table:table-cell>
          <table:table-cell table:style-name="ce78" office:value-type="float" office:value="96495.704231" calcext:value-type="float">
            <text:p><text:s text:c="3"/>96 496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1103.912" calcext:value-type="float">
            <text:p><text:s text:c="3"/>1 104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81.3" calcext:value-type="float">
            <text:p><text:s text:c="4"/>81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29.715" calcext:value-type="float">
            <text:p><text:s text:c="4"/>330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161.25" calcext:value-type="float">
            <text:p><text:s text:c="3"/>161</text:p>
          </table:table-cell>
          <table:table-cell table:style-name="ce78" office:value-type="float" office:value="6943" calcext:value-type="float">
            <text:p><text:s text:c="3"/>6 943</text:p>
          </table:table-cell>
          <table:table-cell table:style-name="ce87" office:value-type="float" office:value="97685.781231" calcext:value-type="float">
            <text:p><text:s text:c="3"/>97 68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852" calcext:value-type="float">
            <text:p><text:s text:c="3"/>14 852</text:p>
          </table:table-cell>
          <table:table-cell table:style-name="ce78" office:value-type="float" office:value="587792.191133" calcext:value-type="float">
            <text:p><text:s text:c="3"/>587 792</text:p>
          </table:table-cell>
          <table:table-cell table:style-name="ce78" office:value-type="float" office:value="95" calcext:value-type="float">
            <text:p><text:s text:c="4"/>95</text:p>
          </table:table-cell>
          <table:table-cell table:style-name="ce78" office:value-type="float" office:value="244.33" calcext:value-type="float">
            <text:p><text:s text:c="4"/>244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207.85" calcext:value-type="float">
            <text:p><text:s text:c="4"/>208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6704.17845" calcext:value-type="float">
            <text:p><text:s text:c="3"/>6 704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763.1437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677.0318" calcext:value-type="float">
            <text:p><text:s text:c="3"/>677</text:p>
          </table:table-cell>
          <table:table-cell table:style-name="ce78" office:value-type="float" office:value="14915" calcext:value-type="float">
            <text:p><text:s text:c="3"/>14 915</text:p>
          </table:table-cell>
          <table:table-cell table:style-name="ce87" office:value-type="float" office:value="593092.674083" calcext:value-type="float">
            <text:p><text:s text:c="3"/>593 09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161" calcext:value-type="float">
            <text:p><text:s text:c="3"/>8 161</text:p>
          </table:table-cell>
          <table:table-cell table:style-name="ce78" office:value-type="float" office:value="310147.360162" calcext:value-type="float">
            <text:p><text:s text:c="3"/>310 147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340.746" calcext:value-type="float">
            <text:p><text:s text:c="4"/>34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27.005" calcext:value-type="float">
            <text:p><text:s text:c="4"/>27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644.28246" calcext:value-type="float">
            <text:p><text:s text:c="4"/>64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40.3" calcext:value-type="float">
            <text:p><text:s text:c="4"/>2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10.28862" calcext:value-type="float">
            <text:p><text:s text:c="4"/>10</text:p>
          </table:table-cell>
          <table:table-cell table:style-name="ce78" office:value-type="float" office:value="8196" calcext:value-type="float">
            <text:p><text:s text:c="3"/>8 196</text:p>
          </table:table-cell>
          <table:table-cell table:style-name="ce87" office:value-type="float" office:value="310875.372242" calcext:value-type="float">
            <text:p><text:s text:c="3"/>310 87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281" calcext:value-type="float">
            <text:p><text:s text:c="3"/>29 281</text:p>
          </table:table-cell>
          <table:table-cell table:style-name="ce78" office:value-type="float" office:value="560872.083372" calcext:value-type="float">
            <text:p><text:s text:c="3"/>560 872</text:p>
          </table:table-cell>
          <table:table-cell table:style-name="ce78" office:value-type="float" office:value="105" calcext:value-type="float">
            <text:p><text:s text:c="4"/>105</text:p>
          </table:table-cell>
          <table:table-cell table:style-name="ce78" office:value-type="float" office:value="268.967968" calcext:value-type="float">
            <text:p><text:s text:c="4"/>269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46.582" calcext:value-type="float">
            <text:p><text:s text:c="4"/>247</text:p>
          </table:table-cell>
          <table:table-cell table:style-name="ce78" office:value-type="float" office:value="80" calcext:value-type="float">
            <text:p><text:s text:c="4"/>80</text:p>
          </table:table-cell>
          <table:table-cell table:style-name="ce78" office:value-type="float" office:value="1238.297358" calcext:value-type="float">
            <text:p><text:s text:c="3"/>1 23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1.37" calcext:value-type="float">
            <text:p><text:s text:c="4"/>10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467.99547" calcext:value-type="float">
            <text:p><text:s text:c="4"/>468</text:p>
          </table:table-cell>
          <table:table-cell table:style-name="ce78" office:value-type="float" office:value="29311" calcext:value-type="float">
            <text:p><text:s text:c="3"/>29 311</text:p>
          </table:table-cell>
          <table:table-cell table:style-name="ce87" office:value-type="float" office:value="562499.392168" calcext:value-type="float">
            <text:p><text:s text:c="3"/>562 49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888" calcext:value-type="float">
            <text:p><text:s text:c="3"/>5 888</text:p>
          </table:table-cell>
          <table:table-cell table:style-name="ce78" office:value-type="float" office:value="108497.985851" calcext:value-type="float">
            <text:p><text:s text:c="3"/>108 498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265.2" calcext:value-type="float">
            <text:p><text:s text:c="4"/>26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3.32" calcext:value-type="float">
            <text:p><text:s text:c="4"/>53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42.188" calcext:value-type="float">
            <text:p><text:s text:c="4"/>34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2.3" calcext:value-type="float">
            <text:p><text:s text:c="4"/>152</text:p>
          </table:table-cell>
          <table:table-cell table:style-name="ce78" office:value-type="float" office:value="5912" calcext:value-type="float">
            <text:p><text:s text:c="3"/>5 912</text:p>
          </table:table-cell>
          <table:table-cell table:style-name="ce87" office:value-type="float" office:value="109137.353851" calcext:value-type="float">
            <text:p><text:s text:c="3"/>109 13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077" calcext:value-type="float">
            <text:p><text:s text:c="3"/>8 077</text:p>
          </table:table-cell>
          <table:table-cell table:style-name="ce78" office:value-type="float" office:value="291460.391435" calcext:value-type="float">
            <text:p><text:s text:c="3"/>291 460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39.75" calcext:value-type="float">
            <text:p><text:s text:c="4"/>140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100.135" calcext:value-type="float">
            <text:p><text:s text:c="4"/>100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94.445" calcext:value-type="float">
            <text:p><text:s text:c="4"/>29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5.93" calcext:value-type="float">
            <text:p><text:s text:c="4"/>66</text:p>
          </table:table-cell>
          <table:table-cell table:style-name="ce78" office:value-type="float" office:value="8106" calcext:value-type="float">
            <text:p><text:s text:c="3"/>8 106</text:p>
          </table:table-cell>
          <table:table-cell table:style-name="ce87" office:value-type="float" office:value="291860.381435" calcext:value-type="float">
            <text:p><text:s text:c="3"/>291 86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231" calcext:value-type="float">
            <text:p><text:s text:c="3"/>5 231</text:p>
          </table:table-cell>
          <table:table-cell table:style-name="ce78" office:value-type="float" office:value="81218.09029" calcext:value-type="float">
            <text:p><text:s text:c="3"/>81 218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41.881" calcext:value-type="float">
            <text:p><text:s text:c="4"/>14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1.8" calcext:value-type="float">
            <text:p><text:s text:c="4"/>22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90.6158" calcext:value-type="float">
            <text:p><text:s text:c="4"/>19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9.2" calcext:value-type="float">
            <text:p><text:s text:c="4"/>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.95" calcext:value-type="float">
            <text:p><text:s text:c="3"/>4</text:p>
          </table:table-cell>
          <table:table-cell table:style-name="ce78" office:value-type="float" office:value="5260" calcext:value-type="float">
            <text:p><text:s text:c="3"/>5 260</text:p>
          </table:table-cell>
          <table:table-cell table:style-name="ce87" office:value-type="float" office:value="81435.63709" calcext:value-type="float">
            <text:p><text:s text:c="3"/>81 43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336" calcext:value-type="float">
            <text:p><text:s text:c="3"/>8 336</text:p>
          </table:table-cell>
          <table:table-cell table:style-name="ce78" office:value-type="float" office:value="123162.749608" calcext:value-type="float">
            <text:p><text:s text:c="3"/>123 163</text:p>
          </table:table-cell>
          <table:table-cell table:style-name="ce78" office:value-type="float" office:value="64" calcext:value-type="float">
            <text:p><text:s text:c="4"/>64</text:p>
          </table:table-cell>
          <table:table-cell table:style-name="ce78" office:value-type="float" office:value="120.8" calcext:value-type="float">
            <text:p><text:s text:c="4"/>121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33.712" calcext:value-type="float">
            <text:p><text:s text:c="4"/>34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648.12" calcext:value-type="float">
            <text:p><text:s text:c="4"/>64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166.7" calcext:value-type="float">
            <text:p><text:s text:c="4"/>167</text:p>
          </table:table-cell>
          <table:table-cell table:style-name="ce78" office:value-type="float" office:value="8372" calcext:value-type="float">
            <text:p><text:s text:c="3"/>8 372</text:p>
          </table:table-cell>
          <table:table-cell table:style-name="ce87" office:value-type="float" office:value="124062.657608" calcext:value-type="float">
            <text:p><text:s text:c="3"/>124 06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76" calcext:value-type="float">
            <text:p><text:s text:c="3"/>1 676</text:p>
          </table:table-cell>
          <table:table-cell table:style-name="ce78" office:value-type="float" office:value="18241.800532" calcext:value-type="float">
            <text:p><text:s text:c="3"/>18 242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14.42" calcext:value-type="float">
            <text:p><text:s text:c="4"/>1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7.3" calcext:value-type="float">
            <text:p><text:s text:c="4"/>7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5.7" calcext:value-type="float">
            <text:p><text:s text:c="4"/>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686" calcext:value-type="float">
            <text:p><text:s text:c="3"/>1 686</text:p>
          </table:table-cell>
          <table:table-cell table:style-name="ce87" office:value-type="float" office:value="18372.620532" calcext:value-type="float">
            <text:p><text:s text:c="3"/>18 37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46" calcext:value-type="float">
            <text:p><text:s text:c="3"/>3 946</text:p>
          </table:table-cell>
          <table:table-cell table:style-name="ce78" office:value-type="float" office:value="80788.144093" calcext:value-type="float">
            <text:p><text:s text:c="3"/>80 78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8.7" calcext:value-type="float">
            <text:p><text:s text:c="4"/>29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61.286" calcext:value-type="float">
            <text:p><text:s text:c="4"/>6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71.42668" calcext:value-type="float">
            <text:p><text:s text:c="4"/>7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25.6" calcext:value-type="float">
            <text:p><text:s text:c="3"/>26</text:p>
          </table:table-cell>
          <table:table-cell table:style-name="ce78" office:value-type="float" office:value="3940" calcext:value-type="float">
            <text:p><text:s text:c="3"/>3 940</text:p>
          </table:table-cell>
          <table:table-cell table:style-name="ce87" office:value-type="float" office:value="80801.384773" calcext:value-type="float">
            <text:p><text:s text:c="3"/>80 80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74" calcext:value-type="float">
            <text:p><text:s text:c="4"/>974</text:p>
          </table:table-cell>
          <table:table-cell table:style-name="ce78" office:value-type="float" office:value="12971.15767" calcext:value-type="float">
            <text:p><text:s text:c="3"/>12 97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4.12" calcext:value-type="float">
            <text:p><text:s text:c="4"/>1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5.8" calcext:value-type="float">
            <text:p><text:s text:c="4"/>3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.2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00" calcext:value-type="float">
            <text:p><text:s text:c="3"/>100</text:p>
          </table:table-cell>
          <table:table-cell table:style-name="ce78" office:value-type="float" office:value="984" calcext:value-type="float">
            <text:p><text:s text:c="4"/>984</text:p>
          </table:table-cell>
          <table:table-cell table:style-name="ce87" office:value-type="float" office:value="12911.87767" calcext:value-type="float">
            <text:p><text:s text:c="3"/>12 91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25" calcext:value-type="float">
            <text:p><text:s text:c="3"/>6 325</text:p>
          </table:table-cell>
          <table:table-cell table:style-name="ce78" office:value-type="float" office:value="88356.297212" calcext:value-type="float">
            <text:p><text:s text:c="3"/>88 356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06.583" calcext:value-type="float">
            <text:p><text:s text:c="4"/>107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98.7" calcext:value-type="float">
            <text:p><text:s text:c="4"/>99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31.14421" calcext:value-type="float">
            <text:p><text:s text:c="4"/>13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20.49" calcext:value-type="float">
            <text:p><text:s text:c="3"/>20</text:p>
          </table:table-cell>
          <table:table-cell table:style-name="ce78" office:value-type="float" office:value="6349" calcext:value-type="float">
            <text:p><text:s text:c="3"/>6 349</text:p>
          </table:table-cell>
          <table:table-cell table:style-name="ce87" office:value-type="float" office:value="88474.834422" calcext:value-type="float">
            <text:p><text:s text:c="3"/>88 47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206" calcext:value-type="float">
            <text:p><text:s text:c="3"/>13 206</text:p>
          </table:table-cell>
          <table:table-cell table:style-name="ce78" office:value-type="float" office:value="1044197.994612" calcext:value-type="float">
            <text:p><text:s text:c="2"/>1 044 198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172.209206" calcext:value-type="float">
            <text:p><text:s text:c="4"/>172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93.1636" calcext:value-type="float">
            <text:p><text:s text:c="4"/>93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2337.51998" calcext:value-type="float">
            <text:p><text:s text:c="3"/>2 33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10.3766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1" calcext:value-type="float">
            <text:p><text:s text:c="3"/>11</text:p>
          </table:table-cell>
          <table:table-cell table:style-name="ce78" office:value-type="float" office:value="538.97" calcext:value-type="float">
            <text:p><text:s text:c="4"/>539</text:p>
          </table:table-cell>
          <table:table-cell table:style-name="ce78" office:value-type="float" office:value="13218" calcext:value-type="float">
            <text:p><text:s text:c="3"/>13 218</text:p>
          </table:table-cell>
          <table:table-cell table:style-name="ce87" office:value-type="float" office:value="1047043.153598" calcext:value-type="float">
            <text:p><text:s text:c="2"/>1 047 04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341" calcext:value-type="float">
            <text:p><text:s text:c="3"/>5 341</text:p>
          </table:table-cell>
          <table:table-cell table:style-name="ce78" office:value-type="float" office:value="74509.435148" calcext:value-type="float">
            <text:p><text:s text:c="3"/>74 509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2.303" calcext:value-type="float">
            <text:p><text:s text:c="4"/>102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2.677" calcext:value-type="float">
            <text:p><text:s text:c="4"/>3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73.413" calcext:value-type="float">
            <text:p><text:s text:c="4"/>27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2.6" calcext:value-type="float">
            <text:p><text:s text:c="4"/>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-9.8" calcext:value-type="float">
            <text:p><text:s text:c="3"/>10</text:p>
          </table:table-cell>
          <table:table-cell table:style-name="ce78" office:value-type="float" office:value="5356" calcext:value-type="float">
            <text:p><text:s text:c="3"/>5 356</text:p>
          </table:table-cell>
          <table:table-cell table:style-name="ce87" office:value-type="float" office:value="74830.074148" calcext:value-type="float">
            <text:p><text:s text:c="3"/>74 830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58" calcext:value-type="float">
            <text:p><text:s text:c="3"/>1 658</text:p>
          </table:table-cell>
          <table:table-cell table:style-name="ce78" office:value-type="float" office:value="26161.011228" calcext:value-type="float">
            <text:p><text:s text:c="3"/>26 16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.7" calcext:value-type="float">
            <text:p><text:s text:c="4"/>6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.315" calcext:value-type="float">
            <text:p><text:s text:c="4"/>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2.2" calcext:value-type="float">
            <text:p><text:s text:c="4"/>2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9.07" calcext:value-type="float">
            <text:p><text:s text:c="4"/>9</text:p>
          </table:table-cell>
          <table:table-cell table:style-name="ce78" office:value-type="float" office:value="1659" calcext:value-type="float">
            <text:p><text:s text:c="3"/>1 659</text:p>
          </table:table-cell>
          <table:table-cell table:style-name="ce87" office:value-type="float" office:value="26193.666228" calcext:value-type="float">
            <text:p><text:s text:c="3"/>26 194</text:p>
          </table:table-cell>
          <table:table-cell table:style-name="ce25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28" calcext:value-type="float">
            <text:p><text:s text:c="3"/>1 428</text:p>
          </table:table-cell>
          <table:table-cell table:style-name="ce78" office:value-type="float" office:value="23996.281228" calcext:value-type="float">
            <text:p><text:s text:c="3"/>23 996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.7" calcext:value-type="float">
            <text:p><text:s text:c="4"/>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.315" calcext:value-type="float">
            <text:p><text:s text:c="4"/>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4.7" calcext:value-type="float">
            <text:p><text:s text:c="4"/>1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9.07" calcext:value-type="float">
            <text:p><text:s text:c="4"/>9</text:p>
          </table:table-cell>
          <table:table-cell table:style-name="ce78" office:value-type="float" office:value="1429" calcext:value-type="float">
            <text:p><text:s text:c="3"/>1 429</text:p>
          </table:table-cell>
          <table:table-cell table:style-name="ce87" office:value-type="float" office:value="24021.436228" calcext:value-type="float">
            <text:p><text:s text:c="3"/>24 021</text:p>
          </table:table-cell>
          <table:table-cell table:style-name="ce25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30" calcext:value-type="float">
            <text:p><text:s text:c="4"/>230</text:p>
          </table:table-cell>
          <table:table-cell table:style-name="ce79" office:value-type="float" office:value="2164.73" calcext:value-type="float">
            <text:p><text:s text:c="3"/>2 165</text:p>
          </table:table-cell>
          <table:table-cell table:number-columns-repeated="5" table:style-name="ce79" office:value-type="float" office:value="1" calcext:value-type="float">
            <text:p><text:s text:c="4"/>1</text:p>
          </table:table-cell>
          <table:table-cell table:style-name="ce79" office:value-type="float" office:value="7.5" calcext:value-type="float">
            <text:p><text:s text:c="4"/>8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230" calcext:value-type="float">
            <text:p><text:s text:c="4"/>230</text:p>
          </table:table-cell>
          <table:table-cell table:style-name="ce88" office:value-type="float" office:value="2172.23" calcext:value-type="float">
            <text:p><text:s text:c="3"/>2 172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7月20日編製" calcext:value-type="string" table:number-columns-spanned="2" table:number-rows-spanned="1">
            <text:p>中華民國111年07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9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1"/>
        <table:table-column table:style-name="co43" table:default-cell-style-name="ce221"/>
        <table:table-column table:style-name="co5" table:default-cell-style-name="ce221"/>
        <table:table-column table:style-name="co6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5" table:default-cell-style-name="ce221"/>
        <table:table-column table:style-name="co44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6月" calcext:value-type="string" table:number-columns-spanned="5" table:number-rows-spanned="1">
            <text:p>中華民國111年06月</text:p>
          </table:table-cell>
          <table:covered-table-cell table:number-columns-repeated="4" table:style-name="ce237"/>
          <table:table-cell table:style-name="ce214" table:number-columns-repeated="5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54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　　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5"/>
          <table:table-cell table:style-name="ce78" office:value-type="float" office:value="744456" calcext:value-type="float">
            <text:p><text:s text:c="3"/>744 456</text:p>
          </table:table-cell>
          <table:table-cell table:style-name="ce78" office:value-type="float" office:value="26781784.303094" calcext:value-type="float">
            <text:p><text:s text:c="2"/>26 781 784</text:p>
          </table:table-cell>
          <table:table-cell table:style-name="ce78" office:value-type="float" office:value="3908" calcext:value-type="float">
            <text:p><text:s text:c="3"/>3 908</text:p>
          </table:table-cell>
          <table:table-cell table:style-name="ce78" office:value-type="float" office:value="21237.593986" calcext:value-type="float">
            <text:p><text:s text:c="3"/>21 238</text:p>
          </table:table-cell>
          <table:table-cell table:style-name="ce78" office:value-type="float" office:value="2916" calcext:value-type="float">
            <text:p><text:s text:c="3"/>2 916</text:p>
          </table:table-cell>
          <table:table-cell table:style-name="ce78" office:value-type="float" office:value="14824.19146" calcext:value-type="float">
            <text:p><text:s text:c="3"/>14 824</text:p>
          </table:table-cell>
          <table:table-cell table:style-name="ce78" office:value-type="float" office:value="2454" calcext:value-type="float">
            <text:p><text:s text:c="3"/>2 454</text:p>
          </table:table-cell>
          <table:table-cell table:style-name="ce78" office:value-type="float" office:value="71158.547109" calcext:value-type="float">
            <text:p><text:s text:c="3"/>71 159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16871.018318" calcext:value-type="float">
            <text:p><text:s text:c="3"/>16 8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399.283166" calcext:value-type="float">
            <text:p><text:s text:c="2"/>2 399</text:p>
          </table:table-cell>
          <table:table-cell table:style-name="ce78" office:value-type="float" office:value="745447" calcext:value-type="float">
            <text:p><text:s text:c="3"/>745 447</text:p>
          </table:table-cell>
          <table:table-cell table:style-name="ce87" office:value-type="float" office:value="26840085.951245" calcext:value-type="float">
            <text:p><text:s text:c="2"/>26 840 08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5"/>
          <table:table-cell table:style-name="ce78" office:value-type="float" office:value="10369" calcext:value-type="float">
            <text:p><text:s text:c="3"/>10 369</text:p>
          </table:table-cell>
          <table:table-cell table:style-name="ce78" office:value-type="float" office:value="17114548.708525" calcext:value-type="float">
            <text:p><text:s text:c="2"/>17 114 549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7976.4824" calcext:value-type="float">
            <text:p><text:s text:c="3"/>7 976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701.04355" calcext:value-type="float">
            <text:p><text:s text:c="3"/>1 701</text:p>
          </table:table-cell>
          <table:table-cell table:style-name="ce78" office:value-type="float" office:value="122" calcext:value-type="float">
            <text:p><text:s text:c="4"/>122</text:p>
          </table:table-cell>
          <table:table-cell table:style-name="ce78" office:value-type="float" office:value="38790.23362" calcext:value-type="float">
            <text:p><text:s text:c="3"/>38 790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8449.68903" calcext:value-type="float">
            <text:p><text:s text:c="3"/>8 4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-1867.66743" calcext:value-type="float">
            <text:p><text:s text:c="2"/>1 868</text:p>
          </table:table-cell>
          <table:table-cell table:style-name="ce78" office:value-type="float" office:value="10384" calcext:value-type="float">
            <text:p><text:s text:c="3"/>10 384</text:p>
          </table:table-cell>
          <table:table-cell table:style-name="ce87" office:value-type="float" office:value="17149297.024535" calcext:value-type="float">
            <text:p><text:s text:c="2"/>17 149 29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5"/>
          <table:table-cell table:style-name="ce78" office:value-type="float" office:value="118412" calcext:value-type="float">
            <text:p><text:s text:c="3"/>118 412</text:p>
          </table:table-cell>
          <table:table-cell table:style-name="ce78" office:value-type="float" office:value="1189153.576876" calcext:value-type="float">
            <text:p><text:s text:c="2"/>1 189 154</text:p>
          </table:table-cell>
          <table:table-cell table:style-name="ce78" office:value-type="float" office:value="655" calcext:value-type="float">
            <text:p><text:s text:c="4"/>655</text:p>
          </table:table-cell>
          <table:table-cell table:style-name="ce78" office:value-type="float" office:value="2138.622174" calcext:value-type="float">
            <text:p><text:s text:c="3"/>2 139</text:p>
          </table:table-cell>
          <table:table-cell table:style-name="ce78" office:value-type="float" office:value="332" calcext:value-type="float">
            <text:p><text:s text:c="4"/>332</text:p>
          </table:table-cell>
          <table:table-cell table:style-name="ce78" office:value-type="float" office:value="1071.0456" calcext:value-type="float">
            <text:p><text:s text:c="3"/>1 071</text:p>
          </table:table-cell>
          <table:table-cell table:style-name="ce78" office:value-type="float" office:value="409" calcext:value-type="float">
            <text:p><text:s text:c="4"/>409</text:p>
          </table:table-cell>
          <table:table-cell table:style-name="ce78" office:value-type="float" office:value="6023.557498" calcext:value-type="float">
            <text:p><text:s text:c="3"/>6 024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575.5537" calcext:value-type="float">
            <text:p><text:s text:c="4"/>5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1376.03033" calcext:value-type="float">
            <text:p><text:s text:c="2"/>1 376</text:p>
          </table:table-cell>
          <table:table-cell table:style-name="ce78" office:value-type="float" office:value="118745" calcext:value-type="float">
            <text:p><text:s text:c="3"/>118 745</text:p>
          </table:table-cell>
          <table:table-cell table:style-name="ce87" office:value-type="float" office:value="1194293.126918" calcext:value-type="float">
            <text:p><text:s text:c="2"/>1 194 29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5"/>
          <table:table-cell table:style-name="ce78" office:value-type="float" office:value="142670" calcext:value-type="float">
            <text:p><text:s text:c="3"/>142 670</text:p>
          </table:table-cell>
          <table:table-cell table:style-name="ce78" office:value-type="float" office:value="1361164.085969" calcext:value-type="float">
            <text:p><text:s text:c="2"/>1 361 164</text:p>
          </table:table-cell>
          <table:table-cell table:style-name="ce78" office:value-type="float" office:value="651" calcext:value-type="float">
            <text:p><text:s text:c="4"/>651</text:p>
          </table:table-cell>
          <table:table-cell table:style-name="ce78" office:value-type="float" office:value="2485.640529" calcext:value-type="float">
            <text:p><text:s text:c="3"/>2 486</text:p>
          </table:table-cell>
          <table:table-cell table:style-name="ce78" office:value-type="float" office:value="443" calcext:value-type="float">
            <text:p><text:s text:c="4"/>443</text:p>
          </table:table-cell>
          <table:table-cell table:style-name="ce78" office:value-type="float" office:value="2412.370098" calcext:value-type="float">
            <text:p><text:s text:c="3"/>2 412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78" office:value-type="float" office:value="4754.441434" calcext:value-type="float">
            <text:p><text:s text:c="3"/>4 754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028.74349" calcext:value-type="float">
            <text:p><text:s text:c="3"/>1 0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191.12846" calcext:value-type="float">
            <text:p><text:s text:c="4"/>191</text:p>
          </table:table-cell>
          <table:table-cell table:style-name="ce78" office:value-type="float" office:value="142946" calcext:value-type="float">
            <text:p><text:s text:c="3"/>142 946</text:p>
          </table:table-cell>
          <table:table-cell table:style-name="ce87" office:value-type="float" office:value="1365154.182804" calcext:value-type="float">
            <text:p><text:s text:c="2"/>1 365 15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5"/>
          <table:table-cell table:style-name="ce78" office:value-type="float" office:value="170004" calcext:value-type="float">
            <text:p><text:s text:c="3"/>170 004</text:p>
          </table:table-cell>
          <table:table-cell table:style-name="ce78" office:value-type="float" office:value="2568003.91866" calcext:value-type="float">
            <text:p><text:s text:c="2"/>2 568 004</text:p>
          </table:table-cell>
          <table:table-cell table:style-name="ce78" office:value-type="float" office:value="909" calcext:value-type="float">
            <text:p><text:s text:c="4"/>909</text:p>
          </table:table-cell>
          <table:table-cell table:style-name="ce78" office:value-type="float" office:value="3490.697055" calcext:value-type="float">
            <text:p><text:s text:c="3"/>3 491</text:p>
          </table:table-cell>
          <table:table-cell table:style-name="ce78" office:value-type="float" office:value="1184" calcext:value-type="float">
            <text:p><text:s text:c="3"/>1 184</text:p>
          </table:table-cell>
          <table:table-cell table:style-name="ce78" office:value-type="float" office:value="5807.734246" calcext:value-type="float">
            <text:p><text:s text:c="3"/>5 808</text:p>
          </table:table-cell>
          <table:table-cell table:style-name="ce78" office:value-type="float" office:value="628" calcext:value-type="float">
            <text:p><text:s text:c="4"/>628</text:p>
          </table:table-cell>
          <table:table-cell table:style-name="ce78" office:value-type="float" office:value="9769.213969" calcext:value-type="float">
            <text:p><text:s text:c="3"/>9 769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4384.59747" calcext:value-type="float">
            <text:p><text:s text:c="3"/>4 3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62" calcext:value-type="float">
            <text:p><text:s text:c="3"/>162</text:p>
          </table:table-cell>
          <table:table-cell table:style-name="ce78" office:value-type="float" office:value="-1104.196584" calcext:value-type="float">
            <text:p><text:s text:c="2"/>1 104</text:p>
          </table:table-cell>
          <table:table-cell table:style-name="ce78" office:value-type="float" office:value="169567" calcext:value-type="float">
            <text:p><text:s text:c="3"/>169 567</text:p>
          </table:table-cell>
          <table:table-cell table:style-name="ce87" office:value-type="float" office:value="2569967.301384" calcext:value-type="float">
            <text:p><text:s text:c="2"/>2 569 96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5"/>
          <table:table-cell table:style-name="ce78" office:value-type="float" office:value="66397" calcext:value-type="float">
            <text:p><text:s text:c="3"/>66 397</text:p>
          </table:table-cell>
          <table:table-cell table:style-name="ce78" office:value-type="float" office:value="704357.632894" calcext:value-type="float">
            <text:p><text:s text:c="3"/>704 358</text:p>
          </table:table-cell>
          <table:table-cell table:style-name="ce78" office:value-type="float" office:value="364" calcext:value-type="float">
            <text:p><text:s text:c="4"/>364</text:p>
          </table:table-cell>
          <table:table-cell table:style-name="ce78" office:value-type="float" office:value="972.004" calcext:value-type="float">
            <text:p><text:s text:c="4"/>972</text:p>
          </table:table-cell>
          <table:table-cell table:style-name="ce78" office:value-type="float" office:value="223" calcext:value-type="float">
            <text:p><text:s text:c="4"/>223</text:p>
          </table:table-cell>
          <table:table-cell table:style-name="ce78" office:value-type="float" office:value="841.45617" calcext:value-type="float">
            <text:p><text:s text:c="4"/>841</text:p>
          </table:table-cell>
          <table:table-cell table:style-name="ce78" office:value-type="float" office:value="193" calcext:value-type="float">
            <text:p><text:s text:c="4"/>193</text:p>
          </table:table-cell>
          <table:table-cell table:style-name="ce78" office:value-type="float" office:value="2022.90042" calcext:value-type="float">
            <text:p><text:s text:c="3"/>2 023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52.1353" calcext:value-type="float">
            <text:p><text:s text:c="4"/>2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391.636688" calcext:value-type="float">
            <text:p><text:s text:c="4"/>392</text:p>
          </table:table-cell>
          <table:table-cell table:style-name="ce78" office:value-type="float" office:value="66591" calcext:value-type="float">
            <text:p><text:s text:c="3"/>66 591</text:p>
          </table:table-cell>
          <table:table-cell table:style-name="ce87" office:value-type="float" office:value="706650.582532" calcext:value-type="float">
            <text:p><text:s text:c="3"/>706 651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5"/>
          <table:table-cell table:style-name="ce78" office:value-type="float" office:value="110892" calcext:value-type="float">
            <text:p><text:s text:c="3"/>110 892</text:p>
          </table:table-cell>
          <table:table-cell table:style-name="ce78" office:value-type="float" office:value="959900.359174" calcext:value-type="float">
            <text:p><text:s text:c="3"/>959 900</text:p>
          </table:table-cell>
          <table:table-cell table:style-name="ce78" office:value-type="float" office:value="636" calcext:value-type="float">
            <text:p><text:s text:c="4"/>636</text:p>
          </table:table-cell>
          <table:table-cell table:style-name="ce78" office:value-type="float" office:value="1667.703864" calcext:value-type="float">
            <text:p><text:s text:c="3"/>1 668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78" office:value-type="float" office:value="1344.820296" calcext:value-type="float">
            <text:p><text:s text:c="3"/>1 345</text:p>
          </table:table-cell>
          <table:table-cell table:style-name="ce78" office:value-type="float" office:value="311" calcext:value-type="float">
            <text:p><text:s text:c="4"/>311</text:p>
          </table:table-cell>
          <table:table-cell table:style-name="ce78" office:value-type="float" office:value="3091.685002" calcext:value-type="float">
            <text:p><text:s text:c="3"/>3 092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627.50096" calcext:value-type="float">
            <text:p><text:s text:c="4"/>6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115.62823" calcext:value-type="float">
            <text:p><text:s text:c="3"/>1 116</text:p>
          </table:table-cell>
          <table:table-cell table:style-name="ce78" office:value-type="float" office:value="111178" calcext:value-type="float">
            <text:p><text:s text:c="3"/>111 178</text:p>
          </table:table-cell>
          <table:table-cell table:style-name="ce87" office:value-type="float" office:value="963803.055014" calcext:value-type="float">
            <text:p><text:s text:c="3"/>963 80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5"/>
          <table:table-cell table:style-name="ce78" office:value-type="float" office:value="41587" calcext:value-type="float">
            <text:p><text:s text:c="3"/>41 587</text:p>
          </table:table-cell>
          <table:table-cell table:style-name="ce78" office:value-type="float" office:value="443627.435168" calcext:value-type="float">
            <text:p><text:s text:c="3"/>443 627</text:p>
          </table:table-cell>
          <table:table-cell table:style-name="ce78" office:value-type="float" office:value="219" calcext:value-type="float">
            <text:p><text:s text:c="4"/>219</text:p>
          </table:table-cell>
          <table:table-cell table:style-name="ce78" office:value-type="float" office:value="530.5473" calcext:value-type="float">
            <text:p><text:s text:c="4"/>531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473.319" calcext:value-type="float">
            <text:p><text:s text:c="4"/>473</text:p>
          </table:table-cell>
          <table:table-cell table:style-name="ce78" office:value-type="float" office:value="177" calcext:value-type="float">
            <text:p><text:s text:c="4"/>177</text:p>
          </table:table-cell>
          <table:table-cell table:style-name="ce78" office:value-type="float" office:value="2616.542761" calcext:value-type="float">
            <text:p><text:s text:c="3"/>2 617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21.95" calcext:value-type="float">
            <text:p><text:s text:c="4"/>2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06.4209" calcext:value-type="float">
            <text:p><text:s text:c="4"/>206</text:p>
          </table:table-cell>
          <table:table-cell table:style-name="ce78" office:value-type="float" office:value="41700" calcext:value-type="float">
            <text:p><text:s text:c="3"/>41 700</text:p>
          </table:table-cell>
          <table:table-cell table:style-name="ce87" office:value-type="float" office:value="446285.677129" calcext:value-type="float">
            <text:p><text:s text:c="3"/>446 28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5"/>
          <table:table-cell table:style-name="ce78" office:value-type="float" office:value="82558" calcext:value-type="float">
            <text:p><text:s text:c="3"/>82 558</text:p>
          </table:table-cell>
          <table:table-cell table:style-name="ce78" office:value-type="float" office:value="753517.646913" calcext:value-type="float">
            <text:p><text:s text:c="3"/>753 518</text:p>
          </table:table-cell>
          <table:table-cell table:style-name="ce78" office:value-type="float" office:value="444" calcext:value-type="float">
            <text:p><text:s text:c="4"/>444</text:p>
          </table:table-cell>
          <table:table-cell table:style-name="ce78" office:value-type="float" office:value="925.896664" calcext:value-type="float">
            <text:p><text:s text:c="4"/>926</text:p>
          </table:table-cell>
          <table:table-cell table:style-name="ce78" office:value-type="float" office:value="239" calcext:value-type="float">
            <text:p><text:s text:c="4"/>239</text:p>
          </table:table-cell>
          <table:table-cell table:style-name="ce78" office:value-type="float" office:value="1172.3025" calcext:value-type="float">
            <text:p><text:s text:c="3"/>1 172</text:p>
          </table:table-cell>
          <table:table-cell table:style-name="ce78" office:value-type="float" office:value="240" calcext:value-type="float">
            <text:p><text:s text:c="4"/>240</text:p>
          </table:table-cell>
          <table:table-cell table:style-name="ce78" office:value-type="float" office:value="3011.086375" calcext:value-type="float">
            <text:p><text:s text:c="3"/>3 01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556.531768" calcext:value-type="float">
            <text:p><text:s text:c="4"/>55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396.19" calcext:value-type="float">
            <text:p><text:s text:c="3"/>396</text:p>
          </table:table-cell>
          <table:table-cell table:style-name="ce78" office:value-type="float" office:value="82761" calcext:value-type="float">
            <text:p><text:s text:c="3"/>82 761</text:p>
          </table:table-cell>
          <table:table-cell table:style-name="ce87" office:value-type="float" office:value="755329.605684" calcext:value-type="float">
            <text:p><text:s text:c="3"/>755 33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5"/>
          <table:table-cell table:style-name="ce78" office:value-type="float" office:value="609" calcext:value-type="float">
            <text:p><text:s text:c="4"/>609</text:p>
          </table:table-cell>
          <table:table-cell table:style-name="ce78" office:value-type="float" office:value="240997.375426" calcext:value-type="float">
            <text:p><text:s text:c="3"/>240 99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3.99" calcext:value-type="float">
            <text:p><text:s text:c="4"/>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14" calcext:value-type="float">
            <text:p><text:s text:c="4"/>214</text:p>
          </table:table-cell>
          <table:table-cell table:style-name="ce78" office:value-type="float" office:value="612" calcext:value-type="float">
            <text:p><text:s text:c="4"/>612</text:p>
          </table:table-cell>
          <table:table-cell table:style-name="ce87" office:value-type="float" office:value="241285.365426" calcext:value-type="float">
            <text:p><text:s text:c="3"/>241 285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5"/>
          <table:table-cell table:style-name="ce78" office:value-type="float" office:value="510" calcext:value-type="float">
            <text:p><text:s text:c="4"/>510</text:p>
          </table:table-cell>
          <table:table-cell table:style-name="ce78" office:value-type="float" office:value="1122032.851328" calcext:value-type="float">
            <text:p><text:s text:c="2"/>1 122 03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00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85.30588" calcext:value-type="float">
            <text:p><text:s text:c="4"/>285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74.3166" calcext:value-type="float">
            <text:p><text:s text:c="4"/>77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42.29235" calcext:value-type="float">
            <text:p><text:s text:c="3"/>42</text:p>
          </table:table-cell>
          <table:table-cell table:style-name="ce78" office:value-type="float" office:value="513" calcext:value-type="float">
            <text:p><text:s text:c="4"/>513</text:p>
          </table:table-cell>
          <table:table-cell table:style-name="ce87" office:value-type="float" office:value="1122501.548258" calcext:value-type="float">
            <text:p><text:s text:c="2"/>1 122 50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5"/>
          <table:table-cell table:style-name="ce78" office:value-type="float" office:value="177" calcext:value-type="float">
            <text:p><text:s text:c="4"/>177</text:p>
          </table:table-cell>
          <table:table-cell table:style-name="ce78" office:value-type="float" office:value="84367.553029" calcext:value-type="float">
            <text:p><text:s text:c="3"/>84 3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59015" calcext:value-type="float">
            <text:p><text:s text:c="4"/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80.88125" calcext:value-type="float">
            <text:p><text:s text:c="4"/>81</text:p>
          </table:table-cell>
          <table:table-cell table:style-name="ce78" office:value-type="float" office:value="176" calcext:value-type="float">
            <text:p><text:s text:c="4"/>176</text:p>
          </table:table-cell>
          <table:table-cell table:style-name="ce87" office:value-type="float" office:value="84454.024429" calcext:value-type="float">
            <text:p><text:s text:c="3"/>84 45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5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19010.451918" calcext:value-type="float">
            <text:p><text:s text:c="3"/>219 0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0.698" calcext:value-type="float">
            <text:p><text:s text:c="4"/>91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87" office:value-type="float" office:value="219751.149918" calcext:value-type="float">
            <text:p><text:s text:c="3"/>219 751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5"/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811.29945" calcext:value-type="float">
            <text:p><text:s text:c="3"/>5 8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" calcext:value-type="float">
            <text:p><text:s text:c="4"/>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96.7" calcext:value-type="float">
            <text:p><text:s text:c="4"/>97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7" office:value-type="float" office:value="5911.89945" calcext:value-type="float">
            <text:p><text:s text:c="3"/>5 91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5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282.9" calcext:value-type="float">
            <text:p><text:s text:c="3"/>5 283</text:p>
          </table:table-cell>
          <table:table-cell table:style-name="ce252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6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008.507764" calcext:value-type="float">
            <text:p><text:s text:c="3"/>10 00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10" calcext:value-type="float">
            <text:p><text:s text:c="4"/>110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34" calcext:value-type="float">
            <text:p><text:s text:c="4"/>34</text:p>
          </table:table-cell>
          <table:table-cell table:style-name="ce88" office:value-type="float" office:value="10118.507764" calcext:value-type="float">
            <text:p><text:s text:c="3"/>10 119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7月20日編製" calcext:value-type="string" table:number-columns-spanned="2" table:number-rows-spanned="1">
            <text:p>中華民國111年07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57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9"/>
          <table:table-cell table:style-name="ce257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6月" calcext:value-type="string" table:number-columns-spanned="9" table:number-rows-spanned="1">
            <text:p>中華民國111年06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6月" calcext:value-type="string" table:number-columns-spanned="12" table:number-rows-spanned="1">
            <text:p>中華民國111年06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908" calcext:value-type="float">
            <text:p><text:s text:c="3"/>3 908</text:p>
          </table:table-cell>
          <table:table-cell table:style-name="ce32" office:value-type="float" office:value="21237.593986" calcext:value-type="float">
            <text:p><text:s text:c="3"/>21 238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317.669" calcext:value-type="float">
            <text:p><text:s text:c="4"/>31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1.5" calcext:value-type="float">
            <text:p><text:s text:c="4"/>92</text:p>
          </table:table-cell>
          <table:table-cell table:style-name="ce32" office:value-type="float" office:value="630" calcext:value-type="float">
            <text:p><text:s text:c="4"/>630</text:p>
          </table:table-cell>
          <table:table-cell table:style-name="ce32" office:value-type="float" office:value="2818.998682" calcext:value-type="float">
            <text:p><text:s text:c="3"/>2 819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84.321" calcext:value-type="float">
            <text:p><text:s text:c="4"/>68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0.5" calcext:value-type="float">
            <text:p><text:s text:c="4"/>31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1233.405888" calcext:value-type="float">
            <text:p><text:s text:c="3"/>1 233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402.635138" calcext:value-type="float">
            <text:p><text:s text:c="4"/>40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344.83" calcext:value-type="float">
            <text:p><text:s text:c="4"/>345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52" office:value-type="float" office:value="116.18" calcext:value-type="float">
            <text:p><text:s text:c="4"/>11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75.7256" calcext:value-type="float">
            <text:p><text:s text:c="4"/>376</text:p>
          </table:table-cell>
          <table:table-cell table:style-name="ce32" office:value-type="float" office:value="495" calcext:value-type="float">
            <text:p><text:s text:c="4"/>495</text:p>
          </table:table-cell>
          <table:table-cell table:style-name="ce32" office:value-type="float" office:value="7064.796627" calcext:value-type="float">
            <text:p><text:s text:c="3"/>7 065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1380.352588" calcext:value-type="float">
            <text:p><text:s text:c="3"/>1 380</text:p>
          </table:table-cell>
          <table:table-cell table:style-name="ce32" office:value-type="float" office:value="835" calcext:value-type="float">
            <text:p><text:s text:c="4"/>835</text:p>
          </table:table-cell>
          <table:table-cell table:style-name="ce32" office:value-type="float" office:value="5617.097676" calcext:value-type="float">
            <text:p><text:s text:c="3"/>5 617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495.679787" calcext:value-type="float">
            <text:p><text:s text:c="4"/>49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8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67.892" calcext:value-type="float">
            <text:p><text:s text:c="4"/>16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3.16" calcext:value-type="float">
            <text:p><text:s text:c="4"/>9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902" calcext:value-type="float">
            <text:p><text:s text:c="3"/>3 902</text:p>
          </table:table-cell>
          <table:table-cell table:style-name="ce32" office:value-type="float" office:value="21231.893986" calcext:value-type="float">
            <text:p><text:s text:c="3"/>21 232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317.669" calcext:value-type="float">
            <text:p><text:s text:c="4"/>31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1.5" calcext:value-type="float">
            <text:p><text:s text:c="4"/>92</text:p>
          </table:table-cell>
          <table:table-cell table:style-name="ce32" office:value-type="float" office:value="630" calcext:value-type="float">
            <text:p><text:s text:c="4"/>630</text:p>
          </table:table-cell>
          <table:table-cell table:style-name="ce32" office:value-type="float" office:value="2818.998682" calcext:value-type="float">
            <text:p><text:s text:c="3"/>2 819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84.321" calcext:value-type="float">
            <text:p><text:s text:c="4"/>68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0.5" calcext:value-type="float">
            <text:p><text:s text:c="4"/>31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1233.405888" calcext:value-type="float">
            <text:p><text:s text:c="3"/>1 233</text:p>
          </table:table-cell>
          <table:table-cell table:style-name="ce32" office:value-type="float" office:value="336" calcext:value-type="float">
            <text:p><text:s text:c="4"/>336</text:p>
          </table:table-cell>
          <table:table-cell table:style-name="ce32" office:value-type="float" office:value="401.635138" calcext:value-type="float">
            <text:p><text:s text:c="4"/>402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344.83" calcext:value-type="float">
            <text:p><text:s text:c="4"/>345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52" office:value-type="float" office:value="116.18" calcext:value-type="float">
            <text:p><text:s text:c="4"/>11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75.7256" calcext:value-type="float">
            <text:p><text:s text:c="4"/>376</text:p>
          </table:table-cell>
          <table:table-cell table:style-name="ce32" office:value-type="float" office:value="493" calcext:value-type="float">
            <text:p><text:s text:c="4"/>493</text:p>
          </table:table-cell>
          <table:table-cell table:style-name="ce32" office:value-type="float" office:value="7062.796627" calcext:value-type="float">
            <text:p><text:s text:c="3"/>7 063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1380.352588" calcext:value-type="float">
            <text:p><text:s text:c="3"/>1 380</text:p>
          </table:table-cell>
          <table:table-cell table:style-name="ce32" office:value-type="float" office:value="834" calcext:value-type="float">
            <text:p><text:s text:c="4"/>834</text:p>
          </table:table-cell>
          <table:table-cell table:style-name="ce32" office:value-type="float" office:value="5616.597676" calcext:value-type="float">
            <text:p><text:s text:c="3"/>5 617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494.479787" calcext:value-type="float">
            <text:p><text:s text:c="4"/>4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67.892" calcext:value-type="float">
            <text:p><text:s text:c="4"/>16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3.16" calcext:value-type="float">
            <text:p><text:s text:c="4"/>9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54" calcext:value-type="float">
            <text:p><text:s text:c="4"/>654</text:p>
          </table:table-cell>
          <table:table-cell table:style-name="ce32" office:value-type="float" office:value="2496.020529" calcext:value-type="float">
            <text:p><text:s text:c="3"/>2 49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38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222.99" calcext:value-type="float">
            <text:p><text:s text:c="4"/>22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0.851" calcext:value-type="float">
            <text:p><text:s text:c="4"/>1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207.725" calcext:value-type="float">
            <text:p><text:s text:c="4"/>20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78.06725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19.5" calcext:value-type="float">
            <text:p><text:s text:c="4"/>12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0.28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37.61" calcext:value-type="float">
            <text:p><text:s text:c="4"/>38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211.019503" calcext:value-type="float">
            <text:p><text:s text:c="3"/>1 21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9.83" calcext:value-type="float">
            <text:p><text:s text:c="4"/>250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87.570888" calcext:value-type="float">
            <text:p><text:s text:c="4"/>18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9.186888" calcext:value-type="float">
            <text:p><text:s text:c="4"/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68" calcext:value-type="float">
            <text:p><text:s text:c="4"/>1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.83" calcext:value-type="float">
            <text:p><text:s text:c="4"/>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28" calcext:value-type="float">
            <text:p><text:s text:c="4"/>928</text:p>
          </table:table-cell>
          <table:table-cell table:style-name="ce32" office:value-type="float" office:value="11410.299455" calcext:value-type="float">
            <text:p><text:s text:c="3"/>11 4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41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451.451794" calcext:value-type="float">
            <text:p><text:s text:c="4"/>45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25.9" calcext:value-type="float">
            <text:p><text:s text:c="4"/>3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336.111" calcext:value-type="float">
            <text:p><text:s text:c="4"/>336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14.37" calcext:value-type="float">
            <text:p><text:s text:c="4"/>11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3.58" calcext:value-type="float">
            <text:p><text:s text:c="4"/>5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52" office:value-type="float" office:value="47.4" calcext:value-type="float">
            <text:p><text:s text:c="4"/>4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257.104489" calcext:value-type="float">
            <text:p><text:s text:c="4"/>257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4831.646061" calcext:value-type="float">
            <text:p><text:s text:c="3"/>4 83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78.748" calcext:value-type="float">
            <text:p><text:s text:c="4"/>179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4557.3529" calcext:value-type="float">
            <text:p><text:s text:c="3"/>4 55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78.235211" calcext:value-type="float">
            <text:p><text:s text:c="4"/>17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8" calcext:value-type="float">
            <text:p><text:s text:c="4"/>1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0.19" calcext:value-type="float">
            <text:p><text:s text:c="4"/>5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66" calcext:value-type="float">
            <text:p><text:s text:c="4"/>366</text:p>
          </table:table-cell>
          <table:table-cell table:style-name="ce32" office:value-type="float" office:value="972.504" calcext:value-type="float">
            <text:p><text:s text:c="4"/>97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.11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82.024" calcext:value-type="float">
            <text:p><text:s text:c="4"/>8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51.5" calcext:value-type="float">
            <text:p><text:s text:c="4"/>15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29.64" calcext:value-type="float">
            <text:p><text:s text:c="4"/>3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6.4" calcext:value-type="float">
            <text:p><text:s text:c="4"/>4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3.1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65" calcext:value-type="float">
            <text:p><text:s text:c="4"/>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5.94" calcext:value-type="float">
            <text:p><text:s text:c="4"/>8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00.4" calcext:value-type="float">
            <text:p><text:s text:c="4"/>300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65.19" calcext:value-type="float">
            <text:p><text:s text:c="4"/>16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2.8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38" calcext:value-type="float">
            <text:p><text:s text:c="4"/>638</text:p>
          </table:table-cell>
          <table:table-cell table:style-name="ce32" office:value-type="float" office:value="1682.703864" calcext:value-type="float">
            <text:p><text:s text:c="3"/>1 68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67.9" calcext:value-type="float">
            <text:p><text:s text:c="4"/>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372.9075" calcext:value-type="float">
            <text:p><text:s text:c="4"/>37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5.1" calcext:value-type="float">
            <text:p><text:s text:c="4"/>2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82.581888" calcext:value-type="float">
            <text:p><text:s text:c="4"/>18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9.03" calcext:value-type="float">
            <text:p><text:s text:c="4"/>4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05" calcext:value-type="float">
            <text:p><text:s text:c="4"/>1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9.55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3.35" calcext:value-type="float">
            <text:p><text:s text:c="4"/>33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277.811" calcext:value-type="float">
            <text:p><text:s text:c="4"/>278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68.028588" calcext:value-type="float">
            <text:p><text:s text:c="4"/>168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247.326" calcext:value-type="float">
            <text:p><text:s text:c="4"/>24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04.068888" calcext:value-type="float">
            <text:p><text:s text:c="4"/>1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4.7" calcext:value-type="float">
            <text:p><text:s text:c="4"/>10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7" calcext:value-type="float">
            <text:p><text:s text:c="4"/>1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530.5473" calcext:value-type="float">
            <text:p><text:s text:c="4"/>53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2.859" calcext:value-type="float">
            <text:p><text:s text:c="4"/>5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5.4545" calcext:value-type="float">
            <text:p><text:s text:c="4"/>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2.11" calcext:value-type="float">
            <text:p><text:s text:c="4"/>8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0.68" calcext:value-type="float">
            <text:p><text:s text:c="4"/>3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.1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1.3" calcext:value-type="float">
            <text:p><text:s text:c="4"/>11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87" calcext:value-type="float">
            <text:p><text:s text:c="4"/>24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95.985" calcext:value-type="float">
            <text:p><text:s text:c="4"/>9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5.4388" calcext:value-type="float">
            <text:p><text:s text:c="4"/>4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45" calcext:value-type="float">
            <text:p><text:s text:c="4"/>445</text:p>
          </table:table-cell>
          <table:table-cell table:style-name="ce32" office:value-type="float" office:value="975.896664" calcext:value-type="float">
            <text:p><text:s text:c="4"/>976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96.1" calcext:value-type="float">
            <text:p><text:s text:c="4"/>9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7.080888" calcext:value-type="float">
            <text:p><text:s text:c="4"/>9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0.1" calcext:value-type="float">
            <text:p><text:s text:c="4"/>20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97.968" calcext:value-type="float">
            <text:p><text:s text:c="4"/>98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4.675" calcext:value-type="float">
            <text:p><text:s text:c="4"/>3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6" calcext:value-type="float">
            <text:p><text:s text:c="4"/>1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33.5" calcext:value-type="float">
            <text:p><text:s text:c="4"/>3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30.598888" calcext:value-type="float">
            <text:p><text:s text:c="4"/>13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95.58" calcext:value-type="float">
            <text:p><text:s text:c="4"/>96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84.853888" calcext:value-type="float">
            <text:p><text:s text:c="4"/>8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6.95" calcext:value-type="float">
            <text:p><text:s text:c="4"/>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.89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103.912" calcext:value-type="float">
            <text:p><text:s text:c="3"/>1 10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05.83" calcext:value-type="float">
            <text:p><text:s text:c="3"/>1 00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.13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7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7" calcext:value-type="float">
            <text:p><text:s text:c="4"/>2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.31" calcext:value-type="float">
            <text:p><text:s text:c="4"/>29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6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44.33" calcext:value-type="float">
            <text:p><text:s text:c="4"/>2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0.88" calcext:value-type="float">
            <text:p><text:s text:c="4"/>4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5.95" calcext:value-type="float">
            <text:p><text:s text:c="4"/>8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5.75" calcext:value-type="float">
            <text:p><text:s text:c="4"/>46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8.6" calcext:value-type="float">
            <text:p><text:s text:c="4"/>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340.746" calcext:value-type="float">
            <text:p><text:s text:c="4"/>34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2.6" calcext:value-type="float">
            <text:p><text:s text:c="4"/>5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3.93" calcext:value-type="float">
            <text:p><text:s text:c="4"/>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4.5" calcext:value-type="float">
            <text:p><text:s text:c="4"/>16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.416" calcext:value-type="float">
            <text:p><text:s text:c="4"/>6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68.967968" calcext:value-type="float">
            <text:p><text:s text:c="4"/>26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86.9" calcext:value-type="float">
            <text:p><text:s text:c="4"/>8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5.4" calcext:value-type="float">
            <text:p><text:s text:c="4"/>3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30888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6.15308" calcext:value-type="float">
            <text:p><text:s text:c="4"/>4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5.9" calcext:value-type="float">
            <text:p><text:s text:c="4"/>6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176" calcext:value-type="float">
            <text:p><text:s text:c="4"/>1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08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265.2" calcext:value-type="float">
            <text:p><text:s text:c="4"/>2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08.15" calcext:value-type="float">
            <text:p><text:s text:c="4"/>2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0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39.75" calcext:value-type="float">
            <text:p><text:s text:c="4"/>1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0.85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7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1.881" calcext:value-type="float">
            <text:p><text:s text:c="4"/>14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03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5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.2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9.1" calcext:value-type="float">
            <text:p><text:s text:c="4"/>4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20.8" calcext:value-type="float">
            <text:p><text:s text:c="4"/>12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8.48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.01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.1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.6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4.42" calcext:value-type="float">
            <text:p><text:s text:c="4"/>1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4.79" calcext:value-type="float">
            <text:p><text:s text:c="4"/>10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13" calcext:value-type="float">
            <text:p><text:s text:c="4"/>6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8.7" calcext:value-type="float">
            <text:p><text:s text:c="4"/>2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12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22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06.583" calcext:value-type="float">
            <text:p><text:s text:c="4"/>10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33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2.65" calcext:value-type="float">
            <text:p><text:s text:c="4"/>5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72.209206" calcext:value-type="float">
            <text:p><text:s text:c="4"/>17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.55" calcext:value-type="float">
            <text:p><text:s text:c="4"/>5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2.4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351111" calcext:value-type="float">
            <text:p><text:s text:c="4"/>1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1.478095" calcext:value-type="float">
            <text:p><text:s text:c="4"/>5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1.63" calcext:value-type="float">
            <text:p><text:s text:c="4"/>2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8.8" calcext:value-type="float">
            <text:p><text:s text:c="4"/>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02.303" calcext:value-type="float">
            <text:p><text:s text:c="4"/>10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3.1" calcext:value-type="float">
            <text:p><text:s text:c="4"/>7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693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6月" calcext:value-type="string" table:number-columns-spanned="9" table:number-rows-spanned="1">
            <text:p>中華民國111年06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6月" calcext:value-type="string" table:number-columns-spanned="12" table:number-rows-spanned="1">
            <text:p>中華民國111年06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916" calcext:value-type="float">
            <text:p><text:s text:c="3"/>2 916</text:p>
          </table:table-cell>
          <table:table-cell table:style-name="ce32" office:value-type="float" office:value="14824.19146" calcext:value-type="float">
            <text:p><text:s text:c="3"/>14 824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43.1411" calcext:value-type="float">
            <text:p><text:s text:c="4"/>34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5.25" calcext:value-type="float">
            <text:p><text:s text:c="4"/>75</text:p>
          </table:table-cell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3008.63102" calcext:value-type="float">
            <text:p><text:s text:c="3"/>3 00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8.103" calcext:value-type="float">
            <text:p><text:s text:c="4"/>4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4.5" calcext:value-type="float">
            <text:p><text:s text:c="4"/>55</text:p>
          </table:table-cell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1794.557999" calcext:value-type="float">
            <text:p><text:s text:c="3"/>1 795</text:p>
          </table:table-cell>
          <table:table-cell table:style-name="ce32" office:value-type="float" office:value="711" calcext:value-type="float">
            <text:p><text:s text:c="4"/>711</text:p>
          </table:table-cell>
          <table:table-cell table:style-name="ce32" office:value-type="float" office:value="2773.824238" calcext:value-type="float">
            <text:p><text:s text:c="3"/>2 774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390.8" calcext:value-type="float">
            <text:p><text:s text:c="4"/>391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119.85401" calcext:value-type="float">
            <text:p><text:s text:c="4"/>12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5" calcext:value-type="float">
            <text:p><text:s text:c="4"/>155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5.7191" calcext:value-type="float">
            <text:p><text:s text:c="4"/>526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1463.656815" calcext:value-type="float">
            <text:p><text:s text:c="3"/>1 464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793.516" calcext:value-type="float">
            <text:p><text:s text:c="4"/>794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2465.499678" calcext:value-type="float">
            <text:p><text:s text:c="3"/>2 465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342.39" calcext:value-type="float">
            <text:p><text:s text:c="4"/>3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7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9.8145" calcext:value-type="float">
            <text:p><text:s text:c="4"/>5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04.803" calcext:value-type="float">
            <text:p><text:s text:c="4"/>105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460.66" calcext:value-type="float">
            <text:p><text:s text:c="4"/>46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908" calcext:value-type="float">
            <text:p><text:s text:c="3"/>2 908</text:p>
          </table:table-cell>
          <table:table-cell table:style-name="ce32" office:value-type="float" office:value="14819.87646" calcext:value-type="float">
            <text:p><text:s text:c="3"/>14 820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342.1411" calcext:value-type="float">
            <text:p><text:s text:c="4"/>34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5.25" calcext:value-type="float">
            <text:p><text:s text:c="4"/>75</text:p>
          </table:table-cell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3008.63102" calcext:value-type="float">
            <text:p><text:s text:c="3"/>3 00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8.103" calcext:value-type="float">
            <text:p><text:s text:c="4"/>4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4.5" calcext:value-type="float">
            <text:p><text:s text:c="4"/>55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2" office:value-type="float" office:value="1791.257999" calcext:value-type="float">
            <text:p><text:s text:c="3"/>1 791</text:p>
          </table:table-cell>
          <table:table-cell table:style-name="ce32" office:value-type="float" office:value="709" calcext:value-type="float">
            <text:p><text:s text:c="4"/>709</text:p>
          </table:table-cell>
          <table:table-cell table:style-name="ce32" office:value-type="float" office:value="2773.818238" calcext:value-type="float">
            <text:p><text:s text:c="3"/>2 774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390.8" calcext:value-type="float">
            <text:p><text:s text:c="4"/>39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52" office:value-type="float" office:value="119.85101" calcext:value-type="float">
            <text:p><text:s text:c="4"/>12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525.7161" calcext:value-type="float">
            <text:p><text:s text:c="4"/>526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1463.656815" calcext:value-type="float">
            <text:p><text:s text:c="3"/>1 464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793.516" calcext:value-type="float">
            <text:p><text:s text:c="4"/>794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2465.499678" calcext:value-type="float">
            <text:p><text:s text:c="3"/>2 465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342.39" calcext:value-type="float">
            <text:p><text:s text:c="4"/>3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7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9.8115" calcext:value-type="float">
            <text:p><text:s text:c="4"/>5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04.803" calcext:value-type="float">
            <text:p><text:s text:c="4"/>105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460.66" calcext:value-type="float">
            <text:p><text:s text:c="4"/>4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46" calcext:value-type="float">
            <text:p><text:s text:c="4"/>446</text:p>
          </table:table-cell>
          <table:table-cell table:style-name="ce32" office:value-type="float" office:value="2419.370098" calcext:value-type="float">
            <text:p><text:s text:c="3"/>2 41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2.436" calcext:value-type="float">
            <text:p><text:s text:c="4"/>8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1163.39532" calcext:value-type="float">
            <text:p><text:s text:c="3"/>1 16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304.822" calcext:value-type="float">
            <text:p><text:s text:c="4"/>305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94.149758" calcext:value-type="float">
            <text:p><text:s text:c="4"/>29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4.3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3.412" calcext:value-type="float">
            <text:p><text:s text:c="4"/>5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3.0475" calcext:value-type="float">
            <text:p><text:s text:c="4"/>7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2.81" calcext:value-type="float">
            <text:p><text:s text:c="4"/>73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222.19752" calcext:value-type="float">
            <text:p><text:s text:c="4"/>22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202" calcext:value-type="float">
            <text:p><text:s text:c="3"/>1 202</text:p>
          </table:table-cell>
          <table:table-cell table:style-name="ce32" office:value-type="float" office:value="7500.427796" calcext:value-type="float">
            <text:p><text:s text:c="3"/>7 50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.9791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538.08" calcext:value-type="float">
            <text:p><text:s text:c="4"/>53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856.258999" calcext:value-type="float">
            <text:p><text:s text:c="4"/>856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1900.821" calcext:value-type="float">
            <text:p><text:s text:c="3"/>1 90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72.7" calcext:value-type="float">
            <text:p><text:s text:c="4"/>173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52" office:value-type="float" office:value="69.38201" calcext:value-type="float">
            <text:p><text:s text:c="4"/>6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21.944" calcext:value-type="float">
            <text:p><text:s text:c="4"/>222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007.677315" calcext:value-type="float">
            <text:p><text:s text:c="3"/>1 008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384.2" calcext:value-type="float">
            <text:p><text:s text:c="4"/>384</text:p>
          </table:table-cell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1817.185372" calcext:value-type="float">
            <text:p><text:s text:c="3"/>1 817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66.64" calcext:value-type="float">
            <text:p><text:s text:c="4"/>16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8.91" calcext:value-type="float">
            <text:p><text:s text:c="4"/>3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5.25" calcext:value-type="float">
            <text:p><text:s text:c="4"/>55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217.2" calcext:value-type="float">
            <text:p><text:s text:c="4"/>2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841.45617" calcext:value-type="float">
            <text:p><text:s text:c="4"/>84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9.5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65.2362" calcext:value-type="float">
            <text:p><text:s text:c="4"/>26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02.422" calcext:value-type="float">
            <text:p><text:s text:c="4"/>102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07.63" calcext:value-type="float">
            <text:p><text:s text:c="4"/>10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.6221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55" calcext:value-type="float">
            <text:p><text:s text:c="4"/>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1.1" calcext:value-type="float">
            <text:p><text:s text:c="4"/>6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8.85287" calcext:value-type="float">
            <text:p><text:s text:c="4"/>5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1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05" calcext:value-type="float">
            <text:p><text:s text:c="4"/>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162.18" calcext:value-type="float">
            <text:p><text:s text:c="4"/>16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1346.170296" calcext:value-type="float">
            <text:p><text:s text:c="3"/>1 34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9.63" calcext:value-type="float">
            <text:p><text:s text:c="4"/>30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456.255" calcext:value-type="float">
            <text:p><text:s text:c="4"/>4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35.43" calcext:value-type="float">
            <text:p><text:s text:c="4"/>13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78.07748" calcext:value-type="float">
            <text:p><text:s text:c="4"/>17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4.6" calcext:value-type="float">
            <text:p><text:s text:c="4"/>3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3.702" calcext:value-type="float">
            <text:p><text:s text:c="4"/>2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9.471" calcext:value-type="float">
            <text:p><text:s text:c="4"/>19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64.98" calcext:value-type="float">
            <text:p><text:s text:c="4"/>16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9.81" calcext:value-type="float">
            <text:p><text:s text:c="4"/>9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83.763816" calcext:value-type="float">
            <text:p><text:s text:c="4"/>18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5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9.5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473.319" calcext:value-type="float">
            <text:p><text:s text:c="4"/>47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4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07.081" calcext:value-type="float">
            <text:p><text:s text:c="4"/>10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9.31" calcext:value-type="float">
            <text:p><text:s text:c="4"/>5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65.373" calcext:value-type="float">
            <text:p><text:s text:c="4"/>6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1.1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8.1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2.55" calcext:value-type="float">
            <text:p><text:s text:c="4"/>12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5.501" calcext:value-type="float">
            <text:p><text:s text:c="4"/>3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7" calcext:value-type="float">
            <text:p><text:s text:c="4"/>1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1172.3025" calcext:value-type="float">
            <text:p><text:s text:c="3"/>1 17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5.63" calcext:value-type="float">
            <text:p><text:s text:c="4"/>10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99.9535" calcext:value-type="float">
            <text:p><text:s text:c="4"/>20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90.44" calcext:value-type="float">
            <text:p><text:s text:c="4"/>190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87.091" calcext:value-type="float">
            <text:p><text:s text:c="4"/>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6.2" calcext:value-type="float">
            <text:p><text:s text:c="4"/>3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.414" calcext:value-type="float">
            <text:p><text:s text:c="4"/>11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0.175" calcext:value-type="float">
            <text:p><text:s text:c="4"/>19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3.32" calcext:value-type="float">
            <text:p><text:s text:c="4"/>5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10.9" calcext:value-type="float">
            <text:p><text:s text:c="4"/>11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93.356" calcext:value-type="float">
            <text:p><text:s text:c="4"/>9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1.55" calcext:value-type="float">
            <text:p><text:s text:c="4"/>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3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4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0.6" calcext:value-type="float">
            <text:p><text:s text:c="4"/>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1.3" calcext:value-type="float">
            <text:p><text:s text:c="4"/>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.65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.75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07.85" calcext:value-type="float">
            <text:p><text:s text:c="4"/>20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6.9" calcext:value-type="float">
            <text:p><text:s text:c="4"/>5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95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.1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1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4" calcext:value-type="float">
            <text:p><text:s text:c="4"/>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7.005" calcext:value-type="float">
            <text:p><text:s text:c="4"/>2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0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246.582" calcext:value-type="float">
            <text:p><text:s text:c="4"/>24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86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3.2" calcext:value-type="float">
            <text:p><text:s text:c="4"/>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0.39" calcext:value-type="float">
            <text:p><text:s text:c="4"/>5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1.226" calcext:value-type="float">
            <text:p><text:s text:c="4"/>4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.83" calcext:value-type="float">
            <text:p><text:s text:c="4"/>1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19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9.18" calcext:value-type="float">
            <text:p><text:s text:c="4"/>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3.32" calcext:value-type="float">
            <text:p><text:s text:c="4"/>5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.32" calcext:value-type="float">
            <text:p><text:s text:c="4"/>3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00.135" calcext:value-type="float">
            <text:p><text:s text:c="4"/>1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.375" calcext:value-type="float">
            <text:p><text:s text:c="4"/>3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1.8" calcext:value-type="float">
            <text:p><text:s text:c="4"/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3.712" calcext:value-type="float">
            <text:p><text:s text:c="4"/>3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.80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3" table:style-name="ce32" office:value-type="float" office:value="2" calcext:value-type="float">
            <text:p><text:s text:c="4"/>2</text:p>
          </table:table-cell>
          <table:table-cell table:style-name="ce32" office:value-type="float" office:value="0.1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1.286" calcext:value-type="float">
            <text:p><text:s text:c="4"/>6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00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48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1" calcext:value-type="float">
            <text:p><text:s text:c="4"/>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8.7" calcext:value-type="float">
            <text:p><text:s text:c="4"/>9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.5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93.1636" calcext:value-type="float">
            <text:p><text:s text:c="4"/>9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804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4.15" calcext:value-type="float">
            <text:p><text:s text:c="4"/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0.35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51" calcext:value-type="float">
            <text:p><text:s text:c="4"/>3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4.2061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24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2.677" calcext:value-type="float">
            <text:p><text:s text:c="4"/>3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8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4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2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3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.315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3" calcext:value-type="float">
            <text:p><text:s text:c="4"/>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1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315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3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1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4" table:style-name="ce33" office:value-type="float" office:value="1" calcext:value-type="float">
            <text:p><text:s text:c="4"/>1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8" table:default-cell-style-name="ce142"/>
        <table:table-column table:style-name="co49" table:default-cell-style-name="ce142"/>
        <table:table-column table:style-name="co29" table:default-cell-style-name="ce142"/>
        <table:table-column table:style-name="co50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8" table:number-columns-repeated="2"/>
          <table:table-cell table:style-name="ce125" table:formula="of:=CONCATENATE([$'2491-00-06'.G5];&quot;底&quot;)" office:value-type="string" office:string-value="中華民國111年06月底" calcext:value-type="string" table:number-columns-spanned="3" table:number-rows-spanned="1">
            <text:p>中華民國111年06月底</text:p>
          </table:table-cell>
          <table:covered-table-cell table:number-columns-repeated="2" table:style-name="ce125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7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168"/>
          <table:covered-table-cell table:number-columns-repeated="2" table:style-name="ce209"/>
          <table:covered-table-cell table:style-name="ce180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51" calcext:value-type="float">
            <text:p><text:s text:c="3"/>5 651</text:p>
          </table:table-cell>
          <table:table-cell table:style-name="ce283" table:number-columns-repeated="2"/>
          <table:table-cell table:style-name="ce292" office:value-type="float" office:value="4939" calcext:value-type="float">
            <text:p><text:s text:c="3"/>4 93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81" calcext:value-type="float">
            <text:p><text:s text:c="3"/>1 48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28" calcext:value-type="float">
            <text:p><text:s text:c="3"/>1 62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87" calcext:value-type="float">
            <text:p><text:s text:c="3"/>1 18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4" calcext:value-type="float">
            <text:p><text:s text:c="4"/>49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92" calcext:value-type="float">
            <text:p><text:s text:c="4"/>29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85" calcext:value-type="float">
            <text:p><text:s text:c="4"/>8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39" calcext:value-type="float">
            <text:p><text:s text:c="4"/>3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7" calcext:value-type="float">
            <text:p><text:s text:c="4"/>5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104" calcext:value-type="float">
            <text:p><text:s text:c="4"/>10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8" calcext:value-type="float">
            <text:p><text:s text:c="4"/>6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30" calcext:value-type="float">
            <text:p><text:s text:c="4"/>30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86" calcext:value-type="float">
            <text:p><text:s text:c="4"/>18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51" calcext:value-type="float">
            <text:p><text:s text:c="3"/>5 651</text:p>
          </table:table-cell>
          <table:table-cell table:style-name="ce283" table:number-columns-repeated="2"/>
          <table:table-cell table:style-name="ce292" office:value-type="float" office:value="4939" calcext:value-type="float">
            <text:p><text:s text:c="3"/>4 93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7" calcext:value-type="float">
            <text:p><text:s text:c="4"/>47</text:p>
          </table:table-cell>
          <table:table-cell table:style-name="ce283" table:number-columns-repeated="2"/>
          <table:table-cell table:style-name="ce29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95" calcext:value-type="float">
            <text:p><text:s text:c="3"/>1 095</text:p>
          </table:table-cell>
          <table:table-cell table:style-name="ce283" table:number-columns-repeated="2"/>
          <table:table-cell table:style-name="ce292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40" calcext:value-type="float">
            <text:p><text:s text:c="4"/>40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6" calcext:value-type="float">
            <text:p><text:s text:c="4"/>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402" calcext:value-type="float">
            <text:p><text:s text:c="4"/>402</text:p>
          </table:table-cell>
          <table:table-cell table:style-name="ce283" table:number-columns-repeated="2"/>
          <table:table-cell table:style-name="ce292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58" calcext:value-type="float">
            <text:p><text:s text:c="4"/>958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44" calcext:value-type="float">
            <text:p><text:s text:c="4"/>144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17" calcext:value-type="float">
            <text:p><text:s text:c="4"/>517</text:p>
          </table:table-cell>
          <table:table-cell table:style-name="ce283" table:number-columns-repeated="2"/>
          <table:table-cell table:style-name="ce292" office:value-type="float" office:value="90" calcext:value-type="float">
            <text:p><text:s text:c="4"/>9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17" calcext:value-type="float">
            <text:p><text:s text:c="4"/>717</text:p>
          </table:table-cell>
          <table:table-cell table:style-name="ce283" table:number-columns-repeated="2"/>
          <table:table-cell table:style-name="ce292" office:value-type="float" office:value="188" calcext:value-type="float">
            <text:p><text:s text:c="4"/>18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95" calcext:value-type="float">
            <text:p><text:s text:c="4"/>39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1" calcext:value-type="float">
            <text:p><text:s text:c="4"/>871</text:p>
          </table:table-cell>
          <table:table-cell table:style-name="ce283" table:number-columns-repeated="2"/>
          <table:table-cell table:style-name="ce292" office:value-type="float" office:value="106" calcext:value-type="float">
            <text:p><text:s text:c="4"/>10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2" calcext:value-type="float">
            <text:p><text:s text:c="4"/>112</text:p>
          </table:table-cell>
          <table:table-cell table:style-name="ce283" table:number-columns-repeated="2"/>
          <table:table-cell table:style-name="ce292" office:value-type="float" office:value="1166" calcext:value-type="float">
            <text:p><text:s text:c="3"/>1 16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6" calcext:value-type="float">
            <text:p><text:s text:c="4"/>1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48" calcext:value-type="float">
            <text:p><text:s text:c="4"/>148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2" calcext:value-type="float">
            <text:p><text:s text:c="4"/>152</text:p>
          </table:table-cell>
          <table:table-cell table:style-name="ce284" table:number-columns-repeated="2"/>
          <table:table-cell table:style-name="ce294" office:value-type="float" office:value="3050" calcext:value-type="float">
            <text:p><text:s text:c="3"/>3 050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6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2"/>
        <table:table-column table:style-name="co40" table:default-cell-style-name="ce312"/>
        <table:table-column table:style-name="co5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29" table:number-columns-repeated="242" table:default-cell-style-name="ce312"/>
        <table:table-column table:style-name="co29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3" table:number-columns-repeated="1009"/>
        </table:table-row>
        <table:table-row table:style-name="ro28">
          <table:covered-table-cell table:number-columns-repeated="15" table:style-name="ce295"/>
          <table:table-cell table:style-name="ce353" table:number-columns-repeated="1009"/>
        </table:table-row>
        <table:table-row table:style-name="ro29">
          <table:table-cell table:style-name="ce296" office:value-type="string" calcext:value-type="string" table:number-columns-spanned="15" table:number-rows-spanned="1">
            <text:p>中華民國111年6月底</text:p>
            <text:p>Jun,2022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30">
          <table:table-cell table:style-name="ce297" table:number-columns-repeated="12"/>
          <table:table-cell table:style-name="ce348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8"/>
          <table:table-cell table:style-name="ce320" table:number-columns-repeated="1009"/>
        </table:table-row>
        <table:table-row table:style-name="ro29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3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7"/>
          <table:covered-table-cell table:style-name="ce343"/>
          <table:table-cell table:style-name="ce354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4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4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9"/>
          <table:table-cell table:style-name="ce355" table:number-columns-repeated="1009"/>
        </table:table-row>
        <table:table-row table:style-name="ro32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0" office:value-type="string" calcext:value-type="string">
            <text:p>百分比</text:p>
            <text:p>Rate</text:p>
          </table:table-cell>
          <table:table-cell table:style-name="ce355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45447" calcext:value-type="float">
            <text:p><text:s text:c="3"/>745 44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9951" calcext:value-type="float">
            <text:p><text:s text:c="3"/>509 951</text:p>
          </table:table-cell>
          <table:table-cell table:style-name="ce336" office:value-type="float" office:value="68.4087534056747" calcext:value-type="float">
            <text:p>68.41 </text:p>
          </table:table-cell>
          <table:table-cell table:style-name="ce332" office:value-type="float" office:value="235496" calcext:value-type="float">
            <text:p><text:s text:c="3"/>235 496</text:p>
          </table:table-cell>
          <table:table-cell table:style-name="ce336" office:value-type="float" office:value="31.5912465943252" calcext:value-type="float">
            <text:p>31.59 </text:p>
          </table:table-cell>
          <table:table-cell table:style-name="ce345" office:value-type="float" office:value="26840085.951245" calcext:value-type="float">
            <text:p><text:s text:c="2"/>26 840 0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3129002.581984" calcext:value-type="float">
            <text:p><text:s text:c="2"/>23 129 003</text:p>
          </table:table-cell>
          <table:table-cell table:style-name="ce336" office:value-type="float" office:value="86.1733551226244" calcext:value-type="float">
            <text:p>86.17 </text:p>
          </table:table-cell>
          <table:table-cell table:style-name="ce345" office:value-type="float" office:value="3711083.369261" calcext:value-type="float">
            <text:p><text:s text:c="2"/>3 711 083</text:p>
          </table:table-cell>
          <table:table-cell table:style-name="ce351" office:value-type="float" office:value="13.8266448773755" calcext:value-type="float">
            <text:p>13.83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43788" calcext:value-type="float">
            <text:p><text:s text:c="3"/>743 78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8769" calcext:value-type="float">
            <text:p><text:s text:c="3"/>508 769</text:p>
          </table:table-cell>
          <table:table-cell table:style-name="ce336" office:value-type="float" office:value="68.4024211199965" calcext:value-type="float">
            <text:p>68.40 </text:p>
          </table:table-cell>
          <table:table-cell table:style-name="ce332" office:value-type="float" office:value="235019" calcext:value-type="float">
            <text:p><text:s text:c="3"/>235 019</text:p>
          </table:table-cell>
          <table:table-cell table:style-name="ce336" office:value-type="float" office:value="31.5975788800034" calcext:value-type="float">
            <text:p>31.60 </text:p>
          </table:table-cell>
          <table:table-cell table:style-name="ce345" office:value-type="float" office:value="26813892.285017" calcext:value-type="float">
            <text:p><text:s text:c="2"/>26 813 89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3110408.981044" calcext:value-type="float">
            <text:p><text:s text:c="2"/>23 110 409</text:p>
          </table:table-cell>
          <table:table-cell table:style-name="ce336" office:value-type="float" office:value="86.1881920587768" calcext:value-type="float">
            <text:p>86.19 </text:p>
          </table:table-cell>
          <table:table-cell table:style-name="ce345" office:value-type="float" office:value="3703483.303973" calcext:value-type="float">
            <text:p><text:s text:c="2"/>3 703 483</text:p>
          </table:table-cell>
          <table:table-cell table:style-name="ce351" office:value-type="float" office:value="13.8118079412231" calcext:value-type="float">
            <text:p>13.8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4230" calcext:value-type="float">
            <text:p><text:s text:c="3"/>144 2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9187" calcext:value-type="float">
            <text:p><text:s text:c="3"/>99 187</text:p>
          </table:table-cell>
          <table:table-cell table:style-name="ce336" office:value-type="float" office:value="68.7700201067739" calcext:value-type="float">
            <text:p>68.77 </text:p>
          </table:table-cell>
          <table:table-cell table:style-name="ce332" office:value-type="float" office:value="45043" calcext:value-type="float">
            <text:p><text:s text:c="3"/>45 043</text:p>
          </table:table-cell>
          <table:table-cell table:style-name="ce336" office:value-type="float" office:value="31.229979893226" calcext:value-type="float">
            <text:p>31.23 </text:p>
          </table:table-cell>
          <table:table-cell table:style-name="ce345" office:value-type="float" office:value="2572112.82532" calcext:value-type="float">
            <text:p><text:s text:c="2"/>2 572 11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140202.282208" calcext:value-type="float">
            <text:p><text:s text:c="2"/>2 140 202</text:p>
          </table:table-cell>
          <table:table-cell table:style-name="ce336" office:value-type="float" office:value="83.2079472229891" calcext:value-type="float">
            <text:p>83.21 </text:p>
          </table:table-cell>
          <table:table-cell table:style-name="ce345" office:value-type="float" office:value="431910.543112" calcext:value-type="float">
            <text:p><text:s text:c="3"/>431 911</text:p>
          </table:table-cell>
          <table:table-cell table:style-name="ce351" office:value-type="float" office:value="16.7920527770108" calcext:value-type="float">
            <text:p>16.7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5740" calcext:value-type="float">
            <text:p><text:s text:c="3"/>175 74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9305" calcext:value-type="float">
            <text:p><text:s text:c="3"/>119 305</text:p>
          </table:table-cell>
          <table:table-cell table:style-name="ce336" office:value-type="float" office:value="67.8872197564584" calcext:value-type="float">
            <text:p>67.89 </text:p>
          </table:table-cell>
          <table:table-cell table:style-name="ce332" office:value-type="float" office:value="56435" calcext:value-type="float">
            <text:p><text:s text:c="3"/>56 435</text:p>
          </table:table-cell>
          <table:table-cell table:style-name="ce336" office:value-type="float" office:value="32.1127802435415" calcext:value-type="float">
            <text:p>32.11 </text:p>
          </table:table-cell>
          <table:table-cell table:style-name="ce345" office:value-type="float" office:value="13819142.409222" calcext:value-type="float">
            <text:p><text:s text:c="2"/>13 819 1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1968178.290337" calcext:value-type="float">
            <text:p><text:s text:c="2"/>11 968 178</text:p>
          </table:table-cell>
          <table:table-cell table:style-name="ce336" office:value-type="float" office:value="86.6057960467229" calcext:value-type="float">
            <text:p>86.61 </text:p>
          </table:table-cell>
          <table:table-cell table:style-name="ce345" office:value-type="float" office:value="1850964.118885" calcext:value-type="float">
            <text:p><text:s text:c="2"/>1 850 964</text:p>
          </table:table-cell>
          <table:table-cell table:style-name="ce351" office:value-type="float" office:value="13.394203953277" calcext:value-type="float">
            <text:p>13.3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7216" calcext:value-type="float">
            <text:p><text:s text:c="3"/>67 2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5977" calcext:value-type="float">
            <text:p><text:s text:c="3"/>45 977</text:p>
          </table:table-cell>
          <table:table-cell table:style-name="ce336" office:value-type="float" office:value="68.4018686027136" calcext:value-type="float">
            <text:p>68.40 </text:p>
          </table:table-cell>
          <table:table-cell table:style-name="ce332" office:value-type="float" office:value="21239" calcext:value-type="float">
            <text:p><text:s text:c="3"/>21 239</text:p>
          </table:table-cell>
          <table:table-cell table:style-name="ce336" office:value-type="float" office:value="31.5981313972863" calcext:value-type="float">
            <text:p>31.60 </text:p>
          </table:table-cell>
          <table:table-cell table:style-name="ce345" office:value-type="float" office:value="1662690.816166" calcext:value-type="float">
            <text:p><text:s text:c="2"/>1 662 69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63046.099931" calcext:value-type="float">
            <text:p><text:s text:c="2"/>1 463 046</text:p>
          </table:table-cell>
          <table:table-cell table:style-name="ce336" office:value-type="float" office:value="87.9926734246742" calcext:value-type="float">
            <text:p>87.99 </text:p>
          </table:table-cell>
          <table:table-cell table:style-name="ce345" office:value-type="float" office:value="199644.716235" calcext:value-type="float">
            <text:p><text:s text:c="3"/>199 645</text:p>
          </table:table-cell>
          <table:table-cell table:style-name="ce351" office:value-type="float" office:value="12.0073265753257" calcext:value-type="float">
            <text:p>12.0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2174" calcext:value-type="float">
            <text:p><text:s text:c="3"/>112 17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5817" calcext:value-type="float">
            <text:p><text:s text:c="3"/>75 817</text:p>
          </table:table-cell>
          <table:table-cell table:style-name="ce336" office:value-type="float" office:value="67.5887460552356" calcext:value-type="float">
            <text:p>67.59 </text:p>
          </table:table-cell>
          <table:table-cell table:style-name="ce332" office:value-type="float" office:value="36357" calcext:value-type="float">
            <text:p><text:s text:c="3"/>36 357</text:p>
          </table:table-cell>
          <table:table-cell table:style-name="ce336" office:value-type="float" office:value="32.4112539447643" calcext:value-type="float">
            <text:p>32.41 </text:p>
          </table:table-cell>
          <table:table-cell table:style-name="ce345" office:value-type="float" office:value="2033966.595325" calcext:value-type="float">
            <text:p><text:s text:c="2"/>2 033 96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34491.63997" calcext:value-type="float">
            <text:p><text:s text:c="2"/>1 634 492</text:p>
          </table:table-cell>
          <table:table-cell table:style-name="ce336" office:value-type="float" office:value="80.3598074681669" calcext:value-type="float">
            <text:p>80.36 </text:p>
          </table:table-cell>
          <table:table-cell table:style-name="ce345" office:value-type="float" office:value="399474.955355" calcext:value-type="float">
            <text:p><text:s text:c="3"/>399 475</text:p>
          </table:table-cell>
          <table:table-cell table:style-name="ce351" office:value-type="float" office:value="19.640192531833" calcext:value-type="float">
            <text:p>19.6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2105" calcext:value-type="float">
            <text:p><text:s text:c="3"/>42 1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9085" calcext:value-type="float">
            <text:p><text:s text:c="3"/>29 085</text:p>
          </table:table-cell>
          <table:table-cell table:style-name="ce336" office:value-type="float" office:value="69.077306733167" calcext:value-type="float">
            <text:p>69.08 </text:p>
          </table:table-cell>
          <table:table-cell table:style-name="ce332" office:value-type="float" office:value="13020" calcext:value-type="float">
            <text:p><text:s text:c="3"/>13 020</text:p>
          </table:table-cell>
          <table:table-cell table:style-name="ce336" office:value-type="float" office:value="30.9226932668329" calcext:value-type="float">
            <text:p>30.92 </text:p>
          </table:table-cell>
          <table:table-cell table:style-name="ce345" office:value-type="float" office:value="1027186.885338" calcext:value-type="float">
            <text:p><text:s text:c="2"/>1 027 18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857197.099563" calcext:value-type="float">
            <text:p><text:s text:c="3"/>857 197</text:p>
          </table:table-cell>
          <table:table-cell table:style-name="ce336" office:value-type="float" office:value="83.450938850425" calcext:value-type="float">
            <text:p>83.45 </text:p>
          </table:table-cell>
          <table:table-cell table:style-name="ce345" office:value-type="float" office:value="169989.785775" calcext:value-type="float">
            <text:p><text:s text:c="3"/>169 990</text:p>
          </table:table-cell>
          <table:table-cell table:style-name="ce351" office:value-type="float" office:value="16.5490611495749" calcext:value-type="float">
            <text:p>16.55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3775" calcext:value-type="float">
            <text:p><text:s text:c="3"/>83 77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577" calcext:value-type="float">
            <text:p><text:s text:c="3"/>57 577</text:p>
          </table:table-cell>
          <table:table-cell table:style-name="ce336" office:value-type="float" office:value="68.7281408534765" calcext:value-type="float">
            <text:p>68.73 </text:p>
          </table:table-cell>
          <table:table-cell table:style-name="ce332" office:value-type="float" office:value="26198" calcext:value-type="float">
            <text:p><text:s text:c="3"/>26 198</text:p>
          </table:table-cell>
          <table:table-cell table:style-name="ce336" office:value-type="float" office:value="31.2718591465234" calcext:value-type="float">
            <text:p>31.27 </text:p>
          </table:table-cell>
          <table:table-cell table:style-name="ce345" office:value-type="float" office:value="2205709.558795" calcext:value-type="float">
            <text:p><text:s text:c="2"/>2 205 71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940055.155921" calcext:value-type="float">
            <text:p><text:s text:c="2"/>1 940 055</text:p>
          </table:table-cell>
          <table:table-cell table:style-name="ce336" office:value-type="float" office:value="87.9560569606848" calcext:value-type="float">
            <text:p>87.96 </text:p>
          </table:table-cell>
          <table:table-cell table:style-name="ce345" office:value-type="float" office:value="265654.402874" calcext:value-type="float">
            <text:p><text:s text:c="3"/>265 654</text:p>
          </table:table-cell>
          <table:table-cell table:style-name="ce351" office:value-type="float" office:value="12.0439430393151" calcext:value-type="float">
            <text:p>12.0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6943" calcext:value-type="float">
            <text:p><text:s text:c="3"/>6 9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942" calcext:value-type="float">
            <text:p><text:s text:c="3"/>4 942</text:p>
          </table:table-cell>
          <table:table-cell table:style-name="ce336" office:value-type="float" office:value="71.1796053579144" calcext:value-type="float">
            <text:p>71.18 </text:p>
          </table:table-cell>
          <table:table-cell table:style-name="ce332" office:value-type="float" office:value="2001" calcext:value-type="float">
            <text:p><text:s text:c="3"/>2 001</text:p>
          </table:table-cell>
          <table:table-cell table:style-name="ce336" office:value-type="float" office:value="28.8203946420855" calcext:value-type="float">
            <text:p>28.82 </text:p>
          </table:table-cell>
          <table:table-cell table:style-name="ce345" office:value-type="float" office:value="97685.781231" calcext:value-type="float">
            <text:p><text:s text:c="3"/>97 6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7554.278085" calcext:value-type="float">
            <text:p><text:s text:c="3"/>77 554</text:p>
          </table:table-cell>
          <table:table-cell table:style-name="ce336" office:value-type="float" office:value="79.3915727628829" calcext:value-type="float">
            <text:p>79.39 </text:p>
          </table:table-cell>
          <table:table-cell table:style-name="ce345" office:value-type="float" office:value="20131.503146" calcext:value-type="float">
            <text:p><text:s text:c="3"/>20 132</text:p>
          </table:table-cell>
          <table:table-cell table:style-name="ce351" office:value-type="float" office:value="20.608427237117" calcext:value-type="float">
            <text:p>20.6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4915" calcext:value-type="float">
            <text:p><text:s text:c="3"/>14 91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521" calcext:value-type="float">
            <text:p><text:s text:c="3"/>10 521</text:p>
          </table:table-cell>
          <table:table-cell table:style-name="ce336" office:value-type="float" office:value="70.5397251089507" calcext:value-type="float">
            <text:p>70.54 </text:p>
          </table:table-cell>
          <table:table-cell table:style-name="ce332" office:value-type="float" office:value="4394" calcext:value-type="float">
            <text:p><text:s text:c="3"/>4 394</text:p>
          </table:table-cell>
          <table:table-cell table:style-name="ce336" office:value-type="float" office:value="29.4602748910492" calcext:value-type="float">
            <text:p>29.46 </text:p>
          </table:table-cell>
          <table:table-cell table:style-name="ce345" office:value-type="float" office:value="593092.674083" calcext:value-type="float">
            <text:p><text:s text:c="3"/>593 09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31800.978291" calcext:value-type="float">
            <text:p><text:s text:c="3"/>531 801</text:p>
          </table:table-cell>
          <table:table-cell table:style-name="ce336" office:value-type="float" office:value="89.6657472819462" calcext:value-type="float">
            <text:p>89.67 </text:p>
          </table:table-cell>
          <table:table-cell table:style-name="ce345" office:value-type="float" office:value="61291.695792" calcext:value-type="float">
            <text:p><text:s text:c="3"/>61 292</text:p>
          </table:table-cell>
          <table:table-cell table:style-name="ce351" office:value-type="float" office:value="10.3342527180537" calcext:value-type="float">
            <text:p>10.3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196" calcext:value-type="float">
            <text:p><text:s text:c="3"/>8 1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66" calcext:value-type="float">
            <text:p><text:s text:c="3"/>5 766</text:p>
          </table:table-cell>
          <table:table-cell table:style-name="ce336" office:value-type="float" office:value="70.3513909224011" calcext:value-type="float">
            <text:p>70.35 </text:p>
          </table:table-cell>
          <table:table-cell table:style-name="ce332" office:value-type="float" office:value="2430" calcext:value-type="float">
            <text:p><text:s text:c="3"/>2 430</text:p>
          </table:table-cell>
          <table:table-cell table:style-name="ce336" office:value-type="float" office:value="29.6486090775988" calcext:value-type="float">
            <text:p>29.65 </text:p>
          </table:table-cell>
          <table:table-cell table:style-name="ce345" office:value-type="float" office:value="310875.372242" calcext:value-type="float">
            <text:p><text:s text:c="3"/>310 87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3778.898011" calcext:value-type="float">
            <text:p><text:s text:c="3"/>273 779</text:p>
          </table:table-cell>
          <table:table-cell table:style-name="ce336" office:value-type="float" office:value="88.0670913351983" calcext:value-type="float">
            <text:p>88.07 </text:p>
          </table:table-cell>
          <table:table-cell table:style-name="ce345" office:value-type="float" office:value="37096.474231" calcext:value-type="float">
            <text:p><text:s text:c="3"/>37 096</text:p>
          </table:table-cell>
          <table:table-cell table:style-name="ce351" office:value-type="float" office:value="11.9329086648016" calcext:value-type="float">
            <text:p>11.9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311" calcext:value-type="float">
            <text:p><text:s text:c="3"/>29 3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0057" calcext:value-type="float">
            <text:p><text:s text:c="3"/>20 057</text:p>
          </table:table-cell>
          <table:table-cell table:style-name="ce336" office:value-type="float" office:value="68.4282351335676" calcext:value-type="float">
            <text:p>68.43 </text:p>
          </table:table-cell>
          <table:table-cell table:style-name="ce332" office:value-type="float" office:value="9254" calcext:value-type="float">
            <text:p><text:s text:c="3"/>9 254</text:p>
          </table:table-cell>
          <table:table-cell table:style-name="ce336" office:value-type="float" office:value="31.5717648664323" calcext:value-type="float">
            <text:p>31.57 </text:p>
          </table:table-cell>
          <table:table-cell table:style-name="ce345" office:value-type="float" office:value="562499.392168" calcext:value-type="float">
            <text:p><text:s text:c="3"/>562 49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496056.17879" calcext:value-type="float">
            <text:p><text:s text:c="3"/>496 056</text:p>
          </table:table-cell>
          <table:table-cell table:style-name="ce336" office:value-type="float" office:value="88.1878604131619" calcext:value-type="float">
            <text:p>88.19 </text:p>
          </table:table-cell>
          <table:table-cell table:style-name="ce345" office:value-type="float" office:value="66443.213378" calcext:value-type="float">
            <text:p><text:s text:c="3"/>66 443</text:p>
          </table:table-cell>
          <table:table-cell table:style-name="ce351" office:value-type="float" office:value="11.812139586838" calcext:value-type="float">
            <text:p>11.8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912" calcext:value-type="float">
            <text:p><text:s text:c="3"/>5 91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946" calcext:value-type="float">
            <text:p><text:s text:c="3"/>3 946</text:p>
          </table:table-cell>
          <table:table-cell table:style-name="ce336" office:value-type="float" office:value="66.7456021650879" calcext:value-type="float">
            <text:p>66.75 </text:p>
          </table:table-cell>
          <table:table-cell table:style-name="ce332" office:value-type="float" office:value="1966" calcext:value-type="float">
            <text:p><text:s text:c="3"/>1 966</text:p>
          </table:table-cell>
          <table:table-cell table:style-name="ce336" office:value-type="float" office:value="33.254397834912" calcext:value-type="float">
            <text:p>33.25 </text:p>
          </table:table-cell>
          <table:table-cell table:style-name="ce345" office:value-type="float" office:value="109137.353851" calcext:value-type="float">
            <text:p><text:s text:c="3"/>109 13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3931.609756" calcext:value-type="float">
            <text:p><text:s text:c="3"/>93 932</text:p>
          </table:table-cell>
          <table:table-cell table:style-name="ce336" office:value-type="float" office:value="86.0673329905362" calcext:value-type="float">
            <text:p>86.07 </text:p>
          </table:table-cell>
          <table:table-cell table:style-name="ce345" office:value-type="float" office:value="15205.744095" calcext:value-type="float">
            <text:p><text:s text:c="3"/>15 206</text:p>
          </table:table-cell>
          <table:table-cell table:style-name="ce351" office:value-type="float" office:value="13.9326670094637" calcext:value-type="float">
            <text:p>13.9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106" calcext:value-type="float">
            <text:p><text:s text:c="3"/>8 1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87" calcext:value-type="float">
            <text:p><text:s text:c="3"/>5 687</text:p>
          </table:table-cell>
          <table:table-cell table:style-name="ce336" office:value-type="float" office:value="70.1579077226745" calcext:value-type="float">
            <text:p>70.16 </text:p>
          </table:table-cell>
          <table:table-cell table:style-name="ce332" office:value-type="float" office:value="2419" calcext:value-type="float">
            <text:p><text:s text:c="3"/>2 419</text:p>
          </table:table-cell>
          <table:table-cell table:style-name="ce336" office:value-type="float" office:value="29.8420922773254" calcext:value-type="float">
            <text:p>29.84 </text:p>
          </table:table-cell>
          <table:table-cell table:style-name="ce345" office:value-type="float" office:value="291860.381435" calcext:value-type="float">
            <text:p><text:s text:c="3"/>291 86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3148.923054" calcext:value-type="float">
            <text:p><text:s text:c="3"/>273 149</text:p>
          </table:table-cell>
          <table:table-cell table:style-name="ce336" office:value-type="float" office:value="93.5889008679421" calcext:value-type="float">
            <text:p>93.59 </text:p>
          </table:table-cell>
          <table:table-cell table:style-name="ce345" office:value-type="float" office:value="18711.458381" calcext:value-type="float">
            <text:p><text:s text:c="3"/>18 711</text:p>
          </table:table-cell>
          <table:table-cell table:style-name="ce351" office:value-type="float" office:value="6.41109913205784" calcext:value-type="float">
            <text:p>6.4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260" calcext:value-type="float">
            <text:p><text:s text:c="3"/>5 26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50" calcext:value-type="float">
            <text:p><text:s text:c="3"/>3 650</text:p>
          </table:table-cell>
          <table:table-cell table:style-name="ce336" office:value-type="float" office:value="69.3916349809885" calcext:value-type="float">
            <text:p>69.39 </text:p>
          </table:table-cell>
          <table:table-cell table:style-name="ce332" office:value-type="float" office:value="1610" calcext:value-type="float">
            <text:p><text:s text:c="3"/>1 610</text:p>
          </table:table-cell>
          <table:table-cell table:style-name="ce336" office:value-type="float" office:value="30.6083650190114" calcext:value-type="float">
            <text:p>30.61 </text:p>
          </table:table-cell>
          <table:table-cell table:style-name="ce345" office:value-type="float" office:value="81435.63709" calcext:value-type="float">
            <text:p><text:s text:c="3"/>81 43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66719.399351" calcext:value-type="float">
            <text:p><text:s text:c="3"/>66 719</text:p>
          </table:table-cell>
          <table:table-cell table:style-name="ce336" office:value-type="float" office:value="81.9289953822844" calcext:value-type="float">
            <text:p>81.93 </text:p>
          </table:table-cell>
          <table:table-cell table:style-name="ce345" office:value-type="float" office:value="14716.237739" calcext:value-type="float">
            <text:p><text:s text:c="3"/>14 716</text:p>
          </table:table-cell>
          <table:table-cell table:style-name="ce351" office:value-type="float" office:value="18.0710046177155" calcext:value-type="float">
            <text:p>18.0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372" calcext:value-type="float">
            <text:p><text:s text:c="3"/>8 3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33" calcext:value-type="float">
            <text:p><text:s text:c="3"/>5 633</text:p>
          </table:table-cell>
          <table:table-cell table:style-name="ce336" office:value-type="float" office:value="67.2838031533683" calcext:value-type="float">
            <text:p>67.28 </text:p>
          </table:table-cell>
          <table:table-cell table:style-name="ce332" office:value-type="float" office:value="2739" calcext:value-type="float">
            <text:p><text:s text:c="3"/>2 739</text:p>
          </table:table-cell>
          <table:table-cell table:style-name="ce336" office:value-type="float" office:value="32.7161968466316" calcext:value-type="float">
            <text:p>32.72 </text:p>
          </table:table-cell>
          <table:table-cell table:style-name="ce345" office:value-type="float" office:value="124062.657608" calcext:value-type="float">
            <text:p><text:s text:c="3"/>124 06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9604.772164" calcext:value-type="float">
            <text:p><text:s text:c="3"/>99 605</text:p>
          </table:table-cell>
          <table:table-cell table:style-name="ce336" office:value-type="float" office:value="80.2858604550618" calcext:value-type="float">
            <text:p>80.29 </text:p>
          </table:table-cell>
          <table:table-cell table:style-name="ce345" office:value-type="float" office:value="24457.885444" calcext:value-type="float">
            <text:p><text:s text:c="3"/>24 458</text:p>
          </table:table-cell>
          <table:table-cell table:style-name="ce351" office:value-type="float" office:value="19.7141395449381" calcext:value-type="float">
            <text:p>19.7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686" calcext:value-type="float">
            <text:p><text:s text:c="3"/>1 6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99" calcext:value-type="float">
            <text:p><text:s text:c="3"/>1 099</text:p>
          </table:table-cell>
          <table:table-cell table:style-name="ce336" office:value-type="float" office:value="65.1838671411625" calcext:value-type="float">
            <text:p>65.18 </text:p>
          </table:table-cell>
          <table:table-cell table:style-name="ce332" office:value-type="float" office:value="587" calcext:value-type="float">
            <text:p><text:s text:c="4"/>587</text:p>
          </table:table-cell>
          <table:table-cell table:style-name="ce336" office:value-type="float" office:value="34.8161328588374" calcext:value-type="float">
            <text:p>34.82 </text:p>
          </table:table-cell>
          <table:table-cell table:style-name="ce345" office:value-type="float" office:value="18372.620532" calcext:value-type="float">
            <text:p><text:s text:c="3"/>18 37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585.624832" calcext:value-type="float">
            <text:p><text:s text:c="3"/>14 586</text:p>
          </table:table-cell>
          <table:table-cell table:style-name="ce336" office:value-type="float" office:value="79.3878304218818" calcext:value-type="float">
            <text:p>79.39 </text:p>
          </table:table-cell>
          <table:table-cell table:style-name="ce345" office:value-type="float" office:value="3786.9957" calcext:value-type="float">
            <text:p><text:s text:c="3"/>3 787</text:p>
          </table:table-cell>
          <table:table-cell table:style-name="ce351" office:value-type="float" office:value="20.6121695781181" calcext:value-type="float">
            <text:p>20.6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40" calcext:value-type="float">
            <text:p><text:s text:c="3"/>3 94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70" calcext:value-type="float">
            <text:p><text:s text:c="3"/>2 670</text:p>
          </table:table-cell>
          <table:table-cell table:style-name="ce336" office:value-type="float" office:value="67.7664974619289" calcext:value-type="float">
            <text:p>67.77 </text:p>
          </table:table-cell>
          <table:table-cell table:style-name="ce332" office:value-type="float" office:value="1270" calcext:value-type="float">
            <text:p><text:s text:c="3"/>1 270</text:p>
          </table:table-cell>
          <table:table-cell table:style-name="ce336" office:value-type="float" office:value="32.233502538071" calcext:value-type="float">
            <text:p>32.23 </text:p>
          </table:table-cell>
          <table:table-cell table:style-name="ce345" office:value-type="float" office:value="80801.384773" calcext:value-type="float">
            <text:p><text:s text:c="3"/>80 80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0273.220583" calcext:value-type="float">
            <text:p><text:s text:c="3"/>70 273</text:p>
          </table:table-cell>
          <table:table-cell table:style-name="ce336" office:value-type="float" office:value="86.9703171306068" calcext:value-type="float">
            <text:p>86.97 </text:p>
          </table:table-cell>
          <table:table-cell table:style-name="ce345" office:value-type="float" office:value="10528.16419" calcext:value-type="float">
            <text:p><text:s text:c="3"/>10 528</text:p>
          </table:table-cell>
          <table:table-cell table:style-name="ce351" office:value-type="float" office:value="13.0296828693931" calcext:value-type="float">
            <text:p>13.0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984" calcext:value-type="float">
            <text:p><text:s text:c="4"/>98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66" calcext:value-type="float">
            <text:p><text:s text:c="4"/>666</text:p>
          </table:table-cell>
          <table:table-cell table:style-name="ce336" office:value-type="float" office:value="67.6829268292682" calcext:value-type="float">
            <text:p>67.68 </text:p>
          </table:table-cell>
          <table:table-cell table:style-name="ce332" office:value-type="float" office:value="318" calcext:value-type="float">
            <text:p><text:s text:c="4"/>318</text:p>
          </table:table-cell>
          <table:table-cell table:style-name="ce336" office:value-type="float" office:value="32.3170731707317" calcext:value-type="float">
            <text:p>32.32 </text:p>
          </table:table-cell>
          <table:table-cell table:style-name="ce345" office:value-type="float" office:value="12911.87767" calcext:value-type="float">
            <text:p><text:s text:c="3"/>12 91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0867.54517" calcext:value-type="float">
            <text:p><text:s text:c="3"/>10 868</text:p>
          </table:table-cell>
          <table:table-cell table:style-name="ce336" office:value-type="float" office:value="84.1670394326156" calcext:value-type="float">
            <text:p>84.17 </text:p>
          </table:table-cell>
          <table:table-cell table:style-name="ce345" office:value-type="float" office:value="2044.3325" calcext:value-type="float">
            <text:p><text:s text:c="3"/>2 044</text:p>
          </table:table-cell>
          <table:table-cell table:style-name="ce351" office:value-type="float" office:value="15.8329605673843" calcext:value-type="float">
            <text:p>15.8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49" calcext:value-type="float">
            <text:p><text:s text:c="3"/>6 34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84" calcext:value-type="float">
            <text:p><text:s text:c="3"/>4 284</text:p>
          </table:table-cell>
          <table:table-cell table:style-name="ce336" office:value-type="float" office:value="67.4751929437706" calcext:value-type="float">
            <text:p>67.48 </text:p>
          </table:table-cell>
          <table:table-cell table:style-name="ce332" office:value-type="float" office:value="2065" calcext:value-type="float">
            <text:p><text:s text:c="3"/>2 065</text:p>
          </table:table-cell>
          <table:table-cell table:style-name="ce336" office:value-type="float" office:value="32.5248070562293" calcext:value-type="float">
            <text:p>32.52 </text:p>
          </table:table-cell>
          <table:table-cell table:style-name="ce345" office:value-type="float" office:value="88474.834422" calcext:value-type="float">
            <text:p><text:s text:c="3"/>88 47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4563.179704" calcext:value-type="float">
            <text:p><text:s text:c="3"/>74 563</text:p>
          </table:table-cell>
          <table:table-cell table:style-name="ce336" office:value-type="float" office:value="84.2761449525349" calcext:value-type="float">
            <text:p>84.28 </text:p>
          </table:table-cell>
          <table:table-cell table:style-name="ce345" office:value-type="float" office:value="13911.654718" calcext:value-type="float">
            <text:p><text:s text:c="3"/>13 912</text:p>
          </table:table-cell>
          <table:table-cell table:style-name="ce351" office:value-type="float" office:value="15.723855047465" calcext:value-type="float">
            <text:p>15.72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218" calcext:value-type="float">
            <text:p><text:s text:c="3"/>13 21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309" calcext:value-type="float">
            <text:p><text:s text:c="3"/>9 309</text:p>
          </table:table-cell>
          <table:table-cell table:style-name="ce336" office:value-type="float" office:value="70.426690876078" calcext:value-type="float">
            <text:p>70.43 </text:p>
          </table:table-cell>
          <table:table-cell table:style-name="ce332" office:value-type="float" office:value="3909" calcext:value-type="float">
            <text:p><text:s text:c="3"/>3 909</text:p>
          </table:table-cell>
          <table:table-cell table:style-name="ce336" office:value-type="float" office:value="29.5733091239219" calcext:value-type="float">
            <text:p>29.57 </text:p>
          </table:table-cell>
          <table:table-cell table:style-name="ce345" office:value-type="float" office:value="1047043.153598" calcext:value-type="float">
            <text:p><text:s text:c="2"/>1 047 0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71860.101625" calcext:value-type="float">
            <text:p><text:s text:c="3"/>971 860</text:p>
          </table:table-cell>
          <table:table-cell table:style-name="ce336" office:value-type="float" office:value="92.8194886987565" calcext:value-type="float">
            <text:p>92.82 </text:p>
          </table:table-cell>
          <table:table-cell table:style-name="ce345" office:value-type="float" office:value="75183.051973" calcext:value-type="float">
            <text:p><text:s text:c="3"/>75 183</text:p>
          </table:table-cell>
          <table:table-cell table:style-name="ce351" office:value-type="float" office:value="7.18051130124343" calcext:value-type="float">
            <text:p>7.18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356" calcext:value-type="float">
            <text:p><text:s text:c="3"/>5 35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591" calcext:value-type="float">
            <text:p><text:s text:c="3"/>3 591</text:p>
          </table:table-cell>
          <table:table-cell table:style-name="ce336" office:value-type="float" office:value="67.0463032113517" calcext:value-type="float">
            <text:p>67.05 </text:p>
          </table:table-cell>
          <table:table-cell table:style-name="ce332" office:value-type="float" office:value="1765" calcext:value-type="float">
            <text:p><text:s text:c="3"/>1 765</text:p>
          </table:table-cell>
          <table:table-cell table:style-name="ce336" office:value-type="float" office:value="32.9536967886482" calcext:value-type="float">
            <text:p>32.95 </text:p>
          </table:table-cell>
          <table:table-cell table:style-name="ce345" office:value-type="float" office:value="74830.074148" calcext:value-type="float">
            <text:p><text:s text:c="3"/>74 8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2493.703698" calcext:value-type="float">
            <text:p><text:s text:c="3"/>52 494</text:p>
          </table:table-cell>
          <table:table-cell table:style-name="ce336" office:value-type="float" office:value="70.150543475578" calcext:value-type="float">
            <text:p>70.15 </text:p>
          </table:table-cell>
          <table:table-cell table:style-name="ce345" office:value-type="float" office:value="22336.37045" calcext:value-type="float">
            <text:p><text:s text:c="3"/>22 336</text:p>
          </table:table-cell>
          <table:table-cell table:style-name="ce351" office:value-type="float" office:value="29.8494565244219" calcext:value-type="float">
            <text:p>29.85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59" calcext:value-type="float">
            <text:p><text:s text:c="3"/>1 6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82" calcext:value-type="float">
            <text:p><text:s text:c="3"/>1 182</text:p>
          </table:table-cell>
          <table:table-cell table:style-name="ce336" office:value-type="float" office:value="71.2477396021699" calcext:value-type="float">
            <text:p>71.25 </text:p>
          </table:table-cell>
          <table:table-cell table:style-name="ce332" office:value-type="float" office:value="477" calcext:value-type="float">
            <text:p><text:s text:c="4"/>477</text:p>
          </table:table-cell>
          <table:table-cell table:style-name="ce336" office:value-type="float" office:value="28.75226039783" calcext:value-type="float">
            <text:p>28.75 </text:p>
          </table:table-cell>
          <table:table-cell table:style-name="ce345" office:value-type="float" office:value="26193.666228" calcext:value-type="float">
            <text:p><text:s text:c="3"/>26 19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8593.60094" calcext:value-type="float">
            <text:p><text:s text:c="3"/>18 594</text:p>
          </table:table-cell>
          <table:table-cell table:style-name="ce336" office:value-type="float" office:value="70.9851029563939" calcext:value-type="float">
            <text:p>70.99 </text:p>
          </table:table-cell>
          <table:table-cell table:style-name="ce345" office:value-type="float" office:value="7600.065288" calcext:value-type="float">
            <text:p><text:s text:c="3"/>7 600</text:p>
          </table:table-cell>
          <table:table-cell table:style-name="ce351" office:value-type="float" office:value="29.014897043606" calcext:value-type="float">
            <text:p>29.01 </text:p>
          </table:table-cell>
          <table:table-cell table:style-name="ce355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29" calcext:value-type="float">
            <text:p><text:s text:c="3"/>1 4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03" calcext:value-type="float">
            <text:p><text:s text:c="3"/>1 003</text:p>
          </table:table-cell>
          <table:table-cell table:style-name="ce336" office:value-type="float" office:value="70.1889433170048" calcext:value-type="float">
            <text:p>70.19 </text:p>
          </table:table-cell>
          <table:table-cell table:style-name="ce332" office:value-type="float" office:value="426" calcext:value-type="float">
            <text:p><text:s text:c="4"/>426</text:p>
          </table:table-cell>
          <table:table-cell table:style-name="ce336" office:value-type="float" office:value="29.8110566829951" calcext:value-type="float">
            <text:p>29.81 </text:p>
          </table:table-cell>
          <table:table-cell table:style-name="ce345" office:value-type="float" office:value="24021.436228" calcext:value-type="float">
            <text:p><text:s text:c="3"/>24 02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824.11094" calcext:value-type="float">
            <text:p><text:s text:c="3"/>16 824</text:p>
          </table:table-cell>
          <table:table-cell table:style-name="ce336" office:value-type="float" office:value="70.0379060615425" calcext:value-type="float">
            <text:p>70.04 </text:p>
          </table:table-cell>
          <table:table-cell table:style-name="ce345" office:value-type="float" office:value="7197.325288" calcext:value-type="float">
            <text:p><text:s text:c="3"/>7 197</text:p>
          </table:table-cell>
          <table:table-cell table:style-name="ce351" office:value-type="float" office:value="29.9620939384574" calcext:value-type="float">
            <text:p>29.96 </text:p>
          </table:table-cell>
          <table:table-cell table:style-name="ce355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30" calcext:value-type="float">
            <text:p><text:s text:c="4"/>23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79" calcext:value-type="float">
            <text:p><text:s text:c="4"/>179</text:p>
          </table:table-cell>
          <table:table-cell table:style-name="ce337" office:value-type="float" office:value="77.8260869565217" calcext:value-type="float">
            <text:p>77.83 </text:p>
          </table:table-cell>
          <table:table-cell table:style-name="ce333" office:value-type="float" office:value="51" calcext:value-type="float">
            <text:p><text:s text:c="4"/>51</text:p>
          </table:table-cell>
          <table:table-cell table:style-name="ce337" office:value-type="float" office:value="22.1739130434782" calcext:value-type="float">
            <text:p>22.17 </text:p>
          </table:table-cell>
          <table:table-cell table:style-name="ce346" office:value-type="float" office:value="2172.23" calcext:value-type="float">
            <text:p><text:s text:c="3"/>2 17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769.49" calcext:value-type="float">
            <text:p><text:s text:c="3"/>1 769</text:p>
          </table:table-cell>
          <table:table-cell table:style-name="ce337" office:value-type="float" office:value="81.459606026986" calcext:value-type="float">
            <text:p>81.46 </text:p>
          </table:table-cell>
          <table:table-cell table:style-name="ce346" office:value-type="float" office:value="402.74" calcext:value-type="float">
            <text:p><text:s text:c="4"/>403</text:p>
          </table:table-cell>
          <table:table-cell table:style-name="ce352" office:value-type="float" office:value="18.5403939730139" calcext:value-type="float">
            <text:p>18.54 </text:p>
          </table:table-cell>
          <table:table-cell table:style-name="ce355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2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3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33" table:number-rows-repeated="3">
          <table:table-cell table:style-name="ce311" table:number-columns-repeated="16"/>
          <table:table-cell table:style-name="ce35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4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7-25T11:19:13</dc:date>
    <meta:print-date>2022-07-25T11:13:31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